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4630000031A377E8338AC031740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25.7cm" svg:height="18.17cm" draw:z-index="0"><draw:image xlink:href="Pictures/10000200000004630000031A377E8338AC031740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10:55:58.608000000</meta:creation-date>
    <dc:date>2020-06-09T11:07:02.934000000</dc:date>
    <meta:editing-duration>PT11M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