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family="'Times New Roman'" style:font-family-generic="roman" style:font-pitch="variable" fo:font-weight="bold" style:font-weight-asian="bold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family="'Times New Roman'" style:font-family-generic="roman" style:font-pitch="variable" fo:font-size="10pt" style:font-size-asian="10pt"/>
    </style:style>
    <style:style style:name="T5" style:family="text">
      <style:text-properties fo:font-family="'Times New Roman'" style:font-family-generic="roman" style:font-pitch="variable" fo:font-size="10pt" style:text-underline-style="none" fo:font-weight="normal" style:font-size-asian="10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A DE LA MESA DE CONTRATACIÓN</text:span></text:p>
      <text:p text:style-name="P2"><text:span text:style-name="T2"><text:s/></text:span></text:p>
      <text:p text:style-name="P3"><text:span text:style-name="T3">Fecha y hora de celebración</text:span></text:p>
      <text:p text:style-name="P2"><text:span text:style-name="T4">07 de marzo de 2023 a las 10:30:00</text:span></text:p>
      <text:p text:style-name="P2"><text:span text:style-name="T2"><text:s/></text:span></text:p>
      <text:p text:style-name="P3"><text:span text:style-name="T3">Lugar de celebración</text:span></text:p>
      <text:p text:style-name="P2"><text:span text:style-name="T4">Sala de comisiones del Ayuntamiento de Granadilla de Abona</text:span></text:p>
      <text:p text:style-name="P2"><text:span text:style-name="T2"><text:s/></text:span></text:p>
      <text:p text:style-name="P3"><text:span text:style-name="T3">Asistentes</text:span></text:p>
      <text:p text:style-name="P2"><text:span text:style-name="T4">D. Marco J. González Alonso, PRESIDENTE</text:span></text:p>
      <text:p text:style-name="P2"><text:span text:style-name="T4">Dña. Ruth Cristina Arteaga González, INTERVENTORA AYUNTAMIENTO DE GRANADILLA DE ABONA, como VOCAL</text:span></text:p>
      <text:p text:style-name="P2"><text:span text:style-name="T5">D. Manuel Ortiz Correa,SECRETARIO AYUNTAMIENTO DE GRANADILLA DE ABONA <text:s/>como VOCAL Y actuando como SECRETARIO DE LA MESA</text:span></text:p>
      <text:p text:style-name="P2"><text:span text:style-name="T2"><text:s/></text:span></text:p>
      <text:p text:style-name="P3"><text:span text:style-name="T3">Orden del día</text:span></text:p>
      <text:p text:style-name="P2"><text:span text:style-name="T4">1.- Apertura y calificación administrativa: 2-2023 Contenedores - Contenedores de residuos doméstico y comerciales </text:span></text:p>
      <text:p text:style-name="P2"><text:span text:style-name="T4">2.- Apertura criterios evaluables automáticamente: 2-2023 Contenedores - Contenedores de residuos doméstico y comerciales </text:span></text:p>
      <text:p text:style-name="P2"><text:span text:style-name="T4">3.- Valoración criterios evaluables automáticamente: 2-2023 Contenedores - Contenedores de residuos doméstico y comerciales </text:span></text:p>
      <text:p text:style-name="P2"><text:span text:style-name="T4">4.- Propuesta adjudicación: 2-2023 Contenedores - Contenedores de residuos doméstico y comerciales </text:span></text:p>
      <text:p text:style-name="P2"><text:span text:style-name="T2"><text:s/></text:span></text:p>
      <text:p text:style-name="P3"><text:span text:style-name="T3">Se Expone.</text:span></text:p>
      <text:p text:style-name="P3"><text:span text:style-name="T5">Se procede a la apertura del sobre:</text:span></text:p>
      <text:p text:style-name="P2"><text:span text:style-name="T4">1.- Apertura y calificación administrativa: 2-2023 Contenedores - Contenedores de residuos doméstico y comerciales </text:span></text:p>
      <text:p text:style-name="P2"><text:span text:style-name="T2"><text:s/></text:span></text:p>
      <text:p text:style-name="P2"><text:span text:style-name="T4">Han concurrido las siguientes empresas:</text:span></text:p>
      <text:p text:style-name="P2"><text:span text:style-name="T4">NIF: B82806738 CONTENUR S.L. Fecha de presentación: 17 de febrero de 2023 a las 00:02:17</text:span></text:p>
      <text:p text:style-name="P2"><text:span text:style-name="T4">NIF: A46480547 Sulo Ibérica, S.A. Fecha de presentación: 17 de febrero de 2023 a las 12:53:37</text:span></text:p>
      <text:p text:style-name="P2"><text:span text:style-name="T2"><text:s/></text:span></text:p>
      <text:p text:style-name="P2"><text:span text:style-name="T4">Tras la revisión de la documentación aportada por los licitadores la mesa concluye lo siguiente:</text:span></text:p>
      <text:p text:style-name="P2"><text:span text:style-name="T2"><text:s/></text:span></text:p>
      <text:p text:style-name="P2"><text:span text:style-name="T4">Admitir a los siguientes licitadores:</text:span></text:p>
      <text:p text:style-name="P2"><text:span text:style-name="T4">NIF: B82806738 CONTENUR S.L.</text:span></text:p>
      <text:p text:style-name="P2"><text:span text:style-name="T4">NIF: A46480547 Sulo Ibérica, S.A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2.- Apertura criterios evaluables automáticamente: 2-2023 Contenedores - Contenedores de residuos doméstico y comerciales </text:span></text:p>
      <text:p text:style-name="P2"><text:span text:style-name="T2"><text:s/></text:span></text:p>
      <text:p text:style-name="P2"><text:span text:style-name="T4">Se procede a la apertura de los sobres de aquellas empresas que hayan sido admitidas:</text:span></text:p>
      <text:p text:style-name="P2"><text:span text:style-name="T4">NIF: B82806738 CONTENUR S.L.</text:span></text:p>
      <text:p text:style-name="P2"><text:span text:style-name="T4">NIF: A46480547 Sulo Ibérica, S.A.</text:span></text:p>
      <text:p text:style-name="P2"><text:span text:style-name="T2"><text:s/></text:span></text:p>
      <text:p text:style-name="P2"><text:span text:style-name="T4">La documentación aportada por los licitadores es aportada a los técnicos para su correspondiente evaluación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3.- Valoración criterios evaluables automáticamente: 2-2023 Contenedores - Contenedores de residuos doméstico y comerciales </text:span></text:p>
      <text:p text:style-name="P2"><text:span text:style-name="T2"><text:s/></text:span></text:p>
      <text:p text:style-name="P2"><text:span text:style-name="T4">Se valora de las ofertas de los licitadores según los criterios recogidos en el pliego, dando la puntuación a cada tipo de contenedor y 15 puntos si se opta por la colocación y retirada de los contenedores:</text:span></text:p>
      <text:p text:style-name="P2"><text:span text:style-name="T4">NIF: B82806738 CONTENUR S.L.:</text:span></text:p>
      <text:p text:style-name="P2"><text:span text:style-name="T4"><text:s/>- SERVICIO DE RETIRADA Y COLOCACIÓN Puntuación <text:s/>0. No lo ofrece</text:span></text:p>
      <text:p text:style-name="P2"><text:span text:style-name="T4"><text:s text:c="10"/>- PRECIO MARRÓN ORGANICA 800L <text:s/>Valor introducido por el licitador: 169.81 <text:s text:c="2"/>Puntuación: 20</text:span></text:p>
      <text:p text:style-name="P2"><text:span text:style-name="T4"><text:s text:c="10"/>- PRECIO ENVASES/ PYC 1100L <text:s/>Valor introducido por el licitador: 192.51 <text:s/>Puntuación: 5</text:span></text:p>
      <text:p text:style-name="P2"><text:span text:style-name="T4">- PRECIO CONTENEDOR NEGRO 800L <text:s/>Valor introducido por el licitador: 153.01 <text:s text:c="2"/>Puntuación: 60</text:span></text:p>
      <text:p text:style-name="P2"/>
      <text:p text:style-name="P2"><text:span text:style-name="T4">NIF: A46480547 Sulo Ibérica, S.A.:</text:span></text:p>
      <text:p text:style-name="P2"><text:span text:style-name="T4"><text:s text:c="10"/>- SERVICIO DE RETIRADA Y COLOCACIÓN <text:s/>Valor introducido por el licitador: SI SE REALIZA <text:s text:c="2"/>Puntuación: 15</text:span></text:p>
      <text:p text:style-name="P2"><text:span text:style-name="T4"><text:s text:c="10"/>- PRECIO MARRÓN ORGANICA 800L <text:s/>Valor introducido por el licitador: 226.8 <text:s text:c="2"/>Puntuación: 14.97</text:span></text:p>
      <text:p text:style-name="P2"><text:span text:style-name="T4"><text:s text:c="10"/>- PRECIO ENVASES/ PYC 1100L <text:s/>Valor introducido por el licitador: 214 <text:s text:c="3"/>Puntuación: 4.5</text:span></text:p>
      <text:p text:style-name="P2"><text:span text:style-name="T4"><text:s text:c="10"/>- PRECIO CONTENEDOR NEGRO 800L <text:s/>Valor introducido por el licitador: 159 <text:s text:c="2"/>Puntuación: 57.74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oft-page-break/><text:span text:style-name="T4">4.- Propuesta adjudicación: 2-2023 Contenedores - Contenedores de residuos doméstico y comerciales </text:span></text:p>
      <text:p text:style-name="P2"><text:span text:style-name="T2"><text:s/></text:span></text:p>
      <text:p text:style-name="P2"><text:span text:style-name="T4">De acuerdo a la evaluación de las propuestas aportadas por los licitadores, la mesa concluye la siguiente lista ordenada de manera decreciente de puntuación de acuerdo a las puntuaciones obtenidas por los licitadores en el punto anterior: </text:span></text:p>
      <text:p text:style-name="P2"/>
      <text:p text:style-name="P2"><text:span text:style-name="T4">Orden: 1NIF: A46480547 Sulo Ibérica, S.A. Propuesto para la adjudicación</text:span></text:p>
      <text:p text:style-name="P2"><text:span text:style-name="T4">Total puntuación: 92.21</text:span></text:p>
      <text:p text:style-name="P2"/>
      <text:p text:style-name="P2"><text:span text:style-name="T4">Orden: 2 NIF: B82806738 CONTENUR S.L.</text:span></text:p>
      <text:p text:style-name="P2"><text:span text:style-name="T4">Total puntuación: 85</text:span></text:p>
      <text:p text:style-name="P2"><text:span text:style-name="T2"><text:s/></text:span></text:p>
      <text:p text:style-name="P2"><text:span text:style-name="T2">Visto las puntuaciones obtenidas, se propone al Órgano de Contratación a <text:s/></text:span><text:span text:style-name="T4">Sulo Ibérica, S.A como adjudicador.</text:span></text:p>
      <text:p text:style-name="P2"><text:span text:style-name="T2"><text:s/></text:span></text:p>
      <text:p text:style-name="P2"><text:span text:style-name="T4">Yo, como Secretario, certifico con el visto bueno del Presidente: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Manuel Ortiz Correa<text:tab/><text:tab/><text:tab/><text:tab/><text:tab/><text:tab/>Marcos José González Alonso.<text:tab/></text:span></text:p>
      <text:p text:style-name="P2"><text:span text:style-name="T2">VOCAL Y SECRETARIO<text:tab/><text:tab/><text:tab/><text:tab/><text:tab/><text:tab/>PRESIDENTE</text:span></text:p>
      <text:p text:style-name="P2"><text:span text:style-name="T2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Dª Ruth Cristina Arteaga González<text:tab/><text:tab/><text:tab/><text:tab/><text:tab/></text:span></text:p>
      <text:p text:style-name="P2"><text:span text:style-name="T4">VOC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ítulo_20_1" style:display-name="Título 1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6pt" fo:language="es" fo:country="ES" fo:font-weight="bold" style:letter-kerning="tru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2" style:display-name="Título 2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s" fo:country="ES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" style:display-name="Título 3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3pt" fo:language="es" fo:country="ES" fo:font-weight="bold" style:letter-kerning="true" style:font-name-asian="Microsoft YaHei" style:font-family-asian="'Microsoft YaHei'" style:font-family-generic-asian="system" style:font-pitch-asian="variable" style:font-size-asian="13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s" fo:country="ES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_20_de_20_texto" style:display-name="Cuerpo de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" style:family="paragraph" style:parent-style-name="Cuerpo_20_de_20_texto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yenda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fo:font-style="italic" style:letter-kerning="true" style:font-name-asian="unknown" style:font-family-asian="unknow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3-06-09T12:24:00</dc:date>
    <meta:document-statistic meta:table-count="0" meta:image-count="0" meta:object-count="0" meta:page-count="2" meta:paragraph-count="77" meta:word-count="546" meta:character-count="3835" meta:non-whitespace-character-count="3207"/>
    <meta:generator>LibreOffice/25.2.4.3$Windows_x86 LibreOffice_project/33e196637044ead23f5c3226cde09b47731f7e27</meta:generator>
  </office:meta>
</office:document-meta>
</file>