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B3000009B0153428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unknown" svg:font-family="unknown" style:font-family-generic="system" style:font-pitch="variable"/>
  </office:font-face-decls>
  <office:automatic-styles>
    <style:style style:name="P1" style:family="paragraph" style:parent-style-name="Header">
      <style:text-properties officeooo:paragraph-rsid="00130784"/>
    </style:style>
    <style:style style:name="P2" style:family="paragraph" style:parent-style-name="Body_20_Text_20_3">
      <style:paragraph-properties fo:line-height="100%" fo:hyphenation-ladder-count="no-limit">
        <style:tab-stops>
          <style:tab-stop style:position="-2.54cm"/>
          <style:tab-stop style:position="-1.27cm"/>
        </style:tab-stops>
      </style:paragraph-properties>
      <style:text-properties style:font-name="Arial1" fo:font-size="10pt" fo:letter-spacing="-0.005cm" fo:font-style="italic" officeooo:paragraph-rsid="00130784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orphans="2" fo:widows="2" fo:background-color="transparent" style:writing-mode="lr-tb"/>
      <style:text-properties style:font-name="Arial1" fo:font-size="10pt" officeooo:paragraph-rsid="00130784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Arial1" fo:font-size="10pt" officeooo:paragraph-rsid="00130784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130784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2.54cm"/>
          <style:tab-stop style:position="-1.27cm"/>
        </style:tab-stops>
      </style:paragraph-properties>
      <style:text-properties style:font-name="Arial1" fo:font-size="10pt" officeooo:paragraph-rsid="0013078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1" fo:font-size="10pt" officeooo:paragraph-rsid="00130784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officeooo:paragraph-rsid="00130784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officeooo:rsid="00130784" officeooo:paragraph-rsid="00130784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Arial1" fo:font-size="10pt" officeooo:paragraph-rsid="00130784" style:font-size-asian="10pt" style:font-name-complex="Calibri1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130784" style:font-size-asian="10pt" style:font-name-complex="Calibri1" style:font-size-complex="10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Arial1" fo:font-size="10pt" officeooo:paragraph-rsid="00130784" style:font-name-asian="Calibri" style:font-size-asian="10pt" style:font-name-complex="Calibri1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130784" fo:background-color="#ffff00" style:font-size-asian="10pt" style:font-name-complex="Calibri1" style:font-size-complex="10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Arial1" fo:font-size="10pt" fo:font-style="italic" officeooo:paragraph-rsid="00130784" style:font-size-asian="10pt" style:font-style-asian="italic" style:font-size-complex="10pt" style:font-style-complex="italic"/>
    </style:style>
    <style:style style:name="P17" style:family="paragraph" style:parent-style-name="Texto_20_independiente_20_2">
      <style:paragraph-properties fo:line-height="100%"/>
      <style:text-properties style:font-name="Arial1" fo:font-size="10pt" fo:font-style="italic" officeooo:paragraph-rsid="00130784" style:font-size-asian="10pt" style:font-style-asian="italic" style:font-size-complex="10pt" style:font-style-complex="italic"/>
    </style:style>
    <style:style style:name="P18" style:family="paragraph" style:parent-style-name="Texto_20_independiente_20_2">
      <style:paragraph-properties fo:line-height="100%" fo:orphans="2" fo:widows="2" style:writing-mode="lr-tb"/>
      <style:text-properties style:font-name="Arial1" fo:font-size="10pt" fo:font-style="italic" officeooo:paragraph-rsid="00130784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0784"/>
    </style:style>
    <style:style style:name="P20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orphans="2" fo:widows="2" fo:background-color="transparent" style:writing-mode="lr-tb"/>
      <style:text-properties fo:color="#000000" loext:opacity="100%" style:font-name="Arial1" fo:font-size="10pt" fo:language="es" fo:country="ES" fo:font-style="normal" style:text-underline-style="none" fo:font-weight="bold" officeooo:paragraph-rsid="00130784" style:letter-kerning="true" fo:background-color="transparent" style:font-name-asian="Times New Roman" style:font-size-asian="10pt" style:language-asian="es" style:country-asian="ES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21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orphans="2" fo:widows="2" fo:background-color="transparent" style:writing-mode="lr-tb"/>
      <style:text-properties fo:color="#000000" loext:opacity="100%" style:font-name="Arial1" fo:font-size="10pt" fo:language="es" fo:country="ES" fo:font-style="normal" style:text-underline-style="none" fo:font-weight="normal" officeooo:paragraph-rsid="00130784" style:letter-kerning="true" fo:background-color="transparent" style:font-name-asian="Times New Roman" style:font-size-asian="10pt" style:language-asian="es" style:country-asian="ES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right="0cm" fo:line-height="100%" fo:text-align="justify" style:justify-single-word="false" style:text-autospace="none"/>
      <style:text-properties fo:color="#000000" loext:opacity="100%" style:font-name="Arial1" fo:font-size="10pt" fo:font-style="italic" fo:font-weight="bold" officeooo:paragraph-rsid="00130784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3" style:family="paragraph" style:parent-style-name="Standard">
      <style:paragraph-properties fo:margin-right="0cm" fo:line-height="100%" fo:text-align="justify" style:justify-single-word="false" fo:text-indent="1.251cm" style:auto-text-indent="false" style:text-autospace="none"/>
      <style:text-properties fo:color="#000000" loext:opacity="100%" style:font-name="Arial1" fo:font-size="10pt" fo:font-style="italic" fo:font-weight="bold" officeooo:paragraph-rsid="00130784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4" style:family="paragraph" style:parent-style-name="Standard">
      <style:paragraph-properties fo:margin-left="0.635cm" fo:margin-right="0cm" fo:margin-top="0.014cm" fo:margin-bottom="0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Arial1" fo:font-size="10pt" fo:letter-spacing="0.009cm" fo:language="es" fo:country="ES" fo:font-style="normal" fo:font-weight="normal" officeooo:rsid="002680ca" officeooo:paragraph-rsid="00130784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0pt" fo:language="es" fo:country="ES" officeooo:paragraph-rsid="00130784" style:letter-kerning="false" style:font-name-asian="Calibri" style:font-size-asian="10pt" style:language-asian="en" style:country-asian="US" style:font-name-complex="Calibri1" style:font-size-complex="10pt" style:language-complex="ar" style:country-complex="SA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pt" fo:language="es" fo:country="ES" officeooo:paragraph-rsid="00130784" style:letter-kerning="false" style:font-name-asian="Calibri" style:font-size-asian="10pt" style:language-asian="en" style:country-asian="US" style:font-name-complex="Calibri1" style:font-size-complex="10pt" style:language-complex="ar" style:country-complex="SA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font-name="Arial1" fo:font-size="10pt" fo:language="es" fo:country="ES" fo:font-style="italic" fo:font-weight="bold" officeooo:paragraph-rsid="00130784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Arial1" fo:font-size="10pt" fo:font-style="italic" style:text-underline-style="solid" style:text-underline-width="auto" style:text-underline-color="font-color" fo:font-weight="bold" officeooo:paragraph-rsid="0013078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9" style:family="paragraph" style:parent-style-name="Standard">
      <style:paragraph-properties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Arial1" fo:font-size="10pt" fo:font-style="italic" officeooo:paragraph-rsid="00130784" style:font-size-asian="10pt" style:font-style-asian="italic" style:font-name-complex="Times New Roman" style:font-size-complex="10pt" style:font-style-complex="italic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font-name="Arial1" fo:font-size="10pt" fo:font-style="italic" officeooo:paragraph-rsid="00130784" style:font-size-asian="10pt" style:font-style-asian="italic" style:font-name-complex="Times New Roman" style:font-size-complex="10pt" style:font-style-complex="italic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font-name="Arial1" fo:font-size="10pt" fo:font-style="italic" officeooo:paragraph-rsid="00130784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font-name="Arial1" fo:font-size="10pt" fo:font-style="italic" fo:font-weight="bold" officeooo:paragraph-rsid="0013078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3" style:family="paragraph" style:parent-style-name="Texto_20_independiente_20_2">
      <style:paragraph-properties fo:line-height="100%" fo:orphans="2" fo:widows="2" style:writing-mode="lr-tb"/>
      <style:text-properties style:use-window-font-color="true" loext:opacity="0%" style:font-name="Arial1" fo:font-size="10pt" fo:font-style="italic" officeooo:paragraph-rsid="00130784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34" style:family="paragraph" style:parent-style-name="Texto_20_independiente_20_2">
      <style:paragraph-properties fo:line-height="100%" fo:text-align="justify" style:justify-single-word="false" fo:orphans="2" fo:widows="2" style:text-autospace="none" style:writing-mode="lr-tb"/>
      <style:text-properties style:use-window-font-color="true" loext:opacity="0%" style:font-name="Arial1" fo:font-size="10pt" fo:font-style="italic" fo:font-weight="normal" officeooo:paragraph-rsid="00130784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/>
      <style:text-properties officeooo:paragraph-rsid="00130784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officeooo:paragraph-rsid="00130784" style:font-size-asian="10pt" style:font-size-complex="10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officeooo:rsid="00130784" officeooo:paragraph-rsid="00130784" style:font-size-asian="10pt" style:font-size-complex="10pt"/>
    </style:style>
    <style:style style:name="P42" style:family="paragraph" style:parent-style-name="Heading_20_6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officeooo:paragraph-rsid="00130784" style:font-size-asian="10pt" style:font-size-complex="10pt"/>
    </style:style>
    <style:style style:name="P43" style:family="paragraph" style:parent-style-name="Texto_20_independiente_20_21" style:list-style-name="WWNum6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1" fo:font-size="10pt" fo:language="es" fo:country="ES" fo:font-style="normal" officeooo:rsid="000fd097" officeooo:paragraph-rsid="00130784" style:letter-kerning="true" style:font-name-asian="SimSun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1" style:family="text">
      <style:text-properties style:font-name="Alef" fo:font-size="9pt" officeooo:rsid="00130784" style:font-size-asian="9pt" style:font-size-complex="9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lef" fo:font-size="9pt" officeooo:rsid="00130784" style:font-size-asian="9pt" style:font-size-complex="9pt"/>
    </style:style>
    <style:style style:name="T4" style:family="text">
      <style:text-properties fo:color="#000000" loext:opacity="100%" style:font-name="Times New Roman" fo:font-weight="bold" style:font-weight-asian="bold"/>
    </style:style>
    <style:style style:name="T5" style:family="text">
      <style:text-properties fo:color="#000000" loext:opacity="100%" style:font-name="Times New Roman" fo:font-size="12pt" style:font-size-asian="12pt"/>
    </style:style>
    <style:style style:name="T6" style:family="text">
      <style:text-properties fo:color="#000000" loext:opacity="100%" officeooo:rsid="0014def7"/>
    </style:style>
    <style:style style:name="T7" style:family="text">
      <style:text-properties fo:color="#000000" loext:opacity="100%" fo:font-style="normal" style:text-underline-style="none" fo:font-weight="bold" style:letter-kerning="true" fo:background-color="transparent" loext:char-shading-value="0" style:font-name-asian="Calibri1" style:language-asian="es" style:country-asian="ES" style:font-style-asian="normal" style:font-weight-asian="bold" style:font-name-complex="Calibri1" style:font-style-complex="normal" style:font-weight-complex="bold"/>
    </style:style>
    <style:style style:name="T8" style:family="text">
      <style:text-properties fo:color="#000000" loext:opacity="100%" fo:font-style="normal" style:text-underline-style="none" fo:font-weight="bold" style:letter-kerning="true" fo:background-color="transparent" loext:char-shading-value="0" style:font-name-asian="Times New Roman" style:language-asian="es" style:country-asian="ES" style:font-style-asian="normal" style:font-weight-asian="bold" style:font-name-complex="Calibri1" style:font-style-complex="normal" style:font-weight-complex="bold"/>
    </style:style>
    <style:style style:name="T9" style:family="text">
      <style:text-properties fo:color="#000000" loext:opacity="100%" fo:language="es" fo:country="ES" fo:font-style="normal" style:text-underline-style="none" fo:font-weight="bold" style:letter-kerning="true" fo:background-color="transparent" loext:char-shading-value="0" style:font-name-asian="Times New Roman" style:language-asian="es" style:country-asian="ES" style:font-style-asian="normal" style:font-weight-asian="bold" style:font-name-complex="Calibri1" style:language-complex="ar" style:country-complex="SA" style:font-style-complex="normal" style:font-weight-complex="bold"/>
    </style:style>
    <style:style style:name="T10" style:family="text">
      <style:text-properties fo:color="#000000" loext:opacity="100%" fo:language="es" fo:country="ES" fo:font-style="normal" style:letter-kerning="true" style:font-name-asian="SimSun" style:language-asian="zh" style:country-asian="CN" style:font-style-asian="normal" style:language-complex="hi" style:country-complex="IN" style:font-style-complex="normal"/>
    </style:style>
    <style:style style:name="T11" style:family="text">
      <style:text-properties fo:color="#000000" loext:opacity="100%" fo:language="es" fo:country="ES" fo:font-style="normal" officeooo:rsid="000fd097" style:letter-kerning="true" style:font-name-asian="SimSun" style:language-asian="zh" style:country-asian="CN" style:font-style-asian="normal" style:language-complex="hi" style:country-complex="IN" style:font-style-complex="normal"/>
    </style:style>
    <style:style style:name="T12" style:family="text">
      <style:text-properties fo:color="#000000" loext:opacity="100%" fo:font-style="italic" fo:background-color="transparent" loext:char-shading-value="0" style:font-style-asian="italic" style:font-name-complex="Times New Roman" style:font-style-complex="italic"/>
    </style:style>
    <style:style style:name="T13" style:family="text">
      <style:text-properties fo:color="#000000" loext:opacity="100%" style:font-name="Arial1" fo:font-size="10pt" style:font-size-asian="10pt" style:font-size-complex="10pt"/>
    </style:style>
    <style:style style:name="T14" style:family="text">
      <style:text-properties fo:color="#000000" loext:opacity="100%" style:font-name="Arial1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style:font-name="Arial1" fo:font-size="10pt" fo:font-weight="normal" style:font-size-asian="10pt" style:font-weight-asian="normal" style:font-size-complex="10pt"/>
    </style:style>
    <style:style style:name="T16" style:family="text">
      <style:text-properties fo:color="#000000" loext:opacity="100%" style:font-name="Arial1" fo:font-size="10pt" fo:font-weight="normal" officeooo:rsid="000fd097" style:font-size-asian="10pt" style:font-weight-asian="normal" style:font-size-complex="10pt"/>
    </style:style>
    <style:style style:name="T17" style:family="text">
      <style:text-properties fo:color="#000000" loext:opacity="100%" officeooo:rsid="00130784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weight-asian="normal"/>
    </style:style>
    <style:style style:name="T20" style:family="text">
      <style:text-properties style:use-window-font-color="true" loext:opacity="0%" fo:language="es" fo:country="ES" style:letter-kerning="false" style:font-name-asian="Calibri" style:language-asian="en" style:country-asian="US" style:font-name-complex="Calibri1" style:language-complex="ar" style:country-complex="SA"/>
    </style:style>
    <style:style style:name="T21" style:family="text">
      <style:text-properties style:use-window-font-color="true" loext:opacity="0%" fo:language="es" fo:country="ES" fo:font-style="normal" officeooo:rsid="000fd097" style:letter-kerning="true" style:font-name-asian="SimSun" style:language-asian="zh" style:country-asian="CN" style:font-style-asian="normal" style:language-complex="hi" style:country-complex="IN" style:font-style-complex="normal"/>
    </style:style>
    <style:style style:name="T22" style:family="text">
      <style:text-properties style:use-window-font-color="true" loext:opacity="0%" fo:font-style="italic" style:font-style-asian="italic" style:font-name-complex="Times New Roman" style:font-style-complex="italic"/>
    </style:style>
    <style:style style:name="T23" style:family="text">
      <style:text-properties style:use-window-font-color="true" loext:opacity="0%" style:font-name="Arial1" fo:font-size="10pt" fo:letter-spacing="-0.005cm" style:rfc-language-tag="es-ES-u-co-trad" fo:language="es" fo:country="ES" fo:font-style="normal" officeooo:rsid="004af700" style:letter-kerning="true" fo:background-color="transparent" loext:char-shading-value="0" style:font-name-asian="Arial Unicode MS1" style:font-size-asian="10pt" style:language-asian="zh" style:country-asian="CN" style:font-style-asian="normal" style:font-name-complex="Calibri1" style:font-size-complex="10pt" style:language-complex="ar" style:country-complex="SA" style:font-style-complex="normal"/>
    </style:style>
    <style:style style:name="T24" style:family="text">
      <style:text-properties style:use-window-font-color="true" loext:opacity="0%" style:font-name="Arial1" fo:font-size="10pt" fo:letter-spacing="-0.005cm" style:rfc-language-tag="es-ES-u-co-trad" fo:language="es" fo:country="ES" fo:font-style="normal" officeooo:rsid="000fd097" style:letter-kerning="true" fo:background-color="transparent" loext:char-shading-value="0" style:font-name-asian="Arial Unicode MS1" style:font-size-asian="10pt" style:language-asian="zh" style:country-asian="CN" style:font-style-asian="normal" style:font-name-complex="Calibri1" style:font-size-complex="10pt" style:language-complex="ar" style:country-complex="SA" style:font-style-complex="normal"/>
    </style:style>
    <style:style style:name="T25" style:family="text">
      <style:text-properties style:font-name-complex="Calibri1"/>
    </style:style>
    <style:style style:name="T26" style:family="text">
      <style:text-properties style:font-name-asian="Calibri" style:font-name-complex="Calibri1"/>
    </style:style>
    <style:style style:name="T27" style:family="text">
      <style:text-properties fo:letter-spacing="-0.005cm" style:rfc-language-tag="es-ES-u-co-trad" fo:language="es" fo:country="ES" fo:font-style="italic" style:font-style-asian="italic" style:font-style-complex="italic"/>
    </style:style>
    <style:style style:name="T28" style:family="text">
      <style:text-properties fo:letter-spacing="-0.005cm" style:rfc-language-tag="es-ES-u-co-trad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text-underline-style="none" fo:font-weight="normal" style:font-name-asian="Times New Roman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background-color="transparent" loext:char-shading-value="0" style:font-style-asian="italic" style:font-style-complex="italic"/>
    </style:style>
    <style:style style:name="T33" style:family="text">
      <style:text-properties style:font-name="Arial1" fo:letter-spacing="-0.005cm" fo:font-style="normal" officeooo:rsid="004af700" fo:background-color="transparent" loext:char-shading-value="0" style:font-style-asian="normal" style:font-style-complex="normal"/>
    </style:style>
    <style:style style:name="T34" style:family="text">
      <style:text-properties officeooo:rsid="001392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 loext:marker-style-name="T19"><text:span text:style-name="T4">ACTA DE LA MESA DE CONTRATACIÓN</text:span></text:p>
      <text:p text:style-name="P37" loext:marker-style-name="T18"><text:span text:style-name="T5"><text:s/>68E/2024/SER</text:span></text:p>
      <text:p text:style-name="P10"/>
      <text:p text:style-name="P38">Fecha y hora de celebración</text:p>
      <text:p text:style-name="P8"/>
      <text:p text:style-name="P39"><text:span text:style-name="T34">10</text:span> de octubre de 2024 a las 10:00</text:p>
      <text:p text:style-name="P39"><text:s/></text:p>
      <text:p text:style-name="P38">Lugar de celebración</text:p>
      <text:p text:style-name="P8"/>
      <text:p text:style-name="P8"><text:span text:style-name="T17">Sala de comisiones del Ayuntamiento </text:span><text:span text:style-name="T2"><text:s/></text:span></text:p>
      <text:p text:style-name="P10"/>
      <text:p text:style-name="P38">Asistentes</text:p>
      <text:p text:style-name="P8"/>
      <text:p text:style-name="P40">PRESIDENTE</text:p>
      <text:p text:style-name="P40">D. Marcos Antonio <text:s/>Rodríguez Santana,Presidente</text:p>
      <text:p text:style-name="P9"/>
      <text:p text:style-name="P9"><text:span text:style-name="T6">VICE</text:span><text:span text:style-name="T2">SECRETARI</text:span><text:span text:style-name="T6">A</text:span></text:p>
      <text:p text:style-name="P40">Dña. Andamana <text:s/>Gaspar <text:s/>Sosa</text:p>
      <text:p text:style-name="P9"/>
      <text:p text:style-name="P40">VOCALES</text:p>
      <text:p text:style-name="P9"><text:span text:style-name="T2">D. C</text:span><text:span text:style-name="T6">arlos Díaz Hernández</text:span></text:p>
      <text:p text:style-name="P40">D./Dña. José Manuel <text:s/>Luis Pérez</text:p>
      <text:p text:style-name="P39"><text:s/></text:p>
      <text:p text:style-name="P38">Orden del día</text:p>
      <text:p text:style-name="P10"/>
      <text:p text:style-name="P39">1.- Apertura y calificación administrativa.</text:p>
      <text:p text:style-name="P39">2.- Apertura criterios evaluables automáticamente.</text:p>
      <text:p text:style-name="P39">3.- Valoración criterios evaluables automáticamente.</text:p>
      <text:p text:style-name="P39">4.- Propuesta adjudicación.</text:p>
      <text:p text:style-name="P39"><text:s/></text:p>
      <text:p text:style-name="P10"/>
      <text:p text:style-name="P38">Se Expone</text:p>
      <text:p text:style-name="P10"/>
      <text:p text:style-name="P39">1.- Apertura y calificación administrativa: 4-2024 Renting barredora - Barredora de calzadas con destino al servicio de limpieza viaria que presta la empresa municipal Sermugran en virtud de encomienda del Ayuntamiento de Granadilla de Abona.</text:p>
      <text:p text:style-name="P39"><text:s/></text:p>
      <text:p text:style-name="P39">Han concurrido las siguientes empresas:</text:p>
      <text:p text:style-name="P39">NIF: A80955537 SVAT - SISTEMAS Y VEHÍCULOS DE ALTA TECNOLOGÍA, S.A. Fecha de presentación: 27 de septiembre de 2024 a las 14:48:38</text:p>
      <text:p text:style-name="P39"><text:s/></text:p>
      <text:p text:style-name="P39">Tras la revisión de la documentación aportada por los licitadores la mesa concluye lo siguiente:</text:p>
      <text:p text:style-name="P39"><text:s/></text:p>
      <text:p text:style-name="P39">Admitir a los siguientes licitadores:</text:p>
      <text:p text:style-name="P39">NIF: A80955537 SVAT - SISTEMAS Y VEHÍCULOS DE ALTA TECNOLOGÍA, S.A.</text:p>
      <text:p text:style-name="P39"><text:s/></text:p>
      <text:p text:style-name="P39"><text:s text:c="2"/></text:p>
      <text:p text:style-name="P39">2.- Apertura criterios evaluables automáticamente.</text:p>
      <text:p text:style-name="P39"><text:s/></text:p>
      <text:p text:style-name="P8"><text:span text:style-name="T2">Se procede a la apertura de</text:span><text:span text:style-name="T17">l sobre de la empresa admitida.</text:span><text:span text:style-name="T2"> .</text:span></text:p>
      <text:p text:style-name="P39"><text:s/></text:p>
      <text:p text:style-name="P8"><text:span text:style-name="T2">La documentación aportada por los licitadores es aportada a los técnicos para su correspondiente evaluación </text:span><text:span text:style-name="T17">y emitiendo el siguiente informe:</text:span></text:p>
      <text:p text:style-name="P8"/>
      <text:p text:style-name="P19"><text:span text:style-name="T13"><text:s/></text:span><text:span text:style-name="Ninguno"><text:span text:style-name="T23">Se analiza toda la información, </text:span></text:span><text:span text:style-name="Ninguno"><text:span text:style-name="T24">datos técnicos, planos e infografías</text:span></text:span><text:span text:style-name="Ninguno"><text:span text:style-name="T23"> para la comprobación de la misma respecto a las especificaciones recogidas en el pliego. La oferta del licitador </text:span></text:span><text:span text:style-name="T13"><text:s/></text:span><text:span text:style-name="T14">SISTEMAS Y VEHÍCULOS DE ALTA TECNOLOGÍA, S.A </text:span><text:span text:style-name="T15">con CIF A/80955537, </text:span><text:span text:style-name="T16">cumple con las siguientes especificaciones:</text:span></text:p>
      <text:p text:style-name="P3"><text:span text:style-name="T7"><text:s/></text:span><text:span text:style-name="T8">2.2.- C</text:span><text:span text:style-name="T9">aracterísticas específicas de la barredora</text:span></text:p>
      <text:p text:style-name="P20"/>
      <text:p text:style-name="P21">Barredora de aspiración compacta, de menos de 12 T, tres cepillos frontales y pértiga superior, con equipamiento para baldeo. </text:p>
      <text:p text:style-name="P21"><text:soft-page-break/>Provisto de brazo reforzado para tercer cepillo <text:s/>para el desbroce de hierba en bordillos y caminos así mismo provisto de cepillo para dichas tareas.</text:p>
      <text:p text:style-name="P21"/>
      <text:p text:style-name="P4"><text:span text:style-name="T25">MMA<text:tab/><text:tab/><text:tab/><text:tab/>≤ </text:span><text:span text:style-name="T20">12</text:span><text:span text:style-name="T25">000 Kg</text:span><text:span text:style-name="T26"><text:tab/></text:span></text:p>
      <text:p text:style-name="P12"/>
      <text:p text:style-name="P4"><text:span text:style-name="T26">Dimensiones máximas<text:tab/><text:tab/>Ancho<text:tab/><text:tab/>≤ 210</text:span><text:span text:style-name="T20">0</text:span><text:span text:style-name="T26"> mm</text:span></text:p>
      <text:p text:style-name="P14"><text:tab/><text:tab/><text:tab/><text:tab/>Alto<text:tab/><text:tab/>≤ 3000 mm</text:p>
      <text:p text:style-name="P14"><text:tab/><text:tab/><text:tab/><text:tab/>Largo<text:tab/><text:tab/>≤ 5500 mm </text:p>
      <text:p text:style-name="P13"><text:tab/><text:tab/><text:tab/><text:tab/>*Dimensiones del cuerpo sin tener en cuenta cepillos y retrovisores</text:p>
      <text:p text:style-name="P13"/>
      <text:p text:style-name="P5"><text:span text:style-name="T25">Potencia<text:tab/><text:tab/><text:tab/><text:tab/>≥ </text:span><text:span text:style-name="T20">115</text:span><text:span text:style-name="T25"> kW</text:span></text:p>
      <text:p text:style-name="P13"/>
      <text:p text:style-name="P13">Transmisión<text:tab/><text:tab/><text:tab/>Tipo hidrostática</text:p>
      <text:p text:style-name="P13"><text:tab/><text:tab/><text:tab/><text:tab/>Dos velocidades (trabajo y desplazamiento)</text:p>
      <text:p text:style-name="P13"/>
      <text:p text:style-name="P13">Dirección y frenos<text:tab/><text:tab/>Dirección y maniobrabilidad pensada para ciudad. </text:p>
      <text:p text:style-name="P13"><text:tab/><text:tab/><text:tab/><text:tab/>Freno de estacionamiento manual con accionamiento hidráulico</text:p>
      <text:p text:style-name="P13"/>
      <text:p text:style-name="P5"><text:span text:style-name="T20">Barrido y aspiración</text:span><text:span text:style-name="T25"><text:tab/><text:tab/>Dos cepillos laterales</text:span></text:p>
      <text:p text:style-name="P13"><text:tab/><text:tab/><text:tab/><text:tab/>Tercer cepillo frontal, manejable a ambos laterales</text:p>
      <text:p text:style-name="P13"><text:tab/><text:tab/><text:tab/><text:tab/>(reforzado para montar cepillo desbrozador)</text:p>
      <text:p text:style-name="P13"><text:tab/><text:tab/><text:tab/><text:tab/>Anchura de barrido (2 cepillos) <text:tab/>≥ 2200 mm</text:p>
      <text:p text:style-name="P13"><text:tab/><text:tab/><text:tab/><text:tab/>Anchura de barrido (3 cepillos) <text:tab/>≥ 3300 mm</text:p>
      <text:p text:style-name="P13"><text:tab/><text:tab/><text:tab/><text:tab/></text:p>
      <text:p text:style-name="P5"><text:span text:style-name="T25"><text:tab/><text:tab/><text:tab/><text:tab/>Humidificación mediante pulverizadores </text:span><text:span text:style-name="T20">en</text:span><text:span text:style-name="T25"> cepillos y boca de aspiración</text:span></text:p>
      <text:p text:style-name="P13"><text:tab/><text:tab/><text:tab/><text:tab/></text:p>
      <text:p text:style-name="P13"><text:tab/><text:tab/><text:tab/><text:tab/>Cepillos con ajuste de revoluciones de giro y presión de barrido desde cabina</text:p>
      <text:p text:style-name="P13"/>
      <text:p text:style-name="P5"><text:span text:style-name="T25">Tolva<text:tab/><text:tab/><text:tab/><text:tab/>Capacidad <text:tab/><text:tab/><text:tab/>≥ </text:span><text:span text:style-name="T20">4 m³</text:span></text:p>
      <text:p text:style-name="P26"><text:tab/><text:tab/><text:tab/><text:tab/>Sistema de basculación o placa ejectora</text:p>
      <text:p text:style-name="P26"><text:tab/><text:tab/><text:tab/><text:tab/>Altura de vuelco<text:tab/><text:tab/><text:tab/>≥ 1500 mm</text:p>
      <text:p text:style-name="P26"><text:tab/><text:tab/><text:tab/><text:tab/>Sistema de autolimpieza fácil con aspersores en tolva y turbina</text:p>
      <text:p text:style-name="P26"/>
      <text:p text:style-name="P26">Sistema baldeo alta presión<text:tab/>*Capacidad de agua para baldeo <text:tab/>≥ 850 l</text:p>
      <text:p text:style-name="P26"><text:tab/><text:tab/><text:tab/><text:tab/>Pértiga sobre techo para baldeo</text:p>
      <text:p text:style-name="P26"><text:tab/><text:tab/><text:tab/><text:tab/>Manguera retráctil <text:tab/><text:tab/>≥ 15 m</text:p>
      <text:p text:style-name="P26"><text:tab/><text:tab/><text:tab/><text:tab/>Presión<text:tab/><text:tab/><text:tab/><text:tab/>≥ 150 bar</text:p>
      <text:p text:style-name="P26"><text:tab/><text:tab/><text:tab/><text:tab/>Caudal<text:tab/><text:tab/><text:tab/><text:tab/>≥ 15 l/min</text:p>
      <text:p text:style-name="P15"/>
      <text:p text:style-name="P15"/>
      <text:p text:style-name="P5"><text:span text:style-name="T25">Cabina<text:tab/><text:tab/><text:tab/><text:tab/></text:span><text:span text:style-name="T20">Aislada acústicamente</text:span></text:p>
      <text:p text:style-name="P26"><text:tab/><text:tab/><text:tab/><text:tab/>Aire acondicionado</text:p>
      <text:p text:style-name="P26"><text:tab/><text:tab/><text:tab/><text:tab/>Equipo radio-bluetooth para manos libres</text:p>
      <text:p text:style-name="P26"><text:tab/><text:tab/><text:tab/><text:tab/>Cámara de visión trasera</text:p>
      <text:p text:style-name="P26"><text:tab/><text:tab/><text:tab/><text:tab/>Suelo transparente para ver la zona de barrido</text:p>
      <text:p text:style-name="P26"><text:tab/><text:tab/><text:tab/><text:tab/>Segundo asiento en cabina</text:p>
      <text:p text:style-name="P13"/>
      <text:p text:style-name="P25"><text:span text:style-name="Ninguno"><text:span text:style-name="T33">Engrase centralizado automático</text:span></text:span></text:p>
      <text:p text:style-name="P35"><text:span text:style-name="Ninguno"><text:span text:style-name="T23"/></text:span></text:p>
      <text:p text:style-name="P35"><text:span text:style-name="Ninguno"><text:span text:style-name="T24">Analizado lo anterior la oferta del licitador cumple con las especificaciones del pliego.</text:span></text:span></text:p>
      <text:p text:style-name="P35"><text:span text:style-name="Ninguno"><text:span text:style-name="T23">Se procede a valorar los criterios sujetos a fórmulas.</text:span></text:span></text:p>
      <text:p text:style-name="P28">CRITERIOS EVALUABLES MEDIANTE FÓRMULAS O PORCENTAJES:</text:p>
      <text:p text:style-name="P29"/>
      <text:p text:style-name="P22">- Importe total del arrendamiento del vehículo objeto del contrato, sin incluir el IGIC:</text:p>
      <text:p text:style-name="P23"/>
      <text:p text:style-name="P30">Se otorgarán 50 puntos a la oferta más baja y el resto de ofertas recibirá la puntuación que resulte de la aplicación de la siguiente fórmula:</text:p>
      <text:p text:style-name="P30"/>
      <text:p text:style-name="P6"><text:span text:style-name="T27">P = </text:span><text:span text:style-name="T28">50 <text:s/>x <text:s/>MO</text:span></text:p>
      <text:h text:style-name="P42" text:outline-level="6"><text:soft-page-break/><text:span text:style-name="T29"><text:s text:c="11"/></text:span><text:span text:style-name="T30">O</text:span></text:h>
      <text:p text:style-name="P2"/>
      <text:p text:style-name="P17">P = Puntuación de cada licitador.</text:p>
      <text:p text:style-name="P17">MO = Valor cuantitativo de la mejor oferta sin IGIC (la más baja).</text:p>
      <text:p text:style-name="P33">O = Valor cuantitativo de la oferta que se pretende valorar.</text:p>
      <text:p text:style-name="P33"/>
      <text:p text:style-name="P33">Si varias ofertas coinciden en su cuantía se les asignará la misma puntuación.</text:p>
      <text:p text:style-name="P18"/>
      <text:p text:style-name="P32">- Aumento del plazo de garantía por encima de la garantía obligatoria del fabricante:</text:p>
      <text:p text:style-name="P31"/>
      <text:p text:style-name="P7"><text:span text:style-name="T22">Se otorgarán </text:span><text:span text:style-name="T12">10 puntos por año adicional hasta un máximo de 30 puntos</text:span></text:p>
      <text:p text:style-name="P16"/>
      <text:p text:style-name="P34">Si varias ofertas coinciden en su cuantía se les asignará la misma puntuación.</text:p>
      <text:p text:style-name="P34"/>
      <text:p text:style-name="P27">- <text:s/>Compromiso del adjudicatario de asumir a su costa el importe de los repuestos necesarios para reparar las averías en mantenimiento correctivo:</text:p>
      <text:p text:style-name="P27"/>
      <text:p text:style-name="P7"><text:span text:style-name="T31">Se otorgarán 2</text:span><text:span text:style-name="T32">0 puntos por asumir este compromiso. Si no se indica nada en la oferta se asignarán 0 puntos, igualmente que si se indica que no.</text:span></text:p>
      <text:p text:style-name="P24"/>
      <text:list text:style-name="WWNum6">
        <text:list-item>
          <text:p text:style-name="P43">Importe: 277.500,00€ - 50 puntos</text:p>
        </text:list-item>
        <text:list-item>
          <text:p text:style-name="P43">Garantía: 2 años -20 puntos</text:p>
        </text:list-item>
        <text:list-item>
          <text:p text:style-name="P43">Repuestos correctivos: No- 0 puntos</text:p>
        </text:list-item>
      </text:list>
      <text:p text:style-name="P39"><text:s/></text:p>
      <text:p text:style-name="P39">3.- Valoración criterios evaluables automáticamente.</text:p>
      <text:p text:style-name="P39"><text:s/></text:p>
      <text:p text:style-name="P39">Una vez remitida la información por el equipo técnico, éste ha valorado las proposiciones técnicas de acuerdo a los criterios del PCAP de la siguiente manera:</text:p>
      <text:p text:style-name="P8"><text:span text:style-name="T2"/></text:p>
      <text:p text:style-name="P41">La oferta cumple con la exigencias recogidas en el PPT. Se procede a evaluar según los criterios</text:p>
      <text:p text:style-name="P39"><text:s/></text:p>
      <text:p text:style-name="P9"><text:span text:style-name="T2"><text:s/></text:span><text:span text:style-name="T21">Importe: 277.500,00€ - 50 puntos; Garantía: 2 años -20 puntos; </text:span><text:span text:style-name="T11">Repuestos correctivos: No- 0 puntos</text:span></text:p>
      <text:p text:style-name="P11"><text:span text:style-name="T11">O</text:span><text:span text:style-name="T10">bteniendo una puntuación de 70 puntos</text:span></text:p>
      <text:p text:style-name="P39"><text:s/></text:p>
      <text:p text:style-name="P39">4.- Propuesta adjudicación.</text:p>
      <text:p text:style-name="P39"><text:s/></text:p>
      <text:p text:style-name="P8"><text:span text:style-name="T2">De acuerdo a la evaluación de la propuesta aportadas por </text:span><text:span text:style-name="T17">el</text:span><text:span text:style-name="T2"> licitador, la mesa concluye </text:span><text:span text:style-name="T17">que la única presentada cumple <text:s/>oferta cumple con lo recogido en los pliegos y se propone para la adjudicación.</text:span></text:p>
      <text:p text:style-name="P8"/>
      <text:p text:style-name="P8"><text:span text:style-name="T2"/></text:p>
      <text:p text:style-name="P39"><text:s/></text:p>
      <text:p text:style-name="P39"><text:s/></text:p>
      <text:p text:style-name="P9"><text:span text:style-name="T2">Yo, como </text:span><text:span text:style-name="T6">Vicesecretaria</text:span><text:span text:style-name="T2">, certifico con el visto bueno del Presidente:</text:span></text:p>
      <text:p text:style-name="P40"><text:s/></text:p>
      <text:p text:style-name="P40"><text:s/></text:p>
      <text:p text:style-name="P40"><text:s/></text:p>
      <text:p text:style-name="P40"><text:s/></text:p>
      <text:p text:style-name="P40"><text:s/></text:p>
      <text:p text:style-name="P40">Dña. Antonio Aitor González González <text:s text:c="29"/>D. Marcos Antonio <text:s/>Rodríguez Santana</text:p>
      <text:p text:style-name="P9"><text:span text:style-name="T6">VICE</text:span><text:span text:style-name="T2">SECRETARI</text:span><text:span text:style-name="T6">A</text:span><text:span text:style-name="T2"> <text:s text:c="41"/><text:tab/> <text:s text:c="12"/></text:span><text:span text:style-name="T6">PRESID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name-asian="unknown" style:font-family-asian="unknown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class="text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6pt" fo:font-weight="bold" style:font-name-asian="unknown" style:font-family-asian="unknown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Heading" style:class="text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4pt" fo:font-style="italic" fo:font-weight="bold" style:font-name-asian="unknown" style:font-family-asian="unknown" style:font-family-generic-asian="system" style:font-pitch-asian="variable" style:font-size-asian="14pt" style:font-style-asian="italic" style:font-weight-asian="bold"/>
    </style:style>
    <style:style style:name="Heading_20_3" style:display-name="Heading 3" style:family="paragraph" style:parent-style-name="Heading" style:class="text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3pt" fo:font-weight="bold" style:font-name-asian="unknown" style:font-family-asian="unknown" style:font-family-generic-asian="system" style:font-pitch-asian="variable" style:font-size-asian="13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font-size="10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2pt" style:rfc-language-tag="es-ES-u-co-trad" fo:language="es" fo:country="ES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nguno" style:family="text"/>
    <style:style style:name="ListLabel_20_21" style:display-name="ListLabel 21" style:family="text">
      <style:text-properties fo:language="es" fo:country="ES" style:language-asian="es" style:country-asian="ES" style:language-complex="es" style:country-complex="ES"/>
    </style:style>
    <style:style style:name="ListLabel_20_22" style:display-name="ListLabel 22" style:family="text">
      <style:text-properties fo:language="es" fo:country="ES" style:language-asian="es" style:country-asian="ES" style:language-complex="es" style:country-complex="ES"/>
    </style:style>
    <style:style style:name="ListLabel_20_23" style:display-name="ListLabel 23" style:family="text">
      <style:text-properties fo:language="es" fo:country="ES" style:language-asian="es" style:country-asian="ES" style:language-complex="es" style:country-complex="ES"/>
    </style:style>
    <style:style style:name="ListLabel_20_24" style:display-name="ListLabel 24" style:family="text">
      <style:text-properties fo:language="es" fo:country="ES" style:language-asian="es" style:country-asian="ES" style:language-complex="es" style:country-complex="ES"/>
    </style:style>
    <style:style style:name="ListLabel_20_25" style:display-name="ListLabel 25" style:family="text">
      <style:text-properties fo:language="es" fo:country="ES" style:language-asian="es" style:country-asian="ES" style:language-complex="es" style:country-complex="ES"/>
    </style:style>
    <style:style style:name="ListLabel_20_26" style:display-name="ListLabel 26" style:family="text">
      <style:text-properties fo:language="es" fo:country="ES" style:language-asian="es" style:country-asian="ES" style:language-complex="es" style:country-complex="ES"/>
    </style:style>
    <style:style style:name="ListLabel_20_27" style:display-name="ListLabel 27" style:family="text">
      <style:text-properties fo:language="es" fo:country="ES" style:language-asian="es" style:country-asian="ES" style:language-complex="es" style:country-complex="ES"/>
    </style:style>
    <style:style style:name="ListLabel_20_28" style:display-name="ListLabel 28" style:family="text">
      <style:text-properties fo:font-size="12pt" fo:language="es" fo:country="ES" style:font-name-asian="Symbol" style:font-family-asian="Symbol" style:font-family-generic-asian="system" style:font-pitch-asian="variable" style:font-size-asian="12pt" style:language-asian="es" style:country-asian="ES" style:font-name-complex="Symbol" style:font-family-complex="Symbol" style:font-family-generic-complex="system" style:font-pitch-complex="variable" style:font-size-complex="12pt" style:language-complex="es" style:country-complex="ES" style:text-scale="100%"/>
    </style:style>
    <style:style style:name="ListLabel_20_29" style:display-name="ListLabel 29" style:family="text">
      <style:text-properties fo:language="es" fo:country="ES" style:language-asian="es" style:country-asian="ES" style:language-complex="es" style:country-complex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2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number-style style:name="N114">
      <number:number number:decimal-places="0" number:min-decimal-places="0" number:min-integer-digits="3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30784"/>
    </style:style>
    <style:style style:name="MT1" style:family="text">
      <style:text-properties style:font-name="Alef" fo:font-size="9pt" officeooo:rsid="00130784" style:font-size-asian="9pt" style:font-size-complex="9pt"/>
    </style:style>
    <style:style style:name="MT2" style:family="text">
      <style:text-properties fo:color="#000000" loext:opacity="100%" style:font-name="Alef" fo:font-size="9pt" officeooo:rsid="00130784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1.529cm" svg:height="1.057cm" draw:z-index="2"><draw:image xlink:href="Pictures/1000000100000DB3000009B01534284A.png" xlink:type="simple" xlink:show="embed" xlink:actuate="onLoad" draw:mime-type="image/png"/></draw:frame><text:span text:style-name="MT1">Expediente de contratación <text:s/></text:span><text:span text:style-name="MT2">4-2024 Renting barredo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1T14:07:24.920000000</dc:date>
    <meta:editing-duration>PT1H49M30S</meta:editing-duration>
    <meta:editing-cycles>3</meta:editing-cycles>
    <meta:generator>LibreOffice/7.6.5.2$Windows_X86_64 LibreOffice_project/38d5f62f85355c192ef5f1dd47c5c0c0c6d6598b</meta:generator>
    <meta:document-statistic meta:table-count="0" meta:image-count="1" meta:object-count="0" meta:page-count="3" meta:paragraph-count="120" meta:word-count="852" meta:character-count="5687" meta:non-whitespace-character-count="4659"/>
  </office:meta>
</office:document-meta>
</file>