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nknown" svg:font-family="unknow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family="'Times New Roman'" style:font-family-generic="roman" style:font-pitch="variable" fo:font-weight="bold" style:font-weight-asian="bold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10pt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font-family="'Times New Roman'" style:font-family-generic="roman" style:font-pitch="variable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TA DE LA MESA DE CONTRATACIÓN</text:span></text:p>
      <text:p text:style-name="P2"><text:span text:style-name="T2"><text:s/></text:span></text:p>
      <text:p text:style-name="P1"><text:span text:style-name="T3">Fecha y hora de celebración</text:span></text:p>
      <text:p text:style-name="P2"><text:span text:style-name="T4">28 de diciembre de 2023 a las 10:25:00</text:span></text:p>
      <text:p text:style-name="P2"><text:span text:style-name="T2"><text:s/></text:span></text:p>
      <text:p text:style-name="P1"><text:span text:style-name="T3">Lugar de celebración</text:span></text:p>
      <text:p text:style-name="P2"><text:span text:style-name="T4">Sala de comisiones del Ayuntamiento</text:span></text:p>
      <text:p text:style-name="P2"><text:span text:style-name="T2"><text:s/></text:span></text:p>
      <text:p text:style-name="P1"><text:span text:style-name="T3">Asistentes</text:span></text:p>
      <text:p text:style-name="P2"><text:span text:style-name="T4">SECRETARIO</text:span></text:p>
      <text:p text:style-name="P2"><text:span text:style-name="T4">D./Dña. Antonio Aitor González González,GERENTE</text:span></text:p>
      <text:p text:style-name="P2"><text:span text:style-name="T2"><text:s/></text:span></text:p>
      <text:p text:style-name="P1"><text:span text:style-name="T3">Orden del día</text:span></text:p>
      <text:p text:style-name="P2"><text:span text:style-name="T4">1.- Apertura y calificación administrativa: 8-2023 EPIS Y UNIFORMES - Suministro de ropa de trabajo, uniformidad, así como otros equipos de protección individual como suministro de guantes y calzado</text:span></text:p>
      <text:p text:style-name="P2"><text:span text:style-name="T4">2.- Apertura criterios evaluables automáticamente: 8-2023 EPIS Y UNIFORMES - Suministro de ropa de trabajo, uniformidad, así como otros equipos de protección individual como suministro de guantes y calzado</text:span></text:p>
      <text:p text:style-name="P2"><text:span text:style-name="T4">3.- Valoración criterios evaluables automáticamente: 8-2023 EPIS Y UNIFORMES - Suministro de ropa de trabajo, uniformidad, así como otros equipos de protección individual como suministro de guantes y calzado</text:span></text:p>
      <text:p text:style-name="P2"><text:span text:style-name="T4">4.- Propuesta adjudicación: 8-2023 EPIS Y UNIFORMES - Suministro de ropa de trabajo, uniformidad, así como otros equipos de protección individual como suministro de guantes y calzado</text:span></text:p>
      <text:p text:style-name="P2"><text:span text:style-name="T2"><text:s/></text:span></text:p>
      <text:p text:style-name="P1"><text:span text:style-name="T3">Se Expone</text:span></text:p>
      <text:p text:style-name="P2"><text:span text:style-name="T4">1.- Apertura y calificación administrativa: 8-2023 EPIS Y UNIFORMES - Suministro de ropa de trabajo, uniformidad, así como otros equipos de protección individual como suministro de guantes y calzado</text:span></text:p>
      <text:p text:style-name="P2"><text:span text:style-name="T2"><text:s/></text:span></text:p>
      <text:p text:style-name="P2"><text:span text:style-name="T4">Han concurrido las siguientes empresas:</text:span></text:p>
      <text:p text:style-name="P2"><text:span text:style-name="T4">NIF: B38101507 CANTILLANA CANARIAS, S.L. Fecha de presentación: 18 de diciembre de 2023 a las 19:09:51</text:span></text:p>
      <text:p text:style-name="P2"><text:span text:style-name="T4">NIF: b35111863 CENTRAL UNIFORMES S.L. Fecha de presentación: 07 de diciembre de 2023 a las 11:26:24</text:span></text:p>
      <text:p text:style-name="P2"><text:span text:style-name="T4">NIF: B38299012 MANUEL OLIVERA RODRÍGUEZ SL Fecha de presentación: 18 de diciembre de 2023 a las 13:29:14</text:span></text:p>
      <text:p text:style-name="P2"><text:span text:style-name="T4">NIF: B76787720 PLUS DECOR CANARIAS, S.L. Fecha de presentación: 18 de diciembre de 2023 a las 18:19:18</text:span></text:p>
      <text:p text:style-name="P2"><text:span text:style-name="T2"><text:s/></text:span></text:p>
      <text:p text:style-name="P2"><text:span text:style-name="T4">Tras la revisión de la documentación aportada por los licitadores la mesa concluye lo siguiente:</text:span></text:p>
      <text:p text:style-name="P2"><text:span text:style-name="T2"><text:s/></text:span></text:p>
      <text:p text:style-name="P2"><text:span text:style-name="T4">Admitir a los siguientes licitadores:</text:span></text:p>
      <text:p text:style-name="P2"><text:span text:style-name="T4">NIF: B38101507 CANTILLANA CANARIAS, S.L.</text:span></text:p>
      <text:p text:style-name="P2"><text:span text:style-name="T4">NIF: b35111863 CENTRAL UNIFORMES S.L.</text:span></text:p>
      <text:p text:style-name="P2"><text:span text:style-name="T4">NIF: B38299012 MANUEL OLIVERA RODRÍGUEZ SL</text:span></text:p>
      <text:p text:style-name="P2"><text:span text:style-name="T4">NIF: B76787720 PLUS DECOR CANARIAS, S.L.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4">2.- Apertura criterios evaluables automáticamente: 8-2023 EPIS Y UNIFORMES - Suministro de ropa de trabajo, uniformidad, así como otros equipos de protección individual como suministro de guantes y calzado</text:span></text:p>
      <text:p text:style-name="P2"><text:span text:style-name="T2"><text:s/></text:span></text:p>
      <text:p text:style-name="P2"><text:span text:style-name="T4">Se procede a la apertura de los sobres de aquellas empresas que hayan sido admitidas:</text:span></text:p>
      <text:p text:style-name="P2"><text:span text:style-name="T4">NIF: B38101507 CANTILLANA CANARIAS, S.L.</text:span></text:p>
      <text:p text:style-name="P2"><text:span text:style-name="T4">NIF: b35111863 CENTRAL UNIFORMES S.L.</text:span></text:p>
      <text:p text:style-name="P2"><text:span text:style-name="T4">NIF: B38299012 MANUEL OLIVERA RODRÍGUEZ SL</text:span></text:p>
      <text:p text:style-name="P2"><text:span text:style-name="T4">NIF: B76787720 PLUS DECOR CANARIAS, S.L.</text:span></text:p>
      <text:p text:style-name="P2"><text:span text:style-name="T2"><text:s/></text:span></text:p>
      <text:p text:style-name="P2"><text:span text:style-name="T4">La documentación aportada por los licitadores es aportada a los técnicos para su correspondiente evaluación.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4">3.- Valoración criterios evaluables automáticamente: 8-2023 EPIS Y UNIFORMES - Suministro de ropa de trabajo, uniformidad, así como otros equipos de protección individual como suministro de guantes y calzado</text:span></text:p>
      <text:p text:style-name="P2"><text:span text:style-name="T2"><text:s/></text:span></text:p>
      <text:p text:style-name="P2"><text:span text:style-name="T4">Una vez remitida la información por el equipo técnico, éste ha valorado las proposiciones técnicas de acuerdo a los criterios del PCAP de la siguiente manera:</text:span></text:p>
      <text:p text:style-name="P2"><text:span text:style-name="T4">NIF: B38101507 CANTILLANA CANARIAS, S.L.:</text:span></text:p>
      <text:p text:style-name="P2"><text:span text:style-name="T4"><text:s text:c="10"/>- Cuantitativos <text:s/>Valor introducido por el licitador: 40604.9 <text:s/>Valor aportado por la mesa: 40604.9 <text:s/>Puntuación: 81.76</text:span></text:p>
      <text:p text:style-name="P2"><text:span text:style-name="T4">NIF: b35111863 CENTRAL UNIFORMES S.L.:</text:span></text:p>
      <text:p text:style-name="P2"><text:soft-page-break/><text:span text:style-name="T4"><text:s text:c="10"/>- Cuantitativos <text:s/>Valor introducido por el licitador: 37170.8 <text:s/>Valor aportado por la mesa: 37170.8 <text:s/>Puntuación: 91.68</text:span></text:p>
      <text:p text:style-name="P2"><text:span text:style-name="T4">NIF: B38299012 MANUEL OLIVERA RODRÍGUEZ SL:</text:span></text:p>
      <text:p text:style-name="P2"><text:span text:style-name="T4"><text:s text:c="10"/>- Cuantitativos <text:s/>Valor introducido por el licitador: 35681.43 <text:s/>Valor aportado por la mesa: 35681.43 <text:s/>Puntuación: 93.14</text:span></text:p>
      <text:p text:style-name="P2"><text:span text:style-name="T4">NIF: B76787720 PLUS DECOR CANARIAS, S.L.:</text:span></text:p>
      <text:p text:style-name="P2"><text:span text:style-name="T4"><text:s text:c="10"/>- Cuantitativos <text:s/>Valor introducido por el licitador: 42627.3 <text:s/>Valor aportado por la mesa: 42627.3 <text:s/>Puntuación: 78.1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4">4.- Propuesta adjudicación: 8-2023 EPIS Y UNIFORMES - Suministro de ropa de trabajo, uniformidad, así como otros equipos de protección individual como suministro de guantes y calzado</text:span></text:p>
      <text:p text:style-name="P2"><text:span text:style-name="T2"><text:s/></text:span></text:p>
      <text:p text:style-name="P2"><text:span text:style-name="T4">De acuerdo a la evaluación de las propuestas aportadas por los licitadores, la mesa concluye la siguiente lista ordenada de manera decreciente de puntuación de acuerdo a las puntuaciones obtenidas por los licitadores en las diferentes fases: </text:span></text:p>
      <text:p text:style-name="P2"><text:span text:style-name="T4">Orden: 1NIF: B38299012 MANUEL OLIVERA RODRÍGUEZ SL Propuesto para la adjudicación</text:span></text:p>
      <text:p text:style-name="P2"><text:span text:style-name="T4">Total criterios CJV: </text:span></text:p>
      <text:p text:style-name="P2"><text:span text:style-name="T4">Total criterios CAF: 93.14</text:span></text:p>
      <text:p text:style-name="P2"><text:span text:style-name="T4">Total puntuación: 93.14</text:span></text:p>
      <text:p text:style-name="P2"><text:span text:style-name="T4">Orden: 2NIF: b35111863 CENTRAL UNIFORMES S.L.</text:span></text:p>
      <text:p text:style-name="P2"><text:span text:style-name="T4">Total criterios CJV: </text:span></text:p>
      <text:p text:style-name="P2"><text:span text:style-name="T4">Total criterios CAF: 91.68</text:span></text:p>
      <text:p text:style-name="P2"><text:span text:style-name="T4">Total puntuación: 91.68</text:span></text:p>
      <text:p text:style-name="P2"><text:span text:style-name="T4">Orden: 3NIF: B38101507 CANTILLANA CANARIAS, S.L.</text:span></text:p>
      <text:p text:style-name="P2"><text:span text:style-name="T4">Total criterios CJV: </text:span></text:p>
      <text:p text:style-name="P2"><text:span text:style-name="T4">Total criterios CAF: 81.76</text:span></text:p>
      <text:p text:style-name="P2"><text:span text:style-name="T4">Total puntuación: 81.76</text:span></text:p>
      <text:p text:style-name="P2"><text:span text:style-name="T4">Orden: 4NIF: B76787720 PLUS DECOR CANARIAS, S.L.</text:span></text:p>
      <text:p text:style-name="P2"><text:span text:style-name="T4">Total criterios CJV: </text:span></text:p>
      <text:p text:style-name="P2"><text:span text:style-name="T4">Total criterios CAF: 78.1</text:span></text:p>
      <text:p text:style-name="P2"><text:span text:style-name="T4">Total puntuación: 78.1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4">Yo, como Secretario/a, certifico con el visto bueno del Presidente/a: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4">D./Dña. Antonio Aitor González González <text:s text:c="29"/>D./Dña. </text:span></text:p>
      <text:p text:style-name="P2"><text:span text:style-name="T4"><text:s text:c="5"/>SECRETARIO/A <text:s text:c="44"/>PRESIDENTE/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unknown" style:font-family-asian="unknow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ítulo_20_1" style:display-name="Título 1" style:family="paragraph">
      <style:paragraph-properties fo:margin-top="0.423cm" fo:margin-bottom="0.212cm" style:contextual-spacing="false" fo:text-align="start" style:justify-single-word="false" fo:keep-with-next="always"/>
      <style:text-properties fo:color="#000000" loext:opacity="100%" style:font-name="Arial" fo:font-family="Arial" style:font-family-generic="roman" style:font-pitch="variable" fo:font-size="16pt" fo:font-weight="bold" style:font-name-asian="unknown" style:font-family-asian="unknown" style:font-family-generic-asian="system" style:font-pitch-asian="variable" style:font-size-asian="16pt" style:font-weight-asian="bold" style:font-name-complex="Lucida Sans" style:font-family-complex="'Lucida Sans'" style:font-family-generic-complex="system" style:font-pitch-complex="variable" style:font-size-complex="14pt"/>
    </style:style>
    <style:style style:name="Título_20_2" style:display-name="Título 2" style:family="paragraph">
      <style:paragraph-properties fo:margin-top="0.423cm" fo:margin-bottom="0.212cm" style:contextual-spacing="false" fo:text-align="start" style:justify-single-word="false" fo:keep-with-next="always"/>
      <style:text-properties fo:color="#000000" loext:opacity="100%" style:font-name="Arial" fo:font-family="Arial" style:font-family-generic="roman" style:font-pitch="variable" fo:font-size="14pt" fo:font-style="italic" fo:font-weight="bold" style:font-name-asian="unknown" style:font-family-asian="unknown" style:font-family-generic-asian="system" style:font-pitch-asian="variable" style:font-size-asian="14pt" style:font-style-asian="italic" style:font-weight-asian="bold" style:font-name-complex="Lucida Sans" style:font-family-complex="'Lucida Sans'" style:font-family-generic-complex="system" style:font-pitch-complex="variable" style:font-size-complex="14pt"/>
    </style:style>
    <style:style style:name="Título_20_3" style:display-name="Título 3" style:family="paragraph">
      <style:paragraph-properties fo:margin-top="0.423cm" fo:margin-bottom="0.212cm" style:contextual-spacing="false" fo:text-align="start" style:justify-single-word="false" fo:keep-with-next="always"/>
      <style:text-properties fo:color="#000000" loext:opacity="100%" style:font-name="Arial" fo:font-family="Arial" style:font-family-generic="roman" style:font-pitch="variable" fo:font-size="13pt" fo:font-weight="bold" style:font-name-asian="unknown" style:font-family-asian="unknow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4pt"/>
    </style:style>
    <style:style style:name="Título" style:family="paragraph" style:parent-style-name="Standard">
      <style:paragraph-properties fo:margin-top="0.423cm" fo:margin-bottom="0.212cm" style:contextual-spacing="false" fo:text-align="start" style:justify-single-word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uerpo_20_de_20_texto" style:display-name="Cuerpo de texto" style:family="paragraph" style:parent-style-name="Standard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Arial" fo:font-family="Arial" style:font-family-generic="roman" style:font-pitch="variable" fo:font-size="12pt" style:font-name-asian="unknown" style:font-family-asian="unknown" style:font-family-generic-asian="system" style:font-pitch-asian="variable" style:font-size-asian="12pt"/>
    </style:style>
    <style:style style:name="Lista" style:family="paragraph" style:parent-style-name="Cuerpo_20_de_20_texto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Arial" fo:font-family="Arial" style:font-family-generic="roman" style:font-pitch="variable" fo:font-size="12pt" style:font-name-asian="unknown" style:font-family-asian="unknown" style:font-family-generic-asian="system" style:font-pitch-asian="variable" style:font-size-asian="12pt" style:font-name-complex="Lucida Sans" style:font-family-complex="'Lucida Sans'" style:font-family-generic-complex="system" style:font-pitch-complex="variable"/>
    </style:style>
    <style:style style:name="Leyenda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2pt" fo:font-style="italic" style:font-name-asian="unknown" style:font-family-asian="unknown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Standard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name-asian="unknown" style:font-family-asian="unknown" style:font-family-generic-asian="system" style:font-pitch-asian="variable" style:font-size-asian="12pt"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92" meta:word-count="669" meta:character-count="4730" meta:non-whitespace-character-count="3961"/>
    <meta:generator>LibreOffice/25.2.4.3$Windows_x86 LibreOffice_project/33e196637044ead23f5c3226cde09b47731f7e27</meta:generator>
  </office:meta>
</office:document-meta>
</file>