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known" svg:font-family="unknow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10pt" style:font-size-asian="10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/>
    </style:style>
    <style:style style:name="T4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A DE LA MESA DE CONTRATACIÓN</text:span></text:p>
      <text:p text:style-name="P2"><text:span text:style-name="T2"><text:s/></text:span></text:p>
      <text:p text:style-name="P1"><text:span text:style-name="T3">Fecha y hora de celebración</text:span></text:p>
      <text:p text:style-name="P2"/>
      <text:p text:style-name="P2"><text:span text:style-name="T4">27 de febrero de 2024 a las 10:15:00</text:span></text:p>
      <text:p text:style-name="P2"><text:span text:style-name="T2"><text:s/></text:span></text:p>
      <text:p text:style-name="P1"><text:span text:style-name="T3">Lugar de celebración</text:span></text:p>
      <text:p text:style-name="P3" loext:marker-style-name="T2"/>
      <text:p text:style-name="P2"><text:span text:style-name="T2">Sala de comisiones del Ayuntamiento </text:span></text:p>
      <text:p text:style-name="P2"><text:span text:style-name="T2"><text:s/></text:span></text:p>
      <text:p text:style-name="P1"><text:span text:style-name="T3">Asistentes</text:span></text:p>
      <text:p text:style-name="P2"><text:span text:style-name="T4">PRESIDENTE</text:span></text:p>
      <text:p text:style-name="P2"><text:span text:style-name="T4">D. David Santos Delgado,Presidente</text:span></text:p>
      <text:p text:style-name="P2"><text:span text:style-name="T4">SECRETARIO</text:span></text:p>
      <text:p text:style-name="P2"><text:span text:style-name="T4">D. Manuel Ortiz Correa,SECRETARIO AYUNTAMIENTO DE GRANADILLA DE ABONA </text:span></text:p>
      <text:p text:style-name="P2"><text:span text:style-name="T4">VOCALES</text:span></text:p>
      <text:p text:style-name="P2"><text:span text:style-name="T4">D. José Manuel <text:s/>Luis Pérez,vocal INTERVENTOR DEL AYUNTAMIENTO DE GRANADILLA DE ABONA</text:span></text:p>
      <text:p text:style-name="P2"><text:span text:style-name="T4">D. Carlos Díaz Hernández, funcionario del AYUNTAMIENTO DE GRANADILLA DE ABONA</text:span></text:p>
      <text:p text:style-name="P2"/>
      <text:p text:style-name="P2"><text:span text:style-name="T2"><text:s/></text:span></text:p>
      <text:p text:style-name="P1"><text:span text:style-name="T3">Orden del día</text:span></text:p>
      <text:p text:style-name="P2"><text:span text:style-name="T4">1.- Apertura y calificación administrativa: 10-2023 SEÑALIZACIÓN VIAL - Suministro señales viales verticales y pintura para las señales viales horizontales para los servicios de mantenimiento de vias publicas.?</text:span></text:p>
      <text:p text:style-name="P4" loext:marker-style-name="T4"/>
      <text:p text:style-name="P2"><text:span text:style-name="T4">2.- Apertura criterios evaluables automáticamente: 10-2023 SEÑALIZACIÓN VIAL - Suministro señales viales verticales y pintura para las señales viales horizontales para los servicios de mantenimiento de vías publicas.</text:span></text:p>
      <text:p text:style-name="P4" loext:marker-style-name="T4"/>
      <text:p text:style-name="P2"><text:span text:style-name="T4">3.- Valoración criterios evaluables automáticamente: 10-2023 SEÑALIZACIÓN VIAL - Suministro señales viales verticales y pintura para las señales viales horizontales para los servicios de mantenimiento de vías publicas.</text:span></text:p>
      <text:p text:style-name="P4" loext:marker-style-name="T4"/>
      <text:p text:style-name="P2"><text:span text:style-name="T4">4.- Propuesta adjudicación: 10-2023 SEÑALIZACIÓN VIAL - Suministro señales viales verticales y pintura para las señales viales horizontales para los servicios de mantenimiento de vías publicas.</text:span></text:p>
      <text:p text:style-name="P4" loext:marker-style-name="T4"/>
      <text:p text:style-name="P2"><text:span text:style-name="T2"><text:s/></text:span></text:p>
      <text:p text:style-name="P1"><text:span text:style-name="T3">Se Expone</text:span></text:p>
      <text:p text:style-name="P1"/>
      <text:p text:style-name="P2"><text:span text:style-name="T4">1.- Apertura y calificación administrativa: 10-2023 SEÑALIZACIÓN VIAL - Suministro señales viales verticales y pintura para las señales viales horizontales para los servicios de mantenimiento de vías publicas.</text:span></text:p>
      <text:p text:style-name="P2"><text:span text:style-name="T2"><text:s/></text:span></text:p>
      <text:p text:style-name="P2"><text:span text:style-name="T4">Han concurrido las siguientes empresas:</text:span></text:p>
      <text:p text:style-name="P2"><text:span text:style-name="T4">NIF: A46138921 ELECTRONIC TRAFIC S.A. </text:span></text:p>
      <text:p text:style-name="P2"><text:span text:style-name="T4">NIF: B14053854 Estampaciones casado SL <text:s/></text:span></text:p>
      <text:p text:style-name="P2"><text:span text:style-name="T4">NIF: B73317117 SEPIMED 2004, S.L.</text:span></text:p>
      <text:p text:style-name="P2"><text:span text:style-name="T4">NIF: A42004598 SEÑALIZACIONES VILLAR, S.A. </text:span></text:p>
      <text:p text:style-name="P2"><text:span text:style-name="T4">NIF: A19005966 TECNIVIAL S.A. </text:span></text:p>
      <text:p text:style-name="P2"><text:span text:style-name="T2"><text:s/></text:span></text:p>
      <text:p text:style-name="P2"><text:span text:style-name="T4">Tras la revisión de la documentación aportada por los licitadores la mesa concluye lo siguiente:</text:span></text:p>
      <text:p text:style-name="P2"><text:span text:style-name="T2"><text:s/></text:span></text:p>
      <text:p text:style-name="P2"><text:span text:style-name="T4">Admitir a todo los licitadores:</text:span></text:p>
      <text:p text:style-name="P2"><text:span text:style-name="T4">NIF: A46138921 ELECTRONIC TRAFIC S.A.</text:span></text:p>
      <text:p text:style-name="P2"><text:span text:style-name="T4">NIF: B14053854 Estampaciones casado SL </text:span></text:p>
      <text:p text:style-name="P2"><text:span text:style-name="T4">NIF: B73317117 SEPIMED 2004, S.L.</text:span></text:p>
      <text:p text:style-name="P2"><text:span text:style-name="T4">NIF: A42004598 SEÑALIZACIONES VILLAR, S.A.</text:span></text:p>
      <text:p text:style-name="P2"><text:span text:style-name="T4">NIF: A19005966 TECNIVIAL S.A.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4">2.- Apertura criterios evaluables automáticamente: 10-2023 SEÑALIZACIÓN VIAL - Suministro señales viales verticales y pintura para las señales viales horizontales para los servicios de mantenimiento de vías publicas.</text:span></text:p>
      <text:p text:style-name="P4" loext:marker-style-name="T4"/>
      <text:p text:style-name="P2"><text:span text:style-name="T2"><text:s/>Los criterios establecidos en el Pliego son criterios evaluables mediante fórmulas, precio.</text:span></text:p>
      <text:p text:style-name="P2"><text:soft-page-break/><text:span text:style-name="T4">Se procede a la apertura de los sobres de aquellas empresas que hayan sido admitidas:</text:span></text:p>
      <text:p text:style-name="P2"><text:span text:style-name="T4">NIF: A46138921 ELECTRONIC TRAFIC S.A.</text:span></text:p>
      <text:p text:style-name="P2"><text:span text:style-name="T4">NIF: B14053854 Estampaciones casado SL </text:span></text:p>
      <text:p text:style-name="P2"><text:span text:style-name="T4">NIF: B73317117 SEPIMED 2004, S.L.</text:span></text:p>
      <text:p text:style-name="P2"><text:span text:style-name="T4">NIF: A42004598 SEÑALIZACIONES VILLAR, S.A.</text:span></text:p>
      <text:p text:style-name="P2"><text:span text:style-name="T4">NIF: A19005966 TECNIVIAL S.A.</text:span></text:p>
      <text:p text:style-name="P2"><text:span text:style-name="T2"><text:s/></text:span></text:p>
      <text:p text:style-name="P2"><text:span text:style-name="T4">La documentación aportada por los licitadores es aportada a los técnicos para su correspondiente evaluación.</text:span></text:p>
      <text:p text:style-name="P2"><text:span text:style-name="T2"><text:s/>El Gerente aporta informe donde se puntúa cada artículo de cada empresa concluyendo que la oferta con mayor puntuación es SEPIMED CON 85,21 PUNTOS y que Tecnivial supera el precio base de licitación en algunos artículos</text:span></text:p>
      <text:p text:style-name="P2"><text:span text:style-name="T2"><text:s/></text:span></text:p>
      <text:p text:style-name="P2"><text:span text:style-name="T4">3.- Valoración criterios evaluables automáticamente: 10-2023 SEÑALIZACIÓN VIAL - Suministro señales viales verticales y pintura para las señales viales horizontales para los servicios de mantenimiento de vias publicas.?</text:span></text:p>
      <text:p text:style-name="P4" loext:marker-style-name="T4"/>
      <text:p text:style-name="P2"><text:span text:style-name="T2"><text:s/></text:span></text:p>
      <text:p text:style-name="P2"><text:span text:style-name="T4">Una vez remitida la información por el equipo técnico, éste ha valorado las proposiciones técnicas de acuerdo a los criterios del PCAP de la siguiente manera:</text:span></text:p>
      <text:p text:style-name="P2"><text:span text:style-name="T4">NIF: A46138921 ELECTRONIC TRAFIC S.A.:</text:span></text:p>
      <text:p text:style-name="P2"><text:span text:style-name="T4"><text:s text:c="10"/>- Puntuación: 78.72</text:span></text:p>
      <text:p text:style-name="P2"><text:span text:style-name="T4">NIF: B14053854 Estampaciones casado SL :</text:span></text:p>
      <text:p text:style-name="P2"><text:span text:style-name="T4"><text:s text:c="10"/>- Puntuación: 76.41</text:span></text:p>
      <text:p text:style-name="P2"><text:span text:style-name="T4">NIF: B73317117 SEPIMED 2004, S.L.:</text:span></text:p>
      <text:p text:style-name="P2"><text:span text:style-name="T4"><text:s text:c="10"/>- Puntuación: 85.21</text:span></text:p>
      <text:p text:style-name="P2"><text:span text:style-name="T4">NIF: A42004598 SEÑALIZACIONES VILLAR, S.A.:</text:span></text:p>
      <text:p text:style-name="P2"><text:span text:style-name="T4"><text:s text:c="10"/>- Puntuación: 83.97</text:span></text:p>
      <text:p text:style-name="P2"><text:span text:style-name="T4">NIF: A19005966 TECNIVIAL S.A.:</text:span></text:p>
      <text:p text:style-name="P2"><text:span text:style-name="T4"><text:s text:c="10"/>- <text:s/>Puntuación: 0 <text:s/>Motivo: Supera el precio base de licitación en los siguientes Artículos</text:span></text:p>
      <text:p text:style-name="P2"><text:span text:style-name="T4"><text:s/>ART38</text:span></text:p>
      <text:p text:style-name="P2"><text:span text:style-name="T4">ART39</text:span></text:p>
      <text:p text:style-name="P2"><text:span text:style-name="T4">ART44</text:span></text:p>
      <text:p text:style-name="P2"><text:span text:style-name="T4">ART46</text:span></text:p>
      <text:p text:style-name="P2"><text:span text:style-name="T4">ART48</text:span></text:p>
      <text:p text:style-name="P2"><text:span text:style-name="T4">ART49</text:span></text:p>
      <text:p text:style-name="P2"><text:span text:style-name="T4">ART54</text:span></text:p>
      <text:p text:style-name="P2"><text:span text:style-name="T4">ART56</text:span></text:p>
      <text:p text:style-name="P2"><text:span text:style-name="T2"><text:s/></text:span></text:p>
      <text:p text:style-name="P2"><text:span text:style-name="T4">4.- Propuesta adjudicación: </text:span></text:p>
      <text:p text:style-name="P2"/>
      <text:p text:style-name="P2"><text:span text:style-name="T4">De acuerdo a la evaluación de las propuestas aportadas por los licitadores, la mesa concluye la siguiente lista ordenada de manera decreciente de puntuación de acuerdo a las puntuaciones obtenidas por los licitadores: </text:span></text:p>
      <text:p text:style-name="P2"><text:span text:style-name="T4">Orden: 1NIF: B73317117 SEPIMED 2004, S.L. Propuesto para la adjudicación</text:span></text:p>
      <text:p text:style-name="P2"><text:span text:style-name="T4">Total puntuación: 85.21</text:span></text:p>
      <text:p text:style-name="P2"/>
      <text:p text:style-name="P2"><text:span text:style-name="T4">Orden: 2NIF: A42004598 SEÑALIZACIONES VILLAR, S.A.</text:span></text:p>
      <text:p text:style-name="P2"><text:span text:style-name="T4">Total puntuación: 83.97</text:span></text:p>
      <text:p text:style-name="P2"/>
      <text:p text:style-name="P2"><text:span text:style-name="T4">Orden: 3NIF: A46138921 ELECTRONIC TRAFIC S.A.</text:span></text:p>
      <text:p text:style-name="P2"><text:span text:style-name="T4">Total puntuación: 78.72</text:span></text:p>
      <text:p text:style-name="P2"/>
      <text:p text:style-name="P2"><text:span text:style-name="T4">Orden: 4NIF: B14053854 Estampaciones casado SL </text:span></text:p>
      <text:p text:style-name="P2"><text:span text:style-name="T4">Total puntuación: 76.41</text:span></text:p>
      <text:p text:style-name="P2"/>
      <text:p text:style-name="P2"><text:span text:style-name="T4">Orden: 5NIF: A19005966 TECNIVIAL S.A.</text:span></text:p>
      <text:p text:style-name="P2"><text:span text:style-name="T4">Total puntuación: 0</text:span></text:p>
      <text:p text:style-name="P2"><text:span text:style-name="T2"><text:s/></text:span></text:p>
      <text:p text:style-name="P2"><text:span text:style-name="T2"><text:s/>La </text:span></text:p>
      <text:p text:style-name="P2"><text:span text:style-name="T4">Yo, como Secretario/a, certifico con el visto bueno del Presidente/a: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pan text:style-name="T2"><text:s/></text:span></text:p>
      <text:p text:style-name="P2"><text:soft-page-break/><text:span text:style-name="T2"><text:s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unknown" svg:font-family="unknow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ítulo_20_1" style:display-name="Título 1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6pt" fo:language="es" fo:country="ES" fo:font-weight="bold" style:letter-kerning="true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2" style:display-name="Título 2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s" fo:country="ES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_20_3" style:display-name="Título 3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3pt" fo:language="es" fo:country="ES" fo:font-weight="bold" style:letter-kerning="true" style:font-name-asian="Microsoft YaHei" style:font-family-asian="'Microsoft YaHei'" style:font-family-generic-asian="system" style:font-pitch-asian="variable" style:font-size-asian="13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es" fo:country="ES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uerpo_20_de_20_texto" style:display-name="Cuerpo de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" style:family="paragraph" style:parent-style-name="Cuerpo_20_de_20_texto">
      <style:paragraph-properties fo:margin-top="0cm" fo:margin-bottom="0.247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eyenda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fo:font-style="italic" style:letter-kerning="true" style:font-name-asian="unknown" style:font-family-asian="unknow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ndice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unknown" style:font-family-asian="unknow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4-03-14T15:08:00</dc:date>
    <meta:generator>LibreOffice/25.2.4.3$Windows_x86 LibreOffice_project/33e196637044ead23f5c3226cde09b47731f7e27</meta:generator>
    <meta:print-date>2025-07-09T13:07:45.109210700</meta:print-date>
    <meta:printed-by>Archivos PDF</meta:printed-by>
    <meta:document-statistic meta:table-count="0" meta:image-count="0" meta:object-count="0" meta:page-count="3" meta:paragraph-count="99" meta:word-count="621" meta:character-count="4472" meta:non-whitespace-character-count="3836"/>
  </office:meta>
</office:document-meta>
</file>