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40000009C1AD8F133.jpg" manifest:media-type="image/jpeg"/>
  <manifest:file-entry manifest:full-path="Pictures/10000000000001B000000014A7F0C5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751cm" fo:margin-left="-0.004cm" fo:margin-top="0cm" fo:margin-bottom="0cm" table:align="left" style:writing-mode="lr-tb"/>
    </style:style>
    <style:style style:name="Tabla1.A" style:family="table-column">
      <style:table-column-properties style:column-width="6.316cm"/>
    </style:style>
    <style:style style:name="Tabla1.B" style:family="table-column">
      <style:table-column-properties style:column-width="1.117cm"/>
    </style:style>
    <style:style style:name="Tabla1.C" style:family="table-column">
      <style:table-column-properties style:column-width="7.318cm"/>
    </style:style>
    <style:style style:name="Tabla1.1" style:family="table-row">
      <style:table-row-properties style:row-height="0.616cm" fo:keep-together="auto"/>
    </style:style>
    <style:style style:name="Tabla1.A1" style:family="table-cell">
      <style:table-cell-properties fo:padding-left="0.004cm" fo:padding-right="0.016cm" fo:padding-top="0cm" fo:padding-bottom="0cm" fo:border-left="0.25pt solid #000000" fo:border-right="0.85pt solid #181818" fo:border-top="0.25pt solid #000000" fo:border-bottom="0.5pt solid #131313" style:writing-mode="lr-tb"/>
    </style:style>
    <style:style style:name="Tabla1.C1" style:family="table-cell">
      <style:table-cell-properties fo:padding-left="0.004cm" fo:padding-right="0.016cm" fo:padding-top="0cm" fo:padding-bottom="0cm" fo:border-left="0.85pt solid #181818" fo:border-right="0.25pt solid #000000" fo:border-top="0.25pt solid #000000" fo:border-bottom="0.5pt solid #131313" style:writing-mode="lr-tb"/>
    </style:style>
    <style:style style:name="Tabla1.2" style:family="table-row">
      <style:table-row-properties style:row-height="0.51cm" fo:keep-together="auto"/>
    </style:style>
    <style:style style:name="Tabla1.A2" style:family="table-cell">
      <style:table-cell-properties fo:padding-left="0.004cm" fo:padding-right="0.016cm" fo:padding-top="0cm" fo:padding-bottom="0cm" fo:border-left="0.25pt solid #000000" fo:border-right="none" fo:border-top="0.5pt solid #131313" fo:border-bottom="0.5pt solid #1c1c1c" style:writing-mode="lr-tb"/>
    </style:style>
    <style:style style:name="Tabla1.B2" style:family="table-cell">
      <style:table-cell-properties fo:padding-left="0.004cm" fo:padding-right="0.016cm" fo:padding-top="0cm" fo:padding-bottom="0cm" fo:border-left="none" fo:border-right="0.85pt solid #181818" fo:border-top="0.6pt solid #181313" fo:border-bottom="0.25pt solid #080808" style:writing-mode="lr-tb"/>
    </style:style>
    <style:style style:name="Tabla1.C2" style:family="table-cell">
      <style:table-cell-properties fo:padding-left="0.004cm" fo:padding-right="0.016cm" fo:padding-top="0cm" fo:padding-bottom="0cm" fo:border-left="0.85pt solid #181818" fo:border-right="0.25pt solid #000000" fo:border-top="none" fo:border-bottom="0.5pt solid #131313" style:writing-mode="lr-tb"/>
    </style:style>
    <style:style style:name="Tabla1.A3" style:family="table-cell">
      <style:table-cell-properties fo:padding-left="0.004cm" fo:padding-right="0.016cm" fo:padding-top="0cm" fo:padding-bottom="0cm" fo:border-left="0.25pt solid #000000" fo:border-right="none" fo:border-top="none" fo:border-bottom="0.5pt solid #1c1c1c" style:writing-mode="lr-tb"/>
    </style:style>
    <style:style style:name="Tabla1.B3" style:family="table-cell">
      <style:table-cell-properties fo:padding-left="0.004cm" fo:padding-right="0.016cm" fo:padding-top="0cm" fo:padding-bottom="0cm" fo:border-left="none" fo:border-right="0.85pt solid #181818" fo:border-top="0.25pt solid #080808" fo:border-bottom="0.75pt solid #1c1818" style:writing-mode="lr-tb"/>
    </style:style>
    <style:style style:name="Tabla1.C3" style:family="table-cell">
      <style:table-cell-properties fo:padding-left="0.004cm" fo:padding-right="0.016cm" fo:padding-top="0cm" fo:padding-bottom="0cm" fo:border-left="0.85pt solid #181818" fo:border-right="0.25pt solid #000000" fo:border-top="0.5pt solid #131313" fo:border-bottom="0.6pt solid #1c1818" style:writing-mode="lr-tb"/>
    </style:style>
    <style:style style:name="Tabla1.A4" style:family="table-cell">
      <style:table-cell-properties fo:padding-left="0.004cm" fo:padding-right="0.016cm" fo:padding-top="0cm" fo:padding-bottom="0cm" fo:border-left="0.25pt solid #000000" fo:border-right="0.85pt solid #181818" fo:border-top="0.5pt solid #1c1c1c" fo:border-bottom="0.6pt solid #282323" style:writing-mode="lr-tb"/>
    </style:style>
    <style:style style:name="Tabla1.C4" style:family="table-cell">
      <style:table-cell-properties fo:padding-left="0.004cm" fo:padding-right="0.016cm" fo:padding-top="0cm" fo:padding-bottom="0cm" fo:border-left="0.85pt solid #181818" fo:border-right="0.25pt solid #000000" fo:border-top="0.6pt solid #1c1818" fo:border-bottom="0.6pt solid #282323" style:writing-mode="lr-tb"/>
    </style:style>
    <style:style style:name="Tabla1.A5" style:family="table-cell">
      <style:table-cell-properties fo:padding-left="0.004cm" fo:padding-right="0.016cm" fo:padding-top="0cm" fo:padding-bottom="0cm" fo:border-left="0.25pt solid #000000" fo:border-right="1.1pt solid #2b2b2b" fo:border-top="0.6pt solid #282323" fo:border-bottom="0.6pt solid #1c1c1c" style:writing-mode="lr-tb"/>
    </style:style>
    <style:style style:name="Tabla1.C5" style:family="table-cell">
      <style:table-cell-properties fo:padding-left="0.004cm" fo:padding-right="0.016cm" fo:padding-top="0cm" fo:padding-bottom="0cm" fo:border-left="1.1pt solid #2b2b2b" fo:border-right="0.25pt solid #000000" fo:border-top="0.6pt solid #282323" fo:border-bottom="0.6pt solid #1c1c1c" style:writing-mode="lr-tb"/>
    </style:style>
    <style:style style:name="Tabla1.6" style:family="table-row">
      <style:table-row-properties style:row-height="0.506cm" fo:keep-together="auto"/>
    </style:style>
    <style:style style:name="Tabla1.A6" style:family="table-cell">
      <style:table-cell-properties fo:padding-left="0.004cm" fo:padding-right="0.016cm" fo:padding-top="0cm" fo:padding-bottom="0cm" fo:border-left="0.25pt solid #000000" fo:border-right="0.85pt solid #130f0f" fo:border-top="0.6pt solid #1c1c1c" fo:border-bottom="0.6pt solid #1c1c1c" style:writing-mode="lr-tb"/>
    </style:style>
    <style:style style:name="Tabla1.C6" style:family="table-cell">
      <style:table-cell-properties fo:padding-left="0.004cm" fo:padding-right="0.016cm" fo:padding-top="0cm" fo:padding-bottom="0cm" fo:border-left="0.85pt solid #130f0f" fo:border-right="0.25pt solid #000000" fo:border-top="0.6pt solid #1c1c1c" fo:border-bottom="0.6pt solid #1c1c1c" style:writing-mode="lr-tb"/>
    </style:style>
    <style:style style:name="Tabla1.7" style:family="table-row">
      <style:table-row-properties style:row-height="1.009cm" fo:keep-together="auto"/>
    </style:style>
    <style:style style:name="Tabla1.A7" style:family="table-cell">
      <style:table-cell-properties fo:padding-left="0.004cm" fo:padding-right="0.016cm" fo:padding-top="0cm" fo:padding-bottom="0cm" fo:border-left="0.25pt solid #000000" fo:border-right="0.85pt solid #130f0f" fo:border-top="0.6pt solid #1c1c1c" fo:border-bottom="none" style:writing-mode="lr-tb"/>
    </style:style>
    <style:style style:name="Tabla1.C7" style:family="table-cell">
      <style:table-cell-properties fo:padding-left="0.004cm" fo:padding-right="0.016cm" fo:padding-top="0cm" fo:padding-bottom="0cm" fo:border-left="0.85pt solid #130f0f" fo:border-right="0.25pt solid #000000" fo:border-top="0.6pt solid #1c1c1c" fo:border-bottom="0.6pt solid #1f1f1f" style:writing-mode="lr-tb"/>
    </style:style>
    <style:style style:name="Tabla1.8" style:family="table-row">
      <style:table-row-properties style:row-height="0.515cm" fo:keep-together="auto"/>
    </style:style>
    <style:style style:name="Tabla1.A8" style:family="table-cell">
      <style:table-cell-properties fo:padding-left="0.004cm" fo:padding-right="0.016cm" fo:padding-top="0cm" fo:padding-bottom="0cm" fo:border-left="0.25pt solid #000000" fo:border-right="0.85pt solid #130f0f" fo:border-top="none" fo:border-bottom="0.85pt solid #181313" style:writing-mode="lr-tb"/>
    </style:style>
    <style:style style:name="Tabla1.C8" style:family="table-cell">
      <style:table-cell-properties fo:padding-left="0.004cm" fo:padding-right="0.016cm" fo:padding-top="0cm" fo:padding-bottom="0cm" fo:border-left="0.85pt solid #130f0f" fo:border-right="0.25pt solid #000000" fo:border-top="0.6pt solid #1f1f1f" fo:border-bottom="0.85pt solid #181313" style:writing-mode="lr-tb"/>
    </style:style>
    <style:style style:name="Tabla1.9" style:family="table-row">
      <style:table-row-properties style:row-height="0.624cm" fo:keep-together="auto"/>
    </style:style>
    <style:style style:name="Tabla1.A9" style:family="table-cell">
      <style:table-cell-properties fo:padding-left="0.004cm" fo:padding-right="0.016cm" fo:padding-top="0cm" fo:padding-bottom="0cm" fo:border-left="0.25pt solid #000000" fo:border-right="0.85pt solid #130f0f" fo:border-top="0.85pt solid #181313" fo:border-bottom="0.6pt solid #000000" style:writing-mode="lr-tb"/>
    </style:style>
    <style:style style:name="Tabla1.C9" style:family="table-cell">
      <style:table-cell-properties fo:padding-left="0.004cm" fo:padding-right="0.016cm" fo:padding-top="0cm" fo:padding-bottom="0cm" fo:border-left="0.85pt solid #130f0f" fo:border-right="0.25pt solid #000000" fo:border-top="0.85pt solid #181313" fo:border-bottom="0.6pt solid #000000" style:writing-mode="lr-tb"/>
    </style:style>
    <style:style style:name="Tabla2" style:family="table">
      <style:table-properties style:width="14.584cm" fo:margin-left="4.971cm" fo:margin-top="0cm" fo:margin-bottom="0cm" table:align="left" style:writing-mode="lr-tb"/>
    </style:style>
    <style:style style:name="Tabla2.A" style:family="table-column">
      <style:table-column-properties style:column-width="7.308cm"/>
    </style:style>
    <style:style style:name="Tabla2.B" style:family="table-column">
      <style:table-column-properties style:column-width="1.637cm"/>
    </style:style>
    <style:style style:name="Tabla2.C" style:family="table-column">
      <style:table-column-properties style:column-width="5.639cm"/>
    </style:style>
    <style:style style:name="Tabla2.1" style:family="table-row">
      <style:table-row-properties style:row-height="0.54cm" fo:keep-together="auto"/>
    </style:style>
    <style:style style:name="Tabla2.A1" style:family="table-cell">
      <style:table-cell-properties fo:padding-left="0.016cm" fo:padding-right="0.016cm" fo:padding-top="0cm" fo:padding-bottom="0cm" fo:border-left="0.85pt solid #131313" fo:border-right="0.85pt solid #0f0c0c" fo:border-top="none" fo:border-bottom="0.6pt solid #1f1f1f" style:writing-mode="lr-tb"/>
    </style:style>
    <style:style style:name="Tabla2.B1" style:family="table-cell">
      <style:table-cell-properties fo:padding-left="0.016cm" fo:padding-right="0.016cm" fo:padding-top="0cm" fo:padding-bottom="0cm" fo:border-left="0.85pt solid #0f0c0c" fo:border-right="none" fo:border-top="none" fo:border-bottom="1.25pt solid #232323" style:writing-mode="lr-tb"/>
    </style:style>
    <style:style style:name="Tabla2.C1" style:family="table-cell">
      <style:table-cell-properties fo:padding-left="0.016cm" fo:padding-right="0.016cm" fo:padding-top="0cm" fo:padding-bottom="0cm" fo:border-left="none" fo:border-right="0.6pt solid #0c0c0c" fo:border-top="0.25pt solid #1f1c1c" fo:border-bottom="0.6pt solid #232323" style:writing-mode="lr-tb"/>
    </style:style>
    <style:style style:name="Tabla2.2" style:family="table-row">
      <style:table-row-properties style:row-height="0.51cm" fo:keep-together="auto"/>
    </style:style>
    <style:style style:name="Tabla2.A2" style:family="table-cell">
      <style:table-cell-properties fo:padding-left="0.016cm" fo:padding-right="0.016cm" fo:padding-top="0cm" fo:padding-bottom="0cm" fo:border-left="0.85pt solid #131313" fo:border-right="0.85pt solid #0f0c0c" fo:border-top="0.6pt solid #1f1f1f" fo:border-bottom="0.85pt solid #1c1c1c" style:writing-mode="lr-tb"/>
    </style:style>
    <style:style style:name="Tabla2.B2" style:family="table-cell">
      <style:table-cell-properties fo:padding-left="0.016cm" fo:padding-right="0.016cm" fo:padding-top="0cm" fo:padding-bottom="0cm" fo:border-left="0.85pt solid #0f0c0c" fo:border-right="0.6pt solid #0c0c0c" fo:border-top="0.6pt solid #232323" fo:border-bottom="0.6pt solid #232323" style:writing-mode="lr-tb"/>
    </style:style>
    <style:style style:name="Tabla2.3" style:family="table-row">
      <style:table-row-properties style:row-height="0.549cm" fo:keep-together="auto"/>
    </style:style>
    <style:style style:name="Tabla2.A3" style:family="table-cell">
      <style:table-cell-properties fo:padding-left="0.016cm" fo:padding-right="0.016cm" fo:padding-top="0cm" fo:padding-bottom="0cm" fo:border-left="0.85pt solid #131313" fo:border-right="0.85pt solid #0f0c0c" fo:border-top="0.85pt solid #1c1c1c" fo:border-bottom="0.5pt solid #1f1c1c" style:writing-mode="lr-tb"/>
    </style:style>
    <style:style style:name="Tabla2.B3" style:family="table-cell">
      <style:table-cell-properties fo:padding-left="0.016cm" fo:padding-right="0.016cm" fo:padding-top="0cm" fo:padding-bottom="0cm" fo:border-left="0.85pt solid #0f0c0c" fo:border-right="0.5pt solid #0c0808" fo:border-top="0.6pt solid #232323" fo:border-bottom="0.25pt solid #000000" style:writing-mode="lr-tb"/>
    </style:style>
    <style:style style:name="Tabla3" style:family="table">
      <style:table-properties style:width="14.631cm" fo:margin-left="4.93cm" fo:margin-top="0cm" fo:margin-bottom="0cm" table:align="left" style:writing-mode="lr-tb"/>
    </style:style>
    <style:style style:name="Tabla3.A" style:family="table-column">
      <style:table-column-properties style:column-width="7.315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fo:padding-left="0.004cm" fo:padding-right="0.016cm" fo:padding-top="0cm" fo:padding-bottom="0cm" fo:border-left="0.25pt solid #000000" fo:border-right="0.85pt solid #1f1c1c" fo:border-top="0.5pt solid #1f1c1c" fo:border-bottom="0.6pt solid #232323" style:writing-mode="lr-tb"/>
    </style:style>
    <style:style style:name="Tabla3.B1" style:family="table-cell">
      <style:table-cell-properties fo:padding-left="0.004cm" fo:padding-right="0.016cm" fo:padding-top="0cm" fo:padding-bottom="0cm" fo:border-left="0.85pt solid #1f1c1c" fo:border-right="0.25pt solid #080808" fo:border-top="0.5pt solid #1f1c1c" fo:border-bottom="0.6pt solid #232323" style:writing-mode="lr-tb"/>
    </style:style>
    <style:style style:name="Tabla3.2" style:family="table-row">
      <style:table-row-properties style:row-height="0.506cm" fo:keep-together="auto"/>
    </style:style>
    <style:style style:name="Tabla3.A2" style:family="table-cell">
      <style:table-cell-properties fo:padding-left="0.004cm" fo:padding-right="0.016cm" fo:padding-top="0cm" fo:padding-bottom="0cm" fo:border-left="0.25pt solid #000000" fo:border-right="0.85pt solid #1f1c1c" fo:border-top="0.6pt solid #232323" fo:border-bottom="0.6pt solid #232323" style:writing-mode="lr-tb"/>
    </style:style>
    <style:style style:name="Tabla3.B2" style:family="table-cell">
      <style:table-cell-properties fo:padding-left="0.004cm" fo:padding-right="0.016cm" fo:padding-top="0cm" fo:padding-bottom="0cm" fo:border-left="0.85pt solid #1f1c1c" fo:border-right="0.5pt solid #231f1f" fo:border-top="0.6pt solid #232323" fo:border-bottom="0.6pt solid #232323" style:writing-mode="lr-tb"/>
    </style:style>
    <style:style style:name="Tabla3.3" style:family="table-row">
      <style:table-row-properties style:row-height="0.51cm" fo:keep-together="auto"/>
    </style:style>
    <style:style style:name="Tabla3.A3" style:family="table-cell">
      <style:table-cell-properties fo:padding-left="0.004cm" fo:padding-right="0.016cm" fo:padding-top="0cm" fo:padding-bottom="0cm" fo:border-left="0.25pt solid #000000" fo:border-right="0.85pt solid #1f1c1c" fo:border-top="0.6pt solid #232323" fo:border-bottom="0.85pt solid #231f1f" style:writing-mode="lr-tb"/>
    </style:style>
    <style:style style:name="Tabla3.B3" style:family="table-cell">
      <style:table-cell-properties fo:padding-left="0.004cm" fo:padding-right="0.016cm" fo:padding-top="0cm" fo:padding-bottom="0cm" fo:border-left="0.85pt solid #1f1c1c" fo:border-right="0.5pt solid #231f1f" fo:border-top="0.6pt solid #232323" fo:border-bottom="0.85pt solid #231f1f" style:writing-mode="lr-tb"/>
    </style:style>
    <style:style style:name="Tabla3.4" style:family="table-row">
      <style:table-row-properties style:row-height="0.501cm" fo:keep-together="auto"/>
    </style:style>
    <style:style style:name="Tabla3.A4" style:family="table-cell">
      <style:table-cell-properties fo:padding-left="0.004cm" fo:padding-right="0.016cm" fo:padding-top="0cm" fo:padding-bottom="0cm" fo:border-left="0.5pt solid #080808" fo:border-right="0.85pt solid #1f1c1c" fo:border-top="0.85pt solid #231f1f" fo:border-bottom="0.6pt solid #232323" style:writing-mode="lr-tb"/>
    </style:style>
    <style:style style:name="Tabla3.B4" style:family="table-cell">
      <style:table-cell-properties fo:padding-left="0.004cm" fo:padding-right="0.016cm" fo:padding-top="0cm" fo:padding-bottom="0cm" fo:border-left="0.85pt solid #1f1c1c" fo:border-right="0.5pt solid #231f1f" fo:border-top="0.85pt solid #231f1f" fo:border-bottom="0.6pt solid #232323" style:writing-mode="lr-tb"/>
    </style:style>
    <style:style style:name="Tabla3.A5" style:family="table-cell">
      <style:table-cell-properties fo:padding-left="0.004cm" fo:padding-right="0.016cm" fo:padding-top="0cm" fo:padding-bottom="0cm" fo:border-left="0.75pt solid #0c0808" fo:border-right="0.85pt solid #1f1c1c" fo:border-top="0.6pt solid #232323" fo:border-bottom="0.6pt solid #1f1c1c" style:writing-mode="lr-tb"/>
    </style:style>
    <style:style style:name="Tabla3.B5" style:family="table-cell">
      <style:table-cell-properties fo:padding-left="0.004cm" fo:padding-right="0.016cm" fo:padding-top="0cm" fo:padding-bottom="0cm" fo:border-left="0.85pt solid #1f1c1c" fo:border-right="0.5pt solid #231f1f" fo:border-top="0.6pt solid #232323" fo:border-bottom="0.6pt solid #1f1c1c" style:writing-mode="lr-tb"/>
    </style:style>
    <style:style style:name="Tabla3.A6" style:family="table-cell">
      <style:table-cell-properties fo:padding-left="0.004cm" fo:padding-right="0.016cm" fo:padding-top="0cm" fo:padding-bottom="0cm" fo:border-left="0.6pt solid #0c0808" fo:border-right="0.6pt solid #0c0c0c" fo:border-top="0.6pt solid #1f1c1c" fo:border-bottom="0.6pt solid #232323" style:writing-mode="lr-tb"/>
    </style:style>
    <style:style style:name="Tabla3.B6" style:family="table-cell">
      <style:table-cell-properties fo:padding-left="0.004cm" fo:padding-right="0.016cm" fo:padding-top="0cm" fo:padding-bottom="0cm" fo:border-left="0.6pt solid #0c0c0c" fo:border-right="0.5pt solid #0c0c0c" fo:border-top="0.6pt solid #1f1c1c" fo:border-bottom="0.6pt solid #232323" style:writing-mode="lr-tb"/>
    </style:style>
    <style:style style:name="Tabla3.7" style:family="table-row">
      <style:table-row-properties style:row-height="0.561cm" fo:keep-together="auto"/>
    </style:style>
    <style:style style:name="Tabla3.A7" style:family="table-cell">
      <style:table-cell-properties fo:padding-left="0.004cm" fo:padding-right="0.016cm" fo:padding-top="0cm" fo:padding-bottom="0cm" fo:border-left="0.6pt solid #0c0808" fo:border-right="0.6pt solid #0c0c0c" fo:border-top="0.6pt solid #232323" fo:border-bottom="none" style:writing-mode="lr-tb"/>
    </style:style>
    <style:style style:name="Tabla3.B7" style:family="table-cell">
      <style:table-cell-properties fo:padding-left="0.004cm" fo:padding-right="0.016cm" fo:padding-top="0cm" fo:padding-bottom="0cm" fo:border-left="0.6pt solid #0c0c0c" fo:border-right="0.25pt solid #000000" fo:border-top="0.6pt solid #232323" fo:border-bottom="0.25pt solid #000000" style:writing-mode="lr-tb"/>
    </style:style>
    <style:style style:name="Tabla4" style:family="table">
      <style:table-properties style:width="14.603cm" fo:margin-left="4.927cm" fo:margin-top="0cm" fo:margin-bottom="0cm" table:align="left" style:writing-mode="lr-tb"/>
    </style:style>
    <style:style style:name="Tabla4.A" style:family="table-column">
      <style:table-column-properties style:column-width="5.235cm"/>
    </style:style>
    <style:style style:name="Tabla4.B" style:family="table-column">
      <style:table-column-properties style:column-width="2.103cm"/>
    </style:style>
    <style:style style:name="Tabla4.C" style:family="table-column">
      <style:table-column-properties style:column-width="7.265cm"/>
    </style:style>
    <style:style style:name="Tabla4.1" style:family="table-row">
      <style:table-row-properties style:row-height="0.529cm" fo:keep-together="auto"/>
    </style:style>
    <style:style style:name="Tabla4.A1" style:family="table-cell">
      <style:table-cell-properties fo:padding-left="0.004cm" fo:padding-right="0cm" fo:padding-top="0cm" fo:padding-bottom="0cm" fo:border-left="0.25pt solid #000000" fo:border-right="none" fo:border-top="0.25pt solid #1c1c1c" fo:border-bottom="0.6pt solid #231f1f" style:writing-mode="lr-tb"/>
    </style:style>
    <style:style style:name="Tabla4.B1" style:family="table-cell">
      <style:table-cell-properties fo:padding-left="0.004cm" fo:padding-right="0cm" fo:padding-top="0cm" fo:padding-bottom="0cm" fo:border-left="none" fo:border-right="0.85pt solid #130f0f" fo:border-top="none" fo:border-bottom="0.6pt solid #231f1f" style:writing-mode="lr-tb"/>
    </style:style>
    <style:style style:name="Tabla4.C1" style:family="table-cell">
      <style:table-cell-properties fo:padding-left="0.004cm" fo:padding-right="0cm" fo:padding-top="0cm" fo:padding-bottom="0cm" fo:border-left="0.85pt solid #130f0f" fo:border-right="0.6pt solid #181818" fo:border-top="none" fo:border-bottom="0.6pt solid #231f1f" style:writing-mode="lr-tb"/>
    </style:style>
    <style:style style:name="Tabla4.2" style:family="table-row">
      <style:table-row-properties style:row-height="0.506cm" fo:keep-together="auto"/>
    </style:style>
    <style:style style:name="Tabla4.A2" style:family="table-cell">
      <style:table-cell-properties fo:padding-left="0.004cm" fo:padding-right="0cm" fo:padding-top="0cm" fo:padding-bottom="0cm" fo:border-left="0.6pt solid #0c0808" fo:border-right="0.85pt solid #130f0f" fo:border-top="0.6pt solid #231f1f" fo:border-bottom="0.6pt solid #231f1f" style:writing-mode="lr-tb"/>
    </style:style>
    <style:style style:name="Tabla4.C2" style:family="table-cell">
      <style:table-cell-properties fo:padding-left="0.004cm" fo:padding-right="0cm" fo:padding-top="0cm" fo:padding-bottom="0cm" fo:border-left="0.85pt solid #130f0f" fo:border-right="0.6pt solid #181818" fo:border-top="0.6pt solid #231f1f" fo:border-bottom="0.6pt solid #231f1f" style:writing-mode="lr-tb"/>
    </style:style>
    <style:style style:name="Tabla4.3" style:family="table-row">
      <style:table-row-properties style:row-height="0.542cm" fo:keep-together="auto"/>
    </style:style>
    <style:style style:name="Tabla4.A3" style:family="table-cell">
      <style:table-cell-properties fo:padding-left="0.004cm" fo:padding-right="0cm" fo:padding-top="0cm" fo:padding-bottom="0cm" fo:border-left="0.6pt solid #0c0808" fo:border-right="0.85pt solid #130f0f" fo:border-top="0.6pt solid #231f1f" fo:border-bottom="none" style:writing-mode="lr-tb"/>
    </style:style>
    <style:style style:name="Tabla4.C3" style:family="table-cell">
      <style:table-cell-properties fo:padding-left="0.004cm" fo:padding-right="0cm" fo:padding-top="0cm" fo:padding-bottom="0cm" fo:border-left="0.85pt solid #130f0f" fo:border-right="0.6pt solid #181818" fo:border-top="0.6pt solid #231f1f" fo:border-bottom="none" style:writing-mode="lr-tb"/>
    </style:style>
    <style:style style:name="Tabla5" style:family="table">
      <style:table-properties style:width="14.706cm" fo:margin-left="4.817cm" fo:margin-top="0cm" fo:margin-bottom="0cm" table:align="left" style:writing-mode="lr-tb"/>
    </style:style>
    <style:style style:name="Tabla5.A" style:family="table-column">
      <style:table-column-properties style:column-width="7.347cm"/>
    </style:style>
    <style:style style:name="Tabla5.B" style:family="table-column">
      <style:table-column-properties style:column-width="7.357cm"/>
    </style:style>
    <style:style style:name="Tabla5.1" style:family="table-row">
      <style:table-row-properties style:row-height="0.522cm" fo:keep-together="auto"/>
    </style:style>
    <style:style style:name="Tabla5.A1" style:family="table-cell">
      <style:table-cell-properties fo:padding-left="0.004cm" fo:padding-right="0.021cm" fo:padding-top="0cm" fo:padding-bottom="0cm" fo:border-left="0.25pt solid #000000" fo:border-right="1.25pt solid #181818" fo:border-top="0.5pt solid #231f1f" fo:border-bottom="0.6pt solid #1c1c1c" style:writing-mode="lr-tb"/>
    </style:style>
    <style:style style:name="Tabla5.B1" style:family="table-cell">
      <style:table-cell-properties fo:padding-left="0.004cm" fo:padding-right="0.021cm" fo:padding-top="0cm" fo:padding-bottom="0cm" fo:border-left="1.25pt solid #181818" fo:border-right="0.5pt solid #0c0c0c" fo:border-top="1.6pt solid #231f1f" fo:border-bottom="1.1pt solid #1f1c1c" style:writing-mode="lr-tb"/>
    </style:style>
    <style:style style:name="Tabla5.2" style:family="table-row">
      <style:table-row-properties style:row-height="0.515cm" fo:keep-together="auto"/>
    </style:style>
    <style:style style:name="Tabla5.A2" style:family="table-cell">
      <style:table-cell-properties fo:padding-left="0.004cm" fo:padding-right="0.021cm" fo:padding-top="0cm" fo:padding-bottom="0cm" fo:border-left="0.25pt solid #000000" fo:border-right="1.25pt solid #181818" fo:border-top="0.6pt solid #1c1c1c" fo:border-bottom="0.6pt solid #1f1c1c" style:writing-mode="lr-tb"/>
    </style:style>
    <style:style style:name="Tabla5.B2" style:family="table-cell">
      <style:table-cell-properties fo:padding-left="0.004cm" fo:padding-right="0.021cm" fo:padding-top="0cm" fo:padding-bottom="0cm" fo:border-left="1.25pt solid #181818" fo:border-right="0.5pt solid #0c0c0c" fo:border-top="1.1pt solid #1f1c1c" fo:border-bottom="0.5pt solid #1f1c1c" style:writing-mode="lr-tb"/>
    </style:style>
    <style:style style:name="Tabla5.3" style:family="table-row">
      <style:table-row-properties style:row-height="0.512cm" fo:keep-together="auto"/>
    </style:style>
    <style:style style:name="Tabla5.A3" style:family="table-cell">
      <style:table-cell-properties fo:padding-left="0.004cm" fo:padding-right="0.021cm" fo:padding-top="0cm" fo:padding-bottom="0cm" fo:border-left="2pt solid #3b3b3b" fo:border-right="0.85pt solid #181818" fo:border-top="0.6pt solid #1f1c1c" fo:border-bottom="0.6pt solid #1c1c1c" style:writing-mode="lr-tb"/>
    </style:style>
    <style:style style:name="Tabla5.B3" style:family="table-cell">
      <style:table-cell-properties fo:padding-left="0.004cm" fo:padding-right="0.021cm" fo:padding-top="0cm" fo:padding-bottom="0cm" fo:border-left="0.85pt solid #181818" fo:border-right="0.25pt solid #000000" fo:border-top="0.5pt solid #1f1c1c" fo:border-bottom="1.1pt solid #1f1f1f" style:writing-mode="lr-tb"/>
    </style:style>
    <style:style style:name="Tabla5.4" style:family="table-row">
      <style:table-row-properties style:row-height="0.513cm" fo:keep-together="auto"/>
    </style:style>
    <style:style style:name="Tabla5.A4" style:family="table-cell">
      <style:table-cell-properties fo:padding-left="0.004cm" fo:padding-right="0.021cm" fo:padding-top="0cm" fo:padding-bottom="0cm" fo:border-left="2pt solid #3b3b3b" fo:border-right="0.85pt solid #181818" fo:border-top="0.6pt solid #1c1c1c" fo:border-bottom="0.6pt solid #231f1f" style:writing-mode="lr-tb"/>
    </style:style>
    <style:style style:name="Tabla5.B4" style:family="table-cell">
      <style:table-cell-properties fo:padding-left="0.004cm" fo:padding-right="0.021cm" fo:padding-top="0cm" fo:padding-bottom="0cm" fo:border-left="0.85pt solid #181818" fo:border-right="0.25pt solid #000000" fo:border-top="1.1pt solid #1f1f1f" fo:border-bottom="0.6pt solid #232323" style:writing-mode="lr-tb"/>
    </style:style>
    <style:style style:name="Tabla5.5" style:family="table-row">
      <style:table-row-properties style:row-height="0.508cm" fo:keep-together="auto"/>
    </style:style>
    <style:style style:name="Tabla5.A5" style:family="table-cell">
      <style:table-cell-properties fo:padding-left="0.004cm" fo:padding-right="0.021cm" fo:padding-top="0cm" fo:padding-bottom="0cm" fo:border-left="0.85pt solid #3b3b3b" fo:border-right="0.85pt solid #181818" fo:border-top="0.6pt solid #231f1f" fo:border-bottom="0.6pt solid #231f1f" style:writing-mode="lr-tb"/>
    </style:style>
    <style:style style:name="Tabla5.B5" style:family="table-cell">
      <style:table-cell-properties fo:padding-left="0.004cm" fo:padding-right="0.021cm" fo:padding-top="0cm" fo:padding-bottom="0cm" fo:border-left="0.85pt solid #181818" fo:border-right="0.25pt solid #000000" fo:border-top="0.6pt solid #232323" fo:border-bottom="0.6pt solid #232323" style:writing-mode="lr-tb"/>
    </style:style>
    <style:style style:name="Tabla5.B6" style:family="table-cell">
      <style:table-cell-properties fo:padding-left="0.004cm" fo:padding-right="0.021cm" fo:padding-top="0cm" fo:padding-bottom="0cm" fo:border-left="0.85pt solid #181818" fo:border-right="0.25pt solid #000000" fo:border-top="0.6pt solid #232323" fo:border-bottom="0.6pt solid #231f1f" style:writing-mode="lr-tb"/>
    </style:style>
    <style:style style:name="Tabla5.7" style:family="table-row">
      <style:table-row-properties style:row-height="0.573cm" fo:keep-together="auto"/>
    </style:style>
    <style:style style:name="Tabla5.A7" style:family="table-cell">
      <style:table-cell-properties fo:padding-left="0.004cm" fo:padding-right="0.021cm" fo:padding-top="0cm" fo:padding-bottom="0cm" fo:border-left="0.25pt solid #000000" fo:border-right="0.85pt solid #181818" fo:border-top="0.6pt solid #231f1f" fo:border-bottom="0.25pt solid #000000" style:writing-mode="lr-tb"/>
    </style:style>
    <style:style style:name="Tabla5.B7" style:family="table-cell">
      <style:table-cell-properties fo:padding-left="0.004cm" fo:padding-right="0.021cm" fo:padding-top="0cm" fo:padding-bottom="0cm" fo:border-left="0.85pt solid #181818" fo:border-right="0.25pt solid #000000" fo:border-top="0.6pt solid #231f1f" fo:border-bottom="0.25pt solid #000000" style:writing-mode="lr-tb"/>
    </style:style>
    <style:style style:name="Tabla6" style:family="table">
      <style:table-properties style:width="14.55cm" fo:margin-left="0.656cm" fo:margin-top="0cm" fo:margin-bottom="0cm" table:align="left" style:writing-mode="lr-tb"/>
    </style:style>
    <style:style style:name="Tabla6.A" style:family="table-column">
      <style:table-column-properties style:column-width="7.287cm"/>
    </style:style>
    <style:style style:name="Tabla6.B" style:family="table-column">
      <style:table-column-properties style:column-width="7.262cm"/>
    </style:style>
    <style:style style:name="Tabla6.1" style:family="table-row">
      <style:table-row-properties style:row-height="0.605cm" fo:keep-together="auto"/>
    </style:style>
    <style:style style:name="Tabla6.A1" style:family="table-cell">
      <style:table-cell-properties fo:padding-left="0.009cm" fo:padding-right="0.016cm" fo:padding-top="0cm" fo:padding-bottom="0cm" fo:border-left="0.5pt solid #080303" fo:border-right="0.85pt solid #080303" fo:border-top="0.5pt solid #000000" fo:border-bottom="0.85pt solid #080303" style:writing-mode="lr-tb"/>
    </style:style>
    <style:style style:name="Tabla6.B1" style:family="table-cell">
      <style:table-cell-properties fo:padding-left="0.009cm" fo:padding-right="0.016cm" fo:padding-top="0cm" fo:padding-bottom="0cm" fo:border-left="0.85pt solid #080303" fo:border-right="0.6pt solid #080303" fo:border-top="0.5pt solid #000000" fo:border-bottom="0.85pt solid #080303" style:writing-mode="lr-tb"/>
    </style:style>
    <style:style style:name="Tabla6.2" style:family="table-row">
      <style:table-row-properties style:row-height="0.499cm" fo:keep-together="auto"/>
    </style:style>
    <style:style style:name="Tabla6.A2" style:family="table-cell">
      <style:table-cell-properties fo:padding-left="0.009cm" fo:padding-right="0.016cm" fo:padding-top="0cm" fo:padding-bottom="0cm" fo:border-left="0.5pt solid #080303" fo:border-right="0.85pt solid #080303" fo:border-top="0.85pt solid #080303" fo:border-bottom="0.6pt solid #080303" style:writing-mode="lr-tb"/>
    </style:style>
    <style:style style:name="Tabla6.B2" style:family="table-cell">
      <style:table-cell-properties fo:padding-left="0.009cm" fo:padding-right="0.016cm" fo:padding-top="0cm" fo:padding-bottom="0cm" fo:border-left="0.85pt solid #080303" fo:border-right="0.6pt solid #080303" fo:border-top="0.85pt solid #080303" fo:border-bottom="0.6pt solid #080303" style:writing-mode="lr-tb"/>
    </style:style>
    <style:style style:name="Tabla6.3" style:family="table-row">
      <style:table-row-properties style:row-height="0.506cm" fo:keep-together="auto"/>
    </style:style>
    <style:style style:name="Tabla6.A3" style:family="table-cell">
      <style:table-cell-properties fo:padding-left="0.009cm" fo:padding-right="0.016cm" fo:padding-top="0cm" fo:padding-bottom="0cm" fo:border-left="0.5pt solid #080303" fo:border-right="0.85pt solid #080303" fo:border-top="0.6pt solid #080303" fo:border-bottom="0.6pt solid #080303" style:writing-mode="lr-tb"/>
    </style:style>
    <style:style style:name="Tabla6.B3" style:family="table-cell">
      <style:table-cell-properties fo:padding-left="0.009cm" fo:padding-right="0.016cm" fo:padding-top="0cm" fo:padding-bottom="0cm" fo:border-left="0.85pt solid #080303" fo:border-right="0.25pt solid #080303" fo:border-top="0.6pt solid #080303" fo:border-bottom="0.6pt solid #080303" style:writing-mode="lr-tb"/>
    </style:style>
    <style:style style:name="Tabla1" style:family="table">
      <style:table-properties style:width="14.751cm" fo:margin-left="-0.004cm" fo:margin-top="0cm" fo:margin-bottom="0cm" table:align="left" style:writing-mode="lr-tb"/>
    </style:style>
    <style:style style:name="Tabla1.A" style:family="table-column">
      <style:table-column-properties style:column-width="6.316cm"/>
    </style:style>
    <style:style style:name="Tabla1.B" style:family="table-column">
      <style:table-column-properties style:column-width="1.117cm"/>
    </style:style>
    <style:style style:name="Tabla1.C" style:family="table-column">
      <style:table-column-properties style:column-width="7.318cm"/>
    </style:style>
    <style:style style:name="Tabla1.1" style:family="table-row">
      <style:table-row-properties style:row-height="0.616cm" fo:keep-together="auto"/>
    </style:style>
    <style:style style:name="Tabla1.A1" style:family="table-cell">
      <style:table-cell-properties fo:padding-left="0.004cm" fo:padding-right="0.016cm" fo:padding-top="0cm" fo:padding-bottom="0cm" fo:border-left="0.25pt solid #000000" fo:border-right="0.85pt solid #181818" fo:border-top="0.25pt solid #000000" fo:border-bottom="0.5pt solid #131313" style:writing-mode="lr-tb"/>
    </style:style>
    <style:style style:name="Tabla1.C1" style:family="table-cell">
      <style:table-cell-properties fo:padding-left="0.004cm" fo:padding-right="0.016cm" fo:padding-top="0cm" fo:padding-bottom="0cm" fo:border-left="0.85pt solid #181818" fo:border-right="0.25pt solid #000000" fo:border-top="0.25pt solid #000000" fo:border-bottom="0.5pt solid #131313" style:writing-mode="lr-tb"/>
    </style:style>
    <style:style style:name="Tabla1.2" style:family="table-row">
      <style:table-row-properties style:row-height="0.51cm" fo:keep-together="auto"/>
    </style:style>
    <style:style style:name="Tabla1.A2" style:family="table-cell">
      <style:table-cell-properties fo:padding-left="0.004cm" fo:padding-right="0.016cm" fo:padding-top="0cm" fo:padding-bottom="0cm" fo:border-left="0.25pt solid #000000" fo:border-right="none" fo:border-top="0.5pt solid #131313" fo:border-bottom="0.5pt solid #1c1c1c" style:writing-mode="lr-tb"/>
    </style:style>
    <style:style style:name="Tabla1.B2" style:family="table-cell">
      <style:table-cell-properties fo:padding-left="0.004cm" fo:padding-right="0.016cm" fo:padding-top="0cm" fo:padding-bottom="0cm" fo:border-left="none" fo:border-right="0.85pt solid #181818" fo:border-top="0.6pt solid #181313" fo:border-bottom="0.25pt solid #080808" style:writing-mode="lr-tb"/>
    </style:style>
    <style:style style:name="Tabla1.C2" style:family="table-cell">
      <style:table-cell-properties fo:padding-left="0.004cm" fo:padding-right="0.016cm" fo:padding-top="0cm" fo:padding-bottom="0cm" fo:border-left="0.85pt solid #181818" fo:border-right="0.25pt solid #000000" fo:border-top="none" fo:border-bottom="0.5pt solid #131313" style:writing-mode="lr-tb"/>
    </style:style>
    <style:style style:name="Tabla1.A3" style:family="table-cell">
      <style:table-cell-properties fo:padding-left="0.004cm" fo:padding-right="0.016cm" fo:padding-top="0cm" fo:padding-bottom="0cm" fo:border-left="0.25pt solid #000000" fo:border-right="none" fo:border-top="none" fo:border-bottom="0.5pt solid #1c1c1c" style:writing-mode="lr-tb"/>
    </style:style>
    <style:style style:name="Tabla1.B3" style:family="table-cell">
      <style:table-cell-properties fo:padding-left="0.004cm" fo:padding-right="0.016cm" fo:padding-top="0cm" fo:padding-bottom="0cm" fo:border-left="none" fo:border-right="0.85pt solid #181818" fo:border-top="0.25pt solid #080808" fo:border-bottom="0.75pt solid #1c1818" style:writing-mode="lr-tb"/>
    </style:style>
    <style:style style:name="Tabla1.C3" style:family="table-cell">
      <style:table-cell-properties fo:padding-left="0.004cm" fo:padding-right="0.016cm" fo:padding-top="0cm" fo:padding-bottom="0cm" fo:border-left="0.85pt solid #181818" fo:border-right="0.25pt solid #000000" fo:border-top="0.5pt solid #131313" fo:border-bottom="0.6pt solid #1c1818" style:writing-mode="lr-tb"/>
    </style:style>
    <style:style style:name="Tabla1.A4" style:family="table-cell">
      <style:table-cell-properties fo:padding-left="0.004cm" fo:padding-right="0.016cm" fo:padding-top="0cm" fo:padding-bottom="0cm" fo:border-left="0.25pt solid #000000" fo:border-right="0.85pt solid #181818" fo:border-top="0.5pt solid #1c1c1c" fo:border-bottom="0.6pt solid #282323" style:writing-mode="lr-tb"/>
    </style:style>
    <style:style style:name="Tabla1.C4" style:family="table-cell">
      <style:table-cell-properties fo:padding-left="0.004cm" fo:padding-right="0.016cm" fo:padding-top="0cm" fo:padding-bottom="0cm" fo:border-left="0.85pt solid #181818" fo:border-right="0.25pt solid #000000" fo:border-top="0.6pt solid #1c1818" fo:border-bottom="0.6pt solid #282323" style:writing-mode="lr-tb"/>
    </style:style>
    <style:style style:name="Tabla1.A5" style:family="table-cell">
      <style:table-cell-properties fo:padding-left="0.004cm" fo:padding-right="0.016cm" fo:padding-top="0cm" fo:padding-bottom="0cm" fo:border-left="0.25pt solid #000000" fo:border-right="1.1pt solid #2b2b2b" fo:border-top="0.6pt solid #282323" fo:border-bottom="0.6pt solid #1c1c1c" style:writing-mode="lr-tb"/>
    </style:style>
    <style:style style:name="Tabla1.C5" style:family="table-cell">
      <style:table-cell-properties fo:padding-left="0.004cm" fo:padding-right="0.016cm" fo:padding-top="0cm" fo:padding-bottom="0cm" fo:border-left="1.1pt solid #2b2b2b" fo:border-right="0.25pt solid #000000" fo:border-top="0.6pt solid #282323" fo:border-bottom="0.6pt solid #1c1c1c" style:writing-mode="lr-tb"/>
    </style:style>
    <style:style style:name="Tabla1.6" style:family="table-row">
      <style:table-row-properties style:row-height="0.506cm" fo:keep-together="auto"/>
    </style:style>
    <style:style style:name="Tabla1.A6" style:family="table-cell">
      <style:table-cell-properties fo:padding-left="0.004cm" fo:padding-right="0.016cm" fo:padding-top="0cm" fo:padding-bottom="0cm" fo:border-left="0.25pt solid #000000" fo:border-right="0.85pt solid #130f0f" fo:border-top="0.6pt solid #1c1c1c" fo:border-bottom="0.6pt solid #1c1c1c" style:writing-mode="lr-tb"/>
    </style:style>
    <style:style style:name="Tabla1.C6" style:family="table-cell">
      <style:table-cell-properties fo:padding-left="0.004cm" fo:padding-right="0.016cm" fo:padding-top="0cm" fo:padding-bottom="0cm" fo:border-left="0.85pt solid #130f0f" fo:border-right="0.25pt solid #000000" fo:border-top="0.6pt solid #1c1c1c" fo:border-bottom="0.6pt solid #1c1c1c" style:writing-mode="lr-tb"/>
    </style:style>
    <style:style style:name="Tabla1.7" style:family="table-row">
      <style:table-row-properties style:row-height="1.009cm" fo:keep-together="auto"/>
    </style:style>
    <style:style style:name="Tabla1.A7" style:family="table-cell">
      <style:table-cell-properties fo:padding-left="0.004cm" fo:padding-right="0.016cm" fo:padding-top="0cm" fo:padding-bottom="0cm" fo:border-left="0.25pt solid #000000" fo:border-right="0.85pt solid #130f0f" fo:border-top="0.6pt solid #1c1c1c" fo:border-bottom="none" style:writing-mode="lr-tb"/>
    </style:style>
    <style:style style:name="Tabla1.C7" style:family="table-cell">
      <style:table-cell-properties fo:padding-left="0.004cm" fo:padding-right="0.016cm" fo:padding-top="0cm" fo:padding-bottom="0cm" fo:border-left="0.85pt solid #130f0f" fo:border-right="0.25pt solid #000000" fo:border-top="0.6pt solid #1c1c1c" fo:border-bottom="0.6pt solid #1f1f1f" style:writing-mode="lr-tb"/>
    </style:style>
    <style:style style:name="Tabla1.8" style:family="table-row">
      <style:table-row-properties style:row-height="0.515cm" fo:keep-together="auto"/>
    </style:style>
    <style:style style:name="Tabla1.A8" style:family="table-cell">
      <style:table-cell-properties fo:padding-left="0.004cm" fo:padding-right="0.016cm" fo:padding-top="0cm" fo:padding-bottom="0cm" fo:border-left="0.25pt solid #000000" fo:border-right="0.85pt solid #130f0f" fo:border-top="none" fo:border-bottom="0.85pt solid #181313" style:writing-mode="lr-tb"/>
    </style:style>
    <style:style style:name="Tabla1.C8" style:family="table-cell">
      <style:table-cell-properties fo:padding-left="0.004cm" fo:padding-right="0.016cm" fo:padding-top="0cm" fo:padding-bottom="0cm" fo:border-left="0.85pt solid #130f0f" fo:border-right="0.25pt solid #000000" fo:border-top="0.6pt solid #1f1f1f" fo:border-bottom="0.85pt solid #181313" style:writing-mode="lr-tb"/>
    </style:style>
    <style:style style:name="Tabla1.9" style:family="table-row">
      <style:table-row-properties style:row-height="0.624cm" fo:keep-together="auto"/>
    </style:style>
    <style:style style:name="Tabla1.A9" style:family="table-cell">
      <style:table-cell-properties fo:padding-left="0.004cm" fo:padding-right="0.016cm" fo:padding-top="0cm" fo:padding-bottom="0cm" fo:border-left="0.25pt solid #000000" fo:border-right="0.85pt solid #130f0f" fo:border-top="0.85pt solid #181313" fo:border-bottom="0.6pt solid #000000" style:writing-mode="lr-tb"/>
    </style:style>
    <style:style style:name="Tabla1.C9" style:family="table-cell">
      <style:table-cell-properties fo:padding-left="0.004cm" fo:padding-right="0.016cm" fo:padding-top="0cm" fo:padding-bottom="0cm" fo:border-left="0.85pt solid #130f0f" fo:border-right="0.25pt solid #000000" fo:border-top="0.85pt solid #181313" fo:border-bottom="0.6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.018cm" fo:margin-bottom="0cm" style:contextual-spacing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margin-left="1.404cm" style:line-height-at-least="0.353cm"/>
    </style:style>
    <style:style style:name="P5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1.358cm" style:line-height-at-least="0.353cm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</style:style>
    <style:style style:name="P10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fo:margin-left="1.545cm" fo:margin-right="0.434cm" fo:margin-top="0.115cm" fo:margin-bottom="0cm" style:contextual-spacing="false" fo:line-height="100%" fo:text-indent="1.265cm" style:auto-text-indent="false"/>
    </style:style>
    <style:style style:name="P12" style:family="paragraph" style:parent-style-name="Standard">
      <style:paragraph-properties fo:margin-top="0.002cm" fo:margin-bottom="0cm" style:contextual-spacing="false"/>
      <style:text-properties style:font-name="Arial1" fo:font-size="15pt" style:font-name-asian="Arial2" style:font-size-asian="15pt" style:font-name-complex="Arial2" style:font-size-complex="15pt"/>
    </style:style>
    <style:style style:name="P13" style:family="paragraph" style:parent-style-name="Standard">
      <style:paragraph-properties fo:margin-left="0.99cm" fo:text-align="center" style:justify-single-word="false"/>
    </style:style>
    <style:style style:name="P14" style:family="paragraph" style:parent-style-name="Standard">
      <style:paragraph-properties fo:margin-top="0.011cm" fo:margin-bottom="0cm" style:contextual-spacing="false"/>
      <style:text-properties style:font-name="Arial1" fo:font-size="11.5pt" style:font-name-asian="Arial2" style:font-size-asian="11.5pt" style:font-name-complex="Arial2" style:font-size-complex="11.5pt"/>
    </style:style>
    <style:style style:name="P15" style:family="paragraph" style:parent-style-name="Standard">
      <style:paragraph-properties fo:margin-left="2.771cm" fo:margin-top="0.115cm" fo:margin-bottom="0cm" style:contextual-spacing="false"/>
    </style:style>
    <style:style style:name="P16" style:family="paragraph" style:parent-style-name="Frame_20_contents">
      <style:paragraph-properties fo:line-height="0.176cm"/>
    </style:style>
    <style:style style:name="P17" style:family="paragraph">
      <loext:graphic-properties draw:fill="none"/>
    </style:style>
    <style:style style:name="P18" style:family="paragraph" style:parent-style-name="Standard">
      <style:paragraph-properties fo:margin-left="0.09cm" fo:margin-top="0.115cm" fo:margin-bottom="0cm" style:contextual-spacing="false" fo:break-before="column"/>
    </style:style>
    <style:style style:name="P19" style:family="paragraph" style:parent-style-name="Standard">
      <style:paragraph-properties fo:margin-left="1.482cm" fo:margin-right="0.407cm" fo:margin-top="0.005cm" fo:margin-bottom="0cm" style:contextual-spacing="false" fo:line-height="100%" fo:text-align="justify" style:justify-single-word="false" fo:text-indent="0.039cm" style:auto-text-indent="false"/>
    </style:style>
    <style:style style:name="P20" style:family="paragraph" style:parent-style-name="Standard">
      <style:paragraph-properties fo:margin-left="1.441cm" fo:margin-right="0.432cm" fo:margin-top="0.048cm" fo:margin-bottom="0cm" style:contextual-spacing="false" fo:line-height="102%" fo:text-align="justify" style:justify-single-word="false" fo:text-indent="1.431cm" style:auto-text-indent="false"/>
    </style:style>
    <style:style style:name="P21" style:family="paragraph" style:parent-style-name="Standard">
      <style:paragraph-properties fo:margin-left="2.676cm" fo:margin-top="0.065cm" fo:margin-bottom="0cm" style:contextual-spacing="false" fo:line-height="0.526cm">
        <style:tab-stops>
          <style:tab-stop style:position="6.299cm"/>
          <style:tab-stop style:position="7.223cm"/>
          <style:tab-stop style:position="8.844cm"/>
          <style:tab-stop style:position="10.901cm"/>
          <style:tab-stop style:position="12.808cm"/>
          <style:tab-stop style:position="13.757cm"/>
          <style:tab-stop style:position="14.533cm"/>
        </style:tab-stops>
      </style:paragraph-properties>
    </style:style>
    <style:style style:name="P22" style:family="paragraph" style:parent-style-name="Standard">
      <style:paragraph-properties fo:margin-left="1.425cm" fo:line-height="0.607cm" fo:text-align="justify" style:justify-single-word="false"/>
    </style:style>
    <style:style style:name="P23" style:family="paragraph" style:parent-style-name="Standard" style:master-page-name="Converted1">
      <style:paragraph-properties fo:margin-left="8.327cm" style:line-height-at-least="0.035cm" style:page-number="auto"/>
    </style:style>
    <style:style style:name="P24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top="0.005cm" fo:margin-bottom="0cm" style:contextual-spacing="false"/>
      <style:text-properties style:font-name="Arial1" style:font-name-asian="Arial2" style:font-name-complex="Arial2"/>
    </style:style>
    <style:style style:name="P26" style:family="paragraph" style:parent-style-name="Standard">
      <style:paragraph-properties fo:margin-left="0.54cm" fo:margin-right="4.374cm" fo:margin-top="0.115cm" fo:margin-bottom="0cm" style:contextual-spacing="false" fo:line-height="103%" fo:text-align="justify" style:justify-single-word="false" fo:text-indent="1.249cm" style:auto-text-indent="false"/>
    </style:style>
    <style:style style:name="P27" style:family="paragraph" style:parent-style-name="Standard">
      <style:text-properties style:font-name="Arial1" fo:font-size="14.5pt" style:font-name-asian="Arial2" style:font-size-asian="14.5pt" style:font-name-complex="Arial2" style:font-size-complex="14.5pt"/>
    </style:style>
    <style:style style:name="P28" style:family="paragraph" style:parent-style-name="Standard">
      <style:paragraph-properties fo:margin-left="2.699cm"/>
    </style:style>
    <style:style style:name="P29" style:family="paragraph" style:parent-style-name="Standard">
      <style:paragraph-properties fo:margin-left="0.556cm" fo:margin-top="0.021cm" fo:margin-bottom="0cm" style:contextual-spacing="false"/>
    </style:style>
    <style:style style:name="P30" style:family="paragraph" style:parent-style-name="Standard">
      <style:paragraph-properties fo:margin-left="0.108cm" fo:line-height="0.584cm" fo:break-before="column"/>
    </style:style>
    <style:style style:name="P31" style:family="paragraph" style:parent-style-name="Standard">
      <style:paragraph-properties fo:margin-left="0.54cm" fo:margin-top="0.032cm" fo:margin-bottom="0cm" style:contextual-spacing="false"/>
    </style:style>
    <style:style style:name="P32" style:family="paragraph" style:parent-style-name="Standard">
      <style:paragraph-properties fo:margin-left="0.54cm" fo:line-height="0.568cm"/>
    </style:style>
    <style:style style:name="P33" style:family="paragraph" style:parent-style-name="Standard">
      <style:paragraph-properties fo:margin-left="0.139cm" fo:margin-top="0.005cm" fo:margin-bottom="0cm" style:contextual-spacing="false" fo:break-before="column"/>
    </style:style>
    <style:style style:name="P34" style:family="paragraph" style:parent-style-name="Standard">
      <style:paragraph-properties fo:margin-left="0.517cm" fo:margin-right="4.374cm" fo:line-height="103%" fo:text-align="justify" style:justify-single-word="false" fo:text-indent="0.023cm" style:auto-text-indent="false"/>
    </style:style>
    <style:style style:name="P35" style:family="paragraph" style:parent-style-name="Standard">
      <style:paragraph-properties fo:margin-top="0.018cm" fo:margin-bottom="0cm" style:contextual-spacing="false"/>
      <style:text-properties style:font-name="Arial1" fo:font-size="14pt" style:font-name-asian="Arial2" style:font-size-asian="14pt" style:font-name-complex="Arial2" style:font-size-complex="14pt"/>
    </style:style>
    <style:style style:name="P36" style:family="paragraph" style:parent-style-name="Standard">
      <style:paragraph-properties fo:margin-left="0.492cm" fo:margin-right="4.374cm" fo:line-height="97%" fo:text-align="justify" style:justify-single-word="false" fo:text-indent="2.166cm" style:auto-text-indent="false"/>
    </style:style>
    <style:style style:name="P37" style:family="paragraph" style:parent-style-name="Standard">
      <style:text-properties style:font-name="Arial1" style:font-name-asian="Arial2" style:font-name-complex="Arial2"/>
    </style:style>
    <style:style style:name="P38" style:family="paragraph" style:parent-style-name="Standard">
      <style:paragraph-properties fo:margin-top="0.016cm" fo:margin-bottom="0cm" style:contextual-spacing="false"/>
      <style:text-properties style:font-name="Arial1" fo:font-size="16.5pt" style:font-name-asian="Arial2" style:font-size-asian="16.5pt" style:font-name-complex="Arial2" style:font-size-complex="16.5pt"/>
    </style:style>
    <style:style style:name="P39" style:family="paragraph" style:parent-style-name="Heading_20_1">
      <style:paragraph-properties fo:margin-left="0.199cm"/>
    </style:style>
    <style:style style:name="P40" style:family="paragraph" style:parent-style-name="Standard">
      <style:paragraph-properties fo:margin-left="0.208cm" fo:margin-right="4.369cm" fo:margin-top="0.108cm" fo:margin-bottom="0cm" style:contextual-spacing="false" fo:line-height="102%" fo:text-indent="-0.12cm" style:auto-text-indent="false" fo:break-before="column"/>
    </style:style>
    <style:style style:name="P41" style:family="paragraph" style:parent-style-name="Standard">
      <style:paragraph-properties fo:margin-left="0.469cm" fo:margin-right="4.343cm" fo:text-align="justify" style:justify-single-word="false" fo:text-indent="0.023cm" style:auto-text-indent="false"/>
    </style:style>
    <style:style style:name="P42" style:family="paragraph" style:parent-style-name="Standard">
      <style:paragraph-properties fo:margin-top="0.004cm" fo:margin-bottom="0cm" style:contextual-spacing="false"/>
      <style:text-properties style:font-name="Arial1" fo:font-size="14.5pt" style:font-name-asian="Arial2" style:font-size-asian="14.5pt" style:font-name-complex="Arial2" style:font-size-complex="14.5pt"/>
    </style:style>
    <style:style style:name="P43" style:family="paragraph" style:parent-style-name="Standard">
      <style:paragraph-properties fo:margin-left="0.492cm" fo:margin-right="4.316cm" fo:line-height="101%" fo:text-align="justify" style:justify-single-word="false" fo:text-indent="1.755cm" style:auto-text-indent="false"/>
    </style:style>
    <style:style style:name="P44" style:family="paragraph" style:parent-style-name="Standard" style:master-page-name="Converted2">
      <style:paragraph-properties style:page-number="auto"/>
      <style:text-properties style:font-name="Arial1" fo:font-size="10pt" style:font-name-asian="Arial2" style:font-size-asian="10pt" style:font-name-complex="Arial2" style:font-size-complex="10pt"/>
    </style:style>
    <style:style style:name="P45" style:family="paragraph">
      <loext:graphic-properties draw:fill="none"/>
      <style:paragraph-properties fo:text-align="center"/>
      <style:text-properties fo:font-size="11pt"/>
    </style:style>
    <style:style style:name="P46" style:family="paragraph" style:parent-style-name="Standard">
      <style:paragraph-properties fo:margin-top="0.011cm" fo:margin-bottom="0cm" style:contextual-spacing="false"/>
      <style:text-properties style:font-name="Arial1" fo:font-size="8pt" style:font-name-asian="Arial2" style:font-size-asian="8pt" style:font-name-complex="Arial2" style:font-size-complex="8pt"/>
    </style:style>
    <style:style style:name="P47" style:family="paragraph" style:parent-style-name="Text_20_body">
      <style:paragraph-properties fo:margin-left="4.494cm" fo:margin-right="0.302cm" fo:margin-top="0.113cm" fo:margin-bottom="0cm" style:contextual-spacing="false" fo:line-height="100%" fo:text-align="justify" style:justify-single-word="false" fo:text-indent="-0.016cm" style:auto-text-indent="false"/>
    </style:style>
    <style:style style:name="P48" style:family="paragraph" style:parent-style-name="Standard">
      <style:paragraph-properties fo:margin-top="0.002cm" fo:margin-bottom="0cm" style:contextual-spacing="false"/>
      <style:text-properties style:font-name="Arial1" fo:font-size="13pt" style:font-name-asian="Arial2" style:font-size-asian="13pt" style:font-name-complex="Arial2" style:font-size-complex="13pt"/>
    </style:style>
    <style:style style:name="P49" style:family="paragraph" style:parent-style-name="Text_20_body">
      <style:paragraph-properties fo:margin-left="4.479cm" fo:margin-right="0.291cm" fo:line-height="101%" fo:text-align="justify" style:justify-single-word="false" fo:text-indent="2.432cm" style:auto-text-indent="false"/>
    </style:style>
    <style:style style:name="P50" style:family="paragraph" style:parent-style-name="Standard">
      <style:paragraph-properties fo:margin-top="0.004cm" fo:margin-bottom="0cm" style:contextual-spacing="false"/>
      <style:text-properties style:font-name="Arial1" fo:font-size="12.5pt" style:font-name-asian="Arial2" style:font-size-asian="12.5pt" style:font-name-complex="Arial2" style:font-size-complex="12.5pt"/>
    </style:style>
    <style:style style:name="P51" style:family="paragraph" style:parent-style-name="Text_20_body">
      <style:paragraph-properties fo:margin-left="4.486cm" fo:margin-right="0.284cm" fo:line-height="0.575cm" fo:text-align="justify" style:justify-single-word="false" fo:text-indent="1.886cm" style:auto-text-indent="false"/>
    </style:style>
    <style:style style:name="P52" style:family="paragraph" style:parent-style-name="Text_20_body">
      <style:paragraph-properties fo:margin-left="4.494cm" fo:margin-right="0.275cm" fo:line-height="99%" fo:text-align="justify" style:justify-single-word="false" fo:text-indent="2.307cm" style:auto-text-indent="false"/>
    </style:style>
    <style:style style:name="P53" style:family="paragraph" style:parent-style-name="Standard">
      <style:paragraph-properties fo:margin-top="0.019cm" fo:margin-bottom="0cm" style:contextual-spacing="false"/>
      <style:text-properties style:font-name="Arial1" fo:font-size="13.5pt" style:font-name-asian="Arial2" style:font-size-asian="13.5pt" style:font-name-complex="Arial2" style:font-size-complex="13.5pt"/>
    </style:style>
    <style:style style:name="P54" style:family="paragraph" style:parent-style-name="Standard">
      <style:paragraph-properties fo:margin-left="8.063cm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56" style:family="paragraph" style:parent-style-name="Text_20_body">
      <style:paragraph-properties fo:margin-left="4.456cm" fo:margin-right="0.263cm" fo:text-align="justify" style:justify-single-word="false" fo:text-indent="1.674cm" style:auto-text-indent="false"/>
    </style:style>
    <style:style style:name="P57" style:family="paragraph" style:parent-style-name="Text_20_body">
      <style:paragraph-properties fo:margin-left="4.47cm" fo:margin-right="0.258cm" fo:line-height="100%" fo:text-align="justify" style:justify-single-word="false" fo:text-indent="0.014cm" style:auto-text-indent="false"/>
    </style:style>
    <style:style style:name="P58" style:family="paragraph" style:parent-style-name="Standard">
      <style:paragraph-properties fo:margin-top="0.018cm" fo:margin-bottom="0cm" style:contextual-spacing="false"/>
      <style:text-properties style:font-name="Arial1" fo:font-size="13.5pt" style:font-name-asian="Arial2" style:font-size-asian="13.5pt" style:font-name-complex="Arial2" style:font-size-complex="13.5pt"/>
    </style:style>
    <style:style style:name="P59" style:family="paragraph" style:parent-style-name="Text_20_body">
      <style:paragraph-properties fo:margin-left="4.44cm" fo:margin-right="0.266cm" fo:line-height="98%" fo:text-align="justify" style:justify-single-word="false" fo:text-indent="2.355cm" style:auto-text-indent="false"/>
    </style:style>
    <style:style style:name="P60" style:family="paragraph" style:parent-style-name="Standard" style:master-page-name="Converted3">
      <style:paragraph-properties fo:margin-left="3.124cm" style:line-height-at-least="0.141cm" style:page-number="auto"/>
    </style:style>
    <style:style style:name="P61" style:family="paragraph" style:parent-style-name="Standard">
      <style:paragraph-properties fo:margin-top="0.014cm" fo:margin-bottom="0cm" style:contextual-spacing="false"/>
      <style:text-properties style:font-name="Arial1" fo:font-size="10pt" style:font-name-asian="Arial2" style:font-size-asian="10pt" style:font-name-complex="Arial2" style:font-size-complex="10pt"/>
    </style:style>
    <style:style style:name="P62" style:family="paragraph" style:parent-style-name="Standard">
      <style:paragraph-properties fo:margin-left="0.279cm" fo:margin-right="4.516cm" fo:margin-top="0.116cm" fo:margin-bottom="0cm" style:contextual-spacing="false" fo:line-height="99%" fo:text-align="justify" style:justify-single-word="false" fo:text-indent="0.046cm" style:auto-text-indent="false"/>
    </style:style>
    <style:style style:name="P63" style:family="paragraph" style:parent-style-name="Standard">
      <style:paragraph-properties fo:margin-left="0.279cm" fo:margin-right="4.524cm" fo:margin-top="0.051cm" fo:margin-bottom="0cm" style:contextual-spacing="false" fo:line-height="103%" fo:text-align="justify" style:justify-single-word="false" fo:text-indent="-0.009cm" style:auto-text-indent="false"/>
    </style:style>
    <style:style style:name="P64" style:family="paragraph" style:parent-style-name="Standard">
      <style:paragraph-properties fo:margin-left="0.224cm" fo:margin-right="4.517cm" fo:line-height="101%" fo:text-align="justify" style:justify-single-word="false" fo:text-indent="1.6cm" style:auto-text-indent="false"/>
    </style:style>
    <style:style style:name="P65" style:family="paragraph" style:parent-style-name="Standard">
      <style:paragraph-properties fo:margin-left="0.224cm" fo:margin-top="0.009cm" fo:margin-bottom="0cm" style:contextual-spacing="false" fo:text-align="justify" style:justify-single-word="false"/>
    </style:style>
    <style:style style:name="P66" style:family="paragraph" style:parent-style-name="Standard">
      <style:paragraph-properties fo:margin-left="0.208cm" fo:margin-right="4.521cm" fo:margin-top="0.019cm" fo:margin-bottom="0cm" style:contextual-spacing="false" fo:line-height="105%" fo:text-align="justify" style:justify-single-word="false" fo:text-indent="2.055cm" style:auto-text-indent="false"/>
    </style:style>
    <style:style style:name="P67" style:family="paragraph" style:parent-style-name="Standard">
      <style:paragraph-properties fo:margin-top="0.018cm" fo:margin-bottom="0cm" style:contextual-spacing="false"/>
      <style:text-properties style:font-name="Arial1" fo:font-size="13pt" style:font-name-asian="Arial2" style:font-size-asian="13pt" style:font-name-complex="Arial2" style:font-size-complex="13pt"/>
    </style:style>
    <style:style style:name="P68" style:family="paragraph" style:parent-style-name="Standard">
      <style:paragraph-properties fo:margin-left="0.208cm" fo:margin-right="4.505cm" fo:line-height="103%" fo:text-align="justify" style:justify-single-word="false" fo:text-indent="2.055cm" style:auto-text-indent="false"/>
    </style:style>
    <style:style style:name="P69" style:family="paragraph" style:parent-style-name="Standard">
      <style:paragraph-properties fo:margin-top="0.018cm" fo:margin-bottom="0cm" style:contextual-spacing="false"/>
      <style:text-properties style:font-name="Arial1" fo:font-size="14.5pt" style:font-name-asian="Arial2" style:font-size-asian="14.5pt" style:font-name-complex="Arial2" style:font-size-complex="14.5pt"/>
    </style:style>
    <style:style style:name="P70" style:family="paragraph" style:parent-style-name="Standard" style:list-style-name="WWNum9">
      <style:paragraph-properties fo:margin-left="1.432cm" fo:margin-right="4.464cm" fo:line-height="103%" fo:text-align="justify" style:justify-single-word="false" fo:text-indent="-0.603cm" style:auto-text-indent="false">
        <style:tab-stops>
          <style:tab-stop style:position="1.434cm"/>
        </style:tab-stops>
      </style:paragraph-properties>
    </style:style>
    <style:style style:name="P71" style:family="paragraph" style:parent-style-name="Standard" style:master-page-name="Converted4">
      <style:paragraph-properties style:page-number="auto"/>
      <style:text-properties style:font-name="Arial1" fo:font-size="10pt" style:font-name-asian="Arial2" style:font-size-asian="10pt" style:font-name-complex="Arial2" style:font-size-complex="10pt"/>
    </style:style>
    <style:style style:name="P72" style:family="paragraph" style:parent-style-name="Text_20_body">
      <style:paragraph-properties fo:margin-left="2.794cm" fo:margin-right="0.176cm" fo:margin-top="0.42cm" fo:margin-bottom="0cm" style:contextual-spacing="false" fo:text-align="justify" style:justify-single-word="false" fo:text-indent="0.014cm" style:auto-text-indent="false"/>
    </style:style>
    <style:style style:name="P73" style:family="paragraph" style:parent-style-name="Standard">
      <style:paragraph-properties fo:margin-left="2.819cm" fo:margin-top="0.007cm" fo:margin-bottom="0cm" style:contextual-spacing="false" fo:text-align="justify" style:justify-single-word="false"/>
    </style:style>
    <style:style style:name="P74" style:family="paragraph" style:parent-style-name="Standard">
      <style:paragraph-properties fo:margin-top="0.012cm" fo:margin-bottom="0cm" style:contextual-spacing="false"/>
      <style:text-properties style:font-name="Arial1" fo:font-size="13.5pt" fo:font-weight="bold" style:font-name-asian="Arial2" style:font-size-asian="13.5pt" style:font-weight-asian="bold" style:font-name-complex="Arial2" style:font-size-complex="13.5pt" style:font-weight-complex="bold"/>
    </style:style>
    <style:style style:name="P75" style:family="paragraph" style:parent-style-name="Text_20_body" style:list-style-name="WWNum1">
      <style:paragraph-properties fo:margin-left="4.096cm" fo:margin-right="0.206cm" fo:line-height="99%" fo:text-align="justify" style:justify-single-word="false" fo:text-indent="-0.623cm" style:auto-text-indent="false">
        <style:tab-stops>
          <style:tab-stop style:position="4.098cm"/>
        </style:tab-stops>
      </style:paragraph-properties>
    </style:style>
    <style:style style:name="P76" style:family="paragraph" style:parent-style-name="Text_20_body" style:list-style-name="WWNum1">
      <style:paragraph-properties fo:margin-left="4.057cm" fo:margin-right="0.201cm" fo:margin-top="0.025cm" fo:margin-bottom="0cm" style:contextual-spacing="false" fo:line-height="101%" fo:text-align="justify" style:justify-single-word="false" fo:text-indent="-0.647cm" style:auto-text-indent="false">
        <style:tab-stops>
          <style:tab-stop style:position="4.098cm"/>
        </style:tab-stops>
      </style:paragraph-properties>
    </style:style>
    <style:style style:name="P77" style:family="paragraph" style:parent-style-name="Text_20_body" style:list-style-name="WWNum1">
      <style:paragraph-properties fo:margin-left="4.08cm" fo:margin-right="0.205cm" fo:margin-top="0.014cm" fo:margin-bottom="0cm" style:contextual-spacing="false" fo:line-height="0.561cm" fo:text-align="justify" style:justify-single-word="false" fo:text-indent="-0.654cm" style:auto-text-indent="false">
        <style:tab-stops>
          <style:tab-stop style:position="4.082cm"/>
        </style:tab-stops>
      </style:paragraph-properties>
    </style:style>
    <style:style style:name="P78" style:family="paragraph" style:parent-style-name="Text_20_body" style:list-style-name="WWNum1">
      <style:paragraph-properties fo:margin-left="4.066cm" fo:margin-right="0.194cm" fo:margin-top="0.026cm" fo:margin-bottom="0cm" style:contextual-spacing="false" fo:line-height="0.547cm" fo:text-align="justify" style:justify-single-word="false" fo:text-indent="-0.663cm" style:auto-text-indent="false">
        <style:tab-stops>
          <style:tab-stop style:position="4.052cm"/>
        </style:tab-stops>
      </style:paragraph-properties>
    </style:style>
    <style:style style:name="P79" style:family="paragraph" style:parent-style-name="Text_20_body" style:list-style-name="WWNum1">
      <style:paragraph-properties fo:margin-left="4.066cm" fo:margin-right="0.249cm" fo:margin-top="0.032cm" fo:margin-bottom="0cm" style:contextual-spacing="false" fo:line-height="0.554cm" fo:text-align="justify" style:justify-single-word="false" fo:text-indent="-0.663cm" style:auto-text-indent="false">
        <style:tab-stops>
          <style:tab-stop style:position="4.082cm"/>
        </style:tab-stops>
      </style:paragraph-properties>
    </style:style>
    <style:style style:name="P80" style:family="paragraph" style:parent-style-name="Text_20_body" style:list-style-name="WWNum1">
      <style:paragraph-properties fo:margin-left="4.041cm" fo:margin-right="0.22cm" fo:text-align="justify" style:justify-single-word="false" fo:text-indent="-0.647cm" style:auto-text-indent="false">
        <style:tab-stops>
          <style:tab-stop style:position="4.027cm"/>
        </style:tab-stops>
      </style:paragraph-properties>
    </style:style>
    <style:style style:name="P81" style:family="paragraph" style:parent-style-name="Text_20_body" style:list-style-name="WWNum1">
      <style:paragraph-properties fo:margin-left="4.009cm" fo:margin-right="0.215cm" fo:margin-top="0.034cm" fo:margin-bottom="0cm" style:contextual-spacing="false" fo:line-height="99%" fo:text-align="justify" style:justify-single-word="false" fo:text-indent="-0.607cm" style:auto-text-indent="false">
        <style:tab-stops>
          <style:tab-stop style:position="4.059cm"/>
        </style:tab-stops>
      </style:paragraph-properties>
    </style:style>
    <style:style style:name="P82" style:family="paragraph" style:parent-style-name="Text_20_body" style:list-style-name="WWNum1">
      <style:paragraph-properties fo:margin-left="4.025cm" fo:margin-top="0.009cm" fo:margin-bottom="0cm" style:contextual-spacing="false" fo:text-indent="-0.647cm" style:auto-text-indent="false">
        <style:tab-stops>
          <style:tab-stop style:position="4.027cm"/>
        </style:tab-stops>
      </style:paragraph-properties>
    </style:style>
    <style:style style:name="P83" style:family="paragraph" style:parent-style-name="Text_20_body" style:list-style-name="WWNum1">
      <style:paragraph-properties fo:margin-left="4.025cm" fo:margin-right="0.233cm" fo:margin-top="0.042cm" fo:margin-bottom="0cm" style:contextual-spacing="false" fo:line-height="0.536cm" fo:text-align="justify" style:justify-single-word="false" fo:text-indent="-0.647cm" style:auto-text-indent="false">
        <style:tab-stops>
          <style:tab-stop style:position="4.036cm"/>
        </style:tab-stops>
      </style:paragraph-properties>
    </style:style>
    <style:style style:name="P84" style:family="paragraph" style:parent-style-name="Standard">
      <style:paragraph-properties fo:margin-left="3.387cm" fo:margin-top="0.039cm" fo:margin-bottom="0cm" style:contextual-spacing="false">
        <style:tab-stops>
          <style:tab-stop style:position="5.232cm"/>
          <style:tab-stop style:position="8.728cm"/>
          <style:tab-stop style:position="9.911cm"/>
          <style:tab-stop style:position="11.575cm"/>
          <style:tab-stop style:position="13.003cm"/>
          <style:tab-stop style:position="14.233cm"/>
        </style:tab-stops>
      </style:paragraph-properties>
    </style:style>
    <style:style style:name="P85" style:family="paragraph" style:parent-style-name="Text_20_body">
      <style:paragraph-properties fo:margin-left="4.009cm" fo:margin-top="0.019cm" fo:margin-bottom="0cm" style:contextual-spacing="false" fo:text-indent="0cm" style:auto-text-indent="false"/>
    </style:style>
    <style:style style:name="P86" style:family="paragraph" style:parent-style-name="Standard" style:master-page-name="Converted5">
      <style:paragraph-properties fo:margin-top="0.005cm" fo:margin-bottom="0cm" style:contextual-spacing="false" style:page-number="auto"/>
      <style:text-properties style:font-name="Arial1" fo:font-size="2pt" style:font-name-asian="Arial2" style:font-size-asian="2pt" style:font-name-complex="Arial2" style:font-size-complex="2pt"/>
    </style:style>
    <style:style style:name="P87" style:family="paragraph" style:parent-style-name="Standard">
      <style:paragraph-properties fo:margin-left="8.211cm" style:line-height-at-least="0.035cm"/>
    </style:style>
    <style:style style:name="P88" style:family="paragraph" style:parent-style-name="Standard">
      <style:paragraph-properties fo:margin-top="0.007cm" fo:margin-bottom="0cm" style:contextual-spacing="false"/>
      <style:text-properties style:font-name="Arial1" fo:font-size="14.5pt" style:font-name-asian="Arial2" style:font-size-asian="14.5pt" style:font-name-complex="Arial2" style:font-size-complex="14.5pt"/>
    </style:style>
    <style:style style:name="P89" style:family="paragraph" style:parent-style-name="Text_20_body" style:list-style-name="WWNum8">
      <style:paragraph-properties fo:margin-left="0.781cm" fo:margin-right="4.422cm" fo:margin-top="0.116cm" fo:margin-bottom="0cm" style:contextual-spacing="false" fo:line-height="99%" fo:text-align="justify" style:justify-single-word="false" fo:text-indent="-0.572cm" style:auto-text-indent="false">
        <style:tab-stops>
          <style:tab-stop style:position="0.829cm"/>
        </style:tab-stops>
      </style:paragraph-properties>
    </style:style>
    <style:style style:name="P90" style:family="paragraph" style:parent-style-name="Text_20_body">
      <style:paragraph-properties fo:margin-left="0.75cm" fo:margin-right="4.501cm" fo:margin-top="0.009cm" fo:margin-bottom="0cm" style:contextual-spacing="false" fo:line-height="0.557cm" fo:text-indent="0.123cm" style:auto-text-indent="false"/>
    </style:style>
    <style:style style:name="P91" style:family="paragraph" style:parent-style-name="Standard">
      <style:paragraph-properties fo:margin-top="0.004cm" fo:margin-bottom="0cm" style:contextual-spacing="false"/>
      <style:text-properties style:font-name="Arial1" fo:font-size="13.5pt" style:font-name-asian="Arial2" style:font-size-asian="13.5pt" style:font-name-complex="Arial2" style:font-size-complex="13.5pt"/>
    </style:style>
    <style:style style:name="P92" style:family="paragraph" style:parent-style-name="Text_20_body" style:list-style-name="WWNum7">
      <style:paragraph-properties fo:margin-left="1.954cm" fo:margin-right="4.496cm" fo:line-height="100%" fo:text-align="justify" style:justify-single-word="false" fo:text-indent="-1.196cm" style:auto-text-indent="false">
        <style:tab-stops>
          <style:tab-stop style:position="1.949cm"/>
        </style:tab-stops>
      </style:paragraph-properties>
    </style:style>
    <style:style style:name="P93" style:family="paragraph" style:parent-style-name="Text_20_body" style:list-style-name="WWNum7">
      <style:paragraph-properties fo:margin-left="1.947cm" fo:margin-right="4.503cm" fo:margin-top="0.004cm" fo:margin-bottom="0cm" style:contextual-spacing="false" fo:line-height="100%" fo:text-align="justify" style:justify-single-word="false" fo:text-indent="-1.198cm" style:auto-text-indent="false">
        <style:tab-stops>
          <style:tab-stop style:position="1.94cm"/>
        </style:tab-stops>
      </style:paragraph-properties>
    </style:style>
    <style:style style:name="P94" style:family="paragraph" style:parent-style-name="Text_20_body" style:list-style-name="WWNum7">
      <style:paragraph-properties fo:margin-left="1.954cm" fo:margin-right="4.479cm" fo:line-height="100%" fo:text-align="justify" style:justify-single-word="false" fo:text-indent="-1.212cm" style:auto-text-indent="false">
        <style:tab-stops>
          <style:tab-stop style:position="1.933cm"/>
        </style:tab-stops>
      </style:paragraph-properties>
    </style:style>
    <style:style style:name="P95" style:family="paragraph" style:parent-style-name="Text_20_body" style:list-style-name="WWNum7">
      <style:paragraph-properties fo:margin-left="1.954cm" fo:margin-right="4.456cm" fo:line-height="98%" fo:text-align="justify" style:justify-single-word="false" fo:text-indent="-1.221cm" style:auto-text-indent="false">
        <style:tab-stops>
          <style:tab-stop style:position="1.972cm"/>
        </style:tab-stops>
      </style:paragraph-properties>
    </style:style>
    <style:style style:name="P96" style:family="paragraph" style:parent-style-name="Text_20_body" style:list-style-name="WWNum7">
      <style:paragraph-properties fo:margin-left="1.947cm" fo:margin-right="4.447cm" fo:line-height="102%" fo:text-align="justify" style:justify-single-word="false" fo:text-indent="-1.214cm" style:auto-text-indent="false">
        <style:tab-stops>
          <style:tab-stop style:position="1.965cm"/>
        </style:tab-stops>
      </style:paragraph-properties>
    </style:style>
    <style:style style:name="P97" style:family="paragraph" style:parent-style-name="Text_20_body">
      <style:paragraph-properties fo:margin-left="1.97cm" fo:line-height="0.529cm" fo:text-align="justify" style:justify-single-word="false" fo:text-indent="-1.245cm" style:auto-text-indent="false"/>
    </style:style>
    <style:style style:name="P98" style:family="paragraph" style:parent-style-name="Text_20_body">
      <style:paragraph-properties fo:margin-left="1.97cm" fo:margin-right="4.466cm" fo:margin-top="0.005cm" fo:margin-bottom="0cm" style:contextual-spacing="false" fo:line-height="102%" fo:text-indent="0cm" style:auto-text-indent="false">
        <style:tab-stops>
          <style:tab-stop style:position="5.17cm"/>
          <style:tab-stop style:position="8.465cm"/>
          <style:tab-stop style:position="9.529cm"/>
          <style:tab-stop style:position="11.728cm"/>
          <style:tab-stop style:position="13.573cm"/>
        </style:tab-stops>
      </style:paragraph-properties>
    </style:style>
    <style:style style:name="P99" style:family="paragraph" style:parent-style-name="Text_20_body" style:list-style-name="WWNum6">
      <style:paragraph-properties fo:line-height="0.529cm" fo:text-align="justify" style:justify-single-word="false">
        <style:tab-stops>
          <style:tab-stop style:position="1.981cm"/>
        </style:tab-stops>
      </style:paragraph-properties>
    </style:style>
    <style:style style:name="P100" style:family="paragraph" style:parent-style-name="Text_20_body">
      <style:paragraph-properties fo:margin-left="1.954cm" fo:margin-right="4.48cm" fo:line-height="106%" fo:text-indent="0cm" style:auto-text-indent="false">
        <style:tab-stops>
          <style:tab-stop style:position="4.81cm"/>
          <style:tab-stop style:position="7.511cm"/>
          <style:tab-stop style:position="8.237cm"/>
          <style:tab-stop style:position="11.783cm"/>
          <style:tab-stop style:position="13.942cm"/>
        </style:tab-stops>
      </style:paragraph-properties>
    </style:style>
    <style:style style:name="P101" style:family="paragraph" style:parent-style-name="Text_20_body" style:list-style-name="WWNum6">
      <style:paragraph-properties fo:margin-left="1.993cm" fo:line-height="0.504cm" fo:text-align="justify" style:justify-single-word="false" fo:text-indent="-1.235cm" style:auto-text-indent="false">
        <style:tab-stops>
          <style:tab-stop style:position="1.995cm"/>
        </style:tab-stops>
      </style:paragraph-properties>
    </style:style>
    <style:style style:name="P102" style:family="paragraph" style:parent-style-name="Text_20_body">
      <style:paragraph-properties fo:margin-left="1.97cm" fo:margin-right="4.438cm" fo:line-height="106%" fo:text-indent="-0.009cm" style:auto-text-indent="false"/>
    </style:style>
    <style:style style:name="P103" style:family="paragraph" style:parent-style-name="Standard" style:master-page-name="Converted6">
      <style:paragraph-properties style:page-number="auto"/>
      <style:text-properties style:font-name="Arial1" fo:font-size="10pt" style:font-name-asian="Arial2" style:font-size-asian="10pt" style:font-name-complex="Arial2" style:font-size-complex="10pt"/>
    </style:style>
    <style:style style:name="P104" style:family="paragraph" style:parent-style-name="Text_20_body" style:list-style-name="WWNum6">
      <style:paragraph-properties fo:margin-left="6.943cm" fo:margin-right="0.203cm" fo:margin-top="0.113cm" fo:margin-bottom="0cm" style:contextual-spacing="false" fo:text-align="justify" style:justify-single-word="false" fo:text-indent="-1.196cm" style:auto-text-indent="false">
        <style:tab-stops>
          <style:tab-stop style:position="6.96cm"/>
        </style:tab-stops>
      </style:paragraph-properties>
    </style:style>
    <style:style style:name="P105" style:family="paragraph" style:parent-style-name="Text_20_body">
      <style:paragraph-properties fo:margin-left="6.943cm" fo:margin-right="0.226cm" fo:text-align="justify" style:justify-single-word="false" fo:text-indent="-1.252cm" style:auto-text-indent="false"/>
    </style:style>
    <style:style style:name="P106" style:family="paragraph" style:parent-style-name="Text_20_body" style:list-style-name="WWNum5">
      <style:paragraph-properties fo:margin-left="6.959cm" fo:margin-right="0.192cm" fo:margin-top="0.009cm" fo:margin-bottom="0cm" style:contextual-spacing="false" fo:line-height="98%" fo:text-align="justify" style:justify-single-word="false" fo:text-indent="-1.212cm" style:auto-text-indent="false">
        <style:tab-stops>
          <style:tab-stop style:position="6.937cm"/>
        </style:tab-stops>
      </style:paragraph-properties>
    </style:style>
    <style:style style:name="P107" style:family="paragraph" style:parent-style-name="Text_20_body" style:list-style-name="WWNum5">
      <style:paragraph-properties fo:margin-left="6.951cm" fo:margin-right="0.183cm" fo:line-height="98%" fo:text-align="justify" style:justify-single-word="false" fo:text-indent="-1.198cm" style:auto-text-indent="false">
        <style:tab-stops>
          <style:tab-stop style:position="6.944cm"/>
        </style:tab-stops>
      </style:paragraph-properties>
    </style:style>
    <style:style style:name="P108" style:family="paragraph" style:parent-style-name="Text_20_body" style:list-style-name="WWNum4">
      <style:paragraph-properties fo:margin-left="6.974cm" fo:margin-right="0.18cm" fo:margin-top="0.014cm" fo:margin-bottom="0cm" style:contextual-spacing="false" fo:text-align="justify" style:justify-single-word="false" fo:text-indent="-1.221cm" style:auto-text-indent="false">
        <style:tab-stops>
          <style:tab-stop style:position="6.976cm"/>
        </style:tab-stops>
      </style:paragraph-properties>
    </style:style>
    <style:style style:name="P109" style:family="paragraph" style:parent-style-name="Text_20_body" style:list-style-name="WWNum4">
      <style:paragraph-properties fo:margin-left="6.951cm" fo:margin-right="0.194cm" fo:margin-top="0.005cm" fo:margin-bottom="0cm" style:contextual-spacing="false" fo:text-align="justify" style:justify-single-word="false" fo:text-indent="-1.205cm" style:auto-text-indent="false">
        <style:tab-stops>
          <style:tab-stop style:position="6.967cm"/>
        </style:tab-stops>
      </style:paragraph-properties>
    </style:style>
    <style:style style:name="P110" style:family="paragraph" style:parent-style-name="Text_20_body" style:list-style-name="WWNum4">
      <style:paragraph-properties fo:margin-left="6.981cm" fo:margin-right="0.183cm" fo:margin-top="0.016cm" fo:margin-bottom="0cm" style:contextual-spacing="false" fo:line-height="0.557cm" fo:text-align="justify" style:justify-single-word="false" fo:text-indent="-1.251cm" style:auto-text-indent="false">
        <style:tab-stops>
          <style:tab-stop style:position="6.983cm"/>
        </style:tab-stops>
      </style:paragraph-properties>
    </style:style>
    <style:style style:name="P111" style:family="paragraph" style:parent-style-name="Text_20_body" style:list-style-name="WWNum4">
      <style:paragraph-properties fo:margin-left="6.959cm" fo:margin-right="0.194cm" fo:line-height="100%" fo:text-align="justify" style:justify-single-word="false" fo:text-indent="-1.212cm" style:auto-text-indent="false">
        <style:tab-stops>
          <style:tab-stop style:position="6.967cm"/>
        </style:tab-stops>
      </style:paragraph-properties>
    </style:style>
    <style:style style:name="P112" style:family="paragraph" style:parent-style-name="Standard">
      <style:paragraph-properties fo:margin-top="0.005cm" fo:margin-bottom="0cm" style:contextual-spacing="false"/>
      <style:text-properties style:font-name="Arial1" fo:font-size="15pt" style:font-name-asian="Arial2" style:font-size-asian="15pt" style:font-name-complex="Arial2" style:font-size-complex="15pt"/>
    </style:style>
    <style:style style:name="P113" style:family="paragraph" style:parent-style-name="Text_20_body" style:list-style-name="WWNum3">
      <style:paragraph-properties fo:margin-left="5.706cm" fo:margin-right="0.175cm" fo:text-align="justify" style:justify-single-word="false" fo:text-indent="-0.586cm" style:auto-text-indent="false">
        <style:tab-stops>
          <style:tab-stop style:position="5.749cm"/>
        </style:tab-stops>
      </style:paragraph-properties>
    </style:style>
    <style:style style:name="P114" style:family="paragraph" style:parent-style-name="Standard" style:master-page-name="Converted7">
      <style:paragraph-properties fo:margin-top="0.002cm" fo:margin-bottom="0cm" style:contextual-spacing="false" style:page-number="auto"/>
      <style:text-properties style:font-name="Arial1" fo:font-size="1pt" style:font-name-asian="Arial2" style:font-size-asian="1pt" style:font-name-complex="Arial2" style:font-size-complex="1pt"/>
    </style:style>
    <style:style style:name="P115" style:family="paragraph" style:parent-style-name="Standard">
      <style:paragraph-properties fo:margin-left="8.544cm" style:line-height-at-least="0.035cm"/>
    </style:style>
    <style:style style:name="P116" style:family="paragraph" style:parent-style-name="Standard">
      <style:paragraph-properties fo:margin-top="0.002cm" fo:margin-bottom="0cm" style:contextual-spacing="false"/>
      <style:text-properties style:font-name="Arial1" fo:font-size="9.5pt" style:font-name-asian="Arial2" style:font-size-asian="9.5pt" style:font-name-complex="Arial2" style:font-size-complex="9.5pt"/>
    </style:style>
    <style:style style:name="P117" style:family="paragraph" style:parent-style-name="Standard">
      <style:paragraph-properties fo:margin-left="1.547cm" fo:margin-right="2.076cm" fo:margin-top="0.115cm" fo:margin-bottom="0cm" style:contextual-spacing="false" fo:line-height="102%" fo:text-indent="0.039cm" style:auto-text-indent="false"/>
    </style:style>
    <style:style style:name="P118" style:family="paragraph" style:parent-style-name="Standard">
      <style:paragraph-properties fo:margin-top="0.009cm" fo:margin-bottom="0cm" style:contextual-spacing="false"/>
      <style:text-properties style:font-name="Arial1" fo:font-size="14pt" style:font-name-asian="Arial2" style:font-size-asian="14pt" style:font-name-complex="Arial2" style:font-size-complex="14pt"/>
    </style:style>
    <style:style style:name="P119" style:family="paragraph" style:parent-style-name="Standard">
      <style:paragraph-properties fo:margin-left="1.563cm" fo:margin-right="4.59cm" fo:line-height="103%" fo:text-align="justify" style:justify-single-word="false" fo:text-indent="-0.584cm" style:auto-text-indent="false"/>
    </style:style>
    <style:style style:name="P120" style:family="paragraph" style:parent-style-name="Standard">
      <style:paragraph-properties fo:margin-left="1.538cm" fo:margin-right="4.595cm" fo:margin-top="0.007cm" fo:margin-bottom="0cm" style:contextual-spacing="false" fo:line-height="102%" fo:text-align="justify" style:justify-single-word="false" fo:text-indent="-0.624cm" style:auto-text-indent="false"/>
    </style:style>
    <style:style style:name="P121" style:family="paragraph" style:parent-style-name="Standard" style:list-style-name="WWNum2">
      <style:paragraph-properties fo:margin-left="1.506cm" fo:margin-right="4.588cm" fo:margin-top="0.048cm" fo:margin-bottom="0cm" style:contextual-spacing="false" fo:line-height="101%" fo:text-align="justify" style:justify-single-word="false" fo:text-indent="-0.584cm" style:auto-text-indent="false">
        <style:tab-stops>
          <style:tab-stop style:position="1.556cm"/>
        </style:tab-stops>
      </style:paragraph-properties>
    </style:style>
    <style:style style:name="P122" style:family="paragraph" style:parent-style-name="Standard" style:list-style-name="WWNum2">
      <style:paragraph-properties fo:margin-left="1.475cm" fo:margin-right="4.607cm" fo:margin-top="0.002cm" fo:margin-bottom="0cm" style:contextual-spacing="false" fo:line-height="104%" fo:text-align="justify" style:justify-single-word="false" fo:text-indent="-0.607cm" style:auto-text-indent="false">
        <style:tab-stops>
          <style:tab-stop style:position="1.517cm"/>
        </style:tab-stops>
      </style:paragraph-properties>
    </style:style>
    <style:style style:name="P123" style:family="paragraph" style:parent-style-name="Standard" style:list-style-name="WWNum2">
      <style:paragraph-properties fo:margin-left="1.461cm" fo:margin-right="4.614cm" fo:line-height="103%" fo:text-align="justify" style:justify-single-word="false" fo:text-indent="-0.609cm" style:auto-text-indent="false">
        <style:tab-stops>
          <style:tab-stop style:position="1.485cm"/>
        </style:tab-stops>
      </style:paragraph-properties>
    </style:style>
    <style:style style:name="P124" style:family="paragraph" style:parent-style-name="Standard">
      <style:paragraph-properties fo:margin-top="0.005cm" fo:margin-bottom="0cm" style:contextual-spacing="false"/>
      <style:text-properties style:font-name="Arial1" fo:font-size="14pt" style:font-name-asian="Arial2" style:font-size-asian="14pt" style:font-name-complex="Arial2" style:font-size-complex="14pt"/>
    </style:style>
    <style:style style:name="P125" style:family="paragraph" style:parent-style-name="Standard">
      <style:paragraph-properties fo:margin-left="0.205cm" fo:margin-right="4.65cm" fo:line-height="105%" fo:text-align="justify" style:justify-single-word="false" fo:text-indent="1.884cm" style:auto-text-indent="false"/>
    </style:style>
    <style:style style:name="P126" style:family="paragraph" style:parent-style-name="Standard">
      <style:paragraph-properties fo:margin-left="0.552cm" fo:margin-right="5.186cm" fo:margin-top="0.399cm" fo:margin-bottom="0cm" style:contextual-spacing="false" fo:line-height="206%" fo:text-indent="2.215cm" style:auto-text-indent="false"/>
    </style:style>
    <style:style style:name="P127" style:family="paragraph" style:parent-style-name="Table_20_Paragraph">
      <style:paragraph-properties fo:margin-left="0.086cm" fo:margin-top="0.136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Table_20_Paragraph">
      <style:paragraph-properties fo:margin-left="0.36cm" fo:margin-top="0.145cm" fo:margin-bottom="0cm" style:contextual-spacing="false" fo:text-align="start" style:justify-single-word="false" fo:orphans="0" fo:widows="0">
        <style:tab-stops>
          <style:tab-stop style:position="2.473cm"/>
          <style:tab-stop style:position="7.167cm"/>
        </style:tab-stops>
      </style:paragraph-properties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Table_20_Paragraph">
      <style:paragraph-properties fo:margin-left="0.303cm" fo:margin-right="0.146cm" fo:margin-top="0.097cm" fo:margin-bottom="0cm" style:contextual-spacing="false" fo:line-height="80%" fo:text-align="start" style:justify-single-word="false" fo:orphans="0" fo:widows="0">
        <style:tab-stops>
          <style:tab-stop style:position="6.163cm"/>
        </style:tab-stops>
      </style:paragraph-properties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Table_20_Paragraph">
      <style:paragraph-properties fo:margin-left="2.309cm" fo:margin-top="0.026cm" fo:margin-bottom="0cm" style:contextual-spacing="false" fo:line-height="0.464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Table_20_Paragraph">
      <style:paragraph-properties fo:margin-left="0.303cm" fo:margin-top="0.03cm" fo:margin-bottom="0cm" style:contextual-spacing="false" fo:line-height="0.4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Table_20_Paragraph">
      <style:paragraph-properties fo:margin-left="2.348cm" fo:margin-top="0.01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Table_20_Paragraph">
      <style:paragraph-properties fo:margin-left="0.31cm" fo:margin-top="0.03cm" fo:margin-bottom="0cm" style:contextual-spacing="false" fo:line-height="0.455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Table_20_Paragraph">
      <style:paragraph-properties fo:margin-left="2.794cm" fo:margin-top="0.021cm" fo:margin-bottom="0cm" style:contextual-spacing="false" fo:line-height="0.464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Table_20_Paragraph">
      <style:paragraph-properties fo:margin-left="0.31cm" fo:margin-top="0.026cm" fo:margin-bottom="0cm" style:contextual-spacing="false" fo:line-height="0.455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Table_20_Paragraph">
      <style:paragraph-properties fo:margin-left="0.353cm" fo:margin-top="0.018cm" fo:margin-bottom="0cm" style:contextual-spacing="false" fo:line-height="0.464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Table_20_Paragraph">
      <style:paragraph-properties fo:margin-left="0.303cm" fo:margin-top="0.016cm" fo:margin-bottom="0cm" style:contextual-spacing="false" fo:text-align="start" style:justify-single-word="false" fo:orphans="0" fo:widows="0">
        <style:tab-stops>
          <style:tab-stop style:position="1.755cm"/>
          <style:tab-stop style:position="3.112cm"/>
          <style:tab-stop style:position="6.622cm"/>
        </style:tab-stops>
      </style:paragraph-properties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Table_20_Paragraph">
      <style:paragraph-properties fo:margin-left="0.279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Table_20_Paragraph">
      <style:paragraph-properties fo:margin-left="0.323cm" fo:margin-top="0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Table_20_Paragraph">
      <style:paragraph-properties fo:margin-left="0.31cm" fo:margin-top="0.039cm" fo:margin-bottom="0cm" style:contextual-spacing="false" fo:line-height="0.4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Table_20_Paragraph">
      <style:paragraph-properties fo:margin-left="2.798cm" fo:margin-top="0.012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Table_20_Paragraph">
      <style:paragraph-properties fo:margin-left="-0.002cm" fo:margin-right="0.048cm" fo:margin-top="0.021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Table_20_Paragraph">
      <style:paragraph-properties fo:margin-left="2.316cm" fo:margin-top="0cm" fo:margin-bottom="0cm" style:contextual-spacing="false" fo:line-height="0.474cm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 style:master-page-name="Converted8">
      <style:paragraph-properties style:page-number="auto"/>
      <style:text-properties style:font-name="Arial1" fo:font-size="10pt" style:font-name-asian="Arial2" style:font-size-asian="10pt" style:font-name-complex="Arial2" style:font-size-complex="10pt"/>
    </style:style>
    <style:style style:name="P146" style:family="paragraph" style:parent-style-name="Standard">
      <style:paragraph-properties fo:margin-top="0.009cm" fo:margin-bottom="0cm" style:contextual-spacing="false"/>
      <style:text-properties style:font-name="Arial1" fo:font-size="13pt" style:font-name-asian="Arial2" style:font-size-asian="13pt" style:font-name-complex="Arial2" style:font-size-complex="13pt"/>
    </style:style>
    <style:style style:name="P147" style:family="paragraph" style:parent-style-name="Standard">
      <style:paragraph-properties fo:margin-left="5.205cm" fo:margin-top="0.123cm" fo:margin-bottom="0cm" style:contextual-spacing="false"/>
    </style:style>
    <style:style style:name="P148" style:family="paragraph" style:parent-style-name="Standard">
      <style:paragraph-properties fo:margin-top="0.011cm" fo:margin-bottom="0cm" style:contextual-spacing="false"/>
      <style:text-properties style:font-name="Arial1" fo:font-size="10pt" style:font-name-asian="Arial2" style:font-size-asian="10pt" style:font-name-complex="Arial2" style:font-size-complex="10pt"/>
    </style:style>
    <style:style style:name="P149" style:family="paragraph" style:parent-style-name="Standard">
      <style:paragraph-properties fo:margin-left="4.949cm" style:line-height-at-least="0.035cm"/>
    </style:style>
    <style:style style:name="P150" style:family="paragraph" style:parent-style-name="Table_20_Paragraph">
      <style:paragraph-properties fo:margin-left="0.026cm" fo:margin-top="0.072cm" fo:margin-bottom="0cm" style:contextual-spacing="false" fo:line-height="0.453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Table_20_Paragraph">
      <style:paragraph-properties fo:margin-left="0.788cm" fo:margin-top="0.04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Table_20_Paragraph">
      <style:paragraph-properties fo:margin-left="0.205cm" fo:margin-top="0.035cm" fo:margin-bottom="0cm" style:contextual-spacing="false" fo:line-height="0.44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Table_20_Paragraph">
      <style:paragraph-properties fo:margin-left="2.33cm" fo:margin-top="0.00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Table_20_Paragraph">
      <style:paragraph-properties fo:margin-right="0.122cm" fo:margin-top="0.028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Table_20_Paragraph">
      <style:paragraph-properties fo:margin-left="2.33cm" fo:margin-top="0cm" fo:margin-bottom="0cm" style:contextual-spacing="false" fo:line-height="0.476cm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top="0.012cm" fo:margin-bottom="0cm" style:contextual-spacing="false"/>
      <style:text-properties style:font-name="Arial1" fo:font-size="10pt" style:font-name-asian="Arial2" style:font-size-asian="10pt" style:font-name-complex="Arial2" style:font-size-complex="10pt"/>
    </style:style>
    <style:style style:name="P158" style:family="paragraph" style:parent-style-name="Standard">
      <style:paragraph-properties fo:margin-left="7.604cm" fo:margin-right="0.416cm" fo:margin-top="0.123cm" fo:margin-bottom="0cm" style:contextual-spacing="false" fo:line-height="103%" fo:text-indent="-2.328cm" style:auto-text-indent="false"/>
    </style:style>
    <style:style style:name="P159" style:family="paragraph" style:parent-style-name="Standard">
      <style:paragraph-properties fo:margin-top="0.004cm" fo:margin-bottom="0cm" style:contextual-spacing="false"/>
      <style:text-properties style:font-name="Arial1" fo:font-size="12pt" style:font-name-asian="Arial2" style:font-size-asian="12pt" style:font-name-complex="Arial2" style:font-size-complex="12pt"/>
    </style:style>
    <style:style style:name="P160" style:family="paragraph" style:parent-style-name="Standard">
      <style:paragraph-properties fo:margin-left="4.567cm">
        <style:tab-stops>
          <style:tab-stop style:position="5.071cm"/>
        </style:tab-stops>
      </style:paragraph-properties>
    </style:style>
    <style:style style:name="P161" style:family="paragraph" style:parent-style-name="Standard">
      <style:paragraph-properties fo:margin-top="0.004cm" fo:margin-bottom="0cm" style:contextual-spacing="false"/>
      <style:text-properties style:font-name="Arial1" fo:font-size="14pt" style:font-name-asian="Arial2" style:font-size-asian="14pt" style:font-name-complex="Arial2" style:font-size-complex="14pt"/>
    </style:style>
    <style:style style:name="P162" style:family="paragraph" style:parent-style-name="Table_20_Paragraph">
      <style:paragraph-properties fo:margin-left="0.028cm" fo:margin-top="0.034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Table_20_Paragraph">
      <style:paragraph-properties fo:margin-left="2.432cm" fo:margin-top="0.02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Table_20_Paragraph">
      <style:paragraph-properties fo:margin-left="0.245cm" fo:margin-top="0.004cm" fo:margin-bottom="0cm" style:contextual-spacing="false" fo:line-height="0.478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Table_20_Paragraph">
      <style:paragraph-properties fo:margin-right="0.002cm" fo:margin-top="0.018cm" fo:margin-bottom="0cm" style:contextual-spacing="false" fo:line-height="0.464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Table_20_Paragraph">
      <style:paragraph-properties fo:margin-left="0.245cm" fo:margin-top="0.026cm" fo:margin-bottom="0cm" style:contextual-spacing="false" fo:line-height="0.455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Table_20_Paragraph">
      <style:paragraph-properties fo:margin-right="0.005cm" fo:margin-top="0.018cm" fo:margin-bottom="0cm" style:contextual-spacing="false" fo:line-height="0.464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Table_20_Paragraph">
      <style:paragraph-properties fo:margin-left="0.242cm" fo:margin-top="0.011cm" fo:margin-bottom="0cm" style:contextual-spacing="false" fo:line-height="0.464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Table_20_Paragraph">
      <style:paragraph-properties fo:margin-left="3.016cm" fo:margin-top="0.018cm" fo:margin-bottom="0cm" style:contextual-spacing="false" fo:line-height="0.455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Table_20_Paragraph">
      <style:paragraph-properties fo:margin-left="0.22cm" fo:margin-top="0.01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Table_20_Paragraph">
      <style:paragraph-properties fo:margin-left="3.016cm" fo:margin-top="0.026cm" fo:margin-bottom="0cm" style:contextual-spacing="false" fo:line-height="0.4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Table_20_Paragraph">
      <style:paragraph-properties fo:margin-left="0.238cm" fo:margin-top="0.01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Table_20_Paragraph">
      <style:paragraph-properties fo:margin-left="2.713cm" fo:margin-top="0.01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Table_20_Paragraph">
      <style:paragraph-properties fo:margin-left="2.903cm" fo:margin-top="0.018cm" fo:margin-bottom="0cm" style:contextual-spacing="false" fo:text-align="start" style:justify-single-word="false" fo:orphans="0" fo:widows="0">
        <style:tab-stops>
          <style:tab-stop style:position="5.602cm"/>
        </style:tab-stops>
      </style:paragraph-properties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Table_20_Paragraph">
      <style:paragraph-properties fo:margin-left="2.374cm" fo:margin-top="0cm" fo:margin-bottom="0cm" style:contextual-spacing="false" fo:line-height="0.478cm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top="0.012cm" fo:margin-bottom="0cm" style:contextual-spacing="false"/>
      <style:text-properties style:font-name="Arial1" fo:font-size="9pt" style:font-name-asian="Arial2" style:font-size-asian="9pt" style:font-name-complex="Arial2" style:font-size-complex="9pt"/>
    </style:style>
    <style:style style:name="P177" style:family="paragraph" style:parent-style-name="Standard">
      <style:paragraph-properties fo:margin-left="5.144cm" fo:margin-top="0.123cm" fo:margin-bottom="0cm" style:contextual-spacing="false"/>
    </style:style>
    <style:style style:name="P178" style:family="paragraph" style:parent-style-name="Standard">
      <style:paragraph-properties fo:margin-top="0.012cm" fo:margin-bottom="0cm" style:contextual-spacing="false"/>
      <style:text-properties style:font-name="Arial1" fo:font-size="12pt" style:font-name-asian="Arial2" style:font-size-asian="12pt" style:font-name-complex="Arial2" style:font-size-complex="12pt"/>
    </style:style>
    <style:style style:name="P179" style:family="paragraph" style:parent-style-name="Table_20_Paragraph">
      <style:paragraph-properties fo:margin-left="2.713cm" fo:margin-top="0.04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0" style:family="paragraph" style:parent-style-name="Table_20_Paragraph">
      <style:paragraph-properties fo:margin-left="2.425cm" fo:margin-top="0.04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1" style:family="paragraph" style:parent-style-name="Table_20_Paragraph">
      <style:paragraph-properties fo:margin-left="0.212cm" fo:margin-top="0.021cm" fo:margin-bottom="0cm" style:contextual-spacing="false" fo:line-height="0.4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2" style:family="paragraph" style:parent-style-name="Table_20_Paragraph">
      <style:paragraph-properties fo:margin-left="2.369cm" fo:margin-top="0.021cm" fo:margin-bottom="0cm" style:contextual-spacing="false" fo:line-height="0.4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3" style:family="paragraph" style:parent-style-name="Table_20_Paragraph">
      <style:paragraph-properties fo:margin-right="0.138cm" fo:margin-top="0.021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4" style:family="paragraph" style:parent-style-name="Table_20_Paragraph">
      <style:paragraph-properties fo:margin-left="2.362cm" fo:margin-top="0cm" fo:margin-bottom="0cm" style:contextual-spacing="false" fo:line-height="0.506cm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left="4.994cm" fo:margin-top="0.123cm" fo:margin-bottom="0cm" style:contextual-spacing="false" fo:text-indent="0.986cm" style:auto-text-indent="false"/>
    </style:style>
    <style:style style:name="P186" style:family="paragraph" style:parent-style-name="Standard">
      <style:paragraph-properties fo:margin-top="0.005cm" fo:margin-bottom="0cm" style:contextual-spacing="false"/>
      <style:text-properties style:font-name="Arial1" fo:font-size="13pt" style:font-name-asian="Arial2" style:font-size-asian="13pt" style:font-name-complex="Arial2" style:font-size-complex="13pt"/>
    </style:style>
    <style:style style:name="P187" style:family="paragraph" style:parent-style-name="Standard">
      <style:paragraph-properties fo:margin-left="4.994cm"/>
    </style:style>
    <style:style style:name="P188" style:family="paragraph" style:parent-style-name="Standard">
      <style:paragraph-properties fo:margin-top="0.019cm" fo:margin-bottom="0cm" style:contextual-spacing="false"/>
      <style:text-properties style:font-name="Arial1" fo:font-size="10.5pt" style:font-name-asian="Arial2" style:font-size-asian="10.5pt" style:font-name-complex="Arial2" style:font-size-complex="10.5pt"/>
    </style:style>
    <style:style style:name="P189" style:family="paragraph" style:parent-style-name="Table_20_Paragraph">
      <style:paragraph-properties fo:margin-left="0.069cm" fo:margin-top="0.037cm" fo:margin-bottom="0cm" style:contextual-spacing="false" fo:line-height="0.464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0" style:family="paragraph" style:parent-style-name="Table_20_Paragraph">
      <style:paragraph-properties fo:margin-right="0.007cm" fo:margin-top="0.025cm" fo:margin-bottom="0cm" style:contextual-spacing="false" fo:line-height="0.448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1" style:family="paragraph" style:parent-style-name="Table_20_Paragraph">
      <style:paragraph-properties fo:margin-left="0.247cm" fo:margin-top="0cm" fo:margin-bottom="0cm" style:contextual-spacing="false" fo:line-height="0.492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2" style:family="paragraph" style:parent-style-name="Table_20_Paragraph">
      <style:paragraph-properties fo:margin-right="0.002cm" fo:margin-top="0.026cm" fo:margin-bottom="0cm" style:contextual-spacing="false" fo:line-height="0.462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3" style:family="paragraph" style:parent-style-name="Table_20_Paragraph">
      <style:paragraph-properties fo:margin-left="0.215cm" fo:margin-top="0.025cm" fo:margin-bottom="0cm" style:contextual-spacing="false" fo:line-height="0.464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4" style:family="paragraph" style:parent-style-name="Table_20_Paragraph">
      <style:paragraph-properties fo:margin-left="0.316cm" fo:margin-top="0.044cm" fo:margin-bottom="0cm" style:contextual-spacing="false" fo:line-height="0.439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5" style:family="paragraph" style:parent-style-name="Table_20_Paragraph">
      <style:paragraph-properties fo:margin-left="0.215cm" fo:margin-top="0.01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6" style:family="paragraph" style:parent-style-name="Table_20_Paragraph">
      <style:paragraph-properties fo:margin-left="0.316cm" fo:margin-top="0.026cm" fo:margin-bottom="0cm" style:contextual-spacing="false" fo:line-height="0.455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7" style:family="paragraph" style:parent-style-name="Table_20_Paragraph">
      <style:paragraph-properties fo:margin-left="0.22cm" fo:margin-top="0.011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8" style:family="paragraph" style:parent-style-name="Table_20_Paragraph">
      <style:paragraph-properties fo:margin-left="2.803cm" fo:margin-top="0.026cm" fo:margin-bottom="0cm" style:contextual-spacing="false" fo:line-height="0.457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9" style:family="paragraph" style:parent-style-name="Table_20_Paragraph">
      <style:paragraph-properties fo:margin-left="0.22cm" fo:margin-top="0cm" fo:margin-bottom="0cm" style:contextual-spacing="false" fo:line-height="0.483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00" style:family="paragraph" style:parent-style-name="Table_20_Paragraph">
      <style:paragraph-properties fo:margin-left="2.725cm" fo:margin-top="0.01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01" style:family="paragraph" style:parent-style-name="Table_20_Paragraph">
      <style:paragraph-properties fo:margin-right="0.088cm" fo:margin-top="0.021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02" style:family="paragraph" style:parent-style-name="Table_20_Paragraph">
      <style:paragraph-properties fo:margin-right="0.062cm" fo:margin-top="0cm" fo:margin-bottom="0cm" style:contextual-spacing="false" fo:line-height="0.471cm" fo:text-align="center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03" style:family="paragraph" style:parent-style-name="Heading_20_1">
      <style:paragraph-properties fo:margin-right="0.349cm" fo:margin-top="0.123cm" fo:margin-bottom="0cm" style:contextual-spacing="false" fo:text-align="end" style:justify-single-word="false"/>
    </style:style>
    <style:style style:name="P204" style:family="paragraph" style:parent-style-name="Standard">
      <style:paragraph-properties fo:margin-top="0.012cm" fo:margin-bottom="0cm" style:contextual-spacing="false"/>
      <style:text-properties style:font-name="Courier New" fo:font-size="10pt" style:font-name-asian="Courier New1" style:font-size-asian="10pt" style:font-name-complex="Courier New1" style:font-size-complex="10pt"/>
    </style:style>
    <style:style style:name="P205" style:family="paragraph" style:parent-style-name="Standard">
      <style:paragraph-properties fo:margin-left="0.079cm" fo:margin-top="0.132cm" fo:margin-bottom="0cm" style:contextual-spacing="false" fo:line-height="0.275cm"/>
    </style:style>
    <style:style style:name="P206" style:family="paragraph" style:parent-style-name="Standard" style:master-page-name="Converted9">
      <style:paragraph-properties fo:margin-left="3.327cm" style:line-height-at-least="0.035cm" style:page-number="50"/>
    </style:style>
    <style:style style:name="P207" style:family="paragraph" style:parent-style-name="Standard">
      <style:paragraph-properties fo:margin-left="5.759cm" style:line-height-at-least="0.035cm"/>
    </style:style>
    <style:style style:name="P208" style:family="paragraph" style:parent-style-name="Standard">
      <style:paragraph-properties fo:margin-top="0.004cm" fo:margin-bottom="0cm" style:contextual-spacing="false"/>
      <style:text-properties style:font-name="Arial1" fo:font-size="10.5pt" style:font-name-asian="Arial2" style:font-size-asian="10.5pt" style:font-name-complex="Arial2" style:font-size-complex="10.5pt"/>
    </style:style>
    <style:style style:name="P209" style:family="paragraph" style:parent-style-name="Standard">
      <style:paragraph-properties fo:margin-left="0.942cm"/>
    </style:style>
    <style:style style:name="P210" style:family="paragraph" style:parent-style-name="Standard">
      <style:paragraph-properties fo:margin-top="0.018cm" fo:margin-bottom="0cm" style:contextual-spacing="false"/>
      <style:text-properties style:font-name="Arial1" fo:font-size="8pt" style:font-name-asian="Arial2" style:font-size-asian="8pt" style:font-name-complex="Arial2" style:font-size-complex="8pt"/>
    </style:style>
    <style:style style:name="P211" style:family="paragraph" style:parent-style-name="Table_20_Paragraph">
      <style:paragraph-properties fo:margin-left="0.141cm" fo:margin-top="0.136cm" fo:margin-bottom="0cm" style:contextual-spacing="false" fo:line-height="0.48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12" style:family="paragraph" style:parent-style-name="Table_20_Paragraph">
      <style:paragraph-properties fo:margin-right="0.018cm" fo:margin-top="0.152cm" fo:margin-bottom="0cm" style:contextual-spacing="false" fo:line-height="0.464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13" style:family="paragraph" style:parent-style-name="Table_20_Paragraph">
      <style:paragraph-properties fo:margin-left="0.275cm" fo:margin-top="0.05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14" style:family="paragraph" style:parent-style-name="Table_20_Paragraph">
      <style:paragraph-properties fo:margin-right="0.03cm" fo:margin-top="0.071cm" fo:margin-bottom="0cm" style:contextual-spacing="false" fo:line-height="0.436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15" style:family="paragraph" style:parent-style-name="Table_20_Paragraph">
      <style:paragraph-properties fo:margin-top="0.034cm" fo:margin-bottom="0cm" style:contextual-spacing="false" fo:line-height="0.483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16" style:family="paragraph" style:parent-style-name="Table_20_Paragraph">
      <style:paragraph-properties fo:margin-right="0.007cm" fo:margin-top="0.026cm" fo:margin-bottom="0cm" style:contextual-spacing="false" fo:line-height="0.49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17" style:family="paragraph" style:parent-style-name="Standard">
      <style:paragraph-properties fo:margin-left="12.949cm" fo:line-height="0.205cm">
        <style:tab-stops>
          <style:tab-stop style:position="13.557cm"/>
          <style:tab-stop style:position="14.626cm"/>
        </style:tab-stops>
      </style:paragraph-properties>
    </style:style>
    <style:style style:name="P218" style:family="paragraph" style:parent-style-name="Standard">
      <style:paragraph-properties fo:margin-top="0.018cm" fo:margin-bottom="0cm" style:contextual-spacing="false"/>
      <style:text-properties style:font-name="Arial1" fo:font-size="7pt" style:font-name-asian="Arial2" style:font-size-asian="7pt" style:font-name-complex="Arial2" style:font-size-complex="7pt"/>
    </style:style>
    <style:style style:name="P219" style:family="paragraph" style:parent-style-name="Standard">
      <style:paragraph-properties fo:margin-left="0.309cm" fo:margin-right="4.47cm" fo:line-height="108%" fo:text-align="justify" style:justify-single-word="false" fo:text-indent="1.526cm" style:auto-text-indent="false"/>
    </style:style>
    <style:style style:name="P220" style:family="paragraph" style:parent-style-name="Standard">
      <style:paragraph-properties fo:margin-top="0.019cm" fo:margin-bottom="0cm" style:contextual-spacing="false"/>
      <style:text-properties style:font-name="Arial1" fo:font-size="13pt" style:font-name-asian="Arial2" style:font-size-asian="13pt" style:font-name-complex="Arial2" style:font-size-complex="13pt"/>
    </style:style>
    <style:style style:name="P221" style:family="paragraph" style:parent-style-name="Standard">
      <style:paragraph-properties fo:margin-left="0.309cm" fo:margin-right="4.48cm" fo:line-height="106%" fo:text-align="justify" style:justify-single-word="false" fo:text-indent="2.752cm" style:auto-text-indent="false"/>
    </style:style>
    <style:style style:name="P222" style:family="paragraph" style:parent-style-name="Standard">
      <style:paragraph-properties fo:margin-left="0.231cm" fo:margin-right="4.486cm" fo:margin-top="0.009cm" fo:margin-bottom="0cm" style:contextual-spacing="false" fo:line-height="102%" fo:text-indent="2.577cm" style:auto-text-indent="false">
        <style:tab-stops>
          <style:tab-stop style:position="1.97cm"/>
          <style:tab-stop style:position="2.642cm"/>
          <style:tab-stop style:position="4.754cm"/>
          <style:tab-stop style:position="6.66cm"/>
          <style:tab-stop style:position="7.689cm"/>
          <style:tab-stop style:position="9.659cm"/>
          <style:tab-stop style:position="10.458cm"/>
          <style:tab-stop style:position="13.203cm"/>
          <style:tab-stop style:position="14.152cm"/>
        </style:tab-stops>
      </style:paragraph-properties>
    </style:style>
    <style:style style:name="P223" style:family="paragraph" style:parent-style-name="Standard">
      <style:paragraph-properties fo:margin-left="0.206cm" fo:margin-right="4.487cm" fo:margin-top="0.016cm" fo:margin-bottom="0cm" style:contextual-spacing="false" fo:line-height="104%" fo:text-align="justify" style:justify-single-word="false" fo:text-indent="1.676cm" style:auto-text-indent="false"/>
    </style:style>
    <style:style style:name="P224" style:family="paragraph" style:parent-style-name="Standard">
      <style:paragraph-properties fo:margin-left="0.222cm" fo:margin-right="4.47cm" fo:line-height="110%" fo:text-align="justify" style:justify-single-word="false" fo:text-indent="2.23cm" style:auto-text-indent="false"/>
    </style:style>
    <style:style style:name="P225" style:family="paragraph" style:parent-style-name="Standard">
      <style:paragraph-properties fo:margin-left="0.222cm" fo:margin-right="4.471cm" fo:line-height="108%" fo:text-align="justify" style:justify-single-word="false" fo:text-indent="1.621cm" style:auto-text-indent="false"/>
    </style:style>
    <style:style style:name="P226" style:family="paragraph" style:parent-style-name="Standard" style:master-page-name="Converted10">
      <style:paragraph-properties style:page-number="auto"/>
      <style:text-properties style:font-name="Arial1" fo:font-size="10pt" style:font-name-asian="Arial2" style:font-size-asian="10pt" style:font-name-complex="Arial2" style:font-size-complex="10pt"/>
    </style:style>
    <style:style style:name="P227" style:family="paragraph" style:parent-style-name="Standard">
      <style:paragraph-properties fo:margin-top="0.014cm" fo:margin-bottom="0cm" style:contextual-spacing="false"/>
      <style:text-properties style:font-name="Arial1" fo:font-size="12pt" style:font-name-asian="Arial2" style:font-size-asian="12pt" style:font-name-complex="Arial2" style:font-size-complex="12pt"/>
    </style:style>
    <style:style style:name="P228" style:family="paragraph" style:parent-style-name="Standard">
      <style:paragraph-properties fo:margin-left="4.554cm" fo:margin-right="1.626cm" fo:margin-top="0.113cm" fo:margin-bottom="0cm" style:contextual-spacing="false" fo:line-height="103%" fo:text-align="justify" style:justify-single-word="false" fo:text-indent="0.023cm" style:auto-text-indent="false"/>
    </style:style>
    <style:style style:name="P229" style:family="paragraph" style:parent-style-name="Standard">
      <style:paragraph-properties fo:margin-top="0.004cm" fo:margin-bottom="0cm" style:contextual-spacing="false"/>
      <style:text-properties style:font-name="Arial1" fo:font-size="13.5pt" fo:font-style="italic" style:font-name-asian="Arial2" style:font-size-asian="13.5pt" style:font-style-asian="italic" style:font-name-complex="Arial2" style:font-size-complex="13.5pt"/>
    </style:style>
    <style:style style:name="P230" style:family="paragraph" style:parent-style-name="Text_20_body">
      <style:paragraph-properties fo:margin-left="4.554cm" fo:margin-right="1.623cm" fo:text-align="justify" style:justify-single-word="false" fo:text-indent="1.826cm" style:auto-text-indent="false"/>
    </style:style>
    <style:style style:name="P231" style:family="paragraph" style:parent-style-name="Text_20_body">
      <style:paragraph-properties fo:margin-left="4.516cm" fo:margin-right="1.614cm" fo:text-align="justify" style:justify-single-word="false" fo:text-indent="2.198cm" style:auto-text-indent="false"/>
    </style:style>
    <style:style style:name="P232" style:family="paragraph" style:parent-style-name="Standard">
      <style:paragraph-properties fo:margin-top="0.002cm" fo:margin-bottom="0cm" style:contextual-spacing="false"/>
      <style:text-properties style:font-name="Arial1" fo:font-size="14pt" style:font-name-asian="Arial2" style:font-size-asian="14pt" style:font-name-complex="Arial2" style:font-size-complex="14pt"/>
    </style:style>
    <style:style style:name="P233" style:family="paragraph" style:parent-style-name="Text_20_body">
      <style:paragraph-properties fo:margin-left="4.493cm" fo:margin-right="1.609cm" fo:line-height="100%" fo:text-align="justify" style:justify-single-word="false" fo:text-indent="1.258cm" style:auto-text-indent="false"/>
    </style:style>
    <style:style style:name="P234" style:family="paragraph" style:parent-style-name="Standard">
      <style:paragraph-properties fo:margin-top="0.016cm" fo:margin-bottom="0cm" style:contextual-spacing="false"/>
      <style:text-properties style:font-name="Arial1" fo:font-size="15pt" style:font-name-asian="Arial2" style:font-size-asian="15pt" style:font-name-complex="Arial2" style:font-size-complex="15pt"/>
    </style:style>
    <style:style style:name="P235" style:family="paragraph" style:parent-style-name="Standard">
      <style:paragraph-properties fo:margin-left="2.762cm" fo:text-align="center" style:justify-single-word="false"/>
    </style:style>
    <style:style style:name="P236" style:family="paragraph" style:parent-style-name="Standard">
      <style:paragraph-properties fo:margin-top="0.011cm" fo:margin-bottom="0cm" style:contextual-spacing="false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37" style:family="paragraph" style:parent-style-name="Text_20_body">
      <style:paragraph-properties fo:margin-left="4.445cm" fo:margin-right="1.667cm" fo:text-align="justify" style:justify-single-word="false" fo:text-indent="1.834cm" style:auto-text-indent="false"/>
    </style:style>
    <style:style style:name="P238" style:family="paragraph" style:parent-style-name="Standard">
      <style:paragraph-properties fo:margin-top="0.011cm" fo:margin-bottom="0cm" style:contextual-spacing="false"/>
      <style:text-properties style:font-name="Arial1" fo:font-size="14pt" style:font-name-asian="Arial2" style:font-size-asian="14pt" style:font-name-complex="Arial2" style:font-size-complex="14pt"/>
    </style:style>
    <style:style style:name="P239" style:family="paragraph" style:parent-style-name="Text_20_body">
      <style:paragraph-properties fo:margin-left="4.452cm" fo:margin-right="1.744cm" fo:text-align="justify" style:justify-single-word="false" fo:text-indent="1.755cm" style:auto-text-indent="false"/>
    </style:style>
    <style:style style:name="P240" style:family="paragraph" style:parent-style-name="Standard">
      <style:text-properties style:font-name="Arial1" fo:font-size="14pt" style:font-name-asian="Arial2" style:font-size-asian="14pt" style:font-name-complex="Arial2" style:font-size-complex="14pt"/>
    </style:style>
    <style:style style:name="P241" style:family="paragraph" style:parent-style-name="Standard">
      <style:paragraph-properties fo:margin-top="0.009cm" fo:margin-bottom="0cm" style:contextual-spacing="false"/>
      <style:text-properties style:font-name="Arial1" fo:font-size="12pt" style:font-name-asian="Arial2" style:font-size-asian="12pt" style:font-name-complex="Arial2" style:font-size-complex="12pt"/>
    </style:style>
    <style:style style:name="P242" style:family="paragraph" style:parent-style-name="Standard">
      <style:paragraph-properties fo:margin-right="1.699cm" fo:text-align="end" style:justify-single-word="false"/>
    </style:style>
    <style:style style:name="P243" style:family="paragraph" style:parent-style-name="Standard" style:master-page-name="Converted11">
      <style:paragraph-properties fo:margin-left="7.539cm" style:line-height-at-least="0.035cm" style:page-number="52"/>
    </style:style>
    <style:style style:name="P244" style:family="paragraph" style:parent-style-name="Standard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45" style:family="paragraph" style:parent-style-name="Standard">
      <style:paragraph-properties fo:margin-top="0.011cm" fo:margin-bottom="0cm" style:contextual-spacing="false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246" style:family="paragraph" style:parent-style-name="Standard">
      <style:paragraph-properties fo:margin-left="0.407cm" fo:margin-right="4.47cm" fo:margin-top="0.115cm" fo:margin-bottom="0cm" style:contextual-spacing="false" fo:line-height="100%" fo:text-indent="-0.009cm" style:auto-text-indent="false"/>
    </style:style>
    <style:style style:name="P247" style:family="paragraph" style:parent-style-name="Standard">
      <style:paragraph-properties fo:margin-top="0.005cm" fo:margin-bottom="0cm" style:contextual-spacing="false"/>
      <style:text-properties style:font-name="Arial1" fo:font-size="14.5pt" style:font-name-asian="Arial2" style:font-size-asian="14.5pt" style:font-name-complex="Arial2" style:font-size-complex="14.5pt"/>
    </style:style>
    <style:style style:name="P248" style:family="paragraph" style:parent-style-name="Standard">
      <style:paragraph-properties fo:margin-left="0.369cm" fo:margin-right="4.47cm" fo:line-height="103%" fo:text-align="justify" style:justify-single-word="false" fo:text-indent="2.087cm" style:auto-text-indent="false"/>
    </style:style>
    <style:style style:name="P249" style:family="paragraph" style:parent-style-name="Standard">
      <style:paragraph-properties fo:margin-top="0.002cm" fo:margin-bottom="0cm" style:contextual-spacing="false"/>
      <style:text-properties style:font-name="Arial1" fo:font-size="14.5pt" style:font-name-asian="Arial2" style:font-size-asian="14.5pt" style:font-name-complex="Arial2" style:font-size-complex="14.5pt"/>
    </style:style>
    <style:style style:name="P250" style:family="paragraph" style:parent-style-name="Standard">
      <style:paragraph-properties fo:margin-left="0.305cm" fo:margin-right="4.489cm" fo:line-height="102%" fo:text-align="justify" style:justify-single-word="false" fo:text-indent="1.921cm" style:auto-text-indent="false"/>
    </style:style>
    <style:style style:name="P251" style:family="paragraph" style:parent-style-name="Standard">
      <style:paragraph-properties fo:margin-left="0.258cm" fo:margin-right="4.496cm" fo:line-height="103%" fo:text-align="justify" style:justify-single-word="false" fo:text-indent="2.08cm" style:auto-text-indent="false"/>
    </style:style>
    <style:style style:name="P252" style:family="paragraph" style:parent-style-name="Standard">
      <style:paragraph-properties fo:margin-left="0.219cm" fo:margin-right="4.501cm" fo:line-height="104%" fo:text-align="justify" style:justify-single-word="false" fo:text-indent="2.071cm" style:auto-text-indent="false"/>
    </style:style>
    <style:style style:name="P253" style:family="paragraph" style:parent-style-name="Standard">
      <style:paragraph-properties fo:margin-top="0.007cm" fo:margin-bottom="0cm" style:contextual-spacing="false"/>
      <style:text-properties style:font-name="Arial1" fo:font-size="13pt" style:font-name-asian="Arial2" style:font-size-asian="13pt" style:font-name-complex="Arial2" style:font-size-complex="13pt"/>
    </style:style>
    <style:style style:name="P254" style:family="paragraph" style:parent-style-name="Standard">
      <style:paragraph-properties fo:margin-left="0.219cm" fo:margin-right="4.549cm" fo:line-height="104%" fo:text-align="justify" style:justify-single-word="false" fo:text-indent="2.032cm" style:auto-text-indent="false"/>
    </style:style>
    <style:style style:name="P255" style:family="paragraph" style:parent-style-name="Standard">
      <style:paragraph-properties fo:margin-top="0.007cm" fo:margin-bottom="0cm" style:contextual-spacing="false"/>
      <style:text-properties style:font-name="Arial1" fo:font-size="14pt" style:font-name-asian="Arial2" style:font-size-asian="14pt" style:font-name-complex="Arial2" style:font-size-complex="14pt"/>
    </style:style>
    <style:style style:name="P256" style:family="paragraph" style:parent-style-name="Standard">
      <style:paragraph-properties fo:margin-left="0.203cm" fo:margin-right="4.538cm" fo:line-height="106%" fo:text-align="justify" style:justify-single-word="false" fo:text-indent="1.716cm" style:auto-text-indent="false"/>
    </style:style>
    <style:style style:name="P257" style:family="paragraph" style:parent-style-name="Frame_20_contents">
      <style:paragraph-properties fo:margin-left="0.071cm" fo:line-height="0.54cm"/>
    </style:style>
    <style:style style:name="P258" style:family="paragraph" style:parent-style-name="Frame_20_contents">
      <style:paragraph-properties fo:margin-left="0.157cm" fo:margin-top="0.011cm" fo:margin-bottom="0cm" style:contextual-spacing="false"/>
    </style:style>
    <style:style style:name="P259" style:family="paragraph" style:parent-style-name="Frame_20_contents">
      <style:paragraph-properties fo:margin-left="0.143cm" fo:margin-top="0.056cm" fo:margin-bottom="0cm" style:contextual-spacing="false"/>
    </style:style>
    <style:style style:name="P260" style:family="paragraph" style:parent-style-name="Frame_20_contents">
      <style:paragraph-properties fo:margin-left="0.076cm" fo:margin-top="0.215cm" fo:margin-bottom="0cm" style:contextual-spacing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80505" loext:opacity="100%" style:font-name="Arial" fo:font-size="13.5pt" fo:letter-spacing="-0.003cm" style:font-name-asian="Arial2" style:font-name-complex="Arial2"/>
    </style:style>
    <style:style style:name="T5" style:family="text">
      <style:text-properties fo:color="#080505" loext:opacity="100%" style:font-name="Arial" fo:font-size="13.5pt" fo:letter-spacing="-0.002cm" style:font-name-asian="Arial2" style:font-name-complex="Arial2"/>
    </style:style>
    <style:style style:name="T6" style:family="text">
      <style:text-properties fo:color="#080505" loext:opacity="100%" style:font-name="Arial" fo:font-size="13.5pt" fo:letter-spacing="0.019cm" style:font-name-asian="Arial2" style:font-name-complex="Arial2"/>
    </style:style>
    <style:style style:name="T7" style:family="text">
      <style:text-properties fo:color="#080505" loext:opacity="100%" style:font-name="Arial" fo:font-size="13.5pt" fo:letter-spacing="-0.004cm" style:font-name-asian="Arial2" style:font-name-complex="Arial2"/>
    </style:style>
    <style:style style:name="T8" style:family="text">
      <style:text-properties fo:color="#080505" loext:opacity="100%" style:font-name="Arial" fo:font-size="13.5pt" fo:letter-spacing="-0.005cm" style:font-name-asian="Arial2" style:font-name-complex="Arial2"/>
    </style:style>
    <style:style style:name="T9" style:family="text">
      <style:text-properties fo:color="#080505" loext:opacity="100%" style:font-name="Arial" fo:font-size="13.5pt" fo:letter-spacing="0.026cm" style:font-name-asian="Arial2" style:font-name-complex="Arial2"/>
    </style:style>
    <style:style style:name="T10" style:family="text">
      <style:text-properties fo:color="#080505" loext:opacity="100%" style:font-name="Arial" fo:font-size="13.5pt" style:font-name-asian="Arial2" style:font-name-complex="Arial2"/>
    </style:style>
    <style:style style:name="T11" style:family="text">
      <style:text-properties fo:color="#080505" loext:opacity="100%" style:font-name="Arial" fo:font-size="13.5pt" fo:letter-spacing="0.062cm" style:font-name-asian="Arial2" style:font-name-complex="Arial2"/>
    </style:style>
    <style:style style:name="T12" style:family="text">
      <style:text-properties fo:color="#080505" loext:opacity="100%" style:font-name="Arial" fo:font-size="13.5pt" fo:letter-spacing="0.039cm" style:font-name-asian="Arial2" style:font-name-complex="Arial2"/>
    </style:style>
    <style:style style:name="T13" style:family="text">
      <style:text-properties fo:color="#080505" loext:opacity="100%" style:font-name="Arial" fo:font-size="13.5pt" fo:letter-spacing="0.001cm" style:font-name-asian="Arial2" style:font-name-complex="Arial2"/>
    </style:style>
    <style:style style:name="T14" style:family="text">
      <style:text-properties fo:color="#080505" loext:opacity="100%" style:font-name="Arial" fo:font-size="13.5pt" fo:letter-spacing="0.047cm" style:font-name-asian="Arial2" style:font-name-complex="Arial2"/>
    </style:style>
    <style:style style:name="T15" style:family="text">
      <style:text-properties fo:color="#080505" loext:opacity="100%" style:font-name="Arial" fo:font-size="13.5pt" fo:letter-spacing="0.037cm" style:font-name-asian="Arial2" style:font-name-complex="Arial2"/>
    </style:style>
    <style:style style:name="T16" style:family="text">
      <style:text-properties fo:color="#080505" loext:opacity="100%" style:font-name="Arial" fo:font-size="13.5pt" fo:letter-spacing="0.032cm" style:font-name-asian="Arial2" style:font-name-complex="Arial2"/>
    </style:style>
    <style:style style:name="T17" style:family="text">
      <style:text-properties fo:color="#080505" loext:opacity="100%" style:font-name="Arial" fo:font-size="13.5pt" fo:letter-spacing="0.011cm" style:font-name-asian="Arial2" style:font-name-complex="Arial2"/>
    </style:style>
    <style:style style:name="T18" style:family="text">
      <style:text-properties fo:color="#080505" loext:opacity="100%" style:font-name="Arial" fo:font-size="13.5pt" fo:letter-spacing="-0.008cm" style:font-name-asian="Arial2" style:font-name-complex="Arial2"/>
    </style:style>
    <style:style style:name="T19" style:family="text">
      <style:text-properties fo:color="#080505" loext:opacity="100%" style:font-name="Arial" fo:font-size="13.5pt" fo:letter-spacing="0.004cm" style:font-name-asian="Arial2" style:font-name-complex="Arial2"/>
    </style:style>
    <style:style style:name="T20" style:family="text">
      <style:text-properties fo:color="#080505" loext:opacity="100%" style:font-name="Arial" fo:font-size="13.5pt" fo:letter-spacing="-0.011cm" style:font-name-asian="Arial2" style:font-name-complex="Arial2"/>
    </style:style>
    <style:style style:name="T21" style:family="text">
      <style:text-properties fo:color="#080505" loext:opacity="100%" style:font-name="Arial" fo:font-size="13.5pt" fo:letter-spacing="-0.036cm" style:font-name-asian="Arial2" style:font-name-complex="Arial2"/>
    </style:style>
    <style:style style:name="T22" style:family="text">
      <style:text-properties fo:color="#080505" loext:opacity="100%" style:font-name="Arial" fo:font-size="13.5pt" fo:letter-spacing="0.061cm" style:font-name-asian="Arial2" style:font-name-complex="Arial2"/>
    </style:style>
    <style:style style:name="T23" style:family="text">
      <style:text-properties fo:color="#080505" loext:opacity="100%" style:font-name="Arial" fo:font-size="13.5pt" fo:letter-spacing="0.014cm" style:font-name-asian="Arial2" style:font-name-complex="Arial2"/>
    </style:style>
    <style:style style:name="T24" style:family="text">
      <style:text-properties fo:color="#080505" loext:opacity="100%" style:font-name="Arial" fo:font-size="13.5pt" fo:letter-spacing="-0.025cm" style:font-name-asian="Arial2" style:font-name-complex="Arial2"/>
    </style:style>
    <style:style style:name="T25" style:family="text">
      <style:text-properties fo:color="#080505" loext:opacity="100%" style:font-name="Arial" fo:font-size="13.5pt" fo:letter-spacing="-0.009cm" style:font-name-asian="Arial2" style:font-name-complex="Arial2"/>
    </style:style>
    <style:style style:name="T26" style:family="text">
      <style:text-properties fo:color="#080505" loext:opacity="100%" style:font-name="Arial" fo:font-size="13.5pt" fo:letter-spacing="-0.059cm" style:font-name-asian="F" style:font-name-complex="F"/>
    </style:style>
    <style:style style:name="T27" style:family="text">
      <style:text-properties fo:color="#080505" loext:opacity="100%" style:font-name="Arial" fo:font-size="13.5pt" style:font-name-asian="F" style:font-name-complex="F"/>
    </style:style>
    <style:style style:name="T28" style:family="text">
      <style:text-properties fo:color="#080505" loext:opacity="100%" style:font-name="Arial" fo:font-size="13.5pt" fo:letter-spacing="0.043cm" style:font-name-asian="F" style:font-name-complex="F"/>
    </style:style>
    <style:style style:name="T29" style:family="text">
      <style:text-properties fo:color="#080505" loext:opacity="100%" style:font-name="Arial" fo:font-size="13.5pt" fo:letter-spacing="0.01cm" style:font-name-asian="F" style:font-name-complex="F"/>
    </style:style>
    <style:style style:name="T30" style:family="text">
      <style:text-properties fo:color="#080505" loext:opacity="100%" style:font-name="Arial" fo:font-size="13.5pt" fo:letter-spacing="0.018cm" style:font-name-asian="F" style:font-name-complex="F"/>
    </style:style>
    <style:style style:name="T31" style:family="text">
      <style:text-properties fo:color="#080505" loext:opacity="100%" style:font-name="Arial" fo:font-size="13.5pt" fo:letter-spacing="0.008cm" style:font-name-asian="F" style:font-name-complex="F"/>
    </style:style>
    <style:style style:name="T32" style:family="text">
      <style:text-properties fo:color="#080505" loext:opacity="100%" style:font-name="Arial" fo:font-size="13.5pt" fo:letter-spacing="0.005cm" style:font-name-asian="F" style:font-name-complex="F"/>
    </style:style>
    <style:style style:name="T33" style:family="text">
      <style:text-properties fo:color="#080505" loext:opacity="100%" style:font-name="Arial" fo:font-size="13.5pt" fo:letter-spacing="-0.004cm" style:font-name-asian="F" style:font-name-complex="F"/>
    </style:style>
    <style:style style:name="T34" style:family="text">
      <style:text-properties fo:color="#080505" loext:opacity="100%" style:font-name="Arial" fo:font-size="13.5pt" fo:letter-spacing="-0.008cm" style:font-name-asian="F" style:font-name-complex="F"/>
    </style:style>
    <style:style style:name="T35" style:family="text">
      <style:text-properties fo:color="#080505" loext:opacity="100%" style:font-name="Arial" fo:font-size="13.5pt" fo:letter-spacing="0.054cm" style:font-name-asian="F" style:font-name-complex="F"/>
    </style:style>
    <style:style style:name="T36" style:family="text">
      <style:text-properties fo:color="#080505" loext:opacity="100%" style:font-name="Arial" fo:font-size="13.5pt" fo:letter-spacing="-0.002cm" style:font-name-asian="F" style:font-name-complex="F"/>
    </style:style>
    <style:style style:name="T37" style:family="text">
      <style:text-properties fo:color="#080505" loext:opacity="100%" style:font-name="Arial" fo:font-size="13.5pt" fo:letter-spacing="-0.001cm" style:font-name-asian="F" style:font-name-complex="F"/>
    </style:style>
    <style:style style:name="T38" style:family="text">
      <style:text-properties fo:color="#080505" loext:opacity="100%" style:font-name="Arial" fo:font-size="13.5pt" fo:letter-spacing="-0.035cm" style:font-name-asian="F" style:font-name-complex="F"/>
    </style:style>
    <style:style style:name="T39" style:family="text">
      <style:text-properties fo:color="#080505" loext:opacity="100%" style:font-name="Arial" fo:font-size="13.5pt" fo:letter-spacing="-0.018cm" style:font-name-asian="F" style:font-name-complex="F"/>
    </style:style>
    <style:style style:name="T40" style:family="text">
      <style:text-properties fo:color="#080505" loext:opacity="100%" style:font-name="Arial" fo:font-size="13.5pt" fo:letter-spacing="-0.024cm" style:font-name-asian="F" style:font-name-complex="F"/>
    </style:style>
    <style:style style:name="T41" style:family="text">
      <style:text-properties fo:color="#080505" loext:opacity="100%" style:font-name="Arial" fo:font-size="13.5pt" fo:letter-spacing="-0.025cm" style:font-name-asian="F" style:font-name-complex="F"/>
    </style:style>
    <style:style style:name="T42" style:family="text">
      <style:text-properties fo:color="#080505" loext:opacity="100%" style:font-name="Arial" fo:font-size="13.5pt" fo:letter-spacing="-0.02cm" style:font-name-asian="F" style:font-name-complex="F"/>
    </style:style>
    <style:style style:name="T43" style:family="text">
      <style:text-properties fo:color="#080505" loext:opacity="100%" style:font-name="Arial" fo:font-size="13.5pt" fo:letter-spacing="-0.031cm" style:font-name-asian="F" style:font-name-complex="F"/>
    </style:style>
    <style:style style:name="T44" style:family="text">
      <style:text-properties fo:color="#080505" loext:opacity="100%" style:font-name="Arial" fo:font-size="13.5pt" fo:letter-spacing="0.03cm" style:font-name-asian="F" style:font-name-complex="F"/>
    </style:style>
    <style:style style:name="T45" style:family="text">
      <style:text-properties fo:color="#080505" loext:opacity="100%" style:font-name="Arial" fo:font-size="13.5pt" fo:letter-spacing="0.014cm" style:font-name-asian="F" style:font-name-complex="F"/>
    </style:style>
    <style:style style:name="T46" style:family="text">
      <style:text-properties fo:color="#080505" loext:opacity="100%" style:font-name="Arial" fo:font-size="13.5pt" fo:letter-spacing="0.006cm" style:font-name-asian="F" style:font-name-complex="F"/>
    </style:style>
    <style:style style:name="T47" style:family="text">
      <style:text-properties fo:color="#080505" loext:opacity="100%" style:font-name="Arial" fo:font-size="13.5pt" fo:letter-spacing="-0.03cm" style:font-name-asian="F" style:font-name-complex="F"/>
    </style:style>
    <style:style style:name="T48" style:family="text">
      <style:text-properties fo:color="#080505" loext:opacity="100%" style:font-name="Arial" fo:font-size="13.5pt" fo:letter-spacing="0.007cm" style:font-name-asian="F" style:font-name-complex="F"/>
    </style:style>
    <style:style style:name="T49" style:family="text">
      <style:text-properties fo:color="#080505" loext:opacity="100%" style:font-name="Arial" fo:font-size="13.5pt" fo:letter-spacing="0.009cm" style:font-name-asian="F" style:font-name-complex="F"/>
    </style:style>
    <style:style style:name="T50" style:family="text">
      <style:text-properties fo:color="#080505" loext:opacity="100%" style:font-name="Arial" fo:font-size="13.5pt" fo:letter-spacing="-0.011cm" style:font-name-asian="F" style:font-name-complex="F"/>
    </style:style>
    <style:style style:name="T51" style:family="text">
      <style:text-properties fo:color="#080505" loext:opacity="100%" style:font-name="Arial" fo:font-size="13.5pt" fo:letter-spacing="0.001cm" style:font-name-asian="F" style:font-name-complex="F"/>
    </style:style>
    <style:style style:name="T52" style:family="text">
      <style:text-properties fo:color="#080505" loext:opacity="100%" style:font-name="Arial" fo:font-size="13.5pt" fo:letter-spacing="-0.006cm" style:font-name-asian="F" style:font-name-complex="F"/>
    </style:style>
    <style:style style:name="T53" style:family="text">
      <style:text-properties fo:color="#080505" loext:opacity="100%" style:font-name="Arial" fo:font-size="13.5pt" fo:letter-spacing="0.002cm" style:font-name-asian="F" style:font-name-complex="F"/>
    </style:style>
    <style:style style:name="T54" style:family="text">
      <style:text-properties fo:color="#080505" loext:opacity="100%" style:font-name="Arial" fo:font-size="13.5pt" fo:letter-spacing="-0.028cm" style:font-name-asian="F" style:font-name-complex="F"/>
    </style:style>
    <style:style style:name="T55" style:family="text">
      <style:text-properties fo:color="#080505" loext:opacity="100%" style:font-name="Arial" fo:font-size="13.5pt" fo:letter-spacing="-0.054cm" style:font-name-asian="F" style:font-name-complex="F"/>
    </style:style>
    <style:style style:name="T56" style:family="text">
      <style:text-properties fo:color="#080505" loext:opacity="100%" style:font-name="Arial" fo:font-size="13.5pt" fo:letter-spacing="-0.042cm" style:font-name-asian="F" style:font-name-complex="F"/>
    </style:style>
    <style:style style:name="T57" style:family="text">
      <style:text-properties style:font-name="Arial1" fo:font-size="13.5pt" style:font-name-asian="Arial2" style:font-size-asian="13.5pt" style:font-name-complex="Arial2" style:font-size-complex="13.5pt"/>
    </style:style>
    <style:style style:name="T58" style:family="text">
      <style:text-properties fo:color="#080505" loext:opacity="100%" style:font-name="Arial1" fo:font-size="13.5pt" style:font-size-asian="13.5pt"/>
    </style:style>
    <style:style style:name="T59" style:family="text">
      <style:text-properties fo:color="#080505" loext:opacity="100%" style:font-name="Arial1" fo:font-size="13.5pt" fo:letter-spacing="0.072cm" style:font-size-asian="13.5pt"/>
    </style:style>
    <style:style style:name="T60" style:family="text">
      <style:text-properties fo:color="#080505" loext:opacity="100%" style:font-name="Arial1" fo:font-size="13.5pt" fo:letter-spacing="0.079cm" style:font-size-asian="13.5pt"/>
    </style:style>
    <style:style style:name="T61" style:family="text">
      <style:text-properties fo:color="#080505" loext:opacity="100%" style:font-name="Arial1" fo:font-size="13.5pt" fo:letter-spacing="0.109cm" style:font-size-asian="13.5pt"/>
    </style:style>
    <style:style style:name="T62" style:family="text">
      <style:text-properties fo:color="#080505" loext:opacity="100%" style:font-name="Arial1" fo:font-size="13.5pt" fo:letter-spacing="0.067cm" style:font-size-asian="13.5pt"/>
    </style:style>
    <style:style style:name="T63" style:family="text">
      <style:text-properties fo:color="#080505" loext:opacity="100%" style:font-name="Arial1" fo:font-size="13.5pt" fo:letter-spacing="0.081cm" style:font-size-asian="13.5pt"/>
    </style:style>
    <style:style style:name="T64" style:family="text">
      <style:text-properties fo:color="#080505" loext:opacity="100%" style:font-name="Arial1" fo:font-size="13.5pt" fo:letter-spacing="0.092cm" style:font-size-asian="13.5pt"/>
    </style:style>
    <style:style style:name="T65" style:family="text">
      <style:text-properties fo:color="#080505" loext:opacity="100%" style:font-name="Arial1" fo:font-size="13.5pt" fo:letter-spacing="0.086cm" style:font-size-asian="13.5pt"/>
    </style:style>
    <style:style style:name="T66" style:family="text">
      <style:text-properties fo:color="#080505" loext:opacity="100%" style:font-name="Arial1" fo:font-size="13.5pt" fo:letter-spacing="0.115cm" style:font-size-asian="13.5pt"/>
    </style:style>
    <style:style style:name="T67" style:family="text">
      <style:text-properties fo:color="#080505" loext:opacity="100%" style:font-name="Arial1" fo:font-size="13.5pt" style:font-size-asian="13.5pt" style:text-scale="98%"/>
    </style:style>
    <style:style style:name="T68" style:family="text">
      <style:text-properties fo:color="#080505" loext:opacity="100%" style:font-name="Arial1" fo:font-size="13.5pt" fo:letter-spacing="0.037cm" style:font-size-asian="13.5pt"/>
    </style:style>
    <style:style style:name="T69" style:family="text">
      <style:text-properties fo:color="#080505" loext:opacity="100%" style:font-name="Arial1" fo:font-size="13.5pt" fo:letter-spacing="0.032cm" style:font-size-asian="13.5pt"/>
    </style:style>
    <style:style style:name="T70" style:family="text">
      <style:text-properties fo:color="#080505" loext:opacity="100%" style:font-name="Arial1" fo:font-size="13.5pt" fo:letter-spacing="-0.062cm" style:font-size-asian="13.5pt"/>
    </style:style>
    <style:style style:name="T71" style:family="text">
      <style:text-properties fo:color="#080505" loext:opacity="100%" style:font-name="Arial1" fo:font-size="13.5pt" fo:letter-spacing="0.012cm" style:font-size-asian="13.5pt"/>
    </style:style>
    <style:style style:name="T72" style:family="text">
      <style:text-properties fo:color="#080505" loext:opacity="100%" style:font-name="Arial1" fo:font-size="13.5pt" fo:letter-spacing="0.078cm" style:font-size-asian="13.5pt"/>
    </style:style>
    <style:style style:name="T73" style:family="text">
      <style:text-properties style:font-name="Arial1" fo:font-size="15pt" style:font-name-asian="Arial2" style:font-size-asian="15pt" style:font-name-complex="Arial2" style:font-size-complex="15pt"/>
    </style:style>
    <style:style style:name="T74" style:family="text">
      <style:text-properties fo:color="#080505" loext:opacity="100%" style:font-name="Arial1" fo:font-size="13.5pt" style:font-name-asian="Arial2" style:font-size-asian="13.5pt" style:font-name-complex="Arial2" style:font-size-complex="13.5pt"/>
    </style:style>
    <style:style style:name="T75" style:family="text">
      <style:text-properties style:font-name="Arial1" fo:font-size="11.5pt" style:font-name-asian="Arial2" style:font-size-asian="11.5pt" style:font-name-complex="Arial2" style:font-size-complex="11.5pt"/>
    </style:style>
    <style:style style:name="T76" style:family="text">
      <style:text-properties style:font-name="Arial1" fo:font-size="5pt" style:font-name-asian="Arial2" style:font-size-asian="5pt" style:font-name-complex="Arial2" style:font-size-complex="5pt"/>
    </style:style>
    <style:style style:name="T77" style:family="text">
      <style:text-properties fo:color="#080505" loext:opacity="100%" style:font-name="Arial1" fo:font-size="5pt" style:font-size-asian="5pt" style:text-scale="130%"/>
    </style:style>
    <style:style style:name="T78" style:family="text">
      <style:text-properties fo:color="#080505" loext:opacity="100%" style:font-name="Arial1" fo:font-size="13.5pt" fo:letter-spacing="0.127cm" style:font-size-asian="13.5pt"/>
    </style:style>
    <style:style style:name="T79" style:family="text">
      <style:text-properties fo:color="#080505" loext:opacity="100%" style:font-name="Arial1" fo:font-size="13.5pt" fo:letter-spacing="0.065cm" style:font-size-asian="13.5pt"/>
    </style:style>
    <style:style style:name="T80" style:family="text">
      <style:text-properties fo:color="#080505" loext:opacity="100%" style:font-name="Arial1" fo:font-size="13.5pt" fo:letter-spacing="-0.002cm" style:font-size-asian="13.5pt"/>
    </style:style>
    <style:style style:name="T81" style:family="text">
      <style:text-properties fo:color="#080505" loext:opacity="100%" style:font-name="Arial1" fo:font-size="13.5pt" fo:letter-spacing="0.018cm" style:font-size-asian="13.5pt"/>
    </style:style>
    <style:style style:name="T82" style:family="text">
      <style:text-properties fo:color="#080505" loext:opacity="100%" style:font-name="Arial1" fo:font-size="14pt" style:font-size-asian="14pt"/>
    </style:style>
    <style:style style:name="T83" style:family="text">
      <style:text-properties fo:color="#080505" loext:opacity="100%" style:font-name="Arial1" fo:font-size="14pt" fo:letter-spacing="0.034cm" style:font-size-asian="14pt"/>
    </style:style>
    <style:style style:name="T84" style:family="text">
      <style:text-properties fo:color="#080505" loext:opacity="100%" style:font-name="Arial1" fo:font-size="13.5pt" fo:letter-spacing="0.026cm" style:font-size-asian="13.5pt"/>
    </style:style>
    <style:style style:name="T85" style:family="text">
      <style:text-properties fo:color="#080505" loext:opacity="100%" style:font-name="Arial1" fo:font-size="13.5pt" fo:letter-spacing="0.085cm" style:font-size-asian="13.5pt"/>
    </style:style>
    <style:style style:name="T86" style:family="text">
      <style:text-properties fo:color="#080505" loext:opacity="100%" style:font-name="Arial1" fo:font-size="13.5pt" fo:letter-spacing="0.039cm" style:font-size-asian="13.5pt"/>
    </style:style>
    <style:style style:name="T87" style:family="text">
      <style:text-properties fo:color="#080505" loext:opacity="100%" style:font-name="Arial1" fo:font-size="14pt" fo:letter-spacing="0.004cm" style:font-size-asian="14pt"/>
    </style:style>
    <style:style style:name="T88" style:family="text">
      <style:text-properties fo:color="#080505" loext:opacity="100%" style:font-name="Arial1" fo:font-size="14pt" fo:letter-spacing="0.071cm" style:font-size-asian="14pt"/>
    </style:style>
    <style:style style:name="T89" style:family="text">
      <style:text-properties fo:color="#080505" loext:opacity="100%" style:font-name="Arial1" fo:font-size="13.5pt" fo:letter-spacing="-0.004cm" style:font-size-asian="13.5pt"/>
    </style:style>
    <style:style style:name="T90" style:family="text">
      <style:text-properties fo:color="#080505" loext:opacity="100%" style:font-name="Arial1" fo:font-size="13.5pt" fo:letter-spacing="0.069cm" style:font-size-asian="13.5pt"/>
    </style:style>
    <style:style style:name="T91" style:family="text">
      <style:text-properties fo:color="#080505" loext:opacity="100%" style:font-name="Arial1" fo:font-size="13.5pt" fo:letter-spacing="0.062cm" style:font-size-asian="13.5pt"/>
    </style:style>
    <style:style style:name="T92" style:family="text">
      <style:text-properties fo:color="#080505" loext:opacity="100%" style:font-name="Arial1" fo:font-size="13.5pt" fo:letter-spacing="0.076cm" style:font-size-asian="13.5pt"/>
    </style:style>
    <style:style style:name="T93" style:family="text">
      <style:text-properties fo:color="#080505" loext:opacity="100%" style:font-name="Arial1" fo:font-size="13.5pt" fo:letter-spacing="0.005cm" style:font-size-asian="13.5pt"/>
    </style:style>
    <style:style style:name="T94" style:family="text">
      <style:text-properties fo:color="#080505" loext:opacity="100%" style:font-name="Arial1" fo:font-size="13.5pt" fo:letter-spacing="0.064cm" style:font-size-asian="13.5pt"/>
    </style:style>
    <style:style style:name="T95" style:family="text">
      <style:text-properties fo:color="#080505" loext:opacity="100%" style:font-name="Arial1" fo:font-size="13.5pt" fo:letter-spacing="0.046cm" style:font-size-asian="13.5pt"/>
    </style:style>
    <style:style style:name="T96" style:family="text">
      <style:text-properties fo:color="#080505" loext:opacity="100%" style:font-name="Arial1" fo:font-size="13.5pt" fo:letter-spacing="0.011cm" style:font-size-asian="13.5pt"/>
    </style:style>
    <style:style style:name="T97" style:family="text">
      <style:text-properties fo:color="#080505" loext:opacity="100%" style:font-name="Arial1" fo:font-size="13.5pt" fo:letter-spacing="0.051cm" style:font-size-asian="13.5pt"/>
    </style:style>
    <style:style style:name="T98" style:family="text">
      <style:text-properties fo:color="#080505" loext:opacity="100%" style:font-name="Arial1" fo:font-size="13.5pt" fo:letter-spacing="0.004cm" style:font-size-asian="13.5pt"/>
    </style:style>
    <style:style style:name="T99" style:family="text">
      <style:text-properties fo:color="#080505" loext:opacity="100%" style:font-name="Arial1" fo:font-size="13.5pt" fo:letter-spacing="0.12cm" style:font-size-asian="13.5pt"/>
    </style:style>
    <style:style style:name="T100" style:family="text">
      <style:text-properties fo:color="#080505" loext:opacity="100%" style:font-name="Arial1" fo:font-size="13.5pt" fo:letter-spacing="0.002cm" style:font-size-asian="13.5pt"/>
    </style:style>
    <style:style style:name="T101" style:family="text">
      <style:text-properties fo:color="#080505" loext:opacity="100%" style:font-name="Arial1" fo:font-size="13.5pt" fo:letter-spacing="0.111cm" style:font-size-asian="13.5pt"/>
    </style:style>
    <style:style style:name="T102" style:family="text">
      <style:text-properties fo:color="#080505" loext:opacity="100%" style:font-name="Arial1" fo:font-size="13.5pt" fo:letter-spacing="0.116cm" style:font-size-asian="13.5pt"/>
    </style:style>
    <style:style style:name="T103" style:family="text">
      <style:text-properties fo:color="#080505" loext:opacity="100%" style:font-name="Arial1" fo:font-size="13.5pt" fo:letter-spacing="0.118cm" style:font-size-asian="13.5pt"/>
    </style:style>
    <style:style style:name="T104" style:family="text">
      <style:text-properties fo:color="#080505" loext:opacity="100%" style:font-name="Arial1" fo:font-size="13.5pt" fo:letter-spacing="0.064cm" style:font-size-asian="13.5pt" style:text-scale="101%"/>
    </style:style>
    <style:style style:name="T105" style:family="text">
      <style:text-properties fo:color="#080505" loext:opacity="100%" style:font-name="Arial1" fo:font-size="13.5pt" fo:letter-spacing="0.125cm" style:font-size-asian="13.5pt"/>
    </style:style>
    <style:style style:name="T106" style:family="text">
      <style:text-properties fo:color="#080505" loext:opacity="100%" style:font-name="Arial1" fo:font-size="13.5pt" fo:letter-spacing="0.102cm" style:font-size-asian="13.5pt"/>
    </style:style>
    <style:style style:name="T107" style:family="text">
      <style:text-properties fo:color="#080505" loext:opacity="100%" style:font-name="Arial1" fo:font-size="13.5pt" fo:letter-spacing="0.074cm" style:font-size-asian="13.5pt"/>
    </style:style>
    <style:style style:name="T108" style:family="text">
      <style:text-properties fo:color="#080505" loext:opacity="100%" style:font-name="Arial1" fo:font-size="13.5pt" fo:letter-spacing="0.104cm" style:font-size-asian="13.5pt"/>
    </style:style>
    <style:style style:name="T109" style:family="text">
      <style:text-properties fo:color="#080505" loext:opacity="100%" style:font-name="Arial1" fo:font-size="13.5pt" fo:letter-spacing="0.007cm" style:font-size-asian="13.5pt"/>
    </style:style>
    <style:style style:name="T110" style:family="text">
      <style:text-properties fo:color="#080505" loext:opacity="100%" style:font-name="Arial1" fo:font-size="13.5pt" fo:letter-spacing="-0.025cm" style:font-size-asian="13.5pt"/>
    </style:style>
    <style:style style:name="T111" style:family="text">
      <style:text-properties fo:color="#080505" loext:opacity="100%" style:font-name="Arial1" fo:font-size="13.5pt" fo:letter-spacing="-0.03cm" style:font-size-asian="13.5pt"/>
    </style:style>
    <style:style style:name="T112" style:family="text">
      <style:text-properties fo:color="#080505" loext:opacity="100%" style:font-name="Arial1" fo:font-size="13.5pt" fo:letter-spacing="0.09cm" style:font-size-asian="13.5pt"/>
    </style:style>
    <style:style style:name="T113" style:family="text">
      <style:text-properties fo:color="#080505" loext:opacity="100%" style:font-name="Arial1" fo:font-size="13.5pt" fo:letter-spacing="0.037cm" style:font-size-asian="13.5pt" style:text-scale="102%"/>
    </style:style>
    <style:style style:name="T114" style:family="text">
      <style:text-properties fo:color="#080505" loext:opacity="100%" style:font-name="Arial1" fo:font-size="13.5pt" fo:letter-spacing="0.053cm" style:font-size-asian="13.5pt"/>
    </style:style>
    <style:style style:name="T115" style:family="text">
      <style:text-properties fo:color="#080505" loext:opacity="100%" style:font-name="Arial1" fo:font-size="13.5pt" fo:letter-spacing="0.009cm" style:font-size-asian="13.5pt"/>
    </style:style>
    <style:style style:name="T116" style:family="text">
      <style:text-properties fo:color="#080505" loext:opacity="100%" style:font-name="Arial1" fo:font-size="13.5pt" fo:letter-spacing="0.044cm" style:font-size-asian="13.5pt"/>
    </style:style>
    <style:style style:name="T117" style:family="text">
      <style:text-properties fo:color="#080505" loext:opacity="100%" style:font-name="Arial1" fo:font-size="13.5pt" fo:letter-spacing="0.093cm" style:font-size-asian="13.5pt"/>
    </style:style>
    <style:style style:name="T118" style:family="text">
      <style:text-properties fo:color="#080505" loext:opacity="100%" style:font-name="Arial1" fo:font-size="13.5pt" fo:letter-spacing="0.06cm" style:font-size-asian="13.5pt"/>
    </style:style>
    <style:style style:name="T119" style:family="text">
      <style:text-properties fo:color="#080505" loext:opacity="100%" style:font-name="Arial1" fo:font-size="13.5pt" style:font-size-asian="13.5pt" style:text-scale="101%"/>
    </style:style>
    <style:style style:name="T120" style:family="text">
      <style:text-properties fo:color="#080505" loext:opacity="100%" style:font-name="Arial1" fo:font-size="13.5pt" fo:letter-spacing="0.016cm" style:font-size-asian="13.5pt"/>
    </style:style>
    <style:style style:name="T121" style:family="text">
      <style:text-properties fo:color="#080505" loext:opacity="100%" style:font-name="Arial1" fo:font-size="13.5pt" fo:letter-spacing="0.097cm" style:font-size-asian="13.5pt"/>
    </style:style>
    <style:style style:name="T122" style:family="text">
      <style:text-properties fo:color="#080505" loext:opacity="100%" style:font-name="Arial1" fo:font-size="13.5pt" fo:letter-spacing="0.113cm" style:font-size-asian="13.5pt"/>
    </style:style>
    <style:style style:name="T123" style:family="text">
      <style:text-properties fo:color="#080505" loext:opacity="100%" style:font-name="Arial1" fo:font-size="13.5pt" fo:letter-spacing="0.028cm" style:font-size-asian="13.5pt"/>
    </style:style>
    <style:style style:name="T124" style:family="text">
      <style:text-properties fo:color="#080505" loext:opacity="100%" style:font-name="Arial1" fo:font-size="13.5pt" fo:letter-spacing="0.129cm" style:font-size-asian="13.5pt"/>
    </style:style>
    <style:style style:name="T125" style:family="text">
      <style:text-properties fo:color="#080505" loext:opacity="100%" style:font-name="Arial1" fo:font-size="13.5pt" style:font-size-asian="13.5pt" style:text-scale="102%"/>
    </style:style>
    <style:style style:name="T126" style:family="text">
      <style:text-properties fo:color="#080505" loext:opacity="100%" style:font-name="Arial1" fo:font-size="13.5pt" fo:letter-spacing="0.056cm" style:font-size-asian="13.5pt"/>
    </style:style>
    <style:style style:name="T127" style:family="text">
      <style:text-properties fo:color="#080505" loext:opacity="100%" style:font-name="Times New Roman" fo:font-size="15.5pt" style:font-size-asian="15.5pt"/>
    </style:style>
    <style:style style:name="T128" style:family="text">
      <style:text-properties fo:color="#080505" loext:opacity="100%" style:font-name="Times New Roman" fo:font-size="15.5pt" fo:letter-spacing="0.108cm" style:font-size-asian="15.5pt"/>
    </style:style>
    <style:style style:name="T129" style:family="text">
      <style:text-properties fo:color="#080505" loext:opacity="100%" style:font-name="Arial1" fo:font-size="13.5pt" fo:letter-spacing="0.088cm" style:font-size-asian="13.5pt"/>
    </style:style>
    <style:style style:name="T130" style:family="text">
      <style:text-properties fo:color="#080505" loext:opacity="100%" style:font-name="Times New Roman" fo:font-size="15.5pt" fo:letter-spacing="0.093cm" style:font-size-asian="15.5pt"/>
    </style:style>
    <style:style style:name="T131" style:family="text">
      <style:text-properties fo:color="#080505" loext:opacity="100%" style:font-name="Arial1" fo:font-size="13.5pt" fo:letter-spacing="0.049cm" style:font-size-asian="13.5pt"/>
    </style:style>
    <style:style style:name="T132" style:family="text">
      <style:text-properties fo:color="#080505" loext:opacity="100%" style:font-name="Arial1" fo:font-size="14.5pt" style:font-size-asian="14.5pt"/>
    </style:style>
    <style:style style:name="T133" style:family="text">
      <style:text-properties fo:color="#080505" loext:opacity="100%" style:font-name="Arial1" fo:font-size="14.5pt" fo:letter-spacing="0.053cm" style:font-size-asian="14.5pt"/>
    </style:style>
    <style:style style:name="T134" style:family="text">
      <style:text-properties fo:color="#080505" loext:opacity="100%" style:font-name="Arial1" fo:font-size="13.5pt" fo:letter-spacing="0.019cm" style:font-size-asian="13.5pt"/>
    </style:style>
    <style:style style:name="T135" style:family="text">
      <style:text-properties fo:color="#080505" loext:opacity="100%" style:font-name="Arial1" fo:font-size="13.5pt" fo:letter-spacing="0.048cm" style:font-size-asian="13.5pt"/>
    </style:style>
    <style:style style:name="T136" style:family="text">
      <style:text-properties fo:color="#080505" loext:opacity="100%" style:font-name="Arial1" fo:font-size="13.5pt" fo:letter-spacing="-0.021cm" style:font-size-asian="13.5pt"/>
    </style:style>
    <style:style style:name="T137" style:family="text">
      <style:text-properties fo:color="#080505" loext:opacity="100%" style:font-name="Arial1" fo:font-size="13.5pt" fo:letter-spacing="-0.026cm" style:font-size-asian="13.5pt"/>
    </style:style>
    <style:style style:name="T138" style:family="text">
      <style:text-properties fo:color="#080505" loext:opacity="100%" style:font-name="Arial1" fo:font-size="13.5pt" fo:letter-spacing="0.042cm" style:font-size-asian="13.5pt"/>
    </style:style>
    <style:style style:name="T139" style:family="text">
      <style:text-properties fo:color="#080505" loext:opacity="100%" style:font-name="Arial1" fo:font-size="13.5pt" fo:letter-spacing="0.071cm" style:font-size-asian="13.5pt"/>
    </style:style>
    <style:style style:name="T140" style:family="text">
      <style:text-properties fo:color="#080505" loext:opacity="100%" style:font-name="Arial1" fo:font-size="13.5pt" fo:letter-spacing="-0.011cm" style:font-size-asian="13.5pt"/>
    </style:style>
    <style:style style:name="T141" style:family="text">
      <style:text-properties fo:color="#080505" loext:opacity="100%" style:font-name="Arial1" fo:font-size="13.5pt" fo:letter-spacing="0.058cm" style:font-size-asian="13.5pt"/>
    </style:style>
    <style:style style:name="T142" style:family="text">
      <style:text-properties fo:color="#080505" loext:opacity="100%" style:font-name="Arial1" fo:font-size="13.5pt" fo:letter-spacing="0.023cm" style:font-size-asian="13.5pt"/>
    </style:style>
    <style:style style:name="T143" style:family="text">
      <style:text-properties fo:color="#080505" loext:opacity="100%" style:font-name="Arial1" fo:font-size="13.5pt" fo:letter-spacing="-0.042cm" style:font-size-asian="13.5pt"/>
    </style:style>
    <style:style style:name="T144" style:family="text">
      <style:text-properties fo:color="#080505" loext:opacity="100%" style:font-name="Arial1" fo:font-size="13.5pt" style:font-size-asian="13.5pt" style:text-scale="99%"/>
    </style:style>
    <style:style style:name="T145" style:family="text">
      <style:text-properties fo:color="#080505" loext:opacity="100%" style:font-name="Arial1" fo:font-size="13.5pt" fo:letter-spacing="0.108cm" style:font-size-asian="13.5pt"/>
    </style:style>
    <style:style style:name="T146" style:family="text">
      <style:text-properties fo:color="#080505" loext:opacity="100%" style:font-name="Arial1" fo:font-size="13.5pt" fo:letter-spacing="-0.005cm" style:font-size-asian="13.5pt"/>
    </style:style>
    <style:style style:name="T147" style:family="text">
      <style:text-properties fo:color="#080505" loext:opacity="100%" style:font-name="Arial1" fo:font-size="13.5pt" fo:letter-spacing="-0.007cm" style:font-size-asian="13.5pt"/>
    </style:style>
    <style:style style:name="T148" style:family="text">
      <style:text-properties fo:color="#080505" loext:opacity="100%" style:font-name="Arial1" fo:font-size="13.5pt" fo:letter-spacing="0.101cm" style:font-size-asian="13.5pt"/>
    </style:style>
    <style:style style:name="T149" style:family="text">
      <style:text-properties fo:color="#080505" loext:opacity="100%" style:font-name="Arial1" fo:font-size="13.5pt" fo:letter-spacing="0.069cm" style:font-size-asian="13.5pt" style:text-scale="102%"/>
    </style:style>
    <style:style style:name="T150" style:family="text">
      <style:text-properties fo:color="#080505" loext:opacity="100%" style:font-name="Arial1" fo:font-size="13.5pt" fo:letter-spacing="0.049cm" style:font-size-asian="13.5pt" style:text-scale="101%"/>
    </style:style>
    <style:style style:name="T151" style:family="text">
      <style:text-properties fo:color="#080505" loext:opacity="100%" style:font-name="Arial1" fo:font-size="13.5pt" fo:letter-spacing="0.025cm" style:font-size-asian="13.5pt"/>
    </style:style>
    <style:style style:name="T152" style:family="text">
      <style:text-properties fo:color="#080505" loext:opacity="100%" style:font-name="Arial1" fo:font-size="13.5pt" fo:letter-spacing="0.055cm" style:font-size-asian="13.5pt"/>
    </style:style>
    <style:style style:name="T153" style:family="text">
      <style:text-properties fo:color="#080505" loext:opacity="100%" style:font-name="Arial1" fo:font-size="13.5pt" fo:letter-spacing="0.083cm" style:font-size-asian="13.5pt"/>
    </style:style>
    <style:style style:name="T154" style:family="text">
      <style:text-properties fo:color="#080505" loext:opacity="100%" style:font-name="Arial1" fo:font-size="13.5pt" style:font-size-asian="13.5pt" style:text-scale="95%"/>
    </style:style>
    <style:style style:name="T155" style:family="text">
      <style:text-properties fo:color="#080505" loext:opacity="100%" style:font-name="Arial1" fo:font-size="15.5pt" style:font-size-asian="15.5pt" style:text-scale="95%"/>
    </style:style>
    <style:style style:name="T156" style:family="text">
      <style:text-properties fo:color="#080505" loext:opacity="100%" style:font-name="Arial1" fo:font-size="15.5pt" fo:letter-spacing="-0.046cm" style:font-size-asian="15.5pt" style:text-scale="95%"/>
    </style:style>
    <style:style style:name="T157" style:family="text">
      <style:text-properties fo:color="#080505" loext:opacity="100%" style:font-name="Arial1" fo:font-size="15.5pt" fo:letter-spacing="-0.004cm" style:font-size-asian="15.5pt" style:text-scale="95%"/>
    </style:style>
    <style:style style:name="T158" style:family="text">
      <style:text-properties fo:color="#080505" loext:opacity="100%" style:font-name="Arial1" fo:font-size="15.5pt" fo:letter-spacing="-0.007cm" style:font-size-asian="15.5pt" style:text-scale="95%"/>
    </style:style>
    <style:style style:name="T159" style:family="text">
      <style:text-properties fo:color="#080505" loext:opacity="100%" style:font-name="Arial1" fo:font-size="15pt" style:font-size-asian="15pt" style:text-scale="95%"/>
    </style:style>
    <style:style style:name="T160" style:family="text">
      <style:text-properties fo:color="#080505" loext:opacity="100%" style:font-name="Arial1" fo:font-size="15pt" fo:letter-spacing="-0.002cm" style:font-size-asian="15pt" style:text-scale="95%"/>
    </style:style>
    <style:style style:name="T161" style:family="text">
      <style:text-properties fo:color="#080505" loext:opacity="100%" style:font-name="Arial1" fo:font-size="15pt" fo:letter-spacing="0.021cm" style:font-size-asian="15pt" style:text-scale="95%"/>
    </style:style>
    <style:style style:name="T162" style:family="text">
      <style:text-properties fo:color="#080505" loext:opacity="100%" style:font-name="Arial1" fo:font-size="15.5pt" fo:letter-spacing="-0.023cm" style:font-size-asian="15.5pt" style:text-scale="95%"/>
    </style:style>
    <style:style style:name="T163" style:family="text">
      <style:text-properties fo:color="#080505" loext:opacity="100%" style:font-name="Arial1" fo:font-size="13.5pt" fo:letter-spacing="0.051cm" style:font-size-asian="13.5pt" style:text-scale="95%"/>
    </style:style>
    <style:style style:name="T164" style:family="text">
      <style:text-properties fo:color="#080505" loext:opacity="100%" style:font-name="Arial1" fo:font-size="13.5pt" fo:letter-spacing="-0.014cm" style:font-size-asian="13.5pt" style:text-scale="95%"/>
    </style:style>
    <style:style style:name="T165" style:family="text">
      <style:text-properties style:font-name="Arial1" fo:font-size="1pt" style:font-name-asian="Arial2" style:font-size-asian="1pt" style:font-name-complex="Arial2" style:font-size-complex="1pt"/>
    </style:style>
    <style:style style:name="T166" style:family="text">
      <style:text-properties style:font-name="Arial1" fo:font-size="10pt" style:font-name-asian="Arial2" style:font-size-asian="10pt" style:font-name-complex="Arial2" style:font-size-complex="10pt"/>
    </style:style>
    <style:style style:name="T167" style:family="text">
      <style:text-properties style:font-name="Arial1" style:font-name-asian="Arial2" style:font-name-complex="Arial2"/>
    </style:style>
    <style:style style:name="T168" style:family="text">
      <style:text-properties fo:color="#080707" loext:opacity="100%" style:font-name="Arial1" fo:font-size="13.5pt" style:font-size-asian="13.5pt"/>
    </style:style>
    <style:style style:name="T169" style:family="text">
      <style:text-properties fo:color="#080707" loext:opacity="100%" style:font-name="Arial1" fo:font-size="13.5pt" fo:letter-spacing="0.085cm" style:font-size-asian="13.5pt"/>
    </style:style>
    <style:style style:name="T170" style:family="text">
      <style:text-properties fo:color="#080707" loext:opacity="100%" style:font-name="Arial1" fo:font-size="13.5pt" fo:letter-spacing="0.032cm" style:font-size-asian="13.5pt"/>
    </style:style>
    <style:style style:name="T171" style:family="text">
      <style:text-properties fo:color="#080707" loext:opacity="100%" style:font-name="Arial1" fo:font-size="13.5pt" fo:letter-spacing="0.051cm" style:font-size-asian="13.5pt"/>
    </style:style>
    <style:style style:name="T172" style:family="text">
      <style:text-properties fo:color="#080707" loext:opacity="100%" style:font-name="Arial1" fo:font-size="13.5pt" fo:letter-spacing="-0.032cm" style:font-size-asian="13.5pt"/>
    </style:style>
    <style:style style:name="T173" style:family="text">
      <style:text-properties fo:color="#080707" loext:opacity="100%" style:font-name="Arial1" fo:font-size="13.5pt" fo:letter-spacing="-0.011cm" style:font-size-asian="13.5pt"/>
    </style:style>
    <style:style style:name="T174" style:family="text">
      <style:text-properties fo:color="#080707" loext:opacity="100%" style:font-name="Arial1" fo:font-size="13.5pt" fo:letter-spacing="0.041cm" style:font-size-asian="13.5pt"/>
    </style:style>
    <style:style style:name="T175" style:family="text">
      <style:text-properties fo:color="#080707" loext:opacity="100%" style:font-name="Arial1" fo:font-size="13.5pt" fo:letter-spacing="0.072cm" style:font-size-asian="13.5pt"/>
    </style:style>
    <style:style style:name="T176" style:family="text">
      <style:text-properties fo:color="#080707" loext:opacity="100%" style:font-name="Arial1" fo:font-size="13.5pt" fo:letter-spacing="-0.037cm" style:font-size-asian="13.5pt"/>
    </style:style>
    <style:style style:name="T177" style:family="text">
      <style:text-properties fo:color="#080707" loext:opacity="100%" style:font-name="Arial1" fo:font-size="13.5pt" fo:letter-spacing="0.067cm" style:font-size-asian="13.5pt"/>
    </style:style>
    <style:style style:name="T178" style:family="text">
      <style:text-properties fo:color="#080707" loext:opacity="100%" style:font-name="Arial1" fo:font-size="13.5pt" style:font-size-asian="13.5pt" style:text-scale="90%"/>
    </style:style>
    <style:style style:name="T179" style:family="text">
      <style:text-properties fo:color="#080707" loext:opacity="100%" style:font-name="Arial1" fo:font-size="13.5pt" fo:letter-spacing="-0.069cm" style:font-size-asian="13.5pt" style:text-scale="90%"/>
    </style:style>
    <style:style style:name="T180" style:family="text">
      <style:text-properties fo:color="#080707" loext:opacity="100%" style:font-name="Arial1" fo:font-size="13.5pt" fo:letter-spacing="0.062cm" style:font-size-asian="13.5pt"/>
    </style:style>
    <style:style style:name="T181" style:family="text">
      <style:text-properties fo:color="#080707" loext:opacity="100%" style:font-name="Arial1" fo:font-size="13.5pt" fo:letter-spacing="0.088cm" style:font-size-asian="13.5pt"/>
    </style:style>
    <style:style style:name="T182" style:family="text">
      <style:text-properties fo:color="#080707" loext:opacity="100%" style:font-name="Arial1" fo:font-size="13.5pt" style:font-size-asian="13.5pt" style:text-scale="99%"/>
    </style:style>
    <style:style style:name="T183" style:family="text">
      <style:text-properties fo:color="#080707" loext:opacity="100%" style:font-name="Arial1" fo:font-size="13.5pt" fo:letter-spacing="0.019cm" style:font-size-asian="13.5pt"/>
    </style:style>
    <style:style style:name="T184" style:family="text">
      <style:text-properties fo:color="#080707" loext:opacity="100%" style:font-name="Arial1" fo:font-size="13.5pt" fo:letter-spacing="0.021cm" style:font-size-asian="13.5pt"/>
    </style:style>
    <style:style style:name="T185" style:family="text">
      <style:text-properties fo:color="#080707" loext:opacity="100%" style:font-name="Arial1" fo:font-size="13.5pt" fo:letter-spacing="0.016cm" style:font-size-asian="13.5pt"/>
    </style:style>
    <style:style style:name="T186" style:family="text">
      <style:text-properties fo:color="#080707" loext:opacity="100%" style:font-name="Arial1" fo:font-size="13.5pt" fo:letter-spacing="0.035cm" style:font-size-asian="13.5pt"/>
    </style:style>
    <style:style style:name="T187" style:family="text">
      <style:text-properties fo:color="#080707" loext:opacity="100%" style:font-name="Arial1" fo:font-size="13.5pt" fo:letter-spacing="0.011cm" style:font-size-asian="13.5pt"/>
    </style:style>
    <style:style style:name="T188" style:family="text">
      <style:text-properties fo:color="#080707" loext:opacity="100%" style:font-name="Arial1" fo:font-size="13.5pt" fo:letter-spacing="-0.042cm" style:font-size-asian="13.5pt"/>
    </style:style>
    <style:style style:name="T189" style:family="text">
      <style:text-properties fo:color="#080707" loext:opacity="100%" style:font-name="Arial1" fo:font-size="13.5pt" fo:letter-spacing="0.007cm" style:font-size-asian="13.5pt"/>
    </style:style>
    <style:style style:name="T190" style:family="text">
      <style:text-properties fo:color="#080707" loext:opacity="100%" style:font-name="Arial1" fo:font-size="13.5pt" fo:letter-spacing="0.009cm" style:font-size-asian="13.5pt"/>
    </style:style>
    <style:style style:name="T191" style:family="text">
      <style:text-properties fo:color="#080707" loext:opacity="100%" style:font-name="Arial1" fo:font-size="13.5pt" fo:letter-spacing="0.005cm" style:font-size-asian="13.5pt"/>
    </style:style>
    <style:style style:name="T192" style:family="text">
      <style:text-properties fo:color="#080707" loext:opacity="100%" style:font-name="Arial1" fo:font-size="13.5pt" style:font-size-asian="13.5pt" style:text-scale="111%"/>
    </style:style>
    <style:style style:name="T193" style:family="text">
      <style:text-properties fo:color="#080707" loext:opacity="100%" style:font-name="Arial1" fo:font-size="13.5pt" fo:letter-spacing="0.004cm" style:font-size-asian="13.5pt"/>
    </style:style>
    <style:style style:name="T194" style:family="text">
      <style:text-properties fo:color="#080707" loext:opacity="100%" style:font-name="Arial1" fo:font-size="13.5pt" fo:letter-spacing="0.002cm" style:font-size-asian="13.5pt"/>
    </style:style>
    <style:style style:name="T195" style:family="text">
      <style:text-properties fo:color="#080707" loext:opacity="100%" style:font-name="Arial1" fo:font-size="13.5pt" fo:letter-spacing="0.039cm" style:font-size-asian="13.5pt"/>
    </style:style>
    <style:style style:name="T196" style:family="text">
      <style:text-properties fo:color="#080707" loext:opacity="100%" style:font-name="Arial1" fo:font-size="13.5pt" fo:letter-spacing="-0.012cm" style:font-size-asian="13.5pt"/>
    </style:style>
    <style:style style:name="T197" style:family="text">
      <style:text-properties fo:color="#080707" loext:opacity="100%" style:font-name="Arial1" fo:font-size="13.5pt" fo:letter-spacing="-0.048cm" style:font-size-asian="13.5pt"/>
    </style:style>
    <style:style style:name="T198" style:family="text">
      <style:text-properties fo:color="#080707" loext:opacity="100%" style:font-name="Arial1" fo:font-size="13.5pt" fo:letter-spacing="0.034cm" style:font-size-asian="13.5pt"/>
    </style:style>
    <style:style style:name="T199" style:family="text">
      <style:text-properties fo:color="#080707" loext:opacity="100%" style:font-name="Arial1" fo:font-size="13.5pt" fo:letter-spacing="0.014cm" style:font-size-asian="13.5pt"/>
    </style:style>
    <style:style style:name="T200" style:family="text">
      <style:text-properties fo:color="#080707" loext:opacity="100%" style:font-name="Arial1" fo:font-size="13.5pt" fo:letter-spacing="0.049cm" style:font-size-asian="13.5pt"/>
    </style:style>
    <style:style style:name="T201" style:family="text">
      <style:text-properties fo:color="#080707" loext:opacity="100%" style:font-name="Arial1" fo:font-size="13.5pt" fo:letter-spacing="-0.046cm" style:font-size-asian="13.5pt"/>
    </style:style>
    <style:style style:name="T202" style:family="text">
      <style:text-properties fo:color="#080707" loext:opacity="100%" style:font-name="Arial1" fo:font-size="13.5pt" style:font-size-asian="13.5pt" style:text-scale="106%"/>
    </style:style>
    <style:style style:name="T203" style:family="text">
      <style:text-properties fo:color="#080707" loext:opacity="100%" style:font-name="Arial1" fo:font-size="13.5pt" fo:letter-spacing="-0.002cm" style:font-size-asian="13.5pt"/>
    </style:style>
    <style:style style:name="T204" style:family="text">
      <style:text-properties fo:color="#080707" loext:opacity="100%" style:font-name="Arial1" fo:font-size="13.5pt" fo:letter-spacing="0.023cm" style:font-size-asian="13.5pt"/>
    </style:style>
    <style:style style:name="T205" style:family="text">
      <style:text-properties fo:color="#080707" loext:opacity="100%" style:font-name="Arial1" fo:font-size="13.5pt" fo:letter-spacing="0.03cm" style:font-size-asian="13.5pt"/>
    </style:style>
    <style:style style:name="T206" style:family="text">
      <style:text-properties style:font-name="Arial1" fo:font-size="14.5pt" style:font-name-asian="Arial2" style:font-size-asian="14.5pt" style:font-name-complex="Arial2" style:font-size-complex="14.5pt"/>
    </style:style>
    <style:style style:name="T207" style:family="text">
      <style:text-properties fo:color="#080707" loext:opacity="100%" style:font-name="Arial1" fo:font-size="13pt" fo:letter-spacing="0.002cm" fo:font-weight="bold" style:font-size-asian="13pt" style:font-weight-asian="bold"/>
    </style:style>
    <style:style style:name="T208" style:family="text">
      <style:text-properties fo:color="#080707" loext:opacity="100%" style:font-name="Arial1" fo:font-size="13pt" fo:letter-spacing="0.053cm" fo:font-weight="bold" style:font-size-asian="13pt" style:font-weight-asian="bold"/>
    </style:style>
    <style:style style:name="T209" style:family="text">
      <style:text-properties fo:color="#080707" loext:opacity="100%" style:font-name="Arial1" fo:font-size="13.5pt" fo:letter-spacing="-0.026cm" style:font-size-asian="13.5pt"/>
    </style:style>
    <style:style style:name="T210" style:family="text">
      <style:text-properties fo:color="#080707" loext:opacity="100%" style:font-name="Arial1" fo:font-size="13.5pt" fo:letter-spacing="-0.028cm" style:font-size-asian="13.5pt"/>
    </style:style>
    <style:style style:name="T211" style:family="text">
      <style:text-properties fo:color="#080707" loext:opacity="100%" style:font-name="Arial1" fo:font-size="13.5pt" fo:letter-spacing="0.055cm" style:font-size-asian="13.5pt"/>
    </style:style>
    <style:style style:name="T212" style:family="text">
      <style:text-properties fo:color="#080707" loext:opacity="100%" style:font-name="Arial1" fo:font-size="13.5pt" fo:letter-spacing="0.086cm" style:font-size-asian="13.5pt"/>
    </style:style>
    <style:style style:name="T213" style:family="text">
      <style:text-properties fo:color="#080707" loext:opacity="100%" style:font-name="Arial1" fo:font-size="13.5pt" fo:letter-spacing="0.058cm" style:font-size-asian="13.5pt"/>
    </style:style>
    <style:style style:name="T214" style:family="text">
      <style:text-properties fo:color="#080707" loext:opacity="100%" style:font-name="Arial1" fo:font-size="13.5pt" fo:letter-spacing="0.104cm" style:font-size-asian="13.5pt"/>
    </style:style>
    <style:style style:name="T215" style:family="text">
      <style:text-properties fo:color="#080707" loext:opacity="100%" style:font-name="Arial1" fo:font-size="13.5pt" fo:letter-spacing="0.064cm" style:font-size-asian="13.5pt"/>
    </style:style>
    <style:style style:name="T216" style:family="text">
      <style:text-properties fo:color="#080707" loext:opacity="100%" style:font-name="Arial1" fo:font-size="13.5pt" fo:letter-spacing="-0.023cm" style:font-size-asian="13.5pt"/>
    </style:style>
    <style:style style:name="T217" style:family="text">
      <style:text-properties fo:color="#080707" loext:opacity="100%" style:font-name="Arial1" fo:font-size="13.5pt" fo:letter-spacing="-0.03cm" style:font-size-asian="13.5pt"/>
    </style:style>
    <style:style style:name="T218" style:family="text">
      <style:text-properties fo:color="#080707" loext:opacity="100%" style:font-name="Arial1" fo:font-size="5pt" style:font-size-asian="5pt"/>
    </style:style>
    <style:style style:name="T219" style:family="text">
      <style:text-properties fo:color="#080707" loext:opacity="100%" style:font-name="Arial1" fo:font-size="13.5pt" fo:letter-spacing="0.079cm" style:font-size-asian="13.5pt"/>
    </style:style>
    <style:style style:name="T220" style:family="text">
      <style:text-properties fo:color="#080707" loext:opacity="100%" style:font-name="Arial1" fo:font-size="13.5pt" fo:letter-spacing="0.044cm" style:font-size-asian="13.5pt"/>
    </style:style>
    <style:style style:name="T221" style:family="text">
      <style:text-properties fo:color="#080707" loext:opacity="100%" style:font-name="Arial1" fo:font-size="13.5pt" fo:letter-spacing="0.06cm" style:font-size-asian="13.5pt"/>
    </style:style>
    <style:style style:name="T222" style:family="text">
      <style:text-properties fo:color="#080707" loext:opacity="100%" style:font-name="Arial1" fo:font-size="13.5pt" fo:letter-spacing="0.065cm" style:font-size-asian="13.5pt"/>
    </style:style>
    <style:style style:name="T223" style:family="text">
      <style:text-properties fo:color="#080707" loext:opacity="100%" style:font-name="Arial1" fo:font-size="13.5pt" fo:letter-spacing="0.028cm" style:font-size-asian="13.5pt"/>
    </style:style>
    <style:style style:name="T224" style:family="text">
      <style:text-properties fo:color="#080707" loext:opacity="100%" style:font-name="Arial1" fo:font-size="13.5pt" fo:letter-spacing="0.12cm" style:font-size-asian="13.5pt"/>
    </style:style>
    <style:style style:name="T225" style:family="text">
      <style:text-properties fo:color="#080707" loext:opacity="100%" style:font-name="Times New Roman" fo:font-size="15pt" style:font-size-asian="15pt"/>
    </style:style>
    <style:style style:name="T226" style:family="text">
      <style:text-properties fo:color="#080707" loext:opacity="100%" style:font-name="Times New Roman" fo:font-size="15pt" fo:letter-spacing="0.004cm" style:font-size-asian="15pt"/>
    </style:style>
    <style:style style:name="T227" style:family="text">
      <style:text-properties fo:color="#080707" loext:opacity="100%" style:font-name="Arial1" fo:font-size="13.5pt" fo:letter-spacing="0.012cm" style:font-size-asian="13.5pt"/>
    </style:style>
    <style:style style:name="T228" style:family="text">
      <style:text-properties fo:color="#080707" loext:opacity="100%" style:font-name="Arial1" fo:font-size="13.5pt" style:font-size-asian="13.5pt" style:text-scale="105%"/>
    </style:style>
    <style:style style:name="T229" style:family="text">
      <style:text-properties fo:color="#080707" loext:opacity="100%" style:font-name="Arial1" fo:font-size="13.5pt" fo:letter-spacing="0.118cm" style:font-size-asian="13.5pt" style:text-scale="105%"/>
    </style:style>
    <style:style style:name="T230" style:family="text">
      <style:text-properties fo:color="#080707" loext:opacity="100%" style:font-name="Arial1" fo:font-size="13.5pt" fo:letter-spacing="-0.012cm" style:font-size-asian="13.5pt" style:text-scale="105%"/>
    </style:style>
    <style:style style:name="T231" style:family="text">
      <style:text-properties fo:color="#080707" loext:opacity="100%" style:font-name="Arial1" fo:font-size="13.5pt" fo:letter-spacing="-0.014cm" style:font-size-asian="13.5pt" style:text-scale="105%"/>
    </style:style>
    <style:style style:name="T232" style:family="text">
      <style:text-properties fo:color="#080707" loext:opacity="100%" style:font-name="Arial1" fo:font-size="13.5pt" fo:letter-spacing="0.12cm" style:font-size-asian="13.5pt" style:text-scale="105%"/>
    </style:style>
    <style:style style:name="T233" style:family="text">
      <style:text-properties fo:color="#080707" loext:opacity="100%" style:font-name="Arial1" fo:font-size="13.5pt" fo:letter-spacing="0.125cm" style:font-size-asian="13.5pt" style:text-scale="105%"/>
    </style:style>
    <style:style style:name="T234" style:family="text">
      <style:text-properties fo:color="#080707" loext:opacity="100%" style:font-name="Arial1" fo:font-size="13.5pt" fo:letter-spacing="-0.042cm" style:font-size-asian="13.5pt" style:text-scale="105%"/>
    </style:style>
    <style:style style:name="T235" style:family="text">
      <style:text-properties fo:color="#080707" loext:opacity="100%" style:font-name="Arial1" fo:font-size="13.5pt" fo:letter-spacing="0.131cm" style:font-size-asian="13.5pt" style:text-scale="105%"/>
    </style:style>
    <style:style style:name="T236" style:family="text">
      <style:text-properties fo:color="#080707" loext:opacity="100%" style:font-name="Arial1" fo:font-size="13.5pt" fo:letter-spacing="-0.039cm" style:font-size-asian="13.5pt" style:text-scale="105%"/>
    </style:style>
    <style:style style:name="T237" style:family="text">
      <style:text-properties fo:color="#080707" loext:opacity="100%" style:font-name="Arial1" fo:font-size="13.5pt" fo:letter-spacing="0.113cm" style:font-size-asian="13.5pt" style:text-scale="105%"/>
    </style:style>
    <style:style style:name="T238" style:family="text">
      <style:text-properties fo:color="#080707" loext:opacity="100%" style:font-name="Arial1" fo:font-size="13.5pt" fo:letter-spacing="0.123cm" style:font-size-asian="13.5pt" style:text-scale="105%"/>
    </style:style>
    <style:style style:name="T239" style:family="text">
      <style:text-properties fo:color="#080707" loext:opacity="100%" style:font-name="Arial1" fo:font-size="13.5pt" fo:letter-spacing="0.132cm" style:font-size-asian="13.5pt" style:text-scale="105%"/>
    </style:style>
    <style:style style:name="T240" style:family="text">
      <style:text-properties fo:color="#080707" loext:opacity="100%" style:font-name="Arial1" fo:font-size="13.5pt" fo:letter-spacing="0.127cm" style:font-size-asian="13.5pt" style:text-scale="105%"/>
    </style:style>
    <style:style style:name="T241" style:family="text">
      <style:text-properties fo:color="#080707" loext:opacity="100%" style:font-name="Arial1" fo:font-size="13.5pt" fo:letter-spacing="-0.028cm" style:font-size-asian="13.5pt" style:text-scale="105%"/>
    </style:style>
    <style:style style:name="T242" style:family="text">
      <style:text-properties fo:color="#080707" loext:opacity="100%" style:font-name="Arial1" fo:font-size="13.5pt" fo:letter-spacing="-0.037cm" style:font-size-asian="13.5pt" style:text-scale="105%"/>
    </style:style>
    <style:style style:name="T243" style:family="text">
      <style:text-properties fo:color="#080707" loext:opacity="100%" style:font-name="Arial1" fo:font-size="13.5pt" fo:letter-spacing="-0.03cm" style:font-size-asian="13.5pt" style:text-scale="105%"/>
    </style:style>
    <style:style style:name="T244" style:family="text">
      <style:text-properties fo:color="#080707" loext:opacity="100%" style:font-name="Arial1" fo:font-size="13.5pt" fo:letter-spacing="0.134cm" style:font-size-asian="13.5pt" style:text-scale="105%"/>
    </style:style>
    <style:style style:name="T245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246" style:family="text">
      <style:text-properties fo:color="#080707" loext:opacity="100%" style:font-name="Arial1" fo:font-size="13.5pt" fo:letter-spacing="-0.021cm" style:font-size-asian="13.5pt" style:text-scale="105%"/>
    </style:style>
    <style:style style:name="T247" style:family="text">
      <style:text-properties fo:color="#080707" loext:opacity="100%" style:font-name="Arial1" fo:font-size="13.5pt" fo:letter-spacing="-0.023cm" style:font-size-asian="13.5pt" style:text-scale="105%"/>
    </style:style>
    <style:style style:name="T248" style:family="text">
      <style:text-properties fo:color="#080707" loext:opacity="100%" style:font-name="Times New Roman" fo:font-size="15pt" style:font-size-asian="15pt" style:text-scale="105%"/>
    </style:style>
    <style:style style:name="T249" style:family="text">
      <style:text-properties fo:color="#080707" loext:opacity="100%" style:font-name="Arial1" fo:font-size="13.5pt" fo:letter-spacing="0.106cm" style:font-size-asian="13.5pt"/>
    </style:style>
    <style:style style:name="T250" style:family="text">
      <style:text-properties fo:color="#080707" loext:opacity="100%" style:font-name="Arial1" fo:font-size="13.5pt" fo:letter-spacing="-0.005cm" style:font-size-asian="13.5pt"/>
    </style:style>
    <style:style style:name="T251" style:family="text">
      <style:text-properties fo:color="#080707" loext:opacity="100%" style:font-name="Arial1" fo:font-size="13.5pt" fo:letter-spacing="0.115cm" style:font-size-asian="13.5pt"/>
    </style:style>
    <style:style style:name="T252" style:family="text">
      <style:text-properties fo:color="#080707" loext:opacity="100%" style:font-name="Arial1" fo:font-size="13.5pt" fo:letter-spacing="-0.049cm" style:font-size-asian="13.5pt"/>
    </style:style>
    <style:style style:name="T253" style:family="text">
      <style:text-properties fo:color="#080707" loext:opacity="100%" style:font-name="Arial1" fo:font-size="13.5pt" fo:letter-spacing="0.056cm" style:font-size-asian="13.5pt"/>
    </style:style>
    <style:style style:name="T254" style:family="text">
      <style:text-properties fo:color="#080707" loext:opacity="100%" style:font-name="Arial1" fo:font-size="13.5pt" fo:letter-spacing="0.048cm" style:font-size-asian="13.5pt"/>
    </style:style>
    <style:style style:name="T255" style:family="text">
      <style:text-properties fo:color="#080707" loext:opacity="100%" style:font-name="Arial1" fo:font-size="13.5pt" fo:letter-spacing="-0.007cm" style:font-size-asian="13.5pt"/>
    </style:style>
    <style:style style:name="T256" style:family="text">
      <style:text-properties fo:color="#080707" loext:opacity="100%" style:font-name="Arial1" fo:font-size="13.5pt" fo:letter-spacing="0.076cm" style:font-size-asian="13.5pt"/>
    </style:style>
    <style:style style:name="T257" style:family="text">
      <style:text-properties fo:color="#080707" loext:opacity="100%" style:font-name="Arial1" fo:font-size="13.5pt" fo:letter-spacing="0.025cm" style:font-size-asian="13.5pt"/>
    </style:style>
    <style:style style:name="T258" style:family="text">
      <style:text-properties fo:color="#080707" loext:opacity="100%" style:font-name="Arial1" fo:font-size="13.5pt" style:font-size-asian="13.5pt" style:text-scale="102%"/>
    </style:style>
    <style:style style:name="T259" style:family="text">
      <style:text-properties fo:color="#080707" loext:opacity="100%" style:font-name="Arial1" fo:font-size="13.5pt" fo:letter-spacing="0.113cm" style:font-size-asian="13.5pt"/>
    </style:style>
    <style:style style:name="T260" style:family="text">
      <style:text-properties fo:color="#080707" loext:opacity="100%" style:font-name="Arial1" fo:font-size="13.5pt" fo:letter-spacing="0.09cm" style:font-size-asian="13.5pt"/>
    </style:style>
    <style:style style:name="T261" style:family="text">
      <style:text-properties fo:color="#080707" loext:opacity="100%" style:font-name="Arial1" fo:font-size="13.5pt" fo:letter-spacing="-0.004cm" style:font-size-asian="13.5pt"/>
    </style:style>
    <style:style style:name="T262" style:family="text">
      <style:text-properties fo:color="#080707" loext:opacity="100%" style:font-name="Arial1" fo:font-size="13.5pt" fo:letter-spacing="0.083cm" style:font-size-asian="13.5pt"/>
    </style:style>
    <style:style style:name="T263" style:family="text">
      <style:text-properties fo:color="#080707" loext:opacity="100%" style:font-name="Arial1" fo:font-size="13.5pt" fo:letter-spacing="0.042cm" style:font-size-asian="13.5pt"/>
    </style:style>
    <style:style style:name="T264" style:family="text">
      <style:text-properties fo:color="#080707" loext:opacity="100%" style:font-name="Arial1" fo:font-size="13.5pt" fo:letter-spacing="0.053cm" style:font-size-asian="13.5pt"/>
    </style:style>
    <style:style style:name="T265" style:family="text">
      <style:text-properties fo:color="#080707" loext:opacity="100%" style:font-name="Arial1" fo:font-size="13.5pt" fo:letter-spacing="0.072cm" style:font-size-asian="13.5pt" style:text-scale="107%"/>
    </style:style>
    <style:style style:name="T266" style:family="text">
      <style:text-properties fo:color="#080707" loext:opacity="100%" style:font-name="Arial1" fo:font-size="13.5pt" fo:letter-spacing="0.018cm" style:font-size-asian="13.5pt"/>
    </style:style>
    <style:style style:name="T267" style:family="text">
      <style:text-properties fo:color="#080707" loext:opacity="100%" style:font-name="Arial1" fo:font-size="13.5pt" fo:letter-spacing="-0.019cm" style:font-size-asian="13.5pt"/>
    </style:style>
    <style:style style:name="T268" style:family="text">
      <style:text-properties style:font-name="Arial1" fo:font-size="14pt" style:font-name-asian="Arial2" style:font-size-asian="14pt" style:font-name-complex="Arial2" style:font-size-complex="14pt"/>
    </style:style>
    <style:style style:name="T269" style:family="text">
      <style:text-properties fo:color="#080707" loext:opacity="100%" style:font-name="Arial1" fo:font-size="13.5pt" fo:font-weight="bold" style:font-size-asian="13.5pt" style:font-weight-asian="bold"/>
    </style:style>
    <style:style style:name="T270" style:family="text">
      <style:text-properties fo:color="#080707" loext:opacity="100%" style:font-name="Arial1" fo:font-size="13.5pt" fo:letter-spacing="0.083cm" fo:font-weight="bold" style:font-size-asian="13.5pt" style:font-weight-asian="bold"/>
    </style:style>
    <style:style style:name="T271" style:family="text">
      <style:text-properties fo:color="#080707" loext:opacity="100%" style:font-name="Arial1" fo:font-size="13.5pt" fo:letter-spacing="0.102cm" style:font-size-asian="13.5pt"/>
    </style:style>
    <style:style style:name="T272" style:family="text">
      <style:text-properties fo:color="#080707" loext:opacity="100%" style:font-name="Arial1" fo:font-size="13.5pt" fo:letter-spacing="0.095cm" style:font-size-asian="13.5pt"/>
    </style:style>
    <style:style style:name="T273" style:family="text">
      <style:text-properties fo:color="#080707" loext:opacity="100%" style:font-name="Arial1" fo:font-size="13.5pt" fo:letter-spacing="-0.016cm" style:font-size-asian="13.5pt"/>
    </style:style>
    <style:style style:name="T274" style:family="text">
      <style:text-properties fo:color="#080707" loext:opacity="100%" style:font-name="Arial1" fo:font-size="13.5pt" fo:letter-spacing="-0.018cm" style:font-size-asian="13.5pt"/>
    </style:style>
    <style:style style:name="T275" style:family="text">
      <style:text-properties fo:color="#080707" loext:opacity="100%" style:font-name="Arial1" fo:font-size="13.5pt" fo:letter-spacing="0.055cm" style:font-size-asian="13.5pt" style:text-scale="109%"/>
    </style:style>
    <style:style style:name="T276" style:family="text">
      <style:text-properties fo:color="#080707" loext:opacity="100%" style:font-name="Arial1" fo:font-size="13.5pt" fo:letter-spacing="0.131cm" style:font-size-asian="13.5pt"/>
    </style:style>
    <style:style style:name="T277" style:family="text">
      <style:text-properties fo:color="#080707" loext:opacity="100%" style:font-name="Arial1" fo:font-size="13.5pt" fo:letter-spacing="0.129cm" style:font-size-asian="13.5pt"/>
    </style:style>
    <style:style style:name="T278" style:family="text">
      <style:text-properties fo:color="#080707" loext:opacity="100%" style:font-name="Arial1" fo:font-size="13.5pt" fo:letter-spacing="0.109cm" style:font-size-asian="13.5pt"/>
    </style:style>
    <style:style style:name="T279" style:family="text">
      <style:text-properties fo:color="#080707" loext:opacity="100%" style:text-position="130% 100%" style:font-name="Arial1" fo:font-size="5pt" fo:letter-spacing="-0.028cm" style:font-size-asian="5pt"/>
    </style:style>
    <style:style style:name="T280" style:family="text">
      <style:text-properties fo:color="#080707" loext:opacity="100%" style:font-name="Arial1" fo:font-size="13.5pt" fo:letter-spacing="-0.009cm" style:font-size-asian="13.5pt"/>
    </style:style>
    <style:style style:name="T281" style:family="text">
      <style:text-properties fo:color="#080707" loext:opacity="100%" style:font-name="Arial1" fo:font-size="13.5pt" fo:letter-spacing="-0.014cm" style:font-size-asian="13.5pt"/>
    </style:style>
    <style:style style:name="T282" style:family="text">
      <style:text-properties fo:color="#080707" loext:opacity="100%" style:font-name="Arial1" fo:font-size="13.5pt" fo:letter-spacing="0.116cm" style:font-size-asian="13.5pt"/>
    </style:style>
    <style:style style:name="T283" style:family="text">
      <style:text-properties fo:color="#080707" loext:opacity="100%" style:font-name="Arial1" fo:font-size="13.5pt" style:font-size-asian="13.5pt" style:text-scale="109%"/>
    </style:style>
    <style:style style:name="T284" style:family="text">
      <style:text-properties fo:color="#080707" loext:opacity="100%" style:text-position="140% 100%" style:font-name="Arial1" fo:font-size="5pt" style:font-size-asian="5pt"/>
    </style:style>
    <style:style style:name="T285" style:family="text">
      <style:text-properties fo:color="#080707" loext:opacity="100%" style:text-position="140% 100%" style:font-name="Arial1" fo:font-size="5pt" fo:letter-spacing="0.042cm" style:font-size-asian="5pt"/>
    </style:style>
    <style:style style:name="T286" style:family="text">
      <style:text-properties fo:color="#080707" loext:opacity="100%" style:font-name="Arial1" fo:font-size="13.5pt" fo:letter-spacing="-0.065cm" style:font-size-asian="13.5pt"/>
    </style:style>
    <style:style style:name="T287" style:family="text">
      <style:text-properties fo:color="#080707" loext:opacity="100%" style:font-name="Arial1" fo:font-size="13.5pt" fo:letter-spacing="0.046cm" style:font-size-asian="13.5pt"/>
    </style:style>
    <style:style style:name="T288" style:family="text">
      <style:text-properties fo:color="#080707" loext:opacity="100%" style:font-name="Times New Roman" fo:font-size="15pt" style:font-size-asian="15pt" style:text-scale="101%"/>
    </style:style>
    <style:style style:name="T289" style:family="text">
      <style:text-properties fo:color="#080707" loext:opacity="100%" style:font-name="Arial1" fo:font-size="13.5pt" fo:letter-spacing="0.123cm" style:font-size-asian="13.5pt"/>
    </style:style>
    <style:style style:name="T290" style:family="text">
      <style:text-properties fo:color="#080707" loext:opacity="100%" style:font-name="Arial1" fo:font-size="13.5pt" fo:letter-spacing="-0.035cm" style:font-size-asian="13.5pt"/>
    </style:style>
    <style:style style:name="T291" style:family="text">
      <style:text-properties fo:color="#080707" loext:opacity="100%" style:font-name="Arial1" fo:font-size="13.5pt" fo:letter-spacing="-0.062cm" style:font-size-asian="13.5pt"/>
    </style:style>
    <style:style style:name="T292" style:family="text">
      <style:text-properties fo:color="#080707" loext:opacity="100%" style:text-position="-27% 100%" style:font-name="Times New Roman" fo:font-size="5.5pt" style:font-size-asian="5.5pt"/>
    </style:style>
    <style:style style:name="T293" style:family="text">
      <style:text-properties fo:color="#080707" loext:opacity="100%" style:text-position="-27% 100%" style:font-name="Times New Roman" fo:font-size="5.5pt" fo:letter-spacing="0.019cm" style:font-size-asian="5.5pt"/>
    </style:style>
    <style:style style:name="T294" style:family="text">
      <style:text-properties fo:color="#080707" loext:opacity="100%" style:font-name="Arial1" fo:font-size="14.5pt" style:font-size-asian="14.5pt"/>
    </style:style>
    <style:style style:name="T295" style:family="text">
      <style:text-properties fo:color="#080707" loext:opacity="100%" style:font-name="Arial1" fo:font-size="14.5pt" fo:letter-spacing="0.058cm" style:font-size-asian="14.5pt"/>
    </style:style>
    <style:style style:name="T296" style:family="text">
      <style:text-properties fo:color="#080707" loext:opacity="100%" style:font-name="Arial1" fo:font-size="13.5pt" fo:letter-spacing="0.035cm" style:font-size-asian="13.5pt" style:text-scale="108%"/>
    </style:style>
    <style:style style:name="T297" style:family="text">
      <style:text-properties fo:color="#080707" loext:opacity="100%" style:font-name="Arial1" fo:font-size="13.5pt" fo:letter-spacing="0.081cm" style:font-size-asian="13.5pt"/>
    </style:style>
    <style:style style:name="T298" style:family="text">
      <style:text-properties fo:color="#080707" loext:opacity="100%" style:font-name="Times New Roman" fo:font-size="15.5pt" style:font-size-asian="15.5pt"/>
    </style:style>
    <style:style style:name="T299" style:family="text">
      <style:text-properties fo:color="#080707" loext:opacity="100%" style:font-name="Times New Roman" fo:font-size="15.5pt" fo:letter-spacing="0.123cm" style:font-size-asian="15.5pt"/>
    </style:style>
    <style:style style:name="T300" style:family="text">
      <style:text-properties fo:color="#080707" loext:opacity="100%" style:font-name="Arial1" fo:font-size="13.5pt" fo:letter-spacing="-0.044cm" style:font-size-asian="13.5pt"/>
    </style:style>
    <style:style style:name="T301" style:family="text">
      <style:text-properties fo:color="#080707" loext:opacity="100%" style:font-name="Arial1" fo:font-size="13.5pt" fo:letter-spacing="0.071cm" style:font-size-asian="13.5pt"/>
    </style:style>
    <style:style style:name="T302" style:family="text">
      <style:text-properties fo:color="#080707" loext:opacity="100%" style:font-name="Arial1" fo:font-size="13.5pt" style:font-size-asian="13.5pt" style:text-scale="101%"/>
    </style:style>
    <style:style style:name="T303" style:family="text">
      <style:text-properties fo:color="#080707" loext:opacity="100%" style:font-name="Arial1" fo:font-size="13.5pt" fo:letter-spacing="0.097cm" style:font-size-asian="13.5pt"/>
    </style:style>
    <style:style style:name="T304" style:family="text">
      <style:text-properties fo:color="#080707" loext:opacity="100%" style:font-name="Times New Roman" fo:font-size="15pt" fo:letter-spacing="-0.041cm" style:font-size-asian="15pt"/>
    </style:style>
    <style:style style:name="T305" style:family="text">
      <style:text-properties fo:color="#080707" loext:opacity="100%" style:font-name="Times New Roman" fo:font-size="15pt" fo:letter-spacing="0.079cm" style:font-size-asian="15pt"/>
    </style:style>
    <style:style style:name="T306" style:family="text">
      <style:text-properties fo:color="#080707" loext:opacity="100%" style:font-name="Times New Roman" fo:font-size="15.5pt" fo:letter-spacing="0.104cm" style:font-size-asian="15.5pt"/>
    </style:style>
    <style:style style:name="T307" style:family="text">
      <style:text-properties fo:color="#080707" loext:opacity="100%" style:font-name="Arial1" fo:font-size="13.5pt" fo:letter-spacing="-0.034cm" style:font-size-asian="13.5pt"/>
    </style:style>
    <style:style style:name="T308" style:family="text">
      <style:text-properties fo:color="#080707" loext:opacity="100%" style:font-name="Arial1" fo:font-size="13.5pt" fo:letter-spacing="-0.058cm" style:font-size-asian="13.5pt"/>
    </style:style>
    <style:style style:name="T309" style:family="text">
      <style:text-properties fo:color="#080707" loext:opacity="100%" style:font-name="Times New Roman" fo:font-size="15pt" fo:letter-spacing="0.03cm" style:font-size-asian="15pt"/>
    </style:style>
    <style:style style:name="T310" style:family="text">
      <style:text-properties fo:color="#080707" loext:opacity="100%" style:font-name="Times New Roman" fo:font-size="15pt" style:font-size-asian="15pt" style:text-scale="104%"/>
    </style:style>
    <style:style style:name="T311" style:family="text">
      <style:text-properties fo:color="#080707" loext:opacity="100%" style:font-name="Arial1" fo:font-size="13.5pt" fo:letter-spacing="0.078cm" style:font-size-asian="13.5pt"/>
    </style:style>
    <style:style style:name="T312" style:family="text">
      <style:text-properties fo:color="#080707" loext:opacity="100%" style:font-name="Times New Roman" fo:font-size="15pt" fo:letter-spacing="-0.046cm" style:font-size-asian="15pt"/>
    </style:style>
    <style:style style:name="T313" style:family="text">
      <style:text-properties fo:color="#080707" loext:opacity="100%" style:font-name="Times New Roman" fo:font-size="15pt" fo:letter-spacing="0.034cm" style:font-size-asian="15pt"/>
    </style:style>
    <style:style style:name="T314" style:family="text">
      <style:text-properties fo:color="#080707" loext:opacity="100%" style:font-name="Arial1" fo:font-size="13.5pt" fo:letter-spacing="0.037cm" style:font-size-asian="13.5pt"/>
    </style:style>
    <style:style style:name="T315" style:family="text">
      <style:text-properties fo:color="#080707" loext:opacity="100%" style:font-name="Arial1" fo:font-size="13.5pt" style:font-size-asian="13.5pt" style:text-scale="104%"/>
    </style:style>
    <style:style style:name="T316" style:family="text">
      <style:text-properties style:font-name="Arial1" fo:font-size="16.5pt" style:font-name-asian="Arial2" style:font-size-asian="16.5pt" style:font-name-complex="Arial2" style:font-size-complex="16.5pt"/>
    </style:style>
    <style:style style:name="T317" style:family="text">
      <style:text-properties fo:color="#080707" loext:opacity="100%" style:font-name="Arial1" fo:font-size="5pt" style:font-size-asian="5pt" style:text-scale="130%"/>
    </style:style>
    <style:style style:name="T318" style:family="text">
      <style:text-properties fo:color="#080707" loext:opacity="100%" style:text-scale="50%"/>
    </style:style>
    <style:style style:name="T319" style:family="text">
      <style:text-properties fo:color="#080707" loext:opacity="100%" fo:letter-spacing="0.041cm" style:text-scale="50%"/>
    </style:style>
    <style:style style:name="T320" style:family="text">
      <style:text-properties fo:color="#080707" loext:opacity="100%" style:text-scale="90%"/>
    </style:style>
    <style:style style:name="T321" style:family="text">
      <style:text-properties fo:color="#080707" loext:opacity="100%" style:font-name="Arial1" fo:font-size="13.5pt" fo:letter-spacing="-0.037cm" fo:font-weight="bold" style:font-size-asian="13.5pt" style:font-weight-asian="bold"/>
    </style:style>
    <style:style style:name="T322" style:family="text">
      <style:text-properties fo:color="#080707" loext:opacity="100%" style:font-name="Arial1" fo:font-size="13.5pt" fo:letter-spacing="0.037cm" fo:font-weight="bold" style:font-size-asian="13.5pt" style:font-weight-asian="bold"/>
    </style:style>
    <style:style style:name="T323" style:family="text">
      <style:text-properties fo:color="#080707" loext:opacity="100%" style:font-name="Arial1" fo:font-size="13.5pt" fo:letter-spacing="-0.004cm" fo:font-weight="bold" style:font-size-asian="13.5pt" style:font-weight-asian="bold"/>
    </style:style>
    <style:style style:name="T324" style:family="text">
      <style:text-properties fo:color="#080707" loext:opacity="100%" style:font-name="Times New Roman" fo:font-size="15pt" fo:letter-spacing="0.032cm" style:font-size-asian="15pt"/>
    </style:style>
    <style:style style:name="T325" style:family="text">
      <style:text-properties fo:color="#080707" loext:opacity="100%" style:font-name="Arial1" fo:font-size="13.5pt" fo:letter-spacing="0.041cm" style:font-size-asian="13.5pt" style:text-scale="102%"/>
    </style:style>
    <style:style style:name="T326" style:family="text">
      <style:text-properties fo:color="#080707" loext:opacity="100%" style:font-name="Arial1" fo:font-size="13.5pt" fo:letter-spacing="0.069cm" style:font-size-asian="13.5pt"/>
    </style:style>
    <style:style style:name="T327" style:family="text">
      <style:text-properties fo:color="#080707" loext:opacity="100%" style:font-name="Arial1" fo:font-size="13.5pt" fo:letter-spacing="0.101cm" style:font-size-asian="13.5pt"/>
    </style:style>
    <style:style style:name="T328" style:family="text">
      <style:text-properties fo:color="#080707" loext:opacity="100%" style:font-name="Arial1" fo:font-size="13.5pt" fo:letter-spacing="-0.06cm" style:font-size-asian="13.5pt"/>
    </style:style>
    <style:style style:name="T329" style:family="text">
      <style:text-properties fo:color="#080707" loext:opacity="100%" style:font-name="Arial1" fo:font-size="13.5pt" fo:letter-spacing="0.042cm" style:font-size-asian="13.5pt" style:text-scale="102%"/>
    </style:style>
    <style:style style:name="T330" style:family="text">
      <style:text-properties fo:color="#080707" loext:opacity="100%" style:font-name="Times New Roman" fo:font-size="15pt" fo:letter-spacing="0.056cm" style:font-size-asian="15pt"/>
    </style:style>
    <style:style style:name="T331" style:family="text">
      <style:text-properties fo:color="#080707" loext:opacity="100%" style:font-name="Times New Roman" fo:font-size="15pt" fo:letter-spacing="0.095cm" style:font-size-asian="15pt"/>
    </style:style>
    <style:style style:name="T332" style:family="text">
      <style:text-properties fo:color="#080707" loext:opacity="100%" style:font-name="Times New Roman" fo:font-size="15.5pt" fo:letter-spacing="0.044cm" style:font-size-asian="15.5pt"/>
    </style:style>
    <style:style style:name="T333" style:family="text">
      <style:text-properties fo:color="#080707" loext:opacity="100%" style:font-name="Arial1" fo:font-size="13.5pt" fo:letter-spacing="0.039cm" style:font-size-asian="13.5pt" style:text-scale="99%"/>
    </style:style>
    <style:style style:name="T334" style:family="text">
      <style:text-properties fo:color="#080707" loext:opacity="100%" style:font-name="Times New Roman" fo:font-size="15pt" fo:letter-spacing="-0.002cm" style:font-size-asian="15pt"/>
    </style:style>
    <style:style style:name="T335" style:family="text">
      <style:text-properties fo:color="#080707" loext:opacity="100%" style:font-name="Times New Roman" fo:font-size="15pt" fo:letter-spacing="0.028cm" style:font-size-asian="15pt"/>
    </style:style>
    <style:style style:name="T336" style:family="text">
      <style:text-properties fo:color="#080707" loext:opacity="100%" style:font-name="Times New Roman" fo:font-size="15pt" fo:letter-spacing="0.002cm" style:font-size-asian="15pt"/>
    </style:style>
    <style:style style:name="T337" style:family="text">
      <style:text-properties fo:color="#080707" loext:opacity="100%" style:font-name="Times New Roman" fo:font-size="15pt" fo:letter-spacing="0.111cm" style:font-size-asian="15pt"/>
    </style:style>
    <style:style style:name="T338" style:family="text">
      <style:text-properties fo:color="#080707" loext:opacity="100%" style:font-name="Times New Roman" fo:font-size="15pt" fo:letter-spacing="0.026cm" style:font-size-asian="15pt"/>
    </style:style>
    <style:style style:name="T339" style:family="text">
      <style:text-properties fo:color="#080707" loext:opacity="100%" style:font-name="Arial1" fo:font-size="13.5pt" fo:letter-spacing="0.06cm" style:font-size-asian="13.5pt" style:text-scale="104%"/>
    </style:style>
    <style:style style:name="T340" style:family="text">
      <style:text-properties fo:color="#080707" loext:opacity="100%" style:font-name="Arial1" fo:font-size="13.5pt" fo:letter-spacing="0.074cm" style:font-size-asian="13.5pt"/>
    </style:style>
    <style:style style:name="T341" style:family="text">
      <style:text-properties fo:color="#080707" loext:opacity="100%" style:font-name="Arial1" fo:font-size="13.5pt" fo:letter-spacing="0.042cm" style:font-size-asian="13.5pt" style:text-scale="99%"/>
    </style:style>
    <style:style style:name="T342" style:family="text">
      <style:text-properties fo:color="#080707" loext:opacity="100%" style:font-name="Arial1" fo:font-size="13.5pt" fo:letter-spacing="0.092cm" style:font-size-asian="13.5pt"/>
    </style:style>
    <style:style style:name="T343" style:family="text">
      <style:text-properties fo:color="#080707" loext:opacity="100%" style:font-name="Arial1" fo:font-size="13.5pt" fo:letter-spacing="0.132cm" style:font-size-asian="13.5pt"/>
    </style:style>
    <style:style style:name="T344" style:family="text">
      <style:text-properties fo:color="#080707" loext:opacity="100%" style:font-name="Arial1" fo:font-size="13.5pt" fo:letter-spacing="0.039cm" style:font-size-asian="13.5pt" style:text-scale="102%"/>
    </style:style>
    <style:style style:name="T345" style:family="text">
      <style:text-properties fo:color="#080707" loext:opacity="100%" style:font-name="Arial1" fo:font-size="14.5pt" fo:letter-spacing="0.072cm" style:font-size-asian="14.5pt"/>
    </style:style>
    <style:style style:name="T346" style:family="text">
      <style:text-properties fo:color="#080707" loext:opacity="100%" style:font-name="Arial1" fo:font-size="13.5pt" fo:letter-spacing="0.127cm" style:font-size-asian="13.5pt"/>
    </style:style>
    <style:style style:name="T347" style:family="text">
      <style:text-properties fo:color="#080707" loext:opacity="100%" style:font-name="Arial1" fo:font-size="13.5pt" fo:letter-spacing="-0.039cm" style:font-size-asian="13.5pt"/>
    </style:style>
    <style:style style:name="T348" style:family="text">
      <style:text-properties fo:color="#080707" loext:opacity="100%" style:font-name="Arial1" fo:font-size="13.5pt" fo:letter-spacing="0.026cm" style:font-size-asian="13.5pt"/>
    </style:style>
    <style:style style:name="T349" style:family="text">
      <style:text-properties fo:color="#080707" loext:opacity="100%" style:font-name="Arial1" fo:font-size="13pt" fo:font-weight="bold" style:font-size-asian="13pt" style:font-weight-asian="bold"/>
    </style:style>
    <style:style style:name="T350" style:family="text">
      <style:text-properties fo:color="#080707" loext:opacity="100%" style:font-name="Arial1" fo:font-size="13pt" fo:letter-spacing="0.016cm" fo:font-weight="bold" style:font-size-asian="13pt" style:font-weight-asian="bold"/>
    </style:style>
    <style:style style:name="T351" style:family="text">
      <style:text-properties fo:color="#080707" loext:opacity="100%" style:font-name="Arial1" fo:font-size="13pt" fo:letter-spacing="0.046cm" fo:font-weight="bold" style:font-size-asian="13pt" style:font-weight-asian="bold"/>
    </style:style>
    <style:style style:name="T352" style:family="text">
      <style:text-properties fo:color="#080707" loext:opacity="100%" style:font-name="Arial1" fo:font-size="13.5pt" style:font-size-asian="13.5pt" style:text-scale="103%"/>
    </style:style>
    <style:style style:name="T353" style:family="text">
      <style:text-properties fo:color="#080707" loext:opacity="100%" style:font-name="Arial1" fo:font-size="13.5pt" fo:letter-spacing="0.049cm" style:font-size-asian="13.5pt" style:text-scale="106%"/>
    </style:style>
    <style:style style:name="T354" style:family="text">
      <style:text-properties fo:color="#080707" loext:opacity="100%" style:font-name="Arial1" fo:font-size="13.5pt" fo:letter-spacing="-0.051cm" style:font-size-asian="13.5pt"/>
    </style:style>
    <style:style style:name="T355" style:family="text">
      <style:text-properties fo:color="#080707" loext:opacity="100%" style:font-name="Arial1" fo:font-size="13.5pt" fo:letter-spacing="-0.041cm" style:font-size-asian="13.5pt"/>
    </style:style>
    <style:style style:name="T356" style:family="text">
      <style:text-properties fo:color="#080707" loext:opacity="100%" style:font-name="Arial1" fo:font-size="13.5pt" fo:letter-spacing="0.118cm" style:font-size-asian="13.5pt"/>
    </style:style>
    <style:style style:name="T357" style:family="text">
      <style:text-properties fo:color="#080707" loext:opacity="100%" style:font-name="Arial1" fo:font-size="13.5pt" fo:letter-spacing="0.108cm" style:font-size-asian="13.5pt"/>
    </style:style>
    <style:style style:name="T358" style:family="text">
      <style:text-properties style:font-name="Arial1" fo:font-size="8pt" style:font-name-asian="Arial2" style:font-size-asian="8pt" style:font-name-complex="Arial2" style:font-size-complex="8pt"/>
    </style:style>
    <style:style style:name="T359" style:family="text">
      <style:text-properties fo:color="#080707" loext:opacity="100%"/>
    </style:style>
    <style:style style:name="T360" style:family="text">
      <style:text-properties fo:color="#080707" loext:opacity="100%" fo:letter-spacing="0.088cm"/>
    </style:style>
    <style:style style:name="T361" style:family="text">
      <style:text-properties fo:color="#080707" loext:opacity="100%" fo:letter-spacing="0.083cm"/>
    </style:style>
    <style:style style:name="T362" style:family="text">
      <style:text-properties fo:color="#080707" loext:opacity="100%" fo:letter-spacing="0.002cm"/>
    </style:style>
    <style:style style:name="T363" style:family="text">
      <style:text-properties fo:color="#080707" loext:opacity="100%" fo:letter-spacing="0.072cm"/>
    </style:style>
    <style:style style:name="T364" style:family="text">
      <style:text-properties fo:color="#080707" loext:opacity="100%" fo:letter-spacing="0.102cm"/>
    </style:style>
    <style:style style:name="T365" style:family="text">
      <style:text-properties fo:color="#080707" loext:opacity="100%" fo:letter-spacing="0.109cm"/>
    </style:style>
    <style:style style:name="T366" style:family="text">
      <style:text-properties fo:color="#080707" loext:opacity="100%" fo:letter-spacing="0.09cm"/>
    </style:style>
    <style:style style:name="T367" style:family="text">
      <style:text-properties fo:color="#080707" loext:opacity="100%" fo:letter-spacing="0.053cm"/>
    </style:style>
    <style:style style:name="T368" style:family="text">
      <style:text-properties fo:color="#080707" loext:opacity="100%" style:text-scale="97%"/>
    </style:style>
    <style:style style:name="T369" style:family="text">
      <style:text-properties fo:color="#080707" loext:opacity="100%" fo:letter-spacing="-0.034cm"/>
    </style:style>
    <style:style style:name="T370" style:family="text">
      <style:text-properties fo:color="#080707" loext:opacity="100%" fo:letter-spacing="0.132cm"/>
    </style:style>
    <style:style style:name="T371" style:family="text">
      <style:text-properties fo:color="#080707" loext:opacity="100%" fo:letter-spacing="0.019cm"/>
    </style:style>
    <style:style style:name="T372" style:family="text">
      <style:text-properties fo:color="#080707" loext:opacity="100%" fo:letter-spacing="-0.009cm"/>
    </style:style>
    <style:style style:name="T373" style:family="text">
      <style:text-properties fo:color="#080707" loext:opacity="100%" fo:letter-spacing="0.012cm"/>
    </style:style>
    <style:style style:name="T374" style:family="text">
      <style:text-properties fo:color="#080707" loext:opacity="100%" fo:letter-spacing="-0.021cm"/>
    </style:style>
    <style:style style:name="T375" style:family="text">
      <style:text-properties fo:color="#080707" loext:opacity="100%" fo:letter-spacing="0.004cm"/>
    </style:style>
    <style:style style:name="T376" style:family="text">
      <style:text-properties fo:color="#080707" loext:opacity="100%" fo:letter-spacing="-0.002cm"/>
    </style:style>
    <style:style style:name="T377" style:family="text">
      <style:text-properties fo:color="#080707" loext:opacity="100%" fo:letter-spacing="0.007cm"/>
    </style:style>
    <style:style style:name="T378" style:family="text">
      <style:text-properties fo:color="#080707" loext:opacity="100%" fo:letter-spacing="-0.019cm"/>
    </style:style>
    <style:style style:name="T379" style:family="text">
      <style:text-properties fo:color="#080707" loext:opacity="100%" fo:letter-spacing="-0.007cm"/>
    </style:style>
    <style:style style:name="T380" style:family="text">
      <style:text-properties fo:color="#080707" loext:opacity="100%" fo:letter-spacing="0.009cm"/>
    </style:style>
    <style:style style:name="T381" style:family="text">
      <style:text-properties fo:color="#080707" loext:opacity="100%" fo:letter-spacing="-0.076cm"/>
    </style:style>
    <style:style style:name="T382" style:family="text">
      <style:text-properties fo:color="#080707" loext:opacity="100%" fo:letter-spacing="-0.053cm"/>
    </style:style>
    <style:style style:name="T383" style:family="text">
      <style:text-properties fo:color="#080707" loext:opacity="100%" fo:letter-spacing="-0.074cm"/>
    </style:style>
    <style:style style:name="T384" style:family="text">
      <style:text-properties fo:color="#080707" loext:opacity="100%" fo:letter-spacing="-0.067cm"/>
    </style:style>
    <style:style style:name="T385" style:family="text">
      <style:text-properties fo:color="#080707" loext:opacity="100%" fo:letter-spacing="-0.06cm"/>
    </style:style>
    <style:style style:name="T386" style:family="text">
      <style:text-properties style:font-name="Arial1" fo:font-size="13pt" style:font-name-asian="Arial2" style:font-size-asian="13pt" style:font-name-complex="Arial2" style:font-size-complex="13pt"/>
    </style:style>
    <style:style style:name="T387" style:family="text">
      <style:text-properties fo:color="#080707" loext:opacity="100%" fo:font-size="13.5pt" fo:font-weight="bold" style:font-size-asian="13.5pt" style:font-weight-asian="bold"/>
    </style:style>
    <style:style style:name="T388" style:family="text">
      <style:text-properties fo:color="#080707" loext:opacity="100%" fo:font-size="13.5pt" fo:letter-spacing="0.074cm" fo:font-weight="bold" style:font-size-asian="13.5pt" style:font-weight-asian="bold"/>
    </style:style>
    <style:style style:name="T389" style:family="text">
      <style:text-properties fo:color="#080707" loext:opacity="100%" fo:letter-spacing="0.051cm"/>
    </style:style>
    <style:style style:name="T390" style:family="text">
      <style:text-properties fo:color="#080707" loext:opacity="100%" fo:letter-spacing="0.099cm"/>
    </style:style>
    <style:style style:name="T391" style:family="text">
      <style:text-properties fo:color="#080707" loext:opacity="100%" fo:letter-spacing="0.011cm"/>
    </style:style>
    <style:style style:name="T392" style:family="text">
      <style:text-properties fo:color="#080707" loext:opacity="100%" fo:letter-spacing="0.062cm"/>
    </style:style>
    <style:style style:name="T393" style:family="text">
      <style:text-properties fo:color="#080707" loext:opacity="100%" fo:letter-spacing="0.048cm"/>
    </style:style>
    <style:style style:name="T394" style:family="text">
      <style:text-properties fo:color="#080707" loext:opacity="100%" fo:letter-spacing="0.041cm"/>
    </style:style>
    <style:style style:name="T395" style:family="text">
      <style:text-properties fo:color="#080707" loext:opacity="100%" style:font-name="Times New Roman" fo:font-size="14.5pt" fo:letter-spacing="0.002cm" style:font-size-asian="14.5pt"/>
    </style:style>
    <style:style style:name="T396" style:family="text">
      <style:text-properties fo:color="#080707" loext:opacity="100%" style:font-name="Times New Roman" fo:font-size="14.5pt" fo:letter-spacing="0.095cm" style:font-size-asian="14.5pt"/>
    </style:style>
    <style:style style:name="T397" style:family="text">
      <style:text-properties fo:color="#080707" loext:opacity="100%" fo:letter-spacing="0.03cm"/>
    </style:style>
    <style:style style:name="T398" style:family="text">
      <style:text-properties fo:color="#080707" loext:opacity="100%" fo:letter-spacing="0.069cm"/>
    </style:style>
    <style:style style:name="T399" style:family="text">
      <style:text-properties fo:color="#080707" loext:opacity="100%" fo:letter-spacing="0.037cm" style:text-scale="99%"/>
    </style:style>
    <style:style style:name="T400" style:family="text">
      <style:text-properties fo:color="#080707" loext:opacity="100%" fo:letter-spacing="0.095cm"/>
    </style:style>
    <style:style style:name="T401" style:family="text">
      <style:text-properties fo:color="#080707" loext:opacity="100%" fo:letter-spacing="0.064cm"/>
    </style:style>
    <style:style style:name="T402" style:family="text">
      <style:text-properties fo:color="#080707" loext:opacity="100%" fo:letter-spacing="0.034cm"/>
    </style:style>
    <style:style style:name="T403" style:family="text">
      <style:text-properties fo:color="#080707" loext:opacity="100%" fo:letter-spacing="-0.039cm"/>
    </style:style>
    <style:style style:name="T404" style:family="text">
      <style:text-properties fo:color="#080707" loext:opacity="100%" fo:letter-spacing="0.056cm"/>
    </style:style>
    <style:style style:name="T405" style:family="text">
      <style:text-properties fo:color="#080707" loext:opacity="100%" fo:letter-spacing="0.049cm"/>
    </style:style>
    <style:style style:name="T406" style:family="text">
      <style:text-properties fo:color="#080707" loext:opacity="100%" style:text-scale="93%"/>
    </style:style>
    <style:style style:name="T407" style:family="text">
      <style:text-properties fo:color="#080707" loext:opacity="100%" fo:letter-spacing="0.044cm"/>
    </style:style>
    <style:style style:name="T408" style:family="text">
      <style:text-properties style:font-name="Arial1" fo:font-size="12.5pt" style:font-name-asian="Arial2" style:font-size-asian="12.5pt" style:font-name-complex="Arial2" style:font-size-complex="12.5pt"/>
    </style:style>
    <style:style style:name="T409" style:family="text">
      <style:text-properties fo:color="#080707" loext:opacity="100%" fo:font-size="13.5pt" fo:letter-spacing="0.034cm" fo:font-weight="bold" style:font-size-asian="13.5pt" style:font-weight-asian="bold"/>
    </style:style>
    <style:style style:name="T410" style:family="text">
      <style:text-properties fo:color="#080707" loext:opacity="100%" fo:letter-spacing="-0.005cm"/>
    </style:style>
    <style:style style:name="T411" style:family="text">
      <style:text-properties fo:color="#080707" loext:opacity="100%" fo:letter-spacing="-0.042cm"/>
    </style:style>
    <style:style style:name="T412" style:family="text">
      <style:text-properties fo:color="#080707" loext:opacity="100%" fo:letter-spacing="0.074cm"/>
    </style:style>
    <style:style style:name="T413" style:family="text">
      <style:text-properties fo:color="#080707" loext:opacity="100%" fo:letter-spacing="-0.041cm"/>
    </style:style>
    <style:style style:name="T414" style:family="text">
      <style:text-properties fo:color="#080707" loext:opacity="100%" fo:letter-spacing="0.018cm"/>
    </style:style>
    <style:style style:name="T415" style:family="text">
      <style:text-properties fo:color="#080707" loext:opacity="100%" fo:letter-spacing="0.005cm"/>
    </style:style>
    <style:style style:name="T416" style:family="text">
      <style:text-properties fo:color="#080707" loext:opacity="100%" style:font-name="Times New Roman" fo:font-size="14.5pt" style:font-size-asian="14.5pt"/>
    </style:style>
    <style:style style:name="T417" style:family="text">
      <style:text-properties fo:color="#080707" loext:opacity="100%" style:font-name="Times New Roman" fo:font-size="14.5pt" fo:letter-spacing="0.055cm" style:font-size-asian="14.5pt"/>
    </style:style>
    <style:style style:name="T418" style:family="text">
      <style:text-properties fo:color="#080707" loext:opacity="100%" fo:letter-spacing="-0.004cm"/>
    </style:style>
    <style:style style:name="T419" style:family="text">
      <style:text-properties fo:color="#080707" loext:opacity="100%" fo:letter-spacing="0.021cm"/>
    </style:style>
    <style:style style:name="T420" style:family="text">
      <style:text-properties fo:color="#080707" loext:opacity="100%" fo:letter-spacing="0.06cm"/>
    </style:style>
    <style:style style:name="T421" style:family="text">
      <style:text-properties fo:color="#080707" loext:opacity="100%" fo:letter-spacing="0.016cm"/>
    </style:style>
    <style:style style:name="T422" style:family="text">
      <style:text-properties fo:color="#080707" loext:opacity="100%" fo:letter-spacing="0.039cm"/>
    </style:style>
    <style:style style:name="T423" style:family="text">
      <style:text-properties fo:color="#080707" loext:opacity="100%" fo:letter-spacing="0.023cm"/>
    </style:style>
    <style:style style:name="T424" style:family="text">
      <style:text-properties fo:color="#080707" loext:opacity="100%" fo:letter-spacing="0.042cm"/>
    </style:style>
    <style:style style:name="T425" style:family="text">
      <style:text-properties fo:color="#080707" loext:opacity="100%" fo:letter-spacing="-0.048cm"/>
    </style:style>
    <style:style style:name="T426" style:family="text">
      <style:text-properties fo:color="#080707" loext:opacity="100%" fo:letter-spacing="-0.046cm"/>
    </style:style>
    <style:style style:name="T427" style:family="text">
      <style:text-properties fo:color="#080707" loext:opacity="100%" fo:letter-spacing="-0.062cm"/>
    </style:style>
    <style:style style:name="T428" style:family="text">
      <style:text-properties fo:color="#080707" loext:opacity="100%" fo:letter-spacing="0.032cm"/>
    </style:style>
    <style:style style:name="T429" style:family="text">
      <style:text-properties fo:color="#080707" loext:opacity="100%" fo:letter-spacing="0.067cm"/>
    </style:style>
    <style:style style:name="T430" style:family="text">
      <style:text-properties fo:color="#080707" loext:opacity="100%" fo:letter-spacing="0.026cm"/>
    </style:style>
    <style:style style:name="T431" style:family="text">
      <style:text-properties fo:color="#080707" loext:opacity="100%" fo:letter-spacing="0.046cm" style:text-scale="95%"/>
    </style:style>
    <style:style style:name="T432" style:family="text">
      <style:text-properties fo:color="#080707" loext:opacity="100%" fo:letter-spacing="0.035cm"/>
    </style:style>
    <style:style style:name="T433" style:family="text">
      <style:text-properties fo:color="#080707" loext:opacity="100%" fo:letter-spacing="0.028cm"/>
    </style:style>
    <style:style style:name="T434" style:family="text">
      <style:text-properties fo:color="#080707" loext:opacity="100%" fo:letter-spacing="-0.011cm"/>
    </style:style>
    <style:style style:name="T435" style:family="text">
      <style:text-properties fo:color="#080707" loext:opacity="100%" fo:letter-spacing="0.014cm"/>
    </style:style>
    <style:style style:name="T436" style:family="text">
      <style:text-properties fo:color="#080707" loext:opacity="100%" style:text-scale="96%"/>
    </style:style>
    <style:style style:name="T437" style:family="text">
      <style:text-properties fo:color="#080707" loext:opacity="100%" fo:letter-spacing="-0.03cm"/>
    </style:style>
    <style:style style:name="T438" style:family="text">
      <style:text-properties fo:color="#080707" loext:opacity="100%" fo:letter-spacing="-0.032cm"/>
    </style:style>
    <style:style style:name="T439" style:family="text">
      <style:text-properties fo:color="#080707" loext:opacity="100%" fo:letter-spacing="-0.035cm"/>
    </style:style>
    <style:style style:name="T440" style:family="text">
      <style:text-properties fo:color="#080707" loext:opacity="100%" fo:letter-spacing="-0.012cm"/>
    </style:style>
    <style:style style:name="T441" style:family="text">
      <style:text-properties fo:color="#080707" loext:opacity="100%" fo:letter-spacing="-0.014cm"/>
    </style:style>
    <style:style style:name="T442" style:family="text">
      <style:text-properties fo:color="#080707" loext:opacity="100%" fo:letter-spacing="0.039cm" style:text-scale="96%"/>
    </style:style>
    <style:style style:name="T443" style:family="text">
      <style:text-properties fo:color="#080707" loext:opacity="100%" fo:letter-spacing="-0.034cm" style:text-scale="95%"/>
    </style:style>
    <style:style style:name="T444" style:family="text">
      <style:text-properties fo:color="#080707" loext:opacity="100%" style:text-scale="95%"/>
    </style:style>
    <style:style style:name="T445" style:family="text">
      <style:text-properties fo:color="#080707" loext:opacity="100%" fo:letter-spacing="0.088cm" style:text-scale="95%"/>
    </style:style>
    <style:style style:name="T446" style:family="text">
      <style:text-properties fo:color="#080707" loext:opacity="100%" fo:letter-spacing="0.011cm" style:text-scale="95%"/>
    </style:style>
    <style:style style:name="T447" style:family="text">
      <style:text-properties fo:color="#080707" loext:opacity="100%" style:font-name="Arial1" fo:font-size="13.5pt" fo:letter-spacing="0.019cm" fo:font-weight="bold" style:font-size-asian="13.5pt" style:font-weight-asian="bold"/>
    </style:style>
    <style:style style:name="T448" style:family="text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449" style:family="text">
      <style:text-properties fo:color="#080707" loext:opacity="100%" fo:font-size="13.5pt" fo:letter-spacing="0.005cm" fo:font-weight="bold" style:font-size-asian="13.5pt" style:font-weight-asian="bold"/>
    </style:style>
    <style:style style:name="T450" style:family="text">
      <style:text-properties fo:color="#080707" loext:opacity="100%" fo:letter-spacing="-0.028cm"/>
    </style:style>
    <style:style style:name="T451" style:family="text">
      <style:text-properties fo:color="#080707" loext:opacity="100%" fo:letter-spacing="0.039cm" style:text-scale="97%"/>
    </style:style>
    <style:style style:name="T452" style:family="text">
      <style:text-properties fo:color="#080707" loext:opacity="100%" fo:letter-spacing="0.113cm"/>
    </style:style>
    <style:style style:name="T453" style:family="text">
      <style:text-properties fo:color="#080707" loext:opacity="100%" fo:letter-spacing="0.055cm"/>
    </style:style>
    <style:style style:name="T454" style:family="text">
      <style:text-properties fo:color="#080707" loext:opacity="100%" fo:letter-spacing="0.039cm" style:text-scale="94%"/>
    </style:style>
    <style:style style:name="T455" style:family="text">
      <style:text-properties fo:color="#080707" loext:opacity="100%" fo:letter-spacing="0.118cm"/>
    </style:style>
    <style:style style:name="T456" style:family="text">
      <style:text-properties fo:color="#080707" loext:opacity="100%" fo:letter-spacing="0.115cm"/>
    </style:style>
    <style:style style:name="T457" style:family="text">
      <style:text-properties fo:color="#080707" loext:opacity="100%" fo:letter-spacing="0.116cm"/>
    </style:style>
    <style:style style:name="T458" style:family="text">
      <style:text-properties fo:color="#080707" loext:opacity="100%" fo:letter-spacing="0.127cm"/>
    </style:style>
    <style:style style:name="T459" style:family="text">
      <style:text-properties fo:color="#080707" loext:opacity="100%" fo:letter-spacing="0.037cm"/>
    </style:style>
    <style:style style:name="T460" style:family="text">
      <style:text-properties fo:color="#080707" loext:opacity="100%" fo:letter-spacing="0.071cm"/>
    </style:style>
    <style:style style:name="T461" style:family="text">
      <style:text-properties fo:color="#080707" loext:opacity="100%" style:text-scale="94%"/>
    </style:style>
    <style:style style:name="T462" style:family="text">
      <style:text-properties fo:color="#080707" loext:opacity="100%" fo:letter-spacing="0.079cm"/>
    </style:style>
    <style:style style:name="T463" style:family="text">
      <style:text-properties fo:color="#080707" loext:opacity="100%" fo:letter-spacing="0.065cm"/>
    </style:style>
    <style:style style:name="T464" style:family="text">
      <style:text-properties fo:color="#080707" loext:opacity="100%" fo:letter-spacing="0.076cm"/>
    </style:style>
    <style:style style:name="T465" style:family="text">
      <style:text-properties fo:color="#080707" loext:opacity="100%" fo:letter-spacing="0.081cm"/>
    </style:style>
    <style:style style:name="T466" style:family="text">
      <style:text-properties fo:color="#080707" loext:opacity="100%" fo:letter-spacing="0.042cm" style:text-scale="96%"/>
    </style:style>
    <style:style style:name="T467" style:family="text">
      <style:text-properties fo:color="#080707" loext:opacity="100%" fo:letter-spacing="-0.018cm"/>
    </style:style>
    <style:style style:name="T468" style:family="text">
      <style:text-properties fo:color="#080707" loext:opacity="100%" fo:letter-spacing="-0.026cm"/>
    </style:style>
    <style:style style:name="T469" style:family="text">
      <style:text-properties fo:color="#080707" loext:opacity="100%" style:text-scale="98%"/>
    </style:style>
    <style:style style:name="T470" style:family="text">
      <style:text-properties fo:color="#080707" loext:opacity="100%" fo:letter-spacing="-0.095cm"/>
    </style:style>
    <style:style style:name="T471" style:family="text">
      <style:text-properties fo:color="#312f2f" loext:opacity="100%"/>
    </style:style>
    <style:style style:name="T472" style:family="text">
      <style:text-properties fo:color="#080707" loext:opacity="100%" fo:letter-spacing="0.053cm" style:text-scale="97%"/>
    </style:style>
    <style:style style:name="T473" style:family="text">
      <style:text-properties fo:color="#080707" loext:opacity="100%" fo:letter-spacing="-0.016cm"/>
    </style:style>
    <style:style style:name="T474" style:family="text">
      <style:text-properties fo:color="#080707" loext:opacity="100%" fo:letter-spacing="-0.025cm"/>
    </style:style>
    <style:style style:name="T475" style:family="text">
      <style:text-properties fo:color="#080707" loext:opacity="100%" fo:letter-spacing="-0.023cm"/>
    </style:style>
    <style:style style:name="T476" style:family="text">
      <style:text-properties fo:color="#080707" loext:opacity="100%" fo:letter-spacing="0.053cm" style:text-scale="95%"/>
    </style:style>
    <style:style style:name="T477" style:family="text">
      <style:text-properties fo:color="#080707" loext:opacity="100%" fo:letter-spacing="0.12cm"/>
    </style:style>
    <style:style style:name="T478" style:family="text">
      <style:text-properties fo:color="#080707" loext:opacity="100%" fo:letter-spacing="0.086cm"/>
    </style:style>
    <style:style style:name="T479" style:family="text">
      <style:text-properties fo:color="#080707" loext:opacity="100%" fo:letter-spacing="0.106cm"/>
    </style:style>
    <style:style style:name="T480" style:family="text">
      <style:text-properties fo:color="#080707" loext:opacity="100%" fo:letter-spacing="0.108cm"/>
    </style:style>
    <style:style style:name="T481" style:family="text">
      <style:text-properties fo:color="#080707" loext:opacity="100%" fo:letter-spacing="-0.037cm"/>
    </style:style>
    <style:style style:name="T482" style:family="text">
      <style:text-properties fo:color="#080707" loext:opacity="100%" fo:letter-spacing="-0.069cm"/>
    </style:style>
    <style:style style:name="T483" style:family="text">
      <style:text-properties fo:color="#080707" loext:opacity="100%" fo:font-size="13.5pt" fo:letter-spacing="0.092cm" fo:font-weight="bold" style:font-size-asian="13.5pt" style:font-weight-asian="bold"/>
    </style:style>
    <style:style style:name="T484" style:family="text">
      <style:text-properties fo:color="#080707" loext:opacity="100%" fo:letter-spacing="0.046cm"/>
    </style:style>
    <style:style style:name="T485" style:family="text">
      <style:text-properties fo:color="#080707" loext:opacity="100%" fo:letter-spacing="0.058cm"/>
    </style:style>
    <style:style style:name="T486" style:family="text">
      <style:text-properties fo:color="#080707" loext:opacity="100%" fo:letter-spacing="0.085cm"/>
    </style:style>
    <style:style style:name="T487" style:family="text">
      <style:text-properties fo:color="#080707" loext:opacity="100%" fo:letter-spacing="0.025cm"/>
    </style:style>
    <style:style style:name="T488" style:family="text">
      <style:text-properties fo:color="#312f2f" loext:opacity="100%" style:text-scale="85%"/>
    </style:style>
    <style:style style:name="T489" style:family="text">
      <style:text-properties fo:color="#312f2f" loext:opacity="100%" fo:letter-spacing="-0.034cm" style:text-scale="85%"/>
    </style:style>
    <style:style style:name="T490" style:family="text">
      <style:text-properties fo:color="#080707" loext:opacity="100%" fo:letter-spacing="0.101cm"/>
    </style:style>
    <style:style style:name="T491" style:family="text">
      <style:text-properties fo:color="#080707" loext:opacity="100%" fo:letter-spacing="0.078cm"/>
    </style:style>
    <style:style style:name="T492" style:family="text">
      <style:text-properties style:font-name="Arial1" fo:font-size="4pt" style:font-name-asian="Arial2" style:font-size-asian="4pt" style:font-name-complex="Arial2" style:font-size-complex="4pt"/>
    </style:style>
    <style:style style:name="T493" style:family="text">
      <style:text-properties fo:color="#080707" loext:opacity="100%" style:font-name="Arial1" fo:font-size="13.5pt" fo:letter-spacing="0.051cm" style:font-size-asian="13.5pt" style:text-scale="101%"/>
    </style:style>
    <style:style style:name="T494" style:family="text">
      <style:text-properties fo:color="#080707" loext:opacity="100%" style:font-name="Arial1" fo:font-size="13pt" style:font-size-asian="13pt"/>
    </style:style>
    <style:style style:name="T495" style:family="text">
      <style:text-properties fo:color="#080707" loext:opacity="100%" style:font-name="Arial1" fo:font-size="13pt" fo:letter-spacing="0.078cm" style:font-size-asian="13pt"/>
    </style:style>
    <style:style style:name="T496" style:family="text">
      <style:text-properties fo:color="#080707" loext:opacity="100%" style:font-name="Arial1" fo:font-size="13pt" fo:letter-spacing="0.06cm" style:font-size-asian="13pt"/>
    </style:style>
    <style:style style:name="T497" style:family="text">
      <style:text-properties fo:color="#080707" loext:opacity="100%" style:font-name="Arial1" fo:font-size="13pt" fo:letter-spacing="-0.012cm" style:font-size-asian="13pt"/>
    </style:style>
    <style:style style:name="T498" style:family="text">
      <style:text-properties fo:color="#080707" loext:opacity="100%" style:font-name="Arial1" fo:font-size="13pt" fo:letter-spacing="-0.026cm" style:font-size-asian="13pt"/>
    </style:style>
    <style:style style:name="T499" style:family="text">
      <style:text-properties fo:color="#080707" loext:opacity="100%" style:font-name="Arial1" fo:font-size="13pt" fo:letter-spacing="0.034cm" style:font-size-asian="13pt"/>
    </style:style>
    <style:style style:name="T500" style:family="text">
      <style:text-properties fo:color="#080707" loext:opacity="100%" style:font-name="Arial1" fo:font-size="13pt" fo:letter-spacing="0.069cm" style:font-size-asian="13pt"/>
    </style:style>
    <style:style style:name="T501" style:family="text">
      <style:text-properties fo:color="#080707" loext:opacity="100%" style:font-name="Arial1" fo:font-size="13pt" fo:letter-spacing="0.09cm" style:font-size-asian="13pt"/>
    </style:style>
    <style:style style:name="T502" style:family="text">
      <style:text-properties fo:color="#080707" loext:opacity="100%" style:font-name="Arial1" fo:font-size="13pt" fo:letter-spacing="0.081cm" style:font-size-asian="13pt"/>
    </style:style>
    <style:style style:name="T503" style:family="text">
      <style:text-properties fo:color="#080707" loext:opacity="100%" style:font-name="Arial1" fo:font-size="13pt" fo:letter-spacing="0.055cm" style:font-size-asian="13pt"/>
    </style:style>
    <style:style style:name="T504" style:family="text">
      <style:text-properties fo:color="#080707" loext:opacity="100%" style:font-name="Arial1" fo:font-size="13pt" fo:letter-spacing="0.039cm" style:font-size-asian="13pt" style:text-scale="109%"/>
    </style:style>
    <style:style style:name="T505" style:family="text">
      <style:text-properties fo:color="#080707" loext:opacity="100%" style:font-name="Arial1" fo:font-size="13.5pt" fo:font-style="italic" style:font-size-asian="13.5pt" style:font-style-asian="italic"/>
    </style:style>
    <style:style style:name="T506" style:family="text">
      <style:text-properties fo:color="#080707" loext:opacity="100%" style:font-name="Arial1" fo:font-size="13.5pt" fo:letter-spacing="-0.002cm" fo:font-style="italic" style:font-size-asian="13.5pt" style:font-style-asian="italic"/>
    </style:style>
    <style:style style:name="T507" style:family="text">
      <style:text-properties fo:color="#080707" loext:opacity="100%" style:font-name="Arial1" fo:font-size="13.5pt" fo:letter-spacing="0.048cm" fo:font-style="italic" style:font-size-asian="13.5pt" style:font-style-asian="italic"/>
    </style:style>
    <style:style style:name="T508" style:family="text">
      <style:text-properties fo:color="#080707" loext:opacity="100%" style:font-name="Arial1" fo:font-size="13.5pt" fo:letter-spacing="0.005cm" fo:font-style="italic" style:font-size-asian="13.5pt" style:font-style-asian="italic"/>
    </style:style>
    <style:style style:name="T509" style:family="text">
      <style:text-properties fo:color="#080707" loext:opacity="100%" style:font-name="Arial1" fo:font-size="13.5pt" fo:letter-spacing="0.025cm" fo:font-style="italic" style:font-size-asian="13.5pt" style:font-style-asian="italic"/>
    </style:style>
    <style:style style:name="T510" style:family="text">
      <style:text-properties fo:color="#080707" loext:opacity="100%" style:font-name="Arial1" fo:font-size="13.5pt" fo:letter-spacing="0.03cm" fo:font-style="italic" style:font-size-asian="13.5pt" style:font-style-asian="italic"/>
    </style:style>
    <style:style style:name="T511" style:family="text">
      <style:text-properties fo:color="#080707" loext:opacity="100%" style:font-name="Arial1" fo:font-size="13.5pt" fo:letter-spacing="0.018cm" fo:font-style="italic" style:font-size-asian="13.5pt" style:font-style-asian="italic"/>
    </style:style>
    <style:style style:name="T512" style:family="text">
      <style:text-properties fo:color="#080707" loext:opacity="100%" style:font-name="Arial1" fo:font-size="13.5pt" fo:letter-spacing="0.067cm" fo:font-style="italic" style:font-size-asian="13.5pt" style:font-style-asian="italic"/>
    </style:style>
    <style:style style:name="T513" style:family="text">
      <style:text-properties fo:color="#080707" loext:opacity="100%" style:font-name="Arial1" fo:font-size="13.5pt" fo:letter-spacing="0.037cm" fo:font-style="italic" style:font-size-asian="13.5pt" style:font-style-asian="italic" style:text-scale="101%"/>
    </style:style>
    <style:style style:name="T514" style:family="text">
      <style:text-properties fo:color="#080707" loext:opacity="100%" style:font-name="Arial1" fo:font-size="13.5pt" fo:letter-spacing="0.035cm" fo:font-style="italic" style:font-size-asian="13.5pt" style:font-style-asian="italic"/>
    </style:style>
    <style:style style:name="T515" style:family="text">
      <style:text-properties fo:color="#080707" loext:opacity="100%" style:font-name="Arial1" fo:font-size="13.5pt" fo:letter-spacing="0.012cm" fo:font-style="italic" style:font-size-asian="13.5pt" style:font-style-asian="italic"/>
    </style:style>
    <style:style style:name="T516" style:family="text">
      <style:text-properties fo:color="#080707" loext:opacity="100%" style:font-name="Arial1" fo:font-size="13.5pt" fo:letter-spacing="0.016cm" fo:font-style="italic" style:font-size-asian="13.5pt" style:font-style-asian="italic"/>
    </style:style>
    <style:style style:name="T517" style:family="text">
      <style:text-properties fo:color="#080707" loext:opacity="100%" style:font-name="Arial1" fo:font-size="13.5pt" fo:letter-spacing="0.034cm" fo:font-style="italic" style:font-size-asian="13.5pt" style:font-style-asian="italic"/>
    </style:style>
    <style:style style:name="T518" style:family="text">
      <style:text-properties fo:color="#080707" loext:opacity="100%" style:font-name="Arial1" fo:font-size="13.5pt" fo:letter-spacing="0.062cm" fo:font-style="italic" style:font-size-asian="13.5pt" style:font-style-asian="italic"/>
    </style:style>
    <style:style style:name="T519" style:family="text">
      <style:text-properties fo:color="#080707" loext:opacity="100%" style:font-name="Arial1" fo:font-size="13.5pt" fo:letter-spacing="0.007cm" fo:font-style="italic" style:font-size-asian="13.5pt" style:font-style-asian="italic"/>
    </style:style>
    <style:style style:name="T520" style:family="text">
      <style:text-properties fo:color="#080707" loext:opacity="100%" style:font-name="Arial1" fo:font-size="13.5pt" fo:letter-spacing="0.106cm" fo:font-style="italic" style:font-size-asian="13.5pt" style:font-style-asian="italic"/>
    </style:style>
    <style:style style:name="T521" style:family="text">
      <style:text-properties fo:color="#080707" loext:opacity="100%" style:font-name="Arial1" fo:font-size="13.5pt" fo:letter-spacing="0.12cm" fo:font-style="italic" style:font-size-asian="13.5pt" style:font-style-asian="italic"/>
    </style:style>
    <style:style style:name="T522" style:family="text">
      <style:text-properties fo:color="#080707" loext:opacity="100%" style:font-name="Times New Roman" fo:font-size="15pt" fo:font-style="italic" style:font-size-asian="15pt" style:font-style-asian="italic"/>
    </style:style>
    <style:style style:name="T523" style:family="text">
      <style:text-properties fo:color="#080707" loext:opacity="100%" style:font-name="Times New Roman" fo:font-size="15pt" fo:letter-spacing="0.113cm" fo:font-style="italic" style:font-size-asian="15pt" style:font-style-asian="italic"/>
    </style:style>
    <style:style style:name="T524" style:family="text">
      <style:text-properties fo:color="#080707" loext:opacity="100%" style:font-name="Arial1" fo:font-size="13.5pt" fo:letter-spacing="0.09cm" fo:font-style="italic" style:font-size-asian="13.5pt" style:font-style-asian="italic"/>
    </style:style>
    <style:style style:name="T525" style:family="text">
      <style:text-properties fo:color="#080707" loext:opacity="100%" style:font-name="Arial1" fo:font-size="13.5pt" fo:letter-spacing="0.122cm" fo:font-style="italic" style:font-size-asian="13.5pt" style:font-style-asian="italic"/>
    </style:style>
    <style:style style:name="T526" style:family="text">
      <style:text-properties fo:color="#080707" loext:opacity="100%" style:font-name="Arial1" fo:font-size="13.5pt" fo:letter-spacing="0.079cm" fo:font-style="italic" style:font-size-asian="13.5pt" style:font-style-asian="italic"/>
    </style:style>
    <style:style style:name="T527" style:family="text">
      <style:text-properties fo:color="#080707" loext:opacity="100%" style:font-name="Arial1" fo:font-size="13.5pt" fo:letter-spacing="0.044cm" fo:font-style="italic" style:font-size-asian="13.5pt" style:font-style-asian="italic"/>
    </style:style>
    <style:style style:name="T528" style:family="text">
      <style:text-properties fo:color="#080707" loext:opacity="100%" style:font-name="Arial1" fo:font-size="13.5pt" fo:letter-spacing="0.095cm" fo:font-style="italic" style:font-size-asian="13.5pt" style:font-style-asian="italic"/>
    </style:style>
    <style:style style:name="T529" style:family="text">
      <style:text-properties fo:color="#080707" loext:opacity="100%" style:font-name="Arial1" fo:font-size="13.5pt" fo:letter-spacing="0.097cm" fo:font-style="italic" style:font-size-asian="13.5pt" style:font-style-asian="italic"/>
    </style:style>
    <style:style style:name="T530" style:family="text">
      <style:text-properties fo:color="#080707" loext:opacity="100%" style:font-name="Arial1" fo:font-size="13.5pt" fo:letter-spacing="0.037cm" fo:font-style="italic" style:font-size-asian="13.5pt" style:font-style-asian="italic"/>
    </style:style>
    <style:style style:name="T531" style:family="text">
      <style:text-properties fo:color="#080707" loext:opacity="100%" style:font-name="Arial1" fo:font-size="13.5pt" fo:letter-spacing="0.053cm" fo:font-style="italic" style:font-size-asian="13.5pt" style:font-style-asian="italic"/>
    </style:style>
    <style:style style:name="T532" style:family="text">
      <style:text-properties fo:color="#080707" loext:opacity="100%" style:font-name="Arial1" fo:font-size="13.5pt" fo:letter-spacing="0.069cm" fo:font-style="italic" style:font-size-asian="13.5pt" style:font-style-asian="italic"/>
    </style:style>
    <style:style style:name="T533" style:family="text">
      <style:text-properties fo:color="#080707" loext:opacity="100%" style:font-name="Arial1" fo:font-size="13.5pt" fo:letter-spacing="-0.034cm" fo:font-style="italic" style:font-size-asian="13.5pt" style:font-style-asian="italic"/>
    </style:style>
    <style:style style:name="T534" style:family="text">
      <style:text-properties fo:color="#080707" loext:opacity="100%" style:font-name="Arial1" fo:font-size="13.5pt" fo:letter-spacing="-0.011cm" fo:font-style="italic" style:font-size-asian="13.5pt" style:font-style-asian="italic"/>
    </style:style>
    <style:style style:name="T535" style:family="text">
      <style:text-properties fo:color="#080707" loext:opacity="100%" style:font-name="Arial1" fo:font-size="13.5pt" fo:letter-spacing="0.093cm" style:font-size-asian="13.5pt"/>
    </style:style>
    <style:style style:name="T536" style:family="text">
      <style:text-properties fo:color="#080707" loext:opacity="100%" style:font-name="Arial1" fo:font-size="13.5pt" fo:letter-spacing="0.048cm" fo:font-weight="bold" style:font-size-asian="13.5pt" style:font-weight-asian="bold"/>
    </style:style>
    <style:style style:name="T537" style:family="text">
      <style:text-properties fo:color="#080707" loext:opacity="100%" style:font-name="Arial1" fo:font-size="13.5pt" fo:letter-spacing="-0.021cm" style:font-size-asian="13.5pt"/>
    </style:style>
    <style:style style:name="T538" style:family="text">
      <style:text-properties fo:color="#525050" loext:opacity="100%" style:font-name="Arial1" fo:font-size="13.5pt" fo:letter-spacing="-0.012cm" style:font-size-asian="13.5pt"/>
    </style:style>
    <style:style style:name="T539" style:family="text">
      <style:text-properties fo:color="#080707" loext:opacity="100%" style:font-name="Arial1" fo:font-size="13.5pt" fo:letter-spacing="0.039cm" style:font-size-asian="13.5pt" style:text-scale="101%"/>
    </style:style>
    <style:style style:name="T540" style:family="text">
      <style:text-properties fo:color="#080707" loext:opacity="100%" style:font-name="Arial1" fo:font-size="13.5pt" fo:letter-spacing="0.099cm" style:font-size-asian="13.5pt"/>
    </style:style>
    <style:style style:name="T541" style:family="text">
      <style:text-properties fo:color="#080707" loext:opacity="100%" style:font-name="Arial1" fo:font-size="13.5pt" fo:letter-spacing="-0.074cm" style:font-size-asian="13.5pt"/>
    </style:style>
    <style:style style:name="T542" style:family="text">
      <style:text-properties fo:color="#080707" loext:opacity="100%" style:font-name="Arial1" fo:font-size="13.5pt" fo:letter-spacing="0.039cm" fo:font-style="italic" style:font-size-asian="13.5pt" style:font-style-asian="italic" style:text-scale="107%"/>
    </style:style>
    <style:style style:name="T543" style:family="text">
      <style:text-properties fo:color="#080707" loext:opacity="100%" style:font-name="Arial1" fo:font-size="13.5pt" fo:letter-spacing="0.085cm" fo:font-style="italic" style:font-size-asian="13.5pt" style:font-style-asian="italic"/>
    </style:style>
    <style:style style:name="T544" style:family="text">
      <style:text-properties fo:color="#080707" loext:opacity="100%" style:font-name="Arial1" fo:font-size="13.5pt" fo:letter-spacing="0.093cm" fo:font-style="italic" style:font-size-asian="13.5pt" style:font-style-asian="italic"/>
    </style:style>
    <style:style style:name="T545" style:family="text">
      <style:text-properties fo:color="#080707" loext:opacity="100%" style:font-name="Arial1" fo:font-size="13.5pt" fo:letter-spacing="0.076cm" fo:font-style="italic" style:font-size-asian="13.5pt" style:font-style-asian="italic"/>
    </style:style>
    <style:style style:name="T546" style:family="text">
      <style:text-properties fo:color="#080707" loext:opacity="100%" style:font-name="Arial1" fo:font-size="13.5pt" fo:letter-spacing="0.055cm" fo:font-style="italic" style:font-size-asian="13.5pt" style:font-style-asian="italic"/>
    </style:style>
    <style:style style:name="T547" style:family="text">
      <style:text-properties fo:color="#080707" loext:opacity="100%" style:font-name="Arial1" fo:font-size="13.5pt" fo:font-style="italic" style:font-size-asian="13.5pt" style:font-style-asian="italic" style:text-scale="102%"/>
    </style:style>
    <style:style style:name="T548" style:family="text">
      <style:text-properties fo:color="#080707" loext:opacity="100%" style:font-name="Arial1" fo:font-size="13.5pt" fo:letter-spacing="0.049cm" fo:font-style="italic" style:font-size-asian="13.5pt" style:font-style-asian="italic"/>
    </style:style>
    <style:style style:name="T549" style:family="text">
      <style:text-properties fo:color="#080707" loext:opacity="100%" style:font-name="Arial1" fo:font-size="13.5pt" fo:letter-spacing="0.023cm" fo:font-style="italic" style:font-size-asian="13.5pt" style:font-style-asian="italic"/>
    </style:style>
    <style:style style:name="T550" style:family="text">
      <style:text-properties fo:color="#080707" loext:opacity="100%" style:font-name="Arial1" fo:font-size="13.5pt" fo:letter-spacing="0.026cm" fo:font-style="italic" style:font-size-asian="13.5pt" style:font-style-asian="italic"/>
    </style:style>
    <style:style style:name="T551" style:family="text">
      <style:text-properties fo:color="#080707" loext:opacity="100%" style:font-name="Arial1" fo:font-size="13.5pt" fo:letter-spacing="0.046cm" fo:font-style="italic" style:font-size-asian="13.5pt" style:font-style-asian="italic"/>
    </style:style>
    <style:style style:name="T552" style:family="text">
      <style:text-properties fo:color="#080707" loext:opacity="100%" style:font-name="Arial1" fo:font-size="13.5pt" fo:font-style="italic" style:font-size-asian="13.5pt" style:font-style-asian="italic" style:text-scale="99%"/>
    </style:style>
    <style:style style:name="T553" style:family="text">
      <style:text-properties fo:color="#080707" loext:opacity="100%" style:font-name="Arial1" fo:font-size="13.5pt" fo:letter-spacing="0.019cm" fo:font-style="italic" style:font-size-asian="13.5pt" style:font-style-asian="italic"/>
    </style:style>
    <style:style style:name="T554" style:family="text">
      <style:text-properties fo:color="#080707" loext:opacity="100%" style:font-name="Arial1" fo:font-size="13.5pt" fo:letter-spacing="0.06cm" fo:font-style="italic" style:font-size-asian="13.5pt" style:font-style-asian="italic"/>
    </style:style>
    <style:style style:name="T555" style:family="text">
      <style:text-properties fo:color="#080707" loext:opacity="100%" style:font-name="Times New Roman" fo:font-size="15.5pt" fo:letter-spacing="0.009cm" style:font-size-asian="15.5pt"/>
    </style:style>
    <style:style style:name="T556" style:family="text">
      <style:text-properties fo:color="#080707" loext:opacity="100%" style:font-name="Arial1" fo:font-size="13.5pt" fo:letter-spacing="0.072cm" fo:font-style="italic" style:font-size-asian="13.5pt" style:font-style-asian="italic"/>
    </style:style>
    <style:style style:name="T557" style:family="text">
      <style:text-properties fo:color="#080707" loext:opacity="100%" style:font-name="Arial1" fo:font-size="13.5pt" fo:letter-spacing="0.044cm" style:font-size-asian="13.5pt" style:text-scale="103%"/>
    </style:style>
    <style:style style:name="T558" style:family="text">
      <style:text-properties fo:color="#080707" loext:opacity="100%" style:font-name="Arial1" fo:font-size="13.5pt" fo:letter-spacing="0.039cm" style:font-size-asian="13.5pt" style:text-scale="106%"/>
    </style:style>
    <style:style style:name="T559" style:family="text">
      <style:text-properties fo:color="#080707" loext:opacity="100%" style:font-name="Arial1" fo:font-size="13.5pt" fo:letter-spacing="0.125cm" style:font-size-asian="13.5pt"/>
    </style:style>
    <style:style style:name="T560" style:family="text">
      <style:text-properties fo:color="#080707" loext:opacity="100%" style:font-name="Arial1" fo:font-size="13.5pt" fo:letter-spacing="-0.025cm" style:font-size-asian="13.5pt"/>
    </style:style>
    <style:style style:name="T561" style:family="text">
      <style:text-properties fo:color="#080707" loext:opacity="100%" style:font-name="Arial1" fo:font-size="13.5pt" fo:letter-spacing="0.035cm" style:font-size-asian="13.5pt" style:text-scale="101%"/>
    </style:style>
    <style:style style:name="T562" style:family="text">
      <style:text-properties fo:color="#080707" loext:opacity="100%" style:font-name="Arial1" fo:font-size="13.5pt" style:font-size-asian="13.5pt" style:text-scale="98%"/>
    </style:style>
    <style:style style:name="T563" style:family="text">
      <style:text-properties fo:color="#080707" loext:opacity="100%" style:font-name="Arial1" fo:font-size="13.5pt" fo:letter-spacing="0.113cm" fo:font-weight="bold" style:font-size-asian="13.5pt" style:font-weight-asian="bold"/>
    </style:style>
    <style:style style:name="T564" style:family="text">
      <style:text-properties fo:color="#080707" loext:opacity="100%" style:font-name="Arial1" fo:font-size="13.5pt" fo:letter-spacing="0.051cm" style:font-size-asian="13.5pt" style:text-scale="95%"/>
    </style:style>
    <style:style style:name="T565" style:family="text">
      <style:text-properties fo:color="#080707" loext:opacity="100%" style:font-name="Arial1" fo:font-size="13.5pt" fo:letter-spacing="0.048cm" style:font-size-asian="13.5pt" style:text-scale="101%"/>
    </style:style>
    <style:style style:name="T566" style:family="text">
      <style:text-properties fo:color="#080707" loext:opacity="100%" style:font-name="Arial1" fo:font-size="13.5pt" fo:letter-spacing="0.032cm" fo:font-weight="bold" style:font-size-asian="13.5pt" style:font-weight-asian="bold"/>
    </style:style>
    <style:style style:name="T567" style:family="text">
      <style:text-properties fo:color="#080707" loext:opacity="100%" style:font-name="Arial1" fo:font-size="13.5pt" fo:letter-spacing="-0.016cm" fo:font-weight="bold" style:font-size-asian="13.5pt" style:font-weight-asian="bold"/>
    </style:style>
    <style:style style:name="T568" style:family="text">
      <style:text-properties fo:color="#080707" loext:opacity="100%" style:font-name="Arial1" fo:font-size="13.5pt" fo:letter-spacing="0.055cm" fo:font-weight="bold" style:font-size-asian="13.5pt" style:font-weight-asian="bold"/>
    </style:style>
    <style:style style:name="T569" style:family="text">
      <style:text-properties fo:color="#080707" loext:opacity="100%" style:font-name="Arial1" fo:font-size="13.5pt" fo:letter-spacing="0.012cm" fo:font-weight="bold" style:font-size-asian="13.5pt" style:font-weight-asian="bold"/>
    </style:style>
    <style:style style:name="T570" style:family="text">
      <style:text-properties fo:color="#080707" loext:opacity="100%" style:font-name="Arial1" fo:font-size="13.5pt" fo:letter-spacing="0.062cm" fo:font-weight="bold" style:font-size-asian="13.5pt" style:font-weight-asian="bold"/>
    </style:style>
    <style:style style:name="T571" style:family="text">
      <style:text-properties fo:color="#080707" loext:opacity="100%" style:font-name="Arial1" fo:font-size="13.5pt" fo:letter-spacing="0.037cm" style:font-size-asian="13.5pt" style:text-scale="105%"/>
    </style:style>
    <style:style style:name="T572" style:family="text">
      <style:text-properties fo:color="#080707" loext:opacity="100%" style:font-name="Arial1" fo:font-size="13.5pt" fo:letter-spacing="0.122cm" style:font-size-asian="13.5pt"/>
    </style:style>
    <style:style style:name="T573" style:family="text">
      <style:text-properties fo:color="#080707" loext:opacity="100%" style:font-name="Arial1" fo:font-size="13.5pt" fo:letter-spacing="0.041cm" style:font-size-asian="13.5pt" style:text-scale="106%"/>
    </style:style>
    <style:style style:name="T574" style:family="text">
      <style:text-properties fo:color="#080707" loext:opacity="100%" fo:letter-spacing="0.037cm" style:text-scale="96%"/>
    </style:style>
    <style:style style:name="T575" style:family="text">
      <style:text-properties fo:color="#080707" loext:opacity="100%" fo:letter-spacing="0.131cm"/>
    </style:style>
    <style:style style:name="T576" style:family="text">
      <style:text-properties fo:color="#080707" loext:opacity="100%" fo:letter-spacing="0.123cm"/>
    </style:style>
    <style:style style:name="T577" style:family="text">
      <style:text-properties fo:color="#080707" loext:opacity="100%" fo:letter-spacing="0.129cm"/>
    </style:style>
    <style:style style:name="T578" style:family="text">
      <style:text-properties fo:color="#080707" loext:opacity="100%" fo:letter-spacing="0.122cm"/>
    </style:style>
    <style:style style:name="T579" style:family="text">
      <style:text-properties fo:color="#080707" loext:opacity="100%" fo:letter-spacing="0.042cm" style:text-scale="95%"/>
    </style:style>
    <style:style style:name="T580" style:family="text">
      <style:text-properties fo:color="#080707" loext:opacity="100%" fo:letter-spacing="0.048cm" style:text-scale="99%"/>
    </style:style>
    <style:style style:name="T581" style:family="text">
      <style:text-properties fo:color="#080707" loext:opacity="100%" fo:letter-spacing="0.136cm"/>
    </style:style>
    <style:style style:name="T582" style:family="text">
      <style:text-properties fo:color="#080707" loext:opacity="100%" fo:letter-spacing="-0.051cm"/>
    </style:style>
    <style:style style:name="T583" style:family="text">
      <style:text-properties fo:color="#080707" loext:opacity="100%" fo:letter-spacing="-0.044cm"/>
    </style:style>
    <style:style style:name="T584" style:family="text">
      <style:text-properties fo:color="#080707" loext:opacity="100%" style:font-name="Arial1" fo:font-size="13.5pt" fo:letter-spacing="0.056cm" fo:font-weight="bold" style:font-size-asian="13.5pt" style:font-weight-asian="bold"/>
    </style:style>
    <style:style style:name="T585" style:family="text">
      <style:text-properties fo:color="#080707" loext:opacity="100%" style:font-name="Arial1" fo:font-size="13.5pt" fo:letter-spacing="0.002cm" fo:font-weight="bold" style:font-size-asian="13.5pt" style:font-weight-asian="bold"/>
    </style:style>
    <style:style style:name="T586" style:family="text">
      <style:text-properties fo:color="#080707" loext:opacity="100%" style:font-name="Arial1" fo:font-size="13.5pt" fo:letter-spacing="0.03cm" fo:font-weight="bold" style:font-size-asian="13.5pt" style:font-weight-asian="bold"/>
    </style:style>
    <style:style style:name="T587" style:family="text">
      <style:text-properties style:font-name="Arial1" fo:font-size="13.5pt" fo:font-weight="bold" style:font-name-asian="Arial2" style:font-size-asian="13.5pt" style:font-weight-asian="bold" style:font-name-complex="Arial2" style:font-size-complex="13.5pt" style:font-weight-complex="bold"/>
    </style:style>
    <style:style style:name="T588" style:family="text">
      <style:text-properties fo:color="#080707" loext:opacity="100%" fo:font-size="13.5pt" style:font-size-asian="13.5pt"/>
    </style:style>
    <style:style style:name="T589" style:family="text">
      <style:text-properties fo:color="#080707" loext:opacity="100%" fo:font-size="13.5pt" fo:letter-spacing="0.053cm" style:font-size-asian="13.5pt"/>
    </style:style>
    <style:style style:name="T590" style:family="text">
      <style:text-properties fo:color="#080707" loext:opacity="100%" fo:font-size="13.5pt" fo:letter-spacing="0.039cm" style:font-size-asian="13.5pt"/>
    </style:style>
    <style:style style:name="T591" style:family="text">
      <style:text-properties fo:color="#080707" loext:opacity="100%" fo:letter-spacing="0.039cm" style:text-scale="98%"/>
    </style:style>
    <style:style style:name="T592" style:family="text">
      <style:text-properties fo:color="#080707" loext:opacity="100%" fo:letter-spacing="0.106cm" style:text-scale="95%"/>
    </style:style>
    <style:style style:name="T593" style:family="text">
      <style:text-properties fo:color="#080707" loext:opacity="100%" fo:font-size="13.5pt" fo:letter-spacing="0.046cm" style:font-size-asian="13.5pt"/>
    </style:style>
    <style:style style:name="T594" style:family="text">
      <style:text-properties fo:color="#080707" loext:opacity="100%" fo:letter-spacing="0.104cm"/>
    </style:style>
    <style:style style:name="T595" style:family="text">
      <style:text-properties fo:color="#242323" loext:opacity="100%"/>
    </style:style>
    <style:style style:name="T596" style:family="text">
      <style:text-properties fo:color="#242323" loext:opacity="100%" fo:letter-spacing="-0.041cm"/>
    </style:style>
    <style:style style:name="T597" style:family="text">
      <style:text-properties fo:color="#080707" loext:opacity="100%" fo:letter-spacing="0.111cm"/>
    </style:style>
    <style:style style:name="T598" style:family="text">
      <style:text-properties fo:color="#080707" loext:opacity="100%" fo:letter-spacing="0.041cm" style:text-scale="96%"/>
    </style:style>
    <style:style style:name="T599" style:family="text">
      <style:text-properties fo:color="#080707" loext:opacity="100%" fo:letter-spacing="0.041cm" style:text-scale="95%"/>
    </style:style>
    <style:style style:name="T600" style:family="text">
      <style:text-properties fo:color="#242323" loext:opacity="100%" fo:letter-spacing="-0.025cm"/>
    </style:style>
    <style:style style:name="T601" style:family="text">
      <style:text-properties fo:color="#080707" loext:opacity="100%" fo:letter-spacing="0.134cm"/>
    </style:style>
    <style:style style:name="T602" style:family="text">
      <style:text-properties fo:color="#080707" loext:opacity="100%" fo:letter-spacing="0.048cm" style:text-scale="98%"/>
    </style:style>
    <style:style style:name="T603" style:family="text">
      <style:text-properties fo:color="#080707" loext:opacity="100%" fo:letter-spacing="-0.055cm"/>
    </style:style>
    <style:style style:name="T604" style:family="text">
      <style:text-properties fo:color="#080707" loext:opacity="100%" fo:letter-spacing="0.046cm" style:text-scale="97%"/>
    </style:style>
    <style:style style:name="T605" style:family="text">
      <style:text-properties fo:color="#080707" loext:opacity="100%" style:font-name="Arial1" fo:font-size="12.5pt" fo:letter-spacing="-0.046cm" style:font-size-asian="12.5pt" style:text-scale="95%"/>
    </style:style>
    <style:style style:name="T606" style:family="text">
      <style:text-properties fo:color="#080707" loext:opacity="100%" style:font-name="Arial1" fo:font-size="12.5pt" style:font-size-asian="12.5pt" style:text-scale="95%"/>
    </style:style>
    <style:style style:name="T607" style:family="text">
      <style:text-properties fo:color="#080707" loext:opacity="100%" style:font-name="Arial1" fo:font-size="12.5pt" style:font-size-asian="12.5pt" style:text-scale="105%"/>
    </style:style>
    <style:style style:name="T608" style:family="text">
      <style:text-properties fo:color="#080707" loext:opacity="100%" style:font-name="Arial1" fo:font-size="12.5pt" style:font-size-asian="12.5pt" style:text-scale="110%"/>
    </style:style>
    <style:style style:name="T609" style:family="text">
      <style:text-properties fo:color="#080707" loext:opacity="100%" style:font-name="Arial1" fo:font-size="12.5pt" fo:letter-spacing="-0.028cm" style:font-size-asian="12.5pt" style:text-scale="110%"/>
    </style:style>
    <style:style style:name="T610" style:family="text">
      <style:text-properties fo:color="#080707" loext:opacity="100%" fo:letter-spacing="0.099cm" style:text-scale="95%"/>
    </style:style>
    <style:style style:name="T611" style:family="text">
      <style:text-properties fo:color="#080707" loext:opacity="100%" fo:letter-spacing="-0.002cm" style:text-scale="95%"/>
    </style:style>
    <style:style style:name="T612" style:family="text">
      <style:text-properties style:font-name="Arial1" fo:font-size="2pt" style:font-name-asian="Arial2" style:font-size-asian="2pt" style:font-name-complex="Arial2" style:font-size-complex="2pt"/>
    </style:style>
    <style:style style:name="T613" style:family="text">
      <style:text-properties fo:color="#080707" loext:opacity="100%" fo:font-size="13.5pt" fo:letter-spacing="-0.002cm" style:font-size-asian="13.5pt"/>
    </style:style>
    <style:style style:name="T614" style:family="text">
      <style:text-properties fo:color="#080707" loext:opacity="100%" fo:font-size="13.5pt" fo:letter-spacing="-0.016cm" style:font-size-asian="13.5pt"/>
    </style:style>
    <style:style style:name="T615" style:family="text">
      <style:text-properties fo:color="#080707" loext:opacity="100%" fo:font-size="13.5pt" fo:letter-spacing="0.062cm" style:font-size-asian="13.5pt"/>
    </style:style>
    <style:style style:name="T616" style:family="text">
      <style:text-properties fo:color="#080707" loext:opacity="100%" fo:font-size="13.5pt" fo:letter-spacing="0.067cm" style:font-size-asian="13.5pt"/>
    </style:style>
    <style:style style:name="T617" style:family="text">
      <style:text-properties fo:color="#080707" loext:opacity="100%" fo:font-size="13.5pt" fo:letter-spacing="0.106cm" style:font-size-asian="13.5pt"/>
    </style:style>
    <style:style style:name="T618" style:family="text">
      <style:text-properties fo:color="#080707" loext:opacity="100%" fo:font-size="13.5pt" fo:letter-spacing="0.071cm" style:font-size-asian="13.5pt"/>
    </style:style>
    <style:style style:name="T619" style:family="text">
      <style:text-properties fo:color="#080707" loext:opacity="100%" fo:font-size="13.5pt" fo:letter-spacing="-0.034cm" style:font-size-asian="13.5pt"/>
    </style:style>
    <style:style style:name="T620" style:family="text">
      <style:text-properties fo:color="#080707" loext:opacity="100%" fo:font-size="13.5pt" fo:letter-spacing="0.049cm" style:font-size-asian="13.5pt"/>
    </style:style>
    <style:style style:name="T621" style:family="text">
      <style:text-properties fo:color="#080707" loext:opacity="100%" fo:font-size="13.5pt" fo:letter-spacing="0.078cm" style:font-size-asian="13.5pt"/>
    </style:style>
    <style:style style:name="T622" style:family="text">
      <style:text-properties fo:color="#080707" loext:opacity="100%" fo:font-size="13.5pt" fo:letter-spacing="-0.044cm" style:font-size-asian="13.5pt"/>
    </style:style>
    <style:style style:name="T623" style:family="text">
      <style:text-properties fo:color="#080707" loext:opacity="100%" fo:font-size="13.5pt" fo:letter-spacing="0.069cm" style:font-size-asian="13.5pt"/>
    </style:style>
    <style:style style:name="T624" style:family="text">
      <style:text-properties fo:color="#080707" loext:opacity="100%" fo:font-size="13.5pt" fo:letter-spacing="-0.025cm" style:font-size-asian="13.5pt"/>
    </style:style>
    <style:style style:name="T625" style:family="text">
      <style:text-properties fo:color="#080707" loext:opacity="100%" fo:font-size="13.5pt" style:font-size-asian="13.5pt" style:text-scale="109%"/>
    </style:style>
    <style:style style:name="T626" style:family="text">
      <style:text-properties fo:color="#080707" loext:opacity="100%" style:text-scale="101%"/>
    </style:style>
    <style:style style:name="T627" style:family="text">
      <style:text-properties fo:color="#080707" loext:opacity="100%" fo:letter-spacing="-0.064cm"/>
    </style:style>
    <style:style style:name="T628" style:family="text">
      <style:text-properties fo:color="#080707" loext:opacity="100%" fo:letter-spacing="-0.071cm"/>
    </style:style>
    <style:style style:name="T629" style:family="text">
      <style:text-properties fo:color="#080707" loext:opacity="100%" fo:letter-spacing="0.048cm" style:text-scale="97%"/>
    </style:style>
    <style:style style:name="T630" style:family="text">
      <style:text-properties fo:color="#595757" loext:opacity="100%" style:text-scale="65%"/>
    </style:style>
    <style:style style:name="T631" style:family="text">
      <style:text-properties fo:color="#595757" loext:opacity="100%" fo:letter-spacing="-0.026cm" style:text-scale="65%"/>
    </style:style>
    <style:style style:name="T632" style:family="text">
      <style:text-properties fo:color="#080707" loext:opacity="100%" fo:letter-spacing="-0.355cm"/>
    </style:style>
    <style:style style:name="T633" style:family="text">
      <style:text-properties fo:color="#232121" loext:opacity="100%" fo:letter-spacing="0.081cm" style:text-scale="65%"/>
    </style:style>
    <style:style style:name="T634" style:family="text">
      <style:text-properties fo:color="#080707" loext:opacity="100%" style:text-scale="65%"/>
    </style:style>
    <style:style style:name="T635" style:family="text">
      <style:text-properties fo:color="#080707" loext:opacity="100%" fo:letter-spacing="-0.032cm" style:text-scale="65%"/>
    </style:style>
    <style:style style:name="T636" style:family="text">
      <style:text-properties fo:color="#232121" loext:opacity="100%"/>
    </style:style>
    <style:style style:name="T637" style:family="text">
      <style:text-properties fo:color="#232121" loext:opacity="100%" style:text-scale="39%"/>
    </style:style>
    <style:style style:name="T638" style:family="text">
      <style:text-properties fo:color="#080707" loext:opacity="100%" fo:letter-spacing="0.042cm" style:text-scale="88%"/>
    </style:style>
    <style:style style:name="T639" style:family="text">
      <style:text-properties fo:color="#080707" loext:opacity="100%" fo:letter-spacing="0.092cm"/>
    </style:style>
    <style:style style:name="T640" style:family="text">
      <style:text-properties fo:color="#080707" loext:opacity="100%" fo:letter-spacing="0.093cm"/>
    </style:style>
    <style:style style:name="T641" style:family="text">
      <style:text-properties fo:color="#080707" loext:opacity="100%" fo:letter-spacing="0.039cm" style:text-scale="102%"/>
    </style:style>
    <style:style style:name="T642" style:family="text">
      <style:text-properties fo:color="#080707" loext:opacity="100%" fo:letter-spacing="0.046cm" style:text-scale="99%"/>
    </style:style>
    <style:style style:name="T643" style:family="text">
      <style:text-properties fo:color="#080707" loext:opacity="100%" fo:letter-spacing="0.097cm"/>
    </style:style>
    <style:style style:name="T644" style:family="text">
      <style:text-properties fo:color="#232121" loext:opacity="100%" fo:letter-spacing="0.106cm" style:text-scale="92%"/>
    </style:style>
    <style:style style:name="T645" style:family="text">
      <style:text-properties fo:color="#080707" loext:opacity="100%" fo:letter-spacing="0.041cm" style:text-scale="103%"/>
    </style:style>
    <style:style style:name="T646" style:family="text">
      <style:text-properties fo:color="#080707" loext:opacity="100%" fo:letter-spacing="0.125cm"/>
    </style:style>
    <style:style style:name="T647" style:family="text">
      <style:text-properties fo:color="#080707" loext:opacity="100%" fo:letter-spacing="0.046cm" style:text-scale="87%"/>
    </style:style>
    <style:style style:name="T648" style:family="text">
      <style:text-properties fo:color="#080707" loext:opacity="100%" fo:letter-spacing="-0.081cm"/>
    </style:style>
    <style:style style:name="T649" style:family="text">
      <style:text-properties fo:color="#080707" loext:opacity="100%" fo:letter-spacing="-0.056cm"/>
    </style:style>
    <style:style style:name="T650" style:family="text">
      <style:text-properties fo:color="#080707" loext:opacity="100%" fo:letter-spacing="-0.079cm"/>
    </style:style>
    <style:style style:name="T651" style:family="text">
      <style:text-properties fo:color="#080707" loext:opacity="100%" fo:letter-spacing="-0.065cm"/>
    </style:style>
    <style:style style:name="T652" style:family="text">
      <style:text-properties fo:color="#080707" loext:opacity="100%" fo:letter-spacing="-0.083cm"/>
    </style:style>
    <style:style style:name="T653" style:family="text">
      <style:text-properties fo:color="#080707" loext:opacity="100%" fo:letter-spacing="0.044cm" style:text-scale="96%"/>
    </style:style>
    <style:style style:name="T654" style:family="text">
      <style:text-properties fo:color="#080707" loext:opacity="100%" fo:letter-spacing="0.023cm" style:text-scale="95%"/>
    </style:style>
    <style:style style:name="T655" style:family="text">
      <style:text-properties fo:color="#080707" loext:opacity="100%" fo:letter-spacing="-0.005cm" style:text-scale="95%"/>
    </style:style>
    <style:style style:name="T656" style:family="text">
      <style:text-properties fo:color="#080707" loext:opacity="100%" style:text-scale="102%"/>
    </style:style>
    <style:style style:name="T657" style:family="text">
      <style:text-properties fo:color="#080707" loext:opacity="100%" style:text-scale="88%"/>
    </style:style>
    <style:style style:name="T658" style:family="text">
      <style:text-properties fo:color="#080707" loext:opacity="100%" fo:letter-spacing="0.044cm" style:text-scale="99%"/>
    </style:style>
    <style:style style:name="T659" style:family="text">
      <style:text-properties fo:color="#080707" loext:opacity="100%" fo:letter-spacing="0.06cm" style:text-scale="95%"/>
    </style:style>
    <style:style style:name="T660" style:family="text">
      <style:text-properties fo:color="#080707" loext:opacity="100%" fo:letter-spacing="0.03cm" style:text-scale="95%"/>
    </style:style>
    <style:style style:name="T661" style:family="text">
      <style:text-properties fo:color="#080707" loext:opacity="100%" fo:letter-spacing="-0.011cm" style:text-scale="95%"/>
    </style:style>
    <style:style style:name="T662" style:family="text">
      <style:text-properties fo:color="#080707" loext:opacity="100%" fo:letter-spacing="0.041cm" style:text-scale="98%"/>
    </style:style>
    <style:style style:name="T663" style:family="text">
      <style:text-properties fo:color="#494949" loext:opacity="100%" style:text-scale="85%"/>
    </style:style>
    <style:style style:name="T664" style:family="text">
      <style:text-properties fo:color="#494949" loext:opacity="100%" fo:letter-spacing="-0.06cm" style:text-scale="85%"/>
    </style:style>
    <style:style style:name="T665" style:family="text">
      <style:text-properties fo:color="#080707" loext:opacity="100%" fo:letter-spacing="0.041cm" style:text-scale="99%"/>
    </style:style>
    <style:style style:name="T666" style:family="text">
      <style:text-properties fo:color="#080707" loext:opacity="100%" fo:font-size="13pt" style:font-size-asian="13pt"/>
    </style:style>
    <style:style style:name="T667" style:family="text">
      <style:text-properties fo:color="#080707" loext:opacity="100%" fo:font-size="13pt" fo:letter-spacing="0.076cm" style:font-size-asian="13pt"/>
    </style:style>
    <style:style style:name="T668" style:family="text">
      <style:text-properties fo:color="#080707" loext:opacity="100%" fo:letter-spacing="0.086cm" style:text-scale="95%"/>
    </style:style>
    <style:style style:name="T669" style:family="text">
      <style:text-properties fo:color="#080707" loext:opacity="100%" fo:letter-spacing="0.035cm" style:text-scale="95%"/>
    </style:style>
    <style:style style:name="T670" style:family="text">
      <style:text-properties fo:color="#080707" loext:opacity="100%" fo:letter-spacing="0.002cm" style:text-scale="95%"/>
    </style:style>
    <style:style style:name="T671" style:family="text">
      <style:text-properties fo:color="#080707" loext:opacity="100%" style:text-scale="85%"/>
    </style:style>
    <style:style style:name="T672" style:family="text">
      <style:text-properties fo:color="#080707" loext:opacity="100%" fo:letter-spacing="0.046cm" style:text-scale="88%"/>
    </style:style>
    <style:style style:name="T673" style:family="text">
      <style:text-properties fo:color="#080707" loext:opacity="100%" fo:letter-spacing="0.067cm" style:text-scale="96%"/>
    </style:style>
    <style:style style:name="T674" style:family="text">
      <style:text-properties fo:color="#080707" loext:opacity="100%" fo:letter-spacing="0.012cm" style:text-scale="95%"/>
    </style:style>
    <style:style style:name="T675" style:family="text">
      <style:text-properties fo:color="#080707" loext:opacity="100%" fo:letter-spacing="0.044cm" style:text-scale="95%"/>
    </style:style>
    <style:style style:name="T676" style:family="text">
      <style:text-properties fo:color="#080707" loext:opacity="100%" style:font-name="Times New Roman"/>
    </style:style>
    <style:style style:name="T677" style:family="text">
      <style:text-properties fo:color="#080707" loext:opacity="100%" style:font-name="Times New Roman" fo:letter-spacing="0.064cm"/>
    </style:style>
    <style:style style:name="T678" style:family="text">
      <style:text-properties fo:color="#080707" loext:opacity="100%" fo:letter-spacing="0.053cm" style:text-scale="94%"/>
    </style:style>
    <style:style style:name="T679" style:family="text">
      <style:text-properties fo:color="#080707" loext:opacity="100%" fo:letter-spacing="-0.085cm"/>
    </style:style>
    <style:style style:name="T680" style:family="text">
      <style:text-properties fo:color="#080707" loext:opacity="100%" fo:letter-spacing="-0.092cm"/>
    </style:style>
    <style:style style:name="T681" style:family="text">
      <style:text-properties fo:color="#080707" loext:opacity="100%" fo:letter-spacing="0.037cm" style:text-scale="95%"/>
    </style:style>
    <style:style style:name="T682" style:family="text">
      <style:text-properties fo:color="#080707" loext:opacity="100%" fo:letter-spacing="-0.049cm"/>
    </style:style>
    <style:style style:name="T683" style:family="text">
      <style:text-properties fo:color="#080707" loext:opacity="100%" style:text-scale="99%"/>
    </style:style>
    <style:style style:name="T684" style:family="text">
      <style:text-properties fo:color="#080707" loext:opacity="100%" fo:letter-spacing="0.102cm" style:text-scale="95%"/>
    </style:style>
    <style:style style:name="T685" style:family="text">
      <style:text-properties fo:color="#363434" loext:opacity="100%" style:text-scale="85%"/>
    </style:style>
    <style:style style:name="T686" style:family="text">
      <style:text-properties fo:color="#363434" loext:opacity="100%" fo:letter-spacing="0.007cm" style:text-scale="85%"/>
    </style:style>
    <style:style style:name="T687" style:family="text">
      <style:text-properties fo:color="#080707" loext:opacity="100%" fo:letter-spacing="0.042cm" style:text-scale="98%"/>
    </style:style>
    <style:style style:name="T688" style:family="text">
      <style:text-properties fo:color="#080707" loext:opacity="100%" fo:letter-spacing="0.085cm" style:text-scale="96%"/>
    </style:style>
    <style:style style:name="T689" style:family="text">
      <style:text-properties fo:color="#080707" loext:opacity="100%" fo:letter-spacing="0.041cm" style:text-scale="94%"/>
    </style:style>
    <style:style style:name="T690" style:family="text">
      <style:text-properties style:font-name="Arial1" fo:font-size="9.5pt" style:font-name-asian="Arial2" style:font-size-asian="9.5pt" style:font-name-complex="Arial2" style:font-size-complex="9.5pt"/>
    </style:style>
    <style:style style:name="T691" style:family="text">
      <style:text-properties fo:color="#080707" loext:opacity="100%" style:font-name="Arial1" fo:font-size="13.5pt" fo:letter-spacing="0.111cm" style:font-size-asian="13.5pt"/>
    </style:style>
    <style:style style:name="T692" style:family="text">
      <style:text-properties fo:color="#282626" loext:opacity="100%" style:font-name="Arial1" fo:font-size="13.5pt" fo:letter-spacing="-0.019cm" style:font-size-asian="13.5pt"/>
    </style:style>
    <style:style style:name="T693" style:family="text">
      <style:text-properties fo:color="#282626" loext:opacity="100%" style:font-name="Arial1" fo:font-size="13.5pt" style:font-size-asian="13.5pt"/>
    </style:style>
    <style:style style:name="T694" style:family="text">
      <style:text-properties fo:color="#080707" loext:opacity="100%" style:font-name="Arial1" fo:font-size="13.5pt" fo:letter-spacing="-0.228cm" style:font-size-asian="13.5pt"/>
    </style:style>
    <style:style style:name="T695" style:family="text">
      <style:text-properties fo:color="#080707" loext:opacity="100%" style:font-name="Arial1" fo:font-size="13.5pt" style:text-underline-style="solid" style:text-underline-width="bold" style:text-underline-color="#000000" style:font-size-asian="13.5pt"/>
    </style:style>
    <style:style style:name="T696" style:family="text">
      <style:text-properties fo:color="#080707" loext:opacity="100%" style:font-name="Arial1" fo:font-size="13.5pt" fo:letter-spacing="0.092cm" style:text-underline-style="solid" style:text-underline-width="bold" style:text-underline-color="#000000" style:font-size-asian="13.5pt"/>
    </style:style>
    <style:style style:name="T697" style:family="text">
      <style:text-properties fo:color="#080707" loext:opacity="100%" style:font-name="Arial1" fo:font-size="13.5pt" fo:letter-spacing="0.09cm" style:text-underline-style="solid" style:text-underline-width="bold" style:text-underline-color="#000000" style:font-size-asian="13.5pt"/>
    </style:style>
    <style:style style:name="T698" style:family="text">
      <style:text-properties fo:color="#080707" loext:opacity="100%" style:font-name="Arial1" fo:font-size="13.5pt" fo:letter-spacing="-0.046cm" style:text-underline-style="solid" style:text-underline-width="bold" style:text-underline-color="#000000" style:font-size-asian="13.5pt"/>
    </style:style>
    <style:style style:name="T699" style:family="text">
      <style:text-properties fo:color="#080707" loext:opacity="100%" style:font-name="Arial1" fo:font-size="13.5pt" fo:letter-spacing="-0.019cm" style:font-size-asian="13.5pt" style:text-scale="90%"/>
    </style:style>
    <style:style style:name="T700" style:family="text">
      <style:text-properties fo:color="#494949" loext:opacity="100%" style:font-name="Arial1" fo:font-size="13.5pt" style:font-size-asian="13.5pt" style:text-scale="90%"/>
    </style:style>
    <style:style style:name="T701" style:family="text">
      <style:text-properties fo:color="#494949" loext:opacity="100%" style:font-name="Arial1" fo:font-size="13.5pt" fo:letter-spacing="0.004cm" style:font-size-asian="13.5pt" style:text-scale="90%"/>
    </style:style>
    <style:style style:name="T702" style:family="text">
      <style:text-properties fo:color="#898787" loext:opacity="100%" style:font-name="Arial1" fo:font-size="13.5pt" fo:letter-spacing="0.046cm" style:font-size-asian="13.5pt"/>
    </style:style>
    <style:style style:name="T703" style:family="text">
      <style:text-properties fo:color="#080707" loext:opacity="100%" style:font-name="Arial1" fo:font-size="13.5pt" fo:letter-spacing="-0.025cm" style:text-underline-style="solid" style:text-underline-width="bold" style:text-underline-color="#000000" style:font-size-asian="13.5pt"/>
    </style:style>
    <style:style style:name="T704" style:family="text">
      <style:text-properties fo:color="#080707" loext:opacity="100%" style:font-name="Arial1" fo:font-size="13.5pt" fo:letter-spacing="-0.005cm" style:text-underline-style="solid" style:text-underline-width="bold" style:text-underline-color="#000000" style:font-size-asian="13.5pt"/>
    </style:style>
    <style:style style:name="T705" style:family="text">
      <style:text-properties fo:color="#080707" loext:opacity="100%" style:font-name="Arial1" fo:font-size="13.5pt" fo:letter-spacing="0.039cm" style:text-underline-style="solid" style:text-underline-width="bold" style:text-underline-color="#000000" style:font-size-asian="13.5pt"/>
    </style:style>
    <style:style style:name="T706" style:family="text">
      <style:text-properties fo:color="#494949" loext:opacity="100%" style:font-name="Arial1" fo:font-size="13.5pt" style:font-size-asian="13.5pt"/>
    </style:style>
    <style:style style:name="T707" style:family="text">
      <style:text-properties fo:color="#494949" loext:opacity="100%" style:font-name="Arial1" fo:font-size="13.5pt" fo:letter-spacing="0.002cm" style:font-size-asian="13.5pt"/>
    </style:style>
    <style:style style:name="T708" style:family="text">
      <style:text-properties fo:color="#676666" loext:opacity="100%" style:font-name="Arial1" fo:font-size="13.5pt" style:font-size-asian="13.5pt" style:text-scale="60%"/>
    </style:style>
    <style:style style:name="T709" style:family="text">
      <style:text-properties fo:color="#676666" loext:opacity="100%" style:font-name="Arial1" fo:font-size="13.5pt" fo:letter-spacing="-0.037cm" style:font-size-asian="13.5pt" style:text-scale="60%"/>
    </style:style>
    <style:style style:name="T710" style:family="text">
      <style:text-properties fo:color="#080707" loext:opacity="100%" style:font-name="Arial1" fo:font-size="13.5pt" fo:letter-spacing="-0.076cm" style:font-size-asian="13.5pt"/>
    </style:style>
    <style:style style:name="T711" style:family="text">
      <style:text-properties fo:color="#676666" loext:opacity="100%" style:font-name="Arial1" fo:font-size="13.5pt" fo:letter-spacing="0.046cm" style:font-size-asian="13.5pt" style:text-scale="60%"/>
    </style:style>
    <style:style style:name="T712" style:family="text">
      <style:text-properties fo:color="#494949" loext:opacity="100%" style:font-name="Arial1" fo:font-size="13.5pt" style:font-size-asian="13.5pt" style:text-scale="60%"/>
    </style:style>
    <style:style style:name="T713" style:family="text">
      <style:text-properties fo:color="#494949" loext:opacity="100%" style:font-name="Arial1" fo:font-size="13.5pt" fo:letter-spacing="0.065cm" style:font-size-asian="13.5pt" style:text-scale="60%"/>
    </style:style>
    <style:style style:name="T714" style:family="text">
      <style:text-properties fo:color="#282626" loext:opacity="100%" style:font-name="Arial1" fo:font-size="13.5pt" style:font-size-asian="13.5pt" style:text-scale="90%"/>
    </style:style>
    <style:style style:name="T715" style:family="text">
      <style:text-properties fo:color="#282626" loext:opacity="100%" style:font-name="Arial1" fo:font-size="13.5pt" fo:letter-spacing="0.004cm" style:font-size-asian="13.5pt" style:text-scale="90%"/>
    </style:style>
    <style:style style:name="T716" style:family="text">
      <style:text-properties fo:color="#494949" loext:opacity="100%" style:font-name="Arial1" fo:font-size="13.5pt" fo:letter-spacing="0.102cm" style:font-size-asian="13.5pt"/>
    </style:style>
    <style:style style:name="T717" style:family="text">
      <style:text-properties fo:color="#080707" loext:opacity="100%" style:font-name="Arial1" fo:font-size="13.5pt" fo:letter-spacing="-0.002cm" style:text-underline-style="solid" style:text-underline-width="bold" style:text-underline-color="#000000" style:font-size-asian="13.5pt"/>
    </style:style>
    <style:style style:name="T718" style:family="text">
      <style:text-properties fo:color="#080707" loext:opacity="100%" style:font-name="Arial1" fo:font-size="13.5pt" fo:letter-spacing="0.065cm" style:text-underline-style="solid" style:text-underline-width="bold" style:text-underline-color="#000000" style:font-size-asian="13.5pt"/>
    </style:style>
    <style:style style:name="T719" style:family="text">
      <style:text-properties fo:color="#080707" loext:opacity="100%" style:font-name="Arial1" fo:font-size="13.5pt" fo:letter-spacing="0.069cm" style:text-underline-style="solid" style:text-underline-width="bold" style:text-underline-color="#000000" style:font-size-asian="13.5pt"/>
    </style:style>
    <style:style style:name="T720" style:family="text">
      <style:text-properties fo:color="#080707" loext:opacity="100%" style:font-name="Arial1" fo:font-size="13.5pt" fo:letter-spacing="0.071cm" style:text-underline-style="solid" style:text-underline-width="bold" style:text-underline-color="#000000" style:font-size-asian="13.5pt"/>
    </style:style>
    <style:style style:name="T721" style:family="text">
      <style:text-properties fo:color="#080707" loext:opacity="100%" style:font-name="Arial1" fo:font-size="13.5pt" fo:letter-spacing="0.088cm" style:text-underline-style="solid" style:text-underline-width="bold" style:text-underline-color="#000000" style:font-size-asian="13.5pt"/>
    </style:style>
    <style:style style:name="T722" style:family="text">
      <style:text-properties fo:color="#080707" loext:opacity="100%" style:font-name="Arial1" fo:font-size="13.5pt" fo:letter-spacing="-0.053cm" style:font-size-asian="13.5pt"/>
    </style:style>
    <style:style style:name="T723" style:family="text">
      <style:text-properties fo:color="#080707" loext:opacity="100%" style:font-name="Arial1" fo:font-size="13.5pt" fo:letter-spacing="0.009cm" style:text-underline-style="solid" style:text-underline-width="bold" style:text-underline-color="#000000" style:font-size-asian="13.5pt"/>
    </style:style>
    <style:style style:name="T724" style:family="text">
      <style:text-properties fo:color="#080707" loext:opacity="100%" style:font-name="Arial1" fo:font-size="13.5pt" fo:letter-spacing="0.123cm" style:text-underline-style="solid" style:text-underline-width="bold" style:text-underline-color="#000000" style:font-size-asian="13.5pt"/>
    </style:style>
    <style:style style:name="T725" style:family="text">
      <style:text-properties fo:color="#080707" loext:opacity="100%" style:font-name="Arial1" fo:font-size="13.5pt" fo:letter-spacing="-0.011cm" style:text-underline-style="solid" style:text-underline-width="bold" style:text-underline-color="#000000" style:font-size-asian="13.5pt"/>
    </style:style>
    <style:style style:name="T726" style:family="text">
      <style:text-properties fo:color="#080707" loext:opacity="100%" style:font-name="Arial1" fo:font-size="13.5pt" fo:letter-spacing="-0.004cm" style:text-underline-style="solid" style:text-underline-width="bold" style:text-underline-color="#000000" style:font-size-asian="13.5pt"/>
    </style:style>
    <style:style style:name="T727" style:family="text">
      <style:text-properties fo:color="#080707" loext:opacity="100%" style:font-name="Arial1" fo:font-size="13.5pt" fo:letter-spacing="0.131cm" style:text-underline-style="solid" style:text-underline-width="bold" style:text-underline-color="#000000" style:font-size-asian="13.5pt"/>
    </style:style>
    <style:style style:name="T728" style:family="text">
      <style:text-properties fo:color="#080707" loext:opacity="100%" style:font-name="Arial1" fo:font-size="13.5pt" fo:letter-spacing="0.115cm" style:text-underline-style="solid" style:text-underline-width="bold" style:text-underline-color="#000000" style:font-size-asian="13.5pt"/>
    </style:style>
    <style:style style:name="T729" style:family="text">
      <style:text-properties fo:color="#080707" loext:opacity="100%" style:font-name="Arial1" fo:font-size="13.5pt" fo:letter-spacing="-0.12cm" style:text-underline-style="solid" style:text-underline-width="bold" style:text-underline-color="#000000" style:font-size-asian="13.5pt" style:text-scale="140%"/>
    </style:style>
    <style:style style:name="T730" style:family="text">
      <style:text-properties fo:color="#080707" loext:opacity="100%" style:font-name="Arial1" fo:font-size="13.5pt" fo:letter-spacing="-0.085cm" style:text-underline-style="solid" style:text-underline-width="bold" style:text-underline-color="#000000" style:font-size-asian="13.5pt" style:text-scale="140%"/>
    </style:style>
    <style:style style:name="T731" style:family="text">
      <style:text-properties fo:color="#080707" loext:opacity="100%" style:font-name="Arial1" fo:font-size="13.5pt" fo:letter-spacing="0.046cm" style:font-size-asian="13.5pt" style:text-scale="101%"/>
    </style:style>
    <style:style style:name="T732" style:family="text">
      <style:text-properties fo:color="#080707" loext:opacity="100%" style:font-name="Arial1" fo:font-size="11.5pt" style:font-size-asian="11.5pt" style:text-scale="110%"/>
    </style:style>
    <style:style style:name="T733" style:family="text">
      <style:text-properties fo:color="#080707" loext:opacity="100%" style:font-name="Arial1" fo:font-size="11.5pt" style:font-name-asian="Arial2" style:font-size-asian="11.5pt" style:font-name-complex="Arial2" style:font-size-complex="11.5pt" style:text-scale="110%"/>
    </style:style>
    <style:style style:name="T734" style:family="text">
      <style:text-properties fo:color="#080707" loext:opacity="100%" style:font-name="Arial1" fo:font-size="11.5pt" style:text-underline-style="solid" style:text-underline-width="auto" style:text-underline-color="#1c1c1c" style:font-size-asian="11.5pt" style:text-scale="99%"/>
    </style:style>
    <style:style style:name="T735" style:family="text">
      <style:text-properties fo:color="#080707" loext:opacity="100%" style:font-name="Arial1" fo:font-size="11.5pt" style:text-underline-style="solid" style:text-underline-width="auto" style:text-underline-color="#1c1c1c" style:font-size-asian="11.5pt"/>
    </style:style>
    <style:style style:name="T736" style:family="text">
      <style:text-properties fo:color="#080707" loext:opacity="100%" style:font-name="Arial1" fo:font-size="11.5pt" style:text-underline-style="solid" style:text-underline-width="auto" style:text-underline-color="#1c1c1c" style:font-size-asian="11.5pt" style:text-scale="110%"/>
    </style:style>
    <style:style style:name="T737" style:family="text">
      <style:text-properties fo:color="#080707" loext:opacity="100%" style:font-name="Arial1" fo:font-size="11.5pt" fo:letter-spacing="-0.049cm" style:text-underline-style="solid" style:text-underline-width="auto" style:text-underline-color="#1c1c1c" style:font-size-asian="11.5pt" style:text-scale="110%"/>
    </style:style>
    <style:style style:name="T738" style:family="text">
      <style:text-properties fo:color="#080707" loext:opacity="100%" style:font-name="Arial1" fo:font-size="11.5pt" style:font-size-asian="11.5pt"/>
    </style:style>
    <style:style style:name="T739" style:family="text">
      <style:text-properties fo:color="#080707" loext:opacity="100%" style:font-name="Arial1" fo:font-size="11.5pt" fo:letter-spacing="0.081cm" style:font-size-asian="11.5pt"/>
    </style:style>
    <style:style style:name="T740" style:family="text">
      <style:text-properties fo:color="#080707" loext:opacity="100%" style:font-name="Arial1" fo:font-size="11.5pt" fo:letter-spacing="-0.002cm" style:font-size-asian="11.5pt"/>
    </style:style>
    <style:style style:name="T741" style:family="text">
      <style:text-properties fo:color="#080707" loext:opacity="100%" style:font-name="Arial1" fo:font-size="11.5pt" fo:letter-spacing="-0.002cm" style:text-underline-style="solid" style:text-underline-width="auto" style:text-underline-color="#2b2b2b" style:font-size-asian="11.5pt"/>
    </style:style>
    <style:style style:name="T742" style:family="text">
      <style:text-properties fo:color="#080707" loext:opacity="100%" style:font-name="Arial1" fo:font-size="11.5pt" style:text-underline-style="solid" style:text-underline-width="auto" style:text-underline-color="#2b2b2b" style:font-size-asian="11.5pt" style:text-scale="99%"/>
    </style:style>
    <style:style style:name="T743" style:family="text">
      <style:text-properties fo:color="#080707" loext:opacity="100%" style:font-name="Arial1" fo:font-size="11.5pt" style:text-underline-style="solid" style:text-underline-width="auto" style:text-underline-color="#2b2b2b" style:font-size-asian="11.5pt"/>
    </style:style>
    <style:style style:name="T744" style:family="text">
      <style:text-properties fo:color="#080707" loext:opacity="100%" style:font-name="Arial1" fo:font-size="11.5pt" fo:letter-spacing="0.048cm" style:font-size-asian="11.5pt"/>
    </style:style>
    <style:style style:name="T745" style:family="text">
      <style:text-properties fo:color="#080707" loext:opacity="100%" style:font-name="Arial1" fo:font-size="11.5pt" fo:letter-spacing="0.028cm" style:font-size-asian="11.5pt"/>
    </style:style>
    <style:style style:name="T746" style:family="text">
      <style:text-properties fo:color="#080707" loext:opacity="100%" style:font-name="Times New Roman" fo:font-size="16pt" style:font-size-asian="16pt"/>
    </style:style>
    <style:style style:name="T747" style:family="text">
      <style:text-properties fo:color="#080707" loext:opacity="100%" style:font-name="Times New Roman" fo:font-size="16pt" fo:letter-spacing="-0.067cm" style:font-size-asian="16pt"/>
    </style:style>
    <style:style style:name="T748" style:family="text">
      <style:text-properties fo:color="#080707" loext:opacity="100%" style:font-name="Arial1" fo:font-size="11.5pt" style:font-name-asian="Arial2" style:font-size-asian="11.5pt" style:font-name-complex="Arial2" style:font-size-complex="11.5pt"/>
    </style:style>
    <style:style style:name="T749" style:family="text">
      <style:text-properties fo:color="#080707" loext:opacity="100%" style:font-name="Arial1" fo:font-size="11.5pt" fo:letter-spacing="0.074cm" style:font-size-asian="11.5pt"/>
    </style:style>
    <style:style style:name="T750" style:family="text">
      <style:text-properties fo:color="#080707" loext:opacity="100%" style:font-name="Arial1" fo:font-size="11.5pt" fo:letter-spacing="-0.004cm" style:font-size-asian="11.5pt"/>
    </style:style>
    <style:style style:name="T751" style:family="text">
      <style:text-properties fo:color="#080707" loext:opacity="100%" style:font-name="Arial1" fo:font-size="11.5pt" fo:letter-spacing="0.002cm" style:font-name-asian="Arial2" style:font-size-asian="11.5pt" style:font-name-complex="Arial2" style:font-size-complex="11.5pt"/>
    </style:style>
    <style:style style:name="T752" style:family="text">
      <style:text-properties fo:color="#282626" loext:opacity="100%" style:font-name="Arial1" fo:font-size="11.5pt" fo:letter-spacing="-0.039cm" style:font-name-asian="Arial2" style:font-size-asian="11.5pt" style:font-name-complex="Arial2" style:font-size-complex="11.5pt"/>
    </style:style>
    <style:style style:name="T753" style:family="text">
      <style:text-properties fo:color="#080707" loext:opacity="100%" style:font-name="Arial1" fo:font-size="11.5pt" fo:letter-spacing="0.023cm" style:font-size-asian="11.5pt"/>
    </style:style>
    <style:style style:name="T754" style:family="text">
      <style:text-properties fo:color="#080707" loext:opacity="100%" style:font-name="Arial1" fo:font-size="11.5pt" fo:letter-spacing="0.002cm" style:font-size-asian="11.5pt"/>
    </style:style>
    <style:style style:name="T755" style:family="text">
      <style:text-properties fo:color="#080707" loext:opacity="100%" style:font-name="Arial1" fo:font-size="11.5pt" fo:letter-spacing="0.016cm" style:font-size-asian="11.5pt"/>
    </style:style>
    <style:style style:name="T756" style:family="text">
      <style:text-properties fo:color="#080707" loext:opacity="100%" style:font-name="Arial1" fo:font-size="11.5pt" fo:letter-spacing="0.011cm" style:font-size-asian="11.5pt"/>
    </style:style>
    <style:style style:name="T757" style:family="text">
      <style:text-properties fo:color="#080707" loext:opacity="100%" style:font-name="Arial1" fo:font-size="11.5pt" fo:letter-spacing="-0.005cm" style:font-size-asian="11.5pt"/>
    </style:style>
    <style:style style:name="T758" style:family="text">
      <style:text-properties fo:color="#080707" loext:opacity="100%" style:font-name="Arial1" fo:font-size="11.5pt" style:font-size-asian="11.5pt" style:text-scale="95%"/>
    </style:style>
    <style:style style:name="T759" style:family="text">
      <style:text-properties fo:color="#080707" loext:opacity="100%" style:font-name="Arial1" fo:font-size="12.5pt" fo:letter-spacing="0.002cm" style:font-size-asian="12.5pt" style:text-scale="95%"/>
    </style:style>
    <style:style style:name="T760" style:family="text">
      <style:text-properties fo:color="#080707" loext:opacity="100%" style:font-name="Arial1" fo:font-size="12.5pt" fo:letter-spacing="-0.009cm" style:font-size-asian="12.5pt"/>
    </style:style>
    <style:style style:name="T761" style:family="text">
      <style:text-properties fo:color="#080707" loext:opacity="100%" style:font-name="Arial1" fo:font-size="12.5pt" fo:letter-spacing="-0.014cm" style:font-size-asian="12.5pt"/>
    </style:style>
    <style:style style:name="T762" style:family="text">
      <style:text-properties fo:color="#080707" loext:opacity="100%" style:font-name="Arial1" fo:font-size="12.5pt" style:font-name-asian="Arial2" style:font-size-asian="12.5pt" style:font-name-complex="Arial2" style:font-size-complex="12.5pt"/>
    </style:style>
    <style:style style:name="T763" style:family="text">
      <style:text-properties fo:color="#080707" loext:opacity="100%" style:font-name="Arial1" fo:font-size="11.5pt" fo:letter-spacing="-0.041cm" style:font-size-asian="11.5pt"/>
    </style:style>
    <style:style style:name="T764" style:family="text">
      <style:text-properties fo:color="#080707" loext:opacity="100%" style:font-name="Arial1" fo:font-size="11.5pt" fo:letter-spacing="0.072cm" style:font-size-asian="11.5pt"/>
    </style:style>
    <style:style style:name="T765" style:family="text">
      <style:text-properties fo:color="#080707" loext:opacity="100%" style:font-name="Arial1" fo:font-size="11.5pt" fo:letter-spacing="0.078cm" style:font-size-asian="11.5pt"/>
    </style:style>
    <style:style style:name="T766" style:family="text">
      <style:text-properties fo:color="#080707" loext:opacity="100%" style:font-name="Arial1" fo:font-size="11.5pt" style:font-size-asian="11.5pt" style:text-scale="105%"/>
    </style:style>
    <style:style style:name="T767" style:family="text">
      <style:text-properties fo:color="#080707" loext:opacity="100%" style:font-name="Arial1" fo:font-size="11.5pt" style:font-name-asian="Arial2" style:font-size-asian="11.5pt" style:font-name-complex="Arial2" style:font-size-complex="11.5pt" style:text-scale="105%"/>
    </style:style>
    <style:style style:name="T768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769" style:family="text">
      <style:text-properties fo:color="#080707" loext:opacity="100%" style:font-name="Times New Roman" fo:font-size="12.5pt" style:font-name-asian="Times New Roman1" style:font-size-asian="12.5pt" style:font-name-complex="Times New Roman1" style:font-size-complex="12.5pt" style:text-scale="110%"/>
    </style:style>
    <style:style style:name="T770" style:family="text">
      <style:text-properties fo:color="#080707" loext:opacity="100%" style:font-name="Times New Roman" fo:font-size="12.5pt" fo:letter-spacing="-0.026cm" style:font-name-asian="Times New Roman1" style:font-size-asian="12.5pt" style:font-name-complex="Times New Roman1" style:font-size-complex="12.5pt" style:text-scale="110%"/>
    </style:style>
    <style:style style:name="T771" style:family="text">
      <style:text-properties fo:color="#080707" loext:opacity="100%" style:font-name="Times New Roman" fo:font-size="12.5pt" fo:letter-spacing="-0.058cm" style:font-name-asian="Times New Roman1" style:font-size-asian="12.5pt" style:font-name-complex="Times New Roman1" style:font-size-complex="12.5pt" style:text-scale="110%"/>
    </style:style>
    <style:style style:name="T772" style:family="text">
      <style:text-properties fo:color="#080707" loext:opacity="100%" style:font-name="Times New Roman" fo:font-size="12.5pt" fo:letter-spacing="-0.055cm" style:font-name-asian="Times New Roman1" style:font-size-asian="12.5pt" style:font-name-complex="Times New Roman1" style:font-size-complex="12.5pt" style:text-scale="110%"/>
    </style:style>
    <style:style style:name="T773" style:family="text">
      <style:text-properties fo:color="#080707" loext:opacity="100%" style:font-name="Times New Roman" fo:font-size="12.5pt" fo:letter-spacing="-0.03cm" style:font-name-asian="Times New Roman1" style:font-size-asian="12.5pt" style:font-name-complex="Times New Roman1" style:font-size-complex="12.5pt" style:text-scale="110%"/>
    </style:style>
    <style:style style:name="T774" style:family="text">
      <style:text-properties fo:color="#080707" loext:opacity="100%" style:font-name="Times New Roman" fo:font-size="12.5pt" fo:letter-spacing="0.004cm" style:font-name-asian="Times New Roman1" style:font-size-asian="12.5pt" style:font-name-complex="Times New Roman1" style:font-size-complex="12.5pt" style:text-scale="110%"/>
    </style:style>
    <style:style style:name="T775" style:family="text">
      <style:text-properties fo:color="#080707" loext:opacity="100%" style:font-name="Arial1" fo:font-size="11.5pt" fo:letter-spacing="0.06cm" style:font-size-asian="11.5pt"/>
    </style:style>
    <style:style style:name="T776" style:family="text">
      <style:text-properties fo:color="#080707" loext:opacity="100%" style:font-name="Arial1" fo:font-size="11.5pt" fo:letter-spacing="0.088cm" style:font-size-asian="11.5pt"/>
    </style:style>
    <style:style style:name="T777" style:family="text">
      <style:text-properties fo:color="#080707" loext:opacity="100%" style:font-name="Arial1" fo:font-size="11.5pt" fo:letter-spacing="0.101cm" style:font-size-asian="11.5pt"/>
    </style:style>
    <style:style style:name="T778" style:family="text">
      <style:text-properties fo:color="#080707" loext:opacity="100%" style:font-name="Arial1" fo:font-size="11.5pt" style:font-size-asian="11.5pt" style:text-scale="103%"/>
    </style:style>
    <style:style style:name="T779" style:family="text">
      <style:text-properties fo:color="#080707" loext:opacity="100%" style:font-name="Arial1" fo:font-size="11.5pt" style:font-size-asian="11.5pt" style:text-scale="99%"/>
    </style:style>
    <style:style style:name="T780" style:family="text">
      <style:text-properties fo:color="#080707" loext:opacity="100%" style:font-name="Arial1" fo:font-size="11.5pt" style:text-underline-style="solid" style:text-underline-width="auto" style:text-underline-color="#000000" style:font-size-asian="11.5pt"/>
    </style:style>
    <style:style style:name="T781" style:family="text">
      <style:text-properties fo:color="#080707" loext:opacity="100%" style:font-name="Arial1" fo:font-size="11.5pt" fo:letter-spacing="0.039cm" style:text-underline-style="solid" style:text-underline-width="auto" style:text-underline-color="#000000" style:font-size-asian="11.5pt"/>
    </style:style>
    <style:style style:name="T782" style:family="text">
      <style:text-properties fo:color="#080707" loext:opacity="100%" style:font-name="Arial1" fo:font-size="11.5pt" fo:letter-spacing="-0.011cm" style:text-underline-style="solid" style:text-underline-width="auto" style:text-underline-color="#000000" style:font-size-asian="11.5pt"/>
    </style:style>
    <style:style style:name="T783" style:family="text">
      <style:text-properties fo:color="#080707" loext:opacity="100%" style:font-name="Arial1" fo:font-size="11.5pt" fo:letter-spacing="-0.002cm" style:text-underline-style="solid" style:text-underline-width="bold" style:text-underline-color="#000000" style:font-size-asian="11.5pt"/>
    </style:style>
    <style:style style:name="T784" style:family="text">
      <style:text-properties fo:color="#080707" loext:opacity="100%" style:font-name="Arial1" fo:font-size="11.5pt" fo:letter-spacing="0.042cm" style:text-underline-style="solid" style:text-underline-width="bold" style:text-underline-color="#000000" style:font-size-asian="11.5pt"/>
    </style:style>
    <style:style style:name="T785" style:family="text">
      <style:text-properties fo:color="#080707" loext:opacity="100%" style:font-name="Arial1" fo:font-size="11.5pt" style:text-underline-style="solid" style:text-underline-width="bold" style:text-underline-color="#000000" style:font-size-asian="11.5pt"/>
    </style:style>
    <style:style style:name="T786" style:family="text">
      <style:text-properties fo:color="#080707" loext:opacity="100%" style:font-name="Arial1" fo:font-size="11.5pt" fo:letter-spacing="0.03cm" style:font-size-asian="11.5pt"/>
    </style:style>
    <style:style style:name="T787" style:family="text">
      <style:text-properties fo:color="#080707" loext:opacity="100%" style:font-name="Times New Roman" fo:font-size="12.5pt" style:font-name-asian="Times New Roman1" style:font-size-asian="12.5pt" style:font-name-complex="Times New Roman1" style:font-size-complex="12.5pt" style:text-scale="105%"/>
    </style:style>
    <style:style style:name="T788" style:family="text">
      <style:text-properties fo:color="#080707" loext:opacity="100%" style:font-name="Times New Roman" fo:font-size="12.5pt" fo:letter-spacing="-0.009cm" style:font-name-asian="Times New Roman1" style:font-size-asian="12.5pt" style:font-name-complex="Times New Roman1" style:font-size-complex="12.5pt" style:text-scale="105%"/>
    </style:style>
    <style:style style:name="T789" style:family="text">
      <style:text-properties fo:color="#080707" loext:opacity="100%" style:font-name="Times New Roman" fo:font-size="12.5pt" fo:letter-spacing="-0.056cm" style:font-name-asian="Times New Roman1" style:font-size-asian="12.5pt" style:font-name-complex="Times New Roman1" style:font-size-complex="12.5pt" style:text-scale="105%"/>
    </style:style>
    <style:style style:name="T790" style:family="text">
      <style:text-properties fo:color="#080707" loext:opacity="100%" style:font-name="Times New Roman" fo:font-size="12.5pt" fo:letter-spacing="-0.053cm" style:font-name-asian="Times New Roman1" style:font-size-asian="12.5pt" style:font-name-complex="Times New Roman1" style:font-size-complex="12.5pt" style:text-scale="105%"/>
    </style:style>
    <style:style style:name="T791" style:family="text">
      <style:text-properties fo:color="#080707" loext:opacity="100%" style:font-name="Times New Roman" fo:font-size="12.5pt" fo:letter-spacing="-0.03cm" style:font-name-asian="Times New Roman1" style:font-size-asian="12.5pt" style:font-name-complex="Times New Roman1" style:font-size-complex="12.5pt" style:text-scale="105%"/>
    </style:style>
    <style:style style:name="T792" style:family="text">
      <style:text-properties fo:color="#080707" loext:opacity="100%" style:font-name="Arial1" fo:font-size="11.5pt" fo:letter-spacing="0.004cm" style:font-size-asian="11.5pt" style:text-scale="105%"/>
    </style:style>
    <style:style style:name="T793" style:family="text">
      <style:text-properties fo:color="#080707" loext:opacity="100%" style:font-name="Arial1" fo:font-size="11.5pt" fo:letter-spacing="-0.021cm" style:font-size-asian="11.5pt" style:text-scale="105%"/>
    </style:style>
    <style:style style:name="T794" style:family="text">
      <style:text-properties fo:color="#080707" loext:opacity="100%" style:font-name="Arial1" fo:font-size="11.5pt" fo:letter-spacing="-0.023cm" style:font-size-asian="11.5pt" style:text-scale="105%"/>
    </style:style>
    <style:style style:name="T795" style:family="text">
      <style:text-properties fo:color="#080707" loext:opacity="100%" style:font-name="Arial1" fo:font-size="11.5pt" fo:letter-spacing="-0.018cm" style:font-size-asian="11.5pt" style:text-scale="105%"/>
    </style:style>
    <style:style style:name="T796" style:family="text">
      <style:text-properties fo:color="#080707" loext:opacity="100%" style:font-name="Arial1" fo:font-size="11.5pt" fo:letter-spacing="-0.019cm" style:font-size-asian="11.5pt" style:text-scale="105%"/>
    </style:style>
    <style:style style:name="T797" style:family="text">
      <style:text-properties fo:color="#080707" loext:opacity="100%" style:font-name="Arial1" fo:font-size="11.5pt" fo:letter-spacing="0.018cm" style:font-size-asian="11.5pt" style:text-scale="105%"/>
    </style:style>
    <style:style style:name="T798" style:family="text">
      <style:text-properties fo:color="#080707" loext:opacity="100%" style:font-name="Arial1" fo:font-size="11.5pt" fo:letter-spacing="-0.055cm" style:font-size-asian="11.5pt" style:text-scale="105%"/>
    </style:style>
    <style:style style:name="T799" style:family="text">
      <style:text-properties fo:color="#080707" loext:opacity="100%" style:font-name="Arial1" fo:font-size="11.5pt" fo:letter-spacing="-0.009cm" style:font-size-asian="11.5pt" style:text-scale="105%"/>
    </style:style>
    <style:style style:name="T800" style:family="text">
      <style:text-properties fo:color="#080707" loext:opacity="100%" style:font-name="Arial1" fo:font-size="11.5pt" fo:letter-spacing="-0.004cm" style:font-size-asian="11.5pt" style:text-scale="105%"/>
    </style:style>
    <style:style style:name="T801" style:family="text">
      <style:text-properties fo:color="#080707" loext:opacity="100%" style:font-name="Arial1" fo:font-size="11.5pt" fo:letter-spacing="-0.037cm" style:font-size-asian="11.5pt" style:text-scale="105%"/>
    </style:style>
    <style:style style:name="T802" style:family="text">
      <style:text-properties fo:color="#080707" loext:opacity="100%" style:font-name="Arial1" fo:font-size="11.5pt" style:font-size-asian="11.5pt" style:text-scale="109%"/>
    </style:style>
    <style:style style:name="T803" style:family="text">
      <style:text-properties fo:color="#080707" loext:opacity="100%" style:font-name="Arial1" fo:font-size="11.5pt" fo:letter-spacing="-0.064cm" style:font-size-asian="11.5pt" style:text-scale="105%"/>
    </style:style>
    <style:style style:name="T804" style:family="text">
      <style:text-properties fo:color="#080707" loext:opacity="100%" style:font-name="Arial1" fo:font-size="11.5pt" fo:letter-spacing="-0.048cm" style:font-size-asian="11.5pt" style:text-scale="105%"/>
    </style:style>
    <style:style style:name="T805" style:family="text">
      <style:text-properties fo:color="#080707" loext:opacity="100%" style:font-name="Arial1" fo:font-size="11.5pt" fo:letter-spacing="0.002cm" style:font-size-asian="11.5pt" style:text-scale="105%"/>
    </style:style>
    <style:style style:name="T806" style:family="text">
      <style:text-properties style:font-name="Arial1" fo:font-size="12pt" style:font-name-asian="Arial2" style:font-size-asian="12pt" style:font-name-complex="Arial2" style:font-size-complex="12pt"/>
    </style:style>
    <style:style style:name="T807" style:family="text">
      <style:text-properties fo:color="#080707" loext:opacity="100%" style:font-name="Arial1" fo:font-size="11.5pt" style:font-size-asian="11.5pt" style:text-scale="45%"/>
    </style:style>
    <style:style style:name="T808" style:family="text">
      <style:text-properties fo:color="#080707" loext:opacity="100%" style:font-name="Arial1" fo:font-size="11.5pt" fo:letter-spacing="0.044cm" style:text-underline-style="solid" style:text-underline-width="auto" style:text-underline-color="#000000" style:font-size-asian="11.5pt"/>
    </style:style>
    <style:style style:name="T809" style:family="text">
      <style:text-properties fo:color="#080707" loext:opacity="100%" style:font-name="Arial1" fo:font-size="11.5pt" fo:letter-spacing="-0.012cm" style:text-underline-style="solid" style:text-underline-width="auto" style:text-underline-color="#000000" style:font-size-asian="11.5pt"/>
    </style:style>
    <style:style style:name="T810" style:family="text">
      <style:text-properties fo:color="#080707" loext:opacity="100%" style:font-name="Arial1" fo:font-size="11.5pt" fo:letter-spacing="-0.009cm" style:font-size-asian="11.5pt" style:text-scale="110%"/>
    </style:style>
    <style:style style:name="T811" style:family="text">
      <style:text-properties fo:color="#080707" loext:opacity="100%" style:font-name="Arial1" fo:font-size="11.5pt" fo:letter-spacing="0.021cm" style:font-size-asian="11.5pt"/>
    </style:style>
    <style:style style:name="T812" style:family="text">
      <style:text-properties fo:color="#080707" loext:opacity="100%" style:font-name="Times New Roman" fo:font-size="12pt" style:font-size-asian="12pt"/>
    </style:style>
    <style:style style:name="T813" style:family="text">
      <style:text-properties fo:color="#080707" loext:opacity="100%" style:font-name="Times New Roman" fo:font-size="12pt" fo:letter-spacing="0.058cm" style:font-size-asian="12pt"/>
    </style:style>
    <style:style style:name="T814" style:family="text">
      <style:text-properties fo:color="#080707" loext:opacity="100%" style:font-name="Arial1" fo:font-size="11.5pt" fo:letter-spacing="0.049cm" style:font-size-asian="11.5pt"/>
    </style:style>
    <style:style style:name="T815" style:family="text">
      <style:text-properties fo:color="#080707" loext:opacity="100%" style:font-name="Arial1" fo:font-size="11.5pt" fo:letter-spacing="-0.002cm" style:font-size-asian="11.5pt" style:text-scale="105%"/>
    </style:style>
    <style:style style:name="T816" style:family="text">
      <style:text-properties fo:color="#080707" loext:opacity="100%" style:font-name="Arial1" fo:font-size="11.5pt" fo:letter-spacing="-0.056cm" style:font-size-asian="11.5pt" style:text-scale="105%"/>
    </style:style>
    <style:style style:name="T817" style:family="text">
      <style:text-properties fo:color="#080707" loext:opacity="100%" style:font-name="Arial1" fo:font-size="11.5pt" fo:letter-spacing="-0.046cm" style:font-size-asian="11.5pt" style:text-scale="105%"/>
    </style:style>
    <style:style style:name="T818" style:family="text">
      <style:text-properties fo:color="#080707" loext:opacity="100%" style:font-name="Arial1" fo:font-size="11.5pt" fo:letter-spacing="0.078cm" style:font-name-asian="Arial2" style:font-size-asian="11.5pt" style:font-name-complex="Arial2" style:font-size-complex="11.5pt"/>
    </style:style>
    <style:style style:name="T819" style:family="text">
      <style:text-properties fo:color="#080707" loext:opacity="100%" style:font-name="Arial1" fo:font-size="11.5pt" fo:letter-spacing="0.009cm" style:font-size-asian="11.5pt"/>
    </style:style>
    <style:style style:name="T820" style:family="text">
      <style:text-properties fo:color="#080707" loext:opacity="100%" style:font-name="Arial1" fo:font-size="11.5pt" fo:letter-spacing="-0.016cm" style:font-name-asian="Arial2" style:font-size-asian="11.5pt" style:font-name-complex="Arial2" style:font-size-complex="11.5pt" style:text-scale="105%"/>
    </style:style>
    <style:style style:name="T821" style:family="text">
      <style:text-properties fo:color="#080707" loext:opacity="100%" style:font-name="Arial1" fo:font-size="11.5pt" fo:letter-spacing="0.051cm" style:font-size-asian="11.5pt"/>
    </style:style>
    <style:style style:name="T822" style:family="text">
      <style:text-properties fo:color="#080707" loext:opacity="100%" style:font-name="Arial1" fo:font-size="11.5pt" fo:letter-spacing="0.076cm" style:font-size-asian="11.5pt"/>
    </style:style>
    <style:style style:name="T823" style:family="text">
      <style:text-properties fo:color="#080707" loext:opacity="100%" style:font-name="Arial1" fo:font-size="11.5pt" fo:letter-spacing="-0.019cm" style:font-name-asian="Arial2" style:font-size-asian="11.5pt" style:font-name-complex="Arial2" style:font-size-complex="11.5pt" style:text-scale="105%"/>
    </style:style>
    <style:style style:name="T824" style:family="text">
      <style:text-properties fo:color="#080707" loext:opacity="100%" style:font-name="Arial1" fo:font-size="11.5pt" style:text-underline-style="solid" style:text-underline-width="auto" style:text-underline-color="#2f2f2f" style:font-size-asian="11.5pt"/>
    </style:style>
    <style:style style:name="T825" style:family="text">
      <style:text-properties fo:color="#080707" loext:opacity="100%" style:font-name="Times New Roman" fo:font-size="12.5pt" style:font-size-asian="12.5pt" style:text-scale="105%"/>
    </style:style>
    <style:style style:name="T826" style:family="text">
      <style:text-properties fo:color="#080707" loext:opacity="100%" style:font-name="Times New Roman" fo:font-size="12.5pt" fo:letter-spacing="-0.044cm" style:font-size-asian="12.5pt" style:text-scale="105%"/>
    </style:style>
    <style:style style:name="T827" style:family="text">
      <style:text-properties fo:color="#080707" loext:opacity="100%" style:font-name="Times New Roman" fo:font-size="12.5pt" fo:letter-spacing="-0.018cm" style:font-size-asian="12.5pt" style:text-scale="105%"/>
    </style:style>
    <style:style style:name="T828" style:family="text">
      <style:text-properties fo:color="#080707" loext:opacity="100%" style:font-name="Times New Roman" fo:font-size="12.5pt" fo:letter-spacing="0.005cm" style:font-size-asian="12.5pt" style:text-scale="105%"/>
    </style:style>
    <style:style style:name="T829" style:family="text">
      <style:text-properties fo:color="#080707" loext:opacity="100%" style:font-name="Times New Roman" fo:font-size="12.5pt" fo:letter-spacing="-0.026cm" style:font-size-asian="12.5pt" style:text-scale="105%"/>
    </style:style>
    <style:style style:name="T830" style:family="text">
      <style:text-properties style:font-name="Arial1" fo:font-size="9pt" style:font-name-asian="Arial2" style:font-size-asian="9pt" style:font-name-complex="Arial2" style:font-size-complex="9pt"/>
    </style:style>
    <style:style style:name="T831" style:family="text">
      <style:text-properties fo:color="#080707" loext:opacity="100%" style:font-name="Arial1" fo:font-size="11.5pt" fo:letter-spacing="0.004cm" style:text-underline-style="solid" style:text-underline-width="bold" style:text-underline-color="#000000" style:font-size-asian="11.5pt"/>
    </style:style>
    <style:style style:name="T832" style:family="text">
      <style:text-properties fo:color="#080707" loext:opacity="100%" style:font-name="Arial1" fo:font-size="11.5pt" fo:letter-spacing="-0.019cm" style:text-underline-style="solid" style:text-underline-width="bold" style:text-underline-color="#000000" style:font-size-asian="11.5pt"/>
    </style:style>
    <style:style style:name="T833" style:family="text">
      <style:text-properties fo:color="#080707" loext:opacity="100%" style:font-name="Arial1" fo:font-size="11.5pt" fo:letter-spacing="0.093cm" style:text-underline-style="solid" style:text-underline-width="bold" style:text-underline-color="#000000" style:font-size-asian="11.5pt"/>
    </style:style>
    <style:style style:name="T834" style:family="text">
      <style:text-properties fo:color="#080707" loext:opacity="100%" style:font-name="Arial1" fo:font-size="11.5pt" fo:letter-spacing="0.067cm" style:text-underline-style="solid" style:text-underline-width="bold" style:text-underline-color="#000000" style:font-size-asian="11.5pt"/>
    </style:style>
    <style:style style:name="T835" style:family="text">
      <style:text-properties fo:color="#080707" loext:opacity="100%" style:font-name="Arial1" fo:font-size="11.5pt" fo:letter-spacing="-0.035cm" style:text-underline-style="solid" style:text-underline-width="bold" style:text-underline-color="#000000" style:font-size-asian="11.5pt"/>
    </style:style>
    <style:style style:name="T836" style:family="text">
      <style:text-properties fo:color="#080707" loext:opacity="100%" style:font-name="Arial1" fo:font-size="11.5pt" fo:letter-spacing="-0.03cm" style:font-size-asian="11.5pt" style:text-scale="110%"/>
    </style:style>
    <style:style style:name="T837" style:family="text">
      <style:text-properties fo:color="#080707" loext:opacity="100%" style:font-name="Arial1" fo:font-size="11.5pt" fo:letter-spacing="0.083cm" style:font-size-asian="11.5pt"/>
    </style:style>
    <style:style style:name="T838" style:family="text">
      <style:text-properties fo:color="#080707" loext:opacity="100%" style:font-name="Times New Roman" fo:font-size="12.5pt" fo:letter-spacing="0.014cm" style:font-name-asian="Times New Roman1" style:font-size-asian="12.5pt" style:font-name-complex="Times New Roman1" style:font-size-complex="12.5pt" style:text-scale="105%"/>
    </style:style>
    <style:style style:name="T839" style:family="text">
      <style:text-properties fo:color="#080707" loext:opacity="100%" style:font-name="Times New Roman" fo:font-size="12.5pt" fo:letter-spacing="-0.042cm" style:font-name-asian="Times New Roman1" style:font-size-asian="12.5pt" style:font-name-complex="Times New Roman1" style:font-size-complex="12.5pt" style:text-scale="105%"/>
    </style:style>
    <style:style style:name="T840" style:family="text">
      <style:text-properties fo:color="#080707" loext:opacity="100%" style:font-name="Arial1" fo:font-size="11.5pt" fo:letter-spacing="-0.002cm" style:text-underline-style="solid" style:text-underline-width="auto" style:text-underline-color="#000000" style:font-size-asian="11.5pt" style:text-scale="105%"/>
    </style:style>
    <style:style style:name="T841" style:family="text">
      <style:text-properties fo:color="#080707" loext:opacity="100%" style:font-name="Arial1" fo:font-size="11.5pt" fo:letter-spacing="-0.018cm" style:text-underline-style="solid" style:text-underline-width="auto" style:text-underline-color="#000000" style:font-size-asian="11.5pt" style:text-scale="105%"/>
    </style:style>
    <style:style style:name="T842" style:family="text">
      <style:text-properties fo:color="#080707" loext:opacity="100%" style:font-name="Arial1" fo:font-size="11.5pt" style:text-underline-style="solid" style:text-underline-width="auto" style:text-underline-color="#000000" style:font-size-asian="11.5pt" style:text-scale="105%"/>
    </style:style>
    <style:style style:name="T843" style:family="text">
      <style:text-properties fo:color="#080707" loext:opacity="100%" style:font-name="Arial1" fo:font-size="11.5pt" fo:letter-spacing="-0.023cm" style:text-underline-style="solid" style:text-underline-width="auto" style:text-underline-color="#000000" style:font-size-asian="11.5pt" style:text-scale="105%"/>
    </style:style>
    <style:style style:name="T844" style:family="text">
      <style:text-properties fo:color="#080707" loext:opacity="100%" style:font-name="Arial1" fo:font-size="11.5pt" fo:letter-spacing="-0.032cm" style:text-underline-style="solid" style:text-underline-width="auto" style:text-underline-color="#000000" style:font-size-asian="11.5pt" style:text-scale="105%"/>
    </style:style>
    <style:style style:name="T845" style:family="text">
      <style:text-properties fo:color="#080707" loext:opacity="100%" style:font-name="Arial1" fo:font-size="11.5pt" fo:letter-spacing="-0.021cm" style:text-underline-style="solid" style:text-underline-width="auto" style:text-underline-color="#000000" style:font-size-asian="11.5pt" style:text-scale="105%"/>
    </style:style>
    <style:style style:name="T846" style:family="text">
      <style:text-properties fo:color="#080707" loext:opacity="100%" style:font-name="Arial1" fo:font-size="11.5pt" fo:letter-spacing="-0.058cm" style:text-underline-style="solid" style:text-underline-width="auto" style:text-underline-color="#000000" style:font-size-asian="11.5pt" style:text-scale="105%"/>
    </style:style>
    <style:style style:name="T847" style:family="text">
      <style:text-properties fo:color="#080707" loext:opacity="100%" style:font-name="Arial1" fo:font-size="11.5pt" fo:letter-spacing="-0.088cm" style:text-underline-style="solid" style:text-underline-width="auto" style:text-underline-color="#000000" style:font-size-asian="11.5pt" style:text-scale="105%"/>
    </style:style>
    <style:style style:name="T848" style:family="text">
      <style:text-properties fo:color="#080707" loext:opacity="100%" style:font-name="Arial1" fo:font-size="11.5pt" fo:letter-spacing="-0.041cm" style:text-underline-style="solid" style:text-underline-width="auto" style:text-underline-color="#000000" style:font-size-asian="11.5pt" style:text-scale="105%"/>
    </style:style>
    <style:style style:name="T849" style:family="text">
      <style:text-properties fo:color="#080707" loext:opacity="100%" style:font-name="Arial1" fo:font-size="11.5pt" fo:letter-spacing="0.004cm" style:text-underline-style="solid" style:text-underline-width="auto" style:text-underline-color="#000000" style:font-size-asian="11.5pt" style:text-scale="105%"/>
    </style:style>
    <style:style style:name="T850" style:family="text">
      <style:text-properties fo:color="#080707" loext:opacity="100%" style:font-name="Arial1" fo:font-size="11.5pt" fo:letter-spacing="-0.095cm" style:text-underline-style="solid" style:text-underline-width="auto" style:text-underline-color="#000000" style:font-size-asian="11.5pt" style:text-scale="105%"/>
    </style:style>
    <style:style style:name="T851" style:family="text">
      <style:text-properties fo:color="#080707" loext:opacity="100%" style:font-name="Arial1" fo:font-size="11.5pt" fo:letter-spacing="0.062cm" style:text-underline-style="solid" style:text-underline-width="auto" style:text-underline-color="#000000" style:font-size-asian="11.5pt"/>
    </style:style>
    <style:style style:name="T852" style:family="text">
      <style:text-properties fo:color="#080707" loext:opacity="100%" style:font-name="Arial1" fo:font-size="11.5pt" fo:letter-spacing="0.012cm" style:text-underline-style="solid" style:text-underline-width="auto" style:text-underline-color="#000000" style:font-size-asian="11.5pt"/>
    </style:style>
    <style:style style:name="T853" style:family="text">
      <style:text-properties style:font-name="Arial1" fo:font-size="10.5pt" style:font-name-asian="Arial2" style:font-size-asian="10.5pt" style:font-name-complex="Arial2" style:font-size-complex="10.5pt"/>
    </style:style>
    <style:style style:name="T854" style:family="text">
      <style:text-properties fo:color="#080707" loext:opacity="100%" style:font-name="Arial1" fo:font-size="11.5pt" fo:letter-spacing="-0.023cm" style:font-size-asian="11.5pt" style:text-scale="110%"/>
    </style:style>
    <style:style style:name="T855" style:family="text">
      <style:text-properties fo:color="#080707" loext:opacity="100%" style:font-name="Arial1" fo:font-size="14pt" style:font-size-asian="14pt"/>
    </style:style>
    <style:style style:name="T856" style:family="text">
      <style:text-properties fo:color="#080707" loext:opacity="100%" style:font-name="Arial1" fo:font-size="14pt" fo:letter-spacing="-0.014cm" style:font-size-asian="14pt"/>
    </style:style>
    <style:style style:name="T857" style:family="text">
      <style:text-properties fo:color="#080707" loext:opacity="100%" style:font-name="Arial1" fo:font-size="11.5pt" fo:letter-spacing="-0.028cm" style:font-name-asian="Arial2" style:font-size-asian="11.5pt" style:font-name-complex="Arial2" style:font-size-complex="11.5pt"/>
    </style:style>
    <style:style style:name="T858" style:family="text">
      <style:text-properties fo:color="#262424" loext:opacity="100%" style:font-name="Arial1" fo:font-size="11.5pt" fo:letter-spacing="-0.004cm" style:font-name-asian="Arial2" style:font-size-asian="11.5pt" style:font-name-complex="Arial2" style:font-size-complex="11.5pt"/>
    </style:style>
    <style:style style:name="T859" style:family="text">
      <style:text-properties fo:color="#080707" loext:opacity="100%" style:font-name="Arial1" fo:font-size="11.5pt" fo:letter-spacing="-0.004cm" style:font-name-asian="Arial2" style:font-size-asian="11.5pt" style:font-name-complex="Arial2" style:font-size-complex="11.5pt"/>
    </style:style>
    <style:style style:name="T860" style:family="text">
      <style:text-properties fo:color="#080707" loext:opacity="100%" style:font-name="Arial1" fo:font-size="11.5pt" fo:letter-spacing="0.046cm" style:font-size-asian="11.5pt"/>
    </style:style>
    <style:style style:name="T861" style:family="text">
      <style:text-properties fo:color="#080707" loext:opacity="100%" style:font-name="Arial1" fo:font-size="11.5pt" fo:letter-spacing="0.025cm" style:font-size-asian="11.5pt"/>
    </style:style>
    <style:style style:name="T862" style:family="text">
      <style:text-properties fo:color="#080707" loext:opacity="100%" style:font-name="Arial1" fo:font-size="11.5pt" fo:letter-spacing="0.039cm" style:font-size-asian="11.5pt"/>
    </style:style>
    <style:style style:name="T863" style:family="text">
      <style:text-properties fo:color="#080707" loext:opacity="100%" style:font-name="Arial1" fo:font-size="13.5pt" fo:letter-spacing="-0.004cm" style:font-size-asian="13.5pt" style:text-scale="90%"/>
    </style:style>
    <style:style style:name="T864" style:family="text">
      <style:text-properties fo:color="#080707" loext:opacity="100%" style:font-name="Arial1" fo:font-size="13.5pt" fo:letter-spacing="-0.002cm" style:font-size-asian="13.5pt" style:text-scale="90%"/>
    </style:style>
    <style:style style:name="T865" style:family="text">
      <style:text-properties fo:color="#080707" loext:opacity="100%" style:font-name="Arial1" fo:font-size="13.5pt" fo:letter-spacing="-0.011cm" style:font-size-asian="13.5pt" style:text-scale="90%"/>
    </style:style>
    <style:style style:name="T866" style:family="text">
      <style:text-properties fo:color="#080707" loext:opacity="100%" style:font-name="Arial1" fo:font-size="13pt" style:font-size-asian="13pt" style:text-scale="90%"/>
    </style:style>
    <style:style style:name="T867" style:family="text">
      <style:text-properties fo:color="#080707" loext:opacity="100%" style:font-name="Arial1" fo:font-size="13pt" fo:letter-spacing="-0.021cm" style:font-size-asian="13pt" style:text-scale="90%"/>
    </style:style>
    <style:style style:name="T868" style:family="text">
      <style:text-properties fo:color="#080707" loext:opacity="100%" style:font-name="Arial1" fo:font-size="13.5pt" fo:letter-spacing="-0.014cm" style:font-size-asian="13.5pt" style:text-scale="90%"/>
    </style:style>
    <style:style style:name="T869" style:family="text">
      <style:text-properties fo:color="#080707" loext:opacity="100%" style:font-name="Arial1" fo:font-size="11.5pt" fo:letter-spacing="-0.002cm" style:font-name-asian="Arial2" style:font-size-asian="11.5pt" style:font-name-complex="Arial2" style:font-size-complex="11.5pt"/>
    </style:style>
    <style:style style:name="T87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71" style:family="text">
      <style:text-properties fo:color="#080707" loext:opacity="100%" style:font-name="Times New Roman" fo:font-size="12pt" style:font-name-asian="Times New Roman1" style:font-size-asian="12pt" style:font-name-complex="Times New Roman1" style:font-size-complex="12pt" style:text-scale="110%"/>
    </style:style>
    <style:style style:name="T872" style:family="text">
      <style:text-properties style:font-name="Courier New" style:font-name-asian="Courier New1" style:font-name-complex="Courier New1"/>
    </style:style>
    <style:style style:name="T873" style:family="text">
      <style:text-properties fo:color="#080707" loext:opacity="100%" style:font-name="Courier New" fo:letter-spacing="-0.118cm" style:text-scale="120%"/>
    </style:style>
    <style:style style:name="T874" style:family="text">
      <style:text-properties fo:color="#080707" loext:opacity="100%" style:font-name="Courier New" style:text-scale="120%"/>
    </style:style>
    <style:style style:name="T87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876" style:family="text">
      <style:text-properties fo:color="#080707" loext:opacity="100%" style:font-name="Arial1" fo:font-size="9.5pt" fo:letter-spacing="-0.199cm" style:font-size-asian="9.5pt" style:text-scale="445%"/>
    </style:style>
    <style:style style:name="T877" style:family="text">
      <style:text-properties fo:color="#262424" loext:opacity="100%" style:font-name="Arial1" fo:font-size="9.5pt" fo:letter-spacing="-0.219cm" style:font-size-asian="9.5pt" style:text-scale="445%"/>
    </style:style>
    <style:style style:name="T878" style:family="text">
      <style:text-properties fo:color="#080707" loext:opacity="100%" style:font-name="Arial1" fo:font-size="9.5pt" fo:letter-spacing="-0.219cm" style:font-size-asian="9.5pt" style:text-scale="445%"/>
    </style:style>
    <style:style style:name="T879" style:family="text">
      <style:text-properties fo:color="#5d5b5b" loext:opacity="100%" style:font-name="Arial1" fo:font-size="9.5pt" fo:letter-spacing="-0.157cm" style:font-size-asian="9.5pt" style:text-scale="445%"/>
    </style:style>
    <style:style style:name="T880" style:family="text">
      <style:text-properties fo:color="#828282" loext:opacity="100%" style:font-name="Arial1" fo:font-size="9.5pt" fo:letter-spacing="-0.081cm" style:font-size-asian="9.5pt" style:text-scale="445%"/>
    </style:style>
    <style:style style:name="T881" style:family="text">
      <style:text-properties fo:color="#828282" loext:opacity="100%" style:font-name="Arial1" fo:font-size="9.5pt" fo:letter-spacing="-0.25cm" style:font-size-asian="9.5pt" style:text-scale="445%"/>
    </style:style>
    <style:style style:name="T882" style:family="text">
      <style:text-properties fo:color="#828282" loext:opacity="100%" style:font-name="Arial1" fo:font-size="9.5pt" fo:letter-spacing="-0.272cm" style:font-size-asian="9.5pt" style:text-scale="445%"/>
    </style:style>
    <style:style style:name="T883" style:family="text">
      <style:text-properties fo:color="#828282" loext:opacity="100%" style:font-name="Arial1" fo:font-size="9.5pt" fo:letter-spacing="-0.192cm" style:font-size-asian="9.5pt" style:text-scale="445%"/>
    </style:style>
    <style:style style:name="T884" style:family="text">
      <style:text-properties fo:color="#b3b3b3" loext:opacity="100%" style:font-name="Arial1" fo:font-size="9.5pt" style:font-size-asian="9.5pt" style:text-scale="445%"/>
    </style:style>
    <style:style style:name="T885" style:family="text">
      <style:text-properties fo:color="#b3b3b3" loext:opacity="100%" style:font-name="Arial1" fo:font-size="9.5pt" fo:letter-spacing="-0.136cm" style:font-size-asian="9.5pt" style:text-scale="445%"/>
    </style:style>
    <style:style style:name="T886" style:family="text">
      <style:text-properties fo:color="#b3b3b3" loext:opacity="100%" style:font-name="Arial1" fo:font-size="5pt" fo:letter-spacing="-0.035cm" style:font-size-asian="5pt" style:text-scale="95%"/>
    </style:style>
    <style:style style:name="T887" style:family="text">
      <style:text-properties fo:color="#b3b3b3" loext:opacity="100%" style:font-name="Arial1" fo:font-size="5pt" style:font-size-asian="5pt" style:text-scale="95%"/>
    </style:style>
    <style:style style:name="T888" style:family="text">
      <style:text-properties fo:color="#b3b3b3" loext:opacity="100%" style:font-name="Arial1" fo:font-size="5pt" fo:letter-spacing="0.011cm" style:font-size-asian="5pt" style:text-scale="95%"/>
    </style:style>
    <style:style style:name="T889" style:family="text">
      <style:text-properties fo:color="#959595" loext:opacity="100%" style:font-name="Arial1" fo:font-size="5pt" style:font-size-asian="5pt" style:text-scale="570%"/>
    </style:style>
    <style:style style:name="T890" style:family="text">
      <style:text-properties fo:color="#959595" loext:opacity="100%" style:font-name="Arial1" fo:font-size="5pt" fo:letter-spacing="0.042cm" style:font-size-asian="5pt" style:text-scale="570%"/>
    </style:style>
    <style:style style:name="T891" style:family="text">
      <style:text-properties fo:color="#080505" loext:opacity="100%" style:font-name="Arial1" style:text-underline-style="solid" style:text-underline-width="auto" style:text-underline-color="#000000" style:text-scale="105%"/>
    </style:style>
    <style:style style:name="T892" style:family="text">
      <style:text-properties fo:color="#080505" loext:opacity="100%" style:font-name="Arial1" fo:letter-spacing="0.011cm" style:text-underline-style="solid" style:text-underline-width="auto" style:text-underline-color="#000000" style:text-scale="105%"/>
    </style:style>
    <style:style style:name="T893" style:family="text">
      <style:text-properties fo:color="#080505" loext:opacity="100%" style:font-name="Arial1" fo:letter-spacing="0.004cm" style:text-underline-style="solid" style:text-underline-width="auto" style:text-underline-color="#000000" style:text-scale="105%"/>
    </style:style>
    <style:style style:name="T894" style:family="text">
      <style:text-properties fo:color="#080505" loext:opacity="100%" style:font-name="Arial1" fo:font-size="12pt" style:font-size-asian="12pt" style:text-scale="105%"/>
    </style:style>
    <style:style style:name="T895" style:family="text">
      <style:text-properties fo:color="#080505" loext:opacity="100%" style:font-name="Arial1" fo:font-size="12pt" style:font-name-asian="Arial2" style:font-size-asian="12pt" style:font-name-complex="Arial2" style:font-size-complex="12pt" style:text-scale="105%"/>
    </style:style>
    <style:style style:name="T896" style:family="text">
      <style:text-properties fo:color="#080505" loext:opacity="100%" style:font-name="Arial1" fo:font-size="12pt" fo:letter-spacing="-0.067cm" style:font-size-asian="12pt" style:text-scale="105%"/>
    </style:style>
    <style:style style:name="T897" style:family="text">
      <style:text-properties fo:color="#080505" loext:opacity="100%" style:font-name="Arial1" style:text-scale="105%"/>
    </style:style>
    <style:style style:name="T898" style:family="text">
      <style:text-properties fo:color="#080505" loext:opacity="100%" style:font-name="Arial1" fo:letter-spacing="-0.004cm" style:text-scale="105%"/>
    </style:style>
    <style:style style:name="T899" style:family="text">
      <style:text-properties fo:color="#080505" loext:opacity="100%" style:font-name="Arial1" fo:letter-spacing="-0.011cm" style:text-scale="105%"/>
    </style:style>
    <style:style style:name="T900" style:family="text">
      <style:text-properties fo:color="#080505" loext:opacity="100%" style:font-name="Arial1" style:font-name-asian="Arial2" style:font-name-complex="Arial2" style:text-scale="105%"/>
    </style:style>
    <style:style style:name="T901" style:family="text">
      <style:text-properties fo:color="#080505" loext:opacity="100%" style:font-name="Arial1" fo:font-size="12pt" style:font-size-asian="12pt"/>
    </style:style>
    <style:style style:name="T902" style:family="text">
      <style:text-properties fo:color="#080505" loext:opacity="100%" style:font-name="Arial1" fo:font-size="12pt" style:font-name-asian="Arial2" style:font-size-asian="12pt" style:font-name-complex="Arial2" style:font-size-complex="12pt"/>
    </style:style>
    <style:style style:name="T903" style:family="text">
      <style:text-properties fo:color="#080505" loext:opacity="100%" style:font-name="Times New Roman" fo:font-size="12.5pt" style:font-name-asian="Times New Roman1" style:font-size-asian="12.5pt" style:font-name-complex="Times New Roman1" style:font-size-complex="12.5pt" style:text-scale="95%"/>
    </style:style>
    <style:style style:name="T904" style:family="text">
      <style:text-properties fo:color="#080505" loext:opacity="100%" style:font-name="Times New Roman" fo:font-size="12.5pt" fo:letter-spacing="0.012cm" style:font-name-asian="Times New Roman1" style:font-size-asian="12.5pt" style:font-name-complex="Times New Roman1" style:font-size-complex="12.5pt" style:text-scale="95%"/>
    </style:style>
    <style:style style:name="T905" style:family="text">
      <style:text-properties fo:color="#080505" loext:opacity="100%" style:font-name="Times New Roman" fo:font-size="12.5pt" fo:letter-spacing="-0.005cm" style:font-name-asian="Times New Roman1" style:font-size-asian="12.5pt" style:font-name-complex="Times New Roman1" style:font-size-complex="12.5pt" style:text-scale="95%"/>
    </style:style>
    <style:style style:name="T906" style:family="text">
      <style:text-properties fo:color="#080505" loext:opacity="100%" style:font-name="Arial1" fo:font-size="12pt" fo:letter-spacing="-0.011cm" style:font-name-asian="Arial2" style:font-size-asian="12pt" style:font-name-complex="Arial2" style:font-size-complex="12pt" style:text-scale="95%"/>
    </style:style>
    <style:style style:name="T907" style:family="text">
      <style:text-properties style:font-name="Arial1" fo:font-size="4.5pt" style:font-name-asian="Arial2" style:font-size-asian="4.5pt" style:font-name-complex="Arial2" style:font-size-complex="4.5pt"/>
    </style:style>
    <style:style style:name="T908" style:family="text">
      <style:text-properties fo:color="#080505" loext:opacity="100%" style:text-position="25% 100%" style:font-name="Arial1" fo:font-size="2pt" style:font-name-asian="Arial2" style:font-size-asian="2pt" style:font-name-complex="Arial2" style:font-size-complex="2pt" style:text-scale="275%"/>
    </style:style>
    <style:style style:name="T909" style:family="text">
      <style:text-properties fo:color="#080505" loext:opacity="100%" style:font-name="Arial1" fo:font-size="1pt" style:font-name-asian="Arial2" style:font-size-asian="1pt" style:font-name-complex="Arial2" style:font-size-complex="1pt"/>
    </style:style>
    <style:style style:name="T910" style:family="text">
      <style:text-properties fo:color="#080505" loext:opacity="100%" style:font-name="Arial1" fo:font-size="1pt" fo:letter-spacing="0.007cm" style:font-name-asian="Arial2" style:font-size-asian="1pt" style:font-name-complex="Arial2" style:font-size-complex="1pt"/>
    </style:style>
    <style:style style:name="T911" style:family="text">
      <style:text-properties fo:color="#080505" loext:opacity="100%" style:font-name="Arial1" fo:font-size="4pt" style:font-name-asian="Arial2" style:font-size-asian="4pt" style:font-name-complex="Arial2" style:font-size-complex="4pt" style:text-scale="135%"/>
    </style:style>
    <style:style style:name="T912" style:family="text">
      <style:text-properties fo:color="#080505" loext:opacity="100%" style:font-name="Arial1" fo:font-size="4pt" fo:letter-spacing="0.03cm" style:font-name-asian="Arial2" style:font-size-asian="4pt" style:font-name-complex="Arial2" style:font-size-complex="4pt" style:text-scale="135%"/>
    </style:style>
    <style:style style:name="T913" style:family="text">
      <style:text-properties fo:color="#080505" loext:opacity="100%" style:font-name="Arial1" fo:font-size="4pt" style:font-name-asian="Arial2" style:font-size-asian="4pt" style:font-name-complex="Arial2" style:font-size-complex="4pt" style:text-scale="215%"/>
    </style:style>
    <style:style style:name="T914" style:family="text">
      <style:text-properties fo:color="#080505" loext:opacity="100%" style:text-position="-20% 100%" style:font-name="Times New Roman" fo:font-size="5pt" style:font-name-asian="Times New Roman1" style:font-size-asian="5pt" style:font-name-complex="Times New Roman1" style:font-size-complex="5pt"/>
    </style:style>
    <style:style style:name="T915" style:family="text">
      <style:text-properties fo:color="#080505" loext:opacity="100%" style:text-position="-22% 100%" style:font-name="Arial1" fo:font-size="4.5pt" fo:letter-spacing="-0.005cm" style:font-name-asian="Arial2" style:font-size-asian="4.5pt" style:font-name-complex="Arial2" style:font-size-complex="4.5pt" style:text-scale="135%"/>
    </style:style>
    <style:style style:name="T916" style:family="text">
      <style:text-properties fo:color="#080505" loext:opacity="100%" style:text-position="-22% 100%" style:font-name="Arial1" fo:font-size="4.5pt" fo:letter-spacing="-0.007cm" style:font-name-asian="Arial2" style:font-size-asian="4.5pt" style:font-name-complex="Arial2" style:font-size-complex="4.5pt" style:text-scale="135%"/>
    </style:style>
    <style:style style:name="T917" style:family="text">
      <style:text-properties style:font-name="Arial1" fo:font-size="7pt" style:font-name-asian="Arial2" style:font-size-asian="7pt" style:font-name-complex="Arial2" style:font-size-complex="7pt"/>
    </style:style>
    <style:style style:name="T918" style:family="text">
      <style:text-properties fo:color="#080505" loext:opacity="100%" style:font-name="Arial1" fo:font-size="13pt" style:font-size-asian="13pt" style:text-scale="105%"/>
    </style:style>
    <style:style style:name="T919" style:family="text">
      <style:text-properties fo:color="#080505" loext:opacity="100%" style:font-name="Arial1" fo:font-size="13pt" fo:letter-spacing="-0.041cm" style:font-size-asian="13pt" style:text-scale="105%"/>
    </style:style>
    <style:style style:name="T920" style:family="text">
      <style:text-properties fo:color="#080505" loext:opacity="100%" style:font-name="Arial1" fo:font-size="13pt" fo:letter-spacing="0.021cm" style:font-size-asian="13pt" style:text-scale="105%"/>
    </style:style>
    <style:style style:name="T921" style:family="text">
      <style:text-properties fo:color="#080505" loext:opacity="100%" style:font-name="Arial1" fo:font-size="13pt" fo:letter-spacing="-0.021cm" style:font-size-asian="13pt" style:text-scale="105%"/>
    </style:style>
    <style:style style:name="T922" style:family="text">
      <style:text-properties fo:color="#080505" loext:opacity="100%" style:font-name="Arial1" fo:font-size="13pt" fo:letter-spacing="-0.002cm" style:font-size-asian="13pt" style:text-scale="105%"/>
    </style:style>
    <style:style style:name="T923" style:family="text">
      <style:text-properties fo:color="#080505" loext:opacity="100%" style:font-name="Arial1" fo:font-size="13pt" fo:letter-spacing="-0.026cm" style:font-size-asian="13pt" style:text-scale="105%"/>
    </style:style>
    <style:style style:name="T924" style:family="text">
      <style:text-properties fo:color="#080505" loext:opacity="100%" style:font-name="Arial1" fo:font-size="13pt" fo:letter-spacing="0.034cm" style:font-size-asian="13pt" style:text-scale="105%"/>
    </style:style>
    <style:style style:name="T925" style:family="text">
      <style:text-properties fo:color="#080505" loext:opacity="100%" style:font-name="Arial1" fo:font-size="13pt" fo:letter-spacing="0.009cm" style:font-size-asian="13pt" style:text-scale="105%"/>
    </style:style>
    <style:style style:name="T926" style:family="text">
      <style:text-properties fo:color="#080505" loext:opacity="100%" style:font-name="Arial1" fo:font-size="13pt" fo:letter-spacing="-0.012cm" style:font-size-asian="13pt" style:text-scale="105%"/>
    </style:style>
    <style:style style:name="T927" style:family="text">
      <style:text-properties fo:color="#080505" loext:opacity="100%" style:font-name="Arial1" fo:font-size="13pt" style:font-size-asian="13pt" style:text-scale="103%"/>
    </style:style>
    <style:style style:name="T928" style:family="text">
      <style:text-properties fo:color="#080505" loext:opacity="100%" style:font-name="Arial1" fo:font-size="13pt" fo:letter-spacing="0.092cm" style:font-size-asian="13pt" style:text-scale="105%"/>
    </style:style>
    <style:style style:name="T929" style:family="text">
      <style:text-properties fo:color="#080505" loext:opacity="100%" style:font-name="Arial1" fo:font-size="13pt" fo:letter-spacing="0.078cm" style:font-size-asian="13pt" style:text-scale="105%"/>
    </style:style>
    <style:style style:name="T930" style:family="text">
      <style:text-properties fo:color="#080505" loext:opacity="100%" style:font-name="Arial1" fo:font-size="13pt" fo:letter-spacing="0.074cm" style:font-size-asian="13pt" style:text-scale="105%"/>
    </style:style>
    <style:style style:name="T931" style:family="text">
      <style:text-properties fo:color="#080505" loext:opacity="100%" style:font-name="Arial1" fo:font-size="13pt" fo:letter-spacing="0.044cm" style:font-size-asian="13pt" style:text-scale="105%"/>
    </style:style>
    <style:style style:name="T932" style:family="text">
      <style:text-properties fo:color="#080505" loext:opacity="100%" style:font-name="Arial1" fo:font-size="13pt" fo:letter-spacing="0.062cm" style:font-size-asian="13pt" style:text-scale="105%"/>
    </style:style>
    <style:style style:name="T933" style:family="text">
      <style:text-properties fo:color="#080505" loext:opacity="100%" style:font-name="Arial1" fo:font-size="13pt" fo:letter-spacing="0.088cm" style:font-size-asian="13pt" style:text-scale="109%"/>
    </style:style>
    <style:style style:name="T934" style:family="text">
      <style:text-properties fo:color="#080505" loext:opacity="100%" style:font-name="Arial1" fo:font-size="13pt" fo:letter-spacing="0.064cm" style:font-size-asian="13pt" style:text-scale="105%"/>
    </style:style>
    <style:style style:name="T935" style:family="text">
      <style:text-properties fo:color="#080505" loext:opacity="100%" style:font-name="Arial1" fo:font-size="13pt" fo:letter-spacing="0.023cm" style:font-size-asian="13pt" style:text-scale="105%"/>
    </style:style>
    <style:style style:name="T936" style:family="text">
      <style:text-properties fo:color="#080505" loext:opacity="100%" style:font-name="Arial1" fo:font-size="13pt" fo:letter-spacing="-0.019cm" style:font-size-asian="13pt" style:text-scale="105%"/>
    </style:style>
    <style:style style:name="T937" style:family="text">
      <style:text-properties fo:color="#080505" loext:opacity="100%" style:font-name="Arial1" fo:font-size="13pt" fo:letter-spacing="-0.03cm" style:font-size-asian="13pt" style:text-scale="105%"/>
    </style:style>
    <style:style style:name="T938" style:family="text">
      <style:text-properties fo:color="#080505" loext:opacity="100%" style:font-name="Arial1" fo:font-size="13pt" fo:letter-spacing="0.03cm" style:font-size-asian="13pt" style:text-scale="105%"/>
    </style:style>
    <style:style style:name="T939" style:family="text">
      <style:text-properties fo:color="#080505" loext:opacity="100%" style:font-name="Arial1" fo:font-size="13pt" fo:letter-spacing="0.116cm" style:font-size-asian="13pt" style:text-scale="105%"/>
    </style:style>
    <style:style style:name="T940" style:family="text">
      <style:text-properties fo:color="#080505" loext:opacity="100%" style:font-name="Arial1" fo:font-size="13pt" fo:letter-spacing="0.041cm" style:font-size-asian="13pt" style:text-scale="105%"/>
    </style:style>
    <style:style style:name="T941" style:family="text">
      <style:text-properties fo:color="#080505" loext:opacity="100%" style:font-name="Arial1" fo:font-size="13pt" fo:letter-spacing="0.035cm" style:font-size-asian="13pt" style:text-scale="105%"/>
    </style:style>
    <style:style style:name="T942" style:family="text">
      <style:text-properties fo:color="#080505" loext:opacity="100%" style:font-name="Arial1" fo:font-size="13pt" fo:letter-spacing="0.028cm" style:font-size-asian="13pt" style:text-scale="105%"/>
    </style:style>
    <style:style style:name="T943" style:family="text">
      <style:text-properties fo:color="#080505" loext:opacity="100%" style:font-name="Arial1" fo:font-size="13pt" fo:letter-spacing="0.032cm" style:font-size-asian="13pt" style:text-scale="105%"/>
    </style:style>
    <style:style style:name="T944" style:family="text">
      <style:text-properties fo:color="#080505" loext:opacity="100%" style:font-name="Arial1" fo:font-size="13pt" fo:letter-spacing="0.042cm" style:font-size-asian="13pt" style:text-scale="106%"/>
    </style:style>
    <style:style style:name="T945" style:family="text">
      <style:text-properties fo:color="#080505" loext:opacity="100%" style:font-name="Arial1" fo:font-size="13pt" fo:letter-spacing="0.108cm" style:font-size-asian="13pt" style:text-scale="105%"/>
    </style:style>
    <style:style style:name="T946" style:family="text">
      <style:text-properties fo:color="#080505" loext:opacity="100%" style:font-name="Arial1" fo:font-size="13pt" fo:letter-spacing="0.131cm" style:font-size-asian="13pt" style:text-scale="105%"/>
    </style:style>
    <style:style style:name="T947" style:family="text">
      <style:text-properties fo:color="#080505" loext:opacity="100%" style:font-name="Arial1" fo:font-size="13pt" fo:letter-spacing="0.113cm" style:font-size-asian="13pt" style:text-scale="105%"/>
    </style:style>
    <style:style style:name="T948" style:family="text">
      <style:text-properties fo:color="#080505" loext:opacity="100%" style:font-name="Arial1" fo:font-size="13pt" fo:letter-spacing="0.123cm" style:font-size-asian="13pt" style:text-scale="105%"/>
    </style:style>
    <style:style style:name="T949" style:family="text">
      <style:text-properties fo:color="#080505" loext:opacity="100%" style:font-name="Arial1" fo:font-size="13pt" fo:letter-spacing="0.016cm" style:font-size-asian="13pt" style:text-scale="105%"/>
    </style:style>
    <style:style style:name="T950" style:family="text">
      <style:text-properties fo:color="#080505" loext:opacity="100%" style:font-name="Arial1" fo:font-size="13pt" fo:letter-spacing="0.12cm" style:font-size-asian="13pt" style:text-scale="105%"/>
    </style:style>
    <style:style style:name="T951" style:family="text">
      <style:text-properties fo:color="#080505" loext:opacity="100%" style:font-name="Arial1" fo:font-size="13pt" fo:letter-spacing="0.046cm" style:font-size-asian="13pt" style:text-scale="105%"/>
    </style:style>
    <style:style style:name="T952" style:family="text">
      <style:text-properties fo:color="#080505" loext:opacity="100%" style:font-name="Arial1" fo:font-size="13pt" fo:letter-spacing="0.039cm" style:font-size-asian="13pt" style:text-scale="103%"/>
    </style:style>
    <style:style style:name="T953" style:family="text">
      <style:text-properties fo:color="#080505" loext:opacity="100%" style:font-name="Arial1" fo:font-size="13pt" fo:letter-spacing="-0.004cm" style:font-size-asian="13pt" style:text-scale="105%"/>
    </style:style>
    <style:style style:name="T954" style:family="text">
      <style:text-properties fo:color="#080505" loext:opacity="100%" style:font-name="Arial1" fo:font-size="13pt" fo:letter-spacing="0.002cm" style:font-size-asian="13pt" style:text-scale="105%"/>
    </style:style>
    <style:style style:name="T955" style:family="text">
      <style:text-properties fo:color="#080505" loext:opacity="100%" style:font-name="Arial1" fo:font-size="13pt" fo:letter-spacing="-0.014cm" style:font-size-asian="13pt" style:text-scale="105%"/>
    </style:style>
    <style:style style:name="T956" style:family="text">
      <style:text-properties fo:color="#080505" loext:opacity="100%" style:font-name="Arial1" fo:font-size="13pt" fo:letter-spacing="-0.025cm" style:font-size-asian="13pt" style:text-scale="105%"/>
    </style:style>
    <style:style style:name="T957" style:family="text">
      <style:text-properties fo:color="#080505" loext:opacity="100%" style:font-name="Arial1" fo:font-size="13pt" fo:letter-spacing="-0.005cm" style:font-size-asian="13pt" style:text-scale="105%"/>
    </style:style>
    <style:style style:name="T958" style:family="text">
      <style:text-properties fo:color="#080505" loext:opacity="100%" style:font-name="Arial1" fo:font-size="13pt" fo:letter-spacing="-0.032cm" style:font-size-asian="13pt" style:text-scale="105%"/>
    </style:style>
    <style:style style:name="T959" style:family="text">
      <style:text-properties fo:color="#080505" loext:opacity="100%" style:font-name="Arial1" fo:font-size="13pt" fo:letter-spacing="0.004cm" style:font-size-asian="13pt" style:text-scale="105%"/>
    </style:style>
    <style:style style:name="T960" style:family="text">
      <style:text-properties fo:color="#080505" loext:opacity="100%" style:font-name="Arial1" fo:font-size="13pt" fo:letter-spacing="-0.018cm" style:font-size-asian="13pt" style:text-scale="105%"/>
    </style:style>
    <style:style style:name="T961" style:family="text">
      <style:text-properties fo:color="#080505" loext:opacity="100%" style:font-name="Arial1" fo:font-size="13pt" fo:letter-spacing="0.122cm" style:font-size-asian="13pt" style:text-scale="105%"/>
    </style:style>
    <style:style style:name="T962" style:family="text">
      <style:text-properties fo:color="#080505" loext:opacity="100%" style:font-name="Arial1" fo:font-size="13pt" fo:letter-spacing="0.106cm" style:font-size-asian="13pt" style:text-scale="105%"/>
    </style:style>
    <style:style style:name="T963" style:family="text">
      <style:text-properties fo:color="#080505" loext:opacity="100%" style:font-name="Arial1" fo:font-size="13pt" fo:letter-spacing="0.019cm" style:font-size-asian="13pt" style:text-scale="105%"/>
    </style:style>
    <style:style style:name="T964" style:family="text">
      <style:text-properties fo:color="#080505" loext:opacity="100%" style:font-name="Arial1" fo:font-size="13pt" fo:letter-spacing="0.109cm" style:font-size-asian="13pt" style:text-scale="105%"/>
    </style:style>
    <style:style style:name="T965" style:family="text">
      <style:text-properties fo:color="#080505" loext:opacity="100%" style:font-name="Arial1" fo:font-size="13pt" fo:letter-spacing="0.014cm" style:font-size-asian="13pt" style:text-scale="105%"/>
    </style:style>
    <style:style style:name="T966" style:family="text">
      <style:text-properties fo:color="#080505" loext:opacity="100%" style:font-name="Arial1" fo:font-size="13pt" fo:letter-spacing="0.118cm" style:font-size-asian="13pt" style:text-scale="105%"/>
    </style:style>
    <style:style style:name="T967" style:family="text">
      <style:text-properties fo:color="#080505" loext:opacity="100%" style:font-name="Arial1" fo:font-size="13pt" fo:letter-spacing="0.042cm" style:font-size-asian="13pt" style:text-scale="107%"/>
    </style:style>
    <style:style style:name="T968" style:family="text">
      <style:text-properties fo:color="#080505" loext:opacity="100%" style:font-name="Arial1" fo:font-size="13pt" fo:letter-spacing="-0.011cm" style:font-size-asian="13pt" style:text-scale="105%"/>
    </style:style>
    <style:style style:name="T969" style:family="text">
      <style:text-properties fo:color="#080505" loext:opacity="100%" style:font-name="Arial1" fo:font-size="13pt" fo:letter-spacing="0.007cm" style:font-size-asian="13pt" style:text-scale="105%"/>
    </style:style>
    <style:style style:name="T970" style:family="text">
      <style:text-properties fo:color="#080505" loext:opacity="100%" style:font-name="Arial1" fo:font-size="13pt" fo:letter-spacing="0.041cm" style:font-size-asian="13pt" style:text-scale="108%"/>
    </style:style>
    <style:style style:name="T971" style:family="text">
      <style:text-properties fo:color="#080505" loext:opacity="100%" style:font-name="Arial1" fo:font-size="13pt" fo:letter-spacing="-0.007cm" style:font-size-asian="13pt" style:text-scale="105%"/>
    </style:style>
    <style:style style:name="T972" style:family="text">
      <style:text-properties fo:color="#080505" loext:opacity="100%" style:font-name="Arial1" fo:font-size="13pt" fo:letter-spacing="-0.016cm" style:font-size-asian="13pt" style:text-scale="105%"/>
    </style:style>
    <style:style style:name="T973" style:family="text">
      <style:text-properties fo:color="#080505" loext:opacity="100%" style:font-name="Arial1" fo:font-size="13pt" fo:letter-spacing="0.011cm" style:font-size-asian="13pt" style:text-scale="105%"/>
    </style:style>
    <style:style style:name="T974" style:family="text">
      <style:text-properties fo:color="#080505" loext:opacity="100%" style:font-name="Arial1" fo:font-size="13pt" fo:letter-spacing="0.012cm" style:font-size-asian="13pt" style:text-scale="105%"/>
    </style:style>
    <style:style style:name="T975" style:family="text">
      <style:text-properties fo:color="#080505" loext:opacity="100%" style:font-name="Arial1" fo:font-size="13pt" fo:letter-spacing="0.051cm" style:font-size-asian="13pt" style:text-scale="105%"/>
    </style:style>
    <style:style style:name="T976" style:family="text">
      <style:text-properties fo:color="#080505" loext:opacity="100%" style:font-name="Arial1" fo:font-size="13pt" style:font-size-asian="13pt"/>
    </style:style>
    <style:style style:name="T977" style:family="text">
      <style:text-properties fo:color="#080505" loext:opacity="100%" style:font-name="Arial1" fo:font-size="13pt" fo:letter-spacing="0.12cm" style:font-size-asian="13pt"/>
    </style:style>
    <style:style style:name="T978" style:family="text">
      <style:text-properties fo:color="#080505" loext:opacity="100%" style:font-name="Arial1" fo:font-size="13pt" fo:letter-spacing="0.016cm" style:font-size-asian="13pt"/>
    </style:style>
    <style:style style:name="T979" style:family="text">
      <style:text-properties fo:color="#080505" loext:opacity="100%" style:font-name="Arial1" fo:font-size="13pt" fo:letter-spacing="0.046cm" style:font-size-asian="13pt"/>
    </style:style>
    <style:style style:name="T980" style:family="text">
      <style:text-properties fo:color="#080505" loext:opacity="100%" style:font-name="Arial1" fo:font-size="13pt" fo:letter-spacing="0.012cm" style:font-size-asian="13pt"/>
    </style:style>
    <style:style style:name="T981" style:family="text">
      <style:text-properties fo:color="#080505" loext:opacity="100%" style:font-name="Arial1" fo:font-size="13pt" fo:letter-spacing="0.028cm" style:font-size-asian="13pt"/>
    </style:style>
    <style:style style:name="T982" style:family="text">
      <style:text-properties fo:color="#080505" loext:opacity="100%" style:font-name="Arial1" fo:font-size="13pt" fo:letter-spacing="0.026cm" style:font-size-asian="13pt"/>
    </style:style>
    <style:style style:name="T983" style:family="text">
      <style:text-properties fo:color="#080505" loext:opacity="100%" style:font-name="Arial1" fo:font-size="13pt" fo:letter-spacing="0.053cm" style:font-size-asian="13pt"/>
    </style:style>
    <style:style style:name="T984" style:family="text">
      <style:text-properties fo:color="#080505" loext:opacity="100%" style:font-name="Arial1" fo:font-size="13pt" style:font-size-asian="13pt" style:text-scale="106%"/>
    </style:style>
    <style:style style:name="T985" style:family="text">
      <style:text-properties fo:color="#080505" loext:opacity="100%" style:font-name="Arial1" fo:font-size="13pt" fo:letter-spacing="0.076cm" style:font-size-asian="13pt"/>
    </style:style>
    <style:style style:name="T986" style:family="text">
      <style:text-properties fo:color="#080505" loext:opacity="100%" style:font-name="Arial1" fo:font-size="13pt" fo:letter-spacing="0.078cm" style:font-size-asian="13pt"/>
    </style:style>
    <style:style style:name="T987" style:family="text">
      <style:text-properties fo:color="#080505" loext:opacity="100%" style:font-name="Arial1" fo:font-size="13pt" fo:letter-spacing="0.115cm" style:font-size-asian="13pt"/>
    </style:style>
    <style:style style:name="T988" style:family="text">
      <style:text-properties fo:color="#080505" loext:opacity="100%" style:font-name="Arial1" fo:font-size="13pt" fo:letter-spacing="0.101cm" style:font-size-asian="13pt"/>
    </style:style>
    <style:style style:name="T989" style:family="text">
      <style:text-properties fo:color="#080505" loext:opacity="100%" style:font-name="Arial1" fo:font-size="13pt" fo:letter-spacing="0.074cm" style:font-size-asian="13pt"/>
    </style:style>
    <style:style style:name="T990" style:family="text">
      <style:text-properties fo:color="#080505" loext:opacity="100%" style:font-name="Arial1" fo:font-size="13pt" fo:letter-spacing="0.106cm" style:font-size-asian="13pt"/>
    </style:style>
    <style:style style:name="T991" style:family="text">
      <style:text-properties fo:color="#080505" loext:opacity="100%" style:font-name="Arial1" fo:font-size="13pt" fo:letter-spacing="0.092cm" style:font-size-asian="13pt"/>
    </style:style>
    <style:style style:name="T992" style:family="text">
      <style:text-properties fo:color="#080505" loext:opacity="100%" style:font-name="Arial1" fo:font-size="13pt" style:font-size-asian="13pt" style:text-scale="104%"/>
    </style:style>
    <style:style style:name="T993" style:family="text">
      <style:text-properties fo:color="#080505" loext:opacity="100%" style:font-name="Arial1" fo:font-size="13pt" fo:letter-spacing="0.088cm" style:font-size-asian="13pt"/>
    </style:style>
    <style:style style:name="T994" style:family="text">
      <style:text-properties fo:color="#080505" loext:opacity="100%" style:font-name="Arial1" fo:font-size="13pt" fo:letter-spacing="0.065cm" style:font-size-asian="13pt"/>
    </style:style>
    <style:style style:name="T995" style:family="text">
      <style:text-properties fo:color="#080505" loext:opacity="100%" style:font-name="Arial1" fo:font-size="13pt" fo:letter-spacing="0.067cm" style:font-size-asian="13pt"/>
    </style:style>
    <style:style style:name="T996" style:family="text">
      <style:text-properties fo:color="#080505" loext:opacity="100%" style:font-name="Arial1" fo:font-size="13pt" fo:letter-spacing="0.093cm" style:font-size-asian="13pt"/>
    </style:style>
    <style:style style:name="T997" style:family="text">
      <style:text-properties fo:color="#080505" loext:opacity="100%" style:font-name="Arial1" fo:font-size="13pt" fo:letter-spacing="-0.032cm" style:font-size-asian="13pt"/>
    </style:style>
    <style:style style:name="T998" style:family="text">
      <style:text-properties fo:color="#080505" loext:opacity="100%" style:font-name="Arial1" fo:font-size="13pt" fo:letter-spacing="0.072cm" style:font-size-asian="13pt"/>
    </style:style>
    <style:style style:name="T999" style:family="text">
      <style:text-properties fo:color="#080505" loext:opacity="100%" style:font-name="Arial1" fo:font-size="13.5pt" fo:font-style="italic" style:font-size-asian="13.5pt" style:font-style-asian="italic"/>
    </style:style>
    <style:style style:name="T1000" style:family="text">
      <style:text-properties fo:color="#080505" loext:opacity="100%" style:font-name="Arial1" fo:font-size="13.5pt" fo:letter-spacing="0.086cm" fo:font-style="italic" style:font-size-asian="13.5pt" style:font-style-asian="italic"/>
    </style:style>
    <style:style style:name="T1001" style:family="text">
      <style:text-properties fo:color="#080505" loext:opacity="100%" style:font-name="Arial1" fo:font-size="13.5pt" fo:letter-spacing="0.03cm" fo:font-style="italic" style:font-size-asian="13.5pt" style:font-style-asian="italic"/>
    </style:style>
    <style:style style:name="T1002" style:family="text">
      <style:text-properties fo:color="#080505" loext:opacity="100%" style:font-name="Arial1" fo:font-size="13.5pt" fo:letter-spacing="0.007cm" fo:font-style="italic" style:font-size-asian="13.5pt" style:font-style-asian="italic"/>
    </style:style>
    <style:style style:name="T1003" style:family="text">
      <style:text-properties fo:color="#080505" loext:opacity="100%" style:font-name="Arial1" fo:font-size="13.5pt" fo:letter-spacing="0.014cm" fo:font-style="italic" style:font-size-asian="13.5pt" style:font-style-asian="italic"/>
    </style:style>
    <style:style style:name="T1004" style:family="text">
      <style:text-properties fo:color="#080505" loext:opacity="100%" style:font-name="Times New Roman" fo:font-size="15.5pt" fo:letter-spacing="0.023cm" style:font-size-asian="15.5pt"/>
    </style:style>
    <style:style style:name="T1005" style:family="text">
      <style:text-properties fo:color="#080505" loext:opacity="100%" style:font-name="Arial1" fo:font-size="13.5pt" fo:letter-spacing="0.021cm" fo:font-style="italic" style:font-size-asian="13.5pt" style:font-style-asian="italic"/>
    </style:style>
    <style:style style:name="T1006" style:family="text">
      <style:text-properties fo:color="#080505" loext:opacity="100%" style:font-name="Arial1" fo:font-size="13.5pt" fo:letter-spacing="0.028cm" fo:font-style="italic" style:font-size-asian="13.5pt" style:font-style-asian="italic"/>
    </style:style>
    <style:style style:name="T1007" style:family="text">
      <style:text-properties fo:color="#080505" loext:opacity="100%" style:font-name="Arial1" fo:font-size="13.5pt" fo:letter-spacing="0.032cm" fo:font-style="italic" style:font-size-asian="13.5pt" style:font-style-asian="italic"/>
    </style:style>
    <style:style style:name="T1008" style:family="text">
      <style:text-properties fo:color="#080505" loext:opacity="100%" style:font-name="Arial1" fo:font-size="13.5pt" fo:letter-spacing="0.026cm" fo:font-style="italic" style:font-size-asian="13.5pt" style:font-style-asian="italic"/>
    </style:style>
    <style:style style:name="T1009" style:family="text">
      <style:text-properties fo:color="#080505" loext:opacity="100%" style:font-name="Arial1" fo:font-size="13.5pt" fo:font-style="italic" style:font-size-asian="13.5pt" style:font-style-asian="italic" style:text-scale="72%"/>
    </style:style>
    <style:style style:name="T1010" style:family="text">
      <style:text-properties fo:color="#080505" loext:opacity="100%" style:font-name="Arial1" fo:font-size="13.5pt" fo:letter-spacing="0.079cm" fo:font-style="italic" style:font-size-asian="13.5pt" style:font-style-asian="italic"/>
    </style:style>
    <style:style style:name="T1011" style:family="text">
      <style:text-properties fo:color="#080505" loext:opacity="100%" style:font-name="Arial1" fo:font-size="13.5pt" fo:letter-spacing="0.048cm" fo:font-style="italic" style:font-size-asian="13.5pt" style:font-style-asian="italic"/>
    </style:style>
    <style:style style:name="T1012" style:family="text">
      <style:text-properties fo:color="#080505" loext:opacity="100%" style:font-name="Arial1" fo:font-size="13.5pt" fo:letter-spacing="0.051cm" fo:font-style="italic" style:font-size-asian="13.5pt" style:font-style-asian="italic"/>
    </style:style>
    <style:style style:name="T1013" style:family="text">
      <style:text-properties fo:color="#080505" loext:opacity="100%" style:font-name="Arial1" fo:font-size="13.5pt" fo:letter-spacing="0.055cm" fo:font-style="italic" style:font-size-asian="13.5pt" style:font-style-asian="italic"/>
    </style:style>
    <style:style style:name="T1014" style:family="text">
      <style:text-properties fo:color="#080505" loext:opacity="100%" style:font-name="Arial1" fo:font-size="13.5pt" fo:letter-spacing="0.06cm" fo:font-style="italic" style:font-size-asian="13.5pt" style:font-style-asian="italic"/>
    </style:style>
    <style:style style:name="T1015" style:family="text">
      <style:text-properties fo:color="#080505" loext:opacity="100%" style:font-name="Arial1" fo:font-size="13.5pt" fo:letter-spacing="0.083cm" fo:font-style="italic" style:font-size-asian="13.5pt" style:font-style-asian="italic"/>
    </style:style>
    <style:style style:name="T1016" style:family="text">
      <style:text-properties fo:color="#080505" loext:opacity="100%" style:font-name="Arial1" fo:font-size="13.5pt" fo:letter-spacing="0.069cm" fo:font-style="italic" style:font-size-asian="13.5pt" style:font-style-asian="italic"/>
    </style:style>
    <style:style style:name="T1017" style:family="text">
      <style:text-properties fo:color="#080505" loext:opacity="100%" style:font-name="Arial1" fo:font-size="13.5pt" fo:letter-spacing="0.039cm" fo:font-style="italic" style:font-size-asian="13.5pt" style:font-style-asian="italic"/>
    </style:style>
    <style:style style:name="T1018" style:family="text">
      <style:text-properties fo:color="#080505" loext:opacity="100%" style:font-name="Arial1" fo:font-size="13.5pt" fo:letter-spacing="0.039cm" fo:font-style="italic" style:font-size-asian="13.5pt" style:font-style-asian="italic" style:text-scale="102%"/>
    </style:style>
    <style:style style:name="T1019" style:family="text">
      <style:text-properties fo:color="#080505" loext:opacity="100%" style:font-name="Arial1" fo:font-size="13.5pt" fo:font-style="italic" style:font-size-asian="13.5pt" style:font-style-asian="italic" style:text-scale="95%"/>
    </style:style>
    <style:style style:name="T1020" style:family="text">
      <style:text-properties fo:color="#080505" loext:opacity="100%" style:font-name="Arial1" fo:font-size="13.5pt" fo:font-style="italic" style:font-size-asian="13.5pt" style:font-style-asian="italic" style:text-scale="70%"/>
    </style:style>
    <style:style style:name="T1021" style:family="text">
      <style:text-properties fo:color="#080505" loext:opacity="100%" style:font-name="Arial1" fo:font-size="13.5pt" fo:font-style="italic" style:font-size-asian="13.5pt" style:font-style-asian="italic" style:text-scale="103%"/>
    </style:style>
    <style:style style:name="T1022" style:family="text">
      <style:text-properties fo:color="#080505" loext:opacity="100%" style:font-name="Arial1" fo:font-size="13.5pt" fo:letter-spacing="0.012cm" fo:font-style="italic" style:font-size-asian="13.5pt" style:font-style-asian="italic"/>
    </style:style>
    <style:style style:name="T1023" style:family="text">
      <style:text-properties fo:color="#080505" loext:opacity="100%" style:font-name="Arial1" fo:font-size="13.5pt" fo:letter-spacing="-0.009cm" fo:font-style="italic" style:font-size-asian="13.5pt" style:font-style-asian="italic"/>
    </style:style>
    <style:style style:name="T1024" style:family="text">
      <style:text-properties fo:color="#080505" loext:opacity="100%" style:font-name="Arial1" fo:font-size="13pt" fo:letter-spacing="0.021cm" style:font-size-asian="13pt"/>
    </style:style>
    <style:style style:name="T1025" style:family="text">
      <style:text-properties fo:color="#080505" loext:opacity="100%" style:font-name="Arial1" fo:font-size="13pt" fo:letter-spacing="0.109cm" style:font-size-asian="13pt"/>
    </style:style>
    <style:style style:name="T1026" style:family="text">
      <style:text-properties fo:color="#080505" loext:opacity="100%" style:font-name="Arial1" fo:font-size="13pt" fo:letter-spacing="0.083cm" style:font-size-asian="13pt"/>
    </style:style>
    <style:style style:name="T1027" style:family="text">
      <style:text-properties fo:color="#080505" loext:opacity="100%" style:font-name="Arial1" fo:font-size="13pt" fo:letter-spacing="0.086cm" style:font-size-asian="13pt"/>
    </style:style>
    <style:style style:name="T1028" style:family="text">
      <style:text-properties fo:color="#080505" loext:opacity="100%" style:font-name="Arial1" fo:font-size="13pt" fo:letter-spacing="0.104cm" style:font-size-asian="13pt"/>
    </style:style>
    <style:style style:name="T1029" style:family="text">
      <style:text-properties fo:color="#080505" loext:opacity="100%" style:font-name="Arial1" fo:font-size="13pt" fo:letter-spacing="0.034cm" style:font-size-asian="13pt"/>
    </style:style>
    <style:style style:name="T1030" style:family="text">
      <style:text-properties fo:color="#080505" loext:opacity="100%" style:font-name="Arial1" fo:font-size="13pt" fo:letter-spacing="0.004cm" style:font-size-asian="13pt"/>
    </style:style>
    <style:style style:name="T1031" style:family="text">
      <style:text-properties fo:color="#080505" loext:opacity="100%" style:font-name="Arial1" fo:font-size="13pt" fo:letter-spacing="0.122cm" style:font-size-asian="13pt"/>
    </style:style>
    <style:style style:name="T1032" style:family="text">
      <style:text-properties fo:color="#080505" loext:opacity="100%" style:font-name="Arial1" fo:font-size="13pt" fo:letter-spacing="0.051cm" style:font-size-asian="13pt"/>
    </style:style>
    <style:style style:name="T1033" style:family="text">
      <style:text-properties fo:color="#080505" loext:opacity="100%" style:font-name="Arial1" fo:font-size="13pt" fo:letter-spacing="0.025cm" style:font-size-asian="13pt"/>
    </style:style>
    <style:style style:name="T1034" style:family="text">
      <style:text-properties fo:color="#080505" loext:opacity="100%" style:font-name="Arial1" fo:font-size="13pt" fo:letter-spacing="0.019cm" style:font-size-asian="13pt"/>
    </style:style>
    <style:style style:name="T1035" style:family="text">
      <style:text-properties fo:color="#080505" loext:opacity="100%" style:font-name="Arial1" fo:font-size="13pt" fo:letter-spacing="0.042cm" style:font-size-asian="13pt"/>
    </style:style>
    <style:style style:name="T1036" style:family="text">
      <style:text-properties fo:color="#080505" loext:opacity="100%" style:font-name="Arial1" fo:font-size="13pt" fo:letter-spacing="-0.002cm" style:font-size-asian="13pt"/>
    </style:style>
    <style:style style:name="T1037" style:family="text">
      <style:text-properties fo:color="#080505" loext:opacity="100%" style:font-name="Arial1" fo:font-size="13pt" fo:letter-spacing="0.023cm" style:font-size-asian="13pt"/>
    </style:style>
    <style:style style:name="T1038" style:family="text">
      <style:text-properties fo:color="#080505" loext:opacity="100%" style:font-name="Arial1" fo:font-size="13pt" fo:letter-spacing="0.041cm" style:font-size-asian="13pt"/>
    </style:style>
    <style:style style:name="T1039" style:family="text">
      <style:text-properties fo:color="#080505" loext:opacity="100%" style:font-name="Arial1" fo:font-size="13pt" fo:letter-spacing="-0.021cm" style:font-size-asian="13pt"/>
    </style:style>
    <style:style style:name="T1040" style:family="text">
      <style:text-properties fo:color="#080505" loext:opacity="100%" style:font-name="Arial1" fo:font-size="13pt" fo:letter-spacing="-0.026cm" style:font-size-asian="13pt"/>
    </style:style>
    <style:style style:name="T1041" style:family="text">
      <style:text-properties fo:color="#080505" loext:opacity="100%" style:font-name="Arial1" fo:font-size="13pt" fo:letter-spacing="0.111cm" style:font-size-asian="13pt"/>
    </style:style>
    <style:style style:name="T1042" style:family="text">
      <style:text-properties fo:color="#080505" loext:opacity="100%" style:font-name="Arial1" fo:font-size="13pt" fo:letter-spacing="0.099cm" style:font-size-asian="13pt"/>
    </style:style>
    <style:style style:name="T1043" style:family="text">
      <style:text-properties fo:color="#080505" loext:opacity="100%" style:font-name="Arial1" fo:font-size="13.5pt" fo:letter-spacing="0.101cm" fo:font-style="italic" style:font-size-asian="13.5pt" style:font-style-asian="italic"/>
    </style:style>
    <style:style style:name="T1044" style:family="text">
      <style:text-properties fo:color="#080505" loext:opacity="100%" style:font-name="Arial1" fo:font-size="13.5pt" fo:letter-spacing="0.072cm" fo:font-style="italic" style:font-size-asian="13.5pt" style:font-style-asian="italic"/>
    </style:style>
    <style:style style:name="T1045" style:family="text">
      <style:text-properties fo:color="#080505" loext:opacity="100%" style:font-name="Arial1" fo:font-size="13.5pt" fo:letter-spacing="0.042cm" fo:font-style="italic" style:font-size-asian="13.5pt" style:font-style-asian="italic" style:text-scale="99%"/>
    </style:style>
    <style:style style:name="T1046" style:family="text">
      <style:text-properties fo:color="#080505" loext:opacity="100%" style:font-name="Arial1" fo:font-size="13.5pt" fo:letter-spacing="0.011cm" fo:font-style="italic" style:font-size-asian="13.5pt" style:font-style-asian="italic"/>
    </style:style>
    <style:style style:name="T1047" style:family="text">
      <style:text-properties fo:color="#080505" loext:opacity="100%" style:font-name="Arial1" fo:font-size="13.5pt" fo:letter-spacing="0.09cm" fo:font-style="italic" style:font-size-asian="13.5pt" style:font-style-asian="italic"/>
    </style:style>
    <style:style style:name="T1048" style:family="text">
      <style:text-properties fo:color="#080505" loext:opacity="100%" style:font-name="Arial1" fo:font-size="13.5pt" fo:letter-spacing="0.009cm" fo:font-style="italic" style:font-size-asian="13.5pt" style:font-style-asian="italic"/>
    </style:style>
    <style:style style:name="T1049" style:family="text">
      <style:text-properties fo:color="#080505" loext:opacity="100%" style:font-name="Arial1" fo:font-size="13.5pt" fo:letter-spacing="0.123cm" fo:font-style="italic" style:font-size-asian="13.5pt" style:font-style-asian="italic"/>
    </style:style>
    <style:style style:name="T1050" style:family="text">
      <style:text-properties fo:color="#080505" loext:opacity="100%" style:font-name="Arial1" fo:font-size="13.5pt" fo:letter-spacing="0.035cm" fo:font-style="italic" style:font-size-asian="13.5pt" style:font-style-asian="italic"/>
    </style:style>
    <style:style style:name="T1051" style:family="text">
      <style:text-properties fo:color="#080505" loext:opacity="100%" style:font-name="Arial1" fo:font-size="13.5pt" fo:letter-spacing="-0.007cm" fo:font-style="italic" style:font-size-asian="13.5pt" style:font-style-asian="italic"/>
    </style:style>
    <style:style style:name="T1052" style:family="text">
      <style:text-properties fo:color="#080505" loext:opacity="100%" style:font-name="Arial1" fo:font-size="13.5pt" fo:letter-spacing="0.034cm" fo:font-style="italic" style:font-size-asian="13.5pt" style:font-style-asian="italic"/>
    </style:style>
    <style:style style:name="T1053" style:family="text">
      <style:text-properties fo:color="#080505" loext:opacity="100%" style:font-name="Arial1" fo:font-size="13.5pt" fo:letter-spacing="0.115cm" fo:font-style="italic" style:font-size-asian="13.5pt" style:font-style-asian="italic"/>
    </style:style>
    <style:style style:name="T1054" style:family="text">
      <style:text-properties fo:color="#080505" loext:opacity="100%" style:font-name="Arial1" fo:font-size="13.5pt" fo:letter-spacing="0.106cm" fo:font-style="italic" style:font-size-asian="13.5pt" style:font-style-asian="italic"/>
    </style:style>
    <style:style style:name="T1055" style:family="text">
      <style:text-properties fo:color="#080505" loext:opacity="100%" style:font-name="Arial1" fo:font-size="13.5pt" fo:letter-spacing="0.023cm" fo:font-style="italic" style:font-size-asian="13.5pt" style:font-style-asian="italic"/>
    </style:style>
    <style:style style:name="T1056" style:family="text">
      <style:text-properties fo:color="#080505" loext:opacity="100%" style:font-name="Arial1" fo:font-size="13.5pt" fo:letter-spacing="0.004cm" fo:font-style="italic" style:font-size-asian="13.5pt" style:font-style-asian="italic"/>
    </style:style>
    <style:style style:name="T1057" style:family="text">
      <style:text-properties fo:color="#080505" loext:opacity="100%" style:font-name="Arial1" fo:font-size="13.5pt" fo:letter-spacing="0.016cm" fo:font-style="italic" style:font-size-asian="13.5pt" style:font-style-asian="italic"/>
    </style:style>
    <style:style style:name="T1058" style:family="text">
      <style:text-properties fo:color="#080505" loext:opacity="100%" style:font-name="Arial1" fo:font-size="13.5pt" fo:letter-spacing="0.078cm" fo:font-style="italic" style:font-size-asian="13.5pt" style:font-style-asian="italic"/>
    </style:style>
    <style:style style:name="T1059" style:family="text">
      <style:text-properties fo:color="#080505" loext:opacity="100%" style:font-name="Arial1" fo:font-size="13.5pt" fo:letter-spacing="0.065cm" fo:font-style="italic" style:font-size-asian="13.5pt" style:font-style-asian="italic"/>
    </style:style>
    <style:style style:name="T1060" style:family="text">
      <style:text-properties fo:color="#080505" loext:opacity="100%" style:font-name="Arial1" fo:font-size="13.5pt" fo:letter-spacing="0.019cm" fo:font-style="italic" style:font-size-asian="13.5pt" style:font-style-asian="italic"/>
    </style:style>
    <style:style style:name="T1061" style:family="text">
      <style:text-properties fo:color="#080505" loext:opacity="100%" style:font-name="Arial1" fo:font-size="13.5pt" fo:font-style="italic" style:font-size-asian="13.5pt" style:font-style-asian="italic" style:text-scale="101%"/>
    </style:style>
    <style:style style:name="T1062" style:family="text">
      <style:text-properties fo:color="#080505" loext:opacity="100%" style:font-name="Arial1" fo:font-size="13.5pt" fo:letter-spacing="0.041cm" fo:font-style="italic" style:font-size-asian="13.5pt" style:font-style-asian="italic"/>
    </style:style>
    <style:style style:name="T1063" style:family="text">
      <style:text-properties fo:color="#080505" loext:opacity="100%" style:font-name="Arial1" fo:font-size="13.5pt" fo:letter-spacing="0.037cm" fo:font-style="italic" style:font-size-asian="13.5pt" style:font-style-asian="italic"/>
    </style:style>
    <style:style style:name="T1064" style:family="text">
      <style:text-properties fo:color="#080505" loext:opacity="100%" style:font-name="Arial1" fo:font-size="13.5pt" fo:letter-spacing="0.025cm" fo:font-style="italic" style:font-size-asian="13.5pt" style:font-style-asian="italic"/>
    </style:style>
    <style:style style:name="T1065" style:family="text">
      <style:text-properties fo:color="#080505" loext:opacity="100%" style:font-name="Arial1" fo:font-size="13.5pt" fo:letter-spacing="0.058cm" fo:font-style="italic" style:font-size-asian="13.5pt" style:font-style-asian="italic"/>
    </style:style>
    <style:style style:name="T1066" style:family="text">
      <style:text-properties fo:color="#080505" loext:opacity="100%" style:font-name="Arial1" fo:font-size="13.5pt" fo:letter-spacing="0.002cm" fo:font-style="italic" style:font-size-asian="13.5pt" style:font-style-asian="italic"/>
    </style:style>
    <style:style style:name="T1067" style:family="text">
      <style:text-properties fo:color="#080505" loext:opacity="100%" style:font-name="Arial1" fo:font-size="13.5pt" fo:letter-spacing="0.127cm" fo:font-style="italic" style:font-size-asian="13.5pt" style:font-style-asian="italic"/>
    </style:style>
    <style:style style:name="T1068" style:family="text">
      <style:text-properties fo:color="#080505" loext:opacity="100%" style:font-name="Arial1" fo:font-size="13.5pt" fo:letter-spacing="0.109cm" fo:font-style="italic" style:font-size-asian="13.5pt" style:font-style-asian="italic"/>
    </style:style>
    <style:style style:name="T1069" style:family="text">
      <style:text-properties fo:color="#080505" loext:opacity="100%" style:font-name="Arial1" fo:font-size="13.5pt" fo:letter-spacing="0.018cm" fo:font-style="italic" style:font-size-asian="13.5pt" style:font-style-asian="italic"/>
    </style:style>
    <style:style style:name="T1070" style:family="text">
      <style:text-properties fo:color="#080505" loext:opacity="100%" style:font-name="Arial1" fo:font-size="13pt" fo:letter-spacing="0.071cm" style:font-size-asian="13pt" style:text-scale="105%"/>
    </style:style>
    <style:style style:name="T1071" style:family="text">
      <style:text-properties fo:color="#080505" loext:opacity="100%" style:font-name="Arial1" fo:font-size="13pt" fo:letter-spacing="0.048cm" style:font-size-asian="13pt" style:text-scale="105%"/>
    </style:style>
    <style:style style:name="T1072" style:family="text">
      <style:text-properties fo:color="#080505" loext:opacity="100%" style:font-name="Arial1" fo:font-size="13pt" fo:letter-spacing="0.115cm" style:font-size-asian="13pt" style:text-scale="105%"/>
    </style:style>
    <style:style style:name="T1073" style:family="text">
      <style:text-properties fo:color="#080505" loext:opacity="100%" style:font-name="Arial1" fo:font-size="13pt" fo:letter-spacing="0.072cm" style:font-size-asian="13pt" style:text-scale="105%"/>
    </style:style>
    <style:style style:name="T1074" style:family="text">
      <style:text-properties fo:color="#080505" loext:opacity="100%" style:font-name="Arial1" fo:font-size="13pt" fo:letter-spacing="0.076cm" style:font-size-asian="13pt" style:text-scale="105%"/>
    </style:style>
    <style:style style:name="T1075" style:family="text">
      <style:text-properties fo:color="#080505" loext:opacity="100%" style:font-name="Arial1" fo:font-size="13pt" fo:letter-spacing="0.085cm" style:font-size-asian="13pt" style:text-scale="105%"/>
    </style:style>
    <style:style style:name="T1076" style:family="text">
      <style:text-properties fo:color="#080505" loext:opacity="100%" style:font-name="Arial1" fo:font-size="13pt" fo:letter-spacing="0.088cm" style:font-size-asian="13pt" style:text-scale="105%"/>
    </style:style>
    <style:style style:name="T1077" style:family="text">
      <style:text-properties fo:color="#080505" loext:opacity="100%" style:font-name="Arial1" fo:font-size="13pt" style:font-size-asian="13pt" style:text-scale="108%"/>
    </style:style>
    <style:style style:name="T1078" style:family="text">
      <style:text-properties fo:color="#080505" loext:opacity="100%" style:font-name="Arial1" fo:font-size="13pt" fo:letter-spacing="0.067cm" style:font-size-asian="13pt" style:text-scale="105%"/>
    </style:style>
    <style:style style:name="T1079" style:family="text">
      <style:text-properties fo:color="#080505" loext:opacity="100%" style:font-name="Arial1" fo:font-size="13pt" fo:letter-spacing="0.058cm" style:font-size-asian="13pt" style:text-scale="105%"/>
    </style:style>
    <style:style style:name="T1080" style:family="text">
      <style:text-properties fo:color="#080505" loext:opacity="100%" style:font-name="Arial1" fo:font-size="13pt" fo:letter-spacing="-0.023cm" style:font-size-asian="13pt" style:text-scale="105%"/>
    </style:style>
    <style:style style:name="T1081" style:family="text">
      <style:text-properties fo:color="#080505" loext:opacity="100%" style:font-name="Arial1" fo:font-size="13pt" fo:letter-spacing="0.042cm" style:font-size-asian="13pt" style:text-scale="105%"/>
    </style:style>
    <style:style style:name="T1082" style:family="text">
      <style:text-properties fo:color="#080505" loext:opacity="100%" style:font-name="Arial1" fo:font-size="13pt" fo:letter-spacing="0.102cm" style:font-size-asian="13pt" style:text-scale="105%"/>
    </style:style>
    <style:style style:name="T1083" style:family="text">
      <style:text-properties fo:color="#080505" loext:opacity="100%" style:font-name="Arial1" fo:font-size="13pt" fo:letter-spacing="0.099cm" style:font-size-asian="13pt" style:text-scale="105%"/>
    </style:style>
    <style:style style:name="T1084" style:family="text">
      <style:text-properties fo:color="#080505" loext:opacity="100%" style:font-name="Arial1" fo:font-size="13pt" fo:letter-spacing="0.101cm" style:font-size-asian="13pt" style:text-scale="105%"/>
    </style:style>
    <style:style style:name="T1085" style:family="text">
      <style:text-properties fo:color="#080505" loext:opacity="100%" style:font-name="Arial1" fo:font-size="13pt" fo:letter-spacing="-0.039cm" style:font-size-asian="13pt" style:text-scale="105%"/>
    </style:style>
    <style:style style:name="T1086" style:family="text">
      <style:text-properties fo:color="#080505" loext:opacity="100%" style:font-name="Arial1" fo:font-size="13pt" fo:letter-spacing="0.018cm" style:font-size-asian="13pt" style:text-scale="105%"/>
    </style:style>
    <style:style style:name="T1087" style:family="text">
      <style:text-properties fo:color="#080505" loext:opacity="100%" style:font-name="Arial1" fo:font-size="13pt" fo:letter-spacing="0.079cm" style:font-size-asian="13pt" style:text-scale="105%"/>
    </style:style>
    <style:style style:name="T1088" style:family="text">
      <style:text-properties fo:color="#080505" loext:opacity="100%" style:font-name="Arial1" fo:font-size="13pt" fo:letter-spacing="0.026cm" style:font-size-asian="13pt" style:text-scale="105%"/>
    </style:style>
    <style:style style:name="T1089" style:family="text">
      <style:text-properties fo:color="#080505" loext:opacity="100%" style:font-name="Arial1" fo:font-size="13pt" fo:letter-spacing="0.039cm" style:font-size-asian="13pt" style:text-scale="105%"/>
    </style:style>
    <style:style style:name="T1090" style:family="text">
      <style:text-properties fo:color="#080505" loext:opacity="100%" style:font-name="Arial1" fo:font-size="13pt" fo:letter-spacing="0.037cm" style:font-size-asian="13pt" style:text-scale="103%"/>
    </style:style>
    <style:style style:name="T1091" style:family="text">
      <style:text-properties fo:color="#080505" loext:opacity="100%" style:font-name="Arial1" fo:font-size="13pt" fo:letter-spacing="0.065cm" style:font-size-asian="13pt" style:text-scale="105%"/>
    </style:style>
    <style:style style:name="T1092" style:family="text">
      <style:text-properties fo:color="#080505" loext:opacity="100%" style:font-name="Arial1" fo:font-size="13pt" fo:letter-spacing="0.053cm" style:font-size-asian="13pt" style:text-scale="105%"/>
    </style:style>
    <style:style style:name="T1093" style:family="text">
      <style:text-properties fo:color="#080505" loext:opacity="100%" style:font-name="Arial1" fo:font-size="13pt" fo:letter-spacing="0.037cm" style:font-size-asian="13pt" style:text-scale="104%"/>
    </style:style>
    <style:style style:name="T1094" style:family="text">
      <style:text-properties fo:color="#080505" loext:opacity="100%" style:font-name="Arial1" fo:font-size="13pt" fo:letter-spacing="0.037cm" style:font-size-asian="13pt" style:text-scale="105%"/>
    </style:style>
    <style:style style:name="T1095" style:family="text">
      <style:text-properties fo:color="#080505" loext:opacity="100%" style:font-name="Arial1" fo:font-size="13pt" fo:letter-spacing="0.025cm" style:font-size-asian="13pt" style:text-scale="105%"/>
    </style:style>
    <style:style style:name="T1096" style:family="text">
      <style:text-properties fo:color="#080505" loext:opacity="100%" style:font-name="Arial1" fo:font-size="13pt" fo:letter-spacing="0.081cm" style:font-size-asian="13pt" style:text-scale="105%"/>
    </style:style>
    <style:style style:name="T1097" style:family="text">
      <style:text-properties fo:color="#080505" loext:opacity="100%" style:font-name="Arial1" fo:font-size="13pt" fo:letter-spacing="0.055cm" style:font-size-asian="13pt" style:text-scale="105%"/>
    </style:style>
    <style:style style:name="T1098" style:family="text">
      <style:text-properties fo:color="#080505" loext:opacity="100%" style:font-name="Arial1" fo:font-size="13pt" fo:letter-spacing="0.083cm" style:font-size-asian="13pt" style:text-scale="105%"/>
    </style:style>
    <style:style style:name="T1099" style:family="text">
      <style:text-properties fo:color="#080707" loext:opacity="100%" style:font-name="Arial1" fo:font-size="14pt" fo:letter-spacing="0.079cm" style:font-size-asian="14pt"/>
    </style:style>
    <style:style style:name="T1100" style:family="text">
      <style:text-properties fo:color="#080707" loext:opacity="100%" style:font-name="Arial1" fo:font-size="14pt" fo:letter-spacing="0.048cm" style:font-size-asian="14pt"/>
    </style:style>
    <style:style style:name="T1101" style:family="text">
      <style:text-properties fo:color="#080707" loext:opacity="100%" style:font-name="Arial1" fo:font-size="14pt" fo:letter-spacing="0.069cm" style:font-size-asian="14pt"/>
    </style:style>
    <style:style style:name="T1102" style:family="text">
      <style:text-properties fo:color="#080707" loext:opacity="100%" style:font-name="Arial1" fo:font-size="14pt" fo:letter-spacing="-0.034cm" style:font-size-asian="14pt"/>
    </style:style>
    <style:style style:name="T1103" style:family="text">
      <style:text-properties fo:color="#080707" loext:opacity="100%" style:font-name="Arial1" fo:font-size="14pt" fo:letter-spacing="0.065cm" style:font-size-asian="14pt"/>
    </style:style>
    <style:style style:name="T1104" style:family="text">
      <style:text-properties fo:color="#080707" loext:opacity="100%" style:font-name="Arial1" fo:font-size="14pt" fo:letter-spacing="0.041cm" style:font-size-asian="14pt"/>
    </style:style>
    <style:style style:name="T1105" style:family="text">
      <style:text-properties fo:color="#080707" loext:opacity="100%" style:font-name="Arial1" fo:font-size="14pt" fo:letter-spacing="0.051cm" style:font-size-asian="14pt"/>
    </style:style>
    <style:style style:name="T1106" style:family="text">
      <style:text-properties fo:color="#080707" loext:opacity="100%" style:font-name="Arial1" fo:font-size="14pt" fo:letter-spacing="0.09cm" style:font-size-asian="14pt"/>
    </style:style>
    <style:style style:name="T1107" style:family="text">
      <style:text-properties fo:color="#080707" loext:opacity="100%" style:font-name="Arial1" fo:font-size="14pt" fo:letter-spacing="0.049cm" style:font-size-asian="14pt"/>
    </style:style>
    <style:style style:name="T1108" style:family="text">
      <style:text-properties fo:color="#080707" loext:opacity="100%" style:font-name="Arial1" fo:font-size="14pt" fo:letter-spacing="0.115cm" style:font-size-asian="14pt"/>
    </style:style>
    <style:style style:name="T1109" style:family="text">
      <style:text-properties fo:color="#080707" loext:opacity="100%" style:font-name="Arial1" fo:font-size="14pt" fo:letter-spacing="-0.016cm" fo:font-style="italic" style:font-size-asian="14pt" style:font-style-asian="italic"/>
    </style:style>
    <style:style style:name="T1110" style:family="text">
      <style:text-properties fo:color="#080707" loext:opacity="100%" style:font-name="Arial1" fo:font-size="14pt" fo:font-style="italic" style:font-size-asian="14pt" style:font-style-asian="italic"/>
    </style:style>
    <style:style style:name="T1111" style:family="text">
      <style:text-properties fo:color="#080707" loext:opacity="100%" style:font-name="Arial1" fo:font-size="14pt" fo:letter-spacing="-0.032cm" fo:font-style="italic" style:font-size-asian="14pt" style:font-style-asian="italic"/>
    </style:style>
    <style:style style:name="T1112" style:family="text">
      <style:text-properties fo:color="#080707" loext:opacity="100%" style:font-name="Arial1" fo:font-size="14pt" fo:letter-spacing="0.074cm" fo:font-style="italic" style:font-size-asian="14pt" style:font-style-asian="italic"/>
    </style:style>
    <style:style style:name="T1113" style:family="text">
      <style:text-properties fo:color="#080707" loext:opacity="100%" style:font-name="Arial1" fo:font-size="13.5pt" fo:letter-spacing="0.086cm" fo:font-style="italic" style:font-size-asian="13.5pt" style:font-style-asian="italic"/>
    </style:style>
    <style:style style:name="T1114" style:family="text">
      <style:text-properties fo:color="#080707" loext:opacity="100%" style:font-name="Arial1" fo:font-size="13.5pt" fo:font-style="italic" style:font-size-asian="13.5pt" style:font-style-asian="italic" style:text-scale="97%"/>
    </style:style>
    <style:style style:name="T1115" style:family="text">
      <style:text-properties fo:color="#080707" loext:opacity="100%" style:font-name="Arial1" fo:font-size="13.5pt" fo:letter-spacing="0.011cm" fo:font-style="italic" style:font-size-asian="13.5pt" style:font-style-asian="italic"/>
    </style:style>
    <style:style style:name="T1116" style:family="text">
      <style:text-properties fo:color="#080707" loext:opacity="100%" style:font-name="Arial1" fo:font-size="13.5pt" fo:letter-spacing="0.083cm" fo:font-style="italic" style:font-size-asian="13.5pt" style:font-style-asian="italic"/>
    </style:style>
    <style:style style:name="T1117" style:family="text">
      <style:text-properties fo:color="#080707" loext:opacity="100%" style:font-name="Arial1" fo:font-size="13.5pt" fo:letter-spacing="0.041cm" fo:font-style="italic" style:font-size-asian="13.5pt" style:font-style-asian="italic"/>
    </style:style>
    <style:style style:name="T1118" style:family="text">
      <style:text-properties fo:color="#080707" loext:opacity="100%" style:font-name="Times New Roman" fo:font-size="14.5pt" fo:font-style="italic" style:font-size-asian="14.5pt" style:font-style-asian="italic"/>
    </style:style>
    <style:style style:name="T1119" style:family="text">
      <style:text-properties fo:color="#080707" loext:opacity="100%" style:font-name="Times New Roman" fo:font-size="14.5pt" fo:letter-spacing="0.072cm" fo:font-style="italic" style:font-size-asian="14.5pt" style:font-style-asian="italic"/>
    </style:style>
    <style:style style:name="T1120" style:family="text">
      <style:text-properties fo:color="#080707" loext:opacity="100%" style:font-name="Arial1" fo:font-size="13.5pt" fo:letter-spacing="0.056cm" fo:font-style="italic" style:font-size-asian="13.5pt" style:font-style-asian="italic"/>
    </style:style>
    <style:style style:name="T1121" style:family="text">
      <style:text-properties fo:color="#080707" loext:opacity="100%" style:font-name="Arial1" fo:font-size="13.5pt" fo:font-style="italic" style:font-size-asian="13.5pt" style:font-style-asian="italic" style:text-scale="98%"/>
    </style:style>
    <style:style style:name="T1122" style:family="text">
      <style:text-properties fo:color="#080707" loext:opacity="100%" style:font-name="Arial1" fo:font-size="13.5pt" fo:letter-spacing="0.131cm" fo:font-style="italic" style:font-size-asian="13.5pt" style:font-style-asian="italic"/>
    </style:style>
    <style:style style:name="T1123" style:family="text">
      <style:text-properties fo:color="#080707" loext:opacity="100%" style:font-name="Arial1" fo:font-size="13.5pt" fo:letter-spacing="0.109cm" fo:font-style="italic" style:font-size-asian="13.5pt" style:font-style-asian="italic"/>
    </style:style>
    <style:style style:name="T1124" style:family="text">
      <style:text-properties fo:color="#080707" loext:opacity="100%" style:font-name="Times New Roman" fo:font-size="14pt" style:font-size-asian="14pt"/>
    </style:style>
    <style:style style:name="T1125" style:family="text">
      <style:text-properties fo:color="#080707" loext:opacity="100%" style:font-name="Times New Roman" fo:font-size="14pt" fo:letter-spacing="0.079cm" style:font-size-asian="14pt"/>
    </style:style>
    <style:style style:name="T1126" style:family="text">
      <style:text-properties fo:color="#080707" loext:opacity="100%" style:font-name="Arial1" fo:font-size="13.5pt" fo:letter-spacing="0.051cm" fo:font-style="italic" style:font-size-asian="13.5pt" style:font-style-asian="italic"/>
    </style:style>
    <style:style style:name="T1127" style:family="text">
      <style:text-properties fo:color="#080707" loext:opacity="100%" style:font-name="Arial1" fo:font-size="13.5pt" fo:letter-spacing="0.039cm" fo:font-style="italic" style:font-size-asian="13.5pt" style:font-style-asian="italic"/>
    </style:style>
    <style:style style:name="T1128" style:family="text">
      <style:text-properties fo:color="#080707" loext:opacity="100%" style:font-name="Arial1" fo:font-size="13.5pt" fo:letter-spacing="0.092cm" fo:font-style="italic" style:font-size-asian="13.5pt" style:font-style-asian="italic"/>
    </style:style>
    <style:style style:name="T1129" style:family="text">
      <style:text-properties fo:color="#080707" loext:opacity="100%" style:font-name="Arial1" fo:font-size="13.5pt" fo:letter-spacing="0.009cm" fo:font-style="italic" style:font-size-asian="13.5pt" style:font-style-asian="italic"/>
    </style:style>
    <style:style style:name="T1130" style:family="text">
      <style:text-properties fo:color="#080707" loext:opacity="100%" style:font-name="Arial1" fo:font-size="13.5pt" fo:letter-spacing="0.127cm" fo:font-style="italic" style:font-size-asian="13.5pt" style:font-style-asian="italic"/>
    </style:style>
    <style:style style:name="T1131" style:family="text">
      <style:text-properties fo:color="#080707" loext:opacity="100%" style:font-name="Arial1" fo:font-size="13.5pt" fo:letter-spacing="0.108cm" fo:font-style="italic" style:font-size-asian="13.5pt" style:font-style-asian="italic"/>
    </style:style>
    <style:style style:name="T1132" style:family="text">
      <style:text-properties fo:color="#080707" loext:opacity="100%" style:font-name="Arial1" fo:font-size="13.5pt" fo:letter-spacing="0.071cm" fo:font-style="italic" style:font-size-asian="13.5pt" style:font-style-asian="italic"/>
    </style:style>
    <style:style style:name="T1133" style:family="text">
      <style:text-properties fo:color="#080707" loext:opacity="100%" style:font-name="Arial1" fo:font-size="13.5pt" fo:letter-spacing="-0.009cm" fo:font-style="italic" style:font-size-asian="13.5pt" style:font-style-asian="italic"/>
    </style:style>
    <style:style style:name="T1134" style:family="text">
      <style:text-properties style:font-name="Arial1" fo:font-size="13.5pt" fo:font-style="italic" style:font-name-asian="Arial2" style:font-size-asian="13.5pt" style:font-style-asian="italic" style:font-name-complex="Arial2" style:font-size-complex="13.5pt"/>
    </style:style>
    <style:style style:name="T1135" style:family="text">
      <style:text-properties fo:color="#080707" loext:opacity="100%" fo:font-size="13pt" fo:font-weight="bold" style:font-size-asian="13pt" style:font-weight-asian="bold"/>
    </style:style>
    <style:style style:name="T1136" style:family="text">
      <style:text-properties fo:color="#080707" loext:opacity="100%" fo:font-size="13pt" fo:letter-spacing="0.03cm" fo:font-weight="bold" style:font-size-asian="13pt" style:font-weight-asian="bold"/>
    </style:style>
    <style:style style:name="T1137" style:family="text">
      <style:text-properties fo:color="#080707" loext:opacity="100%" fo:font-size="13pt" fo:letter-spacing="0.004cm" fo:font-weight="bold" style:font-size-asian="13pt" style:font-weight-asian="bold"/>
    </style:style>
    <style:style style:name="T1138" style:family="text">
      <style:text-properties fo:color="#080707" loext:opacity="100%" fo:font-size="13pt" fo:letter-spacing="0.058cm" fo:font-weight="bold" style:font-size-asian="13pt" style:font-weight-asian="bold"/>
    </style:style>
    <style:style style:name="T1139" style:family="text">
      <style:text-properties fo:color="#080707" loext:opacity="100%" style:font-name="Arial1" fo:font-size="13pt" fo:font-weight="bold" style:font-size-asian="13pt" style:font-weight-asian="bold" style:text-scale="105%"/>
    </style:style>
    <style:style style:name="T1140" style:family="text">
      <style:text-properties fo:color="#080707" loext:opacity="100%" style:font-name="Arial1" fo:font-size="13pt" fo:font-weight="bold" style:font-name-asian="Arial2" style:font-size-asian="13pt" style:font-weight-asian="bold" style:font-name-complex="Arial2" style:font-size-complex="13pt" style:text-scale="105%"/>
    </style:style>
    <style:style style:name="T1141" style:family="text">
      <style:text-properties fo:color="#080707" loext:opacity="100%" fo:font-size="13pt" style:text-underline-style="solid" style:text-underline-width="bold" style:text-underline-color="#000000" fo:font-weight="bold" style:font-size-asian="13pt" style:font-weight-asian="bold"/>
    </style:style>
    <style:style style:name="T1142" style:family="text">
      <style:text-properties fo:color="#080707" loext:opacity="100%" fo:font-size="13pt" fo:letter-spacing="0.019cm" fo:font-weight="bold" style:font-size-asian="13pt" style:font-weight-asian="bold"/>
    </style:style>
    <style:style style:name="T1143" style:family="text">
      <style:text-properties fo:color="#080707" loext:opacity="100%" fo:letter-spacing="0.046cm" style:text-scale="98%"/>
    </style:style>
    <style:style style:name="T1144" style:family="text">
      <style:text-properties fo:color="#080707" loext:opacity="100%" fo:letter-spacing="-0.058cm"/>
    </style:style>
    <style:style style:name="T1145" style:family="text">
      <style:text-properties fo:color="#080707" loext:opacity="100%" fo:font-size="13pt" style:text-underline-style="solid" style:text-underline-width="auto" style:text-underline-color="#000000" fo:font-weight="bold" style:font-size-asian="13pt" style:font-weight-asian="bold"/>
    </style:style>
    <style:style style:name="T1146" style:family="text">
      <style:text-properties fo:color="#080707" loext:opacity="100%" fo:font-size="13pt" fo:letter-spacing="0.072cm" fo:font-weight="bold" style:font-size-asian="13pt" style:font-weight-asian="bold"/>
    </style:style>
    <style:style style:name="T1147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148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1149" style:family="text">
      <style:text-properties fo:color="#080707" loext:opacity="100%" style:font-name="Arial1" fo:font-size="13.5pt" fo:letter-spacing="0.039cm" style:font-size-asian="13.5pt" style:text-scale="108%"/>
    </style:style>
    <style:style style:name="T1150" style:family="text">
      <style:text-properties fo:color="#080707" loext:opacity="100%" style:font-name="Arial1" fo:font-size="13.5pt" style:text-underline-style="solid" style:text-underline-width="bold" style:text-underline-color="#000000" fo:font-weight="bold" style:font-size-asian="13.5pt" style:font-weight-asian="bold"/>
    </style:style>
    <style:style style:name="T1151" style:family="text">
      <style:text-properties fo:color="#080707" loext:opacity="100%" style:font-name="Arial1" fo:font-size="13.5pt" fo:letter-spacing="0.106cm" fo:font-weight="bold" style:font-size-asian="13.5pt" style:font-weight-asian="bold"/>
    </style:style>
    <style:style style:name="T1152" style:family="text">
      <style:text-properties fo:color="#080707" loext:opacity="100%" style:font-name="Arial1" fo:font-size="13.5pt" fo:letter-spacing="0.037cm" style:font-size-asian="13.5pt" style:text-scale="97%"/>
    </style:style>
    <style:style style:name="T1153" style:family="text">
      <style:text-properties fo:color="#080707" loext:opacity="100%" style:font-name="Arial1" fo:font-size="13.5pt" fo:letter-spacing="0.081cm" fo:font-weight="bold" style:font-size-asian="13.5pt" style:font-weight-asian="bold"/>
    </style:style>
    <style:style style:name="T1154" style:family="text">
      <style:text-properties fo:color="#080707" loext:opacity="100%" style:font-name="Arial1" fo:font-size="13.5pt" fo:letter-spacing="0.041cm" style:font-size-asian="13.5pt" style:text-scale="101%"/>
    </style:style>
    <style:style style:name="T1155" style:family="text">
      <style:text-properties fo:color="#080707" loext:opacity="100%" style:font-name="Arial1" fo:font-size="13.5pt" fo:letter-spacing="0.037cm" style:font-size-asian="13.5pt" style:text-scale="95%"/>
    </style:style>
    <style:style style:name="T1156" style:family="text">
      <style:text-properties fo:color="#080707" loext:opacity="100%" style:font-name="Arial1" fo:font-size="13.5pt" fo:letter-spacing="0.088cm" fo:font-weight="bold" style:font-size-asian="13.5pt" style:font-weight-asian="bold"/>
    </style:style>
    <style:style style:name="T1157" style:family="text">
      <style:text-properties fo:color="#080707" loext:opacity="100%" style:font-name="Arial1" fo:font-size="13.5pt" style:font-size-asian="13.5pt" style:text-scale="107%"/>
    </style:style>
    <style:style style:name="T1158" style:family="text">
      <style:text-properties fo:color="#080707" loext:opacity="100%" style:font-name="Arial1" fo:font-size="13.5pt" style:font-size-asian="13.5pt" style:text-scale="97%"/>
    </style:style>
    <style:style style:name="T1159" style:family="text">
      <style:text-properties fo:color="#080707" loext:opacity="100%" style:font-name="Arial1" fo:font-size="13.5pt" fo:letter-spacing="0.037cm" style:font-size-asian="13.5pt" style:text-scale="102%"/>
    </style:style>
    <style:style style:name="T1160" style:family="text">
      <style:text-properties fo:color="#080707" loext:opacity="100%" style:font-name="Arial1" fo:font-size="13.5pt" fo:letter-spacing="0.049cm" style:font-size-asian="13.5pt" style:text-scale="102%"/>
    </style:style>
    <style:style style:name="T1161" style:family="text">
      <style:text-properties fo:color="#080707" loext:opacity="100%" style:font-name="Arial1" fo:font-size="13.5pt" fo:letter-spacing="0.06cm" style:font-size-asian="13.5pt" style:text-scale="101%"/>
    </style:style>
    <style:style style:name="T1162" style:family="text">
      <style:text-properties fo:color="#080707" loext:opacity="100%" style:font-name="Arial1" fo:font-size="13.5pt" style:text-underline-style="solid" style:text-underline-width="auto" style:text-underline-color="#000000" fo:font-weight="bold" style:font-size-asian="13.5pt" style:font-weight-asian="bold"/>
    </style:style>
    <style:style style:name="T1163" style:family="text">
      <style:text-properties fo:color="#080707" loext:opacity="100%" style:font-name="Arial1" fo:font-size="13.5pt" fo:letter-spacing="0.116cm" fo:font-weight="bold" style:font-size-asian="13.5pt" style:font-weight-asian="bold"/>
    </style:style>
    <style:style style:name="T1164" style:family="text">
      <style:text-properties fo:color="#080707" loext:opacity="100%" style:font-name="Arial1" fo:font-size="13.5pt" fo:letter-spacing="0.044cm" style:font-size-asian="13.5pt" style:text-scale="101%"/>
    </style:style>
    <style:style style:name="T1165" style:family="text">
      <style:text-properties fo:color="#080707" loext:opacity="100%" style:font-name="Arial1" fo:font-size="13.5pt" fo:letter-spacing="0.108cm" fo:font-weight="bold" style:font-size-asian="13.5pt" style:font-weight-asian="bold"/>
    </style:style>
    <style:style style:name="T1166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167" style:family="text"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133*" fo:start-indent="0cm" fo:end-indent="0.035cm"/>
          <style:column style:rel-width="28402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895*" fo:start-indent="0cm" fo:end-indent="0.035cm"/>
          <style:column style:rel-width="3264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4768*" fo:start-indent="0cm" fo:end-indent="0.035cm"/>
          <style:column style:rel-width="30767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6252*" fo:start-indent="0cm" fo:end-indent="0.035cm"/>
          <style:column style:rel-width="59283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25cm" svg:stroke-color="#080303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4" style:family="graphic">
      <style:graphic-properties draw:stroke="solid" svg:stroke-width="0.055cm" svg:stroke-color="#080303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fo:wrap-option="wrap" loext:decorative="false" style:run-through="background"/>
    </style:style>
    <style:style style:name="gr5" style:family="graphic">
      <style:graphic-properties draw:stroke="none" svg:stroke-width="0cm" draw:fill="none" draw:fill-color="#ffffff" loext:fill-use-slide-background="false" draw:textarea-vertical-align="top" draw:auto-grow-height="false" fo:min-height="5.13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176cm" fo:min-width="0.13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41cm" svg:stroke-color="#080303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176cm" fo:min-width="0.099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6cm" svg:stroke-color="#342f2f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wrap-option="wrap" loext:decorative="false" style:run-through="foreground"/>
    </style:style>
    <style:style style:name="gr1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2" style:family="graphic">
      <style:graphic-properties draw:stroke="solid" svg:stroke-width="0.039cm" svg:stroke-color="#1f1f1f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fo:wrap-option="wrap" loext:decorative="false" style:run-through="background"/>
    </style:style>
    <style:style style:name="gr13" style:family="graphic">
      <style:graphic-properties draw:stroke="solid" svg:stroke-width="0.039cm" svg:stroke-color="#1f1c1c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fo:wrap-option="wrap" loext:decorative="false" style:run-through="background"/>
    </style:style>
    <style:style style:name="gr14" style:family="graphic">
      <style:graphic-properties draw:stroke="solid" svg:stroke-width="0.016cm" svg:stroke-color="#2f2b2b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wrap-option="wrap" loext:decorative="false" style:run-through="foreground"/>
    </style:style>
    <style:style style:name="gr15" style:family="graphic">
      <style:graphic-properties draw:stroke="solid" svg:stroke-width="0.032cm" svg:stroke-color="#1c1c1c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5.325cm" fo:min-width="14.766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18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09cm" svg:stroke-color="#484848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wrap-option="wrap" loext:decorative="false" style:run-through="foreground"/>
    </style:style>
    <style:style style:name="gr20" style:family="graphic">
      <style:graphic-properties draw:stroke="solid" svg:stroke-width="0.009cm" svg:stroke-color="#080303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21" style:family="graphic">
      <style:graphic-properties draw:stroke="solid" svg:stroke-width="0.032cm" svg:stroke-color="#080303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22" style:family="graphic">
      <style:graphic-properties draw:stroke="solid" svg:stroke-width="0.025cm" svg:stroke-color="#080303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2"/>
        <text:p text:style-name="P4" loext:marker-style-name="T1"><draw:frame draw:style-name="fr1" draw:name="image1.jpeg" text:anchor-type="as-char" svg:width="15.272cm" svg:height="1.238cm" draw:z-index="30"><draw:image xlink:href="Pictures/10000000000007840000009C1AD8F133.jpg" xlink:type="simple" xlink:show="embed" xlink:actuate="onLoad" draw:mime-type="image/jpeg"/></draw:frame></text:p>
        <text:p text:style-name="P5" loext:marker-style-name="T3"/>
        <text:p text:style-name="P6" loext:marker-style-name="T1"><draw:g text:anchor-type="as-char" draw:z-index="4" draw:style-name="gr1"><draw:g draw:style-name="gr2"><draw:line draw:style-name="gr3" draw:text-style-name="P7" svg:x1="0.17cm" svg:y1="5.107cm" svg:x2="0.17cm" svg:y2="0.51cm"><text:p/></draw:line></draw:g><draw:g draw:style-name="gr2"><draw:line draw:style-name="gr4" draw:text-style-name="P7" svg:x1="0cm" svg:y1="0.606cm" svg:x2="14.711cm" svg:y2="0.606cm"><text:p/></draw:line></draw:g><draw:g draw:style-name="gr2"><draw:line draw:style-name="gr3" draw:text-style-name="P7" svg:x1="14.676cm" svg:y1="5.17cm" svg:x2="14.676cm" svg:y2="0.526cm"><text:p/></draw:line></draw:g><draw:g draw:style-name="gr2"><draw:line draw:style-name="gr3" draw:text-style-name="P7" svg:x1="1.993cm" svg:y1="5.132cm" svg:x2="14.681cm" svg:y2="5.132cm"><text:p/></draw:line><draw:frame draw:style-name="gr5" draw:text-style-name="P9" svg:width="14.509cm" svg:height="5.132cm" svg:x="0.169cm" svg:y="0cm"><draw:text-box><text:p/><text:p text:style-name="P8"><text:span text:style-name="T4">5°</text:span><text:span text:style-name="T5">.-</text:span><text:span text:style-name="T6"> </text:span><text:span text:style-name="T7">ENCOMIE</text:span><text:span text:style-name="T8">NDAS</text:span><text:span text:style-name="T9"> </text:span><text:span text:style-name="T10">A</text:span><text:span text:style-name="T11"> </text:span><text:span text:style-name="T10">LA</text:span><text:span text:style-name="T12"> </text:span><text:span text:style-name="T13">SOCIEDAD</text:span><text:span text:style-name="T14"> </text:span><text:span text:style-name="T5">MUNICIPAL</text:span><text:span text:style-name="T15"> </text:span><text:span text:style-name="T10">DE</text:span><text:span text:style-name="T16"> </text:span><text:span text:style-name="T10">SERV</text:span><text:span text:style-name="T17">I</text:span><text:span text:style-name="T10">C</text:span><text:span text:style-name="T18">I</text:span><text:span text:style-name="T10">OS <text:s text:c="4"/></text:span><text:span text:style-name="T19"><text:s/></text:span><text:span text:style-name="T10">MU</text:span><text:span text:style-name="T20">N</text:span><text:span text:style-name="T21">I</text:span><text:span text:style-name="T10">C</text:span><text:span text:style-name="T7">I</text:span><text:span text:style-name="T10">PALES <text:s text:c="4"/></text:span><text:span text:style-name="T17"><text:s/></text:span><text:span text:style-name="T10">DE <text:s text:c="3"/></text:span><text:span text:style-name="T22"><text:s/></text:span><text:span text:style-name="T10">GRANA</text:span><text:span text:style-name="T23">D</text:span><text:span text:style-name="T24">I</text:span><text:span text:style-name="T10">LLA, <text:s text:c="3"/></text:span><text:span text:style-name="T22"><text:s/></text:span><text:span text:style-name="T10">S</text:span><text:span text:style-name="T19">.</text:span><text:span text:style-name="T10">L</text:span><text:span text:style-name="T25">"</text:span><text:span text:style-name="T10">.</text:span></text:p><text:p text:style-name="P8"><text:span text:style-name="T26">:</text:span><text:span text:style-name="T27">sERMUGRAN),</text:span><text:span text:style-name="T28"> </text:span><text:span text:style-name="T27">DE</text:span><text:span text:style-name="T29"> </text:span><text:span text:style-name="T27">LA</text:span><text:span text:style-name="T29"> </text:span><text:span text:style-name="T27">GESTIÓN</text:span><text:span text:style-name="T30"> </text:span><text:span text:style-name="T27">DE</text:span><text:span text:style-name="T31"> </text:span><text:span text:style-name="T27">LOS</text:span><text:span text:style-name="T32"> </text:span><text:span text:style-name="T27">SERV</text:span><text:span text:style-name="T33">I</text:span><text:span text:style-name="T27">C</text:span><text:span text:style-name="T34">I</text:span><text:span text:style-name="T27">OS</text:span><text:span text:style-name="T35"> </text:span><text:span text:style-name="T27">DE </text:span><text:span text:style-name="T36">A.TENCI</text:span><text:span text:style-name="T37">ÓN</text:span><text:span text:style-name="T38"> </text:span><text:span text:style-name="T27">AL</text:span><text:span text:style-name="T39"> </text:span><text:span text:style-name="T27">CIUDADANO,</text:span><text:span text:style-name="T40"> </text:span><text:span text:style-name="T27">APOYO</text:span><text:span text:style-name="T41"> </text:span><text:span text:style-name="T27">AL</text:span><text:span text:style-name="T42"> </text:span><text:span text:style-name="T27">MANTENIMIENTO</text:span><text:span text:style-name="T43"> </text:span><text:span text:style-name="T27">DE</text:span><text:span text:style-name="T44"> </text:span><text:span text:style-name="T27">LOS</text:span><text:span text:style-name="T33"> </text:span><text:span text:style-name="T27">SERV</text:span><text:span text:style-name="T45">I</text:span><text:span text:style-name="T27">C</text:span><text:span text:style-name="T33">I</text:span><text:span text:style-name="T27">OS</text:span><text:span text:style-name="T46"> </text:span><text:span text:style-name="T47">I</text:span><text:span text:style-name="T27">NFORMÁT</text:span><text:span text:style-name="T48">I</text:span><text:span text:style-name="T27">COS,</text:span><text:span text:style-name="T34"> </text:span><text:span text:style-name="T27">Y</text:span><text:span text:style-name="T49"> </text:span><text:span text:style-name="T27">OF</text:span><text:span text:style-name="T50">I</text:span><text:span text:style-name="T27">C</text:span><text:span text:style-name="T29">I</text:span><text:span text:style-name="T27">NA</text:span><text:span text:style-name="T51"> </text:span><text:span text:style-name="T27">MUN</text:span><text:span text:style-name="T52">I</text:span><text:span text:style-name="T27">C</text:span><text:span text:style-name="T53">I</text:span><text:span text:style-name="T27">PAL</text:span><text:span text:style-name="T53"> </text:span><text:span text:style-name="T27">DE </text:span><text:span text:style-name="T54">I</text:span><text:span text:style-name="T27">NFORMAC</text:span><text:span text:style-name="T46">I</text:span><text:span text:style-name="T27">ÓN</text:span><text:span text:style-name="T55"> </text:span><text:span text:style-name="T27">AL</text:span><text:span text:style-name="T56"> </text:span><text:span text:style-name="T27">CONSUM</text:span><text:span text:style-name="T30">I</text:span><text:span text:style-name="T27">DOR.</text:span></text:p></draw:text-box></draw:frame></draw:g></draw:g></text:p>
        <text:p text:style-name="P10" loext:marker-style-name="T2"/>
        <text:p text:style-name="P11" loext:marker-style-name="T57"><text:span text:style-name="T58">Por</text:span><text:span text:style-name="T59"> </text:span><text:span text:style-name="T58">el</text:span><text:span text:style-name="T60"> </text:span><text:span text:style-name="T58">Secretario</text:span><text:span text:style-name="T61"> </text:span><text:span text:style-name="T58">se</text:span><text:span text:style-name="T62"> </text:span><text:span text:style-name="T58">da</text:span><text:span text:style-name="T63"> </text:span><text:span text:style-name="T58">cuenta</text:span><text:span text:style-name="T64"> </text:span><text:span text:style-name="T58">del</text:span><text:span text:style-name="T65"> </text:span><text:span text:style-name="T58">expediente</text:span><text:span text:style-name="T66"> </text:span><text:span text:style-name="T58">de</text:span><text:span text:style-name="T65"> </text:span><text:span text:style-name="T58">referencia,</text:span><text:span text:style-name="T67"> </text:span><text:span text:style-name="T58">en</text:span><text:span text:style-name="T68"> </text:span><text:span text:style-name="T58">el</text:span><text:span text:style-name="T69"> </text:span><text:span text:style-name="T70">q</text:span><text:span text:style-name="T58">ue</text:span><text:span text:style-name="T71"> </text:span><text:span text:style-name="T58">constan</text:span><text:span text:style-name="T72"> </text:span><text:span text:style-name="T58">los</text:span><text:span text:style-name="T71"> </text:span><text:span text:style-name="T58">siguientes</text:span></text:p>
        <text:p text:style-name="P12" loext:marker-style-name="T73"/>
        <text:p text:style-name="P13" loext:marker-style-name="T57"><text:span text:style-name="T58">ANTECEDENTES</text:span><text:span text:style-name="T74"/></text:p>
        <text:p text:style-name="P14" loext:marker-style-name="T75"/>
      </text:section>
      <text:section text:style-name="Sect2" text:name="Sección1">
        <text:p text:style-name="P15" loext:marker-style-name="T57"><draw:custom-shape text:anchor-type="char" draw:z-index="3" draw:style-name="gr6" draw:text-style-name="P17" svg:width="0.133cm" svg:height="0.177cm" svg:x="12.331cm" svg:y="0.497cm"><text:p text:style-name="P16" loext:marker-style-name="T76"><text:span text:style-name="T77">1</text:span></text:p><draw:enhanced-geometry draw:type="0"/></draw:custom-shape><text:span text:style-name="T58">Uno.-La</text:span><text:span text:style-name="T78"> </text:span><text:span text:style-name="T58">Alcaldesa-Presidenta</text:span></text:p>
        <text:p text:style-name="P18" loext:marker-style-name="T57"><text:span text:style-name="T58">mediante</text:span><text:span text:style-name="T79"> </text:span><text:span text:style-name="T80">Providencia</text:span><text:span text:style-name="T79"> </text:span><text:span text:style-name="T58">de</text:span><text:span text:style-name="T81"> </text:span><text:span text:style-name="T58">fecha</text:span></text:p>
      </text:section>
      <text:section text:style-name="Sect1" text:name="Sección2">
        <text:p text:style-name="P19" loext:marker-style-name="T57"><text:span text:style-name="T82">5</text:span><text:span text:style-name="T83"> </text:span><text:span text:style-name="T58">de</text:span><text:span text:style-name="T84"> </text:span><text:span text:style-name="T58">febrero</text:span><text:span text:style-name="T85"> </text:span><text:span text:style-name="T58">de</text:span><text:span text:style-name="T86"> </text:span><text:span text:style-name="T87">2.01O,</text:span><text:span text:style-name="T88"> </text:span><text:span text:style-name="T89">manifiesta</text:span><text:span text:style-name="T90"> </text:span><text:span text:style-name="T58">que</text:span><text:span text:style-name="T91"> </text:span><text:span text:style-name="T58">a</text:span><text:span text:style-name="T92"> </text:span><text:span text:style-name="T58">la</text:span><text:span text:style-name="T93"> </text:span><text:span text:style-name="T58">vista</text:span><text:span text:style-name="T94"> </text:span><text:span text:style-name="T58">de</text:span><text:span text:style-name="T95"> </text:span><text:span text:style-name="T58">la</text:span><text:span text:style-name="T96"> </text:span><text:span text:style-name="T58">conveniencia</text:span><text:span text:style-name="T97"> </text:span><text:span text:style-name="T58">de</text:span><text:span text:style-name="T61"> </text:span><text:span text:style-name="T58">lograr</text:span><text:span text:style-name="T98"> </text:span><text:span text:style-name="T58">una</text:span><text:span text:style-name="T99"> </text:span><text:span text:style-name="T58">mejor</text:span><text:span text:style-name="T64"> </text:span><text:span text:style-name="T100">organizaci</text:span><text:span text:style-name="T58">ón</text:span><text:span text:style-name="T101"> </text:span><text:span text:style-name="T58">de</text:span><text:span text:style-name="T102"> </text:span><text:span text:style-name="T58">los</text:span><text:span text:style-name="T101"> </text:span><text:span text:style-name="T58">recursos</text:span><text:span text:style-name="T103"> </text:span><text:span text:style-name="T58">municipales,</text:span><text:span text:style-name="T61"> </text:span><text:span text:style-name="T58">de</text:span><text:span text:style-name="T104"> </text:span><text:span text:style-name="T58">encomendar</text:span><text:span text:style-name="T105"> </text:span><text:span text:style-name="T58">a</text:span><text:span text:style-name="T106"> </text:span><text:span text:style-name="T58">la</text:span><text:span text:style-name="T107"> </text:span><text:span text:style-name="T58">Sociedad</text:span><text:span text:style-name="T108"> </text:span><text:span text:style-name="T80">Municipal</text:span><text:span text:style-name="T60"> </text:span><text:span text:style-name="T58">SERMUGRAN,</text:span><text:span text:style-name="T109"> </text:span><text:span text:style-name="T110">l</text:span><text:span text:style-name="T111">a</text:span><text:span text:style-name="T94"> </text:span><text:span text:style-name="T80">gestión</text:span><text:span text:style-name="T112"> </text:span><text:span text:style-name="T58">del</text:span><text:span text:style-name="T113"> </text:span><text:span text:style-name="T58">Servicio</text:span><text:span text:style-name="T114"> </text:span><text:span text:style-name="T58">de</text:span><text:span text:style-name="T115"> </text:span><text:span text:style-name="T58">Atención</text:span><text:span text:style-name="T72"> </text:span><text:span text:style-name="T58">al</text:span><text:span text:style-name="T116"> </text:span><text:span text:style-name="T58">Ciudadano</text:span><text:span text:style-name="T117"> </text:span><text:span text:style-name="T58">(SAC)</text:span><text:span text:style-name="T86"> </text:span><text:span text:style-name="T58">del</text:span><text:span text:style-name="T118"> </text:span><text:span text:style-name="T58">municipio </text:span><text:span text:style-name="T114"><text:s/></text:span><text:span text:style-name="T58">de</text:span><text:span text:style-name="T119"> </text:span><text:span text:style-name="T58">Granadilla</text:span><text:span text:style-name="T120"> </text:span><text:span text:style-name="T58">de</text:span><text:span text:style-name="T63"> </text:span><text:span text:style-name="T58">Abona,</text:span><text:span text:style-name="T114"> </text:span><text:span text:style-name="T58">la</text:span><text:span text:style-name="T121"> </text:span><text:span text:style-name="T58">prestación</text:span><text:span text:style-name="T122"> </text:span><text:span text:style-name="T58">de</text:span><text:span text:style-name="T101"> </text:span><text:span text:style-name="T80">servicios</text:span><text:span text:style-name="T85"> </text:span><text:span text:style-name="T58">de</text:span><text:span text:style-name="T102"> </text:span><text:span text:style-name="T80">mantenimiento</text:span><text:span text:style-name="T95"> </text:span><text:span text:style-name="T58">informático</text:span><text:span text:style-name="T94"> </text:span><text:span text:style-name="T58">de</text:span><text:span text:style-name="T123"> </text:span><text:span text:style-name="T58">este</text:span><text:span text:style-name="T98"> </text:span><text:span text:style-name="T58">Ayuntamiento,</text:span><text:span text:style-name="T124"> </text:span><text:span text:style-name="T58">la</text:span><text:span text:style-name="T123"> </text:span><text:span text:style-name="T58">colaboración</text:span><text:span text:style-name="T118"> </text:span><text:span text:style-name="T58">en</text:span><text:span text:style-name="T69"> </text:span><text:span text:style-name="T58">la</text:span><text:span text:style-name="T125"> </text:span><text:span text:style-name="T58">conservación,</text:span><text:span text:style-name="T126"> </text:span><text:span text:style-name="T58">mantenimiento</text:span><text:span text:style-name="T117"> </text:span><text:span text:style-name="T127">y</text:span><text:span text:style-name="T128"> </text:span><text:span text:style-name="T58">mejora</text:span><text:span text:style-name="T112"> </text:span><text:span text:style-name="T58">de</text:span><text:span text:style-name="T129"> </text:span><text:span text:style-name="T58">espaci</text:span><text:span text:style-name="T100">os</text:span><text:span text:style-name="T62"> </text:span><text:span text:style-name="T127">y</text:span><text:span text:style-name="T130"> </text:span><text:span text:style-name="T89">edificios</text:span><text:span text:style-name="T131"> </text:span><text:span text:style-name="T58">públicos</text:span><text:span text:style-name="T131"> </text:span><text:span text:style-name="T132">y</text:span><text:span text:style-name="T133"> </text:span><text:span text:style-name="T58">la</text:span><text:span text:style-name="T134"> </text:span><text:span text:style-name="T58">gestión</text:span><text:span text:style-name="T114"> </text:span><text:span text:style-name="T58">de</text:span><text:span text:style-name="T135"> </text:span><text:span text:style-name="T136">l</text:span><text:span text:style-name="T137">a</text:span><text:span text:style-name="T138"> </text:span><text:span text:style-name="T58">Oficina</text:span><text:span text:style-name="T92"> </text:span><text:span text:style-name="T58">Municipal</text:span><text:span text:style-name="T62"> </text:span><text:span text:style-name="T58">de</text:span><text:span text:style-name="T126"> </text:span><text:span text:style-name="T58">Información</text:span><text:span text:style-name="T131"> </text:span><text:span text:style-name="T58">al</text:span><text:span text:style-name="T113"> </text:span><text:span text:style-name="T58">Consumidor,</text:span><text:span text:style-name="T139"> </text:span><text:span text:style-name="T58">ha</text:span><text:span text:style-name="T120"> </text:span><text:span text:style-name="T58">dispuesto:</text:span></text:p>
        <text:p text:style-name="P20" loext:marker-style-name="T57"><text:span text:style-name="T58">Pr</text:span><text:span text:style-name="T140">i</text:span><text:span text:style-name="T58">mero.-Que</text:span><text:span text:style-name="T141"> </text:span><text:span text:style-name="T58">por</text:span><text:span text:style-name="T142"> </text:span><text:span text:style-name="T58">el</text:span><text:span text:style-name="T68"> </text:span><text:span text:style-name="T58">Departamento</text:span><text:span text:style-name="T118"> </text:span><text:span text:style-name="T58">de</text:span><text:span text:style-name="T135"> </text:span><text:span text:style-name="T143">I</text:span><text:span text:style-name="T58">ntervención</text:span><text:span text:style-name="T141"> </text:span><text:span text:style-name="T58">de</text:span><text:span text:style-name="T131"> </text:span><text:span text:style-name="T58">Fondos</text:span><text:span text:style-name="T144"> </text:span><text:span text:style-name="T58">se</text:span><text:span text:style-name="T107"> </text:span><text:span text:style-name="T89">emita</text:span><text:span text:style-name="T145"> </text:span><text:span text:style-name="T146">i</text:span><text:span text:style-name="T147">nforme</text:span><text:span text:style-name="T129"> </text:span><text:span text:style-name="T58">acerca</text:span><text:span text:style-name="T122"> </text:span><text:span text:style-name="T58">de</text:span><text:span text:style-name="T106"> </text:span><text:span text:style-name="T136">l</text:span><text:span text:style-name="T137">a</text:span><text:span text:style-name="T64"> </text:span><text:span text:style-name="T58">disponibilidad</text:span><text:span text:style-name="T148"> </text:span><text:span text:style-name="T58">de</text:span><text:span text:style-name="T112"> </text:span><text:span text:style-name="T58">crédito</text:span><text:span text:style-name="T121"> </text:span><text:span text:style-name="T58">en</text:span><text:span text:style-name="T85"> </text:span><text:span text:style-name="T58">el</text:span><text:span text:style-name="T149"> </text:span><text:span text:style-name="T58">Presupuesto</text:span><text:span text:style-name="T63"> </text:span><text:span text:style-name="T89">Municipal</text:span><text:span text:style-name="T97"> </text:span><text:span text:style-name="T58">para</text:span><text:span text:style-name="T69"> </text:span><text:span text:style-name="T58">el</text:span><text:span text:style-name="T84"> </text:span><text:span text:style-name="T58">ejercicio</text:span><text:span text:style-name="T90"> </text:span><text:span text:style-name="T58">2.01</text:span><text:span text:style-name="T100">O</text:span><text:span text:style-name="T91"> </text:span><text:span text:style-name="T58">para</text:span><text:span text:style-name="T95"> </text:span><text:span text:style-name="T58">la</text:span><text:span text:style-name="T68"> </text:span><text:span text:style-name="T58">realización</text:span><text:span text:style-name="T79"> </text:span><text:span text:style-name="T58">de</text:span><text:span text:style-name="T150"> </text:span><text:span text:style-name="T58">dichas</text:span><text:span text:style-name="T96"> </text:span><text:span text:style-name="T58">encomiendas</text:span><text:span text:style-name="T86"> </text:span><text:span text:style-name="T58">a</text:span><text:span text:style-name="T124"> </text:span><text:span text:style-name="T136">l</text:span><text:span text:style-name="T137">a</text:span><text:span text:style-name="T61"> </text:span><text:span text:style-name="T58">sociedad</text:span><text:span text:style-name="T151"> </text:span><text:span text:style-name="T58">SERMUGRA</text:span><text:span text:style-name="T114">N</text:span><text:span text:style-name="T58">.</text:span><text:span text:style-name="T129"> </text:span><text:span text:style-name="T58">se</text:span><text:span text:style-name="T105"> </text:span><text:span text:style-name="T58">elabore</text:span><text:span text:style-name="T66"> </text:span><text:span text:style-name="T58">informe</text:span><text:span text:style-name="T152"> </text:span><text:span text:style-name="T58">de</text:span><text:span text:style-name="T126"> </text:span><text:span text:style-name="T58">Evaluación</text:span><text:span text:style-name="T72"> </text:span><text:span text:style-name="T58">del</text:span><text:span text:style-name="T95"> </text:span><text:span text:style-name="T80">Cumplimiento</text:span><text:span text:style-name="T152"> </text:span><text:span text:style-name="T58">del</text:span><text:span text:style-name="T118"> </text:span><text:span text:style-name="T58">Objetivo</text:span><text:span text:style-name="T153"> </text:span><text:span text:style-name="T58">de</text:span><text:span text:style-name="T135"> </text:span><text:span text:style-name="T58">Estabilidad</text:span><text:span text:style-name="T86"> </text:span><text:span text:style-name="T58">Presupuestaria.</text:span></text:p>
        <text:p text:style-name="P21" loext:marker-style-name="T57"><text:span text:style-name="T58">Segundo.</text:span><text:span text:style-name="T105"> </text:span><text:span text:style-name="T58">Que<text:tab/>se<text:tab/></text:span><text:span text:style-name="T154">emita<text:tab/></text:span><text:span text:style-name="T58">informe<text:tab/>acerca<text:tab/>de<text:tab/>la<text:tab/>cuestión</text:span></text:p>
        <text:p text:style-name="P22" loext:marker-style-name="T57"><text:span text:style-name="T155">p\a</text:span><text:span text:style-name="T156">n</text:span><text:span text:style-name="T155">teada</text:span><text:span text:style-name="T157"> </text:span><text:span text:style-name="T155">por</text:span><text:span text:style-name="T158"> </text:span><text:span text:style-name="T159">el</text:span><text:span text:style-name="T160"> </text:span><text:span text:style-name="T159">Departamento</text:span><text:span text:style-name="T161"> </text:span><text:span text:style-name="T155">de</text:span><text:span text:style-name="T162"> </text:span><text:span text:style-name="T154">Contratación</text:span><text:span text:style-name="T163"> </text:span><text:span text:style-name="T154">Mun</text:span><text:span text:style-name="T164">i</text:span><text:span text:style-name="T154">cipal.</text:span></text:p>
      </text:section>
      <text:p text:style-name="P23" loext:marker-style-name="T165"><draw:g text:anchor-type="as-char" draw:z-index="8" draw:style-name="gr1"><draw:g draw:style-name="gr2"><draw:line draw:style-name="gr7" draw:text-style-name="P7" svg:x1="0cm" svg:y1="0.001cm" svg:x2="11.098cm" svg:y2="0.001cm"><text:p/></draw:line></draw:g></draw:g></text:p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5" loext:marker-style-name="T167"/>
      <text:p text:style-name="P26" loext:marker-style-name="T57"><text:span text:style-name="T168">Tercero,-Que</text:span><text:span text:style-name="T169"> </text:span><text:span text:style-name="T168">una</text:span><text:span text:style-name="T170"> </text:span><text:span text:style-name="T168">vez</text:span><text:span text:style-name="T171"> </text:span><text:span text:style-name="T168">em</text:span><text:span text:style-name="T172">i</text:span><text:span text:style-name="T168">t</text:span><text:span text:style-name="T173">i</text:span><text:span text:style-name="T168">do</text:span><text:span text:style-name="T174"> </text:span><text:span text:style-name="T168">dicho</text:span><text:span text:style-name="T175"> </text:span><text:span text:style-name="T176">i</text:span><text:span text:style-name="T168">nforme</text:span><text:span text:style-name="T177"> </text:span><text:span text:style-name="T178">·</text:span><text:span text:style-name="T179"> </text:span><text:span text:style-name="T168">se</text:span><text:span text:style-name="T180"> </text:span><text:span text:style-name="T168">remita</text:span><text:span text:style-name="T181"> </text:span><text:span text:style-name="T168">el</text:span><text:span text:style-name="T182"> </text:span><text:span text:style-name="T168">exped</text:span><text:span text:style-name="T183">i</text:span><text:span text:style-name="T168">ente</text:span><text:span text:style-name="T184"> </text:span><text:span text:style-name="T168">al</text:span><text:span text:style-name="T185"> </text:span><text:span text:style-name="T168">Departamento</text:span><text:span text:style-name="T186"> </text:span><text:span text:style-name="T168">de</text:span><text:span text:style-name="T187"> </text:span><text:span text:style-name="T188">I</text:span><text:span text:style-name="T168">ntervención</text:span><text:span text:style-name="T184"> </text:span><text:span text:style-name="T168">de</text:span><text:span text:style-name="T189"> </text:span><text:span text:style-name="T168">Fondos</text:span><text:span text:style-name="T190"> </text:span><text:span text:style-name="T168">para</text:span><text:span text:style-name="T191"> </text:span><text:span text:style-name="T168">su</text:span><text:span text:style-name="T192"> </text:span><text:span text:style-name="T168">fiscalización</text:span><text:span text:style-name="T180"> </text:span><text:span text:style-name="T168">y</text:span><text:span text:style-name="T193"> </text:span><text:span text:style-name="T168">que,</text:span><text:span text:style-name="T186"> </text:span><text:span text:style-name="T168">una</text:span><text:span text:style-name="T194"> </text:span><text:span text:style-name="T168">vez</text:span><text:span text:style-name="T195"> </text:span><text:span text:style-name="T168">rea</text:span><text:span text:style-name="T196">l</text:span><text:span text:style-name="T197">i</text:span><text:span text:style-name="T168">zada</text:span><text:span text:style-name="T186"> </text:span><text:span text:style-name="T168">ésta)</text:span><text:span text:style-name="T198"> </text:span><text:span text:style-name="T168">se </text:span><text:span text:style-name="T183"><text:s/></text:span><text:span text:style-name="T168">cont</text:span><text:span text:style-name="T199">i</text:span><text:span text:style-name="T168">núe </text:span><text:span text:style-name="T200"><text:s/></text:span><text:span text:style-name="T201">l</text:span><text:span text:style-name="T168">a</text:span><text:span text:style-name="T202"> </text:span><text:span text:style-name="T203">tramitación</text:span><text:span text:style-name="T204"> </text:span><text:span text:style-name="T168">del</text:span><text:span text:style-name="T205"> </text:span><text:span text:style-name="T168">expediente.</text:span></text:p>
      <text:p text:style-name="P27" loext:marker-style-name="T206"/>
      <text:p text:style-name="P28" loext:marker-style-name="T57"><text:span text:style-name="T207">Dos...</text:span><text:span text:style-name="T208"> </text:span><text:span text:style-name="T209">D</text:span><text:span text:style-name="T210">e</text:span><text:span text:style-name="T211"> </text:span><text:span text:style-name="T168">conformidad </text:span><text:span text:style-name="T193"><text:s/></text:span><text:span text:style-name="T168">con</text:span><text:span text:style-name="T212"> </text:span><text:span text:style-name="T168">lo</text:span><text:span text:style-name="T213"> </text:span><text:span text:style-name="T203">dispuesto</text:span><text:span text:style-name="T214"> </text:span><text:span text:style-name="T168">por</text:span><text:span text:style-name="T215"> </text:span><text:span text:style-name="T216">l</text:span><text:span text:style-name="T217">a</text:span><text:span text:style-name="T211"> </text:span><text:span text:style-name="T168">Alcaldesa­</text:span></text:p>
      <text:section text:style-name="Sect3" text:name="Sección3">
        <text:p text:style-name="P29" loext:marker-style-name="T57"><draw:custom-shape text:anchor-type="char" draw:z-index="28" draw:style-name="gr8" draw:text-style-name="P17" svg:width="0.1cm" svg:height="0.177cm" svg:x="10.947cm" svg:y="0.413cm"><text:p text:style-name="P16" loext:marker-style-name="T76"><text:span text:style-name="T218">1</text:span></text:p><draw:enhanced-geometry draw:type="0"/></draw:custom-shape><text:span text:style-name="T168">Presidenta,</text:span><text:span text:style-name="T219"> </text:span><text:span text:style-name="T168">por</text:span><text:span text:style-name="T220"> </text:span><text:span text:style-name="T168">la</text:span><text:span text:style-name="T221"> </text:span><text:span text:style-name="T188">I</text:span><text:span text:style-name="T168">ntervención</text:span><text:span text:style-name="T222"> </text:span><text:span text:style-name="T168">de</text:span><text:span text:style-name="T215"> </text:span><text:span text:style-name="T168">Fondos</text:span></text:p>
        <text:p text:style-name="P30" loext:marker-style-name="T57"><text:span text:style-name="T168">con</text:span><text:span text:style-name="T223"> </text:span><text:span text:style-name="T168">fecha</text:span><text:span text:style-name="T224"> </text:span><text:span text:style-name="T225">17</text:span><text:span text:style-name="T226"> </text:span><text:span text:style-name="T168">de</text:span><text:span text:style-name="T227"> </text:span><text:span text:style-name="T168">febrero</text:span></text:p>
      </text:section>
      <text:section text:style-name="Sect1" text:name="Sección4">
        <text:p text:style-name="P31" loext:marker-style-name="T57"><text:span text:style-name="T228">de</text:span><text:span text:style-name="T229"> </text:span><text:span text:style-name="T228">2</text:span><text:span text:style-name="T230">.</text:span><text:span text:style-name="T228">0</text:span><text:span text:style-name="T231">1</text:span><text:span text:style-name="T228">0,</text:span><text:span text:style-name="T232"> </text:span><text:span text:style-name="T228">se</text:span><text:span text:style-name="T233"> </text:span><text:span text:style-name="T228">em</text:span><text:span text:style-name="T234">i</text:span><text:span text:style-name="T228">te</text:span><text:span text:style-name="T235"> </text:span><text:span text:style-name="T236">i</text:span><text:span text:style-name="T228">nforme</text:span><text:span text:style-name="T232"> </text:span><text:span text:style-name="T228">en</text:span><text:span text:style-name="T237"> </text:span><text:span text:style-name="T228">el</text:span><text:span text:style-name="T238"> </text:span><text:span text:style-name="T228">que</text:span><text:span text:style-name="T239"> </text:span><text:span text:style-name="T228">se</text:span><text:span text:style-name="T240"> </text:span><text:span text:style-name="T228">m</text:span><text:span text:style-name="T241">a</text:span><text:span text:style-name="T228">n</text:span><text:span text:style-name="T242">i</text:span><text:span text:style-name="T228">fie</text:span><text:span text:style-name="T243">s</text:span><text:span text:style-name="T228">ta</text:span><text:span text:style-name="T238"> </text:span><text:span text:style-name="T228">que</text:span><text:span text:style-name="T239"> </text:span><text:span text:style-name="T228">en</text:span><text:span text:style-name="T244"> </text:span><text:span text:style-name="T228">el</text:span></text:p>
      </text:section>
      <text:section text:style-name="Sect4" text:name="Sección5">
        <text:p text:style-name="P32" loext:marker-style-name="T245"><draw:custom-shape text:anchor-type="char" draw:z-index="29" draw:style-name="gr8" draw:text-style-name="P17" svg:width="0.1cm" svg:height="0.177cm" svg:x="11.509cm" svg:y="0.39cm"><text:p text:style-name="P16" loext:marker-style-name="T76"><text:span text:style-name="T218">1</text:span></text:p><draw:enhanced-geometry draw:type="0"/></draw:custom-shape><text:span text:style-name="T228">Presupuesto</text:span><text:span text:style-name="T246"> </text:span><text:span text:style-name="T228">del</text:span><text:span text:style-name="T247"> </text:span><text:span text:style-name="T228">corriente</text:span><text:span text:style-name="T231"> </text:span><text:span text:style-name="T228">ejercicio</text:span><text:span text:style-name="T231"> </text:span><text:span text:style-name="T228">de</text:span><text:span text:style-name="T241"> </text:span><text:span text:style-name="T248">2.010</text:span></text:p>
        <text:p text:style-name="P33" loext:marker-style-name="T57"><text:span text:style-name="T168">no</text:span><text:span text:style-name="T200"> </text:span><text:span text:style-name="T168">existe</text:span><text:span text:style-name="T249"> </text:span><text:span text:style-name="T250">crédito,</text:span><text:span text:style-name="T251"> </text:span><text:span text:style-name="T168">por</text:span></text:p>
      </text:section>
      <text:section text:style-name="Sect1" text:name="Sección6">
        <text:p text:style-name="P34" loext:marker-style-name="T57"><text:span text:style-name="T252">l</text:span><text:span text:style-name="T168">o</text:span><text:span text:style-name="T184"> </text:span><text:span text:style-name="T168">que</text:span><text:span text:style-name="T253"> </text:span><text:span text:style-name="T168">para</text:span><text:span text:style-name="T195"> </text:span><text:span text:style-name="T168">poder</text:span><text:span text:style-name="T254"> </text:span><text:span text:style-name="T168">dotar</text:span><text:span text:style-name="T253"> </text:span><text:span text:style-name="T168">de</text:span><text:span text:style-name="T190"> </text:span><text:span text:style-name="T168">créd</text:span><text:span text:style-name="T255">i</text:span><text:span text:style-name="T168">to</text:span><text:span text:style-name="T256"> </text:span><text:span text:style-name="T168">presupuestar</text:span><text:span text:style-name="T198">i</text:span><text:span text:style-name="T168">o</text:span><text:span text:style-name="T257"> </text:span><text:span text:style-name="T168">a</text:span><text:span text:style-name="T186"> </text:span><text:span text:style-name="T197">l</text:span><text:span text:style-name="T168">as</text:span><text:span text:style-name="T199"> </text:span><text:span text:style-name="T168">apl</text:span><text:span text:style-name="T196">i</text:span><text:span text:style-name="T168">caciones</text:span><text:span text:style-name="T258"> </text:span><text:span text:style-name="T168">presupuestarias</text:span><text:span text:style-name="T259"> </text:span><text:span text:style-name="T168">correspond</text:span><text:span text:style-name="T186">i</text:span><text:span text:style-name="T168">entes,</text:span><text:span text:style-name="T260"> </text:span><text:span text:style-name="T168">se</text:span><text:span text:style-name="T222"> </text:span><text:span text:style-name="T168">deberá</text:span><text:span text:style-name="T214"> </text:span><text:span text:style-name="T168">llevar</text:span><text:span text:style-name="T212"> </text:span><text:span text:style-name="T168">a</text:span><text:span text:style-name="T256"> </text:span><text:span text:style-name="T168">cabo</text:span><text:span text:style-name="T214"> </text:span><text:span text:style-name="T201">l</text:span><text:span text:style-name="T168">as</text:span><text:span text:style-name="T202"> </text:span><text:span text:style-name="T168">oportunas</text:span><text:span text:style-name="T219"> </text:span><text:span text:style-name="T261">modificaciones</text:span><text:span text:style-name="T174"> </text:span><text:span text:style-name="T203">presupuestaria,</text:span><text:span text:style-name="T262"> </text:span><text:span text:style-name="T168">así</text:span><text:span text:style-name="T263"> </text:span><text:span text:style-name="T168">como</text:span><text:span text:style-name="T211"> </text:span><text:span text:style-name="T168">la</text:span><text:span text:style-name="T257"> </text:span><text:span text:style-name="T168">necesidad</text:span><text:span text:style-name="T264"> </text:span><text:span text:style-name="T168">de</text:span><text:span text:style-name="T265"> </text:span><text:span text:style-name="T168">est</text:span><text:span text:style-name="T266">i</text:span><text:span text:style-name="T168">mar</text:span><text:span text:style-name="T263"> </text:span><text:span text:style-name="T168">el</text:span><text:span text:style-name="T199"> </text:span><text:span text:style-name="T168">coste</text:span><text:span text:style-name="T266"> </text:span><text:span text:style-name="T168">de</text:span><text:span text:style-name="T184"> </text:span><text:span text:style-name="T168">cada</text:span><text:span text:style-name="T180"> </text:span><text:span text:style-name="T168">una</text:span><text:span text:style-name="T190"> </text:span><text:span text:style-name="T168">de</text:span><text:span text:style-name="T254"> </text:span><text:span text:style-name="T197">l</text:span><text:span text:style-name="T168">as</text:span><text:span text:style-name="T183"> </text:span><text:span text:style-name="T168">encomiendas</text:span><text:span text:style-name="T223"> </text:span><text:span text:style-name="T168">a</text:span><text:span text:style-name="T200"> </text:span><text:span text:style-name="T168">as</text:span><text:span text:style-name="T267">i</text:span><text:span text:style-name="T168">gnar</text:span><text:span text:style-name="T212"> </text:span><text:span text:style-name="T168">a</text:span><text:span text:style-name="T202"> </text:span><text:span text:style-name="T168">SERMUGRAN,</text:span><text:span text:style-name="T222"> </text:span><text:span text:style-name="T261">S.L.</text:span></text:p>
        <text:p text:style-name="P35" loext:marker-style-name="T268"/>
        <text:p text:style-name="P36" loext:marker-style-name="T57"><text:span text:style-name="T269">Tres.-</text:span><text:span text:style-name="T270"> </text:span><text:span text:style-name="T203">Mediante</text:span><text:span text:style-name="T256"> </text:span><text:span text:style-name="T203">escrito</text:span><text:span text:style-name="T260"> </text:span><text:span text:style-name="T168">de</text:span><text:span text:style-name="T219"> </text:span><text:span text:style-name="T267">l</text:span><text:span text:style-name="T217">a</text:span><text:span text:style-name="T271"> </text:span><text:span text:style-name="T168">Presidencia</text:span><text:span text:style-name="T264"> </text:span><text:span text:style-name="T168">del</text:span><text:span text:style-name="T213"> </text:span><text:span text:style-name="T168">Consejo</text:span><text:span text:style-name="T272"> </text:span><text:span text:style-name="T273">d</text:span><text:span text:style-name="T274">e</text:span><text:span text:style-name="T275"> </text:span><text:span text:style-name="T168">Adm</text:span><text:span text:style-name="T204">i</text:span><text:span text:style-name="T168">nistración</text:span><text:span text:style-name="T276"> </text:span><text:span text:style-name="T168">de</text:span><text:span text:style-name="T277"> </text:span><text:span text:style-name="T197">l</text:span><text:span text:style-name="T168">a</text:span><text:span text:style-name="T260"> </text:span><text:span text:style-name="T168">sociedad</text:span><text:span text:style-name="T199"> </text:span><text:span text:style-name="T168">mercantil</text:span><text:span text:style-name="T278"> </text:span><text:span text:style-name="T279">1</text:span><text:span text:style-name="T168">'Servicios</text:span><text:span text:style-name="T183"> </text:span><text:span text:style-name="T168">Mun</text:span><text:span text:style-name="T280">i</text:span><text:span text:style-name="T168">c</text:span><text:span text:style-name="T196">i</text:span><text:span text:style-name="T168">pa</text:span><text:span text:style-name="T281">l</text:span><text:span text:style-name="T168">es</text:span><text:span text:style-name="T282"> </text:span><text:span text:style-name="T210">d</text:span><text:span text:style-name="T168">e</text:span><text:span text:style-name="T283"> </text:span><text:span text:style-name="T168">Granadilla,</text:span><text:span text:style-name="T214"> </text:span><text:span text:style-name="T168">S.L</text:span><text:span text:style-name="T185">.</text:span><text:span text:style-name="T284">11</text:span><text:span text:style-name="T285"> </text:span><text:span text:style-name="T168">(SERMUGRAN</text:span><text:span text:style-name="T191">)</text:span><text:span text:style-name="T168">,</text:span><text:span text:style-name="T266"> </text:span><text:span text:style-name="T168">con</text:span><text:span text:style-name="T263"> </text:span><text:span text:style-name="T168">fecha</text:span><text:span text:style-name="T282"> </text:span><text:span text:style-name="T286">1</text:span><text:span text:style-name="T168">8</text:span><text:span text:style-name="T198"> </text:span><text:span text:style-name="T168">de</text:span><text:span text:style-name="T287"> </text:span><text:span text:style-name="T168">enero</text:span><text:span text:style-name="T180"> </text:span><text:span text:style-name="T168">de</text:span><text:span text:style-name="T171"> </text:span><text:span text:style-name="T225">2.010,</text:span><text:span text:style-name="T288"> </text:span><text:span text:style-name="T168">se</text:span><text:span text:style-name="T181"> </text:span><text:span text:style-name="T168">est</text:span><text:span text:style-name="T190">i</text:span><text:span text:style-name="T168">ma</text:span><text:span text:style-name="T214"> </text:span><text:span text:style-name="T176">l</text:span><text:span text:style-name="T168">os</text:span><text:span text:style-name="T271"> </text:span><text:span text:style-name="T168">gastos</text:span><text:span text:style-name="T214"> </text:span><text:span text:style-name="T168">que</text:span><text:span text:style-name="T249"> </text:span><text:span text:style-name="T168">conl</text:span><text:span text:style-name="T173">l</text:span><text:span text:style-name="T168">evan</text:span><text:span text:style-name="T259"> </text:span><text:span text:style-name="T176">l</text:span><text:span text:style-name="T168">a</text:span><text:span text:style-name="T169"> </text:span><text:span text:style-name="T168">prestación</text:span><text:span text:style-name="T214"> </text:span><text:span text:style-name="T168">de</text:span><text:span text:style-name="T169"> </text:span><text:span text:style-name="T201">l</text:span><text:span text:style-name="T168">os</text:span><text:span text:style-name="T212"> </text:span><text:span text:style-name="T168">d</text:span><text:span text:style-name="T209">i</text:span><text:span text:style-name="T168">ferentes</text:span><text:span text:style-name="T258"> </text:span><text:span text:style-name="T168">servicios</text:span><text:span text:style-name="T251"> </text:span><text:span text:style-name="T168">q</text:span><text:span text:style-name="T216">u</text:span><text:span text:style-name="T168">e</text:span><text:span text:style-name="T289"> </text:span><text:span text:style-name="T168">se </text:span><text:span text:style-name="T290">p</text:span><text:span text:style-name="T168">retenden</text:span><text:span text:style-name="T257"> </text:span><text:span text:style-name="T168">encomendar,</text:span><text:span text:style-name="T253"> </text:span><text:span text:style-name="T168">especificándose</text:span><text:span text:style-name="T256"> </text:span><text:span text:style-name="T168">para</text:span><text:span text:style-name="T227"> </text:span><text:span text:style-name="T201">l</text:span><text:span text:style-name="T168">a</text:span><text:span text:style-name="T202"> </text:span><text:span text:style-name="T168">encomienda</text:span><text:span text:style-name="T220"> </text:span><text:span text:style-name="T168">de</text:span><text:span text:style-name="T184"> </text:span><text:span text:style-name="T168">Conservación</text:span><text:span text:style-name="T291"> </text:span><text:span text:style-name="T292">1</text:span><text:span text:style-name="T293"> </text:span><text:span text:style-name="T168">Mantenimiento</text:span><text:span text:style-name="T198"> </text:span><text:span text:style-name="T294">y</text:span><text:span text:style-name="T295"> </text:span><text:span text:style-name="T168">Mejora</text:span><text:span text:style-name="T184"> </text:span><text:span text:style-name="T168">de</text:span><text:span text:style-name="T171"> </text:span><text:span text:style-name="T261">Espacios</text:span><text:span text:style-name="T296"> </text:span><text:span text:style-name="T168">Públicos</text:span><text:span text:style-name="T297"> </text:span><text:span text:style-name="T298">y</text:span><text:span text:style-name="T299"> </text:span><text:span text:style-name="T168">Ed</text:span><text:span text:style-name="T300">i</text:span><text:span text:style-name="T168">ficios</text:span><text:span text:style-name="T277"> </text:span><text:span text:style-name="T168">Públ</text:span><text:span text:style-name="T210">i</text:span><text:span text:style-name="T168">cos</text:span><text:span text:style-name="T260"> </text:span><text:span text:style-name="T168">un</text:span><text:span text:style-name="T177"> </text:span><text:span text:style-name="T210">i</text:span><text:span text:style-name="T168">mporte</text:span><text:span text:style-name="T301"> </text:span><text:span text:style-name="T168">total</text:span><text:span text:style-name="T214"> </text:span><text:span text:style-name="T168">en</text:span><text:span text:style-name="T177"> </text:span><text:span text:style-name="T168">gastos</text:span><text:span text:style-name="T259"> </text:span><text:span text:style-name="T168">corrientes</text:span><text:span text:style-name="T302"> </text:span><text:span text:style-name="T168">de</text:span><text:span text:style-name="T303"> </text:span><text:span text:style-name="T225">177.707,</text:span><text:span text:style-name="T304">5</text:span><text:span text:style-name="T225">6</text:span><text:span text:style-name="T305"> </text:span><text:span text:style-name="T168">Euros,</text:span><text:span text:style-name="T253"> </text:span><text:span text:style-name="T298">y</text:span><text:span text:style-name="T306"> </text:span><text:span text:style-name="T168">un</text:span><text:span text:style-name="T222"> </text:span><text:span text:style-name="T307">i</text:span><text:span text:style-name="T168">mporte</text:span><text:span text:style-name="T213"> </text:span><text:span text:style-name="T168">total</text:span><text:span text:style-name="T222"> </text:span><text:span text:style-name="T168">en</text:span><text:span text:style-name="T263"> </text:span><text:span text:style-name="T308">I</text:span><text:span text:style-name="T168">nversión</text:span><text:span text:style-name="T256"> </text:span><text:span text:style-name="T168">de</text:span><text:span text:style-name="T253"> </text:span><text:span text:style-name="T225">20.000</text:span><text:span text:style-name="T309">1</text:span><text:span text:style-name="T225">00</text:span><text:span text:style-name="T310"> </text:span><text:span text:style-name="T168">Euros,</text:span><text:span text:style-name="T171"> </text:span><text:span text:style-name="T168">Jo</text:span><text:span text:style-name="T171"> </text:span><text:span text:style-name="T168">que</text:span><text:span text:style-name="T311"> </text:span><text:span text:style-name="T168">hace</text:span><text:span text:style-name="T186"> </text:span><text:span text:style-name="T290">u</text:span><text:span text:style-name="T168">n</text:span><text:span text:style-name="T280"> </text:span><text:span text:style-name="T168">total</text:span><text:span text:style-name="T263"> </text:span><text:span text:style-name="T168">de</text:span><text:span text:style-name="T301"> </text:span><text:span text:style-name="T225">197.707,</text:span><text:span text:style-name="T312">5</text:span><text:span text:style-name="T225">6</text:span><text:span text:style-name="T313"> </text:span><text:span text:style-name="T168">Euros,</text:span><text:span text:style-name="T314"> </text:span><text:span text:style-name="T168">así</text:span><text:span text:style-name="T253"> </text:span><text:span text:style-name="T168">corno</text:span><text:span text:style-name="T200"> </text:span><text:span text:style-name="T168">que</text:span><text:span text:style-name="T180"> </text:span><text:span text:style-name="T168">los</text:span><text:span text:style-name="T315"> </text:span><text:span text:style-name="T255">cálculos</text:span><text:span text:style-name="T204"> </text:span><text:span text:style-name="T168">se</text:span><text:span text:style-name="T171"> </text:span><text:span text:style-name="T168">han</text:span><text:span text:style-name="T187"> </text:span><text:span text:style-name="T168">estimado</text:span><text:span text:style-name="T220"> </text:span><text:span text:style-name="T168">para</text:span><text:span text:style-name="T200"> </text:span><text:span text:style-name="T168">un</text:span><text:span text:style-name="T187"> </text:span><text:span text:style-name="T203">periodo</text:span><text:span text:style-name="T183"> </text:span><text:span text:style-name="T168">de</text:span><text:span text:style-name="T190"> </text:span><text:span text:style-name="T168">6</text:span><text:span text:style-name="T253"> </text:span><text:span text:style-name="T168">meses.</text:span></text:p>
        <text:p text:style-name="P37" loext:marker-style-name="T167"/>
      </text:section>
      <text:section text:style-name="Sect5" text:name="Sección7">
        <text:p text:style-name="P38" loext:marker-style-name="T316"/>
        <text:h text:style-name="P39" text:outline-level="1"><draw:custom-shape text:anchor-type="char" draw:z-index="6" draw:style-name="gr6" draw:text-style-name="P17" svg:width="0.133cm" svg:height="0.177cm" svg:x="2.91cm" svg:y="0.453cm"><text:p text:style-name="P16" loext:marker-style-name="T76"><text:span text:style-name="T317">1</text:span></text:p><draw:enhanced-geometry draw:type="0"/></draw:custom-shape><text:span text:style-name="T318">· <text:s text:c="2"/></text:span><text:span text:style-name="T319"><text:s/></text:span><text:span text:style-name="T320">2.010</text:span></text:h>
        <text:p text:style-name="P40" loext:marker-style-name="T57"><text:span text:style-name="T269">C</text:span><text:span text:style-name="T321">u</text:span><text:span text:style-name="T269">atr</text:span><text:span text:style-name="T322">o</text:span><text:span text:style-name="T269">...</text:span><text:span text:style-name="T323"> </text:span><text:span text:style-name="T168">La</text:span><text:span text:style-name="T281"> </text:span><text:span text:style-name="T203">Alcaldesa-Presidenta</text:span><text:span text:style-name="T221"> </text:span><text:span text:style-name="T168">con</text:span><text:span text:style-name="T255"> </text:span><text:span text:style-name="T168">fecha</text:span><text:span text:style-name="T171"> </text:span><text:span text:style-name="T225">26</text:span><text:span text:style-name="T324"> </text:span><text:span text:style-name="T168">de</text:span><text:span text:style-name="T261"> </text:span><text:span text:style-name="T168">febrero</text:span><text:span text:style-name="T301"> </text:span><text:span text:style-name="T168">de</text:span><text:span text:style-name="T325"> </text:span><text:span text:style-name="T168">ha </text:span><text:span text:style-name="T183"><text:s/></text:span><text:span text:style-name="T168">dictado </text:span><text:span text:style-name="T326"><text:s/></text:span><text:span text:style-name="T168">Providencia </text:span><text:span text:style-name="T301"><text:s/></text:span><text:span text:style-name="T203">mediante</text:span><text:span text:style-name="T168"> </text:span><text:span text:style-name="T253"><text:s/></text:span><text:span text:style-name="T168">la </text:span><text:span text:style-name="T184"><text:s/></text:span><text:span text:style-name="T168">que </text:span><text:span text:style-name="T200"><text:s/></text:span><text:span text:style-name="T203">dispone</text:span><text:span text:style-name="T168"> </text:span><text:span text:style-name="T253"><text:s/></text:span><text:span text:style-name="T168">que </text:span><text:span text:style-name="T254"><text:s/></text:span><text:span text:style-name="T168">se</text:span></text:p>
      </text:section>
      <text:section text:style-name="Sect1" text:name="Sección8">
        <text:p text:style-name="P41" loext:marker-style-name="T57"><text:span text:style-name="T168">realicen</text:span><text:span text:style-name="T326"> </text:span><text:span text:style-name="T197">l</text:span><text:span text:style-name="T168">os</text:span><text:span text:style-name="T170"> </text:span><text:span text:style-name="T168">trám</text:span><text:span text:style-name="T203">i</text:span><text:span text:style-name="T168">tes</text:span><text:span text:style-name="T170"> </text:span><text:span text:style-name="T168">necesar</text:span><text:span text:style-name="T199">i</text:span><text:span text:style-name="T168">os</text:span><text:span text:style-name="T200"> </text:span><text:span text:style-name="T168">para</text:span><text:span text:style-name="T200"> </text:span><text:span text:style-name="T168">proceder</text:span><text:span text:style-name="T171"> </text:span><text:span text:style-name="T168">a</text:span><text:span text:style-name="T223"> </text:span><text:span text:style-name="T176">l</text:span><text:span text:style-name="T168">a</text:span><text:span text:style-name="T314"> </text:span><text:span text:style-name="T168">mod</text:span><text:span text:style-name="T290">i</text:span><text:span text:style-name="T168">ficac</text:span><text:span text:style-name="T183">i</text:span><text:span text:style-name="T168">ón</text:span><text:span text:style-name="T258"> </text:span><text:span text:style-name="T168">presupuestaria</text:span><text:span text:style-name="T327"> </text:span><text:span text:style-name="T168">por</text:span><text:span text:style-name="T189"> </text:span><text:span text:style-name="T168">transferenci</text:span><text:span text:style-name="T328"> </text:span><text:span text:style-name="T168">a</text:span><text:span text:style-name="T198"> </text:span><text:span text:style-name="T168">de</text:span><text:span text:style-name="T314"> </text:span><text:span text:style-name="T261">créditos</text:span><text:span text:style-name="T195"> </text:span><text:span text:style-name="T168">de</text:span><text:span text:style-name="T200"> </text:span><text:span text:style-name="T281">l</text:span><text:span text:style-name="T267">as</text:span><text:span text:style-name="T205"> </text:span><text:span text:style-name="T168">aplicaciones</text:span><text:span text:style-name="T329"> </text:span><text:span text:style-name="T168">presupuestarías</text:span><text:span text:style-name="T177"> </text:span><text:span text:style-name="T225">419.00.226.99</text:span><text:span text:style-name="T330"> </text:span><text:span text:style-name="T168">por</text:span><text:span text:style-name="T189"> </text:span><text:span text:style-name="T225">42.600,00</text:span><text:span text:style-name="T331"> </text:span><text:span text:style-name="T168">Euros</text:span><text:span text:style-name="T227"> </text:span><text:span text:style-name="T298">y</text:span><text:span text:style-name="T332"> </text:span><text:span text:style-name="T168">de</text:span><text:span text:style-name="T186"> </text:span><text:span text:style-name="T267">l</text:span><text:span text:style-name="T217">a</text:span><text:span text:style-name="T333"> </text:span><text:span text:style-name="T334">493.00.226.99</text:span><text:span text:style-name="T335"> </text:span><text:span text:style-name="T168">por</text:span><text:span text:style-name="T327"> </text:span><text:span text:style-name="T226">540,</text:span><text:span text:style-name="T336">24</text:span><text:span text:style-name="T337"> </text:span><text:span text:style-name="T168">euros</text:span><text:span text:style-name="T194"> </text:span><text:span text:style-name="T168">a</text:span><text:span text:style-name="T266"> </text:span><text:span text:style-name="T168">la</text:span><text:span text:style-name="T278"> </text:span><text:span text:style-name="T168">aplicación</text:span><text:span text:style-name="T259"> </text:span><text:span text:style-name="T225">493.00.449.00</text:span><text:span text:style-name="T338"> </text:span><text:span text:style-name="T168">de</text:span><text:span text:style-name="T339"> </text:span><text:span text:style-name="T168">Oficinas</text:span><text:span text:style-name="T221"> </text:span><text:span text:style-name="T168">de</text:span><text:span text:style-name="T251"> </text:span><text:span text:style-name="T168">Defensa</text:span><text:span text:style-name="T340"> </text:span><text:span text:style-name="T168">al</text:span><text:span text:style-name="T301"> </text:span><text:span text:style-name="T168">Consumidor</text:span><text:span text:style-name="T262"> </text:span><text:span text:style-name="T168">-</text:span><text:span text:style-name="T190"> </text:span><text:span text:style-name="T168">Transferencias</text:span><text:span text:style-name="T190"> </text:span><text:span text:style-name="T203">Corrientes</text:span><text:span text:style-name="T260"> </text:span><text:span text:style-name="T168">a</text:span><text:span text:style-name="T341"> </text:span><text:span text:style-name="T168">Empresas</text:span><text:span text:style-name="T342"> </text:span><text:span text:style-name="T261">Municipales</text:span><text:span text:style-name="T170"> </text:span><text:span text:style-name="T168">-</text:span><text:span text:style-name="T343"> </text:span><text:span text:style-name="T168">Aportación</text:span><text:span text:style-name="T204"> </text:span><text:span text:style-name="T168">Gastos</text:span><text:span text:style-name="T171"> </text:span><text:span text:style-name="T168">Servicios</text:span><text:span text:style-name="T199"> </text:span><text:span text:style-name="T168">de</text:span><text:span text:style-name="T205"> </text:span><text:span text:style-name="T168">Gestión</text:span><text:span text:style-name="T174"> </text:span><text:span text:style-name="T168">de</text:span><text:span text:style-name="T344"> </text:span><text:span text:style-name="T176">l</text:span><text:span text:style-name="T168">a</text:span><text:span text:style-name="T212"> </text:span><text:span text:style-name="T168">Ofic</text:span><text:span text:style-name="T184">i</text:span><text:span text:style-name="T168">na</text:span><text:span text:style-name="T215"> </text:span><text:span text:style-name="T168">Mun</text:span><text:span text:style-name="T281">i</text:span><text:span text:style-name="T168">cipal</text:span><text:span text:style-name="T181"> </text:span><text:span text:style-name="T168">de</text:span><text:span text:style-name="T181"> </text:span><text:span text:style-name="T201">I</text:span><text:span text:style-name="T168">nformación</text:span><text:span text:style-name="T326"> </text:span><text:span text:style-name="T168">al</text:span><text:span text:style-name="T301"> </text:span><text:span text:style-name="T168">Consum</text:span><text:span text:style-name="T193">i</text:span><text:span text:style-name="T168">dor</text:span><text:span text:style-name="T169"> </text:span><text:span text:style-name="T294">y</text:span><text:span text:style-name="T345"> </text:span><text:span text:style-name="T168">dotarla</text:span><text:span text:style-name="T271"> </text:span><text:span text:style-name="T168">así</text:span><text:span text:style-name="T262"> </text:span><text:span text:style-name="T168">de</text:span><text:span text:style-name="T315"> </text:span><text:span text:style-name="T197">l</text:span><text:span text:style-name="T168">a</text:span><text:span text:style-name="T297"> </text:span><text:span text:style-name="T168">cantidad</text:span><text:span text:style-name="T251"> </text:span><text:span text:style-name="T168">de</text:span><text:span text:style-name="T222"> </text:span><text:span text:style-name="T168">43.087,50</text:span><text:span text:style-name="T346"> </text:span><text:span text:style-name="T168">Euros.</text:span><text:span text:style-name="T212"> </text:span><text:span text:style-name="T168">para</text:span><text:span text:style-name="T169"> </text:span><text:span text:style-name="T176">l</text:span><text:span text:style-name="T168">levar</text:span><text:span text:style-name="T272"> </text:span><text:span text:style-name="T168">a</text:span><text:span text:style-name="T256"> </text:span><text:span text:style-name="T168">cabo</text:span><text:span text:style-name="T346"> </text:span><text:span text:style-name="T168">la</text:span><text:span text:style-name="T175"> </text:span><text:span text:style-name="T168">encom</text:span><text:span text:style-name="T184">i</text:span><text:span text:style-name="T168">enda</text:span><text:span text:style-name="T258"> </text:span><text:span text:style-name="T168">de</text:span><text:span text:style-name="T253"> </text:span><text:span text:style-name="T168">Gestión</text:span><text:span text:style-name="T256"> </text:span><text:span text:style-name="T168">de</text:span><text:span text:style-name="T213"> </text:span><text:span text:style-name="T176">l</text:span><text:span text:style-name="T168">a</text:span><text:span text:style-name="T287"> </text:span><text:span text:style-name="T168">Oficina</text:span><text:span text:style-name="T327"> </text:span><text:span text:style-name="T168">M</text:span><text:span text:style-name="T201">u</text:span><text:span text:style-name="T168">n</text:span><text:span text:style-name="T347">i</text:span><text:span text:style-name="T168">c</text:span><text:span text:style-name="T347">i</text:span><text:span text:style-name="T168">pal</text:span><text:span text:style-name="T199"> </text:span><text:span text:style-name="T168">de</text:span><text:span text:style-name="T181"> </text:span><text:span text:style-name="T188">I</text:span><text:span text:style-name="T168">nformac</text:span><text:span text:style-name="T261">i</text:span><text:span text:style-name="T168">ón</text:span><text:span text:style-name="T186"> </text:span><text:span text:style-name="T168">al</text:span><text:span text:style-name="T348"> </text:span><text:span text:style-name="T168">Consumidor.</text:span></text:p>
        <text:p text:style-name="P42" loext:marker-style-name="T206"/>
        <text:p text:style-name="P43" loext:marker-style-name="T57"><draw:custom-shape text:anchor-type="char" draw:z-index="5" draw:style-name="gr6" draw:text-style-name="P17" svg:width="0.133cm" svg:height="0.177cm" svg:x="5.734cm" svg:y="2.693cm"><text:p text:style-name="P16" loext:marker-style-name="T76"><text:span text:style-name="T317">1</text:span></text:p><draw:enhanced-geometry draw:type="0"/></draw:custom-shape><text:span text:style-name="T349">Cinc</text:span><text:span text:style-name="T207">o</text:span><text:span text:style-name="T349">.</text:span><text:span text:style-name="T350">.</text:span><text:span text:style-name="T349">-</text:span><text:span text:style-name="T351"> </text:span><text:span text:style-name="T168">La</text:span><text:span text:style-name="T195"> </text:span><text:span text:style-name="T188">I</text:span><text:span text:style-name="T168">ntervención</text:span><text:span text:style-name="T175"> </text:span><text:span text:style-name="T168">de</text:span><text:span text:style-name="T311"> </text:span><text:span text:style-name="T168">Fondos</text:span><text:span text:style-name="T257"> </text:span><text:span text:style-name="T168">con</text:span><text:span text:style-name="T184"> </text:span><text:span text:style-name="T168">fecha</text:span><text:span text:style-name="T256"> </text:span><text:span text:style-name="T168">26</text:span><text:span text:style-name="T263"> </text:span><text:span text:style-name="T168">de</text:span><text:span text:style-name="T223"> </text:span><text:span text:style-name="T168">f</text:span><text:span text:style-name="T250">e</text:span><text:span text:style-name="T168">brero</text:span><text:span text:style-name="T352"> </text:span><text:span text:style-name="T168">de</text:span><text:span text:style-name="T195"> </text:span><text:span text:style-name="T168">2.010,</text:span><text:span text:style-name="T340"> </text:span><text:span text:style-name="T168">se</text:span><text:span text:style-name="T264"> </text:span><text:span text:style-name="T168">informa</text:span><text:span text:style-name="T180"> </text:span><text:span text:style-name="T168">que</text:span><text:span text:style-name="T222"> </text:span><text:span text:style-name="T168">con</text:span><text:span text:style-name="T174"> </text:span><text:span text:style-name="T168">fecha</text:span><text:span text:style-name="T272"> </text:span><text:span text:style-name="T194">26/02/2.010,</text:span><text:span text:style-name="T195"> </text:span><text:span text:style-name="T168">se</text:span><text:span text:style-name="T287"> </text:span><text:span text:style-name="T168">ha</text:span><text:span text:style-name="T220"> </text:span><text:span text:style-name="T261">procedido</text:span><text:span text:style-name="T254"> </text:span><text:span text:style-name="T168">a</text:span><text:span text:style-name="T353"> </text:span><text:span text:style-name="T354">e</text:span><text:span text:style-name="T168">fectuar</text:span><text:span text:style-name="T170"> </text:span><text:span text:style-name="T168">Mod</text:span><text:span text:style-name="T355">i</text:span><text:span text:style-name="T168">ficac</text:span><text:span text:style-name="T257">i</text:span><text:span text:style-name="T168">ón</text:span><text:span text:style-name="T278"> </text:span><text:span text:style-name="T168">Presup</text:span><text:span text:style-name="T273">u</text:span><text:span text:style-name="T168">estaria</text:span><text:span text:style-name="T187"> </text:span><text:span text:style-name="T168">por</text:span><text:span text:style-name="T342"> </text:span><text:span text:style-name="T168">Transferenc</text:span><text:span text:style-name="T174">i</text:span><text:span text:style-name="T168">a</text:span><text:span text:style-name="T260"> </text:span><text:span text:style-name="T168">de</text:span><text:span text:style-name="T251"> </text:span><text:span text:style-name="T168">Crédito </text:span><text:soft-page-break/><text:span text:style-name="T168">entre</text:span><text:span text:style-name="T177"> </text:span><text:span text:style-name="T168">ap</text:span><text:span text:style-name="T173">l</text:span><text:span text:style-name="T201">i</text:span><text:span text:style-name="T168">caciones</text:span><text:span text:style-name="T189"> </text:span><text:span text:style-name="T168">presupuestar</text:span><text:span text:style-name="T186">i</text:span><text:span text:style-name="T168">as</text:span><text:span text:style-name="T297"> </text:span><text:span text:style-name="T168">del</text:span><text:span text:style-name="T169"> </text:span><text:span text:style-name="T168">m</text:span><text:span text:style-name="T274">i</text:span><text:span text:style-name="T168">smo</text:span><text:span text:style-name="T212"> </text:span><text:span text:style-name="T168">Área</text:span><text:span text:style-name="T356"> </text:span><text:span text:style-name="T168">de</text:span><text:span text:style-name="T175"> </text:span><text:span text:style-name="T168">Gastos,</text:span><text:span text:style-name="T357"> </text:span><text:span text:style-name="T168">por</text:span><text:span text:style-name="T302"> </text:span><text:span text:style-name="T176">i</text:span><text:span text:style-name="T168">mporte</text:span><text:span text:style-name="T169"> </text:span><text:span text:style-name="T168">de</text:span><text:span text:style-name="T200"> </text:span><text:span text:style-name="T168">43.087</text:span><text:span text:style-name="T221"> </text:span><text:span text:style-name="T168">50</text:span><text:span text:style-name="T219"> </text:span><text:span text:style-name="T168">Euros,</text:span><text:span text:style-name="T327"> </text:span><text:span text:style-name="T168">en</text:span><text:span text:style-name="T181"> </text:span><text:span text:style-name="T176">l</text:span><text:span text:style-name="T168">a</text:span><text:span text:style-name="T169"> </text:span><text:span text:style-name="T168">apl</text:span><text:span text:style-name="T267">i</text:span><text:span text:style-name="T168">cación·</text:span><text:span text:style-name="T286"> </text:span><text:span text:style-name="T225">49</text:span><text:span text:style-name="T336">3</text:span><text:span text:style-name="T225">.00.449.00, </text:span><text:span text:style-name="T335"><text:s/></text:span><text:span text:style-name="T168">por</text:span><text:span text:style-name="T301"> </text:span><text:span text:style-name="T197">l</text:span><text:span text:style-name="T168">o</text:span></text:p>
      </text:section>
      <text:p text:style-name="P44" loext:marker-style-name="T166"><draw:g text:anchor-type="char" draw:z-index="31" draw:style-name="gr9"><draw:line draw:style-name="gr10" draw:text-style-name="P45" svg:x1="0.312cm" svg:y1="29.663cm" svg:x2="5.672cm" svg:y2="29.663cm"><text:p/></draw:line></draw:g></text:p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46" loext:marker-style-name="T358"/>
      <text:p text:style-name="P47"><text:span text:style-name="T359">tanto</text:span><text:span text:style-name="T360"> </text:span><text:span text:style-name="T359">se</text:span><text:span text:style-name="T361"> </text:span><text:span text:style-name="T359">informa</text:span><text:span text:style-name="T360"> </text:span><text:span text:style-name="T359">favorablemente</text:span><text:span text:style-name="T362"> </text:span><text:span text:style-name="T359">la</text:span><text:span text:style-name="T363"> </text:span><text:span text:style-name="T359">existencia</text:span><text:span text:style-name="T364"> </text:span><text:span text:style-name="T359">de</text:span><text:span text:style-name="T365"> </text:span><text:span text:style-name="T359">crédito</text:span><text:span text:style-name="T366"> </text:span><text:span text:style-name="T359">por</text:span><text:span text:style-name="T367"> </text:span><text:span text:style-name="T359">tal</text:span><text:span text:style-name="T368"> </text:span><text:span text:style-name="T369">i</text:span><text:span text:style-name="T359">mporte</text:span><text:span text:style-name="T370"> </text:span><text:span text:style-name="T359">para</text:span><text:span text:style-name="T371"> </text:span><text:span text:style-name="T359">la</text:span><text:span text:style-name="T372"> </text:span><text:span text:style-name="T359">Encomienda</text:span><text:span text:style-name="T373"> </text:span><text:span text:style-name="T359">de</text:span><text:span text:style-name="T374"> </text:span><text:span text:style-name="T359">gestión</text:span><text:span text:style-name="T375"> </text:span><text:span text:style-name="T359">del</text:span><text:span text:style-name="T376"> </text:span><text:span text:style-name="T359">Serv</text:span><text:span text:style-name="T377">i</text:span><text:span text:style-name="T359">cio</text:span><text:span text:style-name="T378"> </text:span><text:span text:style-name="T359">de</text:span><text:span text:style-name="T379"> </text:span><text:span text:style-name="T359">Gestión</text:span><text:span text:style-name="T380"> </text:span><text:span text:style-name="T359">de</text:span><text:span text:style-name="T368"> </text:span><text:span text:style-name="T359">la</text:span><text:span text:style-name="T381"> </text:span><text:span text:style-name="T359">Oficina</text:span><text:span text:style-name="T382"> </text:span><text:span text:style-name="T359">Municipal</text:span><text:span text:style-name="T383"> </text:span><text:span text:style-name="T359">de</text:span><text:span text:style-name="T384"> </text:span><text:span text:style-name="T359">Información</text:span><text:span text:style-name="T385"> </text:span><text:span text:style-name="T359">al</text:span><text:span text:style-name="T384"> </text:span><text:span text:style-name="T359">Consumidor.</text:span></text:p>
      <text:p text:style-name="P48" loext:marker-style-name="T386"/>
      <text:p text:style-name="P49"><text:span text:style-name="T387">Seis.-</text:span><text:span text:style-name="T388"> </text:span><text:span text:style-name="T359">Con</text:span><text:span text:style-name="T389"> </text:span><text:span text:style-name="T359">fecha</text:span><text:span text:style-name="T390"> </text:span><text:span text:style-name="T359">1</text:span><text:span text:style-name="T391"> </text:span><text:span text:style-name="T359">de</text:span><text:span text:style-name="T392"> </text:span><text:span text:style-name="T359">marzo</text:span><text:span text:style-name="T393"> </text:span><text:span text:style-name="T359">de</text:span><text:span text:style-name="T394"> </text:span><text:span text:style-name="T362">2.01</text:span><text:span text:style-name="T395">O,</text:span><text:span text:style-name="T396"> </text:span><text:span text:style-name="T359">el</text:span><text:span text:style-name="T397"> </text:span><text:span text:style-name="T359">Técnico</text:span><text:span text:style-name="T398"> </text:span><text:span text:style-name="T359">de</text:span><text:span text:style-name="T399"> </text:span><text:span text:style-name="T359">Contratación,</text:span><text:span text:style-name="T400"> </text:span><text:span text:style-name="T359">ha</text:span><text:span text:style-name="T394"> </text:span><text:span text:style-name="T359">emitido</text:span><text:span text:style-name="T401"> </text:span><text:span text:style-name="T359">el</text:span><text:span text:style-name="T394"> </text:span><text:span text:style-name="T359">correspond</text:span><text:span text:style-name="T402">i</text:span><text:span text:style-name="T359">ente</text:span><text:span text:style-name="T394"> </text:span><text:span text:style-name="T403">i</text:span><text:span text:style-name="T359">nforme</text:span><text:span text:style-name="T404"> </text:span><text:span text:style-name="T359">con</text:span><text:span text:style-name="T405"> </text:span><text:span text:style-name="T359">carácter</text:span><text:span text:style-name="T406"> </text:span><text:span text:style-name="T359">favorabl</text:span><text:span text:style-name="T407">e</text:span><text:span text:style-name="T359">.</text:span></text:p>
      <text:p text:style-name="P50" loext:marker-style-name="T408"/>
      <text:p text:style-name="P51"><text:span text:style-name="T387">Siete.-</text:span><text:span text:style-name="T409"> </text:span><text:span text:style-name="T359">El</text:span><text:span text:style-name="T410"> </text:span><text:span text:style-name="T411">I</text:span><text:span text:style-name="T359">nterventor</text:span><text:span text:style-name="T362"> </text:span><text:span text:style-name="T359">Accidental,</text:span><text:span text:style-name="T367"> </text:span><text:span text:style-name="T359">con</text:span><text:span text:style-name="T362"> </text:span><text:span text:style-name="T359">fecha</text:span><text:span text:style-name="T412"> </text:span><text:span text:style-name="T359">1</text:span><text:span text:style-name="T413"> </text:span><text:span text:style-name="T359">de</text:span><text:span text:style-name="T414"> </text:span><text:span text:style-name="T359">marzo</text:span><text:span text:style-name="T415"> </text:span><text:span text:style-name="T359">de 2.0</text:span><text:span text:style-name="T391">1</text:span><text:span text:style-name="T416">O,</text:span><text:span text:style-name="T417"> </text:span><text:span text:style-name="T359">informa</text:span><text:span text:style-name="T371"> </text:span><text:span text:style-name="T359">que</text:span><text:span text:style-name="T418"> </text:span><text:span text:style-name="T359">a</text:span><text:span text:style-name="T371"> </text:span><text:span text:style-name="T359">la vista</text:span><text:span text:style-name="T419"> </text:span><text:span text:style-name="T359">de</text:span><text:span text:style-name="T414"> </text:span><text:span text:style-name="T359">la documentación</text:span><text:span text:style-name="T420"> </text:span><text:span text:style-name="T359">e</text:span><text:span text:style-name="T414"> </text:span><text:span text:style-name="T359">informes</text:span><text:span text:style-name="T421"> </text:span><text:span text:style-name="T359">que</text:span><text:span text:style-name="T368"> </text:span><text:span text:style-name="T359">obran</text:span><text:span text:style-name="T377"> </text:span><text:span text:style-name="T359">en</text:span><text:span text:style-name="T362"> </text:span><text:span text:style-name="T359">el</text:span><text:span text:style-name="T410"> </text:span><text:span text:style-name="T362">expediente,</text:span><text:span text:style-name="T422"> </text:span><text:span text:style-name="T359">informa</text:span><text:span text:style-name="T415"> </text:span><text:span text:style-name="T362">favorablemente</text:span><text:span text:style-name="T421"> </text:span><text:span text:style-name="T359">sobre</text:span><text:span text:style-name="T414"> </text:span><text:span text:style-name="T359">la</text:span><text:span text:style-name="T372"> </text:span><text:span text:style-name="T359">forma</text:span><text:span text:style-name="T423"> </text:span><text:span text:style-name="T359">de</text:span><text:span text:style-name="T424"> </text:span><text:span text:style-name="T359">gestionar</text:span><text:span text:style-name="T425"> </text:span><text:span text:style-name="T426">l</text:span><text:span text:style-name="T359">os</text:span><text:span text:style-name="T427"> </text:span><text:span text:style-name="T359">indicados</text:span><text:span text:style-name="T427"> </text:span><text:span text:style-name="T359">servic</text:span><text:span text:style-name="T377">i</text:span><text:span text:style-name="T359">os.</text:span></text:p>
      <text:p text:style-name="P52"><text:span text:style-name="T359">Ocho.-Sometido</text:span><text:span text:style-name="T424"> </text:span><text:span text:style-name="T359">al</text:span><text:span text:style-name="T428"> </text:span><text:span text:style-name="T359">preceptivo</text:span><text:span text:style-name="T405"> </text:span><text:span text:style-name="T359">dictamen</text:span><text:span text:style-name="T429"> </text:span><text:span text:style-name="T359">de</text:span><text:span text:style-name="T430"> </text:span><text:span text:style-name="T359">la</text:span><text:span text:style-name="T391"> </text:span><text:span text:style-name="T359">Comisión</text:span><text:span text:style-name="T431"> </text:span><text:span text:style-name="T411">I</text:span><text:span text:style-name="T359">nformativa</text:span><text:span text:style-name="T432"> </text:span><text:span text:style-name="T359">de</text:span><text:span text:style-name="T433"> </text:span><text:span text:style-name="T359">Hacienda,</text:span><text:span text:style-name="T389"> </text:span><text:span text:style-name="T359">por</text:span><text:span text:style-name="T380"> </text:span><text:span text:style-name="T359">ésta</text:span><text:span text:style-name="T414"> </text:span><text:span text:style-name="T359">en</text:span><text:span text:style-name="T430"> </text:span><text:span text:style-name="T359">sesión</text:span><text:span text:style-name="T434"> </text:span><text:span text:style-name="T359">celebrada</text:span><text:span text:style-name="T407"> </text:span><text:span text:style-name="T359">el</text:span><text:span text:style-name="T380"> </text:span><text:span text:style-name="T359">día</text:span><text:span text:style-name="T362"> </text:span><text:span text:style-name="T359">4</text:span><text:span text:style-name="T435"> </text:span><text:span text:style-name="T359">de</text:span><text:span text:style-name="T436"> </text:span><text:span text:style-name="T359">marzo</text:span><text:span text:style-name="T437"> </text:span><text:span text:style-name="T359">de</text:span><text:span text:style-name="T438"> </text:span><text:span text:style-name="T359">2.010,</text:span><text:span text:style-name="T373"> </text:span><text:span text:style-name="T359">lo</text:span><text:span text:style-name="T439"> </text:span><text:span text:style-name="T410">emi</text:span><text:span text:style-name="T418">te</text:span><text:span text:style-name="T440"> </text:span><text:span text:style-name="T359">proponiendo</text:span><text:span text:style-name="T373"> </text:span><text:span text:style-name="T359">al</text:span><text:span text:style-name="T372"> </text:span><text:span text:style-name="T359">Pleno</text:span><text:span text:style-name="T441"> </text:span><text:span text:style-name="T359">acuerde</text:span><text:span text:style-name="T362"> </text:span><text:span text:style-name="T359">aprobar</text:span><text:span text:style-name="T415"> </text:span><text:span text:style-name="T359">las</text:span><text:span text:style-name="T442"> </text:span><text:span text:style-name="T443">i</text:span><text:span text:style-name="T444">ndicadas</text:span><text:span text:style-name="T445"> </text:span><text:span text:style-name="T444">encom</text:span><text:span text:style-name="T446">i</text:span><text:span text:style-name="T444">endas.</text:span></text:p>
      <text:p text:style-name="P53" loext:marker-style-name="T57"/>
      <text:p text:style-name="P54" loext:marker-style-name="T57"><text:span text:style-name="T269">CONSIDERACIONES</text:span><text:span text:style-name="T447"> </text:span><text:span text:style-name="T269">JURÍDICAS</text:span></text:p>
      <text:p text:style-name="P55" loext:marker-style-name="T448"/>
      <text:p text:style-name="P56"><text:span text:style-name="T387">Primera.-</text:span><text:span text:style-name="T449"> </text:span><text:span text:style-name="T359">El</text:span><text:span text:style-name="T411"> </text:span><text:span text:style-name="T359">art.</text:span><text:span text:style-name="T430"> </text:span><text:span text:style-name="T359">15</text:span><text:span text:style-name="T437"> </text:span><text:span text:style-name="T359">de</text:span><text:span text:style-name="T418"> </text:span><text:span text:style-name="T359">la</text:span><text:span text:style-name="T376"> </text:span><text:span text:style-name="T359">Ley</text:span><text:span text:style-name="T434"> </text:span><text:span text:style-name="T359">30/92 de</text:span><text:span text:style-name="T377"> </text:span><text:span text:style-name="T359">Régimen</text:span><text:span text:style-name="T450"> </text:span><text:span text:style-name="T359">Jurídico</text:span><text:span text:style-name="T421"> </text:span><text:span text:style-name="T359">de</text:span><text:span text:style-name="T451"> </text:span><text:span text:style-name="T441">l</text:span><text:span text:style-name="T374">as</text:span><text:span text:style-name="T419"> </text:span><text:span text:style-name="T359">Administraciones</text:span><text:span text:style-name="T452"> </text:span><text:span text:style-name="T359">Públicas</text:span><text:span text:style-name="T424"> </text:span><text:span text:style-name="T359">y</text:span><text:span text:style-name="T453"> </text:span><text:span text:style-name="T359">del</text:span><text:span text:style-name="T392"> </text:span><text:span text:style-name="T359">Procedimiento</text:span><text:span text:style-name="T401"> </text:span><text:span text:style-name="T359">Administrativo</text:span><text:span text:style-name="T454"> </text:span><text:span text:style-name="T359">Común</text:span><text:span text:style-name="T455"> </text:span><text:span text:style-name="T359">establece</text:span><text:span text:style-name="T370"> </text:span><text:span text:style-name="T359">que</text:span><text:span text:style-name="T456"> </text:span><text:span text:style-name="T403">l</text:span><text:span text:style-name="T359">a</text:span><text:span text:style-name="T457"> </text:span><text:span text:style-name="T359">rea</text:span><text:span text:style-name="T440">l</text:span><text:span text:style-name="T426">i</text:span><text:span text:style-name="T359">zación</text:span><text:span text:style-name="T458"> </text:span><text:span text:style-name="T359">de</text:span><text:span text:style-name="T452"> </text:span><text:span text:style-name="T359">actividades</text:span><text:span text:style-name="T421"> </text:span><text:span text:style-name="T359">de</text:span><text:span text:style-name="T366"> </text:span><text:span text:style-name="T359">carácter</text:span><text:span text:style-name="T406"> </text:span><text:span text:style-name="T359">materia</text:span><text:span text:style-name="T402">l</text:span><text:span text:style-name="T359">,</text:span><text:span text:style-name="T391"> </text:span><text:span text:style-name="T359">técnico</text:span><text:span text:style-name="T459"> </text:span><text:span text:style-name="T359">o</text:span><text:span text:style-name="T419"> </text:span><text:span text:style-name="T359">de</text:span><text:span text:style-name="T421"> </text:span><text:span text:style-name="T359">servicios</text:span><text:span text:style-name="T422"> </text:span><text:span text:style-name="T359">de</text:span><text:span text:style-name="T407"> </text:span><text:span text:style-name="T359">la</text:span><text:span text:style-name="T380"> </text:span><text:span text:style-name="T359">competencia</text:span><text:span text:style-name="T460"> </text:span><text:span text:style-name="T359">de</text:span><text:span text:style-name="T459"> </text:span><text:span text:style-name="T359">los</text:span><text:span text:style-name="T371"> </text:span><text:span text:style-name="T359">órganos</text:span><text:span text:style-name="T461"> </text:span><text:span text:style-name="T359">administrativos</text:span><text:span text:style-name="T360"> </text:span><text:span text:style-name="T359">o</text:span><text:span text:style-name="T462"> </text:span><text:span text:style-name="T359">de</text:span><text:span text:style-name="T367"> </text:span><text:span text:style-name="T359">las</text:span><text:span text:style-name="T463"> </text:span><text:span text:style-name="T359">entidades</text:span><text:span text:style-name="T464"> </text:span><text:span text:style-name="T359">de</text:span><text:span text:style-name="T367"> </text:span><text:span text:style-name="T359">derecho</text:span><text:span text:style-name="T365"> </text:span><text:span text:style-name="T359">público</text:span><text:span text:style-name="T465"> </text:span><text:span text:style-name="T359">podrá</text:span><text:span text:style-name="T363"> </text:span><text:span text:style-name="T359">ser</text:span><text:span text:style-name="T466"> </text:span><text:span text:style-name="T359">encomendada</text:span><text:span text:style-name="T422"> </text:span><text:span text:style-name="T359">a</text:span><text:span text:style-name="T437"> </text:span><text:span text:style-name="T359">otros</text:span><text:span text:style-name="T467"> </text:span><text:span text:style-name="T359">órganos</text:span><text:span text:style-name="T376"> </text:span><text:span text:style-name="T359">o</text:span><text:span text:style-name="T450"> </text:span><text:span text:style-name="T359">entidade</text:span><text:span text:style-name="T375"> </text:span><text:span text:style-name="T359">de la</text:span><text:span text:style-name="T434"> </text:span><text:span text:style-name="T359">misma</text:span><text:span text:style-name="T379"> </text:span><text:span text:style-name="T359">o</text:span><text:span text:style-name="T437"> </text:span><text:span text:style-name="T359">de</text:span><text:span text:style-name="T468"> </text:span><text:span text:style-name="T359">distinta</text:span><text:span text:style-name="T406"> </text:span><text:span text:style-name="T359">Administración,</text:span><text:span text:style-name="T463"> </text:span><text:span text:style-name="T359">por</text:span><text:span text:style-name="T376"> </text:span><text:span text:style-name="T359">razones</text:span><text:span text:style-name="T379"> </text:span><text:span text:style-name="T359">de</text:span><text:span text:style-name="T434"> </text:span><text:span text:style-name="T359">eficacia</text:span><text:span text:style-name="T415"> </text:span><text:span text:style-name="T359">o</text:span><text:span text:style-name="T378"> </text:span><text:span text:style-name="T359">cuando</text:span><text:span text:style-name="T419"> </text:span><text:span text:style-name="T359">no</text:span><text:span text:style-name="T378"> </text:span><text:span text:style-name="T359">se</text:span><text:span text:style-name="T410"> </text:span><text:span text:style-name="T359">posean</text:span><text:span text:style-name="T415"> </text:span><text:span text:style-name="T359">los</text:span><text:span text:style-name="T469"> </text:span><text:span text:style-name="T359">medios</text:span><text:span text:style-name="T382"> </text:span><text:span text:style-name="T359">técnicos</text:span><text:span text:style-name="T413"> </text:span><text:span text:style-name="T359">para</text:span><text:span text:style-name="T382"> </text:span><text:span text:style-name="T359">su</text:span><text:span text:style-name="T403"> </text:span><text:span text:style-name="T359">desempeño</text:span><text:span text:style-name="T470"> </text:span><text:span text:style-name="T471">.</text:span></text:p>
      <text:p text:style-name="P57"><text:span text:style-name="T410">Di</text:span><text:span text:style-name="T379">cha</text:span><text:span text:style-name="T414"> </text:span><text:span text:style-name="T359">encomienda</text:span><text:span text:style-name="T430"> </text:span><text:span text:style-name="T359">no</text:span><text:span text:style-name="T421"> </text:span><text:span text:style-name="T359">supondrá</text:span><text:span text:style-name="T453"> </text:span><text:span text:style-name="T359">cesión</text:span><text:span text:style-name="T459"> </text:span><text:span text:style-name="T359">de</text:span><text:span text:style-name="T414"> </text:span><text:span text:style-name="T359">la</text:span><text:span text:style-name="T370"> </text:span><text:span text:style-name="T362">titularidad</text:span><text:span text:style-name="T435"> </text:span><text:span text:style-name="T359">de</text:span><text:span text:style-name="T459"> </text:span><text:span text:style-name="T359">la</text:span><text:span text:style-name="T472"> </text:span><text:span text:style-name="T418">compe</text:span><text:span text:style-name="T376">tenci</text:span><text:span text:style-name="T418">a</text:span><text:span text:style-name="T473"> </text:span><text:span text:style-name="T359">ni</text:span><text:span text:style-name="T439"> </text:span><text:span text:style-name="T359">de</text:span><text:span text:style-name="T418"> </text:span><text:span text:style-name="T359">los</text:span><text:span text:style-name="T411"> </text:span><text:span text:style-name="T359">elementos</text:span><text:span text:style-name="T440"> </text:span><text:span text:style-name="T359">sustantivos</text:span><text:span text:style-name="T440"> </text:span><text:span text:style-name="T359">de</text:span><text:span text:style-name="T474"> </text:span><text:span text:style-name="T359">su</text:span><text:span text:style-name="T475"> </text:span><text:span text:style-name="T359">ejercicio,</text:span><text:span text:style-name="T376"> </text:span><text:span text:style-name="T359">siendo</text:span><text:span text:style-name="T476"> </text:span><text:span text:style-name="T359">responsabilidad</text:span><text:span text:style-name="T477"> </text:span><text:span text:style-name="T359">de</text:span><text:span text:style-name="T478"> </text:span><text:span text:style-name="T359">la</text:span><text:span text:style-name="T479"> </text:span><text:span text:style-name="T418">Enti</text:span><text:span text:style-name="T410">dad</text:span><text:span text:style-name="T457"> </text:span><text:span text:style-name="T359">Local</text:span><text:span text:style-name="T478"> </text:span><text:span text:style-name="T359">dictar</text:span><text:span text:style-name="T458"> </text:span><text:span text:style-name="T359">cuantos</text:span><text:span text:style-name="T480"> </text:span><text:span text:style-name="T359">actos</text:span><text:span text:style-name="T366"> </text:span><text:span text:style-name="T359">o</text:span><text:span text:style-name="T399"> </text:span><text:span text:style-name="T359">reso</text:span><text:span text:style-name="T410">l</text:span><text:span text:style-name="T359">uciones</text:span><text:span text:style-name="T468"> </text:span><text:span text:style-name="T359">de</text:span><text:span text:style-name="T474"> </text:span><text:span text:style-name="T359">carácter</text:span><text:span text:style-name="T439"> </text:span><text:span text:style-name="T359">jurídico</text:span><text:span text:style-name="T371"> </text:span><text:span text:style-name="T359">den</text:span><text:span text:style-name="T374"> </text:span><text:span text:style-name="T359">soporte</text:span><text:span text:style-name="T473"> </text:span><text:span text:style-name="T359">o</text:span><text:span text:style-name="T438"> </text:span><text:span text:style-name="T359">en</text:span><text:span text:style-name="T475"> </text:span><text:span text:style-name="T425">l</text:span><text:span text:style-name="T359">os</text:span><text:span text:style-name="T474"> </text:span><text:span text:style-name="T359">que</text:span><text:span text:style-name="T437"> </text:span><text:span text:style-name="T359">se</text:span><text:span text:style-name="T481"> </text:span><text:span text:style-name="T439">i</text:span><text:span text:style-name="T359">ntegre</text:span><text:span text:style-name="T436"> </text:span><text:span text:style-name="T359">la</text:span><text:span text:style-name="T482"> </text:span><text:span text:style-name="T359">concreta</text:span><text:span text:style-name="T481"> </text:span><text:span text:style-name="T359">actividad</text:span><text:span text:style-name="T425"> </text:span><text:span text:style-name="T359">material</text:span><text:span text:style-name="T482"> </text:span><text:span text:style-name="T359">objeto</text:span><text:span text:style-name="T382"> </text:span><text:span text:style-name="T359">de</text:span><text:span text:style-name="T384"> </text:span><text:span text:style-name="T359">encomienda.</text:span></text:p>
      <text:p text:style-name="P58" loext:marker-style-name="T57"/>
      <text:p text:style-name="P59"><text:span text:style-name="T387">Segunda.-</text:span><text:span text:style-name="T483"> </text:span><text:span text:style-name="T359">El</text:span><text:span text:style-name="T433"> </text:span><text:span text:style-name="T359">art.</text:span><text:span text:style-name="T367"> </text:span><text:span text:style-name="T359">2</text:span><text:span text:style-name="T389"> </text:span><text:span text:style-name="T359">de</text:span><text:span text:style-name="T429"> </text:span><text:span text:style-name="T359">los</text:span><text:span text:style-name="T367"> </text:span><text:span text:style-name="T359">Estatutos</text:span><text:span text:style-name="T367"> </text:span><text:span text:style-name="T359">de</text:span><text:span text:style-name="T420"> </text:span><text:span text:style-name="T359">SERMUGRAN</text:span><text:span text:style-name="T444"> </text:span><text:span text:style-name="T362">establece</text:span><text:span text:style-name="T397"> </text:span><text:span text:style-name="T359">que</text:span><text:span text:style-name="T484"> </text:span><text:span text:style-name="T374">l</text:span><text:span text:style-name="T450">a</text:span><text:span text:style-name="T402"> </text:span><text:span text:style-name="T359">misma</text:span><text:span text:style-name="T485"> </text:span><text:span text:style-name="T359">tendrá</text:span><text:span text:style-name="T486"> </text:span><text:span text:style-name="T359">por</text:span><text:span text:style-name="T422"> </text:span><text:span text:style-name="T359">objeto</text:span><text:span text:style-name="T363"> </text:span><text:span text:style-name="T359">social</text:span><text:span text:style-name="T398"> </text:span><text:span text:style-name="T359">la</text:span><text:span text:style-name="T487"> </text:span><text:span text:style-name="T359">gestión</text:span><text:span text:style-name="T484"> </text:span><text:span text:style-name="T359">de</text:span><text:span text:style-name="T367"> </text:span><text:span text:style-name="T359">los</text:span><text:span text:style-name="T442"> </text:span><text:span text:style-name="T359">serv</text:span><text:span text:style-name="T391">i</text:span><text:span text:style-name="T359">c</text:span><text:span text:style-name="T434">i</text:span><text:span text:style-name="T359">os</text:span><text:span text:style-name="T403"> </text:span><text:span text:style-name="T488">.</text:span><text:span text:style-name="T489"> </text:span><text:span text:style-name="T359">públ</text:span><text:span text:style-name="T434">i</text:span><text:span text:style-name="T359">cos</text:span><text:span text:style-name="T366"> </text:span><text:span text:style-name="T403">i</text:span><text:span text:style-name="T359">dent</text:span><text:span text:style-name="T473">i</text:span><text:span text:style-name="T359">f</text:span><text:span text:style-name="T372">i</text:span><text:span text:style-name="T359">cados</text:span><text:span text:style-name="T360"> </text:span><text:span text:style-name="T359">como</text:span><text:span text:style-name="T490"> </text:span><text:span text:style-name="T359">de</text:span><text:span text:style-name="T491"> </text:span><text:span text:style-name="T359">competencia</text:span><text:span text:style-name="T458"> </text:span><text:soft-page-break/><text:span text:style-name="T359">mun</text:span><text:span text:style-name="T475">i</text:span><text:span text:style-name="T359">cipal,</text:span></text:p>
      <text:p text:style-name="P60" loext:marker-style-name="T492"><draw:g text:anchor-type="as-char" draw:z-index="12" draw:style-name="gr1"><draw:frame draw:style-name="gr11" draw:text-style-name="P45" svg:width="3.419cm" svg:height="0.16cm" svg:x="10.088cm" svg:y="0cm"><draw:image xlink:href="Pictures/10000000000001B000000014A7F0C5ED.jpg" xlink:type="simple" xlink:show="embed" xlink:actuate="onLoad" draw:mime-type="image/jpeg"><text:p/></draw:image></draw:frame><draw:g draw:style-name="gr2"><draw:line draw:style-name="gr12" draw:text-style-name="P7" svg:x1="0cm" svg:y1="0.117cm" svg:x2="16.049cm" svg:y2="0.117cm"><text:p/></draw:line></draw:g></draw:g></text:p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61" loext:marker-style-name="T166"/>
      <text:p text:style-name="P62" loext:marker-style-name="T57"><text:span text:style-name="T168">señalando</text:span><text:span text:style-name="T215"> </text:span><text:span text:style-name="T168">con</text:span><text:span text:style-name="T227"> </text:span><text:span text:style-name="T168">carácter</text:span><text:span text:style-name="T204"> </text:span><text:span text:style-name="T168">enunciativo</text:span><text:span text:style-name="T183"> </text:span><text:span text:style-name="T168">los</text:span><text:span text:style-name="T281"> </text:span><text:span text:style-name="T168">especificados</text:span><text:span text:style-name="T200"> </text:span><text:span text:style-name="T168">en</text:span><text:span text:style-name="T193"> </text:span><text:span text:style-name="T168">el</text:span><text:span text:style-name="T255"> </text:span><text:span text:style-name="T168">art.</text:span><text:span text:style-name="T183"> </text:span><text:span text:style-name="T168">25.2</text:span><text:span text:style-name="T493"> </text:span><text:span text:style-name="T494">de</text:span><text:span text:style-name="T495"> </text:span><text:span text:style-name="T168">la</text:span><text:span text:style-name="T171"> </text:span><text:span text:style-name="T168">Ley</text:span><text:span text:style-name="T254"> </text:span><text:span text:style-name="T203">7</text:span><text:span text:style-name="T261">/1985</text:span><text:span text:style-name="T327"> </text:span><text:span text:style-name="T494">de</text:span><text:span text:style-name="T496"> </text:span><text:span text:style-name="T168">2</text:span><text:span text:style-name="T287"> </text:span><text:span text:style-name="T497">de</text:span><text:span text:style-name="T498">.</text:span><text:span text:style-name="T499"> </text:span><text:span text:style-name="T494">abril</text:span><text:span text:style-name="T500"> </text:span><text:span text:style-name="T494">Reguladora</text:span><text:span text:style-name="T501"> </text:span><text:span text:style-name="T494">de</text:span><text:span text:style-name="T502"> </text:span><text:span text:style-name="T494">las</text:span><text:span text:style-name="T496"> </text:span><text:span text:style-name="T494">Bases</text:span><text:span text:style-name="T503"> </text:span><text:span text:style-name="T494">del</text:span><text:span text:style-name="T504"> </text:span><text:span text:style-name="T168">Régimen</text:span><text:span text:style-name="T314"> </text:span><text:span text:style-name="T168">Local,</text:span><text:span text:style-name="T193"> </text:span><text:span text:style-name="T505">sin</text:span><text:span text:style-name="T506"> </text:span><text:span text:style-name="T505">perjuicio</text:span><text:span text:style-name="T507"> </text:span><text:span text:style-name="T505">de</text:span><text:span text:style-name="T508"> </text:span><text:span text:style-name="T505">cualquier</text:span><text:span text:style-name="T509"> </text:span><text:span text:style-name="T505">otro</text:span><text:span text:style-name="T510"> </text:span><text:span text:style-name="T505">que</text:span><text:span text:style-name="T511"> </text:span><text:span text:style-name="T505">corresponda,</text:span><text:span text:style-name="T512"> </text:span><text:span text:style-name="T505">así</text:span><text:span text:style-name="T513"> </text:span><text:span text:style-name="T250">como</text:span><text:span text:style-name="T277"> </text:span><text:span text:style-name="T505">cualquier</text:span><text:span text:style-name="T514"> </text:span><text:span text:style-name="T505">otro</text:span><text:span text:style-name="T514"> </text:span><text:span text:style-name="T505">tipo</text:span><text:span text:style-name="T515"> </text:span><text:span text:style-name="T505">de</text:span><text:span text:style-name="T516"> </text:span><text:span text:style-name="T505">setVicio</text:span><text:span text:style-name="T517"> </text:span><text:span text:style-name="T505">administrativo,</text:span><text:span text:style-name="T518"> </text:span><text:span text:style-name="T505">de</text:span><text:span text:style-name="T519"> </text:span><text:span text:style-name="T505">gestión,</text:span><text:span text:style-name="T514"> </text:span><text:span text:style-name="T505">seguridad,</text:span><text:span text:style-name="T520"> </text:span><text:span text:style-name="T505">de</text:span><text:span text:style-name="T521"> </text:span><text:span text:style-name="T505">jardinería</text:span><text:span text:style-name="T516"> </text:span><text:span text:style-name="T522">y</text:span><text:span text:style-name="T523"> </text:span><text:span text:style-name="T505">demás</text:span><text:span text:style-name="T524"> </text:span><text:span text:style-name="T505">actividades</text:span><text:span text:style-name="T525"> </text:span><text:span text:style-name="T505">que</text:span><text:span text:style-name="T526"> </text:span><text:span text:style-name="T505">tengan repercusión</text:span><text:span text:style-name="T527"> </text:span><text:span text:style-name="T505">directa</text:span><text:span text:style-name="T528"> </text:span><text:span text:style-name="T168">o</text:span><text:span text:style-name="T171"> </text:span><text:span text:style-name="T505">indirecta</text:span><text:span text:style-name="T529"> </text:span><text:span text:style-name="T505">en</text:span><text:span text:style-name="T518"> </text:span><text:span text:style-name="T505">la</text:span><text:span text:style-name="T530"> </text:span><text:span text:style-name="T505">satisfacción</text:span><text:span text:style-name="T531"> </text:span><text:span text:style-name="T505">de</text:span><text:span text:style-name="T532"> </text:span><text:span text:style-name="T505">los</text:span><text:span text:style-name="T531"> </text:span><text:span text:style-name="T505">derechos de</text:span><text:span text:style-name="T533"> </text:span><text:span text:style-name="T505">los</text:span><text:span text:style-name="T534"> </text:span><text:span text:style-name="T505">ciudadanos.</text:span></text:p>
      <text:p text:style-name="P63" loext:marker-style-name="T57"><text:span text:style-name="T168">A</text:span><text:span text:style-name="T222"> </text:span><text:span text:style-name="T168">la</text:span><text:span text:style-name="T194"> </text:span><text:span text:style-name="T168">vista</text:span><text:span text:style-name="T222"> </text:span><text:span text:style-name="T168">de</text:span><text:span text:style-name="T170"> </text:span><text:span text:style-name="T168">la</text:span><text:span text:style-name="T204"> </text:span><text:span text:style-name="T168">amplitud</text:span><text:span text:style-name="T253"> </text:span><text:span text:style-name="T168">del</text:span><text:span text:style-name="T348"> </text:span><text:span text:style-name="T168">objeto</text:span><text:span text:style-name="T314"> </text:span><text:span text:style-name="T168">social</text:span><text:span text:style-name="T211"> </text:span><text:span text:style-name="T168">de</text:span><text:span text:style-name="T254"> </text:span><text:span text:style-name="T168">la</text:span><text:span text:style-name="T314"> </text:span><text:span text:style-name="T168">mercantil,</text:span><text:span text:style-name="T171"> </text:span><text:span text:style-name="T168">debemos</text:span><text:span text:style-name="T302"> </text:span><text:span text:style-name="T168">conclu</text:span><text:span text:style-name="T205">i</text:span><text:span text:style-name="T168">r,</text:span><text:span text:style-name="T203"> </text:span><text:span text:style-name="T168">en</text:span><text:span text:style-name="T223"> </text:span><text:span text:style-name="T168">primer</text:span><text:span text:style-name="T195"> </text:span><text:span text:style-name="T168">lugar,</text:span><text:span text:style-name="T184"> </text:span><text:span text:style-name="T168">que</text:span><text:span text:style-name="T190"> </text:span><text:span text:style-name="T300">l</text:span><text:span text:style-name="T168">os</text:span><text:span text:style-name="T185"> </text:span><text:span text:style-name="T168">servicios</text:span><text:span text:style-name="T170"> </text:span><text:span text:style-name="T168">cuya</text:span><text:span text:style-name="T198"> </text:span><text:span text:style-name="T168">gest</text:span><text:span text:style-name="T250">i</text:span><text:span text:style-name="T168">ón</text:span><text:span text:style-name="T348"> </text:span><text:span text:style-name="T168">se</text:span><text:span text:style-name="T257"> </text:span><text:span text:style-name="T168">pretende encomendar</text:span><text:span text:style-name="T171"> </text:span><text:span text:style-name="T168">a</text:span><text:span text:style-name="T193"> </text:span><text:span text:style-name="T168">la</text:span><text:span text:style-name="T257"> </text:span><text:span text:style-name="T168">misma</text:span><text:span text:style-name="T189"> </text:span><text:span text:style-name="T168">por</text:span><text:span text:style-name="T289"> </text:span><text:span text:style-name="T168">el</text:span><text:span text:style-name="T535"> </text:span><text:span text:style-name="T168">Ayuntamiento</text:span><text:span text:style-name="T219"> </text:span><text:span text:style-name="T168">entran</text:span><text:span text:style-name="T190"> </text:span><text:span text:style-name="T168">dentro</text:span><text:span text:style-name="T348"> </text:span><text:span text:style-name="T168">del</text:span><text:span text:style-name="T258"> </text:span><text:span text:style-name="T168">mismo.</text:span></text:p>
      <text:p text:style-name="P53" loext:marker-style-name="T57"/>
      <text:p text:style-name="P64" loext:marker-style-name="T57"><text:span text:style-name="T269">Tercera.-</text:span><text:span text:style-name="T536"> </text:span><text:span text:style-name="T168">Por</text:span><text:span text:style-name="T537"> </text:span><text:span text:style-name="T168">otro</text:span><text:span text:style-name="T227"> </text:span><text:span text:style-name="T168">lado,</text:span><text:span text:style-name="T280"> </text:span><text:span text:style-name="T168">en</text:span><text:span text:style-name="T196"> </text:span><text:span text:style-name="T168">virtud</text:span><text:span text:style-name="T194"> </text:span><text:span text:style-name="T168">de</text:span><text:span text:style-name="T191"> </text:span><text:span text:style-name="T168">lo</text:span><text:span text:style-name="T250"> </text:span><text:span text:style-name="T168">dispuesto,</text:span><text:span text:style-name="T273"> </text:span><text:span text:style-name="T538">·</text:span><text:span text:style-name="T255">entre</text:span><text:span text:style-name="T261"> </text:span><text:span text:style-name="T168">otras</text:span><text:span text:style-name="T539"> </text:span><text:span text:style-name="T168">normas</text:span><text:span text:style-name="T327"> </text:span><text:span text:style-name="T168">en</text:span><text:span text:style-name="T540"> </text:span><text:span text:style-name="T168">el</text:span><text:span text:style-name="T214"> </text:span><text:span text:style-name="T168">art.</text:span><text:span text:style-name="T249"> </text:span><text:span text:style-name="T168">25</text:span><text:span text:style-name="T259"> </text:span><text:span text:style-name="T168">de</text:span><text:span text:style-name="T278"> </text:span><text:span text:style-name="T168">la</text:span><text:span text:style-name="T256"> </text:span><text:span text:style-name="T168">ya</text:span><text:span text:style-name="T224"> </text:span><text:span text:style-name="T168">citada</text:span><text:span text:style-name="T224"> </text:span><text:span text:style-name="T168">ley</text:span><text:span text:style-name="T535"> </text:span><text:span text:style-name="T274">7</text:span><text:span text:style-name="T541">1</text:span><text:span text:style-name="T168">1985</text:span><text:span text:style-name="T342"> </text:span><text:span text:style-name="T168">que</text:span><text:span text:style-name="T278"> </text:span><text:span text:style-name="T168">contiene</text:span><text:span text:style-name="T257"> </text:span><text:span text:style-name="T168">la</text:span><text:span text:style-name="T182"> </text:span><text:span text:style-name="T168">denominada</text:span><text:span text:style-name="T175"> </text:span><text:span text:style-name="T168">cláusula</text:span><text:span text:style-name="T177"> </text:span><text:span text:style-name="T168">de</text:span><text:span text:style-name="T195"> </text:span><text:span text:style-name="T168">capacitación</text:span><text:span text:style-name="T340"> </text:span><text:span text:style-name="T168">general</text:span><text:span text:style-name="T342"> </text:span><text:span text:style-name="T168">de</text:span><text:span text:style-name="T221"> </text:span><text:span text:style-name="T281">l</text:span><text:span text:style-name="T267">os</text:span><text:span text:style-name="T215"> </text:span><text:span text:style-name="T168">Municipios</text:span><text:span text:style-name="T213"> </text:span><text:span text:style-name="T505">(el</text:span><text:span text:style-name="T542"> </text:span><text:span text:style-name="T505">Municipio,</text:span><text:span text:style-name="T512"> </text:span><text:span text:style-name="T505">para</text:span><text:span text:style-name="T543"> </text:span><text:span text:style-name="T505">la</text:span><text:span text:style-name="T532"> </text:span><text:span text:style-name="T505">gestión</text:span><text:span text:style-name="T528"> </text:span><text:span text:style-name="T505">de</text:span><text:span text:style-name="T507"> </text:span><text:span text:style-name="T505">sus</text:span><text:span text:style-name="T512"> </text:span><text:span text:style-name="T505">intereses</text:span><text:span text:style-name="T544"> </text:span><text:span text:style-name="T505">y</text:span><text:span text:style-name="T544"> </text:span><text:span text:style-name="T505">en</text:span><text:span text:style-name="T518"> </text:span><text:span text:style-name="T505">el</text:span><text:span text:style-name="T531"> </text:span><text:span text:style-name="T505">ámbito</text:span><text:span text:style-name="T545"> </text:span><text:span text:style-name="T505">de</text:span><text:span text:style-name="T546"> </text:span><text:span text:style-name="T505">sus</text:span><text:span text:style-name="T547"> </text:span><text:span text:style-name="T505">competencias,</text:span><text:span text:style-name="T512"> </text:span><text:span text:style-name="T505">puede</text:span><text:span text:style-name="T548"> </text:span><text:span text:style-name="T505">promover</text:span><text:span text:style-name="T526"> </text:span><text:span text:style-name="T505">toda</text:span><text:span text:style-name="T509"> </text:span><text:span text:style-name="T505">clase</text:span><text:span text:style-name="T549"> </text:span><text:span text:style-name="T505">de</text:span><text:span text:style-name="T550"> </text:span><text:span text:style-name="T505">actividades</text:span><text:span text:style-name="T551"> </text:span><text:span text:style-name="T505">y</text:span><text:span text:style-name="T549"> </text:span><text:span text:style-name="T505">prestar</text:span><text:span text:style-name="T552"> </text:span><text:span text:style-name="T505">cuantos</text:span><text:span text:style-name="T549"> </text:span><text:span text:style-name="T505">setVicios</text:span><text:span text:style-name="T553"> </text:span><text:span text:style-name="T505">públicos</text:span><text:span text:style-name="T554"> </text:span><text:span text:style-name="T505">contribuyan</text:span><text:span text:style-name="T548"> </text:span><text:span text:style-name="T298">a</text:span><text:span text:style-name="T555"> </text:span><text:span text:style-name="T505">satisfacer</text:span><text:span text:style-name="T530"> </text:span><text:span text:style-name="T505">las</text:span><text:span text:style-name="T515"> </text:span><text:span text:style-name="T505">necesidades y</text:span><text:span text:style-name="T551"> </text:span><text:span text:style-name="T505">aspiraciones</text:span><text:span text:style-name="T556"> </text:span><text:span text:style-name="T505">de</text:span><text:span text:style-name="T508"> </text:span><text:span text:style-name="T505">la</text:span><text:span text:style-name="T546"> </text:span><text:span text:style-name="T505">comunidad</text:span><text:span text:style-name="T532"> </text:span><text:span text:style-name="T505">vecinal.)</text:span><text:span text:style-name="T517"> </text:span><text:span text:style-name="T168">queda</text:span><text:span text:style-name="T195"> </text:span><text:span text:style-name="T168">fuera</text:span><text:span text:style-name="T213"> </text:span><text:span text:style-name="T168">de</text:span><text:span text:style-name="T227"> </text:span><text:span text:style-name="T168">toda</text:span><text:span text:style-name="T211"> </text:span><text:span text:style-name="T168">duda</text:span><text:span text:style-name="T258"> </text:span><text:span text:style-name="T168">la</text:span><text:span text:style-name="T273"> </text:span><text:span text:style-name="T168">competencia</text:span><text:span text:style-name="T200"> </text:span><text:span text:style-name="T203">municipal</text:span><text:span text:style-name="T187"> </text:span><text:span text:style-name="T168">para</text:span><text:span text:style-name="T194"> </text:span><text:span text:style-name="T168">contar</text:span><text:span text:style-name="T199"> </text:span><text:span text:style-name="T168">con</text:span><text:span text:style-name="T348"> </text:span><text:span text:style-name="T168">un</text:span><text:span text:style-name="T250"> </text:span><text:span text:style-name="T168">Servicio</text:span><text:span text:style-name="T266"> </text:span><text:span text:style-name="T168">de</text:span><text:span text:style-name="T281"> </text:span><text:span text:style-name="T168">Atención</text:span><text:span text:style-name="T213"> </text:span><text:span text:style-name="T168">al</text:span><text:span text:style-name="T557"> </text:span><text:span text:style-name="T203">Ciudadano</text:span><text:span text:style-name="T174"> </text:span><text:span text:style-name="T168">que</text:span><text:span text:style-name="T204"> </text:span><text:span text:style-name="T168">dé</text:span><text:span text:style-name="T200"> </text:span><text:span text:style-name="T168">respuesta</text:span><text:span text:style-name="T222"> </text:span><text:span text:style-name="T168">rápida</text:span><text:span text:style-name="T198"> </text:span><text:span text:style-name="T168">a</text:span><text:span text:style-name="T263"> </text:span><text:span text:style-name="T168">las</text:span><text:span text:style-name="T194"> </text:span><text:span text:style-name="T168">demandas</text:span><text:span text:style-name="T222"> </text:span><text:span text:style-name="T194">vecinales</text:span><text:span text:style-name="T186"> </text:span><text:span text:style-name="T168">o</text:span><text:span text:style-name="T199"> </text:span><text:span text:style-name="T168">de</text:span><text:span text:style-name="T558"> </text:span><text:span text:style-name="T168">una</text:span><text:span text:style-name="T193"> </text:span><text:span text:style-name="T168">Oficina</text:span><text:span text:style-name="T183"> </text:span><text:span text:style-name="T168">Municipal</text:span><text:span text:style-name="T276"> </text:span><text:span text:style-name="T168">de</text:span><text:span text:style-name="T190"> </text:span><text:span text:style-name="T168">Información</text:span><text:span text:style-name="T190"> </text:span><text:span text:style-name="T168">al</text:span><text:span text:style-name="T559"> </text:span><text:span text:style-name="T168">Consumidor.</text:span><text:span text:style-name="T175"> </text:span><text:span text:style-name="T168">En</text:span><text:span text:style-name="T289"> </text:span><text:span text:style-name="T168">lo</text:span><text:span text:style-name="T249"> </text:span><text:span text:style-name="T168">que</text:span><text:span text:style-name="T352"> </text:span><text:span text:style-name="T168">respecta</text:span><text:span text:style-name="T185"> </text:span><text:span text:style-name="T168">a</text:span><text:span text:style-name="T348"> </text:span><text:span text:style-name="T168">la</text:span><text:span text:style-name="T267"> </text:span><text:span text:style-name="T168">encomienda</text:span><text:span text:style-name="T348"> </text:span><text:span text:style-name="T168">a</text:span><text:span text:style-name="T183"> </text:span><text:span text:style-name="T168">la</text:span><text:span text:style-name="T267"> </text:span><text:span text:style-name="T168">Sociedad</text:span><text:span text:style-name="T185"> </text:span><text:span text:style-name="T168">del</text:span><text:span text:style-name="T199"> </text:span><text:span text:style-name="T168">apoyo</text:span><text:span text:style-name="T348"> </text:span><text:span text:style-name="T168">al</text:span><text:span text:style-name="T191"> </text:span><text:span text:style-name="T168">mantenimiento</text:span><text:span text:style-name="T182"> </text:span><text:span text:style-name="T168">de</text:span><text:span text:style-name="T171"> </text:span><text:span text:style-name="T168">los</text:span><text:span text:style-name="T348"> </text:span><text:span text:style-name="T168">sistemas</text:span><text:span text:style-name="T535"> </text:span><text:span text:style-name="T168">informáticos</text:span><text:span text:style-name="T215"> </text:span><text:span text:style-name="T168">del</text:span><text:span text:style-name="T174"> </text:span><text:span text:style-name="T168">Ayuntamiento, <text:s/>la</text:span><text:span text:style-name="T253"> </text:span><text:span text:style-name="T168">posibilidad</text:span><text:span text:style-name="T219"> </text:span><text:span text:style-name="T168">de</text:span><text:span text:style-name="T297"> </text:span><text:span text:style-name="T168">la</text:span><text:span text:style-name="T182"> </text:span><text:span text:style-name="T250">misma</text:span><text:span text:style-name="T260"> </text:span><text:span text:style-name="T168">está</text:span><text:span text:style-name="T272"> </text:span><text:span text:style-name="T168">amparada</text:span><text:span text:style-name="T277"> </text:span><text:span text:style-name="T168">en</text:span><text:span text:style-name="T342"> </text:span><text:span text:style-name="T168">la</text:span><text:span text:style-name="T222"> </text:span><text:span text:style-name="T168">potestad</text:span><text:span text:style-name="T260"> </text:span><text:span text:style-name="T168">de</text:span><text:span text:style-name="T303"> </text:span><text:span text:style-name="T168">autoorganización </text:span><text:span text:style-name="T205"><text:s/></text:span><text:span text:style-name="T168">con</text:span><text:span text:style-name="T559"> </text:span><text:span text:style-name="T168">la</text:span></text:p>
      <text:p text:style-name="P65" loext:marker-style-name="T57"><text:span text:style-name="T168">que</text:span><text:span text:style-name="T261"> </text:span><text:span text:style-name="T168">cuentan</text:span><text:span text:style-name="T170"> </text:span><text:span text:style-name="T168">los</text:span><text:span text:style-name="T193"> </text:span><text:span text:style-name="T168">Municipios.</text:span></text:p>
      <text:p text:style-name="P66" loext:marker-style-name="T57"><text:span text:style-name="T168">A</text:span><text:span text:style-name="T272"> </text:span><text:span text:style-name="T168">mayor</text:span><text:span text:style-name="T211"> </text:span><text:span text:style-name="T168">abundamiento,</text:span><text:span text:style-name="T271"> </text:span><text:span text:style-name="T168">el</text:span><text:span text:style-name="T220"> </text:span><text:span text:style-name="T168">art.</text:span><text:span text:style-name="T326"> </text:span><text:span text:style-name="T168">85</text:span><text:span text:style-name="T180"> </text:span><text:span text:style-name="T168">de</text:span><text:span text:style-name="T215"> </text:span><text:span text:style-name="T168">la</text:span><text:span text:style-name="T219"> </text:span><text:span text:style-name="T168">ley</text:span><text:span text:style-name="T175"> </text:span><text:span text:style-name="T560">7</text:span><text:span text:style-name="T541">1</text:span><text:span text:style-name="T168">1985</text:span><text:span text:style-name="T287"> </text:span><text:span text:style-name="T168">prevé</text:span><text:span text:style-name="T302"> </text:span><text:span text:style-name="T168">entre</text:span><text:span text:style-name="T187"> </text:span><text:span text:style-name="T281">l</text:span><text:span text:style-name="T267">as</text:span><text:span text:style-name="T276"> </text:span><text:span text:style-name="T168">formas</text:span><text:span text:style-name="T198"> </text:span><text:span text:style-name="T168">de</text:span><text:span text:style-name="T183"> </text:span><text:span text:style-name="T168">gestión</text:span><text:span text:style-name="T190"> </text:span><text:span text:style-name="T168">directa</text:span><text:span text:style-name="T184"> </text:span><text:span text:style-name="T168">de</text:span><text:span text:style-name="T193"> </text:span><text:span text:style-name="T281">l</text:span><text:span text:style-name="T537">os</text:span><text:span text:style-name="T204"> </text:span><text:span text:style-name="T168">servicios</text:span><text:span text:style-name="T263"> </text:span><text:span text:style-name="T261">públicos</text:span><text:span text:style-name="T227"> </text:span><text:span text:style-name="T168">de</text:span><text:span text:style-name="T561"> </text:span><text:span text:style-name="T168">competencia</text:span><text:span text:style-name="T251"> </text:span><text:span text:style-name="T168">local</text:span><text:span text:style-name="T301"> </text:span><text:span text:style-name="T168">la</text:span><text:span text:style-name="T301"> </text:span><text:span text:style-name="T168">realizada</text:span><text:span text:style-name="T535"> </text:span><text:span text:style-name="T168">a</text:span><text:span text:style-name="T314"> </text:span><text:span text:style-name="T168">través</text:span><text:span text:style-name="T169"> </text:span><text:span text:style-name="T168">de</text:span><text:span text:style-name="T215"> </text:span><text:span text:style-name="T168">una</text:span><text:span text:style-name="T221"> </text:span><text:span text:style-name="T168">sociedad</text:span><text:span text:style-name="T272"> </text:span><text:span text:style-name="T168">mercantil</text:span><text:span text:style-name="T562"> </text:span><text:span text:style-name="T168">local</text:span><text:span text:style-name="T173"> </text:span><text:span text:style-name="T168">cuyo</text:span><text:span text:style-name="T198"> </text:span><text:span text:style-name="T168">cap</text:span><text:span text:style-name="T267">i</text:span><text:span text:style-name="T168">tal</text:span><text:span text:style-name="T187"> </text:span><text:span text:style-name="T168">social</text:span><text:span text:style-name="T205"> </text:span><text:span text:style-name="T168">sea</text:span><text:span text:style-name="T348"> </text:span><text:span text:style-name="T168">de</text:span><text:span text:style-name="T203"> </text:span><text:span text:style-name="T168">t</text:span><text:span text:style-name="T216">i</text:span><text:span text:style-name="T168">tularidad</text:span><text:span text:style-name="T180"> </text:span><text:span text:style-name="T168">púb</text:span><text:span text:style-name="T190">l</text:span><text:span text:style-name="T355">i</text:span><text:span text:style-name="T168">ca.</text:span></text:p>
      <text:p text:style-name="P67" loext:marker-style-name="T386"/>
      <text:p text:style-name="P68" loext:marker-style-name="T57"><text:span text:style-name="T269">Cuarta.-</text:span><text:span text:style-name="T563"> </text:span><text:span text:style-name="T168">Igualmente,</text:span><text:span text:style-name="T219"> </text:span><text:span text:style-name="T168">debe</text:span><text:span text:style-name="T301"> </text:span><text:span text:style-name="T168">analizarse</text:span><text:span text:style-name="T181"> </text:span><text:span text:style-name="T168">si</text:span><text:span text:style-name="T222"> </text:span><text:span text:style-name="T168">las</text:span><text:span text:style-name="T254"> </text:span><text:span text:style-name="T168">encomiendas que</text:span><text:span text:style-name="T204"> </text:span><text:span text:style-name="T168">se</text:span><text:span text:style-name="T198"> </text:span><text:span text:style-name="T168">pretenden</text:span><text:span text:style-name="T211"> </text:span><text:span text:style-name="T261">realizar</text:span><text:span text:style-name="T180"> </text:span><text:span text:style-name="T168">cumplen</text:span><text:span text:style-name="T174"> </text:span><text:span text:style-name="T168">con</text:span><text:span text:style-name="T186"> </text:span><text:span text:style-name="T168">los</text:span><text:span text:style-name="T186"> </text:span><text:span text:style-name="T261">principios</text:span><text:span text:style-name="T257"> </text:span><text:span text:style-name="T168">de</text:span><text:span text:style-name="T185"> </text:span><text:span text:style-name="T168">eficiencia</text:span><text:span text:style-name="T301"> </text:span><text:span text:style-name="T168">y</text:span><text:span text:style-name="T564"> </text:span><text:span text:style-name="T168">eficacia</text:span><text:span text:style-name="T356"> </text:span><text:span text:style-name="T168">a</text:span><text:span text:style-name="T357"> </text:span><text:span text:style-name="T168">que</text:span><text:span text:style-name="T262"> </text:span><text:span text:style-name="T168">está</text:span><text:span text:style-name="T356"> </text:span><text:span text:style-name="T168">sujeta</text:span><text:span text:style-name="T282"> </text:span><text:span text:style-name="T168">toda</text:span><text:span text:style-name="T346"> </text:span><text:span text:style-name="T168">actuación</text:span><text:span text:style-name="T276"> </text:span><text:span text:style-name="T168">administrativa.</text:span><text:span text:style-name="T227"> </text:span><text:span text:style-name="T168">En</text:span><text:span text:style-name="T311"> </text:span><text:span text:style-name="T168">este</text:span><text:span text:style-name="T565"> </text:span><text:span text:style-name="T168">caso,</text:span><text:span text:style-name="T342"> </text:span><text:span text:style-name="T168">debe</text:span><text:span text:style-name="T535"> </text:span><text:span text:style-name="T203">analizarse</text:span><text:span text:style-name="T278"> </text:span><text:span text:style-name="T168">cada</text:span><text:span text:style-name="T278"> </text:span><text:span text:style-name="T168">una</text:span><text:span text:style-name="T219"> </text:span><text:span text:style-name="T168">de</text:span><text:span text:style-name="T212"> </text:span><text:span text:style-name="T168">las</text:span><text:span text:style-name="T222"> </text:span><text:span text:style-name="T168">encomiendas que</text:span><text:span text:style-name="T219"> </text:span><text:span text:style-name="T168">se</text:span><text:span text:style-name="T325"> </text:span><text:span text:style-name="T168">pretende</text:span><text:span text:style-name="T190"> </text:span><text:span text:style-name="T168">realizar</text:span><text:span text:style-name="T194"> </text:span><text:span text:style-name="T168">de</text:span><text:span text:style-name="T267"> </text:span><text:span text:style-name="T168">forma</text:span><text:span text:style-name="T204"> </text:span><text:span text:style-name="T168">separada:</text:span></text:p>
      <text:p text:style-name="P69" loext:marker-style-name="T206"/>
      <text:list text:style-name="WWNum9">
        <text:list-item>
          <text:p text:style-name="P70" loext:marker-style-name="T57"><text:span text:style-name="T269">Servicio</text:span><text:span text:style-name="T566"> </text:span><text:span text:style-name="T269">de</text:span><text:span text:style-name="T567"> </text:span><text:span text:style-name="T269">Atención</text:span><text:span text:style-name="T568"> </text:span><text:span text:style-name="T269">al</text:span><text:span text:style-name="T569"> </text:span><text:span text:style-name="T269">Ciudadano:</text:span><text:span text:style-name="T570"> </text:span><text:span text:style-name="T168">En</text:span><text:span text:style-name="T281"> </text:span><text:span text:style-name="T168">este</text:span><text:span text:style-name="T257"> </text:span><text:span text:style-name="T168">caso,</text:span><text:span text:style-name="T170"> </text:span><text:span text:style-name="T168">la</text:span><text:span text:style-name="T196"> </text:span><text:span text:style-name="T168">gestión</text:span><text:span text:style-name="T182"> </text:span><text:span text:style-name="T168">de</text:span><text:span text:style-name="T191"> </text:span><text:span text:style-name="T168">dicho</text:span><text:span text:style-name="T223"> </text:span><text:span text:style-name="T168">servicio</text:span><text:span text:style-name="T287"> </text:span><text:span text:style-name="T168">se</text:span><text:span text:style-name="T190"> </text:span><text:span text:style-name="T168">encuentra</text:span><text:span text:style-name="T200"> </text:span><text:span text:style-name="T168">actualmente</text:span><text:span text:style-name="T287"> </text:span><text:span text:style-name="T168">encomendada</text:span><text:span text:style-name="T219"> </text:span><text:span text:style-name="T168">a</text:span><text:span text:style-name="T187"> </text:span><text:span text:style-name="T267">l</text:span><text:span text:style-name="T210">a</text:span><text:span text:style-name="T571"> </text:span><text:span text:style-name="T168">Sociedad</text:span><text:span text:style-name="T327"> </text:span><text:span text:style-name="T203">Municipal</text:span><text:span text:style-name="T256"> </text:span><text:span text:style-name="T168">de</text:span><text:span text:style-name="T221"> </text:span><text:span text:style-name="T168">Suelo</text:span><text:span text:style-name="T340"> </text:span><text:span text:style-name="T168">GRASUR.</text:span><text:span text:style-name="T572"> </text:span><text:span text:style-name="T261">Resulta</text:span><text:span text:style-name="T340"> </text:span><text:span text:style-name="T168">conveniente</text:span><text:span text:style-name="T341"> </text:span><text:span text:style-name="T168">a</text:span><text:span text:style-name="T205"> </text:span><text:span text:style-name="T168">los</text:span><text:span text:style-name="T198"> </text:span><text:span text:style-name="T168">intereses</text:span><text:span text:style-name="T326"> </text:span><text:span text:style-name="T168">públicos</text:span><text:span text:style-name="T187"> </text:span><text:span text:style-name="T168">y</text:span><text:span text:style-name="T195"> </text:span><text:span text:style-name="T168">facilitará</text:span><text:span text:style-name="T340"> </text:span><text:span text:style-name="T168">una</text:span><text:span text:style-name="T186"> </text:span><text:span text:style-name="T168">organización</text:span><text:span text:style-name="T169"> </text:span><text:span text:style-name="T168">más</text:span><text:span text:style-name="T182"> </text:span><text:span text:style-name="T168">coherente</text:span><text:span text:style-name="T254"> </text:span><text:span text:style-name="T168">dé</text:span><text:span text:style-name="T254"> </text:span><text:span text:style-name="T537">l</text:span><text:span text:style-name="T209">a</text:span><text:span text:style-name="T205"> </text:span><text:span text:style-name="T203">estructura</text:span><text:span text:style-name="T170"> </text:span><text:span text:style-name="T168">municipal</text:span><text:span text:style-name="T180"> </text:span><text:span text:style-name="T203">(entendiendo</text:span><text:span text:style-name="T198"> </text:span><text:span text:style-name="T168">ésta</text:span><text:span text:style-name="T314"> </text:span><text:span text:style-name="T168">en</text:span><text:span text:style-name="T573"> </text:span><text:span text:style-name="T168">sentido </text:span><text:span text:style-name="T189"><text:s/></text:span><text:span text:style-name="T194">ampli</text:span><text:span text:style-name="T168">o</text:span><text:span text:style-name="T282"> </text:span><text:span text:style-name="T168">comprensiva </text:span><text:span text:style-name="T227"><text:s/></text:span><text:span text:style-name="T168">de</text:span><text:span text:style-name="T559"> </text:span><text:span text:style-name="T168">los</text:span><text:span text:style-name="T342"> </text:span><text:span text:style-name="T168">servicios </text:span><text:span text:style-name="T184"><text:s/></text:span><text:span text:style-name="T168">administrativos</text:span></text:p>
        </text:list-item>
      </text:list>
      <text:p text:style-name="P71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72"><text:span text:style-name="T359">del</text:span><text:span text:style-name="T467"> </text:span><text:span text:style-name="T359">Ayuntamiento</text:span><text:span text:style-name="T389"> </text:span><text:span text:style-name="T359">y</text:span><text:span text:style-name="T418"> </text:span><text:span text:style-name="T359">de</text:span><text:span text:style-name="T423"> </text:span><text:span text:style-name="T359">las</text:span><text:span text:style-name="T473"> </text:span><text:span text:style-name="T359">sociedades</text:span><text:span text:style-name="T487"> </text:span><text:span text:style-name="T359">de</text:span><text:span text:style-name="T375"> </text:span><text:span text:style-name="T359">capital</text:span><text:span text:style-name="T418"> </text:span><text:span text:style-name="T359">enteramente</text:span><text:span text:style-name="T436"> </text:span><text:span text:style-name="T359">municipal) que</text:span><text:span text:style-name="T467"> </text:span><text:span text:style-name="T359">dicha</text:span><text:span text:style-name="T441"> </text:span><text:span text:style-name="T362">gestión</text:span><text:span text:style-name="T375"> </text:span><text:span text:style-name="T359">pase</text:span><text:span text:style-name="T475"> </text:span><text:span text:style-name="T359">a</text:span><text:span text:style-name="T434"> </text:span><text:span text:style-name="T359">ser</text:span><text:span text:style-name="T435"> </text:span><text:span text:style-name="T359">prestada</text:span><text:span text:style-name="T415"> </text:span><text:span text:style-name="T359">por</text:span><text:span text:style-name="T441"> </text:span><text:span text:style-name="T359">la</text:span><text:span text:style-name="T374"> </text:span><text:span text:style-name="T359">nueva</text:span><text:span text:style-name="T574"> </text:span><text:span text:style-name="T359">Sociedad</text:span><text:span text:style-name="T430"> </text:span><text:span text:style-name="T359">con</text:span><text:span text:style-name="T575"> </text:span><text:span text:style-name="T359">el</text:span><text:span text:style-name="T576"> </text:span><text:span text:style-name="T359">fin</text:span><text:span text:style-name="T487"> </text:span><text:span text:style-name="T359">de</text:span><text:span text:style-name="T362"> </text:span><text:span text:style-name="T359">que</text:span><text:span text:style-name="T414"> </text:span><text:span text:style-name="T359">GRASUR</text:span><text:span text:style-name="T367"> </text:span><text:span text:style-name="T359">pueda</text:span><text:span text:style-name="T391"> </text:span><text:span text:style-name="T359">centrar</text:span><text:span text:style-name="T419"> </text:span><text:span text:style-name="T359">sus</text:span><text:span text:style-name="T469"> </text:span><text:span text:style-name="T359">esfuerzos</text:span><text:span text:style-name="T577"> </text:span><text:span text:style-name="T359">en</text:span><text:span text:style-name="T365"> </text:span><text:span text:style-name="T359">lo</text:span><text:span text:style-name="T365"> </text:span><text:span text:style-name="T359">que</text:span><text:span text:style-name="T576"> </text:span><text:span text:style-name="T359">era</text:span><text:span text:style-name="T480"> </text:span><text:span text:style-name="T359">su</text:span><text:span text:style-name="T455"> </text:span><text:span text:style-name="T359">razón</text:span><text:span text:style-name="T578"> </text:span><text:span text:style-name="T359">de</text:span><text:span text:style-name="T457"> </text:span><text:span text:style-name="T359">ser</text:span><text:span text:style-name="T578"> </text:span><text:span text:style-name="T359">original</text:span><text:span text:style-name="T415"> </text:span><text:span text:style-name="T359">que</text:span><text:span text:style-name="T456"> </text:span><text:span text:style-name="T359">era</text:span><text:span text:style-name="T368"> </text:span><text:span text:style-name="T359">gestionar</text:span><text:span text:style-name="T433"> </text:span><text:span text:style-name="T359">el</text:span><text:span text:style-name="T415"> </text:span><text:span text:style-name="T359">planeamiento</text:span><text:span text:style-name="T391"> </text:span><text:span text:style-name="T359">y</text:span><text:span text:style-name="T375"> </text:span><text:span text:style-name="T359">el</text:span><text:span text:style-name="T415"> </text:span><text:span text:style-name="T359">urbanismo</text:span><text:span text:style-name="T435"> </text:span><text:span text:style-name="T359">del</text:span><text:span text:style-name="T391"> </text:span><text:span text:style-name="T359">Municipio.</text:span><text:span text:style-name="T371"> </text:span><text:span text:style-name="T359">Todo</text:span><text:span text:style-name="T436"> </text:span><text:span text:style-name="T359">ello</text:span><text:span text:style-name="T392"> </text:span><text:span text:style-name="T359">debe</text:span><text:span text:style-name="T460"> </text:span><text:span text:style-name="T359">redundar</text:span><text:span text:style-name="T462"> </text:span><text:span text:style-name="T359">en</text:span><text:span text:style-name="T465"> </text:span><text:span text:style-name="T359">una</text:span><text:span text:style-name="T404"> </text:span><text:span text:style-name="T359">mejor</text:span><text:span text:style-name="T485"> </text:span><text:span text:style-name="T376">eficiencia</text:span><text:span text:style-name="T398"> </text:span><text:span text:style-name="T359">en</text:span><text:span text:style-name="T392"> </text:span><text:span text:style-name="T359">la</text:span><text:span text:style-name="T392"> </text:span><text:span text:style-name="T359">prestación</text:span><text:span text:style-name="T579"> </text:span><text:span text:style-name="T359">del</text:span><text:span text:style-name="T404"> </text:span><text:span text:style-name="T359">servicio</text:span><text:span text:style-name="T367"> </text:span><text:span text:style-name="T359">pues</text:span><text:span text:style-name="T485"> </text:span><text:span text:style-name="T418">SERMU</text:span><text:span text:style-name="T410">GRAN</text:span><text:span text:style-name="T420"> </text:span><text:span text:style-name="T359">centrará</text:span><text:span text:style-name="T366"> </text:span><text:span text:style-name="T359">buena</text:span><text:span text:style-name="T460"> </text:span><text:span text:style-name="T359">parte</text:span><text:span text:style-name="T407"> </text:span><text:span text:style-name="T359">de</text:span><text:span text:style-name="T389"> </text:span><text:span text:style-name="T359">su</text:span><text:span text:style-name="T580"> </text:span><text:span text:style-name="T359">tarea</text:span><text:span text:style-name="T400"> </text:span><text:span text:style-name="T359">en</text:span><text:span text:style-name="T404"> </text:span><text:span text:style-name="T359">la</text:span><text:span text:style-name="T433"> </text:span><text:span text:style-name="T359">mejora</text:span><text:span text:style-name="T485"> </text:span><text:span text:style-name="T359">de</text:span><text:span text:style-name="T367"> </text:span><text:span text:style-name="T359">este</text:span><text:span text:style-name="T420"> </text:span><text:span text:style-name="T359">servicio.</text:span><text:span text:style-name="T576"> </text:span><text:span text:style-name="T359">Por</text:span><text:span text:style-name="T429"> </text:span><text:span text:style-name="T359">otra</text:span><text:span text:style-name="T491"> </text:span><text:span text:style-name="T359">parte,</text:span><text:span text:style-name="T392"> </text:span><text:span text:style-name="T359">el Ayuntamiento</text:span><text:span text:style-name="T464"> </text:span><text:span text:style-name="T359">carece</text:span><text:span text:style-name="T393"> </text:span><text:span text:style-name="T359">en</text:span><text:span text:style-name="T391"> </text:span><text:span text:style-name="T359">estos</text:span><text:span text:style-name="T422"> </text:span><text:span text:style-name="T359">momentos</text:span><text:span text:style-name="T392"> </text:span><text:span text:style-name="T359">de</text:span><text:span text:style-name="T407"> </text:span><text:span text:style-name="T359">medios</text:span><text:span text:style-name="T433"> </text:span><text:span text:style-name="T359">propios</text:span><text:span text:style-name="T368"> </text:span><text:span text:style-name="T359">para</text:span><text:span text:style-name="T434"> </text:span><text:span text:style-name="T359">atender</text:span><text:span text:style-name="T419"> </text:span><text:span text:style-name="T359">este</text:span><text:span text:style-name="T434"> </text:span><text:span text:style-name="T359">servicio</text:span><text:span text:style-name="T487"> </text:span><text:span text:style-name="T359">pues</text:span><text:span text:style-name="T440"> </text:span><text:span text:style-name="T359">el</text:span><text:span text:style-name="T362"> </text:span><text:span text:style-name="T359">personal</text:span><text:span text:style-name="T372"> </text:span><text:span text:style-name="T359">que</text:span><text:span text:style-name="T418"> </text:span><text:span text:style-name="T359">lo</text:span><text:span text:style-name="T376"> </text:span><text:span text:style-name="T359">presta</text:span><text:span text:style-name="T372"> </text:span><text:span text:style-name="T359">(que</text:span><text:span text:style-name="T469"> </text:span><text:span text:style-name="T359">ahora</text:span><text:span text:style-name="T581"> </text:span><text:span text:style-name="T359">será</text:span><text:span text:style-name="T398"> </text:span><text:span text:style-name="T359">subrogado</text:span><text:span text:style-name="T458"> </text:span><text:span text:style-name="T359">laboralmente</text:span><text:span text:style-name="T377"> </text:span><text:span text:style-name="T359">en</text:span><text:span text:style-name="T404"> </text:span><text:span text:style-name="T359">favor</text:span><text:span text:style-name="T452"> </text:span><text:span text:style-name="T359">de</text:span><text:span text:style-name="T368"> </text:span><text:span text:style-name="T359">SERMUGRAN)</text:span><text:span text:style-name="T413"> </text:span><text:span text:style-name="T359">es</text:span><text:span text:style-name="T382"> </text:span><text:span text:style-name="T359">personal</text:span><text:span text:style-name="T582"> </text:span><text:span text:style-name="T359">contratado</text:span><text:span text:style-name="T474"> </text:span><text:span text:style-name="T359">por</text:span><text:span text:style-name="T583"> </text:span><text:span text:style-name="T359">GRASUR.</text:span></text:p>
      <text:p text:style-name="P73" loext:marker-style-name="T57"><text:span text:style-name="T269">Las</text:span><text:span text:style-name="T323"> </text:span><text:span text:style-name="T269">funciones</text:span><text:span text:style-name="T584"> </text:span><text:span text:style-name="T269">que</text:span><text:span text:style-name="T447"> </text:span><text:span text:style-name="T269">desarrollará</text:span><text:span text:style-name="T568"> </text:span><text:span text:style-name="T269">el</text:span><text:span text:style-name="T585"> </text:span><text:span text:style-name="T269">SAC</text:span><text:span text:style-name="T586"> </text:span><text:span text:style-name="T269">son:</text:span></text:p>
      <text:p text:style-name="P74" loext:marker-style-name="T587"/>
      <text:list text:style-name="WWNum1">
        <text:list-item>
          <text:p text:style-name="P75"><text:span text:style-name="T359">Registro</text:span><text:span text:style-name="T437"> </text:span><text:span text:style-name="T359">de</text:span><text:span text:style-name="T434"> </text:span><text:span text:style-name="T359">entrada</text:span><text:span text:style-name="T415"> </text:span><text:span text:style-name="T359">y</text:span><text:span text:style-name="T379"> </text:span><text:span text:style-name="T359">salida</text:span><text:span text:style-name="T421"> </text:span><text:span text:style-name="T359">de</text:span><text:span text:style-name="T434"> </text:span><text:span text:style-name="T359">documentos</text:span><text:span text:style-name="T391"> </text:span><text:span text:style-name="T359">y</text:span><text:span text:style-name="T379"> </text:span><text:span text:style-name="T359">entrega</text:span><text:span text:style-name="T373"> </text:span><text:span text:style-name="T359">y</text:span><text:span text:style-name="T436"> </text:span><text:span text:style-name="T359">reparto</text:span><text:span text:style-name="T485"> </text:span><text:span text:style-name="T359">de</text:span><text:span text:style-name="T462"> </text:span><text:span text:style-name="T359">los</text:span><text:span text:style-name="T486"> </text:span><text:span text:style-name="T359">mismos</text:span><text:span text:style-name="T465"> </text:span><text:span text:style-name="T359">a</text:span><text:span text:style-name="T465"> </text:span><text:span text:style-name="T359">las</text:span><text:span text:style-name="T453"> </text:span><text:span text:style-name="T359">diferentes</text:span><text:span text:style-name="T486"> </text:span><text:span text:style-name="T359">Áreas</text:span><text:span text:style-name="T444"> </text:span><text:span text:style-name="T376">muni</text:span><text:span text:style-name="T418">cipales.</text:span></text:p>
        </text:list-item>
        <text:list-item>
          <text:p text:style-name="P76"><text:span text:style-name="T359">Información</text:span><text:span text:style-name="T379"> </text:span><text:span text:style-name="T359">tributaria</text:span><text:span text:style-name="T487"> </text:span><text:span text:style-name="T359">al</text:span><text:span text:style-name="T362"> </text:span><text:span text:style-name="T359">ciudadano</text:span><text:span text:style-name="T391"> </text:span><text:span text:style-name="T359">y</text:span><text:span text:style-name="T376"> </text:span><text:span text:style-name="T359">emisión</text:span><text:span text:style-name="T380"> </text:span><text:span text:style-name="T359">de</text:span><text:span text:style-name="T377"> </text:span><text:span text:style-name="T359">recibos</text:span><text:span text:style-name="T436"> </text:span><text:span text:style-name="T359">y</text:span><text:span text:style-name="T374"> </text:span><text:span text:style-name="T359">autoliquidaciones</text:span><text:span text:style-name="T362"> </text:span><text:span text:style-name="T359">y</text:span><text:span text:style-name="T438"> </text:span><text:span text:style-name="T359">cobro</text:span><text:span text:style-name="T475"> </text:span><text:span text:style-name="T359">de</text:span><text:span text:style-name="T439"> </text:span><text:span text:style-name="T359">los</text:span><text:span text:style-name="T378"> </text:span><text:span text:style-name="T418">mi</text:span><text:span text:style-name="T410">smos.</text:span></text:p>
        </text:list-item>
        <text:list-item>
          <text:p text:style-name="P77"><text:span text:style-name="T359">Domiciliaciones</text:span><text:span text:style-name="T484"> </text:span><text:span text:style-name="T588">y</text:span><text:span text:style-name="T589"> </text:span><text:span text:style-name="T359">altas</text:span><text:span text:style-name="T421"> </text:span><text:span text:style-name="T588">y</text:span><text:span text:style-name="T590"> </text:span><text:span text:style-name="T359">otro</text:span><text:span text:style-name="T380"> </text:span><text:span text:style-name="T359">ti</text:span><text:span text:style-name="T362">po</text:span><text:span text:style-name="T419"> </text:span><text:span text:style-name="T359">de</text:span><text:span text:style-name="T397"> </text:span><text:span text:style-name="T418">modi</text:span><text:span text:style-name="T410">ficaciones</text:span><text:span text:style-name="T367"> </text:span><text:span text:style-name="T359">en</text:span><text:span text:style-name="T591"> </text:span><text:span text:style-name="T444">padrones</text:span><text:span text:style-name="T592"> </text:span><text:span text:style-name="T444">fiscales.</text:span></text:p>
        </text:list-item>
        <text:list-item>
          <text:p text:style-name="P78"><text:span text:style-name="T359">Acoples</text:span><text:span text:style-name="T421"> </text:span><text:span text:style-name="T359">de</text:span><text:span text:style-name="T458"> </text:span><text:span text:style-name="T359">agua,</text:span><text:span text:style-name="T414"> </text:span><text:span text:style-name="T359">alcantarillado...</text:span><text:span text:style-name="T398"> </text:span><text:span text:style-name="T359">solicitados</text:span><text:span text:style-name="T430"> </text:span><text:span text:style-name="T359">por</text:span><text:span text:style-name="T581"> </text:span><text:span text:style-name="T359">los</text:span><text:span text:style-name="T368"> </text:span><text:span text:style-name="T359">ciudadanos.</text:span></text:p>
        </text:list-item>
        <text:list-item>
          <text:p text:style-name="P79"><text:span text:style-name="T583">I</text:span><text:span text:style-name="T359">nscripciones</text:span><text:span text:style-name="T394"> </text:span><text:span text:style-name="T359">en</text:span><text:span text:style-name="T433"> </text:span><text:span text:style-name="T359">campañas,</text:span><text:span text:style-name="T463"> </text:span><text:span text:style-name="T359">cursos</text:span><text:span text:style-name="T487"> </text:span><text:span text:style-name="T588">y</text:span><text:span text:style-name="T593"> </text:span><text:span text:style-name="T359">actividades</text:span><text:span text:style-name="T444"> </text:span><text:span text:style-name="T359">municipales.</text:span></text:p>
        </text:list-item>
        <text:list-item>
          <text:p text:style-name="P80"><text:span text:style-name="T376">Altas</text:span><text:span text:style-name="T594"> </text:span><text:span text:style-name="T359">y</text:span><text:span text:style-name="T411"> </text:span><text:span text:style-name="T595">.</text:span><text:span text:style-name="T596"> </text:span><text:span text:style-name="T359">modificaciones</text:span><text:span text:style-name="T419"> </text:span><text:span text:style-name="T359">en</text:span><text:span text:style-name="T597"> </text:span><text:span text:style-name="T359">el</text:span><text:span text:style-name="T455"> </text:span><text:span text:style-name="T359">padrón</text:span><text:span text:style-name="T456"> </text:span><text:span text:style-name="T359">de</text:span><text:span text:style-name="T452"> </text:span><text:span text:style-name="T359">habitantes</text:span><text:span text:style-name="T477"> </text:span><text:span text:style-name="T359">y</text:span><text:span text:style-name="T598"> </text:span><text:span text:style-name="T359">emisión de</text:span><text:span text:style-name="T377"> </text:span><text:span text:style-name="T376">certi</text:span><text:span text:style-name="T418">ficados</text:span><text:span text:style-name="T430"> </text:span><text:span text:style-name="T359">de</text:span><text:span text:style-name="T575"> </text:span><text:span text:style-name="T359">empadronamiento,</text:span><text:span text:style-name="T367"> </text:span><text:span text:style-name="T359">viajes,</text:span><text:span text:style-name="T599"> </text:span><text:span text:style-name="T359">convivenci</text:span><text:span text:style-name="T392">a</text:span><text:span text:style-name="T595">.</text:span><text:span text:style-name="T600">.</text:span><text:span text:style-name="T595">.</text:span></text:p>
        </text:list-item>
        <text:list-item>
          <text:p text:style-name="P81"><text:span text:style-name="T359">Información</text:span><text:span text:style-name="T601"> </text:span><text:span text:style-name="T359">al</text:span><text:span text:style-name="T477"> </text:span><text:span text:style-name="T359">ciudadano</text:span><text:span text:style-name="T419"> </text:span><text:span text:style-name="T359">sobre</text:span><text:span text:style-name="T373"> </text:span><text:span text:style-name="T359">eventos,</text:span><text:span text:style-name="T402"> </text:span><text:span text:style-name="T359">actividades</text:span><text:span text:style-name="T436"> </text:span><text:span text:style-name="T359">municipales</text:span><text:span text:style-name="T577"> </text:span><text:span text:style-name="T359">e</text:span><text:span text:style-name="T421"> </text:span><text:span text:style-name="T359">información,</text:span><text:span text:style-name="T415"> </text:span><text:span text:style-name="T359">en</text:span><text:span text:style-name="T458"> </text:span><text:span text:style-name="T359">general</text:span><text:span text:style-name="T397"> </text:span><text:span text:style-name="T359">que</text:span><text:span text:style-name="T576"> </text:span><text:span text:style-name="T359">el</text:span><text:span text:style-name="T602"> </text:span><text:span text:style-name="T359">Ayuntamiento</text:span><text:span text:style-name="T450"> </text:span><text:span text:style-name="T359">desee</text:span><text:span text:style-name="T382"> </text:span><text:span text:style-name="T418">di</text:span><text:span text:style-name="T410">fundir.</text:span></text:p>
        </text:list-item>
        <text:list-item>
          <text:p text:style-name="P82"><text:span text:style-name="T359">Tramitación</text:span><text:span text:style-name="T473"> </text:span><text:span text:style-name="T359">de</text:span><text:span text:style-name="T413"> </text:span><text:span text:style-name="T359">PIN</text:span><text:span text:style-name="T603"> </text:span><text:span text:style-name="T359">para</text:span><text:span text:style-name="T426"> </text:span><text:span text:style-name="T359">carpeta</text:span><text:span text:style-name="T369"> </text:span><text:span text:style-name="T359">ciudadana.</text:span></text:p>
        </text:list-item>
        <text:list-item>
          <text:p text:style-name="P83"><text:span text:style-name="T359">Recepción</text:span><text:span text:style-name="T372"> </text:span><text:span text:style-name="T359">de</text:span><text:span text:style-name="T378"> </text:span><text:span text:style-name="T359">reclamaciones</text:span><text:span text:style-name="T373"> </text:span><text:span text:style-name="T418">relativas</text:span><text:span text:style-name="T410"> </text:span><text:span text:style-name="T359">a</text:span><text:span text:style-name="T374"> </text:span><text:span text:style-name="T359">la</text:span><text:span text:style-name="T475"> </text:span><text:span text:style-name="T359">Protección</text:span><text:span text:style-name="T378"> </text:span><text:span text:style-name="T359">de</text:span><text:span text:style-name="T604"> </text:span><text:span text:style-name="T359">Datos.</text:span></text:p>
        </text:list-item>
      </text:list>
      <text:p text:style-name="P84" loext:marker-style-name="T408"><text:span text:style-name="T605">1</text:span><text:span text:style-name="T606">O.<text:tab/></text:span><text:span text:style-name="T607">Concertación<text:tab/>de<text:tab/>citas<text:tab/></text:span><text:span text:style-name="T608">con<text:tab/></text:span><text:span text:style-name="T607">los<text:tab/></text:span><text:span text:style-name="T608">d</text:span><text:span text:style-name="T609">i</text:span><text:span text:style-name="T608">ferentes</text:span></text:p>
      <text:p text:style-name="P85"><text:span text:style-name="T444">departamentos </text:span><text:span text:style-name="T610"><text:s/></text:span><text:span text:style-name="T611">municipales.</text:span></text:p>
      <text:p text:style-name="P86" loext:marker-style-name="T612"/>
      <text:p text:style-name="P87" loext:marker-style-name="T165"><draw:g text:anchor-type="as-char" draw:z-index="14" draw:style-name="gr1"><draw:g draw:style-name="gr2"><draw:line draw:style-name="gr13" draw:text-style-name="P7" svg:x1="0cm" svg:y1="0.001cm" svg:x2="10.195cm" svg:y2="0.001cm"><text:p/></draw:line></draw:g></draw:g></text:p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88" loext:marker-style-name="T206"/>
      <text:list text:style-name="WWNum8">
        <text:list-item>
          <text:p text:style-name="P89"><text:span text:style-name="T588">Serv</text:span><text:span text:style-name="T613">i</text:span><text:span text:style-name="T588">c</text:span><text:span text:style-name="T614">i</text:span><text:span text:style-name="T588">o</text:span><text:span text:style-name="T615"> </text:span><text:span text:style-name="T588">de</text:span><text:span text:style-name="T616"> </text:span><text:span text:style-name="T588">apoyo</text:span><text:span text:style-name="T617"> </text:span><text:span text:style-name="T588">al</text:span><text:span text:style-name="T618"> </text:span><text:span text:style-name="T588">mantenim</text:span><text:span text:style-name="T619">i</text:span><text:span text:style-name="T588">ento</text:span><text:span text:style-name="T620"> </text:span><text:span text:style-name="T588">de</text:span><text:span text:style-name="T621"> </text:span><text:span text:style-name="T622">l</text:span><text:span text:style-name="T588">os</text:span><text:span text:style-name="T623"> </text:span><text:span text:style-name="T588">s</text:span><text:span text:style-name="T624">i</text:span><text:span text:style-name="T588">stemas</text:span><text:span text:style-name="T625"> </text:span><text:span text:style-name="T413">i</text:span><text:span text:style-name="T359">nformát</text:span><text:span text:style-name="T380">i</text:span><text:span text:style-name="T359">cos</text:span><text:span text:style-name="T361"> </text:span><text:span text:style-name="T359">del</text:span><text:span text:style-name="T373"> </text:span><text:span text:style-name="T359">Ayuntam</text:span><text:span text:style-name="T393">i</text:span><text:span text:style-name="T359">ento</text:span><text:span text:style-name="T485"> </text:span><text:span text:style-name="T359">de</text:span><text:span text:style-name="T463"> </text:span><text:span text:style-name="T359">Granadilla</text:span><text:span text:style-name="T363"> </text:span><text:span text:style-name="T359">de</text:span><text:span text:style-name="T433"> </text:span><text:span text:style-name="T359">Abona:</text:span><text:span text:style-name="T414"> </text:span><text:span text:style-name="T359">Al</text:span><text:span text:style-name="T436"> </text:span><text:span text:style-name="T425">i</text:span><text:span text:style-name="T359">gual</text:span><text:span text:style-name="T423"> </text:span><text:span text:style-name="T359">que</text:span><text:span text:style-name="T414"> </text:span><text:span text:style-name="T359">en</text:span><text:span text:style-name="T487"> </text:span><text:span text:style-name="T359">el</text:span><text:span text:style-name="T435"> </text:span><text:span text:style-name="T359">caso</text:span><text:span text:style-name="T428"> </text:span><text:span text:style-name="T359">anterior,</text:span><text:span text:style-name="T485"> </text:span><text:span text:style-name="T359">la</text:span><text:span text:style-name="T435"> </text:span><text:span text:style-name="T359">gestión</text:span><text:span text:style-name="T432"> </text:span><text:span text:style-name="T359">de</text:span><text:span text:style-name="T391"> </text:span><text:span text:style-name="T359">dicho</text:span><text:span text:style-name="T422"> </text:span><text:span text:style-name="T359">serv</text:span><text:span text:style-name="T362">i</text:span><text:span text:style-name="T359">cio</text:span><text:span text:style-name="T371"> </text:span><text:span text:style-name="T359">se</text:span><text:span text:style-name="T626"> </text:span><text:span text:style-name="T359">encuentra</text:span><text:span text:style-name="T411"> </text:span><text:span text:style-name="T362">actualmente</text:span><text:span text:style-name="T627"> </text:span><text:span text:style-name="T359">encomendada</text:span><text:span text:style-name="T411"> </text:span><text:span text:style-name="T359">a</text:span><text:span text:style-name="T427"> </text:span><text:span text:style-name="T359">la</text:span><text:span text:style-name="T628"> </text:span><text:span text:style-name="T359">Sociedad</text:span><text:span text:style-name="T583"> </text:span><text:span text:style-name="T359">Municipal</text:span><text:span text:style-name="T629"> </text:span><text:span text:style-name="T359">de</text:span><text:span text:style-name="T373"> </text:span><text:span text:style-name="T359">Suelo</text:span><text:span text:style-name="T394"> </text:span><text:span text:style-name="T630">-</text:span><text:span text:style-name="T631"> </text:span><text:span text:style-name="T359">GRAS</text:span><text:span text:style-name="T473">U</text:span><text:span text:style-name="T359">R</text:span><text:span text:style-name="T375"> </text:span><text:span text:style-name="T359">Po</text:span><text:span text:style-name="T481">r</text:span><text:span text:style-name="T632">l</text:span><text:span text:style-name="T359">as</text:span><text:span text:style-name="T435"> </text:span><text:span text:style-name="T359">m</text:span><text:span text:style-name="T468">i</text:span><text:span text:style-name="T359">smas</text:span><text:span text:style-name="T435"> </text:span><text:span text:style-name="T359">razones</text:span><text:span text:style-name="T418"> </text:span><text:span text:style-name="T633">-</text:span><text:span text:style-name="T634">-</text:span><text:span text:style-name="T635"> </text:span><text:span text:style-name="T359">detallada</text:span><text:span text:style-name="T428">s</text:span><text:span text:style-name="T636">­</text:span><text:span text:style-name="T637"> </text:span><text:span text:style-name="T359">anteriormente</text:span><text:span text:style-name="T423"> </text:span><text:span text:style-name="T359">resulta</text:span><text:span text:style-name="T418"> </text:span><text:span text:style-name="T362">conveniente</text:span><text:span text:style-name="T380"> </text:span><text:span text:style-name="T359">a</text:span><text:span text:style-name="T418"> </text:span><text:span text:style-name="T359">Jos</text:span><text:span text:style-name="T415"> </text:span><text:span text:style-name="T359">intereses</text:span><text:span text:style-name="T418"> </text:span><text:span text:style-name="T359">públicos</text:span><text:span text:style-name="T377"> </text:span><text:span text:style-name="T359">y</text:span><text:span text:style-name="T638"> </text:span><text:span text:style-name="T359">facilitará</text:span><text:span text:style-name="T490"> </text:span><text:span text:style-name="T359">una</text:span><text:span text:style-name="T412"> </text:span><text:span text:style-name="T359">organización</text:span><text:span text:style-name="T456"> </text:span><text:span text:style-name="T359">más</text:span><text:span text:style-name="T465"> </text:span><text:span text:style-name="T359">coherente</text:span><text:span text:style-name="T360"> </text:span><text:span text:style-name="T359">de</text:span><text:span text:style-name="T361"> </text:span><text:span text:style-name="T359">la</text:span><text:span text:style-name="T463"> </text:span><text:span text:style-name="T359">estructura</text:span><text:span text:style-name="T442"> </text:span><text:span text:style-name="T418">muni</text:span><text:span text:style-name="T410">cipal</text:span><text:span text:style-name="T394"> </text:span><text:span text:style-name="T359">(entendiendo</text:span><text:span text:style-name="T459"> </text:span><text:span text:style-name="T359">ésta</text:span><text:span text:style-name="T397"> </text:span><text:span text:style-name="T359">en</text:span><text:span text:style-name="T487"> </text:span><text:span text:style-name="T359">sentido</text:span><text:span text:style-name="T394"> </text:span><text:span text:style-name="T359">amplio</text:span><text:span text:style-name="T459"> </text:span><text:span text:style-name="T359">comprensiva</text:span><text:span text:style-name="T629"> </text:span><text:span text:style-name="T359">de</text:span><text:span text:style-name="T639"> </text:span><text:span text:style-name="T359">los</text:span><text:span text:style-name="T429"> </text:span><text:span text:style-name="T359">servicios</text:span><text:span text:style-name="T363"> </text:span><text:span text:style-name="T359">administrativos</text:span><text:span text:style-name="T458"> </text:span><text:span text:style-name="T359">del</text:span><text:span text:style-name="T398"> </text:span><text:span text:style-name="T359">Ayuntamiento</text:span><text:span text:style-name="T578"> </text:span><text:span text:style-name="T359">y</text:span><text:span text:style-name="T366"> </text:span><text:span text:style-name="T359">de</text:span><text:span text:style-name="T640"> </text:span><text:span text:style-name="T359">las</text:span><text:span text:style-name="T641"> </text:span><text:span text:style-name="T359">sociedades</text:span><text:span text:style-name="T397"> </text:span><text:span text:style-name="T359">de'</text:span><text:span text:style-name="T578"> </text:span><text:span text:style-name="T359">capital</text:span><text:span text:style-name="T375"> </text:span><text:span text:style-name="T359">enteramente</text:span><text:span text:style-name="T401"> </text:span><text:span text:style-name="T418">municipal)</text:span><text:span text:style-name="T419"> </text:span><text:span text:style-name="T359">que</text:span><text:span text:style-name="T377"> </text:span><text:span text:style-name="T418">dicha</text:span><text:span text:style-name="T642"> </text:span><text:span text:style-name="T359">gestión</text:span><text:span text:style-name="T578"> </text:span><text:span text:style-name="T359">pase</text:span><text:span text:style-name="T360"> </text:span><text:span text:style-name="T359">a</text:span><text:span text:style-name="T643"> </text:span><text:span text:style-name="T359">ser</text:span><text:span text:style-name="T456"> </text:span><text:span text:style-name="T359">prestada</text:span><text:span text:style-name="T375"> </text:span><text:span text:style-name="T359">por</text:span><text:span text:style-name="T490"> </text:span><text:span text:style-name="T359">la</text:span><text:span text:style-name="T365"> </text:span><text:span text:style-name="T359">nueva</text:span><text:span text:style-name="T597"> </text:span><text:span text:style-name="T359">Socieda</text:span><text:span text:style-name="T453">d</text:span><text:span text:style-name="T636">.</text:span><text:span text:style-name="T644"> </text:span><text:span text:style-name="T359">Igualmente,</text:span><text:span text:style-name="T404"> </text:span><text:span text:style-name="T359">en</text:span><text:span text:style-name="T394"> </text:span><text:span text:style-name="T359">este</text:span><text:span text:style-name="T405"> </text:span><text:span text:style-name="T359">caso</text:span><text:span text:style-name="T422"> </text:span><text:span text:style-name="T359">deberá</text:span><text:span text:style-name="T429"> </text:span><text:span text:style-name="T359">producirse</text:span><text:span text:style-name="T367"> </text:span><text:span text:style-name="T359">la</text:span><text:span text:style-name="T433"> </text:span><text:span text:style-name="T362">subrogaci</text:span><text:span text:style-name="T359">ón</text:span><text:span text:style-name="T645"> </text:span><text:span text:style-name="T359">del</text:span><text:span text:style-name="T646"> </text:span><text:span text:style-name="T362">correspondiente</text:span><text:span text:style-name="T577"> </text:span><text:span text:style-name="T359">personal</text:span><text:span text:style-name="T391"> </text:span><text:span text:style-name="T359">desde</text:span><text:span text:style-name="T601"> </text:span><text:span text:style-name="T359">GRASUR</text:span><text:span text:style-name="T484"> </text:span><text:span text:style-name="T359">a</text:span><text:span text:style-name="T647"> </text:span><text:span text:style-name="T359">SERMUGRA</text:span><text:span text:style-name="T389">N</text:span><text:span text:style-name="T359">.</text:span></text:p>
        </text:list-item>
      </text:list>
      <text:p text:style-name="P90"><text:span text:style-name="T359">Las</text:span><text:span text:style-name="T433"> </text:span><text:span text:style-name="T359">funciones</text:span><text:span text:style-name="T462"> </text:span><text:span text:style-name="T359">que</text:span><text:span text:style-name="T389"> </text:span><text:span text:style-name="T359">deberá</text:span><text:span text:style-name="T420"> </text:span><text:span text:style-name="T359">cumplir</text:span><text:span text:style-name="T464"> </text:span><text:span text:style-name="T374">l</text:span><text:span text:style-name="T437">a</text:span><text:span text:style-name="T401"> </text:span><text:span text:style-name="T359">Sociedad</text:span><text:span text:style-name="T398"> </text:span><text:span text:style-name="T359">a</text:span><text:span text:style-name="T394"> </text:span><text:span text:style-name="T359">través</text:span><text:span text:style-name="T363"> </text:span><text:span text:style-name="T359">de</text:span><text:span text:style-name="T459"> </text:span><text:span text:style-name="T359">esta</text:span><text:span text:style-name="T628"> </text:span><text:span text:style-name="T359">encomienda</text:span><text:span text:style-name="T385"> </text:span><text:span text:style-name="T359">son</text:span><text:span text:style-name="T384"> </text:span><text:span text:style-name="T359">las</text:span><text:span text:style-name="T648"> </text:span><text:span text:style-name="T359">siguientes:</text:span></text:p>
      <text:p text:style-name="P91" loext:marker-style-name="T57"/>
      <text:list text:style-name="WWNum7">
        <text:list-item>
          <text:p text:style-name="P92"><text:span text:style-name="T359">Administrar</text:span><text:span text:style-name="T481"> </text:span><text:span text:style-name="T418">si</text:span><text:span text:style-name="T410">stemas</text:span><text:span text:style-name="T649"> </text:span><text:span text:style-name="T359">operativos</text:span><text:span text:style-name="T382"> </text:span><text:span text:style-name="T359">de</text:span><text:span text:style-name="T650"> </text:span><text:span text:style-name="T359">servidor,</text:span><text:span text:style-name="T403"> </text:span><text:span text:style-name="T359">instalando</text:span><text:span text:style-name="T382"> </text:span><text:span text:style-name="T359">y</text:span><text:span text:style-name="T638"> </text:span><text:span text:style-name="T359">configurando</text:span><text:span text:style-name="T439"> </text:span><text:span text:style-name="T359">el</text:span><text:span text:style-name="T385"> </text:span><text:span text:style-name="T359">software,</text:span><text:span text:style-name="T450"> </text:span><text:span text:style-name="T359">en</text:span><text:span text:style-name="T382"> </text:span><text:span text:style-name="T359">condiciones</text:span><text:span text:style-name="T411"> </text:span><text:span text:style-name="T359">de</text:span><text:span text:style-name="T627"> </text:span><text:span text:style-name="T359">calidad</text:span><text:span text:style-name="T481"> </text:span><text:span text:style-name="T359">para</text:span><text:span text:style-name="T602"> </text:span><text:span text:style-name="T359">asegurar</text:span><text:span text:style-name="T628"> </text:span><text:span text:style-name="T359">el</text:span><text:span text:style-name="T470"> </text:span><text:span text:style-name="T359">funcionamiento</text:span><text:span text:style-name="T651"> </text:span><text:span text:style-name="T359">del</text:span><text:span text:style-name="T652"> </text:span><text:span text:style-name="T359">sistema.</text:span></text:p>
        </text:list-item>
        <text:list-item>
          <text:p text:style-name="P93"><text:span text:style-name="T362">Administrar</text:span><text:span text:style-name="T412"> </text:span><text:span text:style-name="T359">serv1c1os</text:span><text:span text:style-name="T594"> </text:span><text:span text:style-name="T359">de</text:span><text:span text:style-name="T486"> </text:span><text:span text:style-name="T359">red</text:span><text:span text:style-name="T453"> </text:span><text:span text:style-name="T359">(web,</text:span><text:span text:style-name="T465"> </text:span><text:span text:style-name="T359">mensajería</text:span><text:span text:style-name="T653"> </text:span><text:span text:style-name="T359">electrónica,</text:span><text:span text:style-name="T462"> </text:span><text:span text:style-name="T359">transferencia</text:span><text:span text:style-name="T601"> </text:span><text:span text:style-name="T359">de</text:span><text:span text:style-name="T398"> </text:span><text:span text:style-name="T359">archivos,</text:span><text:span text:style-name="T640"> </text:span><text:span text:style-name="T359">entre</text:span><text:span text:style-name="T460"> </text:span><text:span text:style-name="T359">otros)</text:span><text:span text:style-name="T368"> </text:span><text:span text:style-name="T444">instalando y</text:span><text:span text:style-name="T654"> </text:span><text:span text:style-name="T444">configurando</text:span><text:span text:style-name="T431"> </text:span><text:span text:style-name="T444">el</text:span><text:span text:style-name="T655"> </text:span><text:span text:style-name="T444">software.</text:span></text:p>
        </text:list-item>
        <text:list-item>
          <text:p text:style-name="P94"><text:span text:style-name="T359">Administrar</text:span><text:span text:style-name="T375"> </text:span><text:span text:style-name="T359">ap</text:span><text:span text:style-name="T414">l</text:span><text:span text:style-name="T411">i</text:span><text:span text:style-name="T359">caciones</text:span><text:span text:style-name="T577"> </text:span><text:span text:style-name="T403">i</text:span><text:span text:style-name="T359">nsta</text:span><text:span text:style-name="T440">l</text:span><text:span text:style-name="T359">ando</text:span><text:span text:style-name="T365"> </text:span><text:span text:style-name="T359">y</text:span><text:span text:style-name="T480"> </text:span><text:span text:style-name="T359">configurando</text:span><text:span text:style-name="T577"> </text:span><text:span text:style-name="T359">el</text:span><text:span text:style-name="T656"> </text:span><text:span text:style-name="T359">software,</text:span><text:span text:style-name="T366"> </text:span><text:span text:style-name="T359">para</text:span><text:span text:style-name="T485"> </text:span><text:span text:style-name="T359">responder</text:span><text:span text:style-name="T460"> </text:span><text:span text:style-name="T359">a</text:span><text:span text:style-name="T404"> </text:span><text:span text:style-name="T359">las</text:span><text:span text:style-name="T432"> </text:span><text:span text:style-name="T359">necesidades</text:span><text:span text:style-name="T363"> </text:span><text:span text:style-name="T359">de</text:span><text:span text:style-name="T405"> </text:span><text:span text:style-name="T359">la</text:span><text:span text:style-name="T368"> </text:span><text:span text:style-name="T418">organización.</text:span></text:p>
        </text:list-item>
        <text:list-item>
          <text:p text:style-name="P95"><text:span text:style-name="T359">Implantar</text:span><text:span text:style-name="T423"> </text:span><text:span text:style-name="T359">y</text:span><text:span text:style-name="T397"> </text:span><text:span text:style-name="T359">gestionar</text:span><text:span text:style-name="T367"> </text:span><text:span text:style-name="T359">bases</text:span><text:span text:style-name="T394"> </text:span><text:span text:style-name="T359">de</text:span><text:span text:style-name="T423"> </text:span><text:span text:style-name="T359">datos</text:span><text:span text:style-name="T407"> </text:span><text:span text:style-name="T359">instalando</text:span><text:span text:style-name="T485"> </text:span><text:span text:style-name="T359">y</text:span><text:span text:style-name="T657"> </text:span><text:span text:style-name="T359">administrando</text:span><text:span text:style-name="T402"> </text:span><text:span text:style-name="T359">el</text:span><text:span text:style-name="T601"> </text:span><text:span text:style-name="T359">software</text:span><text:span text:style-name="T428"> </text:span><text:span text:style-name="T359">de</text:span><text:span text:style-name="T601"> </text:span><text:span text:style-name="T359">gestión,</text:span><text:span text:style-name="T375"> </text:span><text:span text:style-name="T359">según</text:span><text:span text:style-name="T433"> </text:span><text:span text:style-name="T359">las</text:span><text:span text:style-name="T658"> </text:span><text:span text:style-name="T444">características</text:span><text:span text:style-name="T659"> </text:span><text:span text:style-name="T444">de</text:span><text:span text:style-name="T660"> </text:span><text:span text:style-name="T444">la</text:span><text:span text:style-name="T661"> </text:span><text:span text:style-name="T444">explotación.</text:span></text:p>
        </text:list-item>
        <text:list-item>
          <text:p text:style-name="P96"><text:span text:style-name="T359">Optimizar</text:span><text:span text:style-name="T392"> </text:span><text:span text:style-name="T359">el</text:span><text:span text:style-name="T389"> </text:span><text:span text:style-name="T359">rendimiento</text:span><text:span text:style-name="T464"> </text:span><text:span text:style-name="T359">del</text:span><text:span text:style-name="T420"> </text:span><text:span text:style-name="T359">sistema</text:span><text:span text:style-name="T363"> </text:span><text:span text:style-name="T359">configurando</text:span><text:span text:style-name="T400"> </text:span><text:span text:style-name="T359">los</text:span><text:span text:style-name="T662"> </text:span><text:span text:style-name="T359">dispositivos</text:span><text:span text:style-name="T390"> </text:span><text:span text:style-name="T359">hardware</text:span><text:span text:style-name="T363"> </text:span><text:span text:style-name="T359">de</text:span><text:span text:style-name="T401"> </text:span><text:span text:style-name="T359">acuerdo</text:span><text:span text:style-name="T478"> </text:span><text:span text:style-name="T359">a</text:span><text:span text:style-name="T583"> </text:span><text:span text:style-name="T663">·</text:span><text:span text:style-name="T664"> </text:span><text:span text:style-name="T359">1os</text:span><text:span text:style-name="T367"> </text:span><text:span text:style-name="T410">requi</text:span><text:span text:style-name="T418">si</text:span><text:span text:style-name="T410">tos</text:span><text:span text:style-name="T363"> </text:span><text:span text:style-name="T359">de</text:span><text:span text:style-name="T665"> </text:span><text:span text:style-name="T359">funcionamiento.</text:span></text:p>
        </text:list-item>
      </text:list>
      <text:p text:style-name="P97"><text:span text:style-name="T666">f) <text:s text:c="4"/></text:span><text:span text:style-name="T667"><text:s/></text:span><text:span text:style-name="T627">E</text:span><text:span text:style-name="T359">valuar </text:span><text:span text:style-name="T420"><text:s/></text:span><text:span text:style-name="T359">el </text:span><text:span text:style-name="T397"><text:s/></text:span><text:span text:style-name="T359">rendimiento </text:span><text:span text:style-name="T420"><text:s/></text:span><text:span text:style-name="T359">de </text:span><text:span text:style-name="T405"><text:s/></text:span><text:span text:style-name="T359">los </text:span><text:span text:style-name="T375"><text:s/></text:span><text:span text:style-name="T359">dispos</text:span><text:span text:style-name="T379">i</text:span><text:span text:style-name="T359">tivos </text:span><text:span text:style-name="T389"><text:s/></text:span><text:span text:style-name="T359">hardware</text:span></text:p>
      <text:p text:style-name="P98"><text:span text:style-name="T320">identificando<text:tab/></text:span><text:span text:style-name="T444">posibilidades<text:tab/></text:span><text:span text:style-name="T359">de<text:tab/></text:span><text:span text:style-name="T444">mejoras<text:tab/>según<text:tab/>las necesidades</text:span><text:span text:style-name="T668"> </text:span><text:span text:style-name="T444">de</text:span><text:span text:style-name="T669"> </text:span><text:span text:style-name="T670">funcionami</text:span><text:span text:style-name="T444">ento.</text:span></text:p>
      <text:list text:style-name="WWNum6">
        <text:list-item>
          <text:p text:style-name="P99"><text:span text:style-name="T359">Determinar </text:span><text:span text:style-name="T479"><text:s/></text:span><text:span text:style-name="T359">la </text:span><text:span text:style-name="T462"><text:s/></text:span><text:span text:style-name="T359">infraestructura </text:span><text:span text:style-name="T601"><text:s/></text:span><text:span text:style-name="T359">de </text:span><text:span text:style-name="T361"><text:s/></text:span><text:span text:style-name="T359">redes </text:span><text:span text:style-name="T389"><text:s/></text:span><text:span text:style-name="T362">telemáticas</text:span></text:p>
        </text:list-item>
      </text:list>
      <text:p text:style-name="P100"><text:span text:style-name="T611">elaborando<text:tab/></text:span><text:span text:style-name="T444">esquemas<text:tab/></text:span><text:span text:style-name="T320">y<text:tab/></text:span><text:span text:style-name="T444">seleccionando<text:tab/>equipos<text:tab/></text:span><text:span text:style-name="T671">y</text:span><text:span text:style-name="T672"> </text:span><text:span text:style-name="T376">el</text:span><text:span text:style-name="T418">ementos.</text:span></text:p>
      <text:list text:continue-numbering="true" text:style-name="WWNum6">
        <text:list-item>
          <text:p text:style-name="P101"><text:span text:style-name="T359">Integrar</text:span><text:span text:style-name="T450"> </text:span><text:span text:style-name="T359">equipos</text:span><text:span text:style-name="T418"> </text:span><text:span text:style-name="T359">de</text:span><text:span text:style-name="T434"> </text:span><text:span text:style-name="T359">comunicaciones</text:span><text:span text:style-name="T434"> </text:span><text:span text:style-name="T359">en</text:span><text:span text:style-name="T440"> </text:span><text:span text:style-name="T359">infraestructuras</text:span></text:p>
        </text:list-item>
      </text:list>
      <text:p text:style-name="P102"><text:span text:style-name="T359">de</text:span><text:span text:style-name="T426"> </text:span><text:span text:style-name="T359">redes</text:span><text:span text:style-name="T649"> </text:span><text:span text:style-name="T359">telemáticas</text:span><text:span text:style-name="T426"> </text:span><text:span text:style-name="T359">determinando</text:span><text:span text:style-name="T378"> </text:span><text:span text:style-name="T475">l</text:span><text:span text:style-name="T439">a</text:span><text:span text:style-name="T583"> </text:span><text:span text:style-name="T359">configuración</text:span><text:span text:style-name="T403"> </text:span><text:span text:style-name="T359">para</text:span><text:span text:style-name="T673"> </text:span><text:span text:style-name="T444">asegurar</text:span><text:span text:style-name="T431"> </text:span><text:span text:style-name="T444">su</text:span><text:span text:style-name="T674"> </text:span><text:span text:style-name="T670">conectividad.</text:span></text:p>
      <text:p text:style-name="P103" loext:marker-style-name="T166"><draw:g text:anchor-type="char" draw:z-index="32" draw:style-name="gr9"><draw:line draw:style-name="gr14" draw:text-style-name="P45" svg:x1="0.312cm" svg:y1="29.647cm" svg:x2="8.622cm" svg:y2="29.647cm"><text:p/></draw:line></draw:g></text:p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46" loext:marker-style-name="T358"/>
      <text:list text:continue-numbering="true" text:style-name="WWNum6">
        <text:list-item>
          <text:list>
            <text:list-item>
              <text:p text:style-name="P104"><text:span text:style-name="T410">Implementar</text:span><text:span text:style-name="T646"> </text:span><text:span text:style-name="T362">soluciones</text:span><text:span text:style-name="T455"> </text:span><text:span text:style-name="T359">de</text:span><text:span text:style-name="T456"> </text:span><text:span text:style-name="T379">al</text:span><text:span text:style-name="T410">ta</text:span><text:span text:style-name="T375"> </text:span><text:span text:style-name="T376">di</text:span><text:span text:style-name="T418">sponibilidad,</text:span><text:span text:style-name="T675"> </text:span><text:span text:style-name="T359">analizando</text:span><text:span text:style-name="T380"> </text:span><text:span text:style-name="T359">las</text:span><text:span text:style-name="T577"> </text:span><text:span text:style-name="T359">distintas</text:span><text:span text:style-name="T375"> </text:span><text:span text:style-name="T359">opciones</text:span><text:span text:style-name="T421"> </text:span><text:span text:style-name="T359">del</text:span><text:span text:style-name="T397"> </text:span><text:span text:style-name="T359">mercado,</text:span><text:span text:style-name="T421"> </text:span><text:span text:style-name="T359">para</text:span><text:span text:style-name="T653"> </text:span><text:span text:style-name="T359">proteger</text:span><text:span text:style-name="T646"> </text:span><text:span text:style-name="T359">y</text:span><text:span text:style-name="T377"> </text:span><text:span text:style-name="T359">recuperar</text:span><text:span text:style-name="T362"> </text:span><text:span text:style-name="T359">el</text:span><text:span text:style-name="T452"> </text:span><text:span text:style-name="T359">sistema</text:span><text:span text:style-name="T421"> </text:span><text:span text:style-name="T359">ante</text:span><text:span text:style-name="T458"> </text:span><text:span text:style-name="T359">situaciones</text:span><text:span text:style-name="T444"> </text:span><text:span text:style-name="T359">imprevistas.</text:span></text:p>
            </text:list-item>
          </text:list>
        </text:list-item>
      </text:list>
      <text:p text:style-name="P105"><text:span text:style-name="T676">j) </text:span><text:span text:style-name="T677"><text:s/></text:span><text:span text:style-name="T359">Supervisar </text:span><text:span text:style-name="T414"><text:s/></text:span><text:span text:style-name="T359">la</text:span><text:span text:style-name="T639"> </text:span><text:span text:style-name="T359">seguridad</text:span><text:span text:style-name="T594"> </text:span><text:span text:style-name="T359">física</text:span><text:span text:style-name="T646"> </text:span><text:span text:style-name="T359">según</text:span><text:span text:style-name="T456"> </text:span><text:span text:style-name="T359">especificaciones</text:span><text:span text:style-name="T436"> </text:span><text:span text:style-name="T359">del</text:span><text:span text:style-name="T460"> </text:span><text:span text:style-name="T359">fabricante</text:span><text:span text:style-name="T478"> </text:span><text:span text:style-name="T359">y</text:span><text:span text:style-name="T477"> </text:span><text:span text:style-name="T359">el</text:span><text:span text:style-name="T366"> </text:span><text:span text:style-name="T359">plan</text:span><text:span text:style-name="T463"> </text:span><text:span text:style-name="T359">de</text:span><text:span text:style-name="T491"> </text:span><text:span text:style-name="T359">seguridad</text:span><text:span text:style-name="T364"> </text:span><text:span text:style-name="T359">para</text:span><text:span text:style-name="T363"> </text:span><text:span text:style-name="T359">evitar</text:span><text:span text:style-name="T678"> </text:span><text:span text:style-name="T359">interrupciones</text:span><text:span text:style-name="T403"> </text:span><text:span text:style-name="T359">en</text:span><text:span text:style-name="T603"> </text:span><text:span text:style-name="T359">la</text:span><text:span text:style-name="T385"> </text:span><text:span text:style-name="T359">prestación</text:span><text:span text:style-name="T411"> </text:span><text:span text:style-name="T359">de</text:span><text:span text:style-name="T627"> </text:span><text:span text:style-name="T359">servicios</text:span><text:span text:style-name="T582"> </text:span><text:span text:style-name="T359">del</text:span><text:span text:style-name="T385"> </text:span><text:span text:style-name="T359">sistema.</text:span></text:p>
      <text:list text:style-name="WWNum5">
        <text:list-item>
          <text:p text:style-name="P106"><text:span text:style-name="T359">Asegurar</text:span><text:span text:style-name="T435"> </text:span><text:span text:style-name="T359">el</text:span><text:span text:style-name="T421"> </text:span><text:span text:style-name="T359">sistema</text:span><text:span text:style-name="T422"> </text:span><text:span text:style-name="T359">y</text:span><text:span text:style-name="T484"> </text:span><text:span text:style-name="T359">los</text:span><text:span text:style-name="T421"> </text:span><text:span text:style-name="T359">datos</text:span><text:span text:style-name="T424"> </text:span><text:span text:style-name="T359">según</text:span><text:span text:style-name="T407"> </text:span><text:span text:style-name="T441">l</text:span><text:span text:style-name="T378">as</text:span><text:span text:style-name="T402"> </text:span><text:span text:style-name="T359">necesidades</text:span><text:span text:style-name="T442"> </text:span><text:span text:style-name="T359">de</text:span><text:span text:style-name="T434"> </text:span><text:span text:style-name="T359">uso</text:span><text:span text:style-name="T411"> </text:span><text:span text:style-name="T359">y</text:span><text:span text:style-name="T418"> </text:span><text:span text:style-name="T359">las</text:span><text:span text:style-name="T369"> </text:span><text:span text:style-name="T359">condiciones</text:span><text:span text:style-name="T473"> </text:span><text:span text:style-name="T359">de</text:span><text:span text:style-name="T439"> </text:span><text:span text:style-name="T359">seguridad</text:span><text:span text:style-name="T418"> </text:span><text:span text:style-name="T362">establecidas</text:span><text:span text:style-name="T378"> </text:span><text:span text:style-name="T359">para</text:span><text:span text:style-name="T604"> </text:span><text:span text:style-name="T359">prevenir</text:span><text:span text:style-name="T628"> </text:span><text:span text:style-name="T359">fallos</text:span><text:span text:style-name="T651"> </text:span><text:span text:style-name="T359">y</text:span><text:span text:style-name="T385"> </text:span><text:span text:style-name="T359">ataques</text:span><text:span text:style-name="T385"> </text:span><text:span text:style-name="T359">externos.</text:span></text:p>
          <text:list>
            <text:list-item>
              <text:p text:style-name="P107"><text:span text:style-name="T359">Administrar</text:span><text:span text:style-name="T367"> </text:span><text:span text:style-name="T359">usuarios</text:span><text:span text:style-name="T433"> </text:span><text:span text:style-name="T359">de acuerdo</text:span><text:span text:style-name="T402"> </text:span><text:span text:style-name="T359">a</text:span><text:span text:style-name="T371"> </text:span><text:span text:style-name="T359">las</text:span><text:span text:style-name="T362"> </text:span><text:span text:style-name="T359">especificaciones</text:span><text:span text:style-name="T444"> </text:span><text:span text:style-name="T359">de</text:span><text:span text:style-name="T365"> </text:span><text:span text:style-name="T359">explotación</text:span><text:span text:style-name="T407"> </text:span><text:span text:style-name="T359">para</text:span><text:span text:style-name="T576"> </text:span><text:span text:style-name="T359">garantizar</text:span><text:span text:style-name="T459"> </text:span><text:span text:style-name="T359">los</text:span><text:span text:style-name="T601"> </text:span><text:span text:style-name="T359">accesos</text:span><text:span text:style-name="T601"> </text:span><text:span text:style-name="T359">y</text:span><text:span text:style-name="T435"> </text:span><text:span text:style-name="T359">la</text:span><text:span text:style-name="T368"> </text:span><text:span text:style-name="T376">di</text:span><text:span text:style-name="T418">sponi</text:span><text:span text:style-name="T376">bilidad</text:span><text:span text:style-name="T411"> </text:span><text:span text:style-name="T359">de</text:span><text:span text:style-name="T468"> </text:span><text:span text:style-name="T441">l</text:span><text:span text:style-name="T378">os</text:span><text:span text:style-name="T474"> </text:span><text:span text:style-name="T359">recursos</text:span><text:span text:style-name="T441"> </text:span><text:span text:style-name="T359">del</text:span><text:span text:style-name="T413"> </text:span><text:span text:style-name="T359">sistema.</text:span></text:p>
            </text:list-item>
          </text:list>
        </text:list-item>
      </text:list>
      <text:list text:style-name="WWNum4">
        <text:list-item>
          <text:p text:style-name="P108"><text:span text:style-name="T418">Diagnosticar</text:span><text:span text:style-name="T397"> </text:span><text:span text:style-name="T359">las</text:span><text:span text:style-name="T435"> </text:span><text:span text:style-name="T362">disfunciones</text:span><text:span text:style-name="T402"> </text:span><text:span text:style-name="T359">del</text:span><text:span text:style-name="T371"> </text:span><text:span text:style-name="T359">sistema</text:span><text:span text:style-name="T428"> </text:span><text:span text:style-name="T359">y</text:span><text:span text:style-name="T402"> </text:span><text:span text:style-name="T359">adoptar</text:span><text:span text:style-name="T367"> </text:span><text:span text:style-name="T359">las</text:span><text:span text:style-name="T591"> </text:span><text:span text:style-name="T359">medidas</text:span><text:span text:style-name="T650"> </text:span><text:span text:style-name="T359">correctivas</text:span><text:span text:style-name="T627"> </text:span><text:span text:style-name="T359">para</text:span><text:span text:style-name="T679"> </text:span><text:span text:style-name="T359">establecer</text:span><text:span text:style-name="T381"> </text:span><text:span text:style-name="T359">su</text:span><text:span text:style-name="T680"> </text:span><text:span text:style-name="T359">funcionalidad.</text:span></text:p>
        </text:list-item>
        <text:list-item>
          <text:p text:style-name="P109"><text:span text:style-name="T359">Gestionar</text:span><text:span text:style-name="T391"> </text:span><text:span text:style-name="T359">y/o</text:span><text:span text:style-name="T487"> </text:span><text:span text:style-name="T418">realizar</text:span><text:span text:style-name="T414"> </text:span><text:span text:style-name="T359">el</text:span><text:span text:style-name="T423"> </text:span><text:span text:style-name="T359">mantenimiento</text:span><text:span text:style-name="T405"> </text:span><text:span text:style-name="T359">de</text:span><text:span text:style-name="T373"> </text:span><text:span text:style-name="T359">los</text:span><text:span text:style-name="T391"> </text:span><text:span text:style-name="T359">recursos</text:span><text:span text:style-name="T681"> </text:span><text:span text:style-name="T359">de</text:span><text:span text:style-name="T651"> </text:span><text:span text:style-name="T359">su</text:span><text:span text:style-name="T425"> </text:span><text:span text:style-name="T359">área</text:span><text:span text:style-name="T439"> </text:span><text:span text:style-name="T359">(programando</text:span><text:span text:style-name="T450"> </text:span><text:span text:style-name="T359">y</text:span><text:span text:style-name="T425"> </text:span><text:span text:style-name="T359">verificando</text:span><text:span text:style-name="T473"> </text:span><text:span text:style-name="T359">su</text:span><text:span text:style-name="T682"> </text:span><text:span text:style-name="T359">cumplimiento),</text:span><text:span text:style-name="T444"> </text:span><text:span text:style-name="T359">en</text:span><text:span text:style-name="T428"> </text:span><text:span text:style-name="T359">función</text:span><text:span text:style-name="T400"> </text:span><text:span text:style-name="T359">de</text:span><text:span text:style-name="T429"> </text:span><text:span text:style-name="T359">las</text:span><text:span text:style-name="T453"> </text:span><text:span text:style-name="T359">cargas</text:span><text:span text:style-name="T453"> </text:span><text:span text:style-name="T359">de</text:span><text:span text:style-name="T423"> </text:span><text:span text:style-name="T359">trabajo</text:span><text:span text:style-name="T398"> </text:span><text:span text:style-name="T359">y</text:span><text:span text:style-name="T453"> </text:span><text:span text:style-name="T359">el</text:span><text:span text:style-name="T484"> </text:span><text:span text:style-name="T379">pl</text:span><text:span text:style-name="T372">an</text:span><text:span text:style-name="T484"> </text:span><text:span text:style-name="T359">de</text:span><text:span text:style-name="T442"> </text:span><text:span text:style-name="T359">mantenimiento.</text:span></text:p>
        </text:list-item>
        <text:list-item>
          <text:p text:style-name="P110"><text:span text:style-name="T682">I</text:span><text:span text:style-name="T359">mplantar</text:span><text:span text:style-name="T594"> </text:span><text:span text:style-name="T359">progresivamente</text:span><text:span text:style-name="T400"> </text:span><text:span text:style-name="T359">soluciones</text:span><text:span text:style-name="T457"> </text:span><text:span text:style-name="T359">que</text:span><text:span text:style-name="T390"> </text:span><text:span text:style-name="T359">mejoren</text:span><text:span text:style-name="T360"> </text:span><text:span text:style-name="T359">la</text:span><text:span text:style-name="T683"> </text:span><text:span text:style-name="T611">modernización</text:span><text:span text:style-name="T684"> </text:span><text:span text:style-name="T444">administrativa.</text:span></text:p>
        </text:list-item>
        <text:list-item>
          <text:p text:style-name="P111"><text:span text:style-name="T359">Formación</text:span><text:span text:style-name="T462"> </text:span><text:span text:style-name="T359">de</text:span><text:span text:style-name="T394"> </text:span><text:span text:style-name="T359">trabajadores</text:span><text:span text:style-name="T452"> </text:span><text:span text:style-name="T410">municipales</text:span><text:span text:style-name="T486"> </text:span><text:span text:style-name="T359">en</text:span><text:span text:style-name="T363"> </text:span><text:span text:style-name="T441">l</text:span><text:span text:style-name="T374">as</text:span><text:span text:style-name="T464"> </text:span><text:span text:style-name="T359">nuevas</text:span><text:span text:style-name="T681"> </text:span><text:span text:style-name="T359">herramientas</text:span><text:span text:style-name="T370"> </text:span><text:span text:style-name="T359">de</text:span><text:span text:style-name="T578"> </text:span><text:span text:style-name="T359">gest</text:span><text:span text:style-name="T373">i</text:span><text:span text:style-name="T359">ón</text:span><text:span text:style-name="T455"> </text:span><text:span text:style-name="T359">infórmática</text:span><text:span text:style-name="T576"> </text:span><text:span text:style-name="T359">que</text:span><text:span text:style-name="T407"> </text:span><text:span text:style-name="T685">.</text:span><text:span text:style-name="T686"> </text:span><text:span text:style-name="T359">se</text:span><text:span text:style-name="T469"> </text:span><text:span text:style-name="T403">i</text:span><text:span text:style-name="T359">mp</text:span><text:span text:style-name="T475">l</text:span><text:span text:style-name="T359">ementen.</text:span></text:p>
        </text:list-item>
      </text:list>
      <text:p text:style-name="P112" loext:marker-style-name="T73"/>
      <text:list text:style-name="WWNum3">
        <text:list-item>
          <text:p text:style-name="P113"><text:span text:style-name="T359">Ofic</text:span><text:span text:style-name="T415">i</text:span><text:span text:style-name="T359">na</text:span><text:span text:style-name="T414"> </text:span><text:span text:style-name="T359">Mun</text:span><text:span text:style-name="T418">i</text:span><text:span text:style-name="T359">cipal</text:span><text:span text:style-name="T487"> </text:span><text:span text:style-name="T359">de</text:span><text:span text:style-name="T485"> </text:span><text:span text:style-name="T649">I</text:span><text:span text:style-name="T359">nformac</text:span><text:span text:style-name="T391">i</text:span><text:span text:style-name="T359">ón </text:span><text:span text:style-name="T432"><text:s/></text:span><text:span text:style-name="T359">al </text:span><text:span text:style-name="T423"><text:s/></text:span><text:span text:style-name="T359">Consum</text:span><text:span text:style-name="T419">i</text:span><text:span text:style-name="T359">dor </text:span><text:span text:style-name="T398"><text:s/></text:span><text:span text:style-name="T359">(OM</text:span><text:span text:style-name="T410">I</text:span><text:span text:style-name="T359">C): En</text:span><text:span text:style-name="T391"> </text:span><text:span text:style-name="T359">este</text:span><text:span text:style-name="T423"> </text:span><text:span text:style-name="T359">caso</text:span><text:span text:style-name="T487"> </text:span><text:span text:style-name="T359">se</text:span><text:span text:style-name="T415"> </text:span><text:span text:style-name="T359">trata</text:span><text:span text:style-name="T422"> </text:span><text:span text:style-name="T359">de</text:span><text:span text:style-name="T394"> </text:span><text:span text:style-name="T359">un</text:span><text:span text:style-name="T415"> </text:span><text:span text:style-name="T359">servicio</text:span><text:span text:style-name="T391"> </text:span><text:span text:style-name="T359">que</text:span><text:span text:style-name="T423"> </text:span><text:span text:style-name="T359">el</text:span><text:span text:style-name="T376"> </text:span><text:span text:style-name="T359">Ayuntamiento</text:span><text:span text:style-name="T429"> </text:span><text:span text:style-name="T359">de</text:span><text:span text:style-name="T604"> </text:span><text:span text:style-name="T359">Granadilla</text:span><text:span text:style-name="T575"> </text:span><text:span text:style-name="T359">presta</text:span><text:span text:style-name="T457"> </text:span><text:span text:style-name="T359">a</text:span><text:span text:style-name="T477"> </text:span><text:span text:style-name="T359">los</text:span><text:span text:style-name="T364"> </text:span><text:span text:style-name="T359">ciudadanos</text:span><text:span text:style-name="T435"> </text:span><text:span text:style-name="T359">del</text:span><text:span text:style-name="T577"> </text:span><text:span text:style-name="T376">Munici</text:span><text:span text:style-name="T418">pio.</text:span><text:span text:style-name="T578"> </text:span><text:span text:style-name="T359">Con</text:span><text:span text:style-name="T456"> </text:span><text:span text:style-name="T359">su</text:span><text:span text:style-name="T687"> </text:span><text:span text:style-name="T359">encomienda</text:span><text:span text:style-name="T459"> </text:span><text:span text:style-name="T359">a</text:span><text:span text:style-name="T362"> </text:span><text:span text:style-name="T359">la Sociedad</text:span><text:span text:style-name="T428"> </text:span><text:span text:style-name="T359">Municipal</text:span><text:span text:style-name="T415"> </text:span><text:span text:style-name="T359">se</text:span><text:span text:style-name="T377"> </text:span><text:span text:style-name="T359">podrá</text:span><text:span text:style-name="T371"> </text:span><text:span text:style-name="T359">consegu</text:span><text:span text:style-name="T407">i</text:span><text:span text:style-name="T359">r</text:span><text:span text:style-name="T379"> </text:span><text:span text:style-name="T359">una</text:span><text:span text:style-name="T688"> </text:span><text:span text:style-name="T359">mayor</text:span><text:span text:style-name="T407"> </text:span><text:span text:style-name="T359">agilidad</text:span><text:span text:style-name="T404"> </text:span><text:span text:style-name="T359">en</text:span><text:span text:style-name="T405"> </text:span><text:span text:style-name="T359">la</text:span><text:span text:style-name="T407"> </text:span><text:span text:style-name="T359">prestación</text:span><text:span text:style-name="T485"> </text:span><text:span text:style-name="T359">del</text:span><text:span text:style-name="T424"> </text:span><text:span text:style-name="T359">mismo.</text:span><text:span text:style-name="T433"> </text:span><text:span text:style-name="T359">Asimismo,</text:span><text:span text:style-name="T640"> </text:span><text:span text:style-name="T359">debe</text:span><text:span text:style-name="T444"> </text:span><text:span text:style-name="T359">tenerse</text:span><text:span text:style-name="T415"> </text:span><text:span text:style-name="T359">en</text:span><text:span text:style-name="T439"> </text:span><text:span text:style-name="T359">cuenta</text:span><text:span text:style-name="T372"> </text:span><text:span text:style-name="T359">que</text:span><text:span text:style-name="T475"> </text:span><text:span text:style-name="T359">el</text:span><text:span text:style-name="T369"> </text:span><text:span text:style-name="T359">Ayuntamiento</text:span><text:span text:style-name="T432"> </text:span><text:span text:style-name="T359">no</text:span><text:span text:style-name="T475"> </text:span><text:span text:style-name="T359">cuneta</text:span><text:span text:style-name="T372"> </text:span><text:span text:style-name="T359">con</text:span><text:span text:style-name="T379"> </text:span><text:span text:style-name="T418">medios</text:span><text:span text:style-name="T442"> </text:span><text:span text:style-name="T359">propios</text:span><text:span text:style-name="T391"> </text:span><text:span text:style-name="T359">para</text:span><text:span text:style-name="T415"> </text:span><text:span text:style-name="T359">la</text:span><text:span text:style-name="T378"> </text:span><text:span text:style-name="T359">prestación</text:span><text:span text:style-name="T376"> </text:span><text:span text:style-name="T359">de</text:span><text:span text:style-name="T440"> </text:span><text:span text:style-name="T359">este</text:span><text:span text:style-name="T372"> </text:span><text:span text:style-name="T359">servicio</text:span><text:span text:style-name="T377"> </text:span><text:span text:style-name="T359">y</text:span><text:span text:style-name="T414"> </text:span><text:span text:style-name="T359">que</text:span><text:span text:style-name="T375"> </text:span><text:span text:style-name="T374">l</text:span><text:span text:style-name="T437">a</text:span><text:span text:style-name="T375"> </text:span><text:span text:style-name="T359">Sociedad,</text:span><text:span text:style-name="T689"> </text:span><text:span text:style-name="T359">al</text:span><text:span text:style-name="T372"> </text:span><text:span text:style-name="T359">tener</text:span><text:span text:style-name="T421"> </text:span><text:span text:style-name="T359">encomendadas</text:span><text:span text:style-name="T405"> </text:span><text:span text:style-name="T359">únicamente</text:span><text:span text:style-name="T435"> </text:span><text:span text:style-name="T359">las</text:span><text:span text:style-name="T467"> </text:span><text:span text:style-name="T359">tareas</text:span><text:span text:style-name="T487"> </text:span><text:span text:style-name="T359">concretas que</text:span><text:span text:style-name="T469"> </text:span><text:span text:style-name="T359">se</text:span><text:span text:style-name="T578"> </text:span><text:span text:style-name="T359">recogen</text:span><text:span text:style-name="T576"> </text:span><text:span text:style-name="T359">en</text:span><text:span text:style-name="T365"> </text:span><text:span text:style-name="T359">este</text:span><text:span text:style-name="T646"> </text:span><text:span text:style-name="T359">informe</text:span><text:span text:style-name="T366"> </text:span><text:span text:style-name="T359">tendrá</text:span><text:span text:style-name="T377"> </text:span><text:span text:style-name="T359">unas</text:span><text:span text:style-name="T479"> </text:span><text:span text:style-name="T376">condi</text:span><text:span text:style-name="T418">ciones</text:span><text:span text:style-name="T575"> </text:span><text:span text:style-name="T359">más</text:span><text:span text:style-name="T629"> </text:span><text:span text:style-name="T359">favorables</text:span><text:span text:style-name="T462"> </text:span><text:span text:style-name="T359">para</text:span><text:span text:style-name="T402"> </text:span><text:span text:style-name="T359">lograr</text:span><text:span text:style-name="T389"> </text:span><text:span text:style-name="T359">una</text:span><text:span text:style-name="T433"> </text:span><text:span text:style-name="T359">gestión</text:span><text:span text:style-name="T412"> </text:span><text:span text:style-name="T359">más</text:span><text:span text:style-name="T432"> </text:span><text:span text:style-name="T359">eficiente</text:span><text:span text:style-name="T367"> </text:span><text:span text:style-name="T359">de</text:span><text:span text:style-name="T428"> </text:span><text:span text:style-name="T359">los</text:span><text:span text:style-name="T683"> </text:span><text:span text:style-name="T359">recursos</text:span><text:span text:style-name="T474"> </text:span><text:span text:style-name="T359">públicos</text:span><text:span text:style-name="T450"> </text:span><text:span text:style-name="T359">que</text:span><text:span text:style-name="T450"> </text:span><text:span text:style-name="T359">se</text:span><text:span text:style-name="T439"> </text:span><text:span text:style-name="T359">destinen</text:span><text:span text:style-name="T369"> </text:span><text:span text:style-name="T359">a</text:span><text:span text:style-name="T378"> </text:span><text:span text:style-name="T359">la</text:span><text:span text:style-name="T437"> </text:span><text:soft-page-break/><text:span text:style-name="T418">mi</text:span><text:span text:style-name="T410">sma.</text:span></text:p>
        </text:list-item>
      </text:list>
      <text:p text:style-name="P114" loext:marker-style-name="T165"/>
      <text:p text:style-name="P115" loext:marker-style-name="T165"><draw:g text:anchor-type="as-char" draw:z-index="18" draw:style-name="gr1"><draw:g draw:style-name="gr2"><draw:line draw:style-name="gr15" draw:text-style-name="P7" svg:x1="0cm" svg:y1="0cm" svg:x2="10.839cm" svg:y2="0cm"><text:p/></draw:line></draw:g></draw:g></text:p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116" loext:marker-style-name="T690"/>
      <text:p text:style-name="P117" loext:marker-style-name="T57"><text:span text:style-name="T168">Las</text:span><text:span text:style-name="T249"> </text:span><text:span text:style-name="T168">funciones </text:span><text:span text:style-name="T314"><text:s/></text:span><text:span text:style-name="T168">que</text:span><text:span text:style-name="T691"> </text:span><text:span text:style-name="T168">deberá </text:span><text:span text:style-name="T190"><text:s/></text:span><text:span text:style-name="T168">desarrollar </text:span><text:span text:style-name="T198"><text:s/></text:span><text:span text:style-name="T168">en</text:span><text:span text:style-name="T276"> </text:span><text:span text:style-name="T168">el</text:span><text:span text:style-name="T224"> </text:span><text:span text:style-name="T168">marco</text:span><text:span text:style-name="T346"> </text:span><text:span text:style-name="T168">de</text:span><text:span text:style-name="T289"> </text:span><text:span text:style-name="T168">esta</text:span><text:span text:style-name="T352"> </text:span><text:span text:style-name="T168">encomienda</text:span><text:span text:style-name="T184"> </text:span><text:span text:style-name="T168">son</text:span><text:span text:style-name="T185"> </text:span><text:span text:style-name="T168">la</text:span><text:span text:style-name="T196"> </text:span><text:span text:style-name="T168">siguientes:</text:span></text:p>
      <text:p text:style-name="P118" loext:marker-style-name="T268"/>
      <text:p text:style-name="P119" loext:marker-style-name="T57"><text:span text:style-name="T274">1</text:span><text:span text:style-name="T692">.</text:span><text:span text:style-name="T693"> <text:s/></text:span><text:span text:style-name="T694">I</text:span><text:span text:style-name="T326"> </text:span><text:span text:style-name="T695">nformación <text:s text:c="2"/></text:span><text:span text:style-name="T696"><text:s/></text:span><text:span text:style-name="T695">al <text:s text:c="2"/></text:span><text:span text:style-name="T697"><text:s/></text:span><text:span text:style-name="T695">Consumi</text:span><text:span text:style-name="T698"> </text:span><text:span text:style-name="T695">d</text:span><text:span text:style-name="T168">or: <text:s/></text:span><text:span text:style-name="T691"><text:s/></text:span><text:span text:style-name="T168">Mediante <text:s/></text:span><text:span text:style-name="T224"><text:s/></text:span><text:span text:style-name="T168">una <text:s/></text:span><text:span text:style-name="T540"><text:s/></text:span><text:span text:style-name="T168">atención <text:s/></text:span><text:span text:style-name="T303"><text:s/></text:span><text:span text:style-name="T168">al</text:span><text:span text:style-name="T255"> </text:span><text:span text:style-name="T261">público</text:span><text:span text:style-name="T193"> </text:span><text:span text:style-name="T168">en</text:span><text:span text:style-name="T170"> </text:span><text:span text:style-name="T168">horario</text:span><text:span text:style-name="T227"> </text:span><text:span text:style-name="T168">de </text:span><text:span text:style-name="T184"><text:s/></text:span><text:span text:style-name="T168">lunes</text:span><text:span text:style-name="T257"> </text:span><text:span text:style-name="T168">a</text:span><text:span text:style-name="T191"> </text:span><text:span text:style-name="T168">miércoles</text:span><text:span text:style-name="T191"> </text:span><text:span text:style-name="T168">de</text:span><text:span text:style-name="T250"> </text:span><text:span text:style-name="T168">8:30</text:span><text:span text:style-name="T193"> </text:span><text:span text:style-name="T168">a</text:span><text:span text:style-name="T314"> </text:span><text:span text:style-name="T168">13:30.</text:span></text:p>
      <text:p text:style-name="P120" loext:marker-style-name="T57"><text:span text:style-name="T699">2</text:span><text:span text:style-name="T700">-;</text:span><text:span text:style-name="T701"> </text:span><text:span text:style-name="T702">-</text:span><text:span text:style-name="T695">Med</text:span><text:span text:style-name="T703">i</text:span><text:span text:style-name="T695">ac</text:span><text:span text:style-name="T704">i</text:span><text:span text:style-name="T695">ón</text:span><text:span text:style-name="T705">:</text:span><text:span text:style-name="T706">-</text:span><text:span text:style-name="T707"> </text:span><text:span text:style-name="T708">-</text:span><text:span text:style-name="T709"> </text:span><text:span text:style-name="T168">Se</text:span><text:span text:style-name="T186"> </text:span><text:span text:style-name="T168">rea</text:span><text:span text:style-name="T250">l</text:span><text:span text:style-name="T252">i</text:span><text:span text:style-name="T168">zarán</text:span><text:span text:style-name="T710"> </text:span><text:span text:style-name="T708">-</text:span><text:span text:style-name="T711"> </text:span><text:span text:style-name="T712">-</text:span><text:span text:style-name="T713"> </text:span><text:span text:style-name="T168">labores</text:span><text:span text:style-name="T257"> </text:span><text:span text:style-name="T168">de</text:span><text:span text:style-name="T278"> </text:span><text:span text:style-name="T714">.</text:span><text:span text:style-name="T715"> </text:span><text:span text:style-name="T168">mediació</text:span><text:span text:style-name="T199">n</text:span><text:span text:style-name="T706">-</text:span><text:span text:style-name="T716"> </text:span><text:span text:style-name="T168">entre</text:span><text:span text:style-name="T352"> </text:span><text:span text:style-name="T168">empresas</text:span><text:span text:style-name="T193"> </text:span><text:span text:style-name="T168">y </text:span><text:span text:style-name="T194">consumidores.</text:span></text:p>
      <text:list text:style-name="WWNum2">
        <text:list-item>
          <text:p text:style-name="P121" loext:marker-style-name="T57"><text:span text:style-name="T717">Redacción</text:span><text:span text:style-name="T695"> <text:s/></text:span><text:span text:style-name="T718"><text:s/></text:span><text:span text:style-name="T695">de <text:s/></text:span><text:span text:style-name="T719"><text:s/></text:span><text:span text:style-name="T717">escritos</text:span><text:span text:style-name="T695"> <text:s/></text:span><text:span text:style-name="T720"><text:s/></text:span><text:span text:style-name="T695">y <text:s/></text:span><text:span text:style-name="T721"><text:s/></text:span><text:span text:style-name="T695">d</text:span><text:span text:style-name="T168">ocumentos: <text:s text:c="2"/>La </text:span><text:span text:style-name="T213"><text:s/></text:span><text:span text:style-name="T168">Oficina </text:span><text:span text:style-name="T171"><text:s/></text:span><text:span text:style-name="T168">deberá apoyar</text:span><text:span text:style-name="T301"> </text:span><text:span text:style-name="T168">a</text:span><text:span text:style-name="T170"> </text:span><text:span text:style-name="T347">l</text:span><text:span text:style-name="T168">os</text:span><text:span text:style-name="T220"> </text:span><text:span text:style-name="T168">ciudadanos</text:span><text:span text:style-name="T535"> </text:span><text:span text:style-name="T168">en</text:span><text:span text:style-name="T200"> </text:span><text:span text:style-name="T168">la</text:span><text:span text:style-name="T170"> </text:span><text:span text:style-name="T168">redacción</text:span><text:span text:style-name="T264"> </text:span><text:span text:style-name="T168">de</text:span><text:span text:style-name="T287"> </text:span><text:span text:style-name="T168">escritos </text:span><text:span text:style-name="T328"><text:s/></text:span><text:span text:style-name="T168">que</text:span><text:span text:style-name="T200"> </text:span><text:span text:style-name="T168">éste</text:span><text:span text:style-name="T193"> </text:span><text:span text:style-name="T168">necesite</text:span><text:span text:style-name="T257"> </text:span><text:span text:style-name="T168">en</text:span><text:span text:style-name="T170"> </text:span><text:span text:style-name="T168">el</text:span><text:span text:style-name="T198"> </text:span><text:span text:style-name="T168">marco</text:span><text:span text:style-name="T186"> </text:span><text:span text:style-name="T168">de</text:span><text:span text:style-name="T348"> </text:span><text:span text:style-name="T168">una</text:span><text:span text:style-name="T174"> </text:span><text:span text:style-name="T168">relación</text:span><text:span text:style-name="T223"> </text:span><text:span text:style-name="T168">de</text:span><text:span text:style-name="T170"> </text:span><text:span text:style-name="T168">consumo, </text:span><text:span text:style-name="T722"><text:s/></text:span><text:span text:style-name="T168">aunque</text:span><text:span text:style-name="T254"> </text:span><text:span text:style-name="T168">no</text:span><text:span text:style-name="T199"> </text:span><text:span text:style-name="T168">sea</text:span><text:span text:style-name="T195"> </text:span><text:span text:style-name="T168">una</text:span><text:span text:style-name="T191"> </text:span><text:span text:style-name="T168">reclamación,</text:span><text:span text:style-name="T175"> </text:span><text:span text:style-name="T168">porque</text:span><text:span text:style-name="T348"> </text:span><text:span text:style-name="T168">no</text:span><text:span text:style-name="T190"> </text:span><text:span text:style-name="T168">haya</text:span><text:span text:style-name="T203"> </text:span><text:span text:style-name="T168">surgido</text:span><text:span text:style-name="T215"> </text:span><text:span text:style-name="T168">ningún</text:span><text:span text:style-name="T199"> </text:span><text:span text:style-name="T168">conflicto.</text:span></text:p>
        </text:list-item>
        <text:list-item>
          <text:p text:style-name="P122" loext:marker-style-name="T57"><text:span text:style-name="T717">Hojas</text:span><text:span text:style-name="T695"> <text:s text:c="4"/></text:span><text:span text:style-name="T723"><text:s/></text:span><text:span text:style-name="T695">de <text:s text:c="3"/></text:span><text:span text:style-name="T724"><text:s/></text:span><text:span text:style-name="T717">Reclamaci</text:span><text:span text:style-name="T725"> </text:span><text:span text:style-name="T695">o</text:span><text:span text:style-name="T168">nes: <text:s text:c="2"/></text:span><text:span text:style-name="T259"><text:s/></text:span><text:span text:style-name="T203">Tramitación</text:span><text:span text:style-name="T168"> <text:s text:c="3"/></text:span><text:span text:style-name="T190"><text:s/></text:span><text:span text:style-name="T168">de <text:s text:c="3"/></text:span><text:span text:style-name="T187"><text:s/></text:span><text:span text:style-name="T168">hojas <text:s text:c="2"/></text:span><text:span text:style-name="T170"><text:s/></text:span><text:span text:style-name="T168">de</text:span><text:span text:style-name="T187"> </text:span><text:span text:style-name="T168">reclamaciones</text:span><text:span text:style-name="T194"> </text:span><text:span text:style-name="T168">que</text:span><text:span text:style-name="T262"> </text:span><text:span text:style-name="T168">se</text:span><text:span text:style-name="T535"> </text:span><text:span text:style-name="T168">reciban</text:span><text:span text:style-name="T297"> </text:span><text:span text:style-name="T168">dando</text:span><text:span text:style-name="T181"> </text:span><text:span text:style-name="T168">traslado</text:span><text:span text:style-name="T289"> </text:span><text:span text:style-name="T168">a</text:span><text:span text:style-name="T249"> </text:span><text:span text:style-name="T168">la </text:span><text:span text:style-name="T354"><text:s/></text:span><text:span text:style-name="T168">Dirección</text:span><text:span text:style-name="T348"> </text:span><text:span text:style-name="T168">General</text:span><text:span text:style-name="T262"> </text:span><text:span text:style-name="T168">de</text:span><text:span text:style-name="T326"> </text:span><text:span text:style-name="T168">Consumo</text:span><text:span text:style-name="T303"> </text:span><text:span text:style-name="T168">del</text:span><text:span text:style-name="T175"> </text:span><text:span text:style-name="T168">Gobierno</text:span><text:span text:style-name="T219"> </text:span><text:span text:style-name="T168">de</text:span><text:span text:style-name="T215"> </text:span><text:span text:style-name="T168">Canarias, </text:span><text:span text:style-name="T209"><text:s/></text:span><text:span text:style-name="T168">por</text:span><text:span text:style-name="T264"> </text:span><text:span text:style-name="T168">el</text:span><text:span text:style-name="T254"> </text:span><text:span text:style-name="T168">ser</text:span><text:span text:style-name="T256"> </text:span><text:span text:style-name="T168">el competente</text:span><text:span text:style-name="T276"> </text:span><text:span text:style-name="T168">para</text:span><text:span text:style-name="T272"> </text:span><text:span text:style-name="T168">su</text:span><text:span text:style-name="T311"> </text:span><text:span text:style-name="T168">tramitación,</text:span><text:span text:style-name="T194"> </text:span><text:span text:style-name="T168">con </text:span><text:span text:style-name="T199"><text:s/></text:span><text:span text:style-name="T168">independencia</text:span><text:span text:style-name="T191"> </text:span><text:span text:style-name="T168">de</text:span><text:span text:style-name="T272"> </text:span><text:span text:style-name="T168">que,</text:span><text:span text:style-name="T203"> </text:span><text:span text:style-name="T168">desde</text:span><text:span text:style-name="T271"> </text:span><text:span text:style-name="T168">la</text:span><text:span text:style-name="T213"> </text:span><text:span text:style-name="T168">OMIC,</text:span><text:span text:style-name="T212"> </text:span><text:span text:style-name="T168">se</text:span><text:span text:style-name="T211"> </text:span><text:span text:style-name="T168">tramite</text:span><text:span text:style-name="T224"> </text:span><text:span text:style-name="T168">el </text:span><text:span text:style-name="T286"><text:s/></text:span><text:span text:style-name="T194">correspondiente</text:span><text:span text:style-name="T213"> </text:span><text:span text:style-name="T168">expediente</text:span><text:span text:style-name="T220"> </text:span><text:span text:style-name="T168">de </text:span><text:span text:style-name="T203">mediación</text:span><text:span text:style-name="T191"> </text:span><text:span text:style-name="T168">frente</text:span><text:span text:style-name="T170"> </text:span><text:span text:style-name="T168">a</text:span><text:span text:style-name="T189"> </text:span><text:span text:style-name="T168">Ja</text:span><text:span text:style-name="T227"> </text:span><text:span text:style-name="T168">empresa</text:span><text:span text:style-name="T260"> </text:span><text:span text:style-name="T168">en</text:span><text:span text:style-name="T190"> </text:span><text:span text:style-name="T168">conflicto.</text:span></text:p>
        </text:list-item>
        <text:list-item>
          <text:p text:style-name="P123" loext:marker-style-name="T57"><text:span text:style-name="T726">Difusión</text:span><text:span text:style-name="T695"> </text:span><text:span text:style-name="T727"><text:s/></text:span><text:span text:style-name="T695">de </text:span><text:span text:style-name="T728"><text:s/></text:span><text:span text:style-name="T729">I</text:span><text:span text:style-name="T730"> </text:span><text:span text:style-name="T695">nformació</text:span><text:span text:style-name="T168">n: </text:span><text:span text:style-name="T193"><text:s/></text:span><text:span text:style-name="T168">En</text:span><text:span text:style-name="T175"> </text:span><text:span text:style-name="T168">el</text:span><text:span text:style-name="T282"> </text:span><text:span text:style-name="T168">marco</text:span><text:span text:style-name="T224"> </text:span><text:span text:style-name="T168">de</text:span><text:span text:style-name="T271"> </text:span><text:span text:style-name="T168">la</text:span><text:span text:style-name="T303"> </text:span><text:span text:style-name="T168">competencia </text:span><text:span text:style-name="T203"><text:s/></text:span><text:span text:style-name="T168">de</text:span><text:span text:style-name="T190"> </text:span><text:span text:style-name="T168">Educación</text:span><text:span text:style-name="T213"> </text:span><text:span text:style-name="T168">de </text:span><text:span text:style-name="T200"><text:s/></text:span><text:span text:style-name="T168">los </text:span><text:span text:style-name="T186"><text:s/></text:span><text:span text:style-name="T168">consumidores, </text:span><text:span text:style-name="T311"><text:s/></text:span><text:span text:style-name="T168">se </text:span><text:span text:style-name="T257"><text:s/></text:span><text:span text:style-name="T168">difundirán </text:span><text:span text:style-name="T213"><text:s/></text:span><text:span text:style-name="T168">de </text:span><text:span text:style-name="T222"><text:s/></text:span><text:span text:style-name="T168">manera</text:span><text:span text:style-name="T191"> </text:span><text:span text:style-name="T168">puntual</text:span><text:span text:style-name="T289"> </text:span><text:span text:style-name="T168">y</text:span><text:span text:style-name="T190"> </text:span><text:span text:style-name="T168">con</text:span><text:span text:style-name="T276"> </text:span><text:span text:style-name="T168">la</text:span><text:span text:style-name="T282"> </text:span><text:span text:style-name="T250">periodicidad</text:span><text:span text:style-name="T224"> </text:span><text:span text:style-name="T168">que</text:span><text:span text:style-name="T190"> </text:span><text:span text:style-name="T168">permiten </text:span><text:span text:style-name="T187"><text:s/></text:span><text:span text:style-name="T168">los <text:s/></text:span><text:span text:style-name="T171"><text:s/></text:span><text:span text:style-name="T203">medios</text:span><text:span text:style-name="T187"> </text:span><text:span text:style-name="T168">materiales</text:span><text:span text:style-name="T691"> </text:span><text:span text:style-name="T168">y </text:span><text:span text:style-name="T223"><text:s/></text:span><text:span text:style-name="T203">personales</text:span><text:span text:style-name="T168"> </text:span><text:span text:style-name="T259"><text:s/></text:span><text:span text:style-name="T168">de </text:span><text:span text:style-name="T251"><text:s/></text:span><text:span text:style-name="T168">que </text:span><text:span text:style-name="T276"><text:s/></text:span><text:span text:style-name="T168">se <text:s text:c="2"/>dispone <text:s text:c="2"/></text:span><text:span text:style-name="T263"><text:s/></text:span><text:span text:style-name="T168">fo</text:span><text:span text:style-name="T185">l</text:span><text:span text:style-name="T168">letos</text:span><text:span text:style-name="T189"> </text:span><text:span text:style-name="T307">i</text:span><text:span text:style-name="T168">nformativos</text:span><text:span text:style-name="T251"> </text:span><text:span text:style-name="T168">sobre</text:span><text:span text:style-name="T175"> </text:span><text:span text:style-name="T168">las</text:span><text:span text:style-name="T222"> </text:span><text:span text:style-name="T168">cuestiones</text:span><text:span text:style-name="T327"> </text:span><text:span text:style-name="T168">que</text:span><text:span text:style-name="T256"> </text:span><text:span text:style-name="T168">más</text:span><text:span text:style-name="T219"> </text:span><text:span text:style-name="T168">problemas </text:span><text:span text:style-name="T252"><text:s/></text:span><text:span text:style-name="T168">suelen</text:span><text:span text:style-name="T203"> </text:span><text:span text:style-name="T168">provocar</text:span><text:span text:style-name="T348"> </text:span><text:span text:style-name="T168">en</text:span><text:span text:style-name="T261"> </text:span><text:span text:style-name="T168">el</text:span><text:span text:style-name="T173"> </text:span><text:span text:style-name="T168">ámbito</text:span><text:span text:style-name="T287"> </text:span><text:span text:style-name="T168">de</text:span><text:span text:style-name="T261"> </text:span><text:span text:style-name="T168">consumo.</text:span></text:p>
        </text:list-item>
      </text:list>
      <text:p text:style-name="P124" loext:marker-style-name="T268"/>
      <text:p text:style-name="P125" loext:marker-style-name="T57"><text:span text:style-name="T168">Qu</text:span><text:span text:style-name="T266">i</text:span><text:span text:style-name="T168">nt</text:span><text:span text:style-name="T190">a</text:span><text:span text:style-name="T188">.</text:span><text:span text:style-name="T168">..</text:span><text:span text:style-name="T257"> </text:span><text:span text:style-name="T168">La</text:span><text:span text:style-name="T301"> </text:span><text:span text:style-name="T168">previsión</text:span><text:span text:style-name="T222"> </text:span><text:span text:style-name="T168">de</text:span><text:span text:style-name="T222"> </text:span><text:span text:style-name="T307">i</text:span><text:span text:style-name="T168">ngresos</text:span><text:span text:style-name="T264"> </text:span><text:span text:style-name="T168">y</text:span><text:span text:style-name="T169"> </text:span><text:span text:style-name="T168">gastos</text:span><text:span text:style-name="T342"> </text:span><text:span text:style-name="T168">que</text:span><text:span text:style-name="T221"> </text:span><text:span text:style-name="T168">supondrán</text:span><text:span text:style-name="T302"> </text:span><text:span text:style-name="T168">para</text:span><text:span text:style-name="T314"> </text:span><text:span text:style-name="T168">la</text:span><text:span text:style-name="T194"> </text:span><text:span text:style-name="T168">Sociedad</text:span><text:span text:style-name="T340"> </text:span><text:span text:style-name="T168">Municipal</text:span><text:span text:style-name="T200"> </text:span><text:span text:style-name="T168">las</text:span><text:span text:style-name="T190"> </text:span><text:span text:style-name="T168">citadas</text:span><text:span text:style-name="T263"> </text:span><text:span text:style-name="T168">encomiendas</text:span><text:span text:style-name="T220"> </text:span><text:span text:style-name="T168">(realizada</text:span><text:span text:style-name="T200"> </text:span><text:span text:style-name="T168">para</text:span><text:span text:style-name="T731"> </text:span><text:span text:style-name="T168">un</text:span><text:span text:style-name="T257"> </text:span><text:span text:style-name="T168">periodo</text:span><text:span text:style-name="T184"> </text:span><text:span text:style-name="T168">de</text:span><text:span text:style-name="T203"> </text:span><text:span text:style-name="T168">seis</text:span><text:span text:style-name="T205"> </text:span><text:span text:style-name="T168">meses</text:span><text:span text:style-name="T227"> </text:span><text:span text:style-name="T168">es</text:span><text:span text:style-name="T205"> </text:span><text:span text:style-name="T168">la</text:span><text:span text:style-name="T227"> </text:span><text:span text:style-name="T203">siguiente:</text:span></text:p>
      <text:p text:style-name="P126" loext:marker-style-name="T75"><draw:custom-shape text:anchor-type="char" draw:z-index="30" draw:style-name="gr16" draw:text-style-name="P17" svg:width="14.766cm" svg:height="5.326cm" svg:x="1.889cm" svg:y="2.214cm"><loext:table table:name="Tabla1" table:style-name="Tabla1"><loext:table-column table:style-name="Tabla1.A"/><loext:table-column table:style-name="Tabla1.B"/><loext:table-column table:style-name="Tabla1.C"/><loext:table-row table:style-name="Tabla1.1"><loext:table-cell table:style-name="Tabla1.A1" table:number-columns-spanned="2" office:value-type="string"><text:p text:style-name="P127" loext:marker-style-name="T75"><text:span text:style-name="T732">Concepto</text:span><text:span text:style-name="T733"/></text:p></loext:table-cell><loext:covered-table-cell/><loext:table-cell table:style-name="Tabla1.C1" table:number-rows-spanned="2" office:value-type="string"><text:p text:style-name="P128" loext:marker-style-name="T75"><text:span text:style-name="T734"><text:s/></text:span><text:span text:style-name="T735"><text:tab/></text:span><text:span text:style-name="T736">Coste</text:span><text:span text:style-name="T737"> </text:span><text:span text:style-name="T736">Anual</text:span></text:p></loext:table-cell></loext:table-row><loext:table-row table:style-name="Tabla1.2"><loext:table-cell table:style-name="Tabla1.A2" table:number-rows-spanned="2" office:value-type="string"><text:p text:style-name="P129" loext:marker-style-name="T75"><text:span text:style-name="T738">Gastos <text:s/></text:span><text:span text:style-name="T739"><text:s/></text:span><text:span text:style-name="T740">Corri</text:span><text:span text:style-name="T741">e</text:span><text:span text:style-name="T740">ntes.</text:span><text:span text:style-name="T742"> </text:span><text:span text:style-name="T743"><text:tab/></text:span><text:span text:style-name="T744"> </text:span><text:span text:style-name="T740">Sueldos</text:span><text:span text:style-name="T745"> </text:span><text:span text:style-name="T746">v</text:span><text:span text:style-name="T747"> </text:span><text:span text:style-name="T740">Salarios</text:span></text:p></loext:table-cell><loext:table-cell table:style-name="Tabla1.B2" office:value-type="string"><text:p text:style-name="P130"/></loext:table-cell><loext:covered-table-cell table:style-name="Tabla1.C2"/></loext:table-row><loext:table-row table:style-name="Tabla1.2"><loext:covered-table-cell table:style-name="Tabla1.A3"/><loext:table-cell table:style-name="Tabla1.B3" office:value-type="string"><text:p text:style-name="P130"/></loext:table-cell><loext:table-cell table:style-name="Tabla1.C3" office:value-type="string"><text:p text:style-name="P131" loext:marker-style-name="T75"><text:span text:style-name="T748">403.795,82.-€</text:span><text:span text:style-name="T748"/></text:p></loext:table-cell></loext:table-row><loext:table-row table:style-name="Tabla1.2"><loext:table-cell table:style-name="Tabla1.A4" table:number-columns-spanned="2" office:value-type="string"><text:p text:style-name="P132" loext:marker-style-name="T75"><text:span text:style-name="T740">Seguridad</text:span><text:span text:style-name="T749"> </text:span><text:span text:style-name="T750">Social</text:span></text:p></loext:table-cell><loext:covered-table-cell/><loext:table-cell table:style-name="Tabla1.C4" office:value-type="string"><text:p text:style-name="P133" loext:marker-style-name="T75"><text:span text:style-name="T748">10</text:span><text:span text:style-name="T751">8</text:span><text:span text:style-name="T752">.</text:span><text:span text:style-name="T748">604,70.-€</text:span></text:p></loext:table-cell></loext:table-row><loext:table-row table:style-name="Tabla1.2"><loext:table-cell table:style-name="Tabla1.A5" table:number-columns-spanned="2" office:value-type="string"><text:p text:style-name="P134" loext:marker-style-name="T75"><text:span text:style-name="T738">Gastos</text:span><text:span text:style-name="T753"> </text:span><text:span text:style-name="T738">de</text:span><text:span text:style-name="T754"> </text:span><text:span text:style-name="T738">vestuar</text:span><text:span text:style-name="T755">i</text:span><text:span text:style-name="T738">o</text:span></text:p></loext:table-cell><loext:covered-table-cell/><loext:table-cell table:style-name="Tabla1.C5" office:value-type="string"><text:p text:style-name="P135" loext:marker-style-name="T75"><text:span text:style-name="T748">3.300,00.-€</text:span><text:span text:style-name="T748"/></text:p></loext:table-cell></loext:table-row><loext:table-row table:style-name="Tabla1.6"><loext:table-cell table:style-name="Tabla1.A6" table:number-columns-spanned="2" office:value-type="string"><text:p text:style-name="P136" loext:marker-style-name="T75"><text:span text:style-name="T738">Material</text:span><text:span text:style-name="T756"> </text:span><text:span text:style-name="T738">de</text:span><text:span text:style-name="T757"> </text:span><text:span text:style-name="T738">oficina</text:span></text:p></loext:table-cell><loext:covered-table-cell/><loext:table-cell table:style-name="Tabla1.C6" office:value-type="string"><text:p text:style-name="P137" loext:marker-style-name="T75"><text:span text:style-name="T748">3.820,00.-€</text:span><text:span text:style-name="T748"/></text:p></loext:table-cell></loext:table-row><loext:table-row table:style-name="Tabla1.7"><loext:table-cell table:style-name="Tabla1.A7" table:number-columns-spanned="2" office:value-type="string"><text:p text:style-name="P138" loext:marker-style-name="T408"><text:span text:style-name="T758">Otros<text:tab/>serv.<text:tab/>exteriores{</text:span><text:span text:style-name="T759">agua,<text:tab/></text:span><text:span text:style-name="T760">l</text:span><text:span text:style-name="T761">uz,</text:span></text:p><text:p text:style-name="P139" loext:marker-style-name="T75"><text:span text:style-name="T738">Tfno)</text:span><text:span text:style-name="T748"/></text:p></loext:table-cell><loext:covered-table-cell/><loext:table-cell table:style-name="Tabla1.C7" office:value-type="string"><text:p text:style-name="P140" loext:marker-style-name="T408"><text:span text:style-name="T762">4.000,00.-€</text:span><text:span text:style-name="T762"/></text:p></loext:table-cell></loext:table-row><loext:table-row table:style-name="Tabla1.8"><loext:table-cell table:style-name="Tabla1.A8" table:number-columns-spanned="2" office:value-type="string"><text:p text:style-name="P141" loext:marker-style-name="T75"><text:span text:style-name="T763">I</text:span><text:span text:style-name="T738">mputación</text:span><text:span text:style-name="T764"> </text:span><text:span text:style-name="T738">servic</text:span><text:span text:style-name="T740">i</text:span><text:span text:style-name="T738">os</text:span><text:span text:style-name="T765"> </text:span><text:span text:style-name="T738">generales</text:span></text:p></loext:table-cell><loext:covered-table-cell/><loext:table-cell table:style-name="Tabla1.C8" office:value-type="string"><text:p text:style-name="P142" loext:marker-style-name="T75"><text:span text:style-name="T748">8.212,50.-€</text:span><text:span text:style-name="T748"/></text:p></loext:table-cell></loext:table-row><loext:table-row table:style-name="Tabla1.9"><loext:table-cell table:style-name="Tabla1.A9" table:number-columns-spanned="2" office:value-type="string"><text:p text:style-name="P143" loext:marker-style-name="T75"><text:span text:style-name="T766">TOTAL</text:span><text:span text:style-name="T767"/></text:p></loext:table-cell><loext:covered-table-cell/><loext:table-cell table:style-name="Tabla1.C9" office:value-type="string"><text:p text:style-name="P144" loext:marker-style-name="T768"><text:span text:style-name="T769">5</text:span><text:span text:style-name="T770">3</text:span><text:span text:style-name="T771">1</text:span><text:span text:style-name="T772">.</text:span><text:span text:style-name="T769">7</text:span><text:span text:style-name="T773">3</text:span><text:span text:style-name="T769">3,02</text:span><text:span text:style-name="T774">.</text:span><text:span text:style-name="T769">-€</text:span></text:p></loext:table-cell></loext:table-row></loext:table><text:p text:style-name="Frame_20_contents"/><draw:enhanced-geometry draw:type="0"/></draw:custom-shape><text:span text:style-name="T740">SERVICIO</text:span><text:span text:style-name="T775"> </text:span><text:span text:style-name="T738">DE</text:span><text:span text:style-name="T754"> </text:span><text:span text:style-name="T738">ATENCIÓN</text:span><text:span text:style-name="T744"> </text:span><text:span text:style-name="T738">AL</text:span><text:span text:style-name="T776"> </text:span><text:span text:style-name="T740">CIUDADANO</text:span><text:span text:style-name="T777"> </text:span><text:span text:style-name="T738">(SAC)</text:span><text:span text:style-name="T778"> </text:span><text:span text:style-name="T779"><text:s/></text:span><text:span text:style-name="T780">PREVISIÓN</text:span><text:span text:style-name="T781"> </text:span><text:span text:style-name="T780">DE</text:span><text:span text:style-name="T782"> </text:span><text:span text:style-name="T780">GASTOS</text:span></text:p>
      <text:p text:style-name="P145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146" loext:marker-style-name="T386"/>
      <text:p text:style-name="P147" loext:marker-style-name="T75"><text:span text:style-name="T783">PREVISIÓN</text:span><text:span text:style-name="T784"> </text:span><text:span text:style-name="T785">DE</text:span><text:span text:style-name="T784"> </text:span><text:span text:style-name="T785">INGRESOS</text:span></text:p>
      <text:p text:style-name="P148" loext:marker-style-name="T166"/>
      <text:p text:style-name="P149" loext:marker-style-name="T165"><draw:g text:anchor-type="as-char" draw:z-index="21" draw:style-name="gr1"><draw:g draw:style-name="gr2"><draw:line draw:style-name="gr17" draw:text-style-name="P7" svg:x1="0cm" svg:y1="0.001cm" svg:x2="7.354cm" svg:y2="0.001cm"><text:p/></draw:line></draw:g></draw:g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0" loext:marker-style-name="T75"><text:span text:style-name="T732">Concepto</text:span><text:span text:style-name="T733"/></text:p>
          </table:table-cell>
          <table:table-cell table:style-name="Tabla2.B1" office:value-type="string">
            <text:p text:style-name="P151"/>
          </table:table-cell>
          <table:table-cell table:style-name="Tabla2.C1" office:value-type="string">
            <text:p text:style-name="P152" loext:marker-style-name="T75"><text:span text:style-name="T732">Coste Anual</text:span><text:span text:style-name="T733"/></text:p>
          </table:table-cell>
        </table:table-row>
        <table:table-row table:style-name="Tabla2.2">
          <table:table-cell table:style-name="Tabla2.A2" office:value-type="string">
            <text:p text:style-name="P153" loext:marker-style-name="T75"><text:span text:style-name="T738">Subvenciones</text:span><text:span text:style-name="T764"> </text:span><text:span text:style-name="T740">oficiales</text:span><text:span text:style-name="T786"> </text:span><text:span text:style-name="T738">explotación</text:span></text:p>
          </table:table-cell>
          <table:table-cell table:style-name="Tabla2.B2" table:number-columns-spanned="2" office:value-type="string">
            <text:p text:style-name="P154" loext:marker-style-name="T75"><text:span text:style-name="T748">531.733,02.-€</text:span><text:span text:style-name="T748"/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5" loext:marker-style-name="T75"><text:span text:style-name="T738">TOTAL</text:span><text:span text:style-name="T748"/></text:p>
          </table:table-cell>
          <table:table-cell table:style-name="Tabla2.B3" table:number-columns-spanned="2" office:value-type="string">
            <text:p text:style-name="P156" loext:marker-style-name="T768"><text:span text:style-name="T787">5</text:span><text:span text:style-name="T788">3</text:span><text:span text:style-name="T787">1</text:span><text:span text:style-name="T789">.</text:span><text:span text:style-name="T787">733,02</text:span><text:span text:style-name="T790"> </text:span><text:span text:style-name="T791">.</text:span><text:span text:style-name="T787">..€</text:span></text:p>
          </table:table-cell>
          <table:covered-table-cell/>
        </table:table-row>
      </table:table>
      <text:p text:style-name="P24" loext:marker-style-name="T166"/>
      <text:p text:style-name="P157" loext:marker-style-name="T166"/>
      <text:p text:style-name="P158" loext:marker-style-name="T75"><text:span text:style-name="T766">APOYO</text:span><text:span text:style-name="T792"> </text:span><text:span text:style-name="T766">AL</text:span><text:span text:style-name="T792"> </text:span><text:span text:style-name="T766">MANTEN</text:span><text:span text:style-name="T792">I</text:span><text:span text:style-name="T766">M</text:span><text:span text:style-name="T793">I</text:span><text:span text:style-name="T766">ENTO</text:span><text:span text:style-name="T794"> </text:span><text:span text:style-name="T766">DE</text:span><text:span text:style-name="T795"> </text:span><text:span text:style-name="T766">LOS</text:span><text:span text:style-name="T796"> </text:span><text:span text:style-name="T766">S</text:span><text:span text:style-name="T796">I</text:span><text:span text:style-name="T766">STEMAS</text:span><text:span text:style-name="T797"> </text:span><text:span text:style-name="T798">I</text:span><text:span text:style-name="T766">NFORMÁT</text:span><text:span text:style-name="T799">I</text:span><text:span text:style-name="T766">COS</text:span><text:span text:style-name="T800"> </text:span><text:span text:style-name="T801">D</text:span><text:span text:style-name="T766">EL</text:span><text:span text:style-name="T802"> </text:span><text:span text:style-name="T766">AYUNTAMI</text:span><text:span text:style-name="T803"> </text:span><text:span text:style-name="T766">ENTO</text:span><text:span text:style-name="T795"> </text:span><text:span text:style-name="T766">DE</text:span><text:span text:style-name="T804"> </text:span><text:span text:style-name="T792">GRANADI</text:span><text:span text:style-name="T805">LLA </text:span><text:span text:style-name="T766">DE</text:span><text:span text:style-name="T804"> </text:span><text:span text:style-name="T766">ABONA.</text:span></text:p>
      <text:p text:style-name="P159" loext:marker-style-name="T806"/>
      <text:p text:style-name="P160" loext:marker-style-name="T75"><text:span text:style-name="T807">_<text:tab/></text:span><text:span text:style-name="T780">PREVISIÓN </text:span><text:span text:style-name="T808"><text:s/></text:span><text:span text:style-name="T780">DE</text:span><text:span text:style-name="T809"> </text:span><text:span text:style-name="T780">GASTOS</text:span></text:p>
      <text:p text:style-name="P24" loext:marker-style-name="T166"/>
      <text:p text:style-name="P161" loext:marker-style-name="T268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62" loext:marker-style-name="T75"><text:span text:style-name="T732">Concepto</text:span><text:span text:style-name="T733"/></text:p>
          </table:table-cell>
          <table:table-cell table:style-name="Tabla3.B1" office:value-type="string">
            <text:p text:style-name="P163" loext:marker-style-name="T75"><text:span text:style-name="T732">Coste</text:span><text:span text:style-name="T810"> </text:span><text:span text:style-name="T732">Anual</text:span></text:p>
          </table:table-cell>
        </table:table-row>
        <table:table-row table:style-name="Tabla3.2">
          <table:table-cell table:style-name="Tabla3.A2" office:value-type="string">
            <text:p text:style-name="P164" loext:marker-style-name="T75"><text:span text:style-name="T750">Sueldos</text:span><text:span text:style-name="T811"> </text:span><text:span text:style-name="T812">y</text:span><text:span text:style-name="T813"> </text:span><text:span text:style-name="T740">Salarios</text:span></text:p>
          </table:table-cell>
          <table:table-cell table:style-name="Tabla3.B2" office:value-type="string">
            <text:p text:style-name="P165" loext:marker-style-name="T75"><text:span text:style-name="T748">96.460,40.-€</text:span><text:span text:style-name="T748"/></text:p>
          </table:table-cell>
        </table:table-row>
        <table:table-row table:style-name="Tabla3.3">
          <table:table-cell table:style-name="Tabla3.A3" office:value-type="string">
            <text:p text:style-name="P166" loext:marker-style-name="T75"><text:span text:style-name="T738">Seauridad</text:span><text:span text:style-name="T814"> </text:span><text:span text:style-name="T738">Social</text:span></text:p>
          </table:table-cell>
          <table:table-cell table:style-name="Tabla3.B3" office:value-type="string">
            <text:p text:style-name="P167" loext:marker-style-name="T75"><text:span text:style-name="T748">28.892,40.-€</text:span><text:span text:style-name="T748"/></text:p>
          </table:table-cell>
        </table:table-row>
        <table:table-row table:style-name="Tabla3.4">
          <table:table-cell table:style-name="Tabla3.A4" office:value-type="string">
            <text:p text:style-name="P168" loext:marker-style-name="T75"><text:span text:style-name="T815">Material</text:span><text:span text:style-name="T816"> </text:span><text:span text:style-name="T766">de</text:span><text:span text:style-name="T817"> </text:span><text:span text:style-name="T766">oficina</text:span></text:p>
          </table:table-cell>
          <table:table-cell table:style-name="Tabla3.B4" office:value-type="string">
            <text:p text:style-name="P169" loext:marker-style-name="T75"><text:span text:style-name="T748">500,00</text:span><text:span text:style-name="T818"> </text:span><text:span text:style-name="T748">.-€</text:span></text:p>
          </table:table-cell>
        </table:table-row>
        <table:table-row table:style-name="Tabla3.3">
          <table:table-cell table:style-name="Tabla3.A5" office:value-type="string">
            <text:p text:style-name="P170" loext:marker-style-name="T75"><text:span text:style-name="T738">Otros</text:span><text:span text:style-name="T819"> </text:span><text:span text:style-name="T738">serv.</text:span><text:span text:style-name="T744"> </text:span><text:span text:style-name="T738">Exteriores</text:span></text:p>
          </table:table-cell>
          <table:table-cell table:style-name="Tabla3.B5" office:value-type="string">
            <text:p text:style-name="P171" loext:marker-style-name="T75"><text:span text:style-name="T767">500,00</text:span><text:span text:style-name="T820"> </text:span><text:span text:style-name="T767">.-€</text:span></text:p>
          </table:table-cell>
        </table:table-row>
        <table:table-row table:style-name="Tabla3.3">
          <table:table-cell table:style-name="Tabla3.A6" office:value-type="string">
            <text:p text:style-name="P172" loext:marker-style-name="T75"><text:span text:style-name="T738">Imputación</text:span><text:span text:style-name="T821"> </text:span><text:span text:style-name="T738">servicios</text:span><text:span text:style-name="T822"> </text:span><text:span text:style-name="T738">qenerales</text:span></text:p>
          </table:table-cell>
          <table:table-cell table:style-name="Tabla3.B6" office:value-type="string">
            <text:p text:style-name="P173" loext:marker-style-name="T75"><text:span text:style-name="T767">8.212,50</text:span><text:span text:style-name="T823"> </text:span><text:span text:style-name="T767">.-€</text:span></text:p>
          </table:table-cell>
        </table:table-row>
        <table:table-row table:style-name="Tabla3.7">
          <table:table-cell table:style-name="Tabla3.A7" office:value-type="string">
            <text:p text:style-name="P174" loext:marker-style-name="T75"><text:span text:style-name="T824">T</text:span><text:span text:style-name="T738">OTAL</text:span></text:p>
          </table:table-cell>
          <table:table-cell table:style-name="Tabla3.B7" office:value-type="string">
            <text:p text:style-name="P175" loext:marker-style-name="T768"><text:span text:style-name="T825">134</text:span><text:span text:style-name="T826">.</text:span><text:span text:style-name="T825">565,</text:span><text:span text:style-name="T827">3</text:span><text:span text:style-name="T828">0</text:span><text:span text:style-name="T829">.</text:span><text:span text:style-name="T825">..{</text:span></text:p>
          </table:table-cell>
        </table:table-row>
      </table:table>
      <text:p text:style-name="P24" loext:marker-style-name="T166"/>
      <text:p text:style-name="P176" loext:marker-style-name="T830"/>
      <text:p text:style-name="P177" loext:marker-style-name="T75"><text:span text:style-name="T785">PREV</text:span><text:span text:style-name="T831">I</text:span><text:span text:style-name="T785">S</text:span><text:span text:style-name="T832">I</text:span><text:span text:style-name="T785">ÓN</text:span><text:span text:style-name="T833"> </text:span><text:span text:style-name="T785">DE</text:span><text:span text:style-name="T834"> </text:span><text:span text:style-name="T835">I</text:span><text:span text:style-name="T785">NGRESOS</text:span></text:p>
      <text:p text:style-name="P178" loext:marker-style-name="T80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9" loext:marker-style-name="T75"><text:span text:style-name="T732">Concepto</text:span><text:span text:style-name="T733"/></text:p>
          </table:table-cell>
          <table:table-cell table:style-name="Tabla4.B1" office:value-type="string">
            <text:p text:style-name="P151"/>
          </table:table-cell>
          <table:table-cell table:style-name="Tabla4.C1" office:value-type="string">
            <text:p text:style-name="P180" loext:marker-style-name="T75"><text:span text:style-name="T732">Coste</text:span><text:span text:style-name="T836"> </text:span><text:span text:style-name="T732">Anual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181" loext:marker-style-name="T75"><text:span text:style-name="T738">Subvenciones</text:span><text:span text:style-name="T837"> </text:span><text:span text:style-name="T740">oficiales</text:span><text:span text:style-name="T753"> </text:span><text:span text:style-name="T738">explotación</text:span></text:p>
          </table:table-cell>
          <table:covered-table-cell/>
          <table:table-cell table:style-name="Tabla4.C2" office:value-type="string">
            <text:p text:style-name="P182" loext:marker-style-name="T75"><text:span text:style-name="T748">134.565,30.-€</text:span><text:span text:style-name="T748"/></text:p>
          </table:table-cell>
        </table:table-row>
        <table:table-row table:style-name="Tabla4.3">
          <table:table-cell table:style-name="Tabla4.A3" table:number-columns-spanned="2" office:value-type="string">
            <text:p text:style-name="P183" loext:marker-style-name="T75"><text:span text:style-name="T738">TOTAL</text:span><text:span text:style-name="T748"/></text:p>
          </table:table-cell>
          <table:covered-table-cell/>
          <table:table-cell table:style-name="Tabla4.C3" office:value-type="string">
            <text:p text:style-name="P184" loext:marker-style-name="T768"><text:span text:style-name="T787">134.565,3</text:span><text:span text:style-name="T838">0</text:span><text:span text:style-name="T839">.</text:span><text:span text:style-name="T787">..€</text:span></text:p>
          </table:table-cell>
        </table:table-row>
      </table:table>
      <text:p text:style-name="P24" loext:marker-style-name="T166"/>
      <text:p text:style-name="P25" loext:marker-style-name="T167"/>
      <text:p text:style-name="P185" loext:marker-style-name="T75"><text:span text:style-name="T840">GESTIÓN</text:span><text:span text:style-name="T841"> </text:span><text:span text:style-name="T842">DE</text:span><text:span text:style-name="T843"> </text:span><text:span text:style-name="T842">LA</text:span><text:span text:style-name="T844"> </text:span><text:span text:style-name="T840">OFICINA</text:span><text:span text:style-name="T845"> </text:span><text:span text:style-name="T842">DE</text:span><text:span text:style-name="T846"> </text:span><text:span text:style-name="T842">ATENCI</text:span><text:span text:style-name="T847"> </text:span><text:span text:style-name="T842">ÓN</text:span><text:span text:style-name="T848"> </text:span><text:span text:style-name="T842">AL</text:span><text:span text:style-name="T849"> </text:span><text:span text:style-name="T842">CONSUMI</text:span><text:span text:style-name="T850"> </text:span><text:span text:style-name="T842">D</text:span><text:span text:style-name="T766">OR.</text:span></text:p>
      <text:p text:style-name="P37" loext:marker-style-name="T167"/>
      <text:p text:style-name="P186" loext:marker-style-name="T386"/>
      <text:p text:style-name="P187" loext:marker-style-name="T75"><text:span text:style-name="T780">PREVISIÓN</text:span><text:span text:style-name="T851"> </text:span><text:span text:style-name="T780">DE</text:span><text:span text:style-name="T852"> </text:span><text:span text:style-name="T780">GASTOS</text:span></text:p>
      <text:p text:style-name="P188" loext:marker-style-name="T85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89" loext:marker-style-name="T75"><text:span text:style-name="T732">Concepto</text:span><text:span text:style-name="T733"/></text:p>
          </table:table-cell>
          <table:table-cell table:style-name="Tabla5.B1" office:value-type="string">
            <text:p text:style-name="P190" loext:marker-style-name="T75"><text:span text:style-name="T732">Coste</text:span><text:span text:style-name="T854"> </text:span><text:span text:style-name="T732">Anual</text:span></text:p>
          </table:table-cell>
        </table:table-row>
        <table:table-row table:style-name="Tabla5.2">
          <table:table-cell table:style-name="Tabla5.A2" office:value-type="string">
            <text:p text:style-name="P191" loext:marker-style-name="T75"><text:span text:style-name="T738">Sueldos</text:span><text:span text:style-name="T740"> </text:span><text:span text:style-name="T855">v</text:span><text:span text:style-name="T856"> </text:span><text:span text:style-name="T738">Salarios</text:span></text:p>
          </table:table-cell>
          <table:table-cell table:style-name="Tabla5.B2" office:value-type="string">
            <text:p text:style-name="P192" loext:marker-style-name="T75"><text:span text:style-name="T748">22</text:span><text:span text:style-name="T857"> </text:span><text:span text:style-name="T858">.</text:span><text:span text:style-name="T859">500,00.-€</text:span></text:p>
          </table:table-cell>
        </table:table-row>
        <table:table-row table:style-name="Tabla5.3">
          <table:table-cell table:style-name="Tabla5.A3" office:value-type="string">
            <text:p text:style-name="P193" loext:marker-style-name="T75"><text:span text:style-name="T738">Sequridad</text:span><text:span text:style-name="T860"> </text:span><text:span text:style-name="T738">Social</text:span></text:p>
          </table:table-cell>
          <table:table-cell table:style-name="Tabla5.B3" office:value-type="string">
            <text:p text:style-name="P194" loext:marker-style-name="T75"><text:span text:style-name="T748">7.875,00.-€</text:span><text:span text:style-name="T748"/></text:p>
          </table:table-cell>
        </table:table-row>
        <table:table-row table:style-name="Tabla5.4">
          <table:table-cell table:style-name="Tabla5.A4" office:value-type="string">
            <text:p text:style-name="P195" loext:marker-style-name="T75"><text:span text:style-name="T738">Material</text:span><text:span text:style-name="T745"> </text:span><text:span text:style-name="T738">de</text:span><text:span text:style-name="T861"> </text:span><text:span text:style-name="T738">oficina</text:span></text:p>
          </table:table-cell>
          <table:table-cell table:style-name="Tabla5.B4" office:value-type="string">
            <text:p text:style-name="P196" loext:marker-style-name="T75"><text:span text:style-name="T748">3.500,00.-€</text:span><text:span text:style-name="T748"/></text:p>
          </table:table-cell>
        </table:table-row>
        <table:table-row table:style-name="Tabla5.5">
          <table:table-cell table:style-name="Tabla5.A5" office:value-type="string">
            <text:p text:style-name="P197" loext:marker-style-name="T75"><text:span text:style-name="T738">Otros</text:span><text:span text:style-name="T862"> </text:span><text:span text:style-name="T738">servicios</text:span><text:span text:style-name="T775"> </text:span><text:span text:style-name="T738">exteriores</text:span></text:p>
          </table:table-cell>
          <table:table-cell table:style-name="Tabla5.B5" office:value-type="string">
            <text:p text:style-name="P198" loext:marker-style-name="T75"><text:span text:style-name="T748">1.000,00.-€</text:span><text:span text:style-name="T748"/></text:p>
          </table:table-cell>
        </table:table-row>
        <table:table-row table:style-name="Tabla5.5">
          <table:table-cell table:style-name="Tabla5.A5" office:value-type="string">
            <text:p text:style-name="P199" loext:marker-style-name="T386"><text:span text:style-name="T863">\mpu</text:span><text:span text:style-name="T864">tación</text:span><text:span text:style-name="T865"> </text:span><text:span text:style-name="T866">de</text:span><text:span text:style-name="T867"> </text:span><text:span text:style-name="T178">servicios</text:span><text:span text:style-name="T868"> </text:span><text:span text:style-name="T866">oenerales</text:span></text:p>
          </table:table-cell>
          <table:table-cell table:style-name="Tabla5.B6" office:value-type="string">
            <text:p text:style-name="P200" loext:marker-style-name="T75"><text:span text:style-name="T869">8.212.,50.-€</text:span><text:span text:style-name="T869"/></text:p>
          </table:table-cell>
        </table:table-row>
        <table:table-row table:style-name="Tabla5.7">
          <table:table-cell table:style-name="Tabla5.A7" office:value-type="string">
            <text:p text:style-name="P201" loext:marker-style-name="T75"><text:span text:style-name="T766">TOTAL</text:span><text:span text:style-name="T767"/></text:p>
          </table:table-cell>
          <table:table-cell table:style-name="Tabla5.B7" office:value-type="string">
            <text:p text:style-name="P202" loext:marker-style-name="T870"><text:span text:style-name="T871">43.087,50.-€</text:span><text:span text:style-name="T871"/></text:p>
          </table:table-cell>
        </table:table-row>
      </table:table>
      <text:p text:style-name="P24" loext:marker-style-name="T166"/>
      <text:p text:style-name="P50" loext:marker-style-name="T408"/>
      <text:h text:style-name="P203" text:outline-level="1" loext:marker-style-name="T872"><text:span text:style-name="T873">4</text:span><text:span text:style-name="T874">9</text:span></text:h>
      <text:p text:style-name="P204" loext:marker-style-name="T875"><text:soft-page-break/></text:p>
      <text:p text:style-name="P205" loext:marker-style-name="T76"><draw:g text:anchor-type="char" draw:z-index="33" draw:style-name="gr18"><draw:line draw:style-name="gr19" draw:text-style-name="P45" svg:x1="11.691cm" svg:y1="0.363cm" svg:x2="13.947cm" svg:y2="0.363cm"><text:p/></draw:line></draw:g><text:span text:style-name="T876">-</text:span><text:span text:style-name="T877">-----</text:span><text:span text:style-name="T878">---</text:span><text:span text:style-name="T877">--</text:span><text:span text:style-name="T878">---</text:span><text:span text:style-name="T877">-</text:span><text:span text:style-name="T879">-</text:span><text:span text:style-name="T880">-</text:span><text:span text:style-name="T881">·</text:span><text:span text:style-name="T882">·</text:span><text:span text:style-name="T883">·</text:span><text:span text:style-name="T884">··</text:span><text:span text:style-name="T885"> </text:span><text:span text:style-name="T886">·</text:span><text:span text:style-name="T887">··</text:span><text:span text:style-name="T888"> </text:span><text:span text:style-name="T889">·</text:span><text:span text:style-name="T890"> </text:span><text:span text:style-name="T889">-</text:span></text:p>
      <text:p text:style-name="P206" loext:marker-style-name="T165"><draw:g text:anchor-type="as-char" draw:z-index="23" draw:style-name="gr1"><draw:g draw:style-name="gr2"><draw:line draw:style-name="gr20" draw:text-style-name="P7" svg:x1="0cm" svg:y1="0.001cm" svg:x2="2.113cm" svg:y2="0.001cm"><text:p/></draw:line></draw:g></draw:g></text:p>
      <text:p text:style-name="P207" loext:marker-style-name="T165"><draw:g text:anchor-type="as-char" draw:z-index="24" draw:style-name="gr1"><draw:g draw:style-name="gr2"><draw:line draw:style-name="gr21" draw:text-style-name="P7" svg:x1="0cm" svg:y1="0cm" svg:x2="13.58cm" svg:y2="0cm"><text:p/></draw:line></draw:g></draw:g></text:p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08" loext:marker-style-name="T853"/>
      <text:p text:style-name="P209" loext:marker-style-name="T167"><text:span text:style-name="T891">PREVISIÓN</text:span><text:span text:style-name="T892"> </text:span><text:span text:style-name="T891">DE</text:span><text:span text:style-name="T893"> </text:span><text:span text:style-name="T891">INGRESOS</text:span></text:p>
      <text:p text:style-name="P210" loext:marker-style-name="T35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11" loext:marker-style-name="T806"><text:span text:style-name="T894">Concepto</text:span><text:span text:style-name="T895"/></text:p>
          </table:table-cell>
          <table:table-cell table:style-name="Tabla6.B1" office:value-type="string">
            <text:p text:style-name="P212" loext:marker-style-name="T806"><text:span text:style-name="T894">Coste</text:span><text:span text:style-name="T896"> </text:span><text:span text:style-name="T894">Anual</text:span></text:p>
          </table:table-cell>
        </table:table-row>
        <table:table-row table:style-name="Tabla6.2">
          <table:table-cell table:style-name="Tabla6.A2" office:value-type="string">
            <text:p text:style-name="P213" loext:marker-style-name="T167"><text:span text:style-name="T897">Subvenciones</text:span><text:span text:style-name="T898"> </text:span><text:span text:style-name="T897">oficiales</text:span><text:span text:style-name="T899"> </text:span><text:span text:style-name="T897">explotación</text:span></text:p>
          </table:table-cell>
          <table:table-cell table:style-name="Tabla6.B2" office:value-type="string">
            <text:p text:style-name="P214" loext:marker-style-name="T167"><text:span text:style-name="T900">43.087,50.-€</text:span><text:span text:style-name="T900"/></text:p>
          </table:table-cell>
        </table:table-row>
        <table:table-row table:style-name="Tabla6.3">
          <table:table-cell table:style-name="Tabla6.A3" office:value-type="string">
            <text:p text:style-name="P215" loext:marker-style-name="T806"><text:span text:style-name="T901">TOTAL</text:span><text:span text:style-name="T902"/></text:p>
          </table:table-cell>
          <table:table-cell table:style-name="Tabla6.B3" office:value-type="string">
            <text:p text:style-name="P216" loext:marker-style-name="T806"><text:span text:style-name="T903">43.087,50</text:span><text:span text:style-name="T904"> </text:span><text:span text:style-name="T905">.</text:span><text:span text:style-name="T906">..€</text:span></text:p>
          </table:table-cell>
        </table:table-row>
      </table:table>
      <text:p text:style-name="P217" loext:marker-style-name="T907"><text:span text:style-name="T908">....<text:tab/></text:span><text:span text:style-name="T909">• <text:s/></text:span><text:span text:style-name="T910"><text:s/></text:span><text:span text:style-name="T911">...</text:span><text:span text:style-name="T912"> </text:span><text:span text:style-name="T913">..<text:tab/></text:span><text:span text:style-name="T914">·- <text:s/></text:span><text:span text:style-name="T915">-·</text:span><text:span text:style-name="T916">··-··</text:span></text:p>
      <text:p text:style-name="P218" loext:marker-style-name="T917"/>
      <text:p text:style-name="P219" loext:marker-style-name="T386"><text:span text:style-name="T918">En</text:span><text:span text:style-name="T919"> </text:span><text:span text:style-name="T918">todos</text:span><text:span text:style-name="T920"> </text:span><text:span text:style-name="T918">los</text:span><text:span text:style-name="T921"> </text:span><text:span text:style-name="T918">casos,</text:span><text:span text:style-name="T922"> </text:span><text:span text:style-name="T918">las</text:span><text:span text:style-name="T923"> </text:span><text:span text:style-name="T918">subvenciones</text:span><text:span text:style-name="T924"> </text:span><text:span text:style-name="T918">oficiales</text:span><text:span text:style-name="T925"> </text:span><text:span text:style-name="T918">de</text:span><text:span text:style-name="T926"> </text:span><text:span text:style-name="T918">explotación</text:span><text:span text:style-name="T927"> </text:span><text:span text:style-name="T918">deberán</text:span><text:span text:style-name="T928"> </text:span><text:span text:style-name="T918">ser</text:span><text:span text:style-name="T929"> </text:span><text:span text:style-name="T918">realizadas</text:span><text:span text:style-name="T930"> </text:span><text:span text:style-name="T918">por</text:span><text:span text:style-name="T924"> </text:span><text:span text:style-name="T918">el</text:span><text:span text:style-name="T931"> </text:span><text:span text:style-name="T918">Ayuntam</text:span><text:span text:style-name="T931">i</text:span><text:span text:style-name="T918">ento</text:span><text:span text:style-name="T930"> </text:span><text:span text:style-name="T918">de</text:span><text:span text:style-name="T932"> </text:span><text:span text:style-name="T918">Granadilla</text:span><text:span text:style-name="T929"> </text:span><text:span text:style-name="T918">de</text:span><text:span text:style-name="T933"> </text:span><text:span text:style-name="T918">Abona,</text:span><text:span text:style-name="T934"> </text:span><text:span text:style-name="T918">para</text:span><text:span text:style-name="T935"> </text:span><text:span text:style-name="T936">l</text:span><text:span text:style-name="T937">o</text:span><text:span text:style-name="T938"> </text:span><text:span text:style-name="T918">cual <text:s/></text:span><text:span text:style-name="T922">existe</text:span><text:span text:style-name="T939"> </text:span><text:span text:style-name="T918">crédito</text:span><text:span text:style-name="T940"> </text:span><text:span text:style-name="T918">adecuado</text:span><text:span text:style-name="T941"> </text:span><text:span text:style-name="T918">y</text:span><text:span text:style-name="T942"> </text:span><text:span text:style-name="T918">suficiente</text:span><text:span text:style-name="T943"> </text:span><text:span text:style-name="T918">en</text:span><text:span text:style-name="T924"> </text:span><text:span text:style-name="T918">el</text:span><text:span text:style-name="T944"> </text:span><text:span text:style-name="T918">Presupuesto</text:span><text:span text:style-name="T938"> </text:span><text:span text:style-name="T922">Municipal</text:span><text:span text:style-name="T945"> </text:span><text:span text:style-name="T918">vigente,</text:span><text:span text:style-name="T946"> </text:span><text:span text:style-name="T918">tal</text:span><text:span text:style-name="T947"> </text:span><text:span text:style-name="T918">y</text:span><text:span text:style-name="T948"> </text:span><text:span text:style-name="T918">como</text:span><text:span text:style-name="T949"> </text:span><text:span text:style-name="T918">ha</text:span><text:span text:style-name="T950"> </text:span><text:span text:style-name="T918">informado</text:span><text:span text:style-name="T951"> </text:span><text:span text:style-name="T918">la</text:span><text:span text:style-name="T952"> </text:span><text:span text:style-name="T922">Intervenci</text:span><text:span text:style-name="T953">ón</text:span><text:span text:style-name="T954"> </text:span><text:span text:style-name="T922">Municipal</text:span><text:span text:style-name="T955"> </text:span><text:span text:style-name="T918">de</text:span><text:span text:style-name="T926"> </text:span><text:span text:style-name="T918">Fondos</text:span><text:span text:style-name="T956"> </text:span><text:span text:style-name="T918">con</text:span><text:span text:style-name="T956"> </text:span><text:span text:style-name="T918">fecha</text:span><text:span text:style-name="T953"> </text:span><text:span text:style-name="T918">26</text:span><text:span text:style-name="T957"> </text:span><text:span text:style-name="T918">de</text:span><text:span text:style-name="T958"> </text:span><text:span text:style-name="T918">febrero</text:span><text:span text:style-name="T959"> </text:span><text:span text:style-name="T918">de</text:span><text:span text:style-name="T960"> </text:span><text:span text:style-name="T954">201O.</text:span></text:p>
      <text:p text:style-name="P220" loext:marker-style-name="T386"/>
      <text:p text:style-name="P221" loext:marker-style-name="T386"><text:span text:style-name="T918">Sexta.-</text:span><text:span text:style-name="T961"> </text:span><text:span text:style-name="T918">No</text:span><text:span text:style-name="T962"> </text:span><text:span text:style-name="T918">obstante</text:span><text:span text:style-name="T963"> </text:span><text:span text:style-name="T918">lo</text:span><text:span text:style-name="T964"> </text:span><text:span text:style-name="T918">anterior,</text:span><text:span text:style-name="T965"> </text:span><text:span text:style-name="T918">en</text:span><text:span text:style-name="T945"> </text:span><text:span text:style-name="T918">este</text:span><text:span text:style-name="T966"> </text:span><text:span text:style-name="T918">caso,</text:span><text:span text:style-name="T954"> </text:span><text:span text:style-name="T918">debe</text:span><text:span text:style-name="T967"> </text:span><text:span text:style-name="T954">analizarse </text:span><text:span text:style-name="T918">además</text:span><text:span text:style-name="T942"> </text:span><text:span text:style-name="T918">si</text:span><text:span text:style-name="T968"> </text:span><text:span text:style-name="T918">la</text:span><text:span text:style-name="T956"> </text:span><text:span text:style-name="T918">encomienda</text:span><text:span text:style-name="T920"> </text:span><text:span text:style-name="T918">de</text:span><text:span text:style-name="T969"> </text:span><text:span text:style-name="T918">la</text:span><text:span text:style-name="T922"> </text:span><text:span text:style-name="T918">gestión de</text:span><text:span text:style-name="T957"> </text:span><text:span text:style-name="T918">estos</text:span><text:span text:style-name="T922"> </text:span><text:span text:style-name="T918">servicios</text:span><text:span text:style-name="T970"> </text:span><text:span text:style-name="T918">puede</text:span><text:span text:style-name="T971"> </text:span><text:span text:style-name="T918">hacerse</text:span><text:span text:style-name="T972"> </text:span><text:span text:style-name="T918">de</text:span><text:span text:style-name="T937"> </text:span><text:span text:style-name="T918">forma</text:span><text:span text:style-name="T973"> </text:span><text:span text:style-name="T918">directa,</text:span><text:span text:style-name="T954"> </text:span><text:span text:style-name="T918">es</text:span><text:span text:style-name="T955"> </text:span><text:span text:style-name="T918">decir,</text:span><text:span text:style-name="T974"> </text:span><text:span text:style-name="T918">sin</text:span><text:span text:style-name="T922"> </text:span><text:span text:style-name="T918">concurrencia</text:span><text:span text:style-name="T975"> </text:span><text:span text:style-name="T918">pública.</text:span></text:p>
      <text:p text:style-name="P222" loext:marker-style-name="T57"><text:span text:style-name="T976">En</text:span><text:span text:style-name="T977"> </text:span><text:span text:style-name="T976">este </text:span><text:span text:style-name="T978"><text:s/></text:span><text:span text:style-name="T976">sentido, </text:span><text:span text:style-name="T979"><text:s/></text:span><text:span text:style-name="T976">la </text:span><text:span text:style-name="T980"><text:s/></text:span><text:span text:style-name="T976">Ley <text:s/>30/2007 </text:span><text:span text:style-name="T981"><text:s/></text:span><text:span text:style-name="T976">de </text:span><text:span text:style-name="T982"><text:s/></text:span><text:span text:style-name="T976">30 </text:span><text:span text:style-name="T981"><text:s/></text:span><text:span text:style-name="T976">de </text:span><text:span text:style-name="T978"><text:s/></text:span><text:span text:style-name="T976">octubre </text:span><text:span text:style-name="T983"><text:s/></text:span><text:span text:style-name="T976">de</text:span><text:span text:style-name="T984"> </text:span><text:span text:style-name="T976">Contratos </text:span><text:span text:style-name="T985"><text:s/></text:span><text:span text:style-name="T976">del </text:span><text:span text:style-name="T986"><text:s/></text:span><text:span text:style-name="T976">Sector </text:span><text:span text:style-name="T987"><text:s/></text:span><text:span text:style-name="T976">Público </text:span><text:span text:style-name="T983"><text:s/></text:span><text:span text:style-name="T976">excluye </text:span><text:span text:style-name="T988"><text:s/></text:span><text:span text:style-name="T976">de </text:span><text:span text:style-name="T989"><text:s/></text:span><text:span text:style-name="T976">su </text:span><text:span text:style-name="T985"><text:s/></text:span><text:span text:style-name="T976">ámbito, </text:span><text:span text:style-name="T990"><text:s/></text:span><text:span text:style-name="T976">entre </text:span><text:span text:style-name="T991"><text:s/></text:span><text:span text:style-name="T976">otros</text:span><text:span text:style-name="T992"> </text:span><text:span text:style-name="T976">negocios</text:span><text:span text:style-name="T991"> </text:span><text:span text:style-name="T976">y</text:span><text:span text:style-name="T991"> </text:span><text:span text:style-name="T976">contratos</text:span><text:span text:style-name="T991"> </text:span><text:span text:style-name="T976">en</text:span><text:span text:style-name="T993"> </text:span><text:span text:style-name="T976">su</text:span><text:span text:style-name="T994"> </text:span><text:span text:style-name="T976">art.</text:span><text:span text:style-name="T995"> </text:span><text:span text:style-name="T976">4.1</text:span><text:span text:style-name="T996"> </text:span><text:span text:style-name="T997">i</text:span><text:span text:style-name="T976">nciso</text:span><text:span text:style-name="T993"> </text:span><text:span text:style-name="T976">n)</text:span><text:span text:style-name="T998"> </text:span><text:span text:style-name="T999">Jos</text:span><text:span text:style-name="T1000"> </text:span><text:span text:style-name="T999">negocios</text:span><text:span text:style-name="T1001"> </text:span><text:span text:style-name="T999">jurídicos en </text:span><text:span text:style-name="T1002"><text:s/></text:span><text:span text:style-name="T999">cuya </text:span><text:span text:style-name="T1001"><text:s/></text:span><text:span text:style-name="T999">virtud <text:s/>se </text:span><text:span text:style-name="T1003"><text:s/></text:span><text:span text:style-name="T999">encargue </text:span><text:span text:style-name="T1003"><text:s/></text:span><text:span text:style-name="T127">a </text:span><text:span text:style-name="T1004"><text:s/></text:span><text:span text:style-name="T999">una </text:span><text:span text:style-name="T1005"><text:s/></text:span><text:span text:style-name="T999">entidad </text:span><text:span text:style-name="T1006"><text:s/></text:span><text:span text:style-name="T999">que, </text:span><text:span text:style-name="T1007"><text:s/></text:span><text:span text:style-name="T999">conforme </text:span><text:span text:style-name="T1008"><text:s/></text:span><text:span text:style-name="T127">a </text:span><text:span text:style-name="T1004"><text:s/></text:span><text:span text:style-name="T999">Jo</text:span><text:span text:style-name="T1009"> </text:span><text:span text:style-name="T999">señalado</text:span><text:span text:style-name="T1010"> </text:span><text:span text:style-name="T999">en</text:span><text:span text:style-name="T1011"> </text:span><text:span text:style-name="T999">el</text:span><text:span text:style-name="T1012"> </text:span><text:span text:style-name="T999">artículo</text:span><text:span text:style-name="T1013"> </text:span><text:span text:style-name="T1002">24.6.</text:span><text:span text:style-name="T1007"> </text:span><text:span text:style-name="T999">tenga</text:span><text:span text:style-name="T1014"> </text:span><text:span text:style-name="T999">atribuida</text:span><text:span text:style-name="T1015"> </text:span><text:span text:style-name="T999">la</text:span><text:span text:style-name="T1012"> </text:span><text:span text:style-name="T999">condición</text:span><text:span text:style-name="T1016"> </text:span><text:span text:style-name="T999">de</text:span><text:span text:style-name="T1017"> </text:span><text:span text:style-name="T999">medio</text:span><text:span text:style-name="T1018"> </text:span><text:span text:style-name="T1019">propio<text:tab/>y<text:tab/></text:span><text:span text:style-name="T999">servicio<text:tab/></text:span><text:span text:style-name="T1019">técnico<text:tab/>del<text:tab/>mismo,<text:tab/></text:span><text:span text:style-name="T1020">Ja<text:tab/></text:span><text:span text:style-name="T999">realización<text:tab/>de<text:tab/>una</text:span><text:span text:style-name="T1021"> </text:span><text:span text:style-name="T999">determinada</text:span><text:span text:style-name="T1022"> </text:span><text:span text:style-name="T999">prestación</text:span><text:span text:style-name="T1011"> </text:span><text:span text:style-name="T1023">(...)</text:span></text:p>
      <text:p text:style-name="P223" loext:marker-style-name="T57"><text:span text:style-name="T976">El</text:span><text:span text:style-name="T1024"> </text:span><text:span text:style-name="T976">citado</text:span><text:span text:style-name="T1025"> </text:span><text:span text:style-name="T976">art.</text:span><text:span text:style-name="T995"> </text:span><text:span text:style-name="T976">24.6</text:span><text:span text:style-name="T1026"> </text:span><text:span text:style-name="T976">relaciona</text:span><text:span text:style-name="T1027"> </text:span><text:span text:style-name="T976">los</text:span><text:span text:style-name="T983"> </text:span><text:span text:style-name="T976">medios</text:span><text:span text:style-name="T989"> </text:span><text:span text:style-name="T976">que,</text:span><text:span text:style-name="T1028"> </text:span><text:span text:style-name="T976">a</text:span><text:span text:style-name="T994"> </text:span><text:span text:style-name="T976">los</text:span><text:span text:style-name="T1029"> </text:span><text:span text:style-name="T976">efectos</text:span><text:span text:style-name="T1028"> </text:span><text:span text:style-name="T976">de</text:span><text:span text:style-name="T992"> </text:span><text:span text:style-name="T976">ese</text:span><text:span text:style-name="T1030"> </text:span><text:span text:style-name="T976">art.</text:span><text:span text:style-name="T1031"> </text:span><text:span text:style-name="T976">4.1</text:span><text:span text:style-name="T1032"> </text:span><text:span text:style-name="T976">pueden</text:span><text:span text:style-name="T1033"> </text:span><text:span text:style-name="T976">ser</text:span><text:span text:style-name="T1034"> </text:span><text:span text:style-name="T976">considerados</text:span><text:span text:style-name="T1035"> </text:span><text:span text:style-name="T976">como</text:span><text:span text:style-name="T1032"> </text:span><text:span text:style-name="T1036">medios</text:span><text:span text:style-name="T1037"> </text:span><text:span text:style-name="T976">propios</text:span><text:span text:style-name="T982"> </text:span><text:span text:style-name="T976">de</text:span><text:span text:style-name="T1038"> </text:span><text:span text:style-name="T1039">l</text:span><text:span text:style-name="T1040">a</text:span><text:span text:style-name="T952"> </text:span><text:span text:style-name="T976">Administración</text:span><text:span text:style-name="T1041"> </text:span><text:span text:style-name="T976">estableciendo</text:span><text:span text:style-name="T1042"> </text:span><text:span text:style-name="T976">que</text:span><text:span text:style-name="T1028"> </text:span><text:span text:style-name="T999">los</text:span><text:span text:style-name="T1043"> </text:span><text:span text:style-name="T999">entes, </text:span><text:span text:style-name="T1044"><text:s/></text:span><text:span text:style-name="T999">organismos </text:span><text:span text:style-name="T1015"><text:s/></text:span><text:span text:style-name="T999">y</text:span><text:span text:style-name="T1045"> </text:span><text:span text:style-name="T999">entidades</text:span><text:span text:style-name="T1046"> </text:span><text:span text:style-name="T999">del</text:span><text:span text:style-name="T1010"> </text:span><text:span text:style-name="T999">sector</text:span><text:span text:style-name="T1047"> </text:span><text:span text:style-name="T999">público</text:span><text:span text:style-name="T1010"> </text:span><text:span text:style-name="T999">podrán</text:span><text:span text:style-name="T1048"> </text:span><text:span text:style-name="T999">ser</text:span><text:span text:style-name="T1043"> </text:span><text:span text:style-name="T999">considerados</text:span><text:span text:style-name="T1049"> </text:span><text:span text:style-name="T999">medios propios</text:span><text:span text:style-name="T1005"> </text:span><text:span text:style-name="T999">y</text:span><text:span text:style-name="T1050"> </text:span><text:span text:style-name="T999">servicios</text:span><text:span text:style-name="T1016"> </text:span><text:span text:style-name="T999">técnicos</text:span><text:span text:style-name="T1050"> </text:span><text:span text:style-name="T999">de</text:span><text:span text:style-name="T1051"> </text:span><text:span text:style-name="T999">aquellos</text:span><text:span text:style-name="T1002"> </text:span><text:span text:style-name="T999">poderes</text:span><text:span text:style-name="T1044"> </text:span><text:span text:style-name="T999">adjudicadores</text:span><text:span text:style-name="T1052"> </text:span><text:span text:style-name="T999">para los</text:span><text:span text:style-name="T1002"> </text:span><text:span text:style-name="T999">que</text:span><text:span text:style-name="T1053"> </text:span><text:span text:style-name="T999">realicen</text:span><text:span text:style-name="T1003"> </text:span><text:span text:style-name="T999">Ja</text:span><text:span text:style-name="T1054"> </text:span><text:span text:style-name="T999">parte</text:span><text:span text:style-name="T1055"> </text:span><text:span text:style-name="T999">esencial</text:span><text:span text:style-name="T1056"> </text:span><text:span text:style-name="T999">de</text:span><text:span text:style-name="T1053"> </text:span><text:span text:style-name="T999">su</text:span><text:span text:style-name="T1056"> </text:span><text:span text:style-name="T999">actividad</text:span><text:span text:style-name="T1057"> </text:span><text:span text:style-name="T999">cuando</text:span><text:span text:style-name="T1056"> </text:span><text:span text:style-name="T999">éstos ostenten</text:span><text:span text:style-name="T1044"> </text:span><text:span text:style-name="T999">sobre</text:span><text:span text:style-name="T1011"> </text:span><text:span text:style-name="T999">Jos</text:span><text:span text:style-name="T1013"> </text:span><text:span text:style-name="T999">mismos</text:span><text:span text:style-name="T1011"> </text:span><text:span text:style-name="T999">un</text:span><text:span text:style-name="T1055"> </text:span><text:span text:style-name="T999">control</text:span><text:span text:style-name="T1058"> </text:span><text:span text:style-name="T999">análogo</text:span><text:span text:style-name="T1059"> </text:span><text:span text:style-name="T999">al</text:span><text:span text:style-name="T1052"> </text:span><text:span text:style-name="T999">que</text:span><text:span text:style-name="T1060"> </text:span><text:span text:style-name="T999">pueden</text:span><text:span text:style-name="T1061"> </text:span><text:span text:style-name="T999">ejercer</text:span><text:span text:style-name="T1062"> </text:span><text:span text:style-name="T999">sobre</text:span><text:span text:style-name="T1063"> </text:span><text:span text:style-name="T999">sus</text:span><text:span text:style-name="T1064"> </text:span><text:span text:style-name="T999">propios</text:span><text:span text:style-name="T1065"> </text:span><text:span text:style-name="T999">servicios.</text:span><text:span text:style-name="T1058"> </text:span><text:span text:style-name="T999">Si</text:span><text:span text:style-name="T1048"> </text:span><text:span text:style-name="T999">se</text:span><text:span text:style-name="T1017"> </text:span><text:span text:style-name="T999">trata</text:span><text:span text:style-name="T1012"> </text:span><text:span text:style-name="T999">de</text:span><text:span text:style-name="T1066"> </text:span><text:span text:style-name="T999">sociedades, además,</text:span><text:span text:style-name="T1050"> </text:span><text:span text:style-name="T999">la</text:span><text:span text:style-name="T1008"> </text:span><text:span text:style-name="T999">totalidad</text:span><text:span text:style-name="T1001"> </text:span><text:span text:style-name="T999">de</text:span><text:span text:style-name="T1067"> </text:span><text:span text:style-name="T999">su</text:span><text:span text:style-name="T1068"> </text:span><text:span text:style-name="T999">capital</text:span><text:span text:style-name="T1063"> </text:span><text:span text:style-name="T999">tendrá</text:span><text:span text:style-name="T1008"> </text:span><text:span text:style-name="T999">que</text:span><text:span text:style-name="T1066"> </text:span><text:span text:style-name="T999">ser</text:span><text:span text:style-name="T1069"> </text:span><text:span text:style-name="T999">de</text:span><text:span text:style-name="T1067"> </text:span><text:span text:style-name="T999">titularidad pública.</text:span></text:p>
      <text:p text:style-name="P224" loext:marker-style-name="T386"><text:span text:style-name="T918">Por</text:span><text:span text:style-name="T1070"> </text:span><text:span text:style-name="T918">lo</text:span><text:span text:style-name="T1071"> </text:span><text:span text:style-name="T918">tanto,</text:span><text:span text:style-name="T1072"> </text:span><text:span text:style-name="T918">dado</text:span><text:span text:style-name="T1073"> </text:span><text:span text:style-name="T918">que</text:span><text:span text:style-name="T1070"> </text:span><text:span text:style-name="T918">en</text:span><text:span text:style-name="T1074"> </text:span><text:span text:style-name="T918">este</text:span><text:span text:style-name="T930"> </text:span><text:span text:style-name="T918">caso</text:span><text:span text:style-name="T1075"> </text:span><text:span text:style-name="T918">el</text:span><text:span text:style-name="T1073"> </text:span><text:span text:style-name="T918">capital</text:span><text:span text:style-name="T929"> </text:span><text:span text:style-name="T918">social</text:span><text:span text:style-name="T1076"> </text:span><text:span text:style-name="T918">de</text:span><text:span text:style-name="T1077"> </text:span><text:span text:style-name="T918">SERMUGRAN</text:span><text:span text:style-name="T1078"> </text:span><text:span text:style-name="T918">es</text:span><text:span text:style-name="T935"> </text:span><text:span text:style-name="T918">de </text:span><text:span text:style-name="T922">titu</text:span><text:span text:style-name="T953">laridad</text:span><text:span text:style-name="T943"> </text:span><text:span text:style-name="T918">exclusivamente</text:span><text:span text:style-name="T962"> </text:span><text:span text:style-name="T918">municipal,</text:span><text:span text:style-name="T1079"> </text:span><text:span text:style-name="T918">debe</text:span><text:span text:style-name="T975"> </text:span><text:span text:style-name="T918">entenderse</text:span><text:span text:style-name="T949"> </text:span><text:span text:style-name="T918">que</text:span><text:span text:style-name="T974"> </text:span><text:span text:style-name="T918">se</text:span><text:span text:style-name="T925"> </text:span><text:span text:style-name="T918">cumple</text:span><text:span text:style-name="T974"> </text:span><text:span text:style-name="T918">la</text:span><text:span text:style-name="T1080"> </text:span><text:span text:style-name="T918">condición</text:span><text:span text:style-name="T924"> </text:span><text:span text:style-name="T918">descrita</text:span><text:span text:style-name="T1081"> </text:span><text:span text:style-name="T918">para</text:span><text:span text:style-name="T954"> </text:span><text:span text:style-name="T918">considerar</text:span><text:span text:style-name="T940"> </text:span><text:span text:style-name="T918">que</text:span><text:span text:style-name="T927"> </text:span><text:span text:style-name="T918">los</text:span><text:span text:style-name="T1070"> </text:span><text:span text:style-name="T918">servicios</text:span><text:span text:style-name="T1082"> </text:span><text:span text:style-name="T918">encomendados</text:span><text:span text:style-name="T962"> </text:span><text:span text:style-name="T918">se</text:span><text:span text:style-name="T1074"> </text:span><text:span text:style-name="T918">estarán</text:span><text:span text:style-name="T961"> </text:span><text:span text:style-name="T918">prestando</text:span><text:span text:style-name="T1083"> </text:span><text:span text:style-name="T918">a</text:span><text:span text:style-name="T932"> </text:span><text:span text:style-name="T918">través</text:span><text:span text:style-name="T948"> </text:span><text:span text:style-name="T918">de</text:span><text:span text:style-name="T1075"> </text:span><text:span text:style-name="T918">un medio</text:span><text:span text:style-name="T925"> </text:span><text:span text:style-name="T918">propio</text:span><text:span text:style-name="T969"> </text:span><text:span text:style-name="T918">de la</text:span><text:span text:style-name="T1084"> </text:span><text:span text:style-name="T918">Administración,</text:span><text:span text:style-name="T1070"> </text:span><text:span text:style-name="T918">por</text:span><text:span text:style-name="T946"> </text:span><text:span text:style-name="T918">lo</text:span><text:span text:style-name="T1072"> </text:span><text:span text:style-name="T918">que</text:span><text:span text:style-name="T969"> </text:span><text:span text:style-name="T918">esta</text:span><text:span text:style-name="T950"> </text:span><text:span text:style-name="T954">encomienda</text:span><text:span text:style-name="T952"> </text:span><text:span text:style-name="T918">queda</text:span><text:span text:style-name="T931"> </text:span><text:span text:style-name="T918">exclu</text:span><text:span text:style-name="T974">i</text:span><text:span text:style-name="T918">da</text:span><text:span text:style-name="T931"> </text:span><text:span text:style-name="T918">de</text:span><text:span text:style-name="T938"> </text:span><text:span text:style-name="T1085">l</text:span><text:span text:style-name="T918">a</text:span><text:span text:style-name="T1086"> </text:span><text:span text:style-name="T918">obligación</text:span><text:span text:style-name="T951"> </text:span><text:span text:style-name="T918">de</text:span><text:span text:style-name="T924"> </text:span><text:span text:style-name="T918">pública</text:span><text:span text:style-name="T941"> </text:span><text:span text:style-name="T918">concurrencia</text:span><text:span text:style-name="T1087"> </text:span><text:span text:style-name="T918">prevista</text:span><text:span text:style-name="T942"> </text:span><text:span text:style-name="T918">en</text:span><text:span text:style-name="T984"> </text:span><text:span text:style-name="T918">la</text:span><text:span text:style-name="T969"> </text:span><text:span text:style-name="T919">l</text:span><text:span text:style-name="T918">egislación</text:span><text:span text:style-name="T1088"> </text:span><text:span text:style-name="T918">de</text:span><text:span text:style-name="T953"> </text:span><text:span text:style-name="T918">contratos</text:span><text:span text:style-name="T1086"> </text:span><text:span text:style-name="T918">del</text:span><text:span text:style-name="T936"> </text:span><text:span text:style-name="T918">sector</text:span><text:span text:style-name="T938"> </text:span><text:span text:style-name="T918">público.</text:span></text:p>
      <text:p text:style-name="P225" loext:marker-style-name="T386"><text:span text:style-name="T918">Séptima.-Sin</text:span><text:span text:style-name="T925"> </text:span><text:span text:style-name="T918">embargo,</text:span><text:span text:style-name="T1089"> </text:span><text:span text:style-name="T918">y</text:span><text:span text:style-name="T1070"> </text:span><text:span text:style-name="T918">una</text:span><text:span text:style-name="T942"> </text:span><text:span text:style-name="T918">vez</text:span><text:span text:style-name="T1073"> </text:span><text:span text:style-name="T918">realizada</text:span><text:span text:style-name="T929"> </text:span><text:span text:style-name="T918">la</text:span><text:span text:style-name="T925"> </text:span><text:span text:style-name="T918">encomienda,</text:span><text:span text:style-name="T1090"> </text:span><text:span text:style-name="T918">los</text:span><text:span text:style-name="T951"> </text:span><text:span text:style-name="T918">contratos</text:span><text:span text:style-name="T928"> </text:span><text:span text:style-name="T918">que</text:span><text:span text:style-name="T934"> </text:span><text:span text:style-name="T918">deba</text:span><text:span text:style-name="T1091"> </text:span><text:span text:style-name="T922">cel</text:span><text:span text:style-name="T953">ebrar</text:span><text:span text:style-name="T930"> </text:span><text:span text:style-name="T918">la</text:span><text:span text:style-name="T1092"> </text:span><text:span text:style-name="T918">Sociedad</text:span><text:span text:style-name="T1084"> </text:span><text:span text:style-name="T918">para</text:span><text:span text:style-name="T930"> </text:span><text:span text:style-name="T918">la</text:span><text:span text:style-name="T1091"> </text:span><text:span text:style-name="T918">prestación</text:span><text:span text:style-name="T1078"> </text:span><text:span text:style-name="T918">de</text:span><text:span text:style-name="T1093"> </text:span><text:span text:style-name="T918">los</text:span><text:span text:style-name="T965"> </text:span><text:span text:style-name="T918">servicios</text:span><text:span text:style-name="T1094"> </text:span><text:span text:style-name="T918">encomendados</text:span><text:span text:style-name="T929"> </text:span><text:span text:style-name="T918">sí</text:span><text:span text:style-name="T1095"> </text:span><text:span text:style-name="T918">deberán</text:span><text:span text:style-name="T1073"> </text:span><text:span text:style-name="T918">ajustarse</text:span><text:span text:style-name="T1094"> </text:span><text:span text:style-name="T918">a</text:span><text:span text:style-name="T924"> </text:span><text:span text:style-name="T918">la</text:span><text:span text:style-name="T935"> </text:span><text:span text:style-name="T918">normativa</text:span><text:span text:style-name="T931"> </text:span><text:span text:style-name="T918">de</text:span><text:span text:style-name="T992"> </text:span><text:soft-page-break/><text:span text:style-name="T918">contratación</text:span><text:span text:style-name="T1072"> </text:span><text:span text:style-name="T918">pública</text:span><text:span text:style-name="T1078"> </text:span><text:span text:style-name="T918">de</text:span><text:span text:style-name="T931"> </text:span><text:span text:style-name="T918">acuerdo</text:span><text:span text:style-name="T1096"> </text:span><text:span text:style-name="T918">con</text:span><text:span text:style-name="T1097"> </text:span><text:span text:style-name="T918">lo</text:span><text:span text:style-name="T974"> </text:span><text:span text:style-name="T918">también</text:span><text:span text:style-name="T1098"> </text:span><text:span text:style-name="T918">dispuesto</text:span><text:span text:style-name="T1078"> </text:span><text:span text:style-name="T918">en</text:span><text:span text:style-name="T1097"> </text:span><text:span text:style-name="T918">el</text:span><text:span text:style-name="T963"> </text:span><text:span text:style-name="T918">ya</text:span></text:p>
      <text:p text:style-name="P226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4" loext:marker-style-name="T166"/>
      <text:p text:style-name="P227" loext:marker-style-name="T806"/>
      <text:p text:style-name="P228" loext:marker-style-name="T57"><text:span text:style-name="T855">citado</text:span><text:span text:style-name="T1099"> </text:span><text:span text:style-name="T855">art.</text:span><text:span text:style-name="T1100"> </text:span><text:span text:style-name="T855">4.1</text:span><text:span text:style-name="T1101"> </text:span><text:span text:style-name="T1102">i</text:span><text:span text:style-name="T855">nciso</text:span><text:span text:style-name="T1103"> </text:span><text:span text:style-name="T855">n)</text:span><text:span text:style-name="T1104"> </text:span><text:span text:style-name="T855">que</text:span><text:span text:style-name="T1105"> </text:span><text:span text:style-name="T855">señala</text:span><text:span text:style-name="T1106"> </text:span><text:span text:style-name="T855">lo</text:span><text:span text:style-name="T1107"> </text:span><text:span text:style-name="T855">siguiente:</text:span><text:span text:style-name="T1108"> </text:span><text:span text:style-name="T1109">(</text:span><text:span text:style-name="T1110">..</text:span><text:span text:style-name="T1111">.</text:span><text:span text:style-name="T1110">)</text:span><text:span text:style-name="T1112"> </text:span><text:span text:style-name="T505">los</text:span><text:span text:style-name="T1113"> </text:span><text:span text:style-name="T505">contratos</text:span><text:span text:style-name="T1114"> </text:span><text:span text:style-name="T505">que</text:span><text:span text:style-name="T550"> </text:span><text:span text:style-name="T505">deban</text:span><text:span text:style-name="T511"> </text:span><text:span text:style-name="T505">celebrarse</text:span><text:span text:style-name="T549"> </text:span><text:span text:style-name="T505">por</text:span><text:span text:style-name="T549"> </text:span><text:span text:style-name="T505">las</text:span><text:span text:style-name="T1115"> </text:span><text:span text:style-name="T505">entidades </text:span><text:span text:style-name="T546"><text:s/></text:span><text:span text:style-name="T505">que </text:span><text:span text:style-name="T1115"><text:s/></text:span><text:span text:style-name="T505">tengan </text:span><text:span text:style-name="T515"><text:s/></text:span><text:span text:style-name="T505">la</text:span><text:span text:style-name="T1114"> </text:span><text:span text:style-name="T505">consideración</text:span><text:span text:style-name="T1116"> </text:span><text:span text:style-name="T505">de</text:span><text:span text:style-name="T511"> </text:span><text:span text:style-name="T505">medio</text:span><text:span text:style-name="T549"> </text:span><text:span text:style-name="T505">propio</text:span><text:span text:style-name="T1117"> </text:span><text:span text:style-name="T1118">y</text:span><text:span text:style-name="T1119"> </text:span><text:span text:style-name="T505">setVicio</text:span><text:span text:style-name="T1120"> </text:span><text:span text:style-name="T505">técnico</text:span><text:span text:style-name="T516"> </text:span><text:span text:style-name="T505">para</text:span><text:span text:style-name="T1120"> </text:span><text:span text:style-name="T505">la</text:span><text:span text:style-name="T510"> </text:span><text:span text:style-name="T505">realización</text:span><text:span text:style-name="T1121"> </text:span><text:span text:style-name="T505">de</text:span><text:span text:style-name="T507"> </text:span><text:span text:style-name="T505">las</text:span><text:span text:style-name="T507"> </text:span><text:span text:style-name="T505">prestaciones</text:span><text:span text:style-name="T1122"> </text:span><text:span text:style-name="T505">objeto</text:span><text:span text:style-name="T545"> </text:span><text:span text:style-name="T505">del</text:span><text:span text:style-name="T512"> </text:span><text:span text:style-name="T505">encargo</text:span><text:span text:style-name="T526"> </text:span><text:span text:style-name="T505">quedarán</text:span><text:span text:style-name="T1113"> </text:span><text:span text:style-name="T505">sometidos</text:span><text:span text:style-name="T1123"> </text:span><text:span text:style-name="T1124">a</text:span><text:span text:style-name="T1125"> </text:span><text:span text:style-name="T505">esta</text:span><text:span text:style-name="T552"> </text:span><text:span text:style-name="T505">Ley,</text:span><text:span text:style-name="T1126"> </text:span><text:span text:style-name="T505">en</text:span><text:span text:style-name="T553"> </text:span><text:span text:style-name="T505">los</text:span><text:span text:style-name="T1117"> </text:span><text:span text:style-name="T505">términos</text:span><text:span text:style-name="T548"> </text:span><text:span text:style-name="T505">que</text:span><text:span text:style-name="T1127"> </text:span><text:span text:style-name="T505">sean</text:span><text:span text:style-name="T519"> </text:span><text:span text:style-name="T505">procedentes</text:span><text:span text:style-name="T1128"> </text:span><text:span text:style-name="T505">de</text:span><text:span text:style-name="T527"> </text:span><text:span text:style-name="T505">acuerdo</text:span><text:span text:style-name="T1117"> </text:span><text:span text:style-name="T505">con</text:span><text:span text:style-name="T1129"> </text:span><text:span text:style-name="T505">la</text:span><text:span text:style-name="T547"> </text:span><text:span text:style-name="T505">naturaleza</text:span><text:span text:style-name="T1130"> </text:span><text:span text:style-name="T505">de</text:span><text:span text:style-name="T546"> </text:span><text:span text:style-name="T505">la</text:span><text:span text:style-name="T544"> </text:span><text:span text:style-name="T505">entidad</text:span><text:span text:style-name="T1131"> </text:span><text:span text:style-name="T505">que</text:span><text:span text:style-name="T518"> </text:span><text:span text:style-name="T505">los</text:span><text:span text:style-name="T1113"> </text:span><text:span text:style-name="T505">celebre</text:span><text:span text:style-name="T532"> </text:span><text:span text:style-name="T505">y</text:span><text:span text:style-name="T1116"> </text:span><text:span text:style-name="T505">el</text:span><text:span text:style-name="T512"> </text:span><text:span text:style-name="T505">tipo</text:span><text:span text:style-name="T517"> </text:span><text:span text:style-name="T505">y</text:span><text:span text:style-name="T544"> </text:span><text:span text:style-name="T505">cuantía</text:span><text:span text:style-name="T526"> </text:span><text:span text:style-name="T505">de</text:span><text:span text:style-name="T1132"> </text:span><text:span text:style-name="T505">los</text:span><text:span text:style-name="T552"> </text:span><text:span text:style-name="T505">mismos</text:span><text:span text:style-name="T518"> </text:span><text:span text:style-name="T1133">(...</text:span><text:span text:style-name="T534">).</text:span></text:p>
      <text:p text:style-name="P229" loext:marker-style-name="T1134"/>
      <text:p text:style-name="P230"><text:span text:style-name="T1135">Octav</text:span><text:span text:style-name="T1136">a</text:span><text:span text:style-name="T1135">...</text:span><text:span text:style-name="T1137"> </text:span><text:span text:style-name="T359">De</text:span><text:span text:style-name="T379"> </text:span><text:span text:style-name="T359">acuerdo</text:span><text:span text:style-name="T389"> </text:span><text:span text:style-name="T359">con</text:span><text:span text:style-name="T421"> </text:span><text:span text:style-name="T413">l</text:span><text:span text:style-name="T359">o</text:span><text:span text:style-name="T375"> </text:span><text:span text:style-name="T359">dispuesto</text:span><text:span text:style-name="T394"> </text:span><text:span text:style-name="T359">en</text:span><text:span text:style-name="T371"> </text:span><text:span text:style-name="T359">el</text:span><text:span text:style-name="T430"> </text:span><text:span text:style-name="T359">inciso</text:span><text:span text:style-name="T487"> </text:span><text:span text:style-name="T359">3</text:span><text:span text:style-name="T380"> </text:span><text:span text:style-name="T359">del</text:span><text:span text:style-name="T380"> </text:span><text:span text:style-name="T359">ya</text:span><text:span text:style-name="T406"> </text:span><text:span text:style-name="T410">ci</text:span><text:span text:style-name="T379">tado</text:span><text:span text:style-name="T459"> </text:span><text:span text:style-name="T359">art.</text:span><text:span text:style-name="T484"> </text:span><text:span text:style-name="T359">15</text:span><text:span text:style-name="T450"> </text:span><text:span text:style-name="T359">de</text:span><text:span text:style-name="T421"> </text:span><text:span text:style-name="T374">l</text:span><text:span text:style-name="T437">a</text:span><text:span text:style-name="T421"> </text:span><text:span text:style-name="T359">Ley</text:span><text:span text:style-name="T373"> </text:span><text:span text:style-name="T359">30/92</text:span><text:span text:style-name="T423"> </text:span><text:span text:style-name="T359">la</text:span><text:span text:style-name="T379"> </text:span><text:span text:style-name="T359">encomienda</text:span><text:span text:style-name="T405"> </text:span><text:span text:style-name="T359">de</text:span><text:span text:style-name="T435"> </text:span><text:span text:style-name="T359">gestión</text:span><text:span text:style-name="T419"> </text:span><text:span text:style-name="T359">deberá</text:span><text:span text:style-name="T428"> </text:span><text:span text:style-name="T359">ser</text:span><text:span text:style-name="T675"> </text:span><text:span text:style-name="T359">publicada</text:span><text:span text:style-name="T372"> </text:span><text:span text:style-name="T359">en</text:span><text:span text:style-name="T369"> </text:span><text:span text:style-name="T359">el</text:span><text:span text:style-name="T473"> </text:span><text:span text:style-name="T359">Boletín</text:span><text:span text:style-name="T438"> </text:span><text:span text:style-name="T376">Oficial</text:span><text:span text:style-name="T369"> </text:span><text:span text:style-name="T359">de</text:span><text:span text:style-name="T467"> </text:span><text:span text:style-name="T359">la</text:span><text:span text:style-name="T450"> </text:span><text:span text:style-name="T359">Provincia.</text:span></text:p>
      <text:p text:style-name="P35" loext:marker-style-name="T268"/>
      <text:p text:style-name="P231"><text:span text:style-name="T1135">Novena.-</text:span><text:span text:style-name="T1138"> </text:span><text:span text:style-name="T359">Es</text:span><text:span text:style-name="T419"> </text:span><text:span text:style-name="T359">competente</text:span><text:span text:style-name="T478"> </text:span><text:span text:style-name="T359">para</text:span><text:span text:style-name="T404"> </text:span><text:span text:style-name="T359">la</text:span><text:span text:style-name="T405"> </text:span><text:span text:style-name="T359">resolución</text:span><text:span text:style-name="T424"> </text:span><text:span text:style-name="T359">del</text:span><text:span text:style-name="T424"> </text:span><text:span text:style-name="T359">presente</text:span><text:span text:style-name="T444"> </text:span><text:span text:style-name="T359">expediente</text:span><text:span text:style-name="T414"> </text:span><text:span text:style-name="T359">el</text:span><text:span text:style-name="T415"> </text:span><text:span text:style-name="T359">Pleno</text:span><text:span text:style-name="T421"> </text:span><text:span text:style-name="T359">del</text:span><text:span text:style-name="T433"> </text:span><text:span text:style-name="T359">Ilustre</text:span><text:span text:style-name="T480"> </text:span><text:span text:style-name="T359">Ayuntamiento</text:span><text:span text:style-name="T429"> </text:span><text:span text:style-name="T359">de</text:span><text:span text:style-name="T371"> </text:span><text:span text:style-name="T359">Granadilla</text:span><text:span text:style-name="T373"> </text:span><text:span text:style-name="T359">de</text:span><text:span text:style-name="T368"> </text:span><text:span text:style-name="T359">Abona,</text:span><text:span text:style-name="T401"> </text:span><text:span text:style-name="T359">de</text:span><text:span text:style-name="T487"> </text:span><text:span text:style-name="T359">acuerdo</text:span><text:span text:style-name="T367"> </text:span><text:span text:style-name="T359">con</text:span><text:span text:style-name="T389"> </text:span><text:span text:style-name="T359">lo</text:span><text:span text:style-name="T433"> </text:span><text:span text:style-name="T359">dispuesto</text:span><text:span text:style-name="T453"> </text:span><text:span text:style-name="T359">en</text:span><text:span text:style-name="T402"> </text:span><text:span text:style-name="T359">la</text:span><text:span text:style-name="T393"> </text:span><text:span text:style-name="T359">Ley</text:span><text:span text:style-name="T422"> </text:span><text:span text:style-name="T359">7/1985</text:span><text:span text:style-name="T405"> </text:span><text:span text:style-name="T359">Reguladora</text:span><text:span text:style-name="T436"> </text:span><text:span text:style-name="T359">de</text:span><text:span text:style-name="T467"> </text:span><text:span text:style-name="T359">las</text:span><text:span text:style-name="T434"> </text:span><text:span text:style-name="T359">Bases</text:span><text:span text:style-name="T369"> </text:span><text:span text:style-name="T359">de</text:span><text:span text:style-name="T468"> </text:span><text:span text:style-name="T359">Régimen</text:span><text:span text:style-name="T379"> </text:span><text:span text:style-name="T359">Local.</text:span></text:p>
      <text:p text:style-name="P232" loext:marker-style-name="T268"/>
      <text:p text:style-name="P233"><text:span text:style-name="T359">Tras</text:span><text:span text:style-name="T364"> </text:span><text:span text:style-name="T359">su</text:span><text:span text:style-name="T465"> </text:span><text:span text:style-name="T359">debate,</text:span><text:span text:style-name="T578"> </text:span><text:span text:style-name="T359">con</text:span><text:span text:style-name="T400"> </text:span><text:span text:style-name="T359">las</text:span><text:span text:style-name="T643"> </text:span><text:span text:style-name="T359">intervenciones</text:span><text:span text:style-name="T370"> </text:span><text:span text:style-name="T359">que</text:span><text:span text:style-name="T390"> </text:span><text:span text:style-name="T359">se</text:span><text:span text:style-name="T366"> </text:span><text:span text:style-name="T359">recogen</text:span><text:span text:style-name="T360"> </text:span><text:span text:style-name="T359">en</text:span><text:span text:style-name="T469"> </text:span><text:span text:style-name="T359">acta,</text:span><text:span text:style-name="T480"> </text:span><text:span text:style-name="T359">el</text:span><text:span text:style-name="T361"> </text:span><text:span text:style-name="T359">Ayuntamiento</text:span><text:span text:style-name="T435"> </text:span><text:span text:style-name="T359">en</text:span><text:span text:style-name="T455"> </text:span><text:span text:style-name="T359">Pleno,</text:span><text:span text:style-name="T456"> </text:span><text:span text:style-name="T359">por</text:span><text:span text:style-name="T458"> </text:span><text:span text:style-name="T359">11</text:span><text:span text:style-name="T420"> </text:span><text:span text:style-name="T359">votos</text:span><text:span text:style-name="T576"> </text:span><text:span text:style-name="T359">a</text:span><text:span text:style-name="T478"> </text:span><text:span text:style-name="T359">favor</text:span><text:span text:style-name="T646"> </text:span><text:span text:style-name="T359">(7</text:span><text:span text:style-name="T460"> </text:span><text:span text:style-name="T359">de</text:span><text:span text:style-name="T456"> </text:span><text:span text:style-name="T359">los</text:span><text:span text:style-name="T436"> </text:span><text:span text:style-name="T359">Concejales</text:span><text:span text:style-name="T392"> </text:span><text:span text:style-name="T359">del</text:span><text:span text:style-name="T393"> </text:span><text:span text:style-name="T359">Grupo</text:span><text:span text:style-name="T460"> </text:span><text:span text:style-name="T359">Municipal</text:span><text:span text:style-name="T389"> </text:span><text:span text:style-name="T359">de</text:span><text:span text:style-name="T485"> </text:span><text:span text:style-name="T359">CC-PNC,</text:span><text:span text:style-name="T460"> </text:span><text:span text:style-name="T359">3</text:span><text:span text:style-name="T393"> </text:span><text:span text:style-name="T359">de</text:span><text:span text:style-name="T401"> </text:span><text:span text:style-name="T359">los</text:span><text:span text:style-name="T430"> </text:span><text:span text:style-name="T359">Concejales</text:span><text:span text:style-name="T436"> </text:span><text:span text:style-name="T359">del</text:span><text:span text:style-name="T412"> </text:span><text:span text:style-name="T359">Grupo</text:span><text:span text:style-name="T462"> </text:span><text:span text:style-name="T359">del</text:span><text:span text:style-name="T366"> </text:span><text:span text:style-name="T359">PP,</text:span><text:span text:style-name="T393"> </text:span><text:span text:style-name="T359">y</text:span><text:span text:style-name="T575"> </text:span><text:span text:style-name="T359">1</text:span><text:span text:style-name="T421"> </text:span><text:span text:style-name="T359">del</text:span><text:span text:style-name="T363"> </text:span><text:span text:style-name="T359">Concejal</text:span><text:span text:style-name="T486"> </text:span><text:span text:style-name="T359">de</text:span><text:span text:style-name="T404"> </text:span><text:span text:style-name="T359">ASSPPT,</text:span><text:span text:style-name="T415"> </text:span><text:span text:style-name="T359">integrado</text:span><text:span text:style-name="T491"> </text:span><text:span text:style-name="T359">en</text:span><text:span text:style-name="T392"> </text:span><text:span text:style-name="T359">el</text:span><text:span text:style-name="T469"> </text:span><text:span text:style-name="T359">Grupo</text:span><text:span text:style-name="T428"> </text:span><text:span text:style-name="T359">Mixto),</text:span><text:span text:style-name="T433"> </text:span><text:span text:style-name="T359">y</text:span><text:span text:style-name="T433"> </text:span><text:span text:style-name="T359">8</text:span><text:span text:style-name="T380"> </text:span><text:span text:style-name="T359">votos</text:span><text:span text:style-name="T394"> </text:span><text:span text:style-name="T359">en</text:span><text:span text:style-name="T421"> </text:span><text:span text:style-name="T359">contra</text:span><text:span text:style-name="T407"> </text:span><text:span text:style-name="T359">de</text:span><text:span text:style-name="T397"> </text:span><text:span text:style-name="T359">los</text:span><text:span text:style-name="T415"> </text:span><text:span text:style-name="T359">Concejales</text:span><text:span text:style-name="T432"> </text:span><text:span text:style-name="T359">asistentes</text:span><text:span text:style-name="T459"> </text:span><text:span text:style-name="T359">del</text:span><text:span text:style-name="T436"> </text:span><text:span text:style-name="T359">Grupo</text:span><text:span text:style-name="T440"> </text:span><text:span text:style-name="T418">Muni</text:span><text:span text:style-name="T410">cipal</text:span><text:span text:style-name="T437"> </text:span><text:span text:style-name="T359">del</text:span><text:span text:style-name="T378"> </text:span><text:span text:style-name="T359">PSOE,</text:span></text:p>
      <text:p text:style-name="P234" loext:marker-style-name="T73"/>
      <text:p text:style-name="P235" loext:marker-style-name="T386"><text:span text:style-name="T1139">ACUERDA</text:span><text:span text:style-name="T1140"/></text:p>
      <text:p text:style-name="P236" loext:marker-style-name="T448"/>
      <text:p text:style-name="P237"><text:span text:style-name="T1141">P</text:span><text:span text:style-name="T1135">RIMERO.-</text:span><text:span text:style-name="T1142"> </text:span><text:span text:style-name="T359">Encomendar</text:span><text:span text:style-name="T459"> </text:span><text:span text:style-name="T359">a</text:span><text:span text:style-name="T377"> </text:span><text:span text:style-name="T359">la</text:span><text:span text:style-name="T376"> </text:span><text:span text:style-name="T359">Sociedad</text:span><text:span text:style-name="T405"> </text:span><text:span text:style-name="T359">Municipal</text:span><text:span text:style-name="T377"> </text:span><text:span text:style-name="T359">Servicios</text:span><text:span text:style-name="T444"> </text:span><text:span text:style-name="T359">Municipales</text:span><text:span text:style-name="T459"> </text:span><text:span text:style-name="T359">de</text:span><text:span text:style-name="T432"> </text:span><text:span text:style-name="T359">Granadilla</text:span><text:span text:style-name="T398"> </text:span><text:span text:style-name="T359">(SERMUGRAN),</text:span><text:span text:style-name="T364"> </text:span><text:span text:style-name="T359">la</text:span><text:span text:style-name="T419"> </text:span><text:span text:style-name="T359">gestión</text:span><text:span text:style-name="T424"> </text:span><text:span text:style-name="T359">del</text:span><text:span text:style-name="T433"> </text:span><text:span text:style-name="T359">Servicio</text:span><text:span text:style-name="T444"> </text:span><text:span text:style-name="T359">Mun</text:span><text:span text:style-name="T473">i</text:span><text:span text:style-name="T359">cipal</text:span><text:span text:style-name="T419"> </text:span><text:span text:style-name="T359">de</text:span><text:span text:style-name="T487"> </text:span><text:span text:style-name="T583">I</text:span><text:span text:style-name="T359">nformación</text:span><text:span text:style-name="T428"> </text:span><text:span text:style-name="T359">al Ciudadano</text:span><text:span text:style-name="T402"> </text:span><text:span text:style-name="T359">(SAC)</text:span><text:span text:style-name="T371"> </text:span><text:span text:style-name="T359">del</text:span><text:span text:style-name="T362"> </text:span><text:span text:style-name="T359">Ayuntamiento</text:span><text:span text:style-name="T401"> </text:span><text:span text:style-name="T359">de</text:span><text:span text:style-name="T368"> </text:span><text:span text:style-name="T359">Granadilla</text:span><text:span text:style-name="T485"> </text:span><text:span text:style-name="T359">de</text:span><text:span text:style-name="T419"> </text:span><text:span text:style-name="T359">Abona</text:span><text:span text:style-name="T485"> </text:span><text:span text:style-name="T359">y</text:span><text:span text:style-name="T453"> </text:span><text:span text:style-name="T359">el</text:span><text:span text:style-name="T430"> </text:span><text:span text:style-name="T359">apoyo</text:span><text:span text:style-name="T460"> </text:span><text:span text:style-name="T359">al</text:span><text:span text:style-name="T424"> </text:span><text:span text:style-name="T359">mantenimiento</text:span><text:span text:style-name="T367"> </text:span><text:span text:style-name="T359">de</text:span><text:span text:style-name="T459"> </text:span><text:span text:style-name="T359">los</text:span><text:span text:style-name="T414"> </text:span><text:span text:style-name="T359">sistemas</text:span><text:span text:style-name="T444"> </text:span><text:span text:style-name="T359">informáticos del</text:span><text:span text:style-name="T374"> </text:span><text:span text:style-name="T359">Ayuntamiento</text:span><text:span text:style-name="T367"> </text:span><text:span text:style-name="T359">de</text:span><text:span text:style-name="T418"> </text:span><text:span text:style-name="T359">Granadilla</text:span><text:span text:style-name="T373"> </text:span><text:span text:style-name="T359">de</text:span><text:span text:style-name="T468"> </text:span><text:span text:style-name="T359">Abona,</text:span><text:span text:style-name="T424"> </text:span><text:span text:style-name="T418">mediante</text:span><text:span text:style-name="T440"> </text:span><text:span text:style-name="T359">la</text:span><text:span text:style-name="T1143"> </text:span><text:span text:style-name="T359">realización</text:span><text:span text:style-name="T414"> </text:span><text:span text:style-name="T359">de</text:span><text:span text:style-name="T373"> </text:span><text:span text:style-name="T359">las</text:span><text:span text:style-name="T597"> </text:span><text:span text:style-name="T359">tareas</text:span><text:span text:style-name="T428"> </text:span><text:span text:style-name="T359">descritas</text:span><text:span text:style-name="T487"> </text:span><text:span text:style-name="T359">en</text:span><text:span text:style-name="T371"> </text:span><text:span text:style-name="T359">la</text:span><text:span text:style-name="T435"> </text:span><text:span text:style-name="T359">consideración</text:span><text:span text:style-name="T601"> </text:span><text:span text:style-name="T359">jurídica</text:span><text:span text:style-name="T444"> </text:span><text:span text:style-name="T359">cuarta</text:span><text:span text:style-name="T425"> </text:span><text:span text:style-name="T359">del</text:span><text:span text:style-name="T582"> </text:span><text:span text:style-name="T359">presente</text:span><text:span text:style-name="T1144"> </text:span><text:span text:style-name="T359">acuerdo.</text:span></text:p>
      <text:p text:style-name="P238" loext:marker-style-name="T268"/>
      <text:p text:style-name="P239"><text:span text:style-name="T1145">S</text:span><text:span text:style-name="T1135">EGUNDO.-</text:span><text:span text:style-name="T1146"> </text:span><text:span text:style-name="T410">Dichas</text:span><text:span text:style-name="T380"> </text:span><text:span text:style-name="T359">encomiendas</text:span><text:span text:style-name="T422"> </text:span><text:span text:style-name="T359">conllevan</text:span><text:span text:style-name="T407"> </text:span><text:span text:style-name="T359">la</text:span><text:span text:style-name="T410"> </text:span><text:span text:style-name="T359">subrogación</text:span><text:span text:style-name="T599"> </text:span><text:span text:style-name="T359">laboral </text:span><text:span text:style-name="T455"><text:s/></text:span><text:span text:style-name="T359">de <text:s text:c="2"/></text:span><text:span text:style-name="T413">l</text:span><text:span text:style-name="T359">os </text:span><text:span text:style-name="T364"><text:s/></text:span><text:span text:style-name="T359">trabajadores <text:s/></text:span><text:span text:style-name="T433"><text:s/></text:span><text:span text:style-name="T359">que </text:span><text:span text:style-name="T578"><text:s/></text:span><text:span text:style-name="T359">actualmente <text:s/></text:span><text:span text:style-name="T430"><text:s/></text:span><text:span text:style-name="T359">se </text:span><text:span text:style-name="T456"><text:s/></text:span><text:span text:style-name="T359">encuentran</text:span></text:p>
      <text:p text:style-name="P240" loext:marker-style-name="T268"/>
      <text:p text:style-name="P241" loext:marker-style-name="T806"/>
      <text:p text:style-name="P242" loext:marker-style-name="T386"><draw:g text:anchor-type="char" draw:z-index="34" draw:style-name="gr18"><draw:line draw:style-name="gr22" draw:text-style-name="P45" svg:x1="0.102cm" svg:y1="1.341cm" svg:x2="20.803cm" svg:y2="1.341cm"><text:p/></draw:line></draw:g><text:span text:style-name="T1139">51</text:span><text:span text:style-name="T1140"/></text:p>
      <text:p text:style-name="P243" loext:marker-style-name="T165"><draw:g text:anchor-type="as-char" draw:z-index="26" draw:style-name="gr1"><draw:g draw:style-name="gr2"><draw:line draw:style-name="gr3" draw:text-style-name="P7" svg:x1="0cm" svg:y1="0.001cm" svg:x2="11.816cm" svg:y2="0.001cm"><text:p/></draw:line></draw:g></draw:g></text:p>
      <text:p text:style-name="P244" loext:marker-style-name="T1147"/>
      <text:p text:style-name="P244" loext:marker-style-name="T1147"/>
      <text:p text:style-name="P244" loext:marker-style-name="T1147"/>
      <text:p text:style-name="P244" loext:marker-style-name="T1147"/>
      <text:p text:style-name="P244" loext:marker-style-name="T1147"/>
      <text:p text:style-name="P245" loext:marker-style-name="T1148"/>
      <text:p text:style-name="P246" loext:marker-style-name="T57"><text:span text:style-name="T168">contratados</text:span><text:span text:style-name="T297"> </text:span><text:span text:style-name="T168">por</text:span><text:span text:style-name="T264"> </text:span><text:span text:style-name="T216">l</text:span><text:span text:style-name="T307">a</text:span><text:span text:style-name="T211"> </text:span><text:span text:style-name="T203">Sociedad</text:span><text:span text:style-name="T180"> </text:span><text:span text:style-name="T168">Municipal</text:span><text:span text:style-name="T264"> </text:span><text:span text:style-name="T168">Granadilla</text:span><text:span text:style-name="T326"> </text:span><text:span text:style-name="T168">de</text:span><text:span text:style-name="T174"> </text:span><text:span text:style-name="T168">Suelo</text:span><text:span text:style-name="T221"> </text:span><text:span text:style-name="T168">Sur</text:span><text:span text:style-name="T200"> </text:span><text:span text:style-name="T168">S.L</text:span><text:span text:style-name="T1149"> </text:span><text:span text:style-name="T168">pasando</text:span><text:span text:style-name="T255"> </text:span><text:span text:style-name="T168">éstos</text:span><text:span text:style-name="T191"> </text:span><text:span text:style-name="T168">a</text:span><text:span text:style-name="T280"> </text:span><text:span text:style-name="T168">depender</text:span><text:span text:style-name="T198"> </text:span><text:span text:style-name="T168">de</text:span><text:span text:style-name="T173"> </text:span><text:span text:style-name="T168">SERMUGRAN.</text:span></text:p>
      <text:p text:style-name="P247" loext:marker-style-name="T206"/>
      <text:p text:style-name="P248" loext:marker-style-name="T57"><text:span text:style-name="T1150">T</text:span><text:span text:style-name="T269">ERCERO.-</text:span><text:span text:style-name="T1151"> </text:span><text:span text:style-name="T250">Dicha</text:span><text:span text:style-name="T198"> </text:span><text:span text:style-name="T168">subrogación</text:span><text:span text:style-name="T278"> </text:span><text:span text:style-name="T168">de</text:span><text:span text:style-name="T195"> </text:span><text:span text:style-name="T168">trabajadores</text:span><text:span text:style-name="T357"> </text:span><text:span text:style-name="T168">desde</text:span><text:span text:style-name="T249"> </text:span><text:span text:style-name="T168">la</text:span><text:span text:style-name="T1152"> </text:span><text:span text:style-name="T168">sociedad</text:span><text:span text:style-name="T357"> </text:span><text:span text:style-name="T168">GRASUR</text:span><text:span text:style-name="T224"> </text:span><text:span text:style-name="T168">a</text:span><text:span text:style-name="T327"> </text:span><text:span text:style-name="T168">SERMUGRAN</text:span><text:span text:style-name="T170"> </text:span><text:span text:style-name="T168">no</text:span><text:span text:style-name="T181"> </text:span><text:span text:style-name="T168">supondrá</text:span><text:span text:style-name="T189"> </text:span><text:span text:style-name="T168">ninguna</text:span><text:span text:style-name="T258"> </text:span><text:span text:style-name="T168">modificación de</text:span><text:span text:style-name="T209"> </text:span><text:span text:style-name="T168">sus</text:span><text:span text:style-name="T281"> </text:span><text:span text:style-name="T168">actuales</text:span><text:span text:style-name="T203"> </text:span><text:span text:style-name="T261">condiciones-</text:span><text:span text:style-name="T172"> </text:span><text:span text:style-name="T168">laborales.</text:span></text:p>
      <text:p text:style-name="P249" loext:marker-style-name="T206"/>
      <text:p text:style-name="P250" loext:marker-style-name="T57"><text:span text:style-name="T1150">C</text:span><text:span text:style-name="T269">UARTO.-</text:span><text:span text:style-name="T1153"> </text:span><text:span text:style-name="T168">Encomendar</text:span><text:span text:style-name="T175"> </text:span><text:span text:style-name="T168">a</text:span><text:span text:style-name="T200"> </text:span><text:span text:style-name="T168">la</text:span><text:span text:style-name="T204"> </text:span><text:span text:style-name="T168">Sociedad</text:span><text:span text:style-name="T211"> </text:span><text:span text:style-name="T203">Municipal</text:span><text:span text:style-name="T314"> </text:span><text:span text:style-name="T168">Servicios</text:span><text:span text:style-name="T195"> </text:span><text:span text:style-name="T203">Municipales</text:span><text:span text:style-name="T301"> </text:span><text:span text:style-name="T168">de</text:span><text:span text:style-name="T301"> </text:span><text:span text:style-name="T168">Granadilla</text:span><text:span text:style-name="T535"> </text:span><text:span text:style-name="T168">(SERMUGRAN)</text:span><text:span text:style-name="T193"> </text:span><text:span text:style-name="T168">la</text:span><text:span text:style-name="T215"> </text:span><text:span text:style-name="T168">gestión</text:span><text:span text:style-name="T221"> </text:span><text:span text:style-name="T168">de</text:span><text:span text:style-name="T211"> </text:span><text:span text:style-name="T168">la</text:span><text:span text:style-name="T253"> </text:span><text:span text:style-name="T168">Oficina</text:span><text:span text:style-name="T1154"> </text:span><text:span text:style-name="T168">Municipal</text:span><text:span text:style-name="T260"> </text:span><text:span text:style-name="T168">de</text:span><text:span text:style-name="T327"> </text:span><text:span text:style-name="T168">Información</text:span><text:span text:style-name="T357"> </text:span><text:span text:style-name="T168">al</text:span><text:span text:style-name="T221"> </text:span><text:span text:style-name="T168">Consumidor</text:span><text:span text:style-name="T199"> </text:span><text:span text:style-name="T168">(OMIC)</text:span><text:span text:style-name="T181"> </text:span><text:span text:style-name="T168">de</text:span><text:span text:style-name="T297"> </text:span><text:span text:style-name="T168">Granadilla</text:span><text:span text:style-name="T289"> </text:span><text:span text:style-name="T168">de</text:span><text:span text:style-name="T283"> </text:span><text:span text:style-name="T168">Abona</text:span><text:span text:style-name="T204"> </text:span><text:span text:style-name="T168">mediante</text:span><text:span text:style-name="T189"> </text:span><text:span text:style-name="T168">la</text:span><text:span text:style-name="T214"> </text:span><text:span text:style-name="T203">realización</text:span><text:span text:style-name="T535"> </text:span><text:span text:style-name="T168">de</text:span><text:span text:style-name="T278"> </text:span><text:span text:style-name="T168">las</text:span><text:span text:style-name="T311"> </text:span><text:span text:style-name="T168">tareas</text:span><text:span text:style-name="T357"> </text:span><text:span text:style-name="T168">descritas</text:span><text:span text:style-name="T356"> </text:span><text:span text:style-name="T168">en</text:span><text:span text:style-name="T227"> </text:span><text:span text:style-name="T537">l</text:span><text:span text:style-name="T210">a</text:span><text:span text:style-name="T1155"> </text:span><text:span text:style-name="T168">consideración</text:span><text:span text:style-name="T273"> </text:span><text:span text:style-name="T168">jurídica</text:span><text:span text:style-name="T221"> </text:span><text:span text:style-name="T168">cuarta</text:span><text:span text:style-name="T194"> </text:span><text:span text:style-name="T168">del</text:span><text:span text:style-name="T203"> </text:span><text:span text:style-name="T168">presente</text:span><text:span text:style-name="T189"> </text:span><text:span text:style-name="T168">acuerdo.</text:span></text:p>
      <text:p text:style-name="P240" loext:marker-style-name="T268"/>
      <text:p text:style-name="P251" loext:marker-style-name="T57"><text:span text:style-name="T1150">Q</text:span><text:span text:style-name="T269">UINTO.-</text:span><text:span text:style-name="T1156"> </text:span><text:span text:style-name="T168">El</text:span><text:span text:style-name="T191"> </text:span><text:span text:style-name="T168">Ayuntamiento</text:span><text:span text:style-name="T194"> </text:span><text:span text:style-name="T168">de</text:span><text:span text:style-name="T171"> </text:span><text:span text:style-name="T168">Granadilla</text:span><text:span text:style-name="T256"> </text:span><text:span text:style-name="T168">de</text:span><text:span text:style-name="T184"> </text:span><text:span text:style-name="T168">Abona</text:span><text:span text:style-name="T691"> </text:span><text:span text:style-name="T168">en</text:span><text:span text:style-name="T301"> </text:span><text:span text:style-name="T168">el</text:span><text:span text:style-name="T1157"> </text:span><text:span text:style-name="T168">plazo</text:span><text:span text:style-name="T272"> </text:span><text:span text:style-name="T168">de</text:span><text:span text:style-name="T278"> </text:span><text:span text:style-name="T168">qu</text:span><text:span text:style-name="T187">i</text:span><text:span text:style-name="T168">nce</text:span><text:span text:style-name="T540"> </text:span><text:span text:style-name="T168">días</text:span><text:span text:style-name="T259"> </text:span><text:span text:style-name="T168">a</text:span><text:span text:style-name="T251"> </text:span><text:span text:style-name="T168">contar</text:span><text:span text:style-name="T346"> </text:span><text:span text:style-name="T168">desde</text:span><text:span text:style-name="T194"> </text:span><text:span text:style-name="T168">la</text:span><text:span text:style-name="T256"> </text:span><text:span text:style-name="T168">fecha</text:span><text:span text:style-name="T185"> </text:span><text:span text:style-name="T168">de</text:span><text:span text:style-name="T278"> </text:span><text:span text:style-name="T168">publicación</text:span><text:span text:style-name="T193"> </text:span><text:span text:style-name="T168">del</text:span><text:span text:style-name="T1157"> </text:span><text:span text:style-name="T168">presente</text:span><text:span text:style-name="T303"> </text:span><text:span text:style-name="T168">acuerdo</text:span><text:span text:style-name="T272"> </text:span><text:span text:style-name="T168">en</text:span><text:span text:style-name="T180"> </text:span><text:span text:style-name="T168">el</text:span><text:span text:style-name="T169"> </text:span><text:span text:style-name="T168">BOP</text:span><text:span text:style-name="T256"> </text:span><text:span text:style-name="T168">de</text:span><text:span text:style-name="T177"> </text:span><text:span text:style-name="T168">Tenerife</text:span><text:span text:style-name="T259"> </text:span><text:span text:style-name="T168">procederá</text:span><text:span text:style-name="T249"> </text:span><text:span text:style-name="T168">al</text:span><text:span text:style-name="T264"> </text:span><text:span text:style-name="T168">abono</text:span><text:span text:style-name="T214"> </text:span><text:span text:style-name="T168">a</text:span><text:span text:style-name="T249"> </text:span><text:span text:style-name="T168">la</text:span><text:span text:style-name="T1158"> </text:span><text:span text:style-name="T168">Sociedad</text:span><text:span text:style-name="T195"> </text:span><text:span text:style-name="T168">Sermugran</text:span><text:span text:style-name="T220"> </text:span><text:span text:style-name="T168">de</text:span><text:span text:style-name="T199"> </text:span><text:span text:style-name="T267">l</text:span><text:span text:style-name="T172">a</text:span><text:span text:style-name="T186"> </text:span><text:span text:style-name="T168">cantidad,</text:span><text:span text:style-name="T200"> </text:span><text:span text:style-name="T168">equivalente</text:span><text:span text:style-name="T175"> </text:span><text:span text:style-name="T168">al</text:span><text:span text:style-name="T190"> </text:span><text:span text:style-name="T168">30%</text:span><text:span text:style-name="T190"> </text:span><text:span text:style-name="T168">del</text:span><text:span text:style-name="T170"> </text:span><text:span text:style-name="T168">importe</text:span><text:span text:style-name="T1159"> </text:span><text:span text:style-name="T168">estimado</text:span><text:span text:style-name="T326"> </text:span><text:span text:style-name="T168">de</text:span><text:span text:style-name="T204"> </text:span><text:span text:style-name="T168">gasto</text:span><text:span text:style-name="T169"> </text:span><text:span text:style-name="T203">previsto</text:span><text:span text:style-name="T253"> </text:span><text:span text:style-name="T168">para</text:span><text:span text:style-name="T221"> </text:span><text:span text:style-name="T281">l</text:span><text:span text:style-name="T274">as</text:span><text:span text:style-name="T213"> </text:span><text:span text:style-name="T168">presentes</text:span><text:span text:style-name="T254"> </text:span><text:span text:style-name="T168">encomiendas.</text:span><text:span text:style-name="T214"> </text:span><text:span text:style-name="T250">Dicha</text:span><text:span text:style-name="T1160"> </text:span><text:span text:style-name="T168">cantidad tiene</text:span><text:span text:style-name="T287"> </text:span><text:span text:style-name="T168">la</text:span><text:span text:style-name="T199"> </text:span><text:span text:style-name="T168">consideración</text:span><text:span text:style-name="T287"> </text:span><text:span text:style-name="T168">de</text:span><text:span text:style-name="T223"> </text:span><text:span text:style-name="T168">pago</text:span><text:span text:style-name="T348"> </text:span><text:span text:style-name="T168">anticipado</text:span><text:span text:style-name="T200"> </text:span><text:span text:style-name="T168">para</text:span><text:span text:style-name="T227"> </text:span><text:span text:style-name="T168">que</text:span><text:span text:style-name="T287"> </text:span><text:span text:style-name="T168">la</text:span><text:span text:style-name="T1158"> </text:span><text:span text:style-name="T168">sociedad</text:span><text:span text:style-name="T251"> </text:span><text:span text:style-name="T168">pueda</text:span><text:span text:style-name="T278"> </text:span><text:span text:style-name="T168">acometer</text:span><text:span text:style-name="T357"> </text:span><text:span text:style-name="T300">l</text:span><text:span text:style-name="T168">as</text:span><text:span text:style-name="T301"> </text:span><text:span text:style-name="T307">i</text:span><text:span text:style-name="T168">nversiones</text:span><text:span text:style-name="T214"> </text:span><text:span text:style-name="T168">que</text:span><text:span text:style-name="T169"> </text:span><text:span text:style-name="T168">precise</text:span><text:span text:style-name="T212"> </text:span><text:span text:style-name="T168">para</text:span><text:span text:style-name="T181"> </text:span><text:span text:style-name="T168">la</text:span><text:span text:style-name="T1158"> </text:span><text:span text:style-name="T168">ejecución</text:span><text:span text:style-name="T314"> </text:span><text:span text:style-name="T168">de</text:span><text:span text:style-name="T223"> </text:span><text:span text:style-name="T168">las</text:span><text:span text:style-name="T199"> </text:span><text:span text:style-name="T261">mi</text:span><text:span text:style-name="T250">smas.</text:span></text:p>
      <text:p text:style-name="P252" loext:marker-style-name="T57"><text:span text:style-name="T168">El</text:span><text:span text:style-name="T253"> </text:span><text:span text:style-name="T168">importe</text:span><text:span text:style-name="T326"> </text:span><text:span text:style-name="T168">restante</text:span><text:span text:style-name="T186"> </text:span><text:span text:style-name="T168">de</text:span><text:span text:style-name="T287"> </text:span><text:span text:style-name="T168">gasto</text:span><text:span text:style-name="T181"> </text:span><text:span text:style-name="T168">estimado</text:span><text:span text:style-name="T303"> </text:span><text:span text:style-name="T168">para</text:span><text:span text:style-name="T175"> </text:span><text:span text:style-name="T168">las</text:span><text:span text:style-name="T213"> </text:span><text:span text:style-name="T168">presentes encomiendas</text:span><text:span text:style-name="T180"> </text:span><text:span text:style-name="T168">será</text:span><text:span text:style-name="T180"> </text:span><text:span text:style-name="T168">abonado</text:span><text:span text:style-name="T297"> </text:span><text:span text:style-name="T168">cuando</text:span><text:span text:style-name="T260"> </text:span><text:span text:style-name="T168">la</text:span><text:span text:style-name="T314"> </text:span><text:span text:style-name="T168">sociedad</text:span><text:span text:style-name="T222"> </text:span><text:span text:style-name="T168">acredite</text:span><text:span text:style-name="T253"> </text:span><text:span text:style-name="T168">necesidad</text:span><text:span text:style-name="T258"> </text:span><text:span text:style-name="T168">de</text:span><text:span text:style-name="T259"> </text:span><text:span text:style-name="T168">financiación</text:span><text:span text:style-name="T213"> </text:span><text:span text:style-name="T168">y</text:span><text:span text:style-name="T170"> </text:span><text:span text:style-name="T168">previa</text:span><text:span text:style-name="T186"> </text:span><text:span text:style-name="T168">presentación</text:span><text:span text:style-name="T220"> </text:span><text:span text:style-name="T168">y</text:span><text:span text:style-name="T348"> </text:span><text:span text:style-name="T168">fiscalización</text:span><text:span text:style-name="T221"> </text:span><text:span text:style-name="T168">de</text:span><text:span text:style-name="T183"> </text:span><text:span text:style-name="T168">los</text:span><text:span text:style-name="T1157"> </text:span><text:span text:style-name="T168">correspondientes</text:span><text:span text:style-name="T301"> </text:span><text:span text:style-name="T168">documentos</text:span><text:span text:style-name="T180"> </text:span><text:span text:style-name="T168">acreditativos</text:span><text:span text:style-name="T256"> </text:span><text:span text:style-name="T168">de</text:span><text:span text:style-name="T170"> </text:span><text:span text:style-name="T168">la</text:span><text:span text:style-name="T348"> </text:span><text:span text:style-name="T168">realización</text:span><text:span text:style-name="T254"> </text:span><text:span text:style-name="T168">del</text:span><text:span text:style-name="T352"> </text:span><text:span text:style-name="T168">gasto</text:span><text:span text:style-name="T314"> </text:span><text:span text:style-name="T168">correspondiente</text:span><text:span text:style-name="T348"> </text:span><text:span text:style-name="T168">a</text:span><text:span text:style-name="T223"> </text:span><text:span text:style-name="T168">los</text:span><text:span text:style-name="T266"> </text:span><text:span text:style-name="T168">importes</text:span><text:span text:style-name="T257"> </text:span><text:span text:style-name="T168">ya</text:span><text:span text:style-name="T254"> </text:span><text:span text:style-name="T168">abonados</text:span><text:span text:style-name="T213"> </text:span><text:span text:style-name="T168">con</text:span><text:span text:style-name="T183"> </text:span><text:span text:style-name="T194">anterioridad.</text:span><text:span text:style-name="T1161"> </text:span><text:span text:style-name="T168">En</text:span><text:span text:style-name="T191"> </text:span><text:span text:style-name="T168">caso</text:span><text:span text:style-name="T220"> </text:span><text:span text:style-name="T168">de</text:span><text:span text:style-name="T205"> </text:span><text:span text:style-name="T168">que</text:span><text:span text:style-name="T195"> </text:span><text:span text:style-name="T168">a</text:span><text:span text:style-name="T177"> </text:span><text:span text:style-name="T168">la</text:span><text:span text:style-name="T189"> </text:span><text:span text:style-name="T168">finalización</text:span><text:span text:style-name="T253"> </text:span><text:span text:style-name="T168">del</text:span><text:span text:style-name="T348"> </text:span><text:span text:style-name="T168">ejercicio</text:span><text:span text:style-name="T262"> </text:span><text:span text:style-name="T168">no</text:span><text:span text:style-name="T257"> </text:span><text:span text:style-name="T168">se</text:span><text:span text:style-name="T174"> </text:span><text:span text:style-name="T168">haya</text:span><text:span text:style-name="T254"> </text:span><text:span text:style-name="T168">acreditado</text:span><text:span text:style-name="T171"> </text:span><text:span text:style-name="T168">el</text:span><text:span text:style-name="T348"> </text:span><text:span text:style-name="T168">gasto</text:span><text:span text:style-name="T220"> </text:span><text:span text:style-name="T168">de</text:span><text:span text:style-name="T174"> </text:span><text:span text:style-name="T168">la</text:span><text:span text:style-name="T190"> </text:span><text:span text:style-name="T168">totalidad</text:span><text:span text:style-name="T287"> </text:span><text:span text:style-name="T168">de</text:span><text:span text:style-name="T174"> </text:span><text:span text:style-name="T168">las</text:span><text:span text:style-name="T189"> </text:span><text:span text:style-name="T168">aportaciones</text:span><text:span text:style-name="T219"> </text:span><text:span text:style-name="T168">efectuadas,</text:span><text:span text:style-name="T169"> </text:span><text:span text:style-name="T168">la</text:span><text:span text:style-name="T190"> </text:span><text:span text:style-name="T168">Sociedad</text:span><text:span text:style-name="T302"> </text:span><text:span text:style-name="T168">deberá</text:span><text:span text:style-name="T254"> </text:span><text:span text:style-name="T168">proceder</text:span><text:span text:style-name="T257"> </text:span><text:span text:style-name="T168">a</text:span><text:span text:style-name="T183"> </text:span><text:span text:style-name="T168">la</text:span><text:span text:style-name="T196"> </text:span><text:span text:style-name="T168">devolución</text:span><text:span text:style-name="T314"> </text:span><text:span text:style-name="T168">de</text:span><text:span text:style-name="T185"> </text:span><text:span text:style-name="T168">las cantidades</text:span><text:span text:style-name="T205"> </text:span><text:span text:style-name="T168">sobrantes.</text:span></text:p>
      <text:p text:style-name="P253" loext:marker-style-name="T386"/>
      <text:p text:style-name="P254" loext:marker-style-name="T57"><text:span text:style-name="T1162">S</text:span><text:span text:style-name="T269">EXTO.-</text:span><text:span text:style-name="T1163"> </text:span><text:span text:style-name="T168">Notifíquese</text:span><text:span text:style-name="T301"> </text:span><text:span text:style-name="T168">al</text:span><text:span text:style-name="T180"> </text:span><text:span text:style-name="T168">Departamento</text:span><text:span text:style-name="T262"> </text:span><text:span text:style-name="T168">de</text:span><text:span text:style-name="T326"> </text:span><text:span text:style-name="T168">Intervención</text:span><text:span text:style-name="T326"> </text:span><text:span text:style-name="T168">de</text:span><text:span text:style-name="T258"> </text:span><text:span text:style-name="T168">Fondos</text:span><text:span text:style-name="T187"> </text:span><text:span text:style-name="T168">y</text:span><text:span text:style-name="T174"> </text:span><text:span text:style-name="T168">a</text:span><text:span text:style-name="T204"> </text:span><text:span text:style-name="T168">las</text:span><text:span text:style-name="T189"> </text:span><text:span text:style-name="T168">Sociedades</text:span><text:span text:style-name="T205"> </text:span><text:span text:style-name="T168">de</text:span><text:span text:style-name="T189"> </text:span><text:span text:style-name="T168">capital</text:span><text:span text:style-name="T171"> </text:span><text:span text:style-name="T168">municipal</text:span><text:span text:style-name="T195"> </text:span><text:span text:style-name="T168">Granadilla</text:span><text:span text:style-name="T220"> </text:span><text:span text:style-name="T168">de</text:span><text:span text:style-name="T204"> </text:span><text:span text:style-name="T168">Suelo</text:span><text:span text:style-name="T195"> </text:span><text:span text:style-name="T168">Sur</text:span><text:span text:style-name="T180"> </text:span><text:span text:style-name="T168">S.L</text:span><text:span text:style-name="T221"> </text:span><text:span text:style-name="T168">(GRASUR)</text:span><text:span text:style-name="T340"> </text:span><text:span text:style-name="T168">y</text:span><text:span text:style-name="T219"> </text:span><text:span text:style-name="T168">a</text:span><text:span text:style-name="T221"> </text:span><text:span text:style-name="T168">la</text:span><text:span text:style-name="T198"> </text:span><text:span text:style-name="T168">Sociedad</text:span><text:span text:style-name="T181"> </text:span><text:span text:style-name="T168">de</text:span><text:span text:style-name="T175"> </text:span><text:span text:style-name="T168">Servicios</text:span><text:span text:style-name="T249"> </text:span><text:span text:style-name="T203">Municipales</text:span><text:span text:style-name="T1164"> </text:span><text:span text:style-name="T168">(SERMUGRAN)</text:span><text:span text:style-name="T215"> </text:span><text:span text:style-name="T168">y</text:span><text:span text:style-name="T200"> </text:span><text:span text:style-name="T168">publíquese</text:span><text:span text:style-name="T187"> </text:span><text:span text:style-name="T168">en</text:span><text:span text:style-name="T203"> </text:span><text:span text:style-name="T168">el</text:span><text:span text:style-name="T190"> </text:span><text:span text:style-name="T250">Boletín</text:span><text:span text:style-name="T191"> </text:span><text:span text:style-name="T168">Oficial</text:span><text:span text:style-name="T194"> </text:span><text:span text:style-name="T168">de</text:span><text:span text:style-name="T199"> </text:span><text:span text:style-name="T168">la</text:span><text:span text:style-name="T227"> </text:span><text:span text:style-name="T168">Provincia.</text:span></text:p>
      <text:p text:style-name="P255" loext:marker-style-name="T268"/>
      <text:p text:style-name="P256" loext:marker-style-name="T57"><text:span text:style-name="T269">SÉPTIMO.-</text:span><text:span text:style-name="T1165"> </text:span><text:span text:style-name="T250">Facultar</text:span><text:span text:style-name="T215"> </text:span><text:span text:style-name="T168">a</text:span><text:span text:style-name="T200"> </text:span><text:span text:style-name="T537">l</text:span><text:span text:style-name="T209">a</text:span><text:span text:style-name="T194"> </text:span><text:span text:style-name="T168">Alcaldesa-Presidenta</text:span><text:span text:style-name="T190"> </text:span><text:span text:style-name="T168">para</text:span><text:span text:style-name="T263"> </text:span><text:span text:style-name="T168">la</text:span><text:span text:style-name="T203"> </text:span><text:span text:style-name="T168">firma</text:span><text:span text:style-name="T174"> </text:span><text:span text:style-name="T168">de</text:span><text:span text:style-name="T259"> </text:span><text:span text:style-name="T168">cuantos</text:span><text:span text:style-name="T194"> </text:span><text:span text:style-name="T168">documentos</text:span><text:span text:style-name="T185"> </text:span><text:span text:style-name="T168">sean</text:span><text:span text:style-name="T356"> </text:span><text:span text:style-name="T168">necesarios</text:span><text:span text:style-name="T185"> </text:span><text:span text:style-name="T168">para</text:span><text:span text:style-name="T251"> </text:span><text:span text:style-name="T168">llevar</text:span><text:span text:style-name="T327"> </text:span><text:span text:style-name="T168">a</text:span><text:span text:style-name="T249"> </text:span><text:span text:style-name="T168">efecto</text:span><text:span text:style-name="T183"> </text:span><text:span text:style-name="T168">los</text:span><text:span text:style-name="T302"> </text:span><text:span text:style-name="T168">presentes</text:span><text:span text:style-name="T210"> </text:span><text:span text:style-name="T168">acuer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954cm" fo:text-indent="-0.647cm" style:auto-text-indent="false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80707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97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80707" loext:opacity="100%" style:font-name="Arial1" fo:font-family="Arial" style:font-family-generic="swiss" style:font-pitch="variable" fo:font-size="13.5pt" style:font-name-asian="Arial2" style:font-family-asian="Arial" style:font-family-generic-asian="system" style:font-pitch-asian="variable" style:font-size-asian="13.5pt" style:font-size-complex="13.5pt" style:text-scale="93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80707" loext:opacity="100%" style:font-name="Calibri1" fo:font-family="Calibri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139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80707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98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80707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102%"/>
    </style:style>
    <style:style style:name="ListLabel_20_38" style:display-name="ListLabel 38" style:family="text">
      <style:text-properties fo:color="#080707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6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80707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96%"/>
    </style:style>
    <style:style style:name="ListLabel_20_47" style:display-name="ListLabel 47" style:family="text">
      <style:text-properties fo:color="#080707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99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80707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size-complex="14pt" style:text-scale="93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80707" loext:opacity="100%" style:font-name="Calibri1" fo:font-family="Calibri" style:font-family-generic="swiss" style:font-pitch="variable" fo:font-size="13.5pt" style:font-name-asian="Arial2" style:font-family-asian="Arial" style:font-family-generic-asian="system" style:font-pitch-asian="variable" style:font-size-asian="13.5pt" style:font-size-complex="13.5pt" style:text-scale="15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80707" loext:opacity="100%" style:font-name="Calibri1" fo:font-family="Calibri" style:font-family-generic="swiss" style:font-pitch="variable" fo:font-size="13.5pt" style:font-name-asian="Arial2" style:font-family-asian="Arial" style:font-family-generic-asian="system" style:font-pitch-asian="variable" style:font-size-asian="13.5pt" style:font-size-complex="13.5pt" style:text-scale="144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24cm" fo:margin-left="4.09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5.3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6.5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7.8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9.0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0.3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1.5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2.8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4.0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1cm" fo:margin-left="1.50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31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12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93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7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5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36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1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5.706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7.07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8.44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9.8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1.19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2.56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3.93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5.30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6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1.221cm" fo:margin-left="6.97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8.2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9.46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0.70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1.95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3.19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4.44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5.68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6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1.191cm" fo:margin-left="6.959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fo:text-indent="-1.191cm" fo:margin-left="6.95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8.34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9.72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1.11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2.49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3.8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5.26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6.6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1.245cm" fo:margin-left="1.979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>
          <style:list-level-label-alignment text:label-followed-by="listtab" fo:text-indent="-1.214cm" fo:margin-left="6.943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14cm" fo:margin-left="8.09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14cm" fo:margin-left="9.24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14cm" fo:margin-left="10.3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14cm" fo:margin-left="11.5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14cm" fo:margin-left="12.69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14cm" fo:margin-left="13.8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14cm" fo:margin-left="15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91cm" fo:margin-left="1.95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3.62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5.29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6.96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8.63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0.29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1.96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3.63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191cm" fo:margin-left="15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0.781cm"/>
        </style:list-level-properties>
        <style:text-properties style:font-name="Arial3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56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35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1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92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9.71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1.49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3.28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5.0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1.432cm"/>
        </style:list-level-properties>
        <style:text-properties style:font-name="Arial3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3.23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5.03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6.8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8.62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10.42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12.22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14.02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05cm" fo:margin-left="15.8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6cm" fo:margin-top="0.215cm" fo:margin-bottom="0cm" style:contextual-spacing="false"/>
    </style:style>
    <style:style style:name="MP3" style:family="paragraph" style:parent-style-name="Frame_20_contents">
      <style:paragraph-properties fo:margin-left="0.143cm" fo:margin-top="0.056cm" fo:margin-bottom="0cm" style:contextual-spacing="false"/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P5" style:family="paragraph" style:parent-style-name="Frame_20_contents">
      <style:paragraph-properties fo:margin-left="0.157cm" fo:margin-top="0.011cm" fo:margin-bottom="0cm" style:contextual-spacing="false"/>
    </style:style>
    <style:style style:name="MP6" style:family="paragraph" style:parent-style-name="Frame_20_contents">
      <style:paragraph-properties fo:margin-left="0.071cm" fo:line-height="0.54cm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MT3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MT4" style:family="text">
      <style:text-properties fo:font-size="1pt" style:font-size-asian="1pt" style:font-size-complex="1pt"/>
    </style:style>
    <style:style style:name="MT5" style:family="text">
      <style:text-properties style:font-name="Arial1" fo:font-size="13pt" style:font-name-asian="Arial2" style:font-size-asian="13pt" style:font-name-complex="Arial2" style:font-size-complex="13pt"/>
    </style:style>
    <style:style style:name="M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822cm" fo:margin-bottom="1.323cm" fo:margin-left="2.963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95cm" fo:margin-left="1.199cm" fo:margin-right="0.14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3cm" fo:margin-left="0cm" fo:margin-right="0cm" fo:margin-top="0.2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323cm" fo:margin-left="0.106cm" fo:margin-right="1.446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295cm" fo:margin-left="1.517cm" fo:margin-right="0.07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3cm" fo:margin-left="0cm" fo:margin-right="0cm" fo:margin-top="0.2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822cm" fo:margin-bottom="1.323cm" fo:margin-left="2.963cm" fo:margin-right="1.446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1.295cm" fo:margin-left="2.223cm" fo:margin-right="0.14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3cm" fo:margin-left="0cm" fo:margin-right="0cm" fo:margin-top="0.2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822cm" fo:margin-bottom="1.323cm" fo:margin-left="0.106cm" fo:margin-right="1.482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1.295cm" fo:margin-left="1.411cm" fo:margin-right="0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3cm" fo:margin-left="0cm" fo:margin-right="0cm" fo:margin-top="0.2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822cm" fo:margin-bottom="0cm" fo:margin-left="0cm" fo:margin-right="1.235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cm" fo:margin-bottom="1.192cm" fo:margin-left="1.517cm" fo:margin-right="0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822cm" fo:margin-bottom="0cm" fo:margin-left="0cm" fo:margin-right="0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cm" fo:margin-bottom="1.192cm" fo:margin-left="1.482cm" fo:margin-right="0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Marco2" text:anchor-type="char" svg:x="18.676cm" svg:y="27.975cm" svg:width="0.753cm" svg:height="0.829cm" draw:z-index="0"><draw:text-box><text:p text:style-name="MP2" loext:marker-style-name="MT2"><text:page-number text:select-page="current">1</text:page-number></text:p></draw:text-box></draw:frame></text:p>
      </style:footer>
      <style:footer-left>
        <text:p text:style-name="MP1" loext:marker-style-name="MT1"><draw:frame draw:style-name="Mfr1" draw:name="Marco1" text:anchor-type="char" svg:x="15.794cm" svg:y="27.919cm" svg:width="0.838cm" svg:height="0.699cm" draw:z-index="0"><draw:text-box><text:p text:style-name="MP3" loext:marker-style-name="MT3"><text:page-number text:select-page="current">2</text:page-number></text:p></draw:text-box></draw:frame></text:p>
      </style:footer-left>
    </style:master-page>
    <style:master-page style:name="Converted1" style:page-layout-name="Mpm2" draw:style-name="Mdp1">
      <style:footer>
        <text:p text:style-name="MP1" loext:marker-style-name="MT1"><draw:frame draw:style-name="Mfr1" draw:name="Marco4" text:anchor-type="char" svg:x="18.676cm" svg:y="27.975cm" svg:width="0.753cm" svg:height="0.829cm" draw:z-index="10"><draw:text-box><text:p text:style-name="MP2" loext:marker-style-name="MT2"><text:page-number text:select-page="current">3</text:page-number></text:p></draw:text-box></draw:frame></text:p>
      </style:footer>
      <style:footer-left>
        <text:p text:style-name="MP1" loext:marker-style-name="MT1"><draw:frame draw:style-name="Mfr1" draw:name="Marco5" text:anchor-type="char" svg:x="15.794cm" svg:y="27.919cm" svg:width="0.838cm" svg:height="0.699cm" draw:z-index="12"><draw:text-box><text:p text:style-name="MP3" loext:marker-style-name="MT3"><text:page-number text:select-page="current">2</text:page-number></text:p></draw:text-box></draw:frame></text:p>
      </style:footer-left>
    </style:master-page>
    <style:master-page style:name="Converted2" style:page-layout-name="Mpm3" draw:style-name="Mdp1">
      <style:footer>
        <text:p text:style-name="MP1" loext:marker-style-name="MT1"><draw:frame draw:style-name="Mfr1" draw:name="Marco10" text:anchor-type="char" svg:x="18.676cm" svg:y="27.975cm" svg:width="0.753cm" svg:height="0.829cm" draw:z-index="13"><draw:text-box><text:p text:style-name="MP2" loext:marker-style-name="MT2"><text:page-number text:select-page="current">5</text:page-number></text:p></draw:text-box></draw:frame></text:p>
      </style:footer>
      <style:footer-left>
        <text:p text:style-name="MP1" loext:marker-style-name="MT1"><draw:frame draw:style-name="Mfr1" draw:name="Marco11" text:anchor-type="char" svg:x="15.794cm" svg:y="27.919cm" svg:width="0.838cm" svg:height="0.699cm" draw:z-index="14"><draw:text-box><text:p text:style-name="MP3" loext:marker-style-name="MT3"><text:page-number text:select-page="current">4</text:page-number></text:p></draw:text-box></draw:frame></text:p>
      </style:footer-left>
    </style:master-page>
    <style:master-page style:name="Converted3" style:page-layout-name="Mpm4" draw:style-name="Mdp1">
      <style:footer>
        <text:p text:style-name="MP1" loext:marker-style-name="MT1"><draw:frame draw:style-name="Mfr1" draw:name="Marco12" text:anchor-type="char" svg:x="18.676cm" svg:y="27.975cm" svg:width="0.753cm" svg:height="0.829cm" draw:z-index="0"><draw:text-box><text:p text:style-name="MP2" loext:marker-style-name="MT2"><text:page-number text:select-page="current">7</text:page-number></text:p></draw:text-box></draw:frame></text:p>
      </style:footer>
      <style:footer-left>
        <text:p text:style-name="MP1" loext:marker-style-name="MT1"><draw:frame draw:style-name="Mfr1" draw:name="Marco13" text:anchor-type="char" svg:x="15.794cm" svg:y="27.919cm" svg:width="0.838cm" svg:height="0.699cm" draw:z-index="19"><draw:text-box><text:p text:style-name="MP3" loext:marker-style-name="MT3"><text:page-number text:select-page="current">6</text:page-number></text:p></draw:text-box></draw:frame></text:p>
      </style:footer-left>
    </style:master-page>
    <style:master-page style:name="Converted4" style:page-layout-name="Mpm5" draw:style-name="Mdp1">
      <style:footer>
        <text:p text:style-name="MP1" loext:marker-style-name="MT1"><draw:frame draw:style-name="Mfr1" draw:name="Marco14" text:anchor-type="char" svg:x="18.676cm" svg:y="27.975cm" svg:width="0.753cm" svg:height="0.829cm" draw:z-index="16"><draw:text-box><text:p text:style-name="MP2" loext:marker-style-name="MT2"><text:page-number text:select-page="current">7</text:page-number></text:p></draw:text-box></draw:frame></text:p>
      </style:footer>
      <style:footer-left>
        <text:p text:style-name="MP1" loext:marker-style-name="MT1"><draw:frame draw:style-name="Mfr1" draw:name="Marco15" text:anchor-type="char" svg:x="15.794cm" svg:y="27.919cm" svg:width="0.838cm" svg:height="0.699cm" draw:z-index="0"><draw:text-box><text:p text:style-name="MP3" loext:marker-style-name="MT3"><text:page-number text:select-page="current">8</text:page-number></text:p></draw:text-box></draw:frame></text:p>
      </style:footer-left>
    </style:master-page>
    <style:master-page style:name="Converted5" style:page-layout-name="Mpm6" draw:style-name="Mdp1">
      <style:footer>
        <text:p text:style-name="MP1" loext:marker-style-name="MT1"><draw:frame draw:style-name="Mfr1" draw:name="Marco16" text:anchor-type="char" svg:x="18.676cm" svg:y="27.975cm" svg:width="0.753cm" svg:height="0.829cm" draw:z-index="0"><draw:text-box><text:p text:style-name="MP2" loext:marker-style-name="MT2"><text:page-number text:select-page="current">9</text:page-number></text:p></draw:text-box></draw:frame></text:p>
      </style:footer>
      <style:footer-left>
        <text:p text:style-name="MP1" loext:marker-style-name="MT1"><draw:frame draw:style-name="Mfr1" draw:name="Marco17" text:anchor-type="char" svg:x="15.794cm" svg:y="27.919cm" svg:width="0.838cm" svg:height="0.699cm" draw:z-index="18"><draw:text-box><text:p text:style-name="MP3" loext:marker-style-name="MT3"><text:page-number text:select-page="current">8</text:page-number></text:p></draw:text-box></draw:frame></text:p>
      </style:footer-left>
    </style:master-page>
    <style:master-page style:name="Converted6" style:page-layout-name="Mpm7" draw:style-name="Mdp1">
      <style:footer>
        <text:p text:style-name="MP1" loext:marker-style-name="MT1"><draw:frame draw:style-name="Mfr1" draw:name="Marco18" text:anchor-type="char" svg:x="18.676cm" svg:y="27.975cm" svg:width="0.753cm" svg:height="0.829cm" draw:z-index="20"><draw:text-box><text:p text:style-name="MP2" loext:marker-style-name="MT2"><text:page-number text:select-page="current">9</text:page-number></text:p></draw:text-box></draw:frame></text:p>
      </style:footer>
      <style:footer-left>
        <text:p text:style-name="MP1" loext:marker-style-name="MT1"><draw:frame draw:style-name="Mfr1" draw:name="Marco19" text:anchor-type="char" svg:x="15.794cm" svg:y="27.919cm" svg:width="0.838cm" svg:height="0.699cm" draw:z-index="22"><draw:text-box><text:p text:style-name="MP3" loext:marker-style-name="MT3"><text:page-number text:select-page="current">10</text:page-number></text:p></draw:text-box></draw:frame></text:p>
      </style:footer-left>
    </style:master-page>
    <style:master-page style:name="Converted7" style:page-layout-name="Mpm8" draw:style-name="Mdp1">
      <style:footer>
        <text:p text:style-name="MP1" loext:marker-style-name="MT1"><draw:frame draw:style-name="Mfr1" draw:name="Marco21" text:anchor-type="char" svg:x="18.676cm" svg:y="27.975cm" svg:width="0.753cm" svg:height="0.829cm" draw:z-index="23"><draw:text-box><text:p text:style-name="MP2" loext:marker-style-name="MT2"><text:page-number text:select-page="current">11</text:page-number></text:p></draw:text-box></draw:frame></text:p>
      </style:footer>
      <style:footer-left>
        <text:p text:style-name="MP1" loext:marker-style-name="MT1"><draw:frame draw:style-name="Mfr1" draw:name="Marco22" text:anchor-type="char" svg:x="15.794cm" svg:y="27.919cm" svg:width="0.838cm" svg:height="0.699cm" draw:z-index="0"><draw:text-box><text:p text:style-name="MP3" loext:marker-style-name="MT3"><text:page-number text:select-page="current">0</text:page-number></text:p></draw:text-box></draw:frame></text:p>
      </style:footer-left>
    </style:master-page>
    <style:master-page style:name="Converted8" style:page-layout-name="Mpm9" draw:style-name="Mdp1">
      <style:footer>
        <text:p text:style-name="MP4" loext:marker-style-name="MT4"/>
      </style:footer>
      <style:footer-left>
        <text:p text:style-name="MP1" loext:marker-style-name="MT1"><draw:frame draw:style-name="Mfr1" draw:name="Marco23" text:anchor-type="char" svg:x="15.794cm" svg:y="27.919cm" svg:width="0.838cm" svg:height="0.699cm" draw:z-index="25"><draw:text-box><text:p text:style-name="MP3" loext:marker-style-name="MT3"><text:page-number text:select-page="current">14</text:page-number></text:p></draw:text-box></draw:frame></text:p>
      </style:footer-left>
    </style:master-page>
    <style:master-page style:name="Converted9" style:page-layout-name="Mpm10" draw:style-name="Mdp1">
      <style:footer>
        <text:p text:style-name="MP4" loext:marker-style-name="MT4"/>
      </style:footer>
      <style:footer-left>
        <text:p text:style-name="MP1" loext:marker-style-name="MT1"><draw:frame draw:style-name="Mfr1" draw:name="Marco24" text:anchor-type="char" svg:x="15.868cm" svg:y="28.125cm" svg:width="0.758cm" svg:height="0.564cm" draw:z-index="1"><draw:text-box><text:p text:style-name="MP5" loext:marker-style-name="MT5"><text:page-number text:select-page="current">52</text:page-number></text:p></draw:text-box></draw:frame></text:p>
      </style:footer-left>
    </style:master-page>
    <style:master-page style:name="Converted10" style:page-layout-name="Mpm11" draw:style-name="Mdp1">
      <style:footer>
        <text:p text:style-name="MP4" loext:marker-style-name="MT4"/>
      </style:footer>
      <style:footer-left>
        <text:p text:style-name="MP1" loext:marker-style-name="MT1"><draw:frame draw:style-name="Mfr1" draw:name="Marco25" text:anchor-type="char" svg:x="15.868cm" svg:y="28.125cm" svg:width="0.758cm" svg:height="0.564cm" draw:z-index="28"><draw:text-box><text:p text:style-name="MP5" loext:marker-style-name="MT5"><text:page-number text:select-page="current">52</text:page-number></text:p></draw:text-box></draw:frame></text:p>
      </style:footer-left>
    </style:master-page>
    <style:master-page style:name="Converted11" style:page-layout-name="Mpm12" draw:style-name="Mdp1">
      <style:footer>
        <text:p text:style-name="MP4" loext:marker-style-name="MT4"/>
      </style:footer>
      <style:footer-left>
        <text:p text:style-name="MP1" loext:marker-style-name="MT1"><draw:frame draw:style-name="Mfr1" draw:name="Marco26" text:anchor-type="char" svg:x="15.868cm" svg:y="28.125cm" svg:width="0.665cm" svg:height="0.564cm" draw:z-index="2"><draw:text-box><text:p text:style-name="MP6" loext:marker-style-name="MT6"><text:page-number text:select-page="current">52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dc:creator>Online2PDF.com</dc:creator>
    <meta:editing-cycles>2</meta:editing-cycles>
    <meta:creation-date>2025-07-09T07:33:00</meta:creation-date>
    <dc:date>2025-07-09T07:33:00</dc:date>
    <meta:editing-duration>P0D</meta:editing-duration>
    <meta:generator>LibreOffice/24.8.7.2$Windows_X86_64 LibreOffice_project/e07d0a63a46349d29051da79b1fde8160bab2a89</meta:generator>
    <meta:document-statistic meta:table-count="6" meta:image-count="1" meta:object-count="0" meta:page-count="18" meta:paragraph-count="208" meta:word-count="3275" meta:character-count="21296" meta:non-whitespace-character-count="18069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