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B3000009B01534284A.png" manifest:media-type="image/png"/>
  <manifest:file-entry manifest:full-path="Pictures/10000000000000EC000001CC107BB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miri Quran" svg:font-family="'Amiri Qur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known" svg:font-family="unknown" style:font-family-generic="system" style:font-pitch="variable"/>
  </office:font-face-decls>
  <office:automatic-styles>
    <style:style style:name="Tabla6" style:family="table">
      <style:table-properties style:width="13.208cm" table:align="left"/>
    </style:style>
    <style:style style:name="Tabla6.A" style:family="table-column">
      <style:table-column-properties style:column-width="6.66cm"/>
    </style:style>
    <style:style style:name="Tabla6.B" style:family="table-column">
      <style:table-column-properties style:column-width="4.2cm"/>
    </style:style>
    <style:style style:name="Tabla6.C" style:family="table-column">
      <style:table-column-properties style:column-width="2.348cm"/>
    </style:style>
    <style:style style:name="Tabla6.1" style:family="table-row">
      <style:table-row-properties style:min-row-height="0.628cm"/>
    </style:style>
    <style:style style:name="Tabla6.A1" style:family="table-cell">
      <style:table-cell-properties style:vertical-align="middle" fo:padding="0.049cm" fo:border="0.05pt solid #000000"/>
    </style:style>
    <style:style style:name="Tabla6.C3" style:family="table-cell" style:data-style-name="N2">
      <style:table-cell-properties style:vertical-align="middle" fo:background-color="#ffff00" fo:padding="0.049cm" fo:border="0.05pt solid #000000">
        <style:background-image/>
      </style:table-cell-properties>
    </style:style>
    <style:style style:name="Tabla6.C4" style:family="table-cell" style:data-style-name="N2">
      <style:table-cell-properties style:vertical-align="middle" fo:background-color="#c0c0c0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9e92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miri" fo:font-size="11pt" officeooo:paragraph-rsid="00009e92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miri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miri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miri" fo:font-size="11pt" officeooo:paragraph-rsid="00009e92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miri" fo:font-size="11pt" officeooo:paragraph-rsid="00009e92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miri" fo:font-size="11pt" style:text-underline-style="none" fo:font-weight="normal" officeooo:paragraph-rsid="00009e92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miri" fo:font-size="11pt" officeooo:paragraph-rsid="00009e92" style:font-size-asian="11pt" style:font-size-complex="11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Amiri" fo:font-size="11pt" officeooo:paragraph-rsid="00009e92" style:font-size-asian="11pt" style:font-size-complex="11pt"/>
    </style:style>
    <style:style style:name="P1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miri" fo:font-size="11pt" officeooo:paragraph-rsid="00009e92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Amiri" fo:font-size="11pt" officeooo:paragraph-rsid="00009e92" style:font-size-asian="11pt" style:font-size-complex="11pt"/>
    </style:style>
    <style:style style:name="T1" style:family="text">
      <style:text-properties fo:color="#000000" loext:opacity="100%" style:font-name="Times New Roman" fo:font-size="10pt" style:font-size-asian="10pt"/>
    </style:style>
    <style:style style:name="T2" style:family="text">
      <style:text-properties fo:color="#000000" loext:opacity="100%" style:font-name="Times New Roman" fo:font-size="10pt" officeooo:rsid="00009e92" style:font-size-asian="10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loext:opacity="100%" officeooo:rsid="00009e92"/>
    </style:style>
    <style:style style:name="T7" style:family="text">
      <style:text-properties fo:color="#000000" loext:opacity="100%" officeooo:rsid="002b0bb5"/>
    </style:style>
    <style:style style:name="T8" style:family="text">
      <style:text-properties fo:color="#000000" loext:opacity="100%" officeooo:rsid="002c49db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/>
    </style:style>
    <style:style style:name="T11" style:family="text">
      <style:text-properties style:font-name="Times New Roman" fo:font-size="10pt" style:text-underline-style="none" fo:font-weight="normal" style:font-size-asian="10pt" style:font-weight-asian="normal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officeooo:rsid="002c8ef1"/>
    </style:style>
    <style:style style:name="T14" style:family="text">
      <style:text-properties officeooo:rsid="00291f67"/>
    </style:style>
    <style:style style:name="T15" style:family="text">
      <style:text-properties officeooo:rsid="00009e92"/>
    </style:style>
    <style:style style:name="T16" style:family="text">
      <style:text-properties officeooo:rsid="0015d8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ACTA DE LA MESA DE CONTRATACIÓN</text:span></text:p>
      <text:p text:style-name="P4"><text:span text:style-name="T4"><text:s/></text:span><text:span text:style-name="T5">Fecha y hora de celebración</text:span></text:p>
      <text:p text:style-name="P4"><text:span text:style-name="T4">30 de septiembre de 2025 a las 10:15:00</text:span></text:p>
      <text:p text:style-name="P4"><text:span text:style-name="T4"><text:s/></text:span><text:span text:style-name="T5">Lugar de celebración</text:span></text:p>
      <text:p text:style-name="P4"><text:span text:style-name="T4">Sala de comisiones del Ayuntamiento</text:span></text:p>
      <text:p text:style-name="P4"><text:span text:style-name="T4"><text:s/></text:span><text:span text:style-name="T5">Asistentes</text:span></text:p>
      <text:p text:style-name="P6">PRESIDENTE</text:p>
      <text:p text:style-name="P2">Dña. Maria Cadelaria Rodríguez González</text:p>
      <text:p text:style-name="P6">SECRETARIO</text:p>
      <text:p text:style-name="P7">D. Manuel Ortiz Correa, <text:span text:style-name="T16">vocal y secretario</text:span></text:p>
      <text:p text:style-name="P6">VOCALES</text:p>
      <text:p text:style-name="P6">Dña. Andamana <text:s/>Gaspar <text:s/>Sosa, </text:p>
      <text:p text:style-name="P6"><text:span text:style-name="T4">D. José Manuel <text:s/>Luis Pérez</text:span></text:p>
      <text:p text:style-name="P4"><text:span text:style-name="T4"><text:s/></text:span></text:p>
      <text:p text:style-name="P3"><text:span text:style-name="T5">Orden del día</text:span></text:p>
      <text:p text:style-name="P4"><text:span text:style-name="T4">1.- Apertura y calificación administrativa.</text:span></text:p>
      <text:p text:style-name="P4"><text:span text:style-name="T4">2.- Apertura criterios evaluables automáticamente.</text:span></text:p>
      <text:p text:style-name="P4"><text:span text:style-name="T4">3.- Valoración criterios evaluables automáticamente.</text:span></text:p>
      <text:p text:style-name="P4"><text:span text:style-name="T4">4.- Propuesta adjudicación.</text:span></text:p>
      <text:p text:style-name="P4"><text:span text:style-name="T4"><text:s/>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3"><text:span text:style-name="T5">Se Expone</text:span></text:p>
      <text:p text:style-name="P4"><text:span text:style-name="T4">1.- Apertura y calificación administrativa: 3-2025 - suministro de una pala retroexcavadora</text:span></text:p>
      <text:p text:style-name="P4"><text:span text:style-name="T4"><text:s/>Han concurrido las siguientes empresas:</text:span></text:p>
      <text:p text:style-name="P4"><text:span text:style-name="T4">NIF: A28006922 FINANZAUTO S.A.U Fecha de presentación: 22 de septiembre de 2025 a las 20:16:02</text:span></text:p>
      <text:p text:style-name="P4"><text:span text:style-name="T4">NIF: B35342716 HENRIQUEZ LEY, S.L. Fecha de presentación: 19 de septiembre de 2025 a las 16:28:16</text:span></text:p>
      <text:p text:style-name="P4"><text:span text:style-name="T4">NIF: B16690877 ITT CANARIAS, S.L. Fecha de presentación: 22 de septiembre de 2025 a las 13:08:45</text:span></text:p>
      <text:p text:style-name="P4"><text:span text:style-name="T4">NIF: B76600642 REHYVERCAN SLU Fecha de presentación: 22 de septiembre de 2025 a las 10:39:44</text:span></text:p>
      <text:p text:style-name="P4"><text:span text:style-name="T4"><text:s/></text:span></text:p>
      <text:p text:style-name="P4"><text:span text:style-name="T4">Tras la revisión de la documentación aportada por los licitadores la mesa concluye lo siguiente:</text:span></text:p>
      <text:p text:style-name="P4"><text:span text:style-name="T4"><text:s/></text:span></text:p>
      <text:p text:style-name="P4"><text:soft-page-break/><text:span text:style-name="T4">Admitir a los siguientes licitadores:</text:span></text:p>
      <text:p text:style-name="P4"><text:span text:style-name="T4">NIF: A28006922 FINANZAUTO S.A.U</text:span></text:p>
      <text:p text:style-name="P4"><text:span text:style-name="T4">NIF: B35342716 HENRIQUEZ LEY, S.L.</text:span></text:p>
      <text:p text:style-name="P4"><text:span text:style-name="T4">NIF: B16690877 ITT CANARIAS, S.L.</text:span></text:p>
      <text:p text:style-name="P4"><text:span text:style-name="T4">NIF: B76600642 REHYVERCAN SLU</text:span></text:p>
      <text:p text:style-name="P5"><text:span text:style-name="T4"><text:s/></text:span></text:p>
      <text:p text:style-name="P5"><text:span text:style-name="T4">2.- Apertura criterios evaluables automáticamente: 3-2025 - suministro de una pala retroexcavadora</text:span></text:p>
      <text:p text:style-name="P4"><text:span text:style-name="T4">Se procede a la apertura de los sobres de aquellas empresas que hayan sido admitidas:</text:span></text:p>
      <text:p text:style-name="P4"><text:span text:style-name="T4">NIF: A28006922 FINANZAUTO S.A.U</text:span></text:p>
      <text:p text:style-name="P4"><text:span text:style-name="T4">NIF: B35342716 HENRIQUEZ LEY, S.L.</text:span></text:p>
      <text:p text:style-name="P4"><text:span text:style-name="T4">NIF: B16690877 ITT CANARIAS, S.L.</text:span></text:p>
      <text:p text:style-name="P4"><text:span text:style-name="T4">NIF: B76600642 REHYVERCAN SLU</text:span></text:p>
      <text:p text:style-name="P4"><text:span text:style-name="T4"><text:s/></text:span></text:p>
      <text:p text:style-name="P4"><text:span text:style-name="T4">La documentación aportada por los licitadores es aportada a los técnicos para su correspondiente evaluación.</text:span></text:p>
      <text:p text:style-name="P4"><text:span text:style-name="T4"><text:s/></text:span></text:p>
      <text:p text:style-name="P4"><text:span text:style-name="T4"><text:s/></text:span></text:p>
      <text:p text:style-name="P4"><text:span text:style-name="T4">3.- Valoración criterios evaluables automáticamente: </text:span></text:p>
      <text:p text:style-name="P4"><text:span text:style-name="T4"><text:s/></text:span></text:p>
      <text:p text:style-name="P4"><text:span text:style-name="T4">Una vez remitida la información por el equipo técnico, éste ha valorado las proposiciones técnicas de acuerdo a los criterios del PCAP de la siguiente manera:</text:span></text:p>
      <text:p text:style-name="P4"><text:span text:style-name="T4">NIF: A28006922 FINANZAUTO S.A.U:</text:span></text:p>
      <text:p text:style-name="P4"><text:span text:style-name="T4"><text:s text:c="10"/>- POTENCIA NOMINAL <text:s text:c="3"/>Valor aportado por la mesa: 71 <text:s/>Puntuación: 8.64</text:span></text:p>
      <text:p text:style-name="P4"><text:span text:style-name="T4"><text:s text:c="10"/>- ALTURA DE TRABAJO <text:s text:c="2"/>Valor aportado por la mesa: 2780 <text:s/>Puntuación: 5</text:span></text:p>
      <text:p text:style-name="P4"><text:span text:style-name="T4"><text:s text:c="10"/>- VEHÍCULO DE SUSTITUCIÓN <text:s text:c="2"/>Valor aportado por la mesa: no <text:s/>Puntuación: 0</text:span></text:p>
      <text:p text:style-name="P4"><text:span text:style-name="T4"><text:s text:c="10"/>- CAPACIDAD CARGADORA <text:s text:c="2"/>Valor aportado por la mesa: 1,03 m3 <text:s/>Puntuación: 8.58</text:span></text:p>
      <text:p text:style-name="P4"><text:span text:style-name="T4"><text:s text:c="10"/>- </text:span><text:span text:style-name="T6">PRECIO:</text:span><text:span text:style-name="T4"> <text:s text:c="2"/>Valor aportado por la mesa: 114200</text:span><text:span text:style-name="T6">€</text:span><text:span text:style-name="T4"> <text:s/>Puntuación: 31.96</text:span></text:p>
      <text:p text:style-name="P4"><text:span text:style-name="T4"><text:s text:c="10"/>- EXTENCION DEL CAZO <text:s text:c="3"/>Valor aportado por la mesa: 5665 <text:s/>Puntuación: 4.13</text:span></text:p>
      <text:p text:style-name="P4"><text:span text:style-name="T4"><text:s text:c="10"/>- GARANTÍA <text:s text:c="3"/>Valor aportado por la mesa: 5 años <text:s/>Puntuación: 18</text:span></text:p>
      <text:p text:style-name="P4"/>
      <text:p text:style-name="P4"><text:span text:style-name="T4">NIF: B35342716 HENRIQUEZ LEY, S.L.:</text:span></text:p>
      <text:p text:style-name="P4"><text:span text:style-name="T4"><text:s text:c="10"/>- POTENCIA NOMINAL <text:s text:c="3"/>Valor aportado por la mesa: 10 <text:s/>Puntuación: 10</text:span></text:p>
      <text:p text:style-name="P4"><text:span text:style-name="T4"><text:s text:c="10"/>- ALTURA DE TRABAJO <text:s text:c="2"/>Valor aportado por la mesa: 5 <text:s/>Puntuación: 4.93</text:span></text:p>
      <text:p text:style-name="P4"><text:span text:style-name="T4"><text:s text:c="10"/>- VEHÍCULO DE SUSTITUCIÓN <text:s text:c="2"/>Valor aportado por la mesa: 10 <text:s/>Puntuación: 10</text:span></text:p>
      <text:p text:style-name="P4"><text:span text:style-name="T4"><text:s text:c="10"/>- CAPACIDAD CARGADORA <text:s text:c="3"/>Valor aportado por la mesa: 10 <text:s/>Puntuación: 10</text:span></text:p>
      <text:p text:style-name="P5"><text:soft-page-break/><text:span text:style-name="T4"><text:s text:c="10"/>- </text:span><text:span text:style-name="T6">PRECIO</text:span><text:span text:style-name="T4"> <text:s/>Valor aportado por la mesa: 106000 </text:span><text:span text:style-name="T6">€</text:span><text:span text:style-name="T4"> Puntuación: 34.44</text:span></text:p>
      <text:p text:style-name="P4"><text:span text:style-name="T4"><text:s text:c="10"/>- EXTENCION DEL CAZO <text:s text:c="4"/>Valor aportado por la mesa: 5 <text:s text:c="2"/>Puntuación: 4.79</text:span></text:p>
      <text:p text:style-name="P4"><text:span text:style-name="T4"><text:s text:c="10"/>- GARANTÍA <text:s text:c="3"/>Valor aportado por la mesa: 18 <text:s/>Puntuación: 18</text:span></text:p>
      <text:p text:style-name="P4"/>
      <text:p text:style-name="P4"><text:span text:style-name="T4">NIF: B16690877 ITT CANARIAS, S.L.:</text:span></text:p>
      <text:p text:style-name="P4"><text:span text:style-name="T4"><text:s text:c="10"/>- POTENCIA NOMINAL <text:s/>Valor aportado por la mesa: 72kw <text:s/>Puntuación: 8.89</text:span></text:p>
      <text:p text:style-name="P4"><text:span text:style-name="T4"><text:s text:c="10"/>- ALTURA DE TRABAJO <text:s text:c="3"/>Valor aportado por la mesa: 2618mm altura de vertido de cucharon frontal <text:s/>Puntuación: 4.71</text:span></text:p>
      <text:p text:style-name="P4"><text:span text:style-name="T4"><text:s text:c="10"/>- VEHÍCULO DE SUSTITUCIÓN <text:s text:c="3"/>Valor aportado por la mesa: Si, durante 3 años <text:s/>Puntuación: 10</text:span></text:p>
      <text:p text:style-name="P4"><text:span text:style-name="T4"><text:s text:c="10"/>- CAPACIDAD CARGADORA <text:s text:c="3"/>Valor aportado por la mesa: 1 m3 <text:s/>Puntuación: 8.33</text:span></text:p>
      <text:p text:style-name="P5"><text:span text:style-name="T4"><text:s text:c="10"/>- </text:span><text:span text:style-name="T6">PRECIO</text:span><text:span text:style-name="T4"> <text:s text:c="3"/>Valor aportado por la mesa: 111900</text:span><text:span text:style-name="T6">€</text:span><text:span text:style-name="T4"> <text:s/>Puntuación: 32.62</text:span></text:p>
      <text:p text:style-name="P4"><text:span text:style-name="T4"><text:s text:c="10"/>- EXTENCION DEL CAZO <text:s text:c="2"/>Valor aportado por la mesa: 6699 mm, desde el centro del giro del brazo <text:s/>Puntuación: 4.89</text:span></text:p>
      <text:p text:style-name="P4"><text:span text:style-name="T4"><text:s text:c="10"/>- GARANTÍA <text:s text:c="2"/>Valor aportado por la mesa: 6 años <text:s/>Puntuación: 20</text:span></text:p>
      <text:p text:style-name="P4"/>
      <text:p text:style-name="P4"><text:span text:style-name="T4">NIF: B76600642 REHYVERCAN SLU:</text:span></text:p>
      <text:p text:style-name="P4"><text:span text:style-name="T4"><text:s text:c="10"/>- POTENCIA NOMINAL <text:s text:c="3"/>Valor aportado por la mesa: 74,4 kw <text:s/>Puntuación: 9.19</text:span></text:p>
      <text:p text:style-name="P4"><text:span text:style-name="T4"><text:s text:c="10"/>- ALTURA DE TRABAJO <text:s text:c="3"/>Valor aportado por la mesa: 3.233 mm <text:s/>Puntuación: 4.7</text:span></text:p>
      <text:p text:style-name="P4"><text:span text:style-name="T4"><text:s text:c="10"/>- VEHÍCULO DE SUSTITUCIÓN <text:s text:c="3"/>Valor aportado por la mesa: 3 años <text:s/>Puntuación: 10</text:span></text:p>
      <text:p text:style-name="P4"><text:span text:style-name="T4"><text:s text:c="10"/>- CAPACIDAD CARGADORA <text:s text:c="3"/>Valor aportado por la mesa: 1,1 M3 <text:s/>Puntuación: 9.17</text:span></text:p>
      <text:p text:style-name="P5"><text:span text:style-name="T4"><text:s text:c="10"/>- </text:span><text:span text:style-name="T6">PRECIO</text:span><text:span text:style-name="T4"> <text:s text:c="4"/>Valor aportado por la mesa: 104295 <text:s/>Puntuación: 35</text:span></text:p>
      <text:p text:style-name="P4"><text:span text:style-name="T4"><text:s text:c="10"/>- EXTENCION DEL CAZO <text:s text:c="3"/>Valor aportado por la mesa: 5.627 mm <text:s/>Puntuación: 5</text:span></text:p>
      <text:p text:style-name="P4"><text:span text:style-name="T4"><text:s text:c="10"/>- GARANTÍA <text:s/>Valor introducido por el licitador: 7 años <text:s/>Valor aportado por la mesa: 7 años <text:s/>Puntuación: 25</text:span></text:p>
      <text:p text:style-name="P4"><text:span text:style-name="T4"><text:s/></text:span></text:p>
      <text:p text:style-name="P4"><text:span text:style-name="T4"><text:s/></text:span><draw:frame draw:style-name="fr3" draw:name="Objeto8" text:anchor-type="char" svg:width="19.761cm" svg:height="1.778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text:span text:style-name="T6">Dando como resultado de la suma de las diferentes puntuaciones obtenidas en los apartados anteriores la siguiente:</text:span><text:span text:style-name="T4"> 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8">NIF Licitador</text:p>
          </table:table-cell>
          <table:table-cell table:style-name="Tabla6.A1" office:value-type="string">
            <text:p text:style-name="P8">Licitador</text:p>
          </table:table-cell>
          <table:table-cell table:style-name="Tabla6.A1" office:value-type="string">
            <text:p text:style-name="P8">Puntuación</text:p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</table:table-row>
        <table:table-row table:style-name="Tabla6.1">
          <table:table-cell table:style-name="Tabla6.A1" office:value-type="string">
            <text:p text:style-name="P8">B76600642</text:p>
          </table:table-cell>
          <table:table-cell table:style-name="Tabla6.A1" office:value-type="string">
            <text:p text:style-name="P8">REHYVERCAN SLU</text:p>
          </table:table-cell>
          <table:table-cell table:style-name="Tabla6.C3" office:value-type="float" office:value="98.0514921396216">
            <text:p text:style-name="P10">98,05</text:p>
          </table:table-cell>
        </table:table-row>
        <table:table-row table:style-name="Tabla6.1">
          <table:table-cell table:style-name="Tabla6.A1" office:value-type="string">
            <text:p text:style-name="P8">B16690877</text:p>
          </table:table-cell>
          <table:table-cell table:style-name="Tabla6.A1" office:value-type="string">
            <text:p text:style-name="P8">ITT CANARIAS, S.L.</text:p>
          </table:table-cell>
          <table:table-cell table:style-name="Tabla6.C4" office:value-type="float" office:value="89.4455218009414">
            <text:p text:style-name="P10">89,45</text:p>
          </table:table-cell>
        </table:table-row>
        <table:table-row table:style-name="Tabla6.1">
          <table:table-cell table:style-name="Tabla6.A1" office:value-type="string">
            <text:p text:style-name="P8">B35342716</text:p>
          </table:table-cell>
          <table:table-cell table:style-name="Tabla6.A1" office:value-type="string">
            <text:p text:style-name="P8">HENRIQUEZ LEY, S.L.</text:p>
          </table:table-cell>
          <table:table-cell table:style-name="Tabla6.C4" office:value-type="float" office:value="92.1510610201972">
            <text:p text:style-name="P10">92,15</text:p>
          </table:table-cell>
        </table:table-row>
        <table:table-row table:style-name="Tabla6.1">
          <table:table-cell table:style-name="Tabla6.A1" office:value-type="string">
            <text:p text:style-name="P8">A28006922</text:p>
          </table:table-cell>
          <table:table-cell table:style-name="Tabla6.A1" office:value-type="string">
            <text:p text:style-name="P8">FINANZAUTO S.A.U</text:p>
          </table:table-cell>
          <table:table-cell table:style-name="Tabla6.C4" office:value-type="float" office:value="76.3174561629521">
            <text:p text:style-name="P11">76,32</text:p>
          </table:table-cell>
        </table:table-row>
      </table:table>
      <text:p text:style-name="P5"><text:soft-page-break/></text:p>
      <text:p text:style-name="P5"><text:span text:style-name="T4">4.- Propuesta adjudicación: 3-2025 - suministro de una pala retroexcavadora</text:span></text:p>
      <text:p text:style-name="P4"><text:span text:style-name="T4"><text:s/>De acuerdo a la evaluación de las propuestas aportadas por los licitadores, la mesa concluye la siguiente lista ordenada de manera decreciente de puntuación de acuerdo a las puntuaciones obtenidas por los licitadores: </text:span></text:p>
      <text:p text:style-name="P4"/>
      <text:p text:style-name="P4"><text:span text:style-name="T4">Orden: 1NIF: B76600642 REHYVERCAN SLU Propuesto para la adjudicación</text:span></text:p>
      <text:p text:style-name="P4"><text:span text:style-name="T4">Total puntuación: 98.06</text:span></text:p>
      <text:p text:style-name="P4"/>
      <text:p text:style-name="P4"><text:span text:style-name="T4">Orden: 2NIF: B35342716 HENRIQUEZ LEY, S.L.</text:span></text:p>
      <text:p text:style-name="P4"><text:span text:style-name="T4">Total puntuación: 92.16</text:span></text:p>
      <text:p text:style-name="P4"/>
      <text:p text:style-name="P4"><text:span text:style-name="T4">Orden: 3NIF: B16690877 ITT CANARIAS, S.L.</text:span></text:p>
      <text:p text:style-name="P4"><text:span text:style-name="T4">Total puntuación: 89.44</text:span></text:p>
      <text:p text:style-name="P4"/>
      <text:p text:style-name="P4"><text:span text:style-name="T4">Orden: 4NIF: A28006922 FINANZAUTO S.A.U</text:span></text:p>
      <text:p text:style-name="P4"><text:span text:style-name="T4">Total puntuación: 76.31</text:span></text:p>
      <text:p text:style-name="P4"><text:span text:style-name="T4"><text:s/></text:span></text:p>
      <text:p text:style-name="P4"><text:span text:style-name="T4"><text:s/></text:span></text:p>
      <text:p text:style-name="P6"><text:s/>Se propone al Órgano de Contratación a <text:span text:style-name="T4">REHYVERCAN SLU</text:span><text:span text:style-name="T13"> </text:span><text:s/>como licitador con la oferta mas ventajosa </text:p>
      <text:p text:style-name="P6"><text:s/></text:p>
      <text:p text:style-name="P6">Yo, como Secretario, certifico con el visto bueno del Presidente:</text:p>
      <text:p text:style-name="P6"><text:s/></text:p>
      <text:p text:style-name="P6"><text:s/></text:p>
      <text:p text:style-name="P6">Manuel Ortiz Correa<text:tab/><text:tab/><text:tab/><text:tab/><text:span text:style-name="T15">María Candelaria Rodríguez González</text:span><text:tab/></text:p>
      <text:p text:style-name="P6">SECRETARIO<text:tab/><text:span text:style-name="T14">Y VOCAL</text:span><text:tab/><text:tab/><text:tab/><text:tab/><text:tab/>PRESIDENTE</text:p>
      <text:p text:style-name="P6"><text:s/></text:p>
      <text:p text:style-name="P6"/>
      <text:p text:style-name="P6"/>
      <text:p text:style-name="P2"><text:s/>Andamana Gaspar <text:s/>Sosa <text:s text:c="34"/>José Manuel <text:s/>Luis Pérez</text:p>
      <text:p text:style-name="P6"><text:span text:style-name="T4"><text:s/>VOCA</text:span><text:span text:style-name="T7">L<text:tab/><text:tab/><text:tab/><text:tab/><text:tab/> <text:s text:c="14"/><text:tab/></text:span><text:span text:style-name="T8">V</text:span><text:span text:style-name="T4">OC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miri Quran" svg:font-family="'Amiri Qur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name-asian="unknown" style:font-family-asian="unknown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class="text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6pt" fo:font-weight="bold" style:font-name-asian="unknown" style:font-family-asian="unknown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Heading" style:class="text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4pt" fo:font-style="italic" fo:font-weight="bold" style:font-name-asian="unknown" style:font-family-asian="unknown" style:font-family-generic-asian="system" style:font-pitch-asian="variable" style:font-size-asian="14pt" style:font-style-asian="italic" style:font-weight-asian="bold"/>
    </style:style>
    <style:style style:name="Heading_20_3" style:display-name="Heading 3" style:family="paragraph" style:parent-style-name="Heading" style:class="text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3pt" fo:font-weight="bold" style:font-name-asian="unknown" style:font-family-asian="unknown" style:font-family-generic-asian="system" style:font-pitch-asian="variable" style:font-size-asian="13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 %</number:text>
    </number:percentage-style>
    <number:number-style style:name="N113">
      <number:number number:decimal-places="0" number:min-decimal-places="0" number:min-integer-digits="3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9e92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fo:color="#000000" loext:opacity="100%" style:font-name="Times New Roman" fo:font-size="10pt" officeooo:rsid="00009e92" style:font-size-asian="10pt"/>
    </style:style>
    <style:style style:name="MT3" style:family="text">
      <style:text-properties fo:color="#000000" loext:opacity="100%" style:font-name="Times New Roman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ia 1 Copia 1 Copia 1" text:anchor-type="as-char" svg:y="-0.921cm" svg:width="2.882cm" svg:height="2.039cm" draw:z-index="3"><draw:image xlink:href="Pictures/1000000100000DB3000009B01534284A.png" xlink:type="simple" xlink:show="embed" xlink:actuate="onLoad" draw:mime-type="image/png"/></draw:frame></text:p>
      </style:header>
      <style:footer>
        <text:p text:style-name="MP1" loext:marker-style-name="MT1"><text:span text:style-name="MT2">Expediente </text:span><text:span text:style-name="MT3">3-2025 - suministro de una pala retroexcavadora</text:span><draw:frame draw:style-name="Mfr2" draw:name="Imagen3" text:anchor-type="char" svg:x="17.168cm" svg:y="-0.413cm" svg:width="0.908cm" svg:height="1.769cm" draw:z-index="7"><draw:image xlink:href="Pictures/10000000000000EC000001CC107BB4C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23T06:58:48.273000000</dc:date>
    <meta:editing-duration>PT26M52S</meta:editing-duration>
    <meta:editing-cycles>1</meta:editing-cycles>
    <meta:generator>LibreOffice/7.6.5.2$Windows_X86_64 LibreOffice_project/38d5f62f85355c192ef5f1dd47c5c0c0c6d6598b</meta:generator>
    <meta:document-statistic meta:table-count="1" meta:image-count="2" meta:object-count="1" meta:page-count="4" meta:paragraph-count="123" meta:word-count="830" meta:character-count="5792" meta:non-whitespace-character-count="458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7.495cm"/>
    </style:style>
    <style:style style:name="co7" style:family="table-column">
      <style:table-column-properties fo:break-before="auto" style:column-width="7.35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7.27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citación sin lot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 table:number-rows-repeated="6">
          <table:table-cell table:number-columns-repeated="3"/>
          <table:table-cell table:style-name="Default"/>
          <table:table-cell table:number-columns-repeated="14"/>
        </table:table-row>
        <table:table-row table:style-name="ro2">
          <table:table-cell table:number-columns-repeated="2"/>
          <table:table-cell table:style-name="ce14"/>
          <table:table-cell/>
          <table:table-cell table:style-name="ce16" office:value-type="string" calcext:value-type="string" table:number-columns-spanned="2" table:number-rows-spanned="1">
            <text:p>POTENCIA NOMINAL Ponderacion: 10 Mínimo: 0 Máximo: 10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ALTURA DE TRABAJO Ponderacion: 5 Mínimo: 0 Máximo: 5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VEHÍCULO DE SUSTITUCIÓN Ponderacion: 10 Mínimo: 0 Máximo: 10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CAPACIDAD CARGADORA Ponderacion: 10 Mínimo: 0 Máximo: 10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precio <text:s/>Ponderacion: 35 Mínimo: 0 Máximo: 35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EXTENCION DEL CAZO Ponderacion: 5 Mínimo: 0 Máximo: 5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GARANTÍA Ponderacion: 25 Mínimo: 0 Máximo: 25</text:p>
          </table:table-cell>
          <table:covered-table-cell table:style-name="ce16"/>
        </table:table-row>
        <table:table-row table:style-name="ro3">
          <table:table-cell table:number-columns-repeated="2"/>
          <table:table-cell table:style-name="ce14"/>
          <table:table-cell/>
          <table:table-cell table:style-name="ce15" office:value-type="string" calcext:value-type="string">
            <text:p>Id de Criterio</text:p>
          </table:table-cell>
          <table:table-cell table:style-name="ce18" office:value-type="float" office:value="1786684566" calcext:value-type="float">
            <text:p>1786684566</text:p>
          </table:table-cell>
          <table:table-cell table:style-name="ce15" office:value-type="string" calcext:value-type="string">
            <text:p>Id de Criterio</text:p>
          </table:table-cell>
          <table:table-cell table:style-name="ce18" office:value-type="float" office:value="1786684567" calcext:value-type="float">
            <text:p>1786684567</text:p>
          </table:table-cell>
          <table:table-cell table:style-name="ce15" office:value-type="string" calcext:value-type="string">
            <text:p>Id de Criterio</text:p>
          </table:table-cell>
          <table:table-cell table:style-name="ce18" office:value-type="float" office:value="1786684568" calcext:value-type="float">
            <text:p>1786684568</text:p>
          </table:table-cell>
          <table:table-cell table:style-name="ce15" office:value-type="string" calcext:value-type="string">
            <text:p>Id de Criterio</text:p>
          </table:table-cell>
          <table:table-cell table:style-name="ce18" office:value-type="float" office:value="1786684569" calcext:value-type="float">
            <text:p>1786684569</text:p>
          </table:table-cell>
          <table:table-cell table:style-name="ce15" office:value-type="string" calcext:value-type="string">
            <text:p>Id de Criterio</text:p>
          </table:table-cell>
          <table:table-cell table:style-name="ce18" office:value-type="float" office:value="1786684570" calcext:value-type="float">
            <text:p>1786684570</text:p>
          </table:table-cell>
          <table:table-cell table:style-name="ce15" office:value-type="string" calcext:value-type="string">
            <text:p>Id de Criterio</text:p>
          </table:table-cell>
          <table:table-cell table:style-name="ce18" office:value-type="float" office:value="1786684571" calcext:value-type="float">
            <text:p>1786684571</text:p>
          </table:table-cell>
          <table:table-cell table:style-name="ce15" office:value-type="string" calcext:value-type="string">
            <text:p>Id de Criterio</text:p>
          </table:table-cell>
          <table:table-cell table:style-name="ce18" office:value-type="float" office:value="1786684572" calcext:value-type="float">
            <text:p>1786684572</text:p>
          </table:table-cell>
        </table:table-row>
        <table:table-row table:style-name="ro3">
          <table:table-cell table:number-columns-repeated="2"/>
          <table:table-cell table:style-name="ce14" office:value-type="string" calcext:value-type="string">
            <text:p>Licitador</text:p>
          </table:table-cell>
          <table:table-cell/>
          <table:table-cell table:style-name="ce15" office:value-type="string" calcext:value-type="string">
            <text:p>Valoración</text:p>
          </table:table-cell>
          <table:table-cell table:style-name="ce15" office:value-type="string" calcext:value-type="string">
            <text:p>Puntuación</text:p>
          </table:table-cell>
          <table:table-cell table:style-name="ce15" office:value-type="string" calcext:value-type="string">
            <text:p>Valoración</text:p>
          </table:table-cell>
          <table:table-cell table:style-name="ce15" office:value-type="string" calcext:value-type="string">
            <text:p>Puntuación</text:p>
          </table:table-cell>
          <table:table-cell table:style-name="ce15" office:value-type="string" calcext:value-type="string">
            <text:p>Valoración</text:p>
          </table:table-cell>
          <table:table-cell table:style-name="ce15" office:value-type="string" calcext:value-type="string">
            <text:p>Puntuación</text:p>
          </table:table-cell>
          <table:table-cell table:style-name="ce15" office:value-type="string" calcext:value-type="string">
            <text:p>Valoración</text:p>
          </table:table-cell>
          <table:table-cell table:style-name="ce15" office:value-type="string" calcext:value-type="string">
            <text:p>Puntuación</text:p>
          </table:table-cell>
          <table:table-cell table:style-name="ce15" office:value-type="string" calcext:value-type="string">
            <text:p>Valoración</text:p>
          </table:table-cell>
          <table:table-cell table:style-name="ce15" office:value-type="string" calcext:value-type="string">
            <text:p>Puntuación</text:p>
          </table:table-cell>
          <table:table-cell table:style-name="ce15" office:value-type="string" calcext:value-type="string">
            <text:p>Valoración</text:p>
          </table:table-cell>
          <table:table-cell table:style-name="ce15" office:value-type="string" calcext:value-type="string">
            <text:p>Puntuación</text:p>
          </table:table-cell>
          <table:table-cell table:style-name="ce15" office:value-type="string" calcext:value-type="string">
            <text:p>Valoración</text:p>
          </table:table-cell>
          <table:table-cell table:style-name="ce15" office:value-type="string" calcext:value-type="string">
            <text:p>Puntuación</text:p>
          </table:table-cell>
        </table:table-row>
        <table:table-row table:style-name="ro3">
          <table:table-cell table:number-columns-repeated="2"/>
          <table:table-cell table:style-name="ce14"/>
          <table:table-cell/>
          <table:table-cell table:style-name="ce14" table:number-columns-repeated="14"/>
        </table:table-row>
        <table:table-row table:style-name="ro3">
          <table:table-cell table:number-columns-repeated="2"/>
          <table:table-cell table:style-name="ce15" office:value-type="string" calcext:value-type="string">
            <text:p>REHYVERCAN SLU</text:p>
          </table:table-cell>
          <table:table-cell/>
          <table:table-cell table:style-name="ce17" office:value-type="string" calcext:value-type="string">
            <text:p>74,4 kw</text:p>
          </table:table-cell>
          <table:table-cell table:style-name="ce19" table:formula="of:=+10*74.4/81" office:value-type="float" office:value="9.18518518518519" calcext:value-type="float">
            <text:p>9,18518518518519</text:p>
          </table:table-cell>
          <table:table-cell table:style-name="ce17" office:value-type="float" office:value="2613" calcext:value-type="float">
            <text:p>2613</text:p>
          </table:table-cell>
          <table:table-cell table:style-name="ce19" table:formula="of:=+5*2613/2780" office:value-type="float" office:value="4.69964028776978" calcext:value-type="float">
            <text:p>4,69964028776978</text:p>
          </table:table-cell>
          <table:table-cell table:style-name="ce17" office:value-type="string" calcext:value-type="string">
            <text:p>3 años</text:p>
          </table:table-cell>
          <table:table-cell table:style-name="ce19" office:value-type="float" office:value="10" calcext:value-type="float">
            <text:p>10</text:p>
          </table:table-cell>
          <table:table-cell table:style-name="ce17" office:value-type="string" calcext:value-type="string">
            <text:p>1,1 M3</text:p>
          </table:table-cell>
          <table:table-cell table:style-name="ce19" table:formula="of:=+10*1100/1200" office:value-type="float" office:value="9.16666666666667" calcext:value-type="float">
            <text:p>9,16666666666667</text:p>
          </table:table-cell>
          <table:table-cell table:style-name="ce17" office:value-type="float" office:value="104295" calcext:value-type="float">
            <text:p>104295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float" office:value="6845" calcext:value-type="float">
            <text:p>6845</text:p>
          </table:table-cell>
          <table:table-cell table:style-name="ce19" office:value-type="float" office:value="5" calcext:value-type="float">
            <text:p>5</text:p>
          </table:table-cell>
          <table:table-cell table:style-name="ce17" office:value-type="string" calcext:value-type="string">
            <text:p>7 años</text:p>
          </table:table-cell>
          <table:table-cell table:style-name="ce19" office:value-type="float" office:value="25" calcext:value-type="float">
            <text:p>25</text:p>
          </table:table-cell>
        </table:table-row>
        <table:table-row table:style-name="ro3">
          <table:table-cell table:number-columns-repeated="2"/>
          <table:table-cell table:style-name="ce15" office:value-type="string" calcext:value-type="string">
            <text:p>ITT CANARIAS, S.L.</text:p>
          </table:table-cell>
          <table:table-cell/>
          <table:table-cell table:style-name="ce17" office:value-type="string" calcext:value-type="string">
            <text:p>72kw</text:p>
          </table:table-cell>
          <table:table-cell table:style-name="ce19" table:formula="of:=+10*72/81" office:value-type="float" office:value="8.88888888888889" calcext:value-type="float">
            <text:p>8,88888888888889</text:p>
          </table:table-cell>
          <table:table-cell table:style-name="ce17" office:value-type="string" calcext:value-type="string">
            <text:p>2618mm altura de vertido de cucharon frontal</text:p>
          </table:table-cell>
          <table:table-cell table:style-name="ce19" table:formula="of:=+5*2618/2780" office:value-type="float" office:value="4.70863309352518" calcext:value-type="float">
            <text:p>4,70863309352518</text:p>
          </table:table-cell>
          <table:table-cell table:style-name="ce17" office:value-type="string" calcext:value-type="string">
            <text:p>Si, durante 3 años</text:p>
          </table:table-cell>
          <table:table-cell table:style-name="ce19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+10*1000/1200" office:value-type="float" office:value="8.33333333333333" calcext:value-type="float">
            <text:p>8,33333333333333</text:p>
          </table:table-cell>
          <table:table-cell table:style-name="ce17" office:value-type="float" office:value="111900" calcext:value-type="float">
            <text:p>111900</text:p>
          </table:table-cell>
          <table:table-cell table:style-name="ce19" table:formula="of:=+35*[.M11]/[.M12]" office:value-type="float" office:value="32.6213136729223" calcext:value-type="float">
            <text:p>32,6213136729223</text:p>
          </table:table-cell>
          <table:table-cell table:style-name="ce17" office:value-type="string" calcext:value-type="string">
            <text:p>6699 mm, desde el centro del giro del brazo</text:p>
          </table:table-cell>
          <table:table-cell table:style-name="ce19" table:formula="of:=+5*6699/6845" office:value-type="float" office:value="4.89335281227173" calcext:value-type="float">
            <text:p>4,89335281227173</text:p>
          </table:table-cell>
          <table:table-cell table:style-name="ce17" office:value-type="string" calcext:value-type="string">
            <text:p>6 años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3">
          <table:table-cell table:number-columns-repeated="2"/>
          <table:table-cell table:style-name="ce15" office:value-type="string" calcext:value-type="string">
            <text:p>HENRIQUEZ LEY, S.L.</text:p>
          </table:table-cell>
          <table:table-cell/>
          <table:table-cell table:style-name="ce17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17" office:value-type="float" office:value="2740" calcext:value-type="float">
            <text:p>2740</text:p>
          </table:table-cell>
          <table:table-cell table:style-name="ce20" table:formula="of:=+5*2740/2780" office:value-type="float" office:value="4.92805755395683" calcext:value-type="float">
            <text:p>4,92805755395683</text:p>
          </table:table-cell>
          <table:table-cell table:style-name="ce17" office:value-type="string" calcext:value-type="string">
            <text:p>3 años</text:p>
          </table:table-cell>
          <table:table-cell table:style-name="ce20" office:value-type="float" office:value="10" calcext:value-type="float">
            <text:p>10</text:p>
          </table:table-cell>
          <table:table-cell table:style-name="ce17" office:value-type="float" office:value="1200" calcext:value-type="float">
            <text:p>1200</text:p>
          </table:table-cell>
          <table:table-cell table:style-name="ce20" office:value-type="float" office:value="10" calcext:value-type="float">
            <text:p>10</text:p>
          </table:table-cell>
          <table:table-cell table:style-name="ce17" office:value-type="float" office:value="106000" calcext:value-type="float">
            <text:p>106000</text:p>
          </table:table-cell>
          <table:table-cell table:style-name="ce20" table:formula="of:=+35*[.M11]/[.M13]" office:value-type="float" office:value="34.4370283018868" calcext:value-type="float">
            <text:p>34,4370283018868</text:p>
          </table:table-cell>
          <table:table-cell table:style-name="ce17" office:value-type="float" office:value="6552" calcext:value-type="float">
            <text:p>6552</text:p>
          </table:table-cell>
          <table:table-cell table:style-name="ce20" table:formula="of:=+5*6552/6845" office:value-type="float" office:value="4.78597516435354" calcext:value-type="float">
            <text:p>4,78597516435354</text:p>
          </table:table-cell>
          <table:table-cell table:style-name="ce17" office:value-type="string" calcext:value-type="string">
            <text:p>5 años</text:p>
          </table:table-cell>
          <table:table-cell table:style-name="ce20" office:value-type="float" office:value="18" calcext:value-type="float">
            <text:p>18</text:p>
          </table:table-cell>
        </table:table-row>
        <table:table-row table:style-name="ro3">
          <table:table-cell table:number-columns-repeated="2"/>
          <table:table-cell table:style-name="ce15" office:value-type="string" calcext:value-type="string">
            <text:p>FINANZAUTO S.A.U</text:p>
          </table:table-cell>
          <table:table-cell/>
          <table:table-cell table:style-name="ce17" office:value-type="float" office:value="70" calcext:value-type="float">
            <text:p>70</text:p>
          </table:table-cell>
          <table:table-cell table:style-name="ce19" table:formula="of:=+10*70/81" office:value-type="float" office:value="8.64197530864198" calcext:value-type="float">
            <text:p>8,64197530864198</text:p>
          </table:table-cell>
          <table:table-cell table:style-name="ce17" office:value-type="string" calcext:value-type="string">
            <text:p>2780</text:p>
          </table:table-cell>
          <table:table-cell table:style-name="ce19" office:value-type="float" office:value="5" calcext:value-type="float">
            <text:p>5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string" calcext:value-type="string">
            <text:p>1,03 m3</text:p>
          </table:table-cell>
          <table:table-cell table:style-name="ce19" table:formula="of:=+10*1030/1200" office:value-type="float" office:value="8.58333333333333" calcext:value-type="float">
            <text:p>8,58333333333333</text:p>
          </table:table-cell>
          <table:table-cell table:style-name="ce17" office:value-type="float" office:value="114200" calcext:value-type="float">
            <text:p>114200</text:p>
          </table:table-cell>
          <table:table-cell table:style-name="ce19" table:formula="of:=+35*[.M11]/[.M14]" office:value-type="float" office:value="31.9643169877408" calcext:value-type="float">
            <text:p>31,9643169877408</text:p>
          </table:table-cell>
          <table:table-cell table:style-name="ce17" office:value-type="float" office:value="5651" calcext:value-type="float">
            <text:p>5651</text:p>
          </table:table-cell>
          <table:table-cell table:style-name="ce19" table:formula="of:=+5*5651/6845" office:value-type="float" office:value="4.12783053323594" calcext:value-type="float">
            <text:p>4,12783053323594</text:p>
          </table:table-cell>
          <table:table-cell table:style-name="ce17" office:value-type="string" calcext:value-type="string">
            <text:p>5 años</text:p>
          </table:table-cell>
          <table:table-cell table:style-name="ce19"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0" number:min-decimal-places="10" number:min-integer-digits="1"/>
    </number:number-style>
    <number:number-style style:name="N125">
      <number:number number:decimal-places="9" number:min-decimal-places="9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 style:data-style-name="N2" text:time-value="13:57:05.2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