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DB3000009B0DD06221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align="justify" style:justify-single-word="false"/>
    </style:style>
    <style:style style:name="P2" style:family="paragraph" style:parent-style-name="Standard">
      <style:paragraph-properties fo:margin-right="0cm"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right="0cm" fo:text-align="left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right="0cm" fo:text-align="justify" style:justify-single-word="false"/>
      <style:text-properties fo:color="#000000" loext:opacity="100%" style:font-name="Amiri" fo:font-size="11pt" style:text-underline-style="solid" style:text-underline-width="auto" style:text-underline-color="font-color" fo:font-weight="bold" style:font-size-asian="11pt" style:font-weight-asian="bold" style:font-name-complex="Amiri" style:font-size-complex="11pt"/>
    </style:style>
    <style:style style:name="P5" style:family="paragraph" style:parent-style-name="Standard">
      <style:paragraph-properties fo:margin-right="0cm" fo:text-align="left" style:justify-single-word="false"/>
      <style:text-properties fo:color="#000000" loext:opacity="100%" style:font-name="Amiri" fo:font-size="11pt" style:font-size-asian="11pt" style:font-name-complex="Amiri" style:font-size-complex="11pt"/>
    </style:style>
    <style:style style:name="P6" style:family="paragraph" style:parent-style-name="Standard">
      <style:paragraph-properties fo:margin-right="0cm"/>
      <style:text-properties style:font-name="Amiri" fo:font-size="11pt" style:font-size-asian="11pt" style:font-name-complex="Amiri" style:font-size-complex="11pt"/>
    </style:style>
    <style:style style:name="P7" style:family="paragraph" style:parent-style-name="Standard">
      <style:paragraph-properties fo:margin-right="0cm"/>
    </style:style>
    <style:style style:name="P8" style:family="paragraph" style:parent-style-name="Standard">
      <style:paragraph-properties fo:margin-right="0cm"/>
      <style:text-properties fo:color="#000000" loext:opacity="100%" style:font-name="Amiri" fo:font-size="11pt" style:font-size-asian="11pt" style:font-name-complex="Amiri" style:font-size-complex="11pt"/>
    </style:style>
    <style:style style:name="P9" style:family="paragraph" style:parent-style-name="Standard">
      <style:paragraph-properties fo:margin-right="0cm" fo:text-align="justify" style:justify-single-word="false"/>
      <style:text-properties style:font-name="Amiri" fo:font-size="11pt" style:font-size-asian="11pt" style:font-name-complex="Amiri" style:font-size-complex="11pt"/>
    </style:style>
    <style:style style:name="P10" style:family="paragraph" style:parent-style-name="Standard">
      <style:paragraph-properties fo:margin-right="0cm" fo:text-align="left" style:justify-single-word="false"/>
    </style:style>
    <style:style style:name="P11" style:family="paragraph" style:parent-style-name="Standard">
      <style:paragraph-properties fo:margin-right="0cm" fo:text-align="left" style:justify-single-word="false"/>
      <style:text-properties style:font-name="Amiri" fo:font-size="11pt" style:font-size-asian="11pt" style:font-name-complex="Amiri" style:font-size-complex="11pt"/>
    </style:style>
    <style:style style:name="P12" style:family="paragraph" style:parent-style-name="Texto_20_independiente_20_3">
      <style:paragraph-properties fo:margin-right="0cm">
        <style:tab-stops>
          <style:tab-stop style:position="0.503cm"/>
        </style:tab-stops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Text_20_body">
      <style:paragraph-properties fo:margin-right="0cm" fo:line-height="100%" fo:text-align="justify" style:justify-single-word="false">
        <style:tab-stops>
          <style:tab-stop style:position="0.503cm"/>
        </style:tab-stops>
      </style:paragraph-properties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P14" style:family="paragraph" style:parent-style-name="Texto_20_independiente_20_3">
      <style:paragraph-properties fo:margin-right="0cm" fo:line-height="100%">
        <style:tab-stops>
          <style:tab-stop style:position="-2.54cm"/>
          <style:tab-stop style:position="-1.27cm"/>
          <style:tab-stop style:position="0.503cm"/>
        </style:tab-stops>
      </style:paragraph-properties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P15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fo:color="#000000" loext:opacity="100%" style:font-name="Times New Roman" fo:font-size="12pt" style:font-size-asian="12pt" style:font-name-complex="Times New Roman"/>
    </style:style>
    <style:style style:name="T2" style:family="text">
      <style:text-properties fo:color="#000000" loext:opacity="100%" style:font-name="Amiri" fo:font-size="11pt" style:text-underline-style="solid" style:text-underline-width="auto" style:text-underline-color="font-color" fo:font-weight="bold" style:font-size-asian="11pt" style:font-weight-asian="bold" style:font-name-complex="Amiri" style:font-size-complex="11pt"/>
    </style:style>
    <style:style style:name="T3" style:family="text">
      <style:text-properties fo:color="#000000" loext:opacity="100%" style:font-name="Amiri" fo:font-size="11pt" style:font-size-asian="11pt" style:font-name-complex="Amiri" style:font-size-complex="11pt"/>
    </style:style>
    <style:style style:name="T4" style:family="text">
      <style:text-properties style:font-name="Amiri" fo:font-size="11pt" style:font-size-asian="11pt" style:font-name-complex="Amiri" style:font-size-complex="11pt"/>
    </style:style>
    <style:style style:name="T5" style:family="text">
      <style:text-properties style:font-name="Amiri" fo:font-size="11pt" style:text-underline-style="none" fo:font-weight="normal" style:font-size-asian="11pt" style:font-weight-asian="normal" style:font-name-complex="Amiri" style:font-size-complex="11pt" style:font-weight-complex="normal"/>
    </style:style>
    <style:style style:name="T6" style:family="text">
      <style:text-properties fo:color="#000000" loext:opacity="100%" style:font-name="Amiri" fo:font-size="11pt" fo:font-style="normal" style:text-underline-style="none" fo:font-weight="normal" style:font-name-asian="Times New Roman" style:font-size-asian="11pt" style:font-style-asian="normal" style:font-weight-asian="normal" style:font-name-complex="Amiri" style:font-size-complex="11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font-size="8pt" style:font-size-asian="8pt" style:font-name-complex="Arial1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CTA DE LA MESA DE CONTRATACIÓN<text:span text:style-name="T1"/></text:p>
      <text:p text:style-name="P3"><text:s/><text:span text:style-name="T2"/></text:p>
      <text:p text:style-name="P4">Fecha y hora de celebración<text:span text:style-name="T3"/></text:p>
      <text:p text:style-name="P5">10 de noviembre de 2025 a las 10:00<text:span text:style-name="T3"/></text:p>
      <text:p text:style-name="P5"><text:s/><text:span text:style-name="T2"/></text:p>
      <text:p text:style-name="P4">Lugar de celebración<text:span text:style-name="T3"/></text:p>
      <text:p text:style-name="P5">Sala de comisiones<text:span text:style-name="T3"/></text:p>
      <text:p text:style-name="P5"><text:s/><text:span text:style-name="T2"/></text:p>
      <text:p text:style-name="P4">Asistentes<text:span text:style-name="T4"/></text:p>
      <text:p text:style-name="P6">PRESIDENTE<text:span text:style-name="T3"/></text:p>
      <text:p text:style-name="P5">Dña. Maria Cadelaria Rodríguez González<text:span text:style-name="T4"/></text:p>
      <text:p text:style-name="P6">SECRETARIO<text:span text:style-name="T5"/></text:p>
      <text:p text:style-name="P7"><text:span text:style-name="T5">D. Manuel Ortiz Correa, vocal y secretario</text:span><text:span text:style-name="T5"/></text:p>
      <text:p text:style-name="P6">VOCALES<text:span text:style-name="T4"/></text:p>
      <text:p text:style-name="P6">Dña. Andamana <text:s/>Gaspar <text:s/>Sosa, <text:span text:style-name="T3"/></text:p>
      <text:p text:style-name="P8">D. José Manuel <text:s/>Luis Pérez<text:span text:style-name="T4"/></text:p>
      <text:p text:style-name="P9"/>
      <text:p text:style-name="P9"/>
      <text:p text:style-name="P4">Orden del día<text:span text:style-name="T4"/></text:p>
      <text:p text:style-name="P9"/>
      <text:p text:style-name="P5">1.- Apertura y calificación administrativa: 4-2025 - Seguro de flotas<text:span text:style-name="T3"/></text:p>
      <text:p text:style-name="P5">2.- Apertura criterios evaluables automáticamente: 4-2025 - Seguro de flotas<text:span text:style-name="T3"/></text:p>
      <text:p text:style-name="P5">3.- Valoración criterios evaluables automáticamente: 4-2025 - Seguro de flotas<text:span text:style-name="T3"/></text:p>
      <text:p text:style-name="P10"><text:span text:style-name="T3">4.- Propuesta adjudicación: 4-2025 - Seguro de flotas</text:span><text:span text:style-name="T3"/></text:p>
      <text:p text:style-name="P5"><text:s/><text:span text:style-name="T2"/></text:p>
      <text:p text:style-name="P4">Se Expone<text:span text:style-name="T4"/></text:p>
      <text:p text:style-name="P9"/>
      <text:p text:style-name="P5">1.- Apertura y calificación administrativa: 4-2025 - Seguro de flotas<text:span text:style-name="T3"/></text:p>
      <text:p text:style-name="P5"><text:s/><text:span text:style-name="T3"/></text:p>
      <text:p text:style-name="P5">Han concurrido las siguientes empresas:<text:span text:style-name="T3"/></text:p>
      <text:p text:style-name="P5">NIF: G38004297 MUTUA TINERFEÑA MUTUA DE SEGUROS Y REASEGUROS A PRIMA FIJA Fecha de presentación: 06 de noviembre de 2025 a las 12:47:42<text:span text:style-name="T3"/></text:p>
      <text:p text:style-name="P5"><text:s/><text:span text:style-name="T3"/></text:p>
      <text:p text:style-name="P5">Tras la revisión de la documentación aportada por los licitadores la mesa concluye lo siguiente:<text:span text:style-name="T3"/></text:p>
      <text:p text:style-name="P5"><text:s/><text:span text:style-name="T3"/></text:p>
      <text:p text:style-name="P5"><text:soft-page-break/>Admitir a los siguientes licitadores:<text:span text:style-name="T3"/></text:p>
      <text:p text:style-name="P5">NIF: G38004297 MUTUA TINERFEÑA MUTUA DE SEGUROS Y REASEGUROS A PRIMA FIJA<text:span text:style-name="T3"/></text:p>
      <text:p text:style-name="P5"><text:s/><text:span text:style-name="T3"/></text:p>
      <text:p text:style-name="P5"><text:s/><text:span text:style-name="T3"/></text:p>
      <text:p text:style-name="P5">2.- Apertura criterios evaluables automáticamente: 4-2025 - Seguro de flotas<text:span text:style-name="T3"/></text:p>
      <text:p text:style-name="P5"><text:s/><text:span text:style-name="T3"/></text:p>
      <text:p text:style-name="P5">Se procede a la apertura de los sobres de aquellas empresas que hayan sido admitidas:<text:span text:style-name="T3"/></text:p>
      <text:p text:style-name="P5">NIF: G38004297 MUTUA TINERFEÑA MUTUA DE SEGUROS Y REASEGUROS A PRIMA FIJA<text:span text:style-name="T3"/></text:p>
      <text:p text:style-name="P5">La documentación aportada por los licitadores es aportada a los técnicos para su correspondiente evaluación. <text:span text:style-name="T4"/></text:p>
      <text:p text:style-name="P11"/>
      <text:p text:style-name="P10"><text:span text:style-name="T3"><text:s/></text:span><text:span text:style-name="T6">Finalizado el acto a las 10:20 horas, se levanta la sesión</text:span></text:p>
      <text:p text:style-name="P11"/>
      <text:p text:style-name="P5">Reanudada la sesión siendo el día 17 de noviembre de 2025, siendo las 10:00 horas.<text:span text:style-name="T3"/></text:p>
      <text:p text:style-name="P5"><text:s/><text:span text:style-name="T3"/></text:p>
      <text:p text:style-name="P5">3.- Valoración criterios evaluables automáticamente: 4-2025 - Seguro de flotas<text:span text:style-name="T3"/></text:p>
      <text:p text:style-name="P5"><text:s/><text:span text:style-name="T3"/></text:p>
      <text:p text:style-name="P5">Una vez remitida la información por el equipo técnico, éste ha valorado las proposiciones técnicas de acuerdo a los criterios del PCAP de la siguiente manera:<text:span text:style-name="T4"/></text:p>
      <text:p text:style-name="P11"/>
      <text:p text:style-name="P5">NIF: G38004297 MUTUA TINERFEÑA MUTUA DE SEGUROS Y REASEGUROS A PRIMA FIJA:<text:span text:style-name="T4"/></text:p>
      <text:p text:style-name="P11"/>
      <text:p text:style-name="P5">- Mejoras técnicas<text:span text:style-name="T3"/></text:p>
      <text:p text:style-name="P10"><text:span text:style-name="T3">* Inclusión de la garantía de vehículo de sustitución para las categorías de vehículos II y III 10,00 puntos</text:span><text:span text:style-name="T3"/></text:p>
      <text:p text:style-name="P10"><text:span text:style-name="T3">*Inclusión de la garantía de Lunas para las categorías de vehículos I y IV 10,00 puntos</text:span><text:span text:style-name="T3"/></text:p>
      <text:p text:style-name="P10"><text:span text:style-name="T3">*Inclusión de defensa en multas de tráfico 5,00 puntos</text:span><text:span text:style-name="T3"/></text:p>
      <text:p text:style-name="P10"><text:span text:style-name="T3">*Ampliación de capitales en la cobertura de accidentes para el conductor 15,00</text:span><text:span text:style-name="T3"/></text:p>
      <text:p text:style-name="P11"/>
      <text:p text:style-name="P10"><text:span text:style-name="T3"><text:s/>- Precio <text:s/>Valor introducido por el licitador: 73091.7 <text:s/>Valor aportado por la mesa: 73091.7 <text:s/>Puntuación: 50 <text:s/>Motivo: único licitador</text:span></text:p>
      <text:p text:style-name="P5"><text:s/><text:span text:style-name="T3"/></text:p>
      <text:p text:style-name="P5"><text:s/><text:span text:style-name="T3"/></text:p>
      <text:p text:style-name="P10"><text:span text:style-name="T3">4.- Propuesta adjudicación: 4-2025 - Seguro de flotas</text:span><text:span text:style-name="T3"/></text:p>
      <text:p text:style-name="P5"><text:s/><text:span text:style-name="T3"/></text:p>
      <text:p text:style-name="P5">De acuerdo a la evaluación de las propuestas aportadas por los licitadores, la mesa concluye la siguiente lista ordenada de manera decreciente de puntuación de acuerdo a las puntuaciones obtenidas por los licitadores en las diferentes fases: <text:span text:style-name="T3"/></text:p>
      <text:p text:style-name="P5"><text:soft-page-break/>Orden: 1NIF: G38004297 MUTUA TINERFEÑA MUTUA DE SEGUROS Y REASEGUROS A PRIMA FIJA Propuesto para la adjudicación<text:span text:style-name="T3"/></text:p>
      <text:p text:style-name="P5">Total puntuación: 90<text:span text:style-name="T3"/></text:p>
      <text:p text:style-name="P5"><text:s/><text:span text:style-name="T3"/></text:p>
      <text:p text:style-name="P7"><text:span text:style-name="T3"><text:s/>Se propone al Órgano de Contratación a MUTUA TINERFEÑA.</text:span><text:span text:style-name="T3"/></text:p>
      <text:p text:style-name="P10"><text:span text:style-name="T3"><text:s/></text:span><text:span text:style-name="T6">Finalizado el acto a las 10:15 horas, se levanta la sesión, de todo lo cual se da fe en la presente acta que los asistentes suscriben seguidamente,</text:span></text:p>
      <text:p text:style-name="P11"/>
      <text:p text:style-name="P6"/>
      <text:p text:style-name="P6"><text:s/><text:span text:style-name="T7"/></text:p>
      <text:p text:style-name="P12"/>
      <text:p text:style-name="P13"/>
      <text:p text:style-name="P14"><draw:frame draw:style-name="fr1" draw:name="Marco1" text:anchor-type="char" svg:x="1.363cm" svg:y="0.259cm" svg:width="7.017cm" svg:height="2.286cm" draw:z-index="3"><draw:text-box><text:p text:style-name="P15"><text:bookmark-start text:name="OLE_LINK8"/><text:bookmark-start text:name="OLE_LINK9"/><text:span text:style-name="T8">CRIPTOLIB_CF_</text:span><text:bookmark-end text:name="OLE_LINK8"/><text:bookmark-end text:name="OLE_LINK9"/><text:span text:style-name="T8">FIRMA1</text:span></text:p></draw:text-box></draw:frame><draw:frame draw:style-name="fr1" draw:name="Marco2" text:anchor-type="char" svg:x="10.201cm" svg:y="0.312cm" svg:width="7.017cm" svg:height="2.286cm" draw:z-index="4"><draw:text-box><text:p text:style-name="P15"><text:bookmark-start text:name="OLE_LINK81"/><text:bookmark-start text:name="OLE_LINK91"/><text:span text:style-name="T8">CRIPTOLIB_CF_</text:span><text:bookmark-end text:name="OLE_LINK81"/><text:bookmark-end text:name="OLE_LINK91"/><text:span text:style-name="T8">FIRMA2</text:span></text:p></draw:text-box></draw:frame><draw:frame draw:style-name="fr1" draw:name="Marco3" text:anchor-type="char" svg:x="1.416cm" svg:y="3.143cm" svg:width="7.017cm" svg:height="2.286cm" draw:z-index="5"><draw:text-box><text:p text:style-name="P15"><text:bookmark-start text:name="OLE_LINK82"/><text:bookmark-start text:name="OLE_LINK92"/><text:span text:style-name="T8">CRIPTOLIB_CF_</text:span><text:bookmark-end text:name="OLE_LINK82"/><text:bookmark-end text:name="OLE_LINK92"/><text:span text:style-name="T8">FIRMA3</text:span></text:p></draw:text-box></draw:frame><draw:frame draw:style-name="fr1" draw:name="Marco4" text:anchor-type="char" svg:x="10.227cm" svg:y="3.143cm" svg:width="7.017cm" svg:height="2.286cm" draw:z-index="6"><draw:text-box><text:p text:style-name="P15"><text:bookmark-start text:name="OLE_LINK83"/><text:bookmark-start text:name="OLE_LINK93"/><text:span text:style-name="T8">CRIPTOLIB_CF_</text:span><text:bookmark-end text:name="OLE_LINK83"/><text:bookmark-end text:name="OLE_LINK93"/><text:span text:style-name="T8">FIRMA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1" fo:font-family="Arial" style:font-family-generic="swiss" style:font-pitch="variable" fo:font-size="12pt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left" style:justify-single-word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left" style:justify-single-word="false"/>
    </style:style>
    <style:style style:name="List" style:family="paragraph" style:parent-style-name="Text_20_body" style:class="list">
      <style:paragraph-properties fo:text-align="lef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text-align="left" style:justify-single-word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text-align="left" style:justify-single-word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text-align="left" style:justify-single-word="false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text-align="left" style:justify-single-word="false"/>
      <style:text-properties fo:font-size="13pt" fo:font-weight="bold" style:font-size-asian="13pt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text-align="left" style:justify-single-word="false"/>
      <style:text-properties fo:font-style="italic" style:font-style-asian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rame_20_contents" style:display-name="Frame contents" style:family="paragraph" style:parent-style-name="Standard" style:class="extra">
      <style:paragraph-properties fo:text-align="lef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8cm" fo:margin-bottom="2.439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2.882cm" svg:height="2.039cm" draw:z-index="2"><draw:image xlink:href="Pictures/1000000100000DB3000009B0DD06221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5T15:09:23.829000000</dc:date>
    <meta:print-date>2020-12-01T13:58:00</meta:print-date>
    <meta:editing-cycles>1</meta:editing-cycles>
    <meta:editing-duration>PT3M21S</meta:editing-duration>
    <meta:document-statistic meta:table-count="0" meta:image-count="1" meta:object-count="0" meta:page-count="3" meta:paragraph-count="68" meta:word-count="472" meta:character-count="3046" meta:non-whitespace-character-count="2593"/>
    <meta:generator>LibreOffice/26.2.3.2$Windows_X86_64 LibreOffice_project/70e089b17412e4cb7773e41413306b17a2328c34</meta:generator>
  </office:meta>
</office:document-meta>
</file>