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4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B3000009B01534284A.png" manifest:media-type="image/png"/>
  <manifest:file-entry manifest:full-path="Pictures/10000000000000EC000001CC107BB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unknown" svg:font-family="unknow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style:writing-mode="page"/>
    </style:style>
    <style:style style:name="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e2724" style:font-size-asian="8pt" style:language-asian="none" style:country-asian="none" style:font-size-complex="8pt"/>
    </style:style>
    <style:style style:name="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2" fo:font-size="12pt" fo:font-style="normal" officeooo:paragraph-rsid="002e2724" fo:background-color="transparent" style:font-size-asian="12pt" style:font-style-asian="normal" style:font-name-complex="Verdana" style:font-size-complex="12pt" style:font-style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2pt" officeooo:paragraph-rsid="002e2724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2e2724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2e2724" fo:background-color="transparen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2" fo:font-size="12pt" fo:font-style="italic" officeooo:paragraph-rsid="002e2724" fo:background-color="transparent" style:font-size-asian="12pt" style:font-style-asian="italic" style:font-name-complex="Arial2" style:font-size-complex="12pt" style:font-style-complex="italic"/>
    </style:style>
    <style:style style:name="P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Arial2" fo:font-size="12pt" fo:font-style="italic" officeooo:paragraph-rsid="002e2724" fo:background-color="transparent" style:font-size-asian="12pt" style:font-style-asian="italic" style:font-name-complex="Arial2" style:font-size-complex="12pt" style:font-style-complex="italic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2" fo:font-size="12pt" fo:font-style="italic" fo:font-weight="bold" officeooo:paragraph-rsid="002e2724" fo:background-color="transparent" style:font-size-asian="12pt" style:font-style-asian="italic" style:font-weight-asian="bold" style:font-name-complex="Arial2" style:font-size-complex="12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e2724"/>
    </style:style>
    <style:style style:name="P11" style:family="paragraph" style:parent-style-name="Standard">
      <style:paragraph-properties fo:margin-left="0.635cm" fo:margin-right="0cm" fo:margin-top="0.014cm" fo:margin-bottom="0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Arial2" fo:font-size="12pt" fo:letter-spacing="0.009cm" fo:language="es" fo:country="ES" fo:font-weight="normal" officeooo:rsid="002680ca" officeooo:paragraph-rsid="002e2724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2pt" officeooo:paragraph-rsid="002e2724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officeooo:paragraph-rsid="002e2724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officeooo:paragraph-rsid="002ef8fb" style:font-size-asian="11pt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officeooo:rsid="002e2724" officeooo:paragraph-rsid="002e2724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1pt" officeooo:paragraph-rsid="002e2724" style:font-size-asian="11pt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ef8fb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weight="normal" officeooo:rsid="001635d8" officeooo:paragraph-rsid="002ef8f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1pt" fo:font-weight="bold" officeooo:rsid="001ecddc" officeooo:paragraph-rsid="001ecdd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2" fo:font-size="11pt" fo:font-weight="bold" officeooo:rsid="000f14b5" officeooo:paragraph-rsid="002ef8f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1pt" fo:font-weight="bold" officeooo:rsid="001286e3" officeooo:paragraph-rsid="002ef8fb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1pt" fo:font-weight="bold" officeooo:rsid="00138acd" officeooo:paragraph-rsid="002ef8f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fo:font-weight="bold" officeooo:rsid="00142657" officeooo:paragraph-rsid="002ef8f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2756f9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1pt" style:text-underline-style="solid" style:text-underline-width="auto" style:text-underline-color="font-color" fo:font-weight="bold" officeooo:rsid="001ecddc" officeooo:paragraph-rsid="001ecddc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2c49db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2e2724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2ef8fb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2c49db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rsid="002e2724" officeooo:paragraph-rsid="002e2724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officeooo:paragraph-rsid="002756f9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officeooo:paragraph-rsid="002c49db" style:font-size-asian="11pt" style:font-size-complex="11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2" fo:font-size="11pt" officeooo:paragraph-rsid="002756f9" style:font-size-asian="11pt" style:font-size-complex="11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2" fo:font-size="11pt" officeooo:paragraph-rsid="002c49db" style:font-size-asian="11pt" style:font-size-complex="11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2ef8fb" style:font-size-asian="11pt" style:font-size-complex="11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2e2724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2c49db" style:font-size-asian="11pt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2" fo:font-size="11pt" officeooo:paragraph-rsid="002e2724" style:font-size-asian="11pt" style:font-size-complex="11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officeooo:rsid="002e2724" officeooo:paragraph-rsid="002e2724" style:font-size-asian="11pt" style:font-size-complex="11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2" fo:font-size="11pt" officeooo:paragraph-rsid="002ef8fb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1pt" officeooo:rsid="000f14b5" officeooo:paragraph-rsid="002ef8fb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2" fo:font-size="11pt" officeooo:rsid="001286e3" officeooo:paragraph-rsid="002ef8fb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1pt" officeooo:rsid="00114da6" officeooo:paragraph-rsid="002ef8fb" style:font-size-asian="11pt" style:font-size-complex="11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2" fo:font-size="11pt" officeooo:paragraph-rsid="002b8b41" style:font-size-asian="11pt" style:font-size-complex="11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2" fo:font-size="11pt" style:text-underline-style="none" fo:font-weight="normal" officeooo:paragraph-rsid="002c49db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Arial2" fo:font-size="11pt" style:text-underline-style="none" fo:font-weight="normal" officeooo:paragraph-rsid="002ef8fb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1pt" fo:font-weight="normal" officeooo:rsid="001286e3" officeooo:paragraph-rsid="002ef8fb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11pt" fo:font-weight="normal" officeooo:rsid="00138acd" officeooo:paragraph-rsid="002ef8fb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1pt" fo:font-weight="normal" officeooo:rsid="001635d8" officeooo:paragraph-rsid="002ef8fb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2" fo:font-size="11pt" fo:font-weight="normal" officeooo:rsid="0014bd83" officeooo:paragraph-rsid="002ef8fb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Arial2" fo:font-size="11pt" officeooo:rsid="001286e3" officeooo:paragraph-rsid="002ef8fb" style:font-size-asian="11pt" style:font-size-complex="11pt"/>
    </style:style>
    <style:style style:name="P5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3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T2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T3" style:family="text">
      <style:text-properties style:use-window-font-color="true" loext:opacity="0%" fo:language="es" fo:country="ES" fo:font-style="normal" style:letter-kerning="true" style:font-name-asian="SimSun" style:language-asian="zh" style:country-asian="CN" style:font-style-asian="normal" style:font-name-complex="Verdana" style:language-complex="hi" style:country-complex="IN" style:font-style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10pt" fo:font-style="normal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T6" style:family="text">
      <style:text-properties fo:color="#000000" loext:opacity="100%" style:font-name="Times New Roman" fo:font-size="10pt" officeooo:rsid="002e2724" style:font-size-asian="10pt"/>
    </style:style>
    <style:style style:name="T7" style:family="text">
      <style:text-properties fo:color="#000000" loext:opacity="100%" style:font-name="Times New Roman" fo:font-size="10pt" style:font-size-asian="10pt"/>
    </style:style>
    <style:style style:name="T8" style:family="text">
      <style:text-properties fo:color="#000000" loext:opacity="100%" style:font-name="Times New Roman" fo:font-size="10pt" officeooo:rsid="002ef8fb" style:font-size-asian="10pt"/>
    </style:style>
    <style:style style:name="T9" style:family="text">
      <style:text-properties fo:color="#000000" loext:opacity="100%" style:font-name="Times New Roman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color="#000000" loext:opacity="100%" style:font-name="Times New Roman" fo:font-size="12pt" style:font-size-asian="12pt"/>
    </style:style>
    <style:style style:name="T12" style:family="text">
      <style:text-properties fo:color="#000000" loext:opacity="100%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color="#000000" loext:opacity="100%" fo:font-size="10pt" officeooo:rsid="002e2724" style:font-size-asian="10pt"/>
    </style:style>
    <style:style style:name="T14" style:family="text">
      <style:text-properties fo:color="#000000" loext:opacity="100%" fo:font-size="10pt" style:font-size-asian="10pt"/>
    </style:style>
    <style:style style:name="T15" style:family="text">
      <style:text-properties fo:color="#000000" loext:opacity="100%" fo:font-size="10pt" officeooo:rsid="002ef8fb" style:font-size-asian="10pt"/>
    </style:style>
    <style:style style:name="T16" style:family="text">
      <style:text-properties fo:color="#000000" loext:opacity="100%" fo:font-size="10pt" fo:letter-spacing="0.009cm" fo:language="es" fo:country="ES" fo:font-style="italic" style:text-underline-style="none" fo:font-weight="normal" officeooo:rsid="001635d8" style:letter-kerning="true" style:font-name-asian="Arial Unicode MS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7" style:family="text">
      <style:text-properties fo:color="#000000" loext:opacity="100%" fo:font-size="12pt" style:font-size-asian="12pt"/>
    </style:style>
    <style:style style:name="T18" style:family="text">
      <style:text-properties fo:color="#000000" loext:opacity="100%" officeooo:rsid="002e2724"/>
    </style:style>
    <style:style style:name="T19" style:family="text">
      <style:text-properties fo:color="#000000" loext:opacity="100%" officeooo:rsid="002e2724"/>
    </style:style>
    <style:style style:name="T20" style:family="text">
      <style:text-properties fo:color="#000000" loext:opacity="100%" style:font-name="Arial2" fo:font-size="12pt" fo:letter-spacing="0.009cm" fo:language="es" fo:country="ES" fo:font-style="italic" style:text-underline-style="none" fo:font-weight="normal" officeooo:rsid="0045a4dd" style:letter-kerning="true" style:font-name-asian="Arial Unicode MS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Arial2" fo:font-size="12pt" fo:letter-spacing="0.009cm" fo:language="es" fo:country="ES" style:text-underline-style="none" fo:font-weight="normal" officeooo:rsid="0045a4dd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loext:opacity="100%" style:font-name="Arial2" fo:font-size="12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3" style:family="text">
      <style:text-properties fo:color="#000000" loext:opacity="100%" officeooo:rsid="005ee9a3"/>
    </style:style>
    <style:style style:name="T24" style:family="text">
      <style:text-properties fo:color="#000000" loext:opacity="100%" officeooo:rsid="004ae6f6"/>
    </style:style>
    <style:style style:name="T25" style:family="text">
      <style:text-properties fo:color="#000000" loext:opacity="100%" officeooo:rsid="002ef8fb"/>
    </style:style>
    <style:style style:name="T26" style:family="text">
      <style:text-properties fo:color="#000000" loext:opacity="100%" officeooo:rsid="002ef8fb"/>
    </style:style>
    <style:style style:name="T27" style:family="text">
      <style:text-properties fo:color="#000000" loext:opacity="100%" style:font-name="Verdana" fo:font-size="10pt" fo:letter-spacing="0.009cm" fo:language="es" fo:country="ES" fo:font-style="italic" style:text-underline-style="none" fo:font-weight="normal" officeooo:rsid="001635d8" style:letter-kerning="true" style:font-name-asian="Arial Unicode MS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Arial2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Arial2" fo:letter-spacing="0.009cm" fo:language="es" fo:country="ES" fo:font-style="italic" style:text-underline-style="none" style:letter-kerning="true" style:font-name-asian="Arial Unicode MS" style:language-asian="zh" style:country-asian="CN" style:font-style-asian="italic" style:font-name-complex="Verdana" style:language-complex="ar" style:country-complex="SA" style:font-style-complex="italic"/>
    </style:style>
    <style:style style:name="T30" style:family="text">
      <style:text-properties fo:color="#000000" loext:opacity="100%" style:font-name="Arial2" fo:letter-spacing="-0.005cm" fo:language="es" fo:country="ES" fo:font-style="italic" fo:font-weight="bold" officeooo:rsid="00782b16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1" style:family="text">
      <style:text-properties fo:color="#000000" loext:opacity="100%" style:font-name="Arial2" fo:font-size="11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32" style:family="text">
      <style:text-properties fo:color="#000000" loext:opacity="100%" style:font-name="Arial2" fo:font-size="11pt" fo:letter-spacing="0.009cm" fo:language="es" fo:country="ES" fo:font-style="italic" style:text-underline-style="none" style:letter-kerning="true" style:font-name-asian="Arial Unicode MS" style:font-size-asian="11pt" style:language-asian="zh" style:country-asian="CN" style:font-style-asian="italic" style:font-name-complex="Verdana" style:font-size-complex="11pt" style:language-complex="ar" style:country-complex="SA" style:font-style-complex="italic"/>
    </style:style>
    <style:style style:name="T33" style:family="text">
      <style:text-properties fo:color="#000000" loext:opacity="100%"/>
    </style:style>
    <style:style style:name="T34" style:family="text">
      <style:text-properties fo:font-size="10pt" style:font-size-asian="10pt"/>
    </style:style>
    <style:style style:name="T35" style:family="text">
      <style:text-properties officeooo:rsid="00291f67"/>
    </style:style>
    <style:style style:name="T36" style:family="text">
      <style:text-properties fo:font-style="normal" style:font-style-asian="normal" style:font-name-complex="Verdana" style:font-style-complex="normal"/>
    </style:style>
    <style:style style:name="T37" style:family="text">
      <style:text-properties fo:font-style="normal" officeooo:rsid="0041d307" style:font-style-asian="normal" style:font-name-complex="Verdana" style:font-style-complex="normal"/>
    </style:style>
    <style:style style:name="T38" style:family="text">
      <style:text-properties fo:font-style="normal" officeooo:rsid="004ae6f6" style:font-style-asian="normal" style:font-name-complex="Verdana" style:font-style-complex="normal"/>
    </style:style>
    <style:style style:name="T39" style:family="text">
      <style:text-properties fo:font-style="normal" fo:font-weight="bold" style:font-style-asian="normal" style:font-weight-asian="bold" style:font-name-complex="Verdana" style:font-style-complex="normal"/>
    </style:style>
    <style:style style:name="T40" style:family="text">
      <style:text-properties fo:font-style="normal" fo:font-weight="bold" officeooo:rsid="003b8bc5" style:font-style-asian="normal" style:font-weight-asian="bold" style:font-name-complex="Verdana" style:font-style-complex="normal"/>
    </style:style>
    <style:style style:name="T41" style:family="text">
      <style:text-properties officeooo:rsid="002b0bb5"/>
    </style:style>
    <style:style style:name="T42" style:family="text">
      <style:text-properties officeooo:rsid="002c49db"/>
    </style:style>
    <style:style style:name="T43" style:family="text">
      <style:text-properties officeooo:rsid="0015d8ac"/>
    </style:style>
    <style:style style:name="T44" style:family="text">
      <style:text-properties style:font-name="Arial2" fo:font-size="12pt" style:font-size-asian="12pt" style:font-size-complex="12pt"/>
    </style:style>
    <style:style style:name="T45" style:family="text">
      <style:text-properties style:font-name="Arial2" fo:font-size="12pt" officeooo:rsid="004947e0" style:font-size-asian="12pt" style:font-size-complex="12pt"/>
    </style:style>
    <style:style style:name="T46" style:family="text">
      <style:text-properties style:font-name="Arial2" fo:font-size="12pt" officeooo:rsid="004b96d9" style:font-size-asian="12pt" style:font-size-complex="12pt"/>
    </style:style>
    <style:style style:name="T47" style:family="text">
      <style:text-properties style:font-name="Arial2" fo:font-size="12pt" officeooo:rsid="00468ac0" style:font-size-asian="12pt" style:font-size-complex="12pt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officeooo:rsid="002e2724"/>
    </style:style>
    <style:style style:name="T50" style:family="text">
      <style:text-properties style:font-name-complex="Verdana"/>
    </style:style>
    <style:style style:name="T51" style:family="text">
      <style:text-properties style:font-name="Times New Roman" fo:font-size="10pt" style:font-size-asian="10pt"/>
    </style:style>
    <style:style style:name="T52" style:family="text">
      <style:text-properties officeooo:rsid="002ef8fb"/>
    </style:style>
    <style:style style:name="T53" style:family="text">
      <style:text-properties officeooo:rsid="001286e3"/>
    </style:style>
    <style:style style:name="T54" style:family="text">
      <style:text-properties officeooo:rsid="00114da6"/>
    </style:style>
    <style:style style:name="T55" style:family="text">
      <style:text-properties officeooo:rsid="00138acd"/>
    </style:style>
    <style:style style:name="T56" style:family="text">
      <style:text-properties officeooo:rsid="001635d8"/>
    </style:style>
    <style:style style:name="T57" style:family="text">
      <style:text-properties officeooo:rsid="00142657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style:font-name="Arial2" fo:font-size="7pt" style:rfc-language-tag="es-ES-u-co-trad" fo:language="es" fo:country="ES" style:font-size-asian="7pt" style:font-name-complex="Arial2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draw:textarea-vertical-align="middle" fo:min-height="1.4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text:anchor-type="paragraph" draw:z-index="12" draw:name="Forma1" draw:style-name="gr1" draw:text-style-name="P53" svg:width="20.892cm" svg:height="1.477cm" draw:transform="rotate (1.56643300366491) translate (-1.920875cm 21.3307083333333cm)"><draw:text-box><text:p text:style-name="P52"><text:span text:style-name="T59">Servicios Municipales de Granadilla de Abona, S.L. B38711248, Lugar Plaza Gonzalez, Mena s/n, 38600, Granadilla de Abona. Tf: 922 758 116</text:span></text:p></draw:text-box></draw:frame></text:p>
      <text:p text:style-name="P25"/>
      <text:p text:style-name="P24">ACTA DE LA MESA DE CONTRATACIÓN</text:p>
      <text:p text:style-name="P31"/>
      <text:p text:style-name="P17"><text:span text:style-name="Texto_20_en_20_negrita"><text:span text:style-name="T31">Suministro de un vehículo recolector compactador de carga mixta (trasera y vertical) y provisto de grúa, destinado a la recogida selectiva.</text:span></text:span></text:p>
      <text:p text:style-name="P33"><text:s/></text:p>
      <text:p text:style-name="P26">Fecha y hora de celebración</text:p>
      <text:p text:style-name="P34"/>
      <text:p text:style-name="P35">20 de enero de 2026 a las 10:15:00</text:p>
      <text:p text:style-name="P34"><text:s/></text:p>
      <text:p text:style-name="P26">Lugar de celebración</text:p>
      <text:p text:style-name="P34">Sala de comisiones</text:p>
      <text:p text:style-name="P34"><text:s/></text:p>
      <text:p text:style-name="P26">Asistentes</text:p>
      <text:p text:style-name="P37"><text:span text:style-name="T48"/></text:p>
      <text:p text:style-name="P34">PRESIDENTE</text:p>
      <text:p text:style-name="P13">D. Marcos Antonio Rodríguez Santana</text:p>
      <text:p text:style-name="P34"/>
      <text:p text:style-name="P34">SECRETARIO</text:p>
      <text:p text:style-name="P45">D. Manuel Ortiz Correa, <text:span text:style-name="T43">vocal y secretario</text:span></text:p>
      <text:p text:style-name="P34"/>
      <text:p text:style-name="P34">VOCALES</text:p>
      <text:p text:style-name="P34">Dña. Andamana <text:s/>Gaspar <text:s/>Sosa, <text:span text:style-name="T43">vocal</text:span></text:p>
      <text:p text:style-name="P34">D. José Manuel <text:s/>Luis Pérez, vocal</text:p>
      <text:p text:style-name="P34"/>
      <text:p text:style-name="P34"><text:s/></text:p>
      <text:p text:style-name="P29">Orden del día</text:p>
      <text:p text:style-name="P32"><text:span text:style-name="T48"/></text:p>
      <text:p text:style-name="P37"><text:span text:style-name="T48"/></text:p>
      <text:p text:style-name="P34">1.- Apertura y calificación administrativa</text:p>
      <text:p text:style-name="P38">2.- <text:span text:style-name="T4">Apertura criterios evaluables automáticamente</text:span></text:p>
      <text:p text:style-name="P38">3.- <text:span text:style-name="T4">Valoración criterios evaluables automáticamente</text:span></text:p>
      <text:p text:style-name="P34">4.- Propuesta adjudicación</text:p>
      <text:p text:style-name="P37"><text:span text:style-name="T48"/></text:p>
      <text:p text:style-name="P29">Se Expone</text:p>
      <text:p text:style-name="P32"><text:span text:style-name="T48"/></text:p>
      <text:p text:style-name="P13">1.- Apertura y calificación administrativa: </text:p>
      <text:p text:style-name="P13"><text:s/></text:p>
      <text:p text:style-name="P13">Han concurrido las siguientes empresas:</text:p>
      <text:p text:style-name="P35"><text:span text:style-name="T4">NIF: B21721675 AUDEO SERVICIO TECNICO RSU SL</text:span></text:p>
      <text:p text:style-name="P35"><text:span text:style-name="T4">NIF: B76799907 </text:span><text:span text:style-name="T25">VIATO INDUSTRIAL CANARIAS SL</text:span></text:p>
      <text:p text:style-name="P35"><text:span text:style-name="T18">NIF: A38379202 WHOLE AND RETAILER,S.A.</text:span></text:p>
      <text:p text:style-name="P36"><text:span text:style-name="T4"><text:s/></text:span></text:p>
      <text:p text:style-name="P13">Tras la revisión de la documentación aportada por los licitadores la mesa concluye lo siguiente:</text:p>
      <text:p text:style-name="P13"><text:s/></text:p>
      <text:p text:style-name="P13"><text:soft-page-break/>Admitir a los siguientes licitadores:</text:p>
      <text:p text:style-name="P35"><text:span text:style-name="T4">NIF: B21721675 AUDEO SERVICIO TECNICO RSU SL</text:span></text:p>
      <text:p text:style-name="P35"><text:span text:style-name="T4">NIF: B76799907 </text:span><text:span text:style-name="T25">VIATO INDUSTRIAL CANARIAS SL</text:span></text:p>
      <text:p text:style-name="P35">NIF: A38379202 WHOLE AND RETAILER,S.A.</text:p>
      <text:p text:style-name="P34">Tras la revisión de la documentación aportada por los licitadores la mesa concluye lo siguiente:</text:p>
      <text:p text:style-name="P34"><text:s/></text:p>
      <text:p text:style-name="P34"><text:s text:c="2"/></text:p>
      <text:p text:style-name="P13">2.- Apertura criterios evaluables automáticamente: 6</text:p>
      <text:p text:style-name="P36"/>
      <text:p text:style-name="P13"><text:s/></text:p>
      <text:p text:style-name="P13">Se procede a la apertura de los sobres de aquellas empresas que hayan sido admitidas:</text:p>
      <text:p text:style-name="P35"><text:span text:style-name="T4">NIF: B21721675 AUDEO SERVICIO TECNICO RSU SL</text:span></text:p>
      <text:p text:style-name="P35"><text:span text:style-name="T4">NIF: B76799907 </text:span><text:span text:style-name="T25">VIATO INDUSTRIAL CANARIAS SL</text:span></text:p>
      <text:p text:style-name="P35">NIF: A38379202 WHOLE AND RETAILER,S.A.</text:p>
      <text:p text:style-name="P13"><text:s/></text:p>
      <text:p text:style-name="P13">La documentación aportada por los licitadores es aportada a los técnicos para su correspondiente evaluación.</text:p>
      <text:p text:style-name="P36"/>
      <text:p text:style-name="P15">Se suspende la sesión siendo las 10:40</text:p>
      <text:p text:style-name="P39"/>
      <text:p text:style-name="P30">Se reanuda la sesión</text:p>
      <text:p text:style-name="P38"/>
      <text:p text:style-name="P36"><text:span text:style-name="T25">18 d</text:span><text:span text:style-name="T4">e </text:span><text:span text:style-name="T25">febrero de </text:span><text:span text:style-name="T4">2026 a las 1</text:span><text:span text:style-name="T25">1</text:span><text:span text:style-name="T4">:1</text:span><text:span text:style-name="T18">0</text:span></text:p>
      <text:p text:style-name="P38"><text:s/></text:p>
      <text:p text:style-name="P27">Lugar de celebración</text:p>
      <text:p text:style-name="P16">Sala de comisiones</text:p>
      <text:p text:style-name="P28">Asistentes</text:p>
      <text:p text:style-name="P40"><text:s/>PRESIDENTE</text:p>
      <text:p text:style-name="P14">D<text:span text:style-name="T52">ª M.ª Candelaria Rodríguez</text:span></text:p>
      <text:p text:style-name="P40"/>
      <text:p text:style-name="P40">SECRETARIO</text:p>
      <text:p text:style-name="P46">D. Manuel Ortiz Correa, <text:span text:style-name="T43">vocal y secretario</text:span></text:p>
      <text:p text:style-name="P40"/>
      <text:p text:style-name="P40">VOCALES</text:p>
      <text:p text:style-name="P40">Dña. Andamana <text:s/>Gaspar <text:s/>Sosa, <text:span text:style-name="T43">vocal</text:span></text:p>
      <text:p text:style-name="P40">D. José Manuel <text:s/>Luis Pérez, vocal</text:p>
      <text:p text:style-name="P34"/>
      <text:p text:style-name="P35"><text:span text:style-name="T4">3.- Valoración criterios evaluables automáticamente:</text:span></text:p>
      <text:p text:style-name="P34">La <text:span text:style-name="T52">valoración de la </text:span>documentación aportada por los licitadores <text:s/>se transcribe a continuación:</text:p>
      <text:p text:style-name="P34"/>
      <text:p text:style-name="P34"/>
      <text:p text:style-name="P20"/>
      <text:p text:style-name="P20"/>
      <text:p text:style-name="P20"/>
      <text:p text:style-name="P20"/>
      <text:p text:style-name="P20"/>
      <text:p text:style-name="P20"><text:soft-page-break/>INFORME TÉCNICO</text:p>
      <text:p text:style-name="P20">LICITACIÓN EXP <text:span text:style-name="T53">5-2025</text:span></text:p>
      <text:p text:style-name="P20"><text:span text:style-name="T54">ASUNTO: </text:span><text:span text:style-name="T53">VALORACIÓN OFERTAS</text:span></text:p>
      <text:p text:style-name="P41"/>
      <text:p text:style-name="P41">OBJETO: El objeto del presente contrato será el suministro de un vehículo recolector compactador de carga mixta (trasera y vertical) y provisto de grúa, destinado a la recogida selectiva.</text:p>
      <text:p text:style-name="P41"/>
      <text:p text:style-name="P42">En vista de las ofertas técnicas presentadas por los tres licitadores;</text:p>
      <text:p text:style-name="P4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1">WHOLE AND RETAILER, S.A.</text:p>
          </table:table-cell>
          <table:table-cell table:style-name="Tabla1.A1" office:value-type="string">
            <text:p text:style-name="P51">A38379202</text:p>
          </table:table-cell>
        </table:table-row>
        <table:table-row>
          <table:table-cell table:style-name="Tabla1.A1" office:value-type="string">
            <text:p text:style-name="P51">AUDEO SERVICIO TÉCNICO RSU, S.L.</text:p>
          </table:table-cell>
          <table:table-cell table:style-name="Tabla1.A1" office:value-type="string">
            <text:p text:style-name="P51">B21721675</text:p>
          </table:table-cell>
        </table:table-row>
        <table:table-row>
          <table:table-cell table:style-name="Tabla1.A1" office:value-type="string">
            <text:p text:style-name="P51">VIAUTO INDUSTRIAL CANARIAS, S.L.</text:p>
          </table:table-cell>
          <table:table-cell table:style-name="Tabla1.A1" office:value-type="string">
            <text:p text:style-name="P51">B76799907</text:p>
          </table:table-cell>
        </table:table-row>
      </table:table>
      <text:p text:style-name="P42"/>
      <text:p text:style-name="P42">Se procede a evaluar los diferentes criterios sujetos a fórmulas y acorde a los criterios del PCAP:</text:p>
      <text:p text:style-name="P42"/>
      <text:p text:style-name="P42"><draw:frame draw:style-name="fr3" draw:name="Objeto1" text:anchor-type="char" svg:x="3.819cm" svg:y="0.083cm" svg:width="9.364cm" svg:height="11.508cm" draw:z-index="13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1">CRITERIOS DE ADJUDICACIÓN</text:p>
      <text:p text:style-name="P21"/>
      <text:p text:style-name="P21">Los criterios de adjudicación son los siguientes, todos ellos evaluables de forma automática:</text:p>
      <text:p text:style-name="P21"><text:soft-page-break/></text:p>
      <text:p text:style-name="P21">CRITERIO A - Oferta económica (hasta 57 puntos)</text:p>
      <text:p text:style-name="P21"/>
      <text:p text:style-name="P47">Puntuación máxima: 57 puntos. Criterio evaluable de forma automática mediante fórmula: Puntuación = (Oferta más baja / Oferta del licitador) × <text:span text:style-name="T55">57 puntos.</text:span></text:p>
      <text:p text:style-name="P47">A la oferta más baja se aplicará la máxima puntuación.</text:p>
      <text:p text:style-name="P47"/>
      <text:p text:style-name="P21">CRITERIO <text:span text:style-name="T55">B</text:span> – <text:span text:style-name="T55">Ampliación de la garantía de chasis-cabina y recolector-tolva</text:span> (hasta <text:span text:style-name="T55">12</text:span> puntos)</text:p>
      <text:p text:style-name="P21"/>
      <text:p text:style-name="P48"><text:span text:style-name="T56">B1 </text:span>Ampliación <text:span text:style-name="T56">para chasis cabina </text:span>de 6 meses (2 puntos) <text:span text:style-name="T56">o 12 meses (6 puntos)</text:span></text:p>
      <text:p text:style-name="P49">B2 Ampliación para recolector-tolva de 6 meses (2 puntos) o 12 meses (6 puntos)</text:p>
      <text:p text:style-name="P48"/>
      <text:p text:style-name="P21">CRITERIO <text:span text:style-name="T55">C</text:span> – <text:span text:style-name="T55">Servicio postventa</text:span> (hasta <text:span text:style-name="T55">8</text:span> puntos)</text:p>
      <text:p text:style-name="P21"/>
      <text:p text:style-name="P48">Asistencia a distancia con conexión a remoto al equipo, 5 puntos y servicio técnico oficial en la comunidad autónoma 3 puntos.</text:p>
      <text:p text:style-name="P48"/>
      <text:p text:style-name="P21">CRITERIO <text:span text:style-name="T55">D </text:span>– <text:span text:style-name="T55">Características del chasis</text:span> (hasta <text:span text:style-name="T55">10</text:span> puntos)</text:p>
      <text:p text:style-name="P21"/>
      <text:p text:style-name="P48"><text:span text:style-name="T56">D1 </text:span>Caja automática con convertir de par (sin embrague) 4 puntos y <text:span text:style-name="T56">D2 </text:span>aumento de la potencia del motor de forma proporcional;</text:p>
      <text:p text:style-name="P48"/>
      <text:p text:style-name="P47">Puntuación máxima <text:span text:style-name="T55">para el incremento de potencia del motor </text:span><text:span text:style-name="T56">D2</text:span>: <text:span text:style-name="T55">6</text:span> puntos. Criterio evaluable de forma automática mediante fórmula: Puntuación <text:span text:style-name="T56">D2</text:span>= (<text:span text:style-name="T55">Potencia licitador</text:span> / <text:span text:style-name="T55">Potencia máxima</text:span>) × <text:span text:style-name="T55">6 puntos.</text:span></text:p>
      <text:p text:style-name="P47"/>
      <text:p text:style-name="P21">CRITERIO <text:span text:style-name="T55">E </text:span>– <text:span text:style-name="T55">Características del equipo recolector-tolva</text:span> (hasta <text:span text:style-name="T55">10</text:span> puntos)</text:p>
      <text:p text:style-name="P21"/>
      <text:p text:style-name="P47"><text:span text:style-name="T56">E1 </text:span>Disposición exterior de los cilindros de accionamiento del trineo, <text:span text:style-name="T55">2 puntos. </text:span></text:p>
      <text:p text:style-name="P47"><text:span text:style-name="T56">E2 </text:span>Disposición invertida de los cilindros de compactación para evitar el contacto de residuos con el vástago, <text:span text:style-name="T55">2 puntos.</text:span></text:p>
      <text:p text:style-name="P47"><text:span text:style-name="T56">E3 </text:span>Disposición de los cilindros del portón posterior sobre techo, <text:span text:style-name="T55">2 punto. </text:span></text:p>
      <text:p text:style-name="P47"/>
      <text:p text:style-name="P22">CRITERIO F - <text:s/><text:span text:style-name="T53">Nivel de potencia acústica garantizado </text:span>(hasta 4 puntos)</text:p>
      <text:p text:style-name="P47"/>
      <text:p text:style-name="P47">Nivel de potencia acústica garantizado inferior o igual a 101 db <text:span text:style-name="T55">evaluable mediante fórmula;</text:span></text:p>
      <text:p text:style-name="P47"/>
      <text:p text:style-name="P47">Puntuación máxima: <text:span text:style-name="T55">4</text:span> puntos. Criterio evaluable de forma automática mediante fórmula: Puntuación = (<text:span text:style-name="T55">Potencia más baja</text:span> / <text:span text:style-name="T55">Potencia licitador</text:span>) × <text:span text:style-name="T55">4 puntos.</text:span></text:p>
      <text:p text:style-name="P47"/>
      <text:p text:style-name="P22">CRITERIO G - <text:s/><text:span text:style-name="T57">Certificaciones ambientales</text:span><text:span text:style-name="T53"> </text:span>(hasta <text:span text:style-name="T57">3</text:span> puntos)</text:p>
      <text:p text:style-name="P22"/>
      <text:p text:style-name="P48"><text:span text:style-name="T56">G1 </text:span>Certificado de verificación de huella de carbono ghg protocol, <text:span text:style-name="T57">1,5 puntos.</text:span></text:p>
      <text:p text:style-name="P48"><text:span text:style-name="T56">G2 </text:span>Certificado inscripción registro de huella de carbono, compensación y proyectos de absorción de co2 del ministerio para la transición ecológica y el reto demográfico, <text:span text:style-name="T57">1,5 puntos.</text:span></text:p>
      <text:p text:style-name="P47"><text:soft-page-break/></text:p>
      <text:p text:style-name="P23">VALORACIONES</text:p>
      <text:p text:style-name="P23"/>
      <text:p text:style-name="P43"/>
      <text:p text:style-name="P43"/>
      <text:p text:style-name="P43"><draw:frame draw:style-name="fr3" draw:name="Objeto2" text:anchor-type="char" svg:x="0.106cm" svg:y="0.093cm" svg:width="16.787cm" svg:height="14.568cm" draw:z-index="14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50"><text:span text:style-name="T56">Obtiene la mayor puntuación</text:span> el licitador <text:span text:style-name="T58">AUDEO SERVICIO TÉCNICO RSU SL.</text:span></text:p>
      <text:p text:style-name="P50"/>
      <text:p text:style-name="P49">Se evalúa por tanto si se cumplen el resto de requisitos del pliego.</text:p>
      <text:p text:style-name="P49"/>
      <text:p text:style-name="P49"/>
      <text:p text:style-name="P18"><text:span text:style-name="Fuente_20_de_20_párrafo_20_predeter."><text:span text:style-name="T32">Se comprueba que se justifican las condiciones del pliego técnico con la memoria técnica aportada por el licitador, siendo por tanto, una oferta técnica viable.</text:span></text:span></text:p>
      <text:p text:style-name="P34"><text:soft-page-break/><text:s/></text:p>
      <text:p text:style-name="P35"><text:span text:style-name="T4">4.- Propuesta adjudicación: 5-2025 - Suministro de un vehículo recolector compactador de carga mixta (trasera y vertical) y provisto de grúa, destinado a la recogida selectiva.</text:span></text:p>
      <text:p text:style-name="P35"><text:span text:style-name="T4"><text:s/></text:span></text:p>
      <text:p text:style-name="P35"><text:span text:style-name="T4">De acuerdo a la evaluación de las propuestas aportadas por los licitadores, la mesa concluye la siguiente lista ordenada de manera decreciente de puntuación de acuerdo a las puntuaciones obtenidas por los licitadores: </text:span></text:p>
      <text:p text:style-name="P35"><text:span text:style-name="T4"/></text:p>
      <text:p text:style-name="P35"><text:span text:style-name="T4">Orden: 1NIF: B21721675 AUDEO SERVICIO TECNICO RSU SL Propuesto para la adjudicación</text:span></text:p>
      <text:p text:style-name="P35"><text:span text:style-name="T4">Total puntuación: 95.46</text:span></text:p>
      <text:p text:style-name="P35"/>
      <text:p text:style-name="P35"><text:span text:style-name="T4">Orden: 2NIF: B76799907 Viauto Industrial Canarias SL</text:span></text:p>
      <text:p text:style-name="P35"><text:span text:style-name="T4">Total puntuación: 94.32</text:span></text:p>
      <text:p text:style-name="P35"/>
      <text:p text:style-name="P35"><text:span text:style-name="T4">Orden: 3NIF: A38379202 WHOLE AND RETAILER,S.A.</text:span></text:p>
      <text:p text:style-name="P35"><text:span text:style-name="T4">Total puntuación: 94</text:span></text:p>
      <text:p text:style-name="P33"><text:s/></text:p>
      <text:p text:style-name="P33">Yo, como Secretario, certifico con el visto bueno del Presidente:</text:p>
      <text:p text:style-name="P33"><text:s/></text:p>
      <text:p text:style-name="P33"><text:s/></text:p>
      <text:p text:style-name="P44"><text:s text:c="2"/>Manuel Ortiz Correa<text:tab/><text:tab/><text:tab/><text:tab/><text:tab/><text:tab/><text:span text:style-name="T41">Marcos Antonio Rodríguez Santana</text:span>.<text:tab/></text:p>
      <text:p text:style-name="P44">SECRETARIO<text:tab/><text:span text:style-name="T35">Y VOCAL</text:span><text:tab/><text:tab/><text:tab/><text:tab/><text:tab/>PRESIDENTE</text:p>
      <text:p text:style-name="P44"><text:s/></text:p>
      <text:p text:style-name="P44"/>
      <text:p text:style-name="P44"/>
      <text:p text:style-name="P34">D<text:span text:style-name="T49">ª</text:span>. <text:span text:style-name="T49">Andamana Gaspar Sosa</text:span><text:tab/><text:tab/><text:tab/><text:tab/><text:tab/>D. <text:span text:style-name="T41">Jose Manuel Luis Pérez</text:span></text:p>
      <text:p text:style-name="P34"><text:s/>VOCA<text:span text:style-name="T41">L<text:tab/><text:tab/><text:tab/> <text:tab/><text:tab/><text:tab/><text:tab/><text:tab/></text:span><text:span text:style-name="T42">V</text:span>OC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style:font-name="Arial2" fo:font-family="Arial" style:font-family-generic="swiss" style:font-pitch="variable" fo:font-size="11pt" style:letter-kerning="false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/>
      <style:text-properties fo:color="#000000" loext:opacity="100%" style:font-name="Arial" fo:font-family="Arial" style:font-family-generic="roman" style:font-pitch="variable" fo:font-size="13pt" style:font-name-asian="unknown" style:font-family-asian="unknown" style:font-family-generic-asian="system" style:font-pitch-asian="variable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color="#000000" loext:opacity="100%" style:font-name="Arial" fo:font-family="Arial" style:font-family-generic="roman" style:font-pitch="variable" fo:font-size="12pt" fo:font-weight="bold" style:font-name-asian="unknown" style:font-family-asian="unknown" style:font-family-generic-asian="system" style:font-pitch-asian="variable" style:font-size-asian="12pt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rebuchet MS" fo:font-family="'Trebuchet MS'" style:font-family-generic="roman" style:font-pitch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/>
    </style:style>
    <style:style style:name="ListLabel_20_3" style:display-name="ListLabel 3" style:family="text">
      <style:text-properties style:font-name="Trebuchet MS" fo:font-family="'Trebuchet MS'" style:font-family-generic="roman" style:font-pitch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Ninguno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number:number-style style:name="N114">
      <number:number number:decimal-places="0" number:min-decimal-places="0" number:min-integer-digits="3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e2724" style:font-size-asian="8pt" style:language-asian="none" style:country-asian="none" style:font-size-complex="8pt"/>
    </style:style>
    <style:style style:name="M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MT1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MT2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MT3" style:family="text">
      <style:text-properties fo:color="#000000" loext:opacity="100%" style:font-name="Times New Roman" fo:font-size="10pt" fo:font-style="normal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ia 1 Copia 1 Copia 1" text:anchor-type="as-char" svg:y="-0.222cm" svg:width="3.344cm" svg:height="2.365cm" draw:z-index="5"><draw:image xlink:href="Pictures/1000000100000DB3000009B01534284A.png" xlink:type="simple" xlink:show="embed" xlink:actuate="onLoad" draw:mime-type="image/png"/></draw:frame></text:p>
        <text:p text:style-name="Header"><draw:frame draw:style-name="Mfr2" draw:name="Imagen3" text:anchor-type="char" svg:x="17.168cm" svg:y="22.908cm" svg:width="1.326cm" svg:height="2.584cm" draw:z-index="11"><draw:image xlink:href="Pictures/10000000000000EC000001CC107BB4CB.jpg" xlink:type="simple" xlink:show="embed" xlink:actuate="onLoad" draw:mime-type="image/jpeg"/></draw:frame></text:p>
      </style:header>
      <style:footer>
        <text:p text:style-name="MP1"><text:span text:style-name="MT1">E</text:span><text:span text:style-name="MT2">xpediente de contratación <text:s/></text:span><text:span text:style-name="MT3"><text:s text:c="2"/>6-2025 - Suministro señales viales verticales y pintura</text:span></text:p>
        <text:p text:style-name="MP2"/>
        <text:p text:style-name="MP2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2T12:53:09.655000000</meta:creation-date>
    <dc:date>2026-02-19T09:49:06.924000000</dc:date>
    <meta:editing-duration>PT5H27M51S</meta:editing-duration>
    <meta:editing-cycles>13</meta:editing-cycles>
    <meta:generator>LibreOffice/7.6.5.2$Windows_X86_64 LibreOffice_project/38d5f62f85355c192ef5f1dd47c5c0c0c6d6598b</meta:generator>
    <meta:print-date>2022-04-19T09:50:56.831000000</meta:print-date>
    <meta:document-statistic meta:table-count="1" meta:image-count="2" meta:object-count="2" meta:page-count="6" meta:paragraph-count="124" meta:word-count="899" meta:character-count="5987" meta:non-whitespace-character-count="512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11.3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82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style:text-align-source="fix" style:repeat-content="false" fo:border-left="0.74pt solid #000000" fo:border-right="none" fo:border-top="0.74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b2b2b2" style:text-align-source="fix" style:repeat-content="false" fo:border-left="0.74pt solid #000000" fo:border-right="0.74pt solid #000000" fo:border-top="0.74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b2b2b2" fo:background-color="#dddddd" style:text-align-source="fix" style:repeat-content="false" fo:border-left="0.74pt solid #b2b2b2" fo:border-right="0.74pt solid #000000" fo:border-top="0.74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74pt solid #b2b2b2" style:text-align-source="fix" style:repeat-content="false" fo:border-left="0.74pt solid #000000" fo:border-right="none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b2b2b2" fo:background-color="#dddddd" style:text-align-source="fix" style:repeat-content="false" fo:border-left="0.74pt solid #000000" fo:border-right="none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6" style:family="table-cell" style:parent-style-name="Default">
      <style:table-cell-properties fo:border-bottom="0.74pt solid #b2b2b2" style:text-align-source="fix" style:repeat-content="false" fo:wrap-option="wrap" fo:border-left="none" fo:border-right="0.74pt solid #b2b2b2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b2b2b2" fo:background-color="#dddddd" style:text-align-source="fix" style:repeat-content="false" fo:wrap-option="wrap" fo:border-left="none" fo:border-right="0.74pt solid #b2b2b2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none" fo:border-right="0.74pt solid #b2b2b2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#cccccc" style:text-align-source="fix" style:repeat-content="false" fo:border-left="0.74pt solid #000000" fo:border-right="none" fo:border-top="0.74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b2b2b2" style:text-align-source="fix" style:repeat-content="false" fo:border-left="0.74pt solid #000000" fo:border-right="none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b2b2b2" fo:background-color="#dddddd" style:text-align-source="fix" style:repeat-content="false" fo:border-left="0.74pt solid #000000" fo:border-right="none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36" style:family="table-cell" style:parent-style-name="Default">
      <style:table-cell-properties fo:border-bottom="0.74pt solid #b2b2b2" style:text-align-source="fix" style:repeat-content="false" fo:wrap-option="wrap" fo:border-left="none" fo:border-right="0.74pt solid #b2b2b2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b2b2b2" fo:background-color="#dddddd" style:text-align-source="fix" style:repeat-content="false" fo:wrap-option="wrap" fo:border-left="none" fo:border-right="0.74pt solid #b2b2b2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74pt solid #000000" style:text-align-source="fix" style:repeat-content="false" fo:wrap-option="wrap" fo:border-left="none" fo:border-right="0.74pt solid #b2b2b2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#ccccc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74pt solid #b2b2b2" style:text-align-source="fix" style:repeat-content="false" fo:border-left="0.74pt solid #000000" fo:border-right="0.74pt solid #000000" fo:border-top="0.74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b2b2b2" fo:background-color="#dddddd" style:text-align-source="fix" style:repeat-content="false" fo:border-left="0.74pt solid #b2b2b2" fo:border-right="0.74pt solid #000000" fo:border-top="0.74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RMATO ANEXO" table:style-name="ta1">
        <table:table-column table:style-name="co1" table:default-cell-style-name="ce32"/>
        <table:table-column table:style-name="co2" table:default-cell-style-name="ce36"/>
        <table:table-column table:style-name="co3" table:visibility="collapse" table:default-cell-style-name="ce40"/>
        <table:table-column table:style-name="co4" table:default-cell-style-name="ce43"/>
        <table:table-row table:style-name="ro1">
          <table:table-cell table:style-name="ce31" office:value-type="string" calcext:value-type="string" table:number-columns-spanned="2" table:number-rows-spanned="1">
            <text:p>CRITERIO</text:p>
          </table:table-cell>
          <table:covered-table-cell table:style-name="ce35"/>
          <table:table-cell table:style-name="ce39" office:value-type="string" calcext:value-type="string">
            <text:p>OFERTA</text:p>
            <text:p><text:span text:style-name="T1">(DETALLAR VALOR O MARCAR CON UNA X)</text:span></text:p>
          </table:table-cell>
          <table:table-cell table:style-name="ce42" office:value-type="string" calcext:value-type="string">
            <text:p>PTOS.</text:p>
            <text:p>MÁX.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OFERTA ECONÓMICA</text:p>
          </table:table-cell>
          <table:table-cell/>
          <table:table-cell office:value-type="float" office:value="57" calcext:value-type="float">
            <text:p>57</text:p>
          </table:table-cell>
        </table:table-row>
        <table:table-row table:style-name="ro2">
          <table:table-cell table:style-name="ce33" office:value-type="string" calcext:value-type="string">
            <text:p>B</text:p>
          </table:table-cell>
          <table:table-cell table:style-name="ce37" office:value-type="string" calcext:value-type="string">
            <text:p>AMPLIACIÓN PLAZO DE GARANTÍA</text:p>
          </table:table-cell>
          <table:table-cell table:style-name="ce41"/>
          <table:table-cell table:style-name="ce44" office:value-type="float" office:value="12" calcext:value-type="float">
            <text:p>12</text:p>
          </table:table-cell>
        </table:table-row>
        <table:table-row table:style-name="ro2">
          <table:table-cell table:style-name="ce33" office:value-type="string" calcext:value-type="string">
            <text:p>B1</text:p>
          </table:table-cell>
          <table:table-cell table:style-name="ce37" office:value-type="string" calcext:value-type="string">
            <text:p>CHASIS-CABINA</text:p>
          </table:table-cell>
          <table:table-cell table:style-name="ce41"/>
          <table:table-cell table:style-name="ce44"/>
        </table:table-row>
        <table:table-row table:style-name="ro2">
          <table:table-cell/>
          <table:table-cell office:value-type="string" calcext:value-type="string">
            <text:p>AMPLIACIÓN DE 6 MESES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AMPLIACIÓN DE 12 MESES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33" office:value-type="string" calcext:value-type="string">
            <text:p>B2</text:p>
          </table:table-cell>
          <table:table-cell table:style-name="ce37" office:value-type="string" calcext:value-type="string">
            <text:p>RECOLECTOR-TOLVA</text:p>
          </table:table-cell>
          <table:table-cell table:style-name="ce41"/>
          <table:table-cell table:style-name="ce44"/>
        </table:table-row>
        <table:table-row table:style-name="ro2">
          <table:table-cell/>
          <table:table-cell office:value-type="string" calcext:value-type="string">
            <text:p>AMPLIACIÓN DE 6 MESES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AMPLIACIÓN DE 12 MESES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33" office:value-type="string" calcext:value-type="string">
            <text:p>C</text:p>
          </table:table-cell>
          <table:table-cell table:style-name="ce37" office:value-type="string" calcext:value-type="string">
            <text:p>SERVICIO POSTVENTA</text:p>
          </table:table-cell>
          <table:table-cell table:style-name="ce41"/>
          <table:table-cell table:style-name="ce44" office:value-type="float" office:value="8" calcext:value-type="float">
            <text:p>8</text:p>
          </table:table-cell>
        </table:table-row>
        <table:table-row table:style-name="ro3">
          <table:table-cell/>
          <table:table-cell office:value-type="string" calcext:value-type="string">
            <text:p>ASISTENCIA A DISTANCIA CON CONEXIÓN EN REMOTO AL EQUIPO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SERVICIO TÉCNICO OFICIAL EN LA COMUNIDAD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33" office:value-type="string" calcext:value-type="string">
            <text:p>D</text:p>
          </table:table-cell>
          <table:table-cell table:style-name="ce37" office:value-type="string" calcext:value-type="string">
            <text:p>CARACTERÍSTICAS DEL CHASIS</text:p>
          </table:table-cell>
          <table:table-cell table:style-name="ce41"/>
          <table:table-cell table:style-name="ce44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1</text:p>
          </table:table-cell>
          <table:table-cell office:value-type="string" calcext:value-type="string">
            <text:p>AUTOMÁTICA CON CONVERTIDOR DE PAR (SIN EMBRAGUE)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2</text:p>
          </table:table-cell>
          <table:table-cell office:value-type="string" calcext:value-type="string">
            <text:p>AUMENTO DE LA POTENCIA DE MOTOR, PROPORCIONAL</text:p>
          </table:table-cell>
          <table:table-cell office:value-type="float" office:value="285" calcext:value-type="float">
            <text:p>28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33" office:value-type="string" calcext:value-type="string">
            <text:p>E</text:p>
          </table:table-cell>
          <table:table-cell table:style-name="ce37" office:value-type="string" calcext:value-type="string">
            <text:p>CARACTERÍSTICAS EQUIPO RECOLECTOR-TOLVA</text:p>
          </table:table-cell>
          <table:table-cell table:style-name="ce41"/>
          <table:table-cell table:style-name="ce44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E1</text:p>
          </table:table-cell>
          <table:table-cell office:value-type="string" calcext:value-type="string">
            <text:p>DISPOSICIÓN EXTERIOR DE LOS CILINDROS DE ACCIONAMIENTO DEL TRINEO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2</text:p>
          </table:table-cell>
          <table:table-cell office:value-type="string" calcext:value-type="string">
            <text:p>DISPOSICIÓN INVERTIDA DE LOS CILINDROS DE COMPACTACIÓN PARA EVITAR EL CONTACTO DE RESIDUOS CON EL VÁSTAGO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3</text:p>
          </table:table-cell>
          <table:table-cell office:value-type="string" calcext:value-type="string">
            <text:p>DISPOSICIÓN DE LOS CILINDROS DEL PORTÓN POSTERIOR SOBRE TECHO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F</text:p>
          </table:table-cell>
          <table:table-cell office:value-type="string" calcext:value-type="string">
            <text:p>NIVEL DE POTENCIA ACÚSTICA GARANTIZADO INFERIOR O IGUAL A 101 dB (INDICAR VALOR)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33" office:value-type="string" calcext:value-type="string">
            <text:p>G</text:p>
          </table:table-cell>
          <table:table-cell table:style-name="ce37" office:value-type="string" calcext:value-type="string">
            <text:p>CERTIFICACIONES AMBIENTALES</text:p>
          </table:table-cell>
          <table:table-cell table:style-name="ce41"/>
          <table:table-cell table:style-name="ce44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ERTIFICADO DE VERIFICACIÓN DE HUELLA DE CARBONO GHG PROTOCOL</text:p>
          </table:table-cell>
          <table:table-cell/>
          <table:table-cell office:value-type="float" office:value="1.5" calcext:value-type="float">
            <text:p>1,5</text:p>
          </table:table-cell>
        </table:table-row>
        <table:table-row table:style-name="ro5">
          <table:table-cell table:style-name="ce34" office:value-type="string" calcext:value-type="string">
            <text:p>G2</text:p>
          </table:table-cell>
          <table:table-cell table:style-name="ce38" office:value-type="string" calcext:value-type="string">
            <text:p>CERTIFICADO INSCRIPCIÓN REGISTRO DE HUELLA DE CARBONO, COMPENSACIÓN Y PROYECTOS DE ABSORCIÓN DE CO2 DEL MINISTERIO PARA LA TRANSICIÓN ECOLÓGICA Y EL RETO DEMOGRÁFICO</text:p>
          </table:table-cell>
          <table:table-cell/>
          <table:table-cell table:style-name="ce45" office:value-type="float" office:value="1.5" calcext:value-type="float">
            <text:p>1,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2" number:min-decimal-places="12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14:23:45.661536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8.1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584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b2b2b2" style:text-align-source="fix" style:repeat-content="false" fo:border-left="0.74pt solid #000000" fo:border-right="none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74pt solid #b2b2b2" fo:background-color="#dddddd" style:text-align-source="fix" style:repeat-content="false" fo:border-left="0.74pt solid #000000" fo:border-right="none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4pt solid #000000" fo:background-color="#b2b2b2" fo:border-left="0.74pt solid #000000" fo:border-right="none" fo:border-top="0.74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wrap-option="wrap" fo:border="0.74pt solid #000000" style:vertical-align="middle"/>
    </style:style>
    <style:style style:name="ce47" style:family="table-cell" style:parent-style-name="Default">
      <style:table-cell-properties fo:border-bottom="0.74pt solid #b2b2b2" style:text-align-source="fix" style:repeat-content="false" fo:wrap-option="wrap" fo:border-left="none" fo:border-right="0.74pt solid #b2b2b2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74pt solid #b2b2b2" fo:background-color="#dddddd" style:text-align-source="fix" style:repeat-content="false" fo:wrap-option="wrap" fo:border-left="none" fo:border-right="0.74pt solid #b2b2b2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style:text-align-source="fix" style:repeat-content="false" fo:wrap-option="wrap" fo:border-left="none" fo:border-right="0.74pt solid #b2b2b2" fo:border-top="0.74pt solid #b2b2b2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000000" fo:background-color="#b2b2b2" fo:wrap-option="wrap" fo:border-left="none" fo:border-right="none" fo:border-top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0000" fo:background-color="#b2b2b2" fo:border-left="none" fo:border-right="none" fo:border-top="0.74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solid #b2b2b2" style:text-align-source="fix" style:repeat-content="false" fo:border-left="0.74pt solid #000000" fo:border-right="0.74pt solid #000000" fo:border-top="0.74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74pt solid #b2b2b2" fo:background-color="#dddddd" style:text-align-source="fix" style:repeat-content="false" fo:border-left="0.74pt solid #b2b2b2" fo:border-right="0.74pt solid #000000" fo:border-top="0.74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b2b2b2" fo:border="0.74pt solid #000000"/>
      <style:text-properties fo:font-weight="bold" style:font-weight-asian="bold" style:font-weight-complex="bold"/>
    </style:style>
    <style:style style:name="ce60" style:family="table-cell" style:parent-style-name="Default" style:data-style-name="N111">
      <style:table-cell-properties fo:border-bottom="0.74pt solid #b2b2b2" style:text-align-source="fix" style:repeat-content="false" fo:border-left="0.74pt solid #000000" fo:border-right="0.74pt solid #000000" fo:border-top="0.74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fo:background-color="#b2b2b2" fo:border-left="none" fo:border-right="0.74pt solid #000000" fo:border-top="0.74pt solid #000000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RMATO ANEXO" table:style-name="ta1">
        <table:table-column table:style-name="co1" table:default-cell-style-name="ce42"/>
        <table:table-column table:style-name="co2" table:default-cell-style-name="ce47"/>
        <table:table-column table:style-name="co3" table:visibility="collapse" table:default-cell-style-name="ce52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6" table:default-cell-style-name="ce56"/>
        <table:table-row table:style-name="ro1">
          <table:table-cell table:style-name="ce41" office:value-type="string" calcext:value-type="string" table:number-columns-spanned="2" table:number-rows-spanned="1">
            <text:p>CRITERIO</text:p>
          </table:table-cell>
          <table:covered-table-cell table:style-name="ce46"/>
          <table:table-cell table:style-name="ce11" office:value-type="string" calcext:value-type="string">
            <text:p>OFERTA</text:p>
            <text:p><text:span text:style-name="T1">(DETALLAR VALOR O MARCAR CON UNA X)</text:span></text:p>
          </table:table-cell>
          <table:table-cell table:style-name="ce15" office:value-type="string" calcext:value-type="string">
            <text:p>PTOS.</text:p>
            <text:p>MÁX.</text:p>
          </table:table-cell>
          <table:table-cell table:style-name="ce11" office:value-type="string" calcext:value-type="string" table:number-columns-spanned="2" table:number-rows-spanned="1">
            <text:p>WHOLE AND REAILER SA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AUDEO SERVICIO TÉCNICO RSU SL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VIAUTO INDUSTRIAL CANARIAS SL</text:p>
          </table:table-cell>
          <table:covered-table-cell table:style-name="ce15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OFERTA ECONÓMICA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60" office:value-type="currency" office:currency="EUR" office:value="249900" calcext:value-type="currency">
            <text:p>249.900,00 €</text:p>
          </table:table-cell>
          <table:table-cell office:value-type="float" office:value="55.43" calcext:value-type="float">
            <text:p>55,43</text:p>
          </table:table-cell>
          <table:table-cell table:style-name="ce60" office:value-type="currency" office:currency="EUR" office:value="243000" calcext:value-type="currency">
            <text:p>243.000,00 €</text:p>
          </table:table-cell>
          <table:table-cell office:value-type="float" office:value="57" calcext:value-type="float">
            <text:p>57</text:p>
          </table:table-cell>
          <table:table-cell table:style-name="ce60" office:value-type="currency" office:currency="EUR" office:value="250380" calcext:value-type="currency">
            <text:p>250.380,00 €</text:p>
          </table:table-cell>
          <table:table-cell office:value-type="float" office:value="55.32" calcext:value-type="float">
            <text:p>55,32</text:p>
          </table:table-cell>
        </table:table-row>
        <table:table-row table:style-name="ro2">
          <table:table-cell table:style-name="ce43" office:value-type="string" calcext:value-type="string">
            <text:p>B</text:p>
          </table:table-cell>
          <table:table-cell table:style-name="ce48" office:value-type="string" calcext:value-type="string">
            <text:p>AMPLIACIÓN PLAZO DE GARANTÍA</text:p>
          </table:table-cell>
          <table:table-cell table:style-name="ce53"/>
          <table:table-cell table:style-name="ce57" office:value-type="float" office:value="12" calcext:value-type="float">
            <text:p>12</text:p>
          </table:table-cell>
          <table:table-cell table:style-name="ce57" table:number-columns-repeated="6"/>
        </table:table-row>
        <table:table-row table:style-name="ro2">
          <table:table-cell table:style-name="ce43" office:value-type="string" calcext:value-type="string">
            <text:p>B1</text:p>
          </table:table-cell>
          <table:table-cell table:style-name="ce48" office:value-type="string" calcext:value-type="string">
            <text:p>CHASIS-CABINA</text:p>
          </table:table-cell>
          <table:table-cell table:style-name="ce53"/>
          <table:table-cell table:style-name="ce57" table:number-columns-repeated="7"/>
        </table:table-row>
        <table:table-row table:style-name="ro2">
          <table:table-cell/>
          <table:table-cell office:value-type="string" calcext:value-type="string">
            <text:p>AMPLIACIÓN DE 6 MESE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AMPLIACIÓN DE 12 MESES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í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í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í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3" office:value-type="string" calcext:value-type="string">
            <text:p>B2</text:p>
          </table:table-cell>
          <table:table-cell table:style-name="ce48" office:value-type="string" calcext:value-type="string">
            <text:p>RECOLECTOR-TOLVA</text:p>
          </table:table-cell>
          <table:table-cell table:style-name="ce53"/>
          <table:table-cell table:style-name="ce57" table:number-columns-repeated="7"/>
        </table:table-row>
        <table:table-row table:style-name="ro2">
          <table:table-cell/>
          <table:table-cell office:value-type="string" calcext:value-type="string">
            <text:p>AMPLIACIÓN DE 6 MESE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AMPLIACIÓN DE 12 MESES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í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í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í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3" office:value-type="string" calcext:value-type="string">
            <text:p>C</text:p>
          </table:table-cell>
          <table:table-cell table:style-name="ce48" office:value-type="string" calcext:value-type="string">
            <text:p>SERVICIO POSTVENTA</text:p>
          </table:table-cell>
          <table:table-cell table:style-name="ce53"/>
          <table:table-cell table:style-name="ce57" office:value-type="float" office:value="8" calcext:value-type="float">
            <text:p>8</text:p>
          </table:table-cell>
          <table:table-cell table:style-name="ce57" table:number-columns-repeated="6"/>
        </table:table-row>
        <table:table-row table:style-name="ro3">
          <table:table-cell/>
          <table:table-cell office:value-type="string" calcext:value-type="string">
            <text:p>ASISTENCIA A DISTANCIA CON CONEXIÓN EN REMOTO AL EQUIPO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í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í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í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/>
          <table:table-cell office:value-type="string" calcext:value-type="string">
            <text:p>SERVICIO TÉCNICO OFICIAL EN LA COMUNIDAD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í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í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í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3" office:value-type="string" calcext:value-type="string">
            <text:p>D</text:p>
          </table:table-cell>
          <table:table-cell table:style-name="ce48" office:value-type="string" calcext:value-type="string">
            <text:p>CARACTERÍSTICAS DEL CHASIS</text:p>
          </table:table-cell>
          <table:table-cell table:style-name="ce53"/>
          <table:table-cell table:style-name="ce57" office:value-type="float" office:value="10" calcext:value-type="float">
            <text:p>10</text:p>
          </table:table-cell>
          <table:table-cell table:style-name="ce57" table:number-columns-repeated="6"/>
        </table:table-row>
        <table:table-row table:style-name="ro3">
          <table:table-cell office:value-type="string" calcext:value-type="string">
            <text:p>D1</text:p>
          </table:table-cell>
          <table:table-cell office:value-type="string" calcext:value-type="string">
            <text:p>AUTOMÁTICA CON CONVERTIDOR DE PAR (SIN EMBRAGUE)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3">
          <table:table-cell office:value-type="string" calcext:value-type="string">
            <text:p>D2</text:p>
          </table:table-cell>
          <table:table-cell office:value-type="string" calcext:value-type="string">
            <text:p>AUMENTO DE LA POTENCIA DE MOTOR, PROPORCIONAL</text:p>
          </table:table-cell>
          <table:table-cell office:value-type="float" office:value="285" calcext:value-type="float">
            <text:p>285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5.57" calcext:value-type="float">
            <text:p>5,57</text:p>
          </table:table-cell>
          <table:table-cell office:value-type="float" office:value="294" calcext:value-type="float">
            <text:p>294</text:p>
          </table:table-cell>
          <table:table-cell office:value-type="float" office:value="5.46" calcext:value-type="float">
            <text:p>5,46</text:p>
          </table:table-cell>
          <table:table-cell office:value-type="float" office:value="323" calcext:value-type="float">
            <text:p>32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43" office:value-type="string" calcext:value-type="string">
            <text:p>E</text:p>
          </table:table-cell>
          <table:table-cell table:style-name="ce48" office:value-type="string" calcext:value-type="string">
            <text:p>CARACTERÍSTICAS EQUIPO RECOLECTOR-TOLVA</text:p>
          </table:table-cell>
          <table:table-cell table:style-name="ce53"/>
          <table:table-cell table:style-name="ce57" office:value-type="float" office:value="10" calcext:value-type="float">
            <text:p>10</text:p>
          </table:table-cell>
          <table:table-cell table:style-name="ce57" table:number-columns-repeated="6"/>
        </table:table-row>
        <table:table-row table:style-name="ro3">
          <table:table-cell office:value-type="string" calcext:value-type="string">
            <text:p>E1</text:p>
          </table:table-cell>
          <table:table-cell office:value-type="string" calcext:value-type="string">
            <text:p>DISPOSICIÓN EXTERIOR DE LOS CILINDROS DE ACCIONAMIENTO DEL TRINE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í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í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í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E2</text:p>
          </table:table-cell>
          <table:table-cell office:value-type="string" calcext:value-type="string">
            <text:p>DISPOSICIÓN INVERTIDA DE LOS CILINDROS DE COMPACTACIÓN PARA EVITAR EL CONTACTO DE RESIDUOS CON EL VÁSTAG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í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í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í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3</text:p>
          </table:table-cell>
          <table:table-cell office:value-type="string" calcext:value-type="string">
            <text:p>DISPOSICIÓN DE LOS CILINDROS DEL PORTÓN POSTERIOR SOBRE TECH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í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í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í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43" office:value-type="string" calcext:value-type="string">
            <text:p>F</text:p>
          </table:table-cell>
          <table:table-cell table:style-name="ce48" office:value-type="string" calcext:value-type="string">
            <text:p>NIVEL DE POTENCIA ACÚSTICA GARANTIZADO INFERIOR O IGUAL A 101 dB (INDICAR VALOR)</text:p>
          </table:table-cell>
          <table:table-cell table:style-name="ce53" office:value-type="float" office:value="101" calcext:value-type="float">
            <text:p>10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4" calcext:value-type="float">
            <text:p>4</text:p>
          </table:table-cell>
        </table:table-row>
        <table:table-row table:style-name="ro2">
          <table:table-cell table:style-name="ce43" office:value-type="string" calcext:value-type="string">
            <text:p>G</text:p>
          </table:table-cell>
          <table:table-cell table:style-name="ce48" office:value-type="string" calcext:value-type="string">
            <text:p>CERTIFICACIONES AMBIENTALES</text:p>
          </table:table-cell>
          <table:table-cell table:style-name="ce53"/>
          <table:table-cell table:style-name="ce57" office:value-type="float" office:value="3" calcext:value-type="float">
            <text:p>3</text:p>
          </table:table-cell>
          <table:table-cell table:style-name="ce57" table:number-columns-repeated="6"/>
        </table:table-row>
        <table:table-row table:style-name="ro3">
          <table:table-cell office:value-type="string" calcext:value-type="string">
            <text:p>G1</text:p>
          </table:table-cell>
          <table:table-cell office:value-type="string" calcext:value-type="string">
            <text:p>CERTIFICADO DE VERIFICACIÓN DE HUELLA DE CARBONO GHG PROTOCOL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string" calcext:value-type="string">
            <text:p>Sí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Sí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Sí</text:p>
          </table:table-cell>
          <table:table-cell office:value-type="float" office:value="1.5" calcext:value-type="float">
            <text:p>1,5</text:p>
          </table:table-cell>
        </table:table-row>
        <table:table-row table:style-name="ro5">
          <table:table-cell table:style-name="ce44" office:value-type="string" calcext:value-type="string">
            <text:p>G2</text:p>
          </table:table-cell>
          <table:table-cell table:style-name="ce49" office:value-type="string" calcext:value-type="string">
            <text:p>CERTIFICADO INSCRIPCIÓN REGISTRO DE HUELLA DE CARBONO, COMPENSACIÓN Y PROYECTOS DE ABSORCIÓN DE CO2 DEL MINISTERIO PARA LA TRANSICIÓN ECOLÓGICA Y EL RETO DEMOGRÁFICO</text:p>
          </table:table-cell>
          <table:table-cell/>
          <table:table-cell table:style-name="ce58" office:value-type="float" office:value="1.5" calcext:value-type="float">
            <text:p>1,5</text:p>
          </table:table-cell>
          <table:table-cell table:style-name="ce58" office:value-type="string" calcext:value-type="string">
            <text:p>Sí</text:p>
          </table:table-cell>
          <table:table-cell table:style-name="ce58" office:value-type="float" office:value="1.5" calcext:value-type="float">
            <text:p>1,5</text:p>
          </table:table-cell>
          <table:table-cell table:style-name="ce58" office:value-type="string" calcext:value-type="string">
            <text:p>Sí</text:p>
          </table:table-cell>
          <table:table-cell table:style-name="ce58" office:value-type="float" office:value="1.5" calcext:value-type="float">
            <text:p>1,5</text:p>
          </table:table-cell>
          <table:table-cell table:style-name="ce58" office:value-type="string" calcext:value-type="string">
            <text:p>Sí</text:p>
          </table:table-cell>
          <table:table-cell table:style-name="ce58" office:value-type="float" office:value="1.5" calcext:value-type="float">
            <text:p>1,5</text:p>
          </table:table-cell>
        </table:table-row>
        <table:table-row table:style-name="ro6">
          <table:table-cell table:style-name="ce45" office:value-type="string" calcext:value-type="string">
            <text:p>TOTAL</text:p>
          </table:table-cell>
          <table:table-cell table:style-name="ce50"/>
          <table:table-cell table:style-name="ce54"/>
          <table:table-cell table:style-name="ce59"/>
          <table:table-cell table:style-name="ce45"/>
          <table:table-cell table:style-name="ce61" table:formula="of:=SUM([.F2:.F23])" office:value-type="float" office:value="94" calcext:value-type="float">
            <text:p>94</text:p>
          </table:table-cell>
          <table:table-cell table:style-name="ce45"/>
          <table:table-cell table:style-name="ce61" table:formula="of:=SUM([.H2:.H23])" office:value-type="float" office:value="95.46" calcext:value-type="float">
            <text:p>95,46</text:p>
          </table:table-cell>
          <table:table-cell table:style-name="ce45"/>
          <table:table-cell table:style-name="ce61" table:formula="of:=SUM([.J2:.J23])" office:value-type="float" office:value="94.32" calcext:value-type="float">
            <text:p>94,32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2" number:min-decimal-places="12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0:12:44.550751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