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B3000009B01534284A.png" manifest:media-type="image/png"/>
  <manifest:file-entry manifest:full-path="Pictures/10000000000000EC000001CC107BB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miri1" svg:font-family="Amiri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unknown" svg:font-family="unknown" style:font-family-generic="system" style:font-pitch="variable"/>
  </office:font-face-decls>
  <office:automatic-styles>
    <style:style style:name="Tabla2" style:family="table">
      <style:table-properties style:width="11.079cm" fo:margin-left="2.628cm" table:align="left" style:writing-mode="lr-tb"/>
    </style:style>
    <style:style style:name="Tabla2.A" style:family="table-column">
      <style:table-column-properties style:column-width="8.304cm"/>
    </style:style>
    <style:style style:name="Tabla2.B" style:family="table-column">
      <style:table-column-properties style:column-width="2.7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P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2" fo:font-size="10pt" officeooo:paragraph-rsid="002c49db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2" fo:font-size="10pt" officeooo:paragraph-rsid="002c49db" style:font-size-asian="10pt" style:font-size-complex="10pt"/>
    </style:style>
    <style:style style:name="P4" style:family="paragraph" style:parent-style-name="Standard">
      <style:text-properties style:font-name="Arial2" fo:font-size="10pt" officeooo:paragraph-rsid="002c49db" style:font-size-asian="10pt" style:font-size-complex="10pt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2" fo:font-size="10pt" officeooo:paragraph-rsid="002c49db" style:font-size-asian="10pt" style:font-size-complex="10pt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/>
    </style:style>
    <style:style style:name="P7" style:family="paragraph" style:parent-style-name="Standard">
      <style:paragraph-properties fo:margin-top="0cm" fo:margin-bottom="0.106cm" style:contextual-spacing="false"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2" fo:font-size="10pt" officeooo:paragraph-rsid="002c49db" style:font-size-asian="10pt" style:font-size-complex="10pt"/>
    </style:style>
    <style:style style:name="P9" style:family="paragraph" style:parent-style-name="Standard">
      <style:paragraph-properties fo:margin-top="0cm" fo:margin-bottom="0.423cm" style:contextual-spacing="false" fo:line-height="100%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 style:writing-mode="lr-tb">
        <style:tab-stops/>
      </style:paragraph-properties>
      <style:text-properties style:font-name="Arial2" fo:font-size="10pt" officeooo:paragraph-rsid="002c49db" style:font-size-asian="10pt" style:font-size-complex="10pt"/>
    </style:style>
    <style:style style:name="P11" style:family="paragraph" style:parent-style-name="Text_20_body_20_indent">
      <style:paragraph-properties fo:margin-left="1.249cm" fo:margin-right="0cm" fo:margin-top="0cm" fo:margin-bottom="0.423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_20_indent">
      <style:paragraph-properties fo:margin-left="1.249cm" fo:margin-right="0cm" fo:margin-top="0cm" fo:margin-bottom="0.423cm" style:contextual-spacing="false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00%"/>
      <style:text-properties style:font-name="Arial2" fo:font-size="10pt" fo:font-style="italic" officeooo:paragraph-rsid="002c49db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2" fo:font-size="10pt" fo:font-style="italic" officeooo:paragraph-rsid="002c49db" style:font-size-asian="10pt" style:font-style-asian="italic" style:font-size-complex="10pt" style:font-style-complex="italic"/>
    </style:style>
    <style:style style:name="P15" style:family="paragraph" style:parent-style-name="Text_20_body_20_indent">
      <style:paragraph-properties fo:margin-left="1.249cm" fo:margin-right="0cm" fo:margin-top="0cm" fo:margin-bottom="0.423cm" style:contextual-spacing="false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pt" fo:font-style="italic" officeooo:paragraph-rsid="002c49db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_20_indent">
      <style:paragraph-properties fo:margin-left="1.249cm" fo:margin-right="0cm" fo:margin-top="0cm" fo:margin-bottom="0.423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pt" fo:language="es" fo:country="ES" fo:font-style="italic" officeooo:paragraph-rsid="002c49db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106cm" style:contextual-spacing="false"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2c49db"/>
    </style:style>
    <style:style style:name="P18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officeooo:paragraph-rsid="002c49db"/>
    </style:style>
    <style:style style:name="P19" style:family="paragraph" style:parent-style-name="Text_20_body_20_indent">
      <style:paragraph-properties fo:margin-left="1.249cm" fo:margin-right="0cm" fo:margin-top="0cm" fo:margin-bottom="0.423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officeooo:paragraph-rsid="002c49d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2c49db"/>
    </style:style>
    <style:style style:name="P21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Arial2" fo:font-size="10pt" fo:font-weight="bold" officeooo:paragraph-rsid="002c49db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.106cm" style:contextual-spacing="false" fo:text-align="justify" style:justify-single-word="false" fo:background-color="#ffffff"/>
      <style:text-properties fo:color="#ff0000" loext:opacity="100%" style:font-name="Arial2" fo:font-size="10pt" fo:letter-spacing="-0.005cm" fo:font-style="italic" fo:font-weight="normal" officeooo:paragraph-rsid="002c49db" fo:background-color="#dddddd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2c49db"/>
    </style:style>
    <style:style style:name="P24" style:family="paragraph" style:parent-style-name="Standard">
      <style:text-properties officeooo:paragraph-rsid="002c49db"/>
    </style:style>
    <style:style style:name="P25" style:family="paragraph" style:parent-style-name="Text_20_body_20_indent">
      <style:paragraph-properties fo:margin-left="1.249cm" fo:margin-right="0cm" fo:margin-top="0cm" fo:margin-bottom="0.423cm" style:contextual-spacing="false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officeooo:paragraph-rsid="002c49d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use-window-font-color="true" loext:opacity="0%" style:font-name="Arial2" fo:font-size="10pt" fo:language="es" fo:country="ES" fo:font-style="italic" fo:font-weight="normal" officeooo:paragraph-rsid="002c49db" style:letter-kerning="true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7" style:family="paragraph" style:parent-style-name="Table_20_Heading">
      <style:paragraph-properties fo:line-height="100%" fo:text-align="start" style:justify-single-word="false" style:writing-mode="lr-tb">
        <style:tab-stops/>
      </style:paragraph-properties>
      <style:text-properties style:font-name="Arial2" fo:font-size="10pt" fo:language="es" fo:country="ES" fo:font-style="italic" fo:font-weight="normal" officeooo:paragraph-rsid="002c49db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Heading">
      <style:paragraph-properties fo:text-align="start" style:justify-single-word="false" style:writing-mode="lr-tb">
        <style:tab-stops/>
      </style:paragraph-properties>
      <style:text-properties style:use-window-font-color="true" loext:opacity="0%" style:font-name="Arial2" fo:font-size="10pt" fo:font-style="italic" fo:font-weight="normal" officeooo:paragraph-rsid="002c49db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e2724" style:font-size-asian="8pt" style:language-asian="none" style:country-asian="none" style:font-size-complex="8pt"/>
    </style:style>
    <style:style style:name="P3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2" fo:font-size="10pt" fo:letter-spacing="-0.005cm" fo:font-style="italic" fo:font-weight="normal" officeooo:paragraph-rsid="002c49db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text-properties style:font-name="Arial2" fo:font-size="10pt" fo:font-style="italic" officeooo:paragraph-rsid="002c49db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2" fo:font-size="12pt" fo:font-style="normal" officeooo:paragraph-rsid="002e2724" fo:background-color="transparent" style:font-size-asian="12pt" style:font-style-asian="normal" style:font-name-complex="Verdana" style:font-size-complex="12pt" style:font-style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e2724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2e2724"/>
    </style:style>
    <style:style style:name="P35" style:family="paragraph" style:parent-style-name="Standard">
      <style:paragraph-properties fo:margin-left="0.635cm" fo:margin-right="0cm" fo:margin-top="0.014cm" fo:margin-bottom="0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rial2" fo:font-size="12pt" fo:letter-spacing="0.009cm" fo:language="es" fo:country="ES" fo:font-weight="normal" officeooo:rsid="002680ca" officeooo:paragraph-rsid="002e2724" style:font-size-asian="12pt" style:font-weight-asian="normal" style:font-name-complex="Verdana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fo:font-weight="bold" officeooo:rsid="001ecddc" officeooo:paragraph-rsid="001ecddc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fo:font-weight="bold" officeooo:paragraph-rsid="002756f9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rsid="001ecddc" officeooo:paragraph-rsid="001ecdd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paragraph-rsid="002c49db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paragraph-rsid="002e2724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paragraph-rsid="002c49db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rsid="002e2724" officeooo:paragraph-rsid="002e2724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officeooo:paragraph-rsid="002756f9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officeooo:paragraph-rsid="002c49db" style:font-size-asian="12pt" style:font-size-complex="12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2756f9" style:font-size-asian="12pt" style:font-size-complex="12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2c49db" style:font-size-asian="12pt" style:font-size-complex="12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2pt" officeooo:paragraph-rsid="002e2724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officeooo:paragraph-rsid="002c49db" style:font-size-asian="12pt" style:font-size-complex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2e2724" style:font-size-asian="12pt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2pt" officeooo:rsid="002e2724" officeooo:paragraph-rsid="002e2724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2e2724" style:font-size-asian="12pt" style:font-size-complex="12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2b8b41" style:font-size-asian="12pt" style:font-size-complex="12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rial2" fo:font-size="12pt" style:text-underline-style="none" fo:font-weight="normal" officeooo:paragraph-rsid="002c49db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2e2724" fo:background-color="transparen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2" fo:font-size="12pt" fo:font-style="normal" officeooo:paragraph-rsid="002e2724" fo:background-color="transparent" style:font-size-asian="12pt" style:font-style-asian="normal" style:font-name-complex="Verdana" style:font-size-complex="12pt" style:font-style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2" fo:font-size="12pt" fo:font-style="italic" officeooo:paragraph-rsid="002e2724" fo:background-color="transparent" style:font-size-asian="12pt" style:font-style-asian="italic" style:font-name-complex="Arial2" style:font-size-complex="12pt" style:font-style-complex="italic"/>
    </style:style>
    <style:style style:name="P5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Arial2" fo:font-size="12pt" fo:font-style="italic" officeooo:paragraph-rsid="002e2724" fo:background-color="transparent" style:font-size-asian="12pt" style:font-style-asian="italic" style:font-name-complex="Arial2" style:font-size-complex="12pt" style:font-style-complex="italic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2" fo:font-size="12pt" fo:font-style="italic" fo:font-weight="bold" officeooo:paragraph-rsid="002e2724" fo:background-color="transparent" style:font-size-asian="12pt" style:font-style-asian="italic" style:font-weight-asian="bold" style:font-name-complex="Arial2" style:font-size-complex="12pt" style:font-style-complex="italic" style:font-weight-complex="bold"/>
    </style:style>
    <style:style style:name="P5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0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T2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T3" style:family="text">
      <style:text-properties style:use-window-font-color="true" loext:opacity="0%" style:font-name="Arial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use-window-font-color="true" loext:opacity="0%" style:font-name="Arial2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use-window-font-color="true" loext:opacity="0%" fo:language="es" fo:country="ES" fo:font-style="italic" fo:font-weight="normal" style:letter-kerning="true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" style:family="text">
      <style:text-properties style:use-window-font-color="true" loext:opacity="0%" fo:language="es" fo:country="ES" fo:font-style="normal" style:letter-kerning="true" style:font-name-asian="SimSun" style:language-asian="zh" style:country-asian="CN" style:font-style-asian="normal" style:font-name-complex="Verdana" style:language-complex="hi" style:country-complex="IN" style:font-style-complex="normal"/>
    </style:style>
    <style:style style:name="T7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T9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T10" style:family="text">
      <style:text-properties fo:color="#000000" loext:opacity="100%" style:font-name="Times New Roman" fo:font-size="10pt" style:font-size-asian="10pt"/>
    </style:style>
    <style:style style:name="T11" style:family="text">
      <style:text-properties fo:color="#000000" loext:opacity="100%" style:font-name="Times New Roman" fo:font-size="10pt" officeooo:rsid="002e2724" style:font-size-asian="10pt"/>
    </style:style>
    <style:style style:name="T12" style:family="text">
      <style:text-properties fo:color="#000000" loext:opacity="100%" style:font-name="Times New Roman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fo:color="#000000" loext:opacity="100%" style:font-name="Times New Roman" fo:font-size="12pt" style:font-size-asian="12pt"/>
    </style:style>
    <style:style style:name="T15" style:family="text">
      <style:text-properties fo:color="#000000" loext:opacity="100%" style:font-name="Times New Roman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imes New Roman" officeooo:rsid="002e2724"/>
    </style:style>
    <style:style style:name="T17" style:family="text">
      <style:text-properties fo:color="#000000" loext:opacity="100%" style:font-name="Amiri" fo:font-size="10pt" fo:letter-spacing="0.009cm" fo:language="es" fo:country="ES" style:text-underline-style="none" fo:font-weight="normal" officeooo:rsid="0045a4dd" style:font-size-asian="10pt" style:font-weight-asian="normal" style:font-name-complex="Verdana" style:font-size-complex="10pt" style:font-weight-complex="normal"/>
    </style:style>
    <style:style style:name="T18" style:family="text">
      <style:text-properties fo:color="#000000" loext:opacity="100%" style:font-name="Amiri" fo:font-size="10pt" officeooo:rsid="005ee9a3" style:font-size-asian="10pt" style:font-size-complex="10pt"/>
    </style:style>
    <style:style style:name="T19" style:family="text">
      <style:text-properties fo:color="#000000" loext:opacity="100%" style:font-name="Amiri" fo:font-size="10pt" officeooo:rsid="004ae6f6" style:font-size-asian="10pt" style:font-size-complex="10pt"/>
    </style:style>
    <style:style style:name="T20" style:family="text">
      <style:text-properties fo:color="#000000" loext:opacity="100%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1" style:family="text">
      <style:text-properties fo:color="#000000" loext:opacity="100%" fo:font-size="10pt" style:font-size-asian="10pt"/>
    </style:style>
    <style:style style:name="T22" style:family="text">
      <style:text-properties fo:color="#000000" loext:opacity="100%" fo:font-size="10pt" officeooo:rsid="002e2724" style:font-size-asian="10pt"/>
    </style:style>
    <style:style style:name="T23" style:family="text">
      <style:text-properties fo:color="#000000" loext:opacity="100%" fo:font-size="10pt" officeooo:rsid="005ee9a3" style:font-size-asian="10pt" style:font-size-complex="10pt"/>
    </style:style>
    <style:style style:name="T24" style:family="text">
      <style:text-properties fo:color="#000000" loext:opacity="100%" fo:font-size="10pt" officeooo:rsid="004ae6f6" style:font-size-asian="10pt" style:font-size-complex="10pt"/>
    </style:style>
    <style:style style:name="T25" style:family="text">
      <style:text-properties fo:color="#000000" loext:opacity="100%" fo:font-size="10pt" fo:letter-spacing="0.009cm" fo:language="es" fo:country="ES" style:text-underline-style="none" fo:font-weight="normal" officeooo:rsid="0045a4dd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size="12pt" style:font-size-asian="12pt"/>
    </style:style>
    <style:style style:name="T28" style:family="text">
      <style:text-properties fo:color="#000000" loext:opacity="100%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9" style:family="text">
      <style:text-properties fo:color="#000000" loext:opacity="100%" officeooo:rsid="002e2724"/>
    </style:style>
    <style:style style:name="T30" style:family="text">
      <style:text-properties fo:color="#000000" loext:opacity="100%" style:font-name="Arial2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="Arial2" fo:font-size="10pt" officeooo:rsid="005ee9a3" style:font-size-asian="10pt" style:font-size-complex="10pt"/>
    </style:style>
    <style:style style:name="T32" style:family="text">
      <style:text-properties fo:color="#000000" loext:opacity="100%" style:font-name="Arial2" fo:font-size="10pt" officeooo:rsid="004ae6f6" style:font-size-asian="10pt" style:font-size-complex="10pt"/>
    </style:style>
    <style:style style:name="T33" style:family="text">
      <style:text-properties fo:color="#000000" loext:opacity="100%" style:font-name="Arial2" fo:font-size="10pt" fo:letter-spacing="0.009cm" fo:language="es" fo:country="ES" style:text-underline-style="none" fo:font-weight="normal" officeooo:rsid="0045a4dd" style:font-size-asian="10pt" style:font-weight-asian="normal" style:font-name-complex="Verdana" style:font-size-complex="10pt" style:font-weight-complex="normal"/>
    </style:style>
    <style:style style:name="T34" style:family="text">
      <style:text-properties fo:color="#000000" loext:opacity="100%" style:font-name="Arial2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5" style:family="text">
      <style:text-properties fo:color="#000000" loext:opacity="100%" style:font-name="Arial2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font-name="Arial2" fo:font-size="12pt" fo:letter-spacing="0.009cm" fo:language="es" fo:country="ES" style:text-underline-style="none" fo:font-weight="normal" officeooo:rsid="0045a4dd" style:font-size-asian="12pt" style:font-weight-asian="normal" style:font-name-complex="Verdana" style:font-size-complex="12pt" style:font-weight-complex="normal"/>
    </style:style>
    <style:style style:name="T37" style:family="text">
      <style:text-properties fo:color="#000000" loext:opacity="100%" style:font-name="Arial2" fo:font-size="12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8" style:family="text">
      <style:text-properties fo:color="#000000" loext:opacity="100%" style:font-name="Arial2" fo:letter-spacing="-0.005cm" fo:language="es" fo:country="ES" fo:font-style="italic" fo:font-weight="bold" officeooo:rsid="00782b16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9" style:family="text">
      <style:text-properties fo:color="#000000" loext:opacity="100%" style:font-name="Arial2" officeooo:rsid="005ee9a3"/>
    </style:style>
    <style:style style:name="T40" style:family="text">
      <style:text-properties fo:color="#000000" loext:opacity="100%" style:font-name="Arial2" officeooo:rsid="004ae6f6"/>
    </style:style>
    <style:style style:name="T41" style:family="text">
      <style:text-properties fo:color="#000000" loext:opacity="100%" style:font-name="Arial2" fo:letter-spacing="0.009cm" fo:language="es" fo:country="ES" style:text-underline-style="none" fo:font-weight="normal" officeooo:rsid="0045a4dd" style:font-weight-asian="normal" style:font-name-complex="Verdana" style:font-weight-complex="normal"/>
    </style:style>
    <style:style style:name="T42" style:family="text">
      <style:text-properties fo:color="#000000" loext:opacity="100%" style:font-name="Arial2" fo:letter-spacing="0.009cm" fo:language="es" fo:country="ES" fo:font-style="italic" style:text-underline-style="none" fo:font-weight="normal" officeooo:rsid="0045a4dd" style:letter-kerning="true" style:font-name-asian="Arial Unicode MS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4947e0" style:font-size-asian="10pt" style:font-size-complex="10pt"/>
    </style:style>
    <style:style style:name="T45" style:family="text">
      <style:text-properties fo:font-size="10pt" officeooo:rsid="004b96d9" style:font-size-asian="10pt" style:font-size-complex="10pt"/>
    </style:style>
    <style:style style:name="T46" style:family="text">
      <style:text-properties fo:font-size="10pt" officeooo:rsid="00468ac0" style:font-size-asian="10pt" style:font-size-complex="10pt"/>
    </style:style>
    <style:style style:name="T47" style:family="text">
      <style:text-properties officeooo:rsid="00291f67"/>
    </style:style>
    <style:style style:name="T48" style:family="text">
      <style:text-properties fo:font-variant="normal" fo:text-transform="none" style:text-outline="false" style:text-line-through-style="none" style:text-line-through-type="none" style:font-name="Arial2" fo:font-size="10pt" fo:letter-spacing="-0.005cm" fo:font-style="italic" style:text-underline-style="none" fo:font-weight="normal" style:font-name-asian="Arial Unicode MS" style:font-size-asian="10pt" style:font-style-asian="italic" style:font-weight-asian="normal" style:font-name-complex="Arial Unicode MS" style:font-size-complex="10pt" style:font-style-complex="italic" style:font-weight-complex="normal" style:text-emphasize="none"/>
    </style:style>
    <style:style style:name="T49" style:family="text">
      <style:text-properties fo:font-style="normal" style:font-style-asian="normal" style:font-name-complex="Verdana" style:font-style-complex="normal"/>
    </style:style>
    <style:style style:name="T50" style:family="text">
      <style:text-properties fo:font-style="normal" officeooo:rsid="0041d307" style:font-style-asian="normal" style:font-name-complex="Verdana" style:font-style-complex="normal"/>
    </style:style>
    <style:style style:name="T51" style:family="text">
      <style:text-properties fo:font-style="normal" officeooo:rsid="004ae6f6" style:font-style-asian="normal" style:font-name-complex="Verdana" style:font-style-complex="normal"/>
    </style:style>
    <style:style style:name="T52" style:family="text">
      <style:text-properties fo:font-style="normal" fo:font-weight="bold" style:font-style-asian="normal" style:font-weight-asian="bold" style:font-name-complex="Verdana" style:font-style-complex="normal"/>
    </style:style>
    <style:style style:name="T53" style:family="text">
      <style:text-properties fo:font-style="normal" fo:font-weight="bold" officeooo:rsid="003b8bc5" style:font-style-asian="normal" style:font-weight-asian="bold" style:font-name-complex="Verdana" style:font-style-complex="normal"/>
    </style:style>
    <style:style style:name="T54" style:family="text">
      <style:text-properties style:font-name="Amiri" fo:font-size="10pt" style:font-size-asian="10pt" style:font-size-complex="10pt"/>
    </style:style>
    <style:style style:name="T55" style:family="text">
      <style:text-properties style:font-name="Amiri" fo:font-size="10pt" officeooo:rsid="004947e0" style:font-size-asian="10pt" style:font-size-complex="10pt"/>
    </style:style>
    <style:style style:name="T56" style:family="text">
      <style:text-properties style:font-name="Amiri" fo:font-size="10pt" officeooo:rsid="004b96d9" style:font-size-asian="10pt" style:font-size-complex="10pt"/>
    </style:style>
    <style:style style:name="T57" style:family="text">
      <style:text-properties style:font-name="Amiri" fo:font-size="10pt" officeooo:rsid="00468ac0" style:font-size-asian="10pt" style:font-size-complex="10pt"/>
    </style:style>
    <style:style style:name="T58" style:family="text">
      <style:text-properties fo:letter-spacing="-0.005cm"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letter-spacing="-0.005cm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60" style:family="text">
      <style:text-properties officeooo:rsid="002b0bb5"/>
    </style:style>
    <style:style style:name="T61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officeooo:rsid="002c49db"/>
    </style:style>
    <style:style style:name="T63" style:family="text">
      <style:text-properties officeooo:rsid="0015d8ac"/>
    </style:style>
    <style:style style:name="T64" style:family="text">
      <style:text-properties style:font-name="Arial2" fo:font-size="10pt" fo:letter-spacing="-0.005cm" fo:language="es" fo:country="ES" fo:font-style="italic" fo:font-weight="normal" style:letter-kerning="true" style:font-name-asian="Arial Unicode MS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65" style:family="text">
      <style:text-properties style:font-name="Arial2" fo:font-size="10pt" fo:letter-spacing="-0.005cm" fo:language="es" fo:country="ES" fo:font-style="italic" style:text-underline-style="solid" style:text-underline-width="auto" style:text-underline-color="font-color" fo:font-weight="normal" style:letter-kerning="true" style:font-name-asian="Arial Unicode MS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66" style:family="text">
      <style:text-properties style:font-name="Arial2" fo:font-size="10pt" fo:letter-spacing="-0.005cm" fo:language="es" fo:country="ES" fo:font-style="italic" style:text-underline-style="solid" style:text-underline-width="auto" style:text-underline-color="font-color" fo:font-weight="bold" style:letter-kerning="true" style:font-name-asian="Arial Unicode MS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67" style:family="text">
      <style:text-properties style:font-name="Arial2" fo:font-size="10pt" fo:letter-spacing="-0.005cm" fo:language="es" fo:country="E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68" style:family="text">
      <style:text-properties style:font-name="Arial2" fo:font-size="10pt" fo:letter-spacing="-0.005cm" fo:language="es" fo:country="ES" fo:font-style="italic" style:text-underline-style="none" fo:font-weight="bold" style:letter-kerning="true" style:font-name-asian="Arial Unicode MS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69" style:family="text">
      <style:text-properties style:font-name="Arial2" fo:font-size="10pt" fo:letter-spacing="-0.005cm" fo:font-style="normal" fo:font-weight="normal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font-name="Arial2" fo:font-size="10pt" fo:letter-spacing="-0.005cm" fo:font-style="italic" fo:font-weight="normal" fo:background-color="#c0c0c0" loext:char-shading-value="0" style:font-size-asian="10pt" style:font-style-asian="italic" style:font-weight-asian="normal" style:font-size-complex="10pt" style:font-style-complex="italic" style:font-weight-complex="normal"/>
    </style:style>
    <style:style style:name="T71" style:family="text">
      <style:text-properties style:font-name="Arial2" fo:font-size="10pt" fo:letter-spacing="-0.005cm" fo:font-style="italic" fo:font-weight="normal" style:font-name-asian="Arial Unicode MS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72" style:family="text">
      <style:text-properties style:font-name="Arial2" fo:font-size="10pt" fo:letter-spacing="-0.005cm" fo:font-style="italic" style:text-underline-style="none" fo:font-weight="normal" style:font-name-asian="Arial Unicode MS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3" style:family="text">
      <style:text-properties style:font-name="Arial2" fo:font-size="10pt" fo:letter-spacing="-0.005cm" fo:font-style="italic" style:text-underline-style="none" fo:font-weight="normal" style:font-name-asian="Arial Unicode MS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74" style:family="text">
      <style:text-properties style:font-name="Arial2" fo:font-size="10pt" style:font-size-asian="10pt" style:font-size-complex="10pt"/>
    </style:style>
    <style:style style:name="T75" style:family="text">
      <style:text-properties style:font-name="Arial2" fo:font-size="10pt" fo:language="es" fo:country="ES" fo:font-style="italic" style:font-size-asian="10pt" style:font-style-asian="italic" style:font-size-complex="10pt" style:font-style-complex="italic"/>
    </style:style>
    <style:style style:name="T76" style:family="text">
      <style:text-properties style:text-underline-style="solid" style:text-underline-width="auto" style:text-underline-color="font-color" fo:font-weight="bold" style:font-weight-asian="bold"/>
    </style:style>
    <style:style style:name="T77" style:family="text">
      <style:text-properties officeooo:rsid="002e2724"/>
    </style:style>
    <style:style style:name="T78" style:family="text">
      <style:text-properties style:font-name-complex="Verdana"/>
    </style:style>
    <style:style style:name="T79" style:family="text">
      <style:text-properties style:font-name="Arial2"/>
    </style:style>
    <style:style style:name="T80" style:family="text">
      <style:text-properties style:font-name="Arial2" fo:font-size="10pt" style:font-size-asian="10pt" style:font-size-complex="10pt"/>
    </style:style>
    <style:style style:name="T81" style:family="text">
      <style:text-properties style:font-name="Arial2" fo:font-size="10pt" officeooo:rsid="004947e0" style:font-size-asian="10pt" style:font-size-complex="10pt"/>
    </style:style>
    <style:style style:name="T82" style:family="text">
      <style:text-properties style:font-name="Arial2" fo:font-size="10pt" officeooo:rsid="004b96d9" style:font-size-asian="10pt" style:font-size-complex="10pt"/>
    </style:style>
    <style:style style:name="T83" style:family="text">
      <style:text-properties style:font-name="Arial2" fo:font-size="10pt" officeooo:rsid="00468ac0" style:font-size-asian="10pt" style:font-size-complex="10pt"/>
    </style:style>
    <style:style style:name="T84" style:family="text">
      <style:text-properties style:font-name="Arial2" officeooo:rsid="004947e0"/>
    </style:style>
    <style:style style:name="T85" style:family="text">
      <style:text-properties style:font-name="Arial2" officeooo:rsid="004b96d9"/>
    </style:style>
    <style:style style:name="T86" style:family="text">
      <style:text-properties style:font-name="Arial2" officeooo:rsid="00468ac0"/>
    </style:style>
    <style:style style:name="T87" style:family="text">
      <style:text-properties style:font-name="Arial2" fo:font-size="12pt" style:font-size-asian="12pt" style:font-size-complex="12pt"/>
    </style:style>
    <style:style style:name="T88" style:family="text">
      <style:text-properties style:font-name="Arial2" fo:font-size="12pt" officeooo:rsid="004947e0" style:font-size-asian="12pt" style:font-size-complex="12pt"/>
    </style:style>
    <style:style style:name="T89" style:family="text">
      <style:text-properties style:font-name="Arial2" fo:font-size="12pt" officeooo:rsid="004b96d9" style:font-size-asian="12pt" style:font-size-complex="12pt"/>
    </style:style>
    <style:style style:name="T90" style:family="text">
      <style:text-properties style:font-name="Arial2" fo:font-size="12pt" officeooo:rsid="00468ac0" style:font-size-asian="12pt" style:font-size-complex="12pt"/>
    </style:style>
    <style:style style:name="T91" style:family="text">
      <style:text-properties style:font-name="Arial2" fo:font-size="7pt" style:rfc-language-tag="es-ES-u-co-trad" fo:language="es" fo:country="ES" style:font-size-asian="7pt" style:font-name-complex="Arial2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none" svg:stroke-color="#000000" draw:fill="none" draw:fill-color="#ffffff" draw:textarea-vertical-align="middle" fo:min-height="1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text:anchor-type="paragraph" draw:z-index="20" draw:name="Forma1" draw:style-name="gr1" draw:text-style-name="P60" svg:width="20.892cm" svg:height="1.477cm" draw:transform="rotate (1.56643300366491) translate (-1.920875cm 21.3307083333333cm)"><draw:text-box><text:p text:style-name="P59"><text:span text:style-name="T91">Servicios Municipales de Granadilla de Abona, S.L. B38711248, Lugar Plaza Gonzalez, Mena s/n, 38600, Granadilla de Abona. Tf: 922 758 116</text:span></text:p></draw:text-box></draw:frame></text:p>
      <text:p text:style-name="P38"/>
      <text:p text:style-name="P37">ACTA DE LA MESA DE CONTRATACIÓN</text:p>
      <text:p text:style-name="P43"/>
      <text:p text:style-name="P33"><text:span text:style-name="Texto_20_en_20_negrita"><text:span text:style-name="T37">Suministro señales viales verticales y pintura para las señales viales horizontales para los servicios de mantenimiento de vias publicas</text:span></text:span></text:p>
      <text:p text:style-name="P45"><text:s/></text:p>
      <text:p text:style-name="P39">Fecha y hora de celebración</text:p>
      <text:p text:style-name="P46"/>
      <text:p text:style-name="P47"><text:span text:style-name="T26">13 de enero de 2026 a las 10:15:00</text:span></text:p>
      <text:p text:style-name="P46"><text:s/></text:p>
      <text:p text:style-name="P39">Lugar de celebración</text:p>
      <text:p text:style-name="P46">Sala de comisiones</text:p>
      <text:p text:style-name="P46"><text:s/></text:p>
      <text:p text:style-name="P39">Asistentes</text:p>
      <text:p text:style-name="P48"><text:span text:style-name="T76"/></text:p>
      <text:p text:style-name="P46">PRESIDENTE</text:p>
      <text:p text:style-name="P47"><text:span text:style-name="T26">D. Marcos Antonio Rodríguez Santana</text:span></text:p>
      <text:p text:style-name="P46"/>
      <text:p text:style-name="P46">SECRETARIO</text:p>
      <text:p text:style-name="P53">D. Manuel Ortiz Correa, <text:span text:style-name="T63">vocal y secretario</text:span></text:p>
      <text:p text:style-name="P46"/>
      <text:p text:style-name="P46">VOCALES</text:p>
      <text:p text:style-name="P46">Dña. Andamana <text:s/>Gaspar <text:s/>Sosa, <text:span text:style-name="T63">vocal</text:span></text:p>
      <text:p text:style-name="P46">D. José Manuel <text:s/>Luis Pérez, vocal</text:p>
      <text:p text:style-name="P46"/>
      <text:p text:style-name="P46"><text:s/></text:p>
      <text:p text:style-name="P41">Orden del día</text:p>
      <text:p text:style-name="P44"><text:span text:style-name="T76"/></text:p>
      <text:p text:style-name="P48"><text:span text:style-name="T76"/></text:p>
      <text:p text:style-name="P46">1.- Apertura y calificación administrativa</text:p>
      <text:p text:style-name="P49">2.- <text:span text:style-name="T26">Apertura criterios evaluables automáticamente</text:span></text:p>
      <text:p text:style-name="P49">3.- <text:span text:style-name="T26">Valoración criterios evaluables automáticamente</text:span></text:p>
      <text:p text:style-name="P46">4.- Propuesta adjudicación</text:p>
      <text:p text:style-name="P48"><text:span text:style-name="T76"/></text:p>
      <text:p text:style-name="P41">Se Expone</text:p>
      <text:p text:style-name="P44"><text:span text:style-name="T76"/></text:p>
      <text:p text:style-name="P47"><text:span text:style-name="T26">1.- Apertura y calificación administrativa: </text:span></text:p>
      <text:p text:style-name="P47"><text:span text:style-name="T26"><text:s/></text:span></text:p>
      <text:p text:style-name="P47"><text:span text:style-name="T26">Han concurrido las siguientes empresas:</text:span></text:p>
      <text:p text:style-name="P47"><text:span text:style-name="T26">NIF: B14053854 Estampaciones casado SL <text:s/></text:span><text:span text:style-name="T29">Para el Lote 1</text:span></text:p>
      <text:p text:style-name="P47"><text:span text:style-name="T26">NIF: B59720987 PROSEÑAL, S.L.U. </text:span><text:span text:style-name="T29">Para ambos lotes</text:span></text:p>
      <text:p text:style-name="P47"><text:soft-page-break/><text:span text:style-name="T26"><text:s/></text:span></text:p>
      <text:p text:style-name="P47"><text:span text:style-name="T26">Tras la revisión de la documentación aportada por los licitadores la mesa concluye lo siguiente:</text:span></text:p>
      <text:p text:style-name="P47"><text:span text:style-name="T26"><text:s/></text:span></text:p>
      <text:p text:style-name="P47"><text:span text:style-name="T26">Admitir a los siguientes licitadores:</text:span></text:p>
      <text:p text:style-name="P47"><text:span text:style-name="T26">NIF: B14053854 Estampaciones casado SL . Señalización vertical.</text:span></text:p>
      <text:p text:style-name="P47"><text:span text:style-name="T26">NIF: B59720987 PROSEÑAL, S.L.U.. Señalización vertical, Señalización horizontal.</text:span></text:p>
      <text:p text:style-name="P46">Tras la revisión de la documentación aportada por los licitadores la mesa concluye lo siguiente:</text:p>
      <text:p text:style-name="P46"><text:s/></text:p>
      <text:p text:style-name="P46"/>
      <text:p text:style-name="P46"><text:s/></text:p>
      <text:p text:style-name="P46"><text:s text:c="2"/></text:p>
      <text:p text:style-name="P47"><text:span text:style-name="T26">2.- Apertura criterios evaluables automáticamente: 6</text:span></text:p>
      <text:p text:style-name="P47"/>
      <text:p text:style-name="P47"><text:span text:style-name="T26"><text:s/></text:span></text:p>
      <text:p text:style-name="P47"><text:span text:style-name="T26">Se procede a la apertura de los sobres de aquellas empresas que hayan sido admitidas:</text:span></text:p>
      <text:p text:style-name="P47"><text:span text:style-name="T26">NIF: B14053854 Estampaciones casado SL </text:span></text:p>
      <text:p text:style-name="P47"><text:span text:style-name="T26">NIF: B59720987 PROSEÑAL, S.L.U.</text:span></text:p>
      <text:p text:style-name="P47"><text:span text:style-name="T26"><text:s/></text:span></text:p>
      <text:p text:style-name="P47"><text:span text:style-name="T26">La documentación aportada por los licitadores es aportada a los técnicos para su correspondiente evaluación.</text:span></text:p>
      <text:p text:style-name="P47"/>
      <text:p text:style-name="P50"><text:span text:style-name="T26">Se suspende la sesión siendo las 10:40</text:span></text:p>
      <text:p text:style-name="P50"/>
      <text:p text:style-name="P42">Se reanuda la sesión</text:p>
      <text:p text:style-name="P49"/>
      <text:p text:style-name="P47"><text:span text:style-name="T29">20</text:span><text:span text:style-name="T26"> de enero de 2026 a las 10:1</text:span><text:span text:style-name="T29">0</text:span></text:p>
      <text:p text:style-name="P49"><text:s/></text:p>
      <text:p text:style-name="P40">Lugar de celebración</text:p>
      <text:p text:style-name="P49"><text:span text:style-name="T26">Sala de comisiones</text:span></text:p>
      <text:p text:style-name="P50"/>
      <text:p text:style-name="P46"><text:s/></text:p>
      <text:p text:style-name="P46">La documentación aportada por los licitadores es aportada a los técnicos para su correspondiente evaluación que se transcribe a continuación:</text:p>
      <text:p text:style-name="P46"/>
      <text:p text:style-name="P46"/>
      <text:p text:style-name="P35">Cláusulas de valoración.</text:p>
      <text:p text:style-name="P35"/>
      <text:p text:style-name="P54"><text:span text:style-name="T49">Criterios de adjudicación </text:span><text:span text:style-name="T52">cuantitativos </text:span><text:span text:style-name="T53">100 puntos</text:span><text:span text:style-name="T49">:</text:span></text:p>
      <text:p text:style-name="P3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6">CRITERIOS DE ADJUDICACIÓN <text:soft-page-break/>EVALUABLES</text:p>
            <text:p text:style-name="P56">MEDIANTE FÓRMULAS O PARÁMETROS OBJETIVOS:</text:p>
            <text:p text:style-name="P56">hasta un máximo de 100 puntos</text:p>
          </table:table-cell>
          <table:table-cell table:style-name="Tabla2.B1" office:value-type="string">
            <text:p text:style-name="P57"/>
            <text:p text:style-name="P56"><text:soft-page-break/>VALORACIÓN en puntos</text:p>
          </table:table-cell>
        </table:table-row>
      </table:table>
      <text:p text:style-name="P58"><text:soft-page-break/></text:p>
      <text:p text:style-name="P54"><text:span text:style-name="T78"><text:tab/>*</text:span><text:span text:style-name="T49">En cuanto al criterio económico (hasta </text:span><text:span text:style-name="T50">100</text:span><text:span text:style-name="T49"> puntos):</text:span></text:p>
      <text:p text:style-name="P54"><text:span text:style-name="T49">Los licitadores han de ofertar un listado de precios unitarios, </text:span><text:span text:style-name="T51">sin</text:span><text:span text:style-name="T49"> IGIC, para cada una de las </text:span><text:span text:style-name="T6">elementos</text:span><text:span text:style-name="T49"> a suministrar detalladas, sin que superen los precios máximos por unidad establecidos en la cláusula 2 </text:span><text:span text:style-name="T51">(Anexo I)</text:span><text:span text:style-name="T49"> del presente Pliego.</text:span></text:p>
      <text:p text:style-name="P32"><text:soft-page-break/>La valoración de este criterio se hará aplicando la siguiente fórmula: P=(pm x mo)/O; siendo:</text:p>
      <text:p text:style-name="P32">P= puntuación</text:p>
      <text:p text:style-name="P32">pm= puntuación máxima</text:p>
      <text:p text:style-name="P32">mo = mejor oferta</text:p>
      <text:p text:style-name="P32"><text:soft-page-break/>O = valor cuantitativo de la oferta que se valora</text:p>
      <text:p text:style-name="P32"><text:span text:style-name="Fuente_20_de_20_párrafo_20_predeter."><text:span text:style-name="T39"><text:tab/>Se darán puntos por cada material ponderándolo individualmente como se indica </text:span></text:span><text:span text:style-name="Fuente_20_de_20_párrafo_20_predeter."><text:span text:style-name="T40">en el Anexo I</text:span></text:span><text:span text:style-name="Fuente_20_de_20_párrafo_20_predeter."><text:span text:style-name="T39">, del sumatorio de puntos individuales se obtendrá la puntuación final de cada licitador</text:span></text:span></text:p>
      <text:p text:style-name="P34"><text:span text:style-name="Fuente_20_de_20_párrafo_20_predeter."><text:span text:style-name="T88"/></text:span></text:p>
      <text:p text:style-name="P34"><text:soft-page-break/><text:span text:style-name="Fuente_20_de_20_párrafo_20_predeter."><text:span text:style-name="T89">Lote 1, Señalización vertical se presentador dos licitadores obteniendo cada uno de ellos la siguiente puntuación:</text:span></text:span></text:p>
      <text:p text:style-name="P34"><text:span text:style-name="Fuente_20_de_20_párrafo_20_predeter."><text:span text:style-name="T89">Estampaciones Casado Sl 98,54 puntos y Proseñal SLU 85,35 puntos </text:span></text:span></text:p>
      <text:p text:style-name="P34"><text:span text:style-name="Fuente_20_de_20_párrafo_20_predeter."><text:span text:style-name="T89"/></text:span></text:p>
      <text:p text:style-name="P34"><text:span text:style-name="Fuente_20_de_20_párrafo_20_predeter."><text:span text:style-name="T89"/></text:span></text:p>
      <text:p text:style-name="P34"><draw:frame draw:style-name="fr3" draw:name="Objeto2" text:anchor-type="char" svg:x="-1.395cm" svg:y="0.492cm" svg:width="19.604cm" svg:height="22.225cm" draw:z-index="22"><draw:object xlink:href="./Object 2" xlink:type="simple" xlink:show="embed" xlink:actuate="onLoad"/><draw:image xlink:href="./ObjectReplacements/Object 2" xlink:type="simple" xlink:show="embed" xlink:actuate="onLoad"/><svg:desc>Objeto OLE</svg:desc></draw:frame><text:soft-page-break/><text:span text:style-name="Fuente_20_de_20_párrafo_20_predeter."><text:span text:style-name="T89"/></text:span></text:p>
      <text:p text:style-name="P51"/>
      <text:p text:style-name="P51"><text:soft-page-break/></text:p>
      <text:p text:style-name="P34"><text:span text:style-name="Fuente_20_de_20_párrafo_20_predeter."><text:span text:style-name="T87"><text:s/></text:span></text:span><text:span text:style-name="Fuente_20_de_20_párrafo_20_predeter."><text:span text:style-name="T90">Obtiene la mejor puntuación <text:s/></text:span></text:span><text:span text:style-name="Fuente_20_de_20_párrafo_20_predeter."><text:span text:style-name="T89">ESTAMPACIONES CASADO para el Lote 1.</text:span></text:span></text:p>
      <text:p text:style-name="P34"><text:span text:style-name="Fuente_20_de_20_párrafo_20_predeter."><text:span text:style-name="T89"/></text:span></text:p>
      <text:p text:style-name="P34"><text:span text:style-name="Fuente_20_de_20_párrafo_20_predeter."><text:span text:style-name="T89">Lote 2, Señalización horizontal, se comprueba la oferta del único licitador obteniendo la máxima puntuación:</text:span></text:span></text:p>
      <text:p text:style-name="P34"><text:span text:style-name="Fuente_20_de_20_párrafo_20_predeter."><text:span text:style-name="T89">Proseñal SLU 100 puntos .</text:span></text:span></text:p>
      <text:p text:style-name="P34"><text:span text:style-name="Fuente_20_de_20_párrafo_20_predeter."><text:span text:style-name="T36"/></text:span></text:p>
      <text:p text:style-name="P34"><draw:frame draw:style-name="fr4" draw:name="Objeto1" text:anchor-type="char" svg:width="18.212cm" svg:height="4.759cm" draw:z-index="21"><draw:object xlink:href="./Object 1" xlink:type="simple" xlink:show="embed" xlink:actuate="onLoad"/><draw:image xlink:href="./ObjectReplacements/Object 1" xlink:type="simple" xlink:show="embed" xlink:actuate="onLoad"/><svg:desc>Objeto OLE</svg:desc></draw:frame><text:span text:style-name="Fuente_20_de_20_párrafo_20_predeter."><text:span text:style-name="T36"/></text:span></text:p>
      <text:p text:style-name="P47"><text:span text:style-name="T26">3.- Valoración criterios evaluables automáticamente:</text:span></text:p>
      <text:p text:style-name="P47"/>
      <text:p text:style-name="P47"><text:span text:style-name="T26"><text:s/></text:span></text:p>
      <text:p text:style-name="P47"><text:span text:style-name="T26">Una vez remitida la información por el equipo técnico, éste ha valorado las proposiciones técnicas de acuerdo a los criterios del PCAP de la siguiente manera:</text:span></text:p>
      <text:p text:style-name="P47"><text:span text:style-name="T26">NIF: B14053854 Estampaciones casado SL :</text:span></text:p>
      <text:p text:style-name="P47"><text:span text:style-name="T26"><text:s text:c="3"/></text:span><text:span text:style-name="T29">Lote</text:span><text:span text:style-name="T26"> 1 - Señalización vertical</text:span></text:p>
      <text:p text:style-name="P47"><text:span text:style-name="T26"><text:s text:c="10"/>- PRECIO <text:s text:c="3"/>Puntuación: 98.54</text:span></text:p>
      <text:p text:style-name="P47"><text:span text:style-name="T26">NIF: B59720987 PROSEÑAL, S.L.U.:</text:span></text:p>
      <text:p text:style-name="P47"><text:span text:style-name="T26"><text:s text:c="5"/></text:span><text:span text:style-name="T29">Lote</text:span><text:span text:style-name="T26"> 1 - Señalización vertical</text:span></text:p>
      <text:p text:style-name="P47"><text:span text:style-name="T26"><text:s text:c="10"/>- PRECIO <text:s text:c="4"/>Puntuación: 85.35</text:span></text:p>
      <text:p text:style-name="P47"><text:span text:style-name="T26"><text:s text:c="4"/></text:span><text:span text:style-name="T29">Lote </text:span><text:span text:style-name="T26"><text:s/>2 - Señalización horizontal</text:span></text:p>
      <text:p text:style-name="P47"><text:span text:style-name="T26"><text:s text:c="10"/>- PRECIO <text:s text:c="4"/>Puntuación: 100</text:span></text:p>
      <text:p text:style-name="P47"><text:span text:style-name="T26"><text:s/></text:span></text:p>
      <text:p text:style-name="P47"><text:span text:style-name="T26"><text:s/></text:span></text:p>
      <text:p text:style-name="P47"><text:span text:style-name="T26"><text:s/></text:span></text:p>
      <text:p text:style-name="P47"><text:span text:style-name="T26">4.- Propuesta adjudicación: 6-2025 </text:span></text:p>
      <text:p text:style-name="P47"/>
      <text:p text:style-name="P47"><text:span text:style-name="T26"><text:s/></text:span></text:p>
      <text:p text:style-name="P47"><text:span text:style-name="T26">De acuerdo a la evaluación de las propuestas aportadas por los licitadores, la mesa concluye la siguiente lista ordenada de manera decreciente de puntuación de acuerdo a las puntuaciones obtenidas por los licitadores en las diferentes fases: </text:span></text:p>
      <text:p text:style-name="P47"><text:span text:style-name="T26"><text:s text:c="2"/></text:span><text:span text:style-name="T29">Lote </text:span><text:span text:style-name="T26">1 - Señalización vertical</text:span></text:p>
      <text:p text:style-name="P47"><text:span text:style-name="T26">Orden: 1NIF: B14053854 Estampaciones casado SL <text:s/>Propuesto para la adjudicación</text:span></text:p>
      <text:p text:style-name="P47"><text:span text:style-name="T26">Total puntuación: 98.54</text:span></text:p>
      <text:p text:style-name="P47"><text:soft-page-break/></text:p>
      <text:p text:style-name="P47"><text:span text:style-name="T26">Orden: 2NIF: B59720987 PROSEÑAL, S.L.U.</text:span></text:p>
      <text:p text:style-name="P47"><text:span text:style-name="T26">Total puntuación: 85.35</text:span></text:p>
      <text:p text:style-name="P47"><text:span text:style-name="T26"><text:s text:c="4"/></text:span></text:p>
      <text:p text:style-name="P47"><text:span text:style-name="T26"><text:s/></text:span><text:span text:style-name="T29">Lote</text:span><text:span text:style-name="T26"> 2 - Señalización horizontal</text:span></text:p>
      <text:p text:style-name="P47"><text:span text:style-name="T26">Orden: 1NIF: B59720987 PROSEÑAL, S.L.U. Propuesto para la adjudicación</text:span></text:p>
      <text:p text:style-name="P47"/>
      <text:p text:style-name="P47"><text:span text:style-name="T26">Total puntuación: 100</text:span></text:p>
      <text:p text:style-name="P33"><text:span text:style-name="Fuente_20_de_20_párrafo_20_predeter."><text:span text:style-name="T35"><text:s/></text:span></text:span></text:p>
      <text:p text:style-name="P46"><text:s/></text:p>
      <text:p text:style-name="P46"/>
      <text:p text:style-name="P45"><text:s/></text:p>
      <text:p text:style-name="P45">Yo, como Secretario, certifico con el visto bueno del Presidente:</text:p>
      <text:p text:style-name="P45"><text:s/></text:p>
      <text:p text:style-name="P45"><text:s/></text:p>
      <text:p text:style-name="P52"><text:s text:c="2"/>Manuel Ortiz Correa<text:tab/><text:tab/><text:tab/><text:tab/><text:tab/><text:tab/><text:span text:style-name="T60">Marcos Antonio Rodríguez Santana</text:span>.<text:tab/></text:p>
      <text:p text:style-name="P52">SECRETARIO<text:tab/><text:span text:style-name="T47">Y VOCAL</text:span><text:tab/><text:tab/><text:tab/><text:tab/><text:tab/>PRESIDENTE</text:p>
      <text:p text:style-name="P52"><text:s/></text:p>
      <text:p text:style-name="P52"/>
      <text:p text:style-name="P52"/>
      <text:p text:style-name="P46">D<text:span text:style-name="T77">ª</text:span>. <text:span text:style-name="T77">Andamana Gaspar Sosa</text:span><text:tab/><text:tab/><text:tab/><text:tab/><text:tab/>D. <text:span text:style-name="T60">Jose Manuel Luis Pérez</text:span></text:p>
      <text:p text:style-name="P46"><text:s/>VOCA<text:span text:style-name="T60">L<text:tab/><text:tab/><text:tab/> <text:tab/><text:tab/><text:tab/><text:tab/><text:tab/></text:span><text:span text:style-name="T62">V</text:span>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miri1" svg:font-family="Amiri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style:font-name="Arial2" fo:font-family="Arial" style:font-family-generic="swiss" style:font-pitch="variable" fo:font-size="11pt" style:letter-kerning="false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/>
      <style:text-properties fo:color="#000000" loext:opacity="100%" style:font-name="Arial" fo:font-family="Arial" style:font-family-generic="roman" style:font-pitch="variable" fo:font-size="13pt" style:font-name-asian="unknown" style:font-family-asian="unknown" style:font-family-generic-asian="system" style:font-pitch-asian="variable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color="#000000" loext:opacity="100%" style:font-name="Arial" fo:font-family="Arial" style:font-family-generic="roman" style:font-pitch="variable" fo:font-size="12pt" fo:font-weight="bold" style:font-name-asian="unknown" style:font-family-asian="unknown" style:font-family-generic-asian="system" style:font-pitch-asian="variable" style:font-size-asian="12pt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Ninguno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number-style style:name="N114">
      <number:number number:decimal-places="0" number:min-decimal-places="0" number:min-integer-digits="3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e2724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MT2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MT3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 Copia 1 Copia 1" text:anchor-type="as-char" svg:y="-0.222cm" svg:width="3.344cm" svg:height="2.365cm" draw:z-index="18"><draw:image xlink:href="Pictures/1000000100000DB3000009B01534284A.png" xlink:type="simple" xlink:show="embed" xlink:actuate="onLoad" draw:mime-type="image/png"/></draw:frame></text:p>
        <text:p text:style-name="Header"><draw:frame draw:style-name="Mfr2" draw:name="Imagen3" text:anchor-type="char" svg:x="17.168cm" svg:y="22.908cm" svg:width="1.326cm" svg:height="2.584cm" draw:z-index="19"><draw:image xlink:href="Pictures/10000000000000EC000001CC107BB4CB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<text:s/></text:span><text:span text:style-name="MT3"><text:s text:c="2"/></text:span><text:span text:style-name="MT3">6-2025 - Suministro señales viales verticales y pintura</text:span></text:p>
        <text:p text:style-name="MP2"/>
        <text:p text:style-name="MP2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2T12:53:09.655000000</meta:creation-date>
    <dc:date>2026-01-27T16:18:53.833000000</dc:date>
    <meta:editing-duration>PT5H9M22S</meta:editing-duration>
    <meta:editing-cycles>12</meta:editing-cycles>
    <meta:generator>LibreOffice/7.6.5.2$Windows_X86_64 LibreOffice_project/38d5f62f85355c192ef5f1dd47c5c0c0c6d6598b</meta:generator>
    <meta:print-date>2022-04-19T09:50:56.831000000</meta:print-date>
    <meta:document-statistic meta:table-count="1" meta:image-count="2" meta:object-count="2" meta:page-count="10" meta:paragraph-count="112" meta:word-count="648" meta:character-count="4468" meta:non-whitespace-character-count="377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2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2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1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9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12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2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" style:family="table-cell" style:parent-style-name="Default" style:data-style-name="N112">
      <style:table-cell-properties fo:background-color="#dddddd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12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2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2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44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45" style:family="table-cell" style:parent-style-name="Default" style:data-style-name="N112">
      <style:table-cell-properties fo:background-color="#dddddd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12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5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5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="0.74pt solid #000000"/>
    </style:style>
    <style:style style:name="ce6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4" table:style-name="ta1">
        <table:table-column table:style-name="co1" table:default-cell-style-name="Default"/>
        <table:table-column table:style-name="co1" table:default-cell-style-name="ce43"/>
        <table:table-column table:style-name="co1" table:number-columns-repeated="5" table:default-cell-style-name="ce46"/>
        <table:table-column table:style-name="co1" table:default-cell-style-name="ce51"/>
        <table:table-column table:style-name="co1" table:default-cell-style-name="ce54"/>
        <table:table-column table:style-name="co1" table:default-cell-style-name="ce43"/>
        <table:table-column table:style-name="co2" table:default-cell-style-name="ce54"/>
        <table:table-column table:style-name="co1" table:default-cell-style-name="ce58"/>
        <table:table-column table:style-name="co1" table:default-cell-style-name="ce59"/>
        <table:table-row table:style-name="ro1">
          <table:table-cell/>
          <table:table-cell table:style-name="ce40" office:value-type="string" calcext:value-type="string" table:number-columns-spanned="6" table:number-rows-spanned="1">
            <text:p>LOTE 2 Señalización horizontal</text:p>
          </table:table-cell>
          <table:covered-table-cell table:style-name="ce40"/>
          <table:covered-table-cell table:number-columns-repeated="4" table:style-name="ce41"/>
          <table:table-cell table:style-name="ce48" office:value-type="string" calcext:value-type="string" table:number-columns-spanned="1" table:number-rows-spanned="2">
            <text:p>Precio unitario Sin IGIC</text:p>
          </table:table-cell>
          <table:table-cell table:style-name="ce52" office:value-type="string" calcext:value-type="string" table:number-columns-spanned="1" table:number-rows-spanned="2">
            <text:p>IGIC</text:p>
          </table:table-cell>
          <table:table-cell table:style-name="ce48" office:value-type="string" calcext:value-type="string" table:number-columns-spanned="1" table:number-rows-spanned="2">
            <text:p>Precio unitario</text:p>
          </table:table-cell>
          <table:table-cell table:style-name="ce48" office:value-type="string" calcext:value-type="string" table:number-columns-spanned="1" table:number-rows-spanned="2">
            <text:p>Ponderación</text:p>
          </table:table-cell>
          <table:table-cell table:style-name="ce56" office:value-type="string" calcext:value-type="string" table:number-columns-spanned="2" table:number-rows-spanned="1">
            <text:p>Licitador</text:p>
          </table:table-cell>
          <table:covered-table-cell/>
        </table:table-row>
        <table:table-row table:style-name="ro1">
          <table:table-cell/>
          <table:table-cell table:style-name="ce41" office:value-type="string" calcext:value-type="string">
            <text:p>Código</text:p>
          </table:table-cell>
          <table:table-cell table:style-name="ce40" office:value-type="string" calcext:value-type="string" table:number-columns-spanned="5" table:number-rows-spanned="1">
            <text:p>Artículo</text:p>
          </table:table-cell>
          <table:covered-table-cell table:number-columns-repeated="4" table:style-name="ce47"/>
          <table:covered-table-cell table:style-name="ce49"/>
          <table:covered-table-cell table:style-name="ce53"/>
          <table:covered-table-cell table:number-columns-repeated="2" table:style-name="ce49"/>
          <table:table-cell table:style-name="ce57" office:value-type="string" calcext:value-type="string">
            <text:p>Proseñal</text:p>
          </table:table-cell>
          <table:table-cell table:style-name="ce57" office:value-type="string" calcext:value-type="string">
            <text:p>Puntos</text:p>
          </table:table-cell>
        </table:table-row>
        <table:table-row table:style-name="ro2">
          <table:table-cell/>
          <table:table-cell table:style-name="ce42" table:number-columns-spanned="6" table:number-rows-spanned="1"/>
          <table:covered-table-cell table:number-columns-repeated="5" table:style-name="ce45"/>
          <table:table-cell table:style-name="ce50" table:number-columns-repeated="4"/>
          <table:table-cell table:style-name="ce50" office:value-type="string" calcext:value-type="string">
            <text:p>Precio unitario sin IGIC</text:p>
          </table:table-cell>
          <table:table-cell table:style-name="ce50"/>
        </table:table-row>
        <table:table-row table:style-name="ro3">
          <table:table-cell/>
          <table:table-cell office:value-type="string" calcext:value-type="string">
            <text:p>ART1</text:p>
          </table:table-cell>
          <table:table-cell office:value-type="string" calcext:value-type="string" table:number-columns-spanned="5" table:number-rows-spanned="1">
            <text:p>Pitura Retroreflectante Postmezclado Resinas Acrilicas Secado Rápido &lt; 20 minutos – BLANCO (Kg)</text:p>
          </table:table-cell>
          <table:covered-table-cell table:number-columns-repeated="4"/>
          <table:table-cell office:value-type="currency" office:currency="EUR" office:value="2.28" calcext:value-type="currency">
            <text:p>2,28 €</text:p>
          </table:table-cell>
          <table:table-cell office:value-type="percentage" office:value="0.07" calcext:value-type="percentage">
            <text:p>7,00 %</text:p>
          </table:table-cell>
          <table:table-cell table:formula="of:=+[.H4]+[.H4]*[.I4]" office:value-type="currency" office:currency="EUR" office:value="2.4396" calcext:value-type="currency">
            <text:p>2,44 €</text:p>
          </table:table-cell>
          <table:table-cell office:value-type="percentage" office:value="0.2" calcext:value-type="percentage">
            <text:p>20,00 %</text:p>
          </table:table-cell>
          <table:table-cell office:value-type="currency" office:currency="EUR" office:value="2.2" calcext:value-type="currency">
            <text:p>2,20 €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/>
          <table:table-cell office:value-type="string" calcext:value-type="string">
            <text:p>ART2</text:p>
          </table:table-cell>
          <table:table-cell office:value-type="string" calcext:value-type="string" table:number-columns-spanned="5" table:number-rows-spanned="1">
            <text:p>Pitura Retroreflectante Postmezclado Resinas Acrilicas Secado Rápido &lt; 20 minutos – AMARILLO (Kg)</text:p>
          </table:table-cell>
          <table:covered-table-cell table:number-columns-repeated="4"/>
          <table:table-cell office:value-type="currency" office:currency="EUR" office:value="2.3" calcext:value-type="currency">
            <text:p>2,30 €</text:p>
          </table:table-cell>
          <table:table-cell office:value-type="percentage" office:value="0.07" calcext:value-type="percentage">
            <text:p>7,00 %</text:p>
          </table:table-cell>
          <table:table-cell table:formula="of:=+[.H5]+[.H5]*[.I5]" office:value-type="currency" office:currency="EUR" office:value="2.461" calcext:value-type="currency">
            <text:p>2,46 €</text:p>
          </table:table-cell>
          <table:table-cell office:value-type="percentage" office:value="0.2" calcext:value-type="percentage">
            <text:p>20,00 %</text:p>
          </table:table-cell>
          <table:table-cell office:value-type="currency" office:currency="EUR" office:value="2.3" calcext:value-type="currency">
            <text:p>2,30 €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/>
          <table:table-cell office:value-type="string" calcext:value-type="string">
            <text:p>ART3</text:p>
          </table:table-cell>
          <table:table-cell office:value-type="string" calcext:value-type="string" table:number-columns-spanned="5" table:number-rows-spanned="1">
            <text:p>Pitura Retroreflectante Postmezclado Resinas Acrilicas Secado Rápido &lt; 20 minutos – AZUL (Kg)</text:p>
          </table:table-cell>
          <table:covered-table-cell table:number-columns-repeated="4"/>
          <table:table-cell office:value-type="currency" office:currency="EUR" office:value="2.78" calcext:value-type="currency">
            <text:p>2,78 €</text:p>
          </table:table-cell>
          <table:table-cell office:value-type="percentage" office:value="0.07" calcext:value-type="percentage">
            <text:p>7,00 %</text:p>
          </table:table-cell>
          <table:table-cell table:formula="of:=+[.H6]+[.H6]*[.I6]" office:value-type="currency" office:currency="EUR" office:value="2.9746" calcext:value-type="currency">
            <text:p>2,97 €</text:p>
          </table:table-cell>
          <table:table-cell office:value-type="percentage" office:value="0.1" calcext:value-type="percentage">
            <text:p>10,00 %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/>
          <table:table-cell office:value-type="string" calcext:value-type="string">
            <text:p>ART4</text:p>
          </table:table-cell>
          <table:table-cell office:value-type="string" calcext:value-type="string" table:number-columns-spanned="5" table:number-rows-spanned="1">
            <text:p>Pitura Retroreflectante Postmezclado Resinas Acrilicas Secado Rápido &lt; 20 minutos – NEGRO (Kg)</text:p>
          </table:table-cell>
          <table:covered-table-cell table:number-columns-repeated="4"/>
          <table:table-cell office:value-type="currency" office:currency="EUR" office:value="2.51" calcext:value-type="currency">
            <text:p>2,51 €</text:p>
          </table:table-cell>
          <table:table-cell office:value-type="percentage" office:value="0.07" calcext:value-type="percentage">
            <text:p>7,00 %</text:p>
          </table:table-cell>
          <table:table-cell table:formula="of:=+[.H7]+[.H7]*[.I7]" office:value-type="currency" office:currency="EUR" office:value="2.6857" calcext:value-type="currency">
            <text:p>2,69 €</text:p>
          </table:table-cell>
          <table:table-cell office:value-type="percentage" office:value="0.1" calcext:value-type="percentage">
            <text:p>10,00 %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/>
          <table:table-cell office:value-type="string" calcext:value-type="string">
            <text:p>ART5</text:p>
          </table:table-cell>
          <table:table-cell office:value-type="string" calcext:value-type="string" table:number-columns-spanned="5" table:number-rows-spanned="1">
            <text:p>Pitura Retroreflectante Postmezclado Resinas Acrilicas Secado Rápido &lt; 20 minutos – VERDE (Kg)</text:p>
          </table:table-cell>
          <table:covered-table-cell table:number-columns-repeated="4"/>
          <table:table-cell office:value-type="currency" office:currency="EUR" office:value="2.85" calcext:value-type="currency">
            <text:p>2,85 €</text:p>
          </table:table-cell>
          <table:table-cell office:value-type="percentage" office:value="0.07" calcext:value-type="percentage">
            <text:p>7,00 %</text:p>
          </table:table-cell>
          <table:table-cell table:formula="of:=+[.H8]+[.H8]*[.I8]" office:value-type="currency" office:currency="EUR" office:value="3.0495" calcext:value-type="currency">
            <text:p>3,05 €</text:p>
          </table:table-cell>
          <table:table-cell office:value-type="percentage" office:value="0.1" calcext:value-type="percentage">
            <text:p>10,00 %</text:p>
          </table:table-cell>
          <table:table-cell office:value-type="currency" office:currency="EUR" office:value="2.7" calcext:value-type="currency">
            <text:p>2,70 €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/>
          <table:table-cell office:value-type="string" calcext:value-type="string">
            <text:p>ART6</text:p>
          </table:table-cell>
          <table:table-cell office:value-type="string" calcext:value-type="string" table:number-columns-spanned="5" table:number-rows-spanned="1">
            <text:p>Pitura Retroreflectante Postmezclado Resinas Acrilicas Secado Rápido &lt; 20 minutos – ROJO (Kg)</text:p>
          </table:table-cell>
          <table:covered-table-cell table:number-columns-repeated="4"/>
          <table:table-cell office:value-type="currency" office:currency="EUR" office:value="2.75" calcext:value-type="currency">
            <text:p>2,75 €</text:p>
          </table:table-cell>
          <table:table-cell office:value-type="percentage" office:value="0.07" calcext:value-type="percentage">
            <text:p>7,00 %</text:p>
          </table:table-cell>
          <table:table-cell table:formula="of:=+[.H9]+[.H9]*[.I9]" office:value-type="currency" office:currency="EUR" office:value="2.9425" calcext:value-type="currency">
            <text:p>2,94 €</text:p>
          </table:table-cell>
          <table:table-cell office:value-type="percentage" office:value="0.1" calcext:value-type="percentage">
            <text:p>10,00 %</text:p>
          </table:table-cell>
          <table:table-cell office:value-type="currency" office:currency="EUR" office:value="2.7" calcext:value-type="currency">
            <text:p>2,70 €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/>
          <table:table-cell office:value-type="string" calcext:value-type="string">
            <text:p>ART7</text:p>
          </table:table-cell>
          <table:table-cell office:value-type="string" calcext:value-type="string" table:number-columns-spanned="5" table:number-rows-spanned="1">
            <text:p>Disolvente Pintura Retroreflectante (litro)</text:p>
          </table:table-cell>
          <table:covered-table-cell table:number-columns-repeated="4"/>
          <table:table-cell office:value-type="currency" office:currency="EUR" office:value="2.91" calcext:value-type="currency">
            <text:p>2,91 €</text:p>
          </table:table-cell>
          <table:table-cell office:value-type="percentage" office:value="0.07" calcext:value-type="percentage">
            <text:p>7,00 %</text:p>
          </table:table-cell>
          <table:table-cell table:formula="of:=+[.H10]+[.H10]*[.I10]" office:value-type="currency" office:currency="EUR" office:value="3.1137" calcext:value-type="currency">
            <text:p>3,11 €</text:p>
          </table:table-cell>
          <table:table-cell office:value-type="percentage" office:value="0.1" calcext:value-type="percentage">
            <text:p>10,00 %</text:p>
          </table:table-cell>
          <table:table-cell office:value-type="currency" office:currency="EUR" office:value="2.8" calcext:value-type="currency">
            <text:p>2,80 €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/>
          <table:table-cell office:value-type="string" calcext:value-type="string">
            <text:p>ART8</text:p>
          </table:table-cell>
          <table:table-cell office:value-type="string" calcext:value-type="string" table:number-columns-spanned="5" table:number-rows-spanned="1">
            <text:p>Elementos Retro-reflectante (Microesferas de vidrio) con marcado CE (Kg)</text:p>
          </table:table-cell>
          <table:covered-table-cell table:number-columns-repeated="4"/>
          <table:table-cell office:value-type="currency" office:currency="EUR" office:value="1.14" calcext:value-type="currency">
            <text:p>1,14 €</text:p>
          </table:table-cell>
          <table:table-cell office:value-type="percentage" office:value="0.07" calcext:value-type="percentage">
            <text:p>7,00 %</text:p>
          </table:table-cell>
          <table:table-cell table:formula="of:=+[.H11]+[.H11]*[.I11]" office:value-type="currency" office:currency="EUR" office:value="1.2198" calcext:value-type="currency">
            <text:p>1,22 €</text:p>
          </table:table-cell>
          <table:table-cell office:value-type="percentage" office:value="0.1" calcext:value-type="percentage">
            <text:p>10,00 %</text:p>
          </table:table-cell>
          <table:table-cell office:value-type="currency" office:currency="EUR" office:value="1.14" calcext:value-type="currency">
            <text:p>1,14 €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44" table:number-columns-repeated="7"/>
          <table:table-cell table:style-name="ce55"/>
          <table:table-cell table:style-name="ce44"/>
          <table:table-cell table:style-name="ce55"/>
          <table:table-cell table:style-name="Default" table:number-columns-repeated="2"/>
        </table:table-row>
        <table:table-row table:style-name="ro1">
          <table:table-cell/>
          <table:table-cell table:style-name="ce44" table:number-columns-repeated="7"/>
          <table:table-cell table:style-name="ce55"/>
          <table:table-cell table:style-name="ce44"/>
          <table:table-cell table:style-name="ce55" table:formula="of:=SUM([.K4:.K12])" office:value-type="percentage" office:value="1" calcext:value-type="percentage">
            <text:p>100,00 %</text:p>
          </table:table-cell>
          <table:table-cell table:style-name="Default"/>
          <table:table-cell table:style-name="ce60" table:formula="of:=SUM([.M4:.M12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5" number:min-decimal-places="5"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5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</number:time-style>
    <number:time-style style:name="N139">
      <number:hours/>
      <number:text>:</number:text>
      <number:minutes number:style="long"/>
      <number:text>:</number:text>
      <number:seconds number:style="long"/>
    </number:time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€</number:text>
    </number:number-style>
    <number:number-style style:name="N164">
      <number:number number:decimal-places="2" number:min-decimal-places="2" number:min-integer-digits="2"/>
    </number:number-style>
    <number:number-style style:name="N165">
      <number:number number:decimal-places="2" number:min-decimal-places="2" number:min-integer-digits="3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6" number:min-decimal-places="6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6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1:11:42.2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4.415cm"/>
    </style:style>
    <style:style style:name="co4" style:family="table-column">
      <style:table-column-properties fo:break-before="auto" style:column-width="0.601cm"/>
    </style:style>
    <style:style style:name="co5" style:family="table-column">
      <style:table-column-properties fo:break-before="auto" style:column-width="4.4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2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12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2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12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11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2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7" style:family="table-cell" style:parent-style-name="Default" style:data-style-name="N112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2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9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0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1" style:family="table-cell" style:parent-style-name="Default" style:data-style-name="N11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12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6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2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2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3" table:style-name="ta1">
        <table:table-column table:style-name="co1" table:number-columns-repeated="7" table:default-cell-style-name="Default"/>
        <table:table-column table:style-name="co1" table:default-cell-style-name="ce59"/>
        <table:table-column table:style-name="co1" table:default-cell-style-name="ce64"/>
        <table:table-column table:style-name="co1" table:default-cell-style-name="ce65"/>
        <table:table-column table:style-name="co1" table:default-cell-style-name="ce59"/>
        <table:table-column table:style-name="co1" table:default-cell-style-name="ce67"/>
        <table:table-column table:style-name="co2" table:default-cell-style-name="ce72"/>
        <table:table-column table:style-name="co3" table:default-cell-style-name="ce75"/>
        <table:table-column table:style-name="co4" table:default-cell-style-name="ce78"/>
        <table:table-column table:style-name="co1" table:default-cell-style-name="ce83"/>
        <table:table-column table:style-name="co5" table:default-cell-style-name="ce83"/>
        <table:table-row table:style-name="ro1">
          <table:table-cell table:number-columns-repeated="7"/>
          <table:table-cell table:style-name="ce57"/>
          <table:table-cell table:style-name="ce61" office:value-type="string" calcext:value-type="string" table:number-columns-spanned="1" table:number-rows-spanned="2">
            <text:p>Precio unitario Sin IGIC</text:p>
          </table:table-cell>
          <table:table-cell table:style-name="ce61" office:value-type="string" calcext:value-type="string" table:number-columns-spanned="1" table:number-rows-spanned="2">
            <text:p>IGIC</text:p>
          </table:table-cell>
          <table:table-cell table:style-name="ce61" office:value-type="string" calcext:value-type="string" table:number-columns-spanned="1" table:number-rows-spanned="2">
            <text:p>Precio unitario</text:p>
          </table:table-cell>
          <table:table-cell table:style-name="ce61" office:value-type="string" calcext:value-type="string" table:number-columns-spanned="1" table:number-rows-spanned="2">
            <text:p>Ponderación</text:p>
          </table:table-cell>
          <table:table-cell table:style-name="ce70" office:value-type="string" calcext:value-type="string" table:number-columns-spanned="2" table:number-rows-spanned="1">
            <text:p>Oferta licitador</text:p>
          </table:table-cell>
          <table:covered-table-cell table:style-name="ce57"/>
          <table:table-cell table:style-name="ce57"/>
          <table:table-cell table:style-name="ce80" office:value-type="string" calcext:value-type="string" table:number-columns-spanned="2" table:number-rows-spanned="1">
            <text:p>Puntos licitador</text:p>
          </table:table-cell>
          <table:covered-table-cell table:style-name="ce81"/>
        </table:table-row>
        <table:table-row table:style-name="ro1">
          <table:table-cell table:number-columns-repeated="7"/>
          <table:table-cell table:style-name="ce57" office:value-type="string" calcext:value-type="string">
            <text:p>Soporte </text:p>
          </table:table-cell>
          <table:covered-table-cell table:number-columns-repeated="4" table:style-name="ce62"/>
          <table:table-cell table:style-name="ce57" office:value-type="string" calcext:value-type="string">
            <text:p>Proseñal</text:p>
          </table:table-cell>
          <table:table-cell table:style-name="ce57" office:value-type="string" calcext:value-type="string">
            <text:p>Estampaciones casado</text:p>
          </table:table-cell>
          <table:table-cell table:style-name="ce57"/>
          <table:table-cell table:style-name="ce81" office:value-type="string" calcext:value-type="string">
            <text:p>Proseñal</text:p>
          </table:table-cell>
          <table:table-cell table:style-name="ce81" office:value-type="string" calcext:value-type="string">
            <text:p>Estampaciones casado</text:p>
          </table:table-cell>
        </table:table-row>
        <table:table-row table:style-name="ro1">
          <table:table-cell table:number-columns-repeated="7"/>
          <table:table-cell table:style-name="ce58" table:number-columns-spanned="2" table:number-rows-spanned="1"/>
          <table:covered-table-cell table:style-name="ce63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58" office:value-type="string" calcext:value-type="string" table:number-columns-spanned="2" table:number-rows-spanned="1">
            <text:p>Precio unitario sin IGIC</text:p>
          </table:table-cell>
          <table:covered-table-cell table:style-name="ce58"/>
          <table:table-cell table:style-name="ce74"/>
          <table:table-cell table:style-name="ce82" table:number-columns-spanned="2" table:number-rows-spanned="1"/>
          <table:covered-table-cell table:style-name="ce84"/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58" calcext:value-type="currency">
            <text:p>58,00 €</text:p>
          </table:table-cell>
          <table:table-cell office:value-type="percentage" office:value="0.07" calcext:value-type="percentage">
            <text:p>7,00 %</text:p>
          </table:table-cell>
          <table:table-cell table:formula="of:=+[.I4]+[.I4]*[.J4]" office:value-type="currency" office:currency="EUR" office:value="62.06" calcext:value-type="currency">
            <text:p>62,06 €</text:p>
          </table:table-cell>
          <table:table-cell office:value-type="percentage" office:value="0.05" calcext:value-type="percentage">
            <text:p>5,00 %</text:p>
          </table:table-cell>
          <table:table-cell table:style-name="ce71" office:value-type="currency" office:currency="EUR" office:value="40" calcext:value-type="currency">
            <text:p>40,00 €</text:p>
          </table:table-cell>
          <table:table-cell office:value-type="float" office:value="28.23" calcext:value-type="float">
            <text:p>28,23 €</text:p>
          </table:table-cell>
          <table:table-cell/>
          <table:table-cell table:formula="of:=([.L4]*100)*(MIN([.M4:.N4])/[.M4])" office:value-type="float" office:value="3.52875" calcext:value-type="float">
            <text:p>3,53</text:p>
          </table:table-cell>
          <table:table-cell table:style-name="ce86" table:formula="of:=([.L4]*100)*(MIN([.M4:.N4])/[.N4])" office:value-type="float" office:value="5" calcext:value-type="float">
            <text:p>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51.5" calcext:value-type="currency">
            <text:p>51,50 €</text:p>
          </table:table-cell>
          <table:table-cell office:value-type="percentage" office:value="0.07" calcext:value-type="percentage">
            <text:p>7,00 %</text:p>
          </table:table-cell>
          <table:table-cell table:formula="of:=+[.I5]+[.I5]*[.J5]" office:value-type="currency" office:currency="EUR" office:value="55.105" calcext:value-type="currency">
            <text:p>55,11 €</text:p>
          </table:table-cell>
          <table:table-cell office:value-type="percentage" office:value="0.05" calcext:value-type="percentage">
            <text:p>5,00 %</text:p>
          </table:table-cell>
          <table:table-cell table:style-name="ce71" office:value-type="currency" office:currency="EUR" office:value="40" calcext:value-type="currency">
            <text:p>40,00 €</text:p>
          </table:table-cell>
          <table:table-cell office:value-type="float" office:value="35.16" calcext:value-type="float">
            <text:p>35,16 €</text:p>
          </table:table-cell>
          <table:table-cell/>
          <table:table-cell table:formula="of:=([.L5]*100)*(MIN([.M5:.N5])/[.M5])" office:value-type="float" office:value="4.395" calcext:value-type="float">
            <text:p>4,40</text:p>
          </table:table-cell>
          <table:table-cell table:style-name="ce86" table:formula="of:=([.L5]*100)*(MIN([.M5:.N5])/[.N5])" office:value-type="float" office:value="5" calcext:value-type="float">
            <text:p>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41.5" calcext:value-type="currency">
            <text:p>41,50 €</text:p>
          </table:table-cell>
          <table:table-cell office:value-type="percentage" office:value="0.07" calcext:value-type="percentage">
            <text:p>7,00 %</text:p>
          </table:table-cell>
          <table:table-cell table:formula="of:=+[.I6]+[.I6]*[.J6]" office:value-type="currency" office:currency="EUR" office:value="44.405" calcext:value-type="currency">
            <text:p>44,41 €</text:p>
          </table:table-cell>
          <table:table-cell office:value-type="percentage" office:value="0.05" calcext:value-type="percentage">
            <text:p>5,00 %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float" office:value="32.32" calcext:value-type="float">
            <text:p>32,32 €</text:p>
          </table:table-cell>
          <table:table-cell/>
          <table:table-cell table:formula="of:=([.L6]*100)*(MIN([.M6:.N6])/[.M6])" office:value-type="float" office:value="4.04" calcext:value-type="float">
            <text:p>4,04</text:p>
          </table:table-cell>
          <table:table-cell table:style-name="ce86" table:formula="of:=([.L6]*100)*(MIN([.M6:.N6])/[.N6])" office:value-type="float" office:value="5" calcext:value-type="float">
            <text:p>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41.5" calcext:value-type="currency">
            <text:p>41,50 €</text:p>
          </table:table-cell>
          <table:table-cell office:value-type="percentage" office:value="0.07" calcext:value-type="percentage">
            <text:p>7,00 %</text:p>
          </table:table-cell>
          <table:table-cell table:formula="of:=+[.I7]+[.I7]*[.J7]" office:value-type="currency" office:currency="EUR" office:value="44.405" calcext:value-type="currency">
            <text:p>44,41 €</text:p>
          </table:table-cell>
          <table:table-cell office:value-type="percentage" office:value="0.05" calcext:value-type="percentage">
            <text:p>5,00 %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float" office:value="32.32" calcext:value-type="float">
            <text:p>32,32 €</text:p>
          </table:table-cell>
          <table:table-cell/>
          <table:table-cell table:formula="of:=([.L7]*100)*(MIN([.M7:.N7])/[.M7])" office:value-type="float" office:value="4.04" calcext:value-type="float">
            <text:p>4,04</text:p>
          </table:table-cell>
          <table:table-cell table:style-name="ce86" table:formula="of:=([.L7]*100)*(MIN([.M7:.N7])/[.N7])" office:value-type="float" office:value="5" calcext:value-type="float">
            <text:p>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41.5" calcext:value-type="currency">
            <text:p>41,50 €</text:p>
          </table:table-cell>
          <table:table-cell office:value-type="percentage" office:value="0.07" calcext:value-type="percentage">
            <text:p>7,00 %</text:p>
          </table:table-cell>
          <table:table-cell table:formula="of:=+[.I8]+[.I8]*[.J8]" office:value-type="currency" office:currency="EUR" office:value="44.405" calcext:value-type="currency">
            <text:p>44,41 €</text:p>
          </table:table-cell>
          <table:table-cell office:value-type="percentage" office:value="0.05" calcext:value-type="percentage">
            <text:p>5,00 %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float" office:value="32.32" calcext:value-type="float">
            <text:p>32,32 €</text:p>
          </table:table-cell>
          <table:table-cell/>
          <table:table-cell table:formula="of:=([.L8]*100)*(MIN([.M8:.N8])/[.M8])" office:value-type="float" office:value="4.04" calcext:value-type="float">
            <text:p>4,04</text:p>
          </table:table-cell>
          <table:table-cell table:style-name="ce86" table:formula="of:=([.L8]*100)*(MIN([.M8:.N8])/[.N8])" office:value-type="float" office:value="5" calcext:value-type="float">
            <text:p>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41.5" calcext:value-type="currency">
            <text:p>41,50 €</text:p>
          </table:table-cell>
          <table:table-cell office:value-type="percentage" office:value="0.07" calcext:value-type="percentage">
            <text:p>7,00 %</text:p>
          </table:table-cell>
          <table:table-cell table:formula="of:=+[.I9]+[.I9]*[.J9]" office:value-type="currency" office:currency="EUR" office:value="44.405" calcext:value-type="currency">
            <text:p>44,41 €</text:p>
          </table:table-cell>
          <table:table-cell office:value-type="percentage" office:value="0.05" calcext:value-type="percentage">
            <text:p>5,00 %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float" office:value="32.32" calcext:value-type="float">
            <text:p>32,32 €</text:p>
          </table:table-cell>
          <table:table-cell/>
          <table:table-cell table:formula="of:=([.L9]*100)*(MIN([.M9:.N9])/[.M9])" office:value-type="float" office:value="4.04" calcext:value-type="float">
            <text:p>4,04</text:p>
          </table:table-cell>
          <table:table-cell table:style-name="ce86" table:formula="of:=([.L9]*100)*(MIN([.M9:.N9])/[.N9])" office:value-type="float" office:value="5" calcext:value-type="float">
            <text:p>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41.5" calcext:value-type="currency">
            <text:p>41,50 €</text:p>
          </table:table-cell>
          <table:table-cell office:value-type="percentage" office:value="0.07" calcext:value-type="percentage">
            <text:p>7,00 %</text:p>
          </table:table-cell>
          <table:table-cell table:formula="of:=+[.I10]+[.I10]*[.J10]" office:value-type="currency" office:currency="EUR" office:value="44.405" calcext:value-type="currency">
            <text:p>44,41 €</text:p>
          </table:table-cell>
          <table:table-cell office:value-type="percentage" office:value="0.05" calcext:value-type="percentage">
            <text:p>5,00 %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float" office:value="32.32" calcext:value-type="float">
            <text:p>32,32 €</text:p>
          </table:table-cell>
          <table:table-cell/>
          <table:table-cell table:formula="of:=([.L10]*100)*(MIN([.M10:.N10])/[.M10])" office:value-type="float" office:value="4.04" calcext:value-type="float">
            <text:p>4,04</text:p>
          </table:table-cell>
          <table:table-cell table:style-name="ce86" table:formula="of:=([.L10]*100)*(MIN([.M10:.N10])/[.N10])" office:value-type="float" office:value="5" calcext:value-type="float">
            <text:p>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48.5" calcext:value-type="currency">
            <text:p>48,50 €</text:p>
          </table:table-cell>
          <table:table-cell office:value-type="percentage" office:value="0.07" calcext:value-type="percentage">
            <text:p>7,00 %</text:p>
          </table:table-cell>
          <table:table-cell table:formula="of:=+[.I11]+[.I11]*[.J11]" office:value-type="currency" office:currency="EUR" office:value="51.895" calcext:value-type="currency">
            <text:p>51,90 €</text:p>
          </table:table-cell>
          <table:table-cell office:value-type="percentage" office:value="0.05" calcext:value-type="percentage">
            <text:p>5,00 %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float" office:value="34.56" calcext:value-type="float">
            <text:p>34,56 €</text:p>
          </table:table-cell>
          <table:table-cell/>
          <table:table-cell table:formula="of:=([.L11]*100)*(MIN([.M11:.N11])/[.M11])" office:value-type="float" office:value="4.32" calcext:value-type="float">
            <text:p>4,32</text:p>
          </table:table-cell>
          <table:table-cell table:style-name="ce86" table:formula="of:=([.L11]*100)*(MIN([.M11:.N11])/[.N11])" office:value-type="float" office:value="5" calcext:value-type="float">
            <text:p>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48.5" calcext:value-type="currency">
            <text:p>48,50 €</text:p>
          </table:table-cell>
          <table:table-cell office:value-type="percentage" office:value="0.07" calcext:value-type="percentage">
            <text:p>7,00 %</text:p>
          </table:table-cell>
          <table:table-cell table:formula="of:=+[.I12]+[.I12]*[.J12]" office:value-type="currency" office:currency="EUR" office:value="51.895" calcext:value-type="currency">
            <text:p>51,90 €</text:p>
          </table:table-cell>
          <table:table-cell office:value-type="percentage" office:value="0.04" calcext:value-type="percentage">
            <text:p>4,00 %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float" office:value="47.81" calcext:value-type="float">
            <text:p>47,81 €</text:p>
          </table:table-cell>
          <table:table-cell/>
          <table:table-cell table:formula="of:=([.L12]*100)*(MIN([.M12:.N12])/[.M12])" office:value-type="float" office:value="4" calcext:value-type="float">
            <text:p>4,00</text:p>
          </table:table-cell>
          <table:table-cell table:formula="of:=([.L12]*100)*(MIN([.M12:.N12])/[.N12])" office:value-type="float" office:value="3.34658021334449" calcext:value-type="float">
            <text:p>3,3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125" calcext:value-type="currency">
            <text:p>125,00 €</text:p>
          </table:table-cell>
          <table:table-cell office:value-type="percentage" office:value="0.07" calcext:value-type="percentage">
            <text:p>7,00 %</text:p>
          </table:table-cell>
          <table:table-cell table:formula="of:=+[.I13]+[.I13]*[.J13]" office:value-type="currency" office:currency="EUR" office:value="133.75" calcext:value-type="currency">
            <text:p>133,75 €</text:p>
          </table:table-cell>
          <table:table-cell office:value-type="percentage" office:value="0.03" calcext:value-type="percentage">
            <text:p>3,00 %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57.79" calcext:value-type="float">
            <text:p>57,79 €</text:p>
          </table:table-cell>
          <table:table-cell/>
          <table:table-cell table:formula="of:=([.L13]*100)*(MIN([.M13:.N13])/[.M13])" office:value-type="float" office:value="1.44475" calcext:value-type="float">
            <text:p>1,44</text:p>
          </table:table-cell>
          <table:table-cell table:formula="of:=([.L13]*100)*(MIN([.M13:.N13])/[.N13])" office:value-type="float" office:value="3" calcext:value-type="float">
            <text:p>3,00</text:p>
          </table:table-cell>
        </table:table-row>
        <table:table-row table:style-name="ro3">
          <table:table-cell table:number-columns-repeated="7"/>
          <table:table-cell table:style-name="ce58" table:number-columns-spanned="2" table:number-rows-spanned="1"/>
          <table:covered-table-cell table:style-name="ce63"/>
          <table:table-cell table:style-name="ce58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73"/>
          <table:table-cell table:style-name="ce68" table:number-columns-spanned="2" table:number-rows-spanned="1"/>
          <table:covered-table-cell table:style-name="ce79"/>
          <table:table-cell table:style-name="ce68" table:number-columns-spanned="2" table:number-rows-spanned="1"/>
          <table:covered-table-cell table:style-name="ce79"/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82.5" calcext:value-type="currency">
            <text:p>82,50 €</text:p>
          </table:table-cell>
          <table:table-cell office:value-type="percentage" office:value="0.07" calcext:value-type="percentage">
            <text:p>7,00 %</text:p>
          </table:table-cell>
          <table:table-cell table:formula="of:=+[.I15]+[.I15]*[.J15]" office:value-type="currency" office:currency="EUR" office:value="88.275" calcext:value-type="currency">
            <text:p>88,28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float" office:value="56" calcext:value-type="float">
            <text:p>56,00 €</text:p>
          </table:table-cell>
          <table:table-cell/>
          <table:table-cell table:formula="of:=([.L15]*100)*(MIN([.M15:.N15])/[.M15])" office:value-type="float" office:value="0.4" calcext:value-type="float">
            <text:p>0,40</text:p>
          </table:table-cell>
          <table:table-cell table:formula="of:=([.L15]*100)*(MIN([.M15:.N15])/[.N15])" office:value-type="float" office:value="0.5" calcext:value-type="float">
            <text:p>0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percentage" office:value="0.07" calcext:value-type="percentage">
            <text:p>7,00 %</text:p>
          </table:table-cell>
          <table:table-cell table:formula="of:=+[.I16]+[.I16]*[.J16]" office:value-type="currency" office:currency="EUR" office:value="7.49" calcext:value-type="currency">
            <text:p>7,49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float" office:value="5.69" calcext:value-type="float">
            <text:p>5,69 €</text:p>
          </table:table-cell>
          <table:table-cell/>
          <table:table-cell table:formula="of:=([.L16]*100)*(MIN([.M16:.N16])/[.M16])" office:value-type="float" office:value="0.406428571428572" calcext:value-type="float">
            <text:p>0,41</text:p>
          </table:table-cell>
          <table:table-cell table:formula="of:=([.L16]*100)*(MIN([.M16:.N16])/[.N16])" office:value-type="float" office:value="0.5" calcext:value-type="float">
            <text:p>0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percentage" office:value="0.07" calcext:value-type="percentage">
            <text:p>7,00 %</text:p>
          </table:table-cell>
          <table:table-cell table:formula="of:=+[.I17]+[.I17]*[.J17]" office:value-type="currency" office:currency="EUR" office:value="27.82" calcext:value-type="currency">
            <text:p>27,82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float" office:value="25.2" calcext:value-type="float">
            <text:p>25,20 €</text:p>
          </table:table-cell>
          <table:table-cell/>
          <table:table-cell table:formula="of:=([.L17]*100)*(MIN([.M17:.N17])/[.M17])" office:value-type="float" office:value="0.484615384615385" calcext:value-type="float">
            <text:p>0,48</text:p>
          </table:table-cell>
          <table:table-cell table:formula="of:=([.L17]*100)*(MIN([.M17:.N17])/[.N17])" office:value-type="float" office:value="0.5" calcext:value-type="float">
            <text:p>0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percentage" office:value="0.07" calcext:value-type="percentage">
            <text:p>7,00 %</text:p>
          </table:table-cell>
          <table:table-cell table:formula="of:=+[.I18]+[.I18]*[.J18]" office:value-type="currency" office:currency="EUR" office:value="32.1" calcext:value-type="currency">
            <text:p>32,10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float" office:value="30" calcext:value-type="float">
            <text:p>30,00 €</text:p>
          </table:table-cell>
          <table:table-cell/>
          <table:table-cell table:formula="of:=([.L18]*100)*(MIN([.M18:.N18])/[.M18])" office:value-type="float" office:value="0.5" calcext:value-type="float">
            <text:p>0,50</text:p>
          </table:table-cell>
          <table:table-cell table:formula="of:=([.L18]*100)*(MIN([.M18:.N18])/[.N18])" office:value-type="float" office:value="0.5" calcext:value-type="float">
            <text:p>0,50</text:p>
          </table:table-cell>
        </table:table-row>
        <table:table-row table:style-name="ro2">
          <table:table-cell table:number-columns-repeated="8"/>
          <table:table-cell office:value-type="currency" office:currency="EUR" office:value="50" calcext:value-type="currency">
            <text:p>50,00 €</text:p>
          </table:table-cell>
          <table:table-cell office:value-type="percentage" office:value="0.07" calcext:value-type="percentage">
            <text:p>7,00 %</text:p>
          </table:table-cell>
          <table:table-cell table:formula="of:=+[.I19]+[.I19]*[.J19]" office:value-type="currency" office:currency="EUR" office:value="53.5" calcext:value-type="currency">
            <text:p>53,50 €</text:p>
          </table:table-cell>
          <table:table-cell office:value-type="percentage" office:value="0.05" calcext:value-type="percentage">
            <text:p>5,00 %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49.25" calcext:value-type="float">
            <text:p>49,25 €</text:p>
          </table:table-cell>
          <table:table-cell/>
          <table:table-cell table:formula="of:=([.L19]*100)*(MIN([.M19:.N19])/[.M19])" office:value-type="float" office:value="4.925" calcext:value-type="float">
            <text:p>4,93</text:p>
          </table:table-cell>
          <table:table-cell table:formula="of:=([.L19]*100)*(MIN([.M19:.N19])/[.N19])" office:value-type="float" office:value="5" calcext:value-type="float">
            <text:p>5,00</text:p>
          </table:table-cell>
        </table:table-row>
        <table:table-row table:style-name="ro2">
          <table:table-cell table:number-columns-repeated="8"/>
          <table:table-cell office:value-type="currency" office:currency="EUR" office:value="80" calcext:value-type="currency">
            <text:p>80,00 €</text:p>
          </table:table-cell>
          <table:table-cell office:value-type="percentage" office:value="0.07" calcext:value-type="percentage">
            <text:p>7,00 %</text:p>
          </table:table-cell>
          <table:table-cell table:formula="of:=+[.I20]+[.I20]*[.J20]" office:value-type="currency" office:currency="EUR" office:value="85.6" calcext:value-type="currency">
            <text:p>85,60 €</text:p>
          </table:table-cell>
          <table:table-cell office:value-type="percentage" office:value="0.05" calcext:value-type="percentage">
            <text:p>5,00 %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float" office:value="77.76" calcext:value-type="float">
            <text:p>77,76 €</text:p>
          </table:table-cell>
          <table:table-cell/>
          <table:table-cell table:formula="of:=([.L20]*100)*(MIN([.M20:.N20])/[.M20])" office:value-type="float" office:value="4.86" calcext:value-type="float">
            <text:p>4,86</text:p>
          </table:table-cell>
          <table:table-cell table:formula="of:=([.L20]*100)*(MIN([.M20:.N20])/[.N20])" office:value-type="float" office:value="5" calcext:value-type="float">
            <text:p>5,00</text:p>
          </table:table-cell>
        </table:table-row>
        <table:table-row table:style-name="ro2">
          <table:table-cell table:number-columns-repeated="8"/>
          <table:table-cell office:value-type="currency" office:currency="EUR" office:value="14.5" calcext:value-type="currency">
            <text:p>14,50 €</text:p>
          </table:table-cell>
          <table:table-cell office:value-type="percentage" office:value="0.07" calcext:value-type="percentage">
            <text:p>7,00 %</text:p>
          </table:table-cell>
          <table:table-cell table:formula="of:=+[.I21]+[.I21]*[.J21]" office:value-type="currency" office:currency="EUR" office:value="15.515" calcext:value-type="currency">
            <text:p>15,52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float" office:value="14.21" calcext:value-type="float">
            <text:p>14,21 €</text:p>
          </table:table-cell>
          <table:table-cell/>
          <table:table-cell table:formula="of:=([.L21]*100)*(MIN([.M21:.N21])/[.M21])" office:value-type="float" office:value="1.5" calcext:value-type="float">
            <text:p>1,50</text:p>
          </table:table-cell>
          <table:table-cell table:formula="of:=([.L21]*100)*(MIN([.M21:.N21])/[.N21])" office:value-type="float" office:value="1.47783251231527" calcext:value-type="float">
            <text:p>1,48</text:p>
          </table:table-cell>
        </table:table-row>
        <table:table-row table:style-name="ro2">
          <table:table-cell table:number-columns-repeated="8"/>
          <table:table-cell office:value-type="currency" office:currency="EUR" office:value="14.5" calcext:value-type="currency">
            <text:p>14,50 €</text:p>
          </table:table-cell>
          <table:table-cell office:value-type="percentage" office:value="0.07" calcext:value-type="percentage">
            <text:p>7,00 %</text:p>
          </table:table-cell>
          <table:table-cell table:formula="of:=+[.I22]+[.I22]*[.J22]" office:value-type="currency" office:currency="EUR" office:value="15.515" calcext:value-type="currency">
            <text:p>15,52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float" office:value="14.21" calcext:value-type="float">
            <text:p>14,21 €</text:p>
          </table:table-cell>
          <table:table-cell/>
          <table:table-cell table:formula="of:=([.L22]*100)*(MIN([.M22:.N22])/[.M22])" office:value-type="float" office:value="0.5" calcext:value-type="float">
            <text:p>0,50</text:p>
          </table:table-cell>
          <table:table-cell table:formula="of:=([.L22]*100)*(MIN([.M22:.N22])/[.N22])" office:value-type="float" office:value="0.492610837438424" calcext:value-type="float">
            <text:p>0,49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36.76" calcext:value-type="currency">
            <text:p>36,76 €</text:p>
          </table:table-cell>
          <table:table-cell office:value-type="percentage" office:value="0.07" calcext:value-type="percentage">
            <text:p>7,00 %</text:p>
          </table:table-cell>
          <table:table-cell table:formula="of:=+[.I23]+[.I23]*[.J23]" office:value-type="currency" office:currency="EUR" office:value="39.3332" calcext:value-type="currency">
            <text:p>39,33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float" office:value="27.48" calcext:value-type="float">
            <text:p>27,48 €</text:p>
          </table:table-cell>
          <table:table-cell/>
          <table:table-cell table:formula="of:=([.L23]*100)*(MIN([.M23:.N23])/[.M23])" office:value-type="float" office:value="0.381666666666667" calcext:value-type="float">
            <text:p>0,38</text:p>
          </table:table-cell>
          <table:table-cell table:formula="of:=([.L23]*100)*(MIN([.M23:.N23])/[.N23])" office:value-type="float" office:value="0.5" calcext:value-type="float">
            <text:p>0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43.05" calcext:value-type="currency">
            <text:p>43,05 €</text:p>
          </table:table-cell>
          <table:table-cell office:value-type="percentage" office:value="0.07" calcext:value-type="percentage">
            <text:p>7,00 %</text:p>
          </table:table-cell>
          <table:table-cell table:formula="of:=+[.I24]+[.I24]*[.J24]" office:value-type="currency" office:currency="EUR" office:value="46.0635" calcext:value-type="currency">
            <text:p>46,06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float" office:value="34.15" calcext:value-type="float">
            <text:p>34,15 €</text:p>
          </table:table-cell>
          <table:table-cell/>
          <table:table-cell table:formula="of:=([.L24]*100)*(MIN([.M24:.N24])/[.M24])" office:value-type="float" office:value="0.397093023255814" calcext:value-type="float">
            <text:p>0,40</text:p>
          </table:table-cell>
          <table:table-cell table:formula="of:=([.L24]*100)*(MIN([.M24:.N24])/[.N24])" office:value-type="float" office:value="0.5" calcext:value-type="float">
            <text:p>0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36.76" calcext:value-type="currency">
            <text:p>36,76 €</text:p>
          </table:table-cell>
          <table:table-cell office:value-type="percentage" office:value="0.07" calcext:value-type="percentage">
            <text:p>7,00 %</text:p>
          </table:table-cell>
          <table:table-cell table:formula="of:=+[.I25]+[.I25]*[.J25]" office:value-type="currency" office:currency="EUR" office:value="39.3332" calcext:value-type="currency">
            <text:p>39,33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float" office:value="27.48" calcext:value-type="float">
            <text:p>27,48 €</text:p>
          </table:table-cell>
          <table:table-cell/>
          <table:table-cell table:formula="of:=([.L25]*100)*(MIN([.M25:.N25])/[.M25])" office:value-type="float" office:value="0.381666666666667" calcext:value-type="float">
            <text:p>0,38</text:p>
          </table:table-cell>
          <table:table-cell table:formula="of:=([.L25]*100)*(MIN([.M25:.N25])/[.N25])" office:value-type="float" office:value="0.5" calcext:value-type="float">
            <text:p>0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76.53" calcext:value-type="currency">
            <text:p>76,53 €</text:p>
          </table:table-cell>
          <table:table-cell office:value-type="percentage" office:value="0.07" calcext:value-type="percentage">
            <text:p>7,00 %</text:p>
          </table:table-cell>
          <table:table-cell table:formula="of:=+[.I26]+[.I26]*[.J26]" office:value-type="currency" office:currency="EUR" office:value="81.8871" calcext:value-type="currency">
            <text:p>81,89 €</text:p>
          </table:table-cell>
          <table:table-cell office:value-type="percentage" office:value="0.0025" calcext:value-type="percentage">
            <text:p>0,25 %</text:p>
          </table:table-cell>
          <table:table-cell office:value-type="currency" office:currency="EUR" office:value="76" calcext:value-type="currency">
            <text:p>76,00 €</text:p>
          </table:table-cell>
          <table:table-cell office:value-type="float" office:value="60.99" calcext:value-type="float">
            <text:p>60,99 €</text:p>
          </table:table-cell>
          <table:table-cell/>
          <table:table-cell table:formula="of:=([.L26]*100)*(MIN([.M26:.N26])/[.M26])" office:value-type="float" office:value="0.200625" calcext:value-type="float">
            <text:p>0,20</text:p>
          </table:table-cell>
          <table:table-cell table:formula="of:=([.L26]*100)*(MIN([.M26:.N26])/[.N26])" office:value-type="float" office:value="0.25" calcext:value-type="float">
            <text:p>0,25</text:p>
          </table:table-cell>
        </table:table-row>
        <table:table-row table:style-name="ro2">
          <table:table-cell table:number-columns-repeated="8"/>
          <table:table-cell office:value-type="currency" office:currency="EUR" office:value="13.5" calcext:value-type="currency">
            <text:p>13,50 €</text:p>
          </table:table-cell>
          <table:table-cell office:value-type="percentage" office:value="0.07" calcext:value-type="percentage">
            <text:p>7,00 %</text:p>
          </table:table-cell>
          <table:table-cell table:formula="of:=+[.I27]+[.I27]*[.J27]" office:value-type="currency" office:currency="EUR" office:value="14.445" calcext:value-type="currency">
            <text:p>14,45 €</text:p>
          </table:table-cell>
          <table:table-cell office:value-type="percentage" office:value="0.0025" calcext:value-type="percentage">
            <text:p>0,25 %</text:p>
          </table:table-cell>
          <table:table-cell office:value-type="currency" office:currency="EUR" office:value="13.5" calcext:value-type="currency">
            <text:p>13,50 €</text:p>
          </table:table-cell>
          <table:table-cell office:value-type="float" office:value="11.11" calcext:value-type="float">
            <text:p>11,11 €</text:p>
          </table:table-cell>
          <table:table-cell/>
          <table:table-cell table:formula="of:=([.L27]*100)*(MIN([.M27:.N27])/[.M27])" office:value-type="float" office:value="0.205740740740741" calcext:value-type="float">
            <text:p>0,21</text:p>
          </table:table-cell>
          <table:table-cell table:formula="of:=([.L27]*100)*(MIN([.M27:.N27])/[.N27])" office:value-type="float" office:value="0.25" calcext:value-type="float">
            <text:p>0,25</text:p>
          </table:table-cell>
        </table:table-row>
        <table:table-row table:style-name="ro2">
          <table:table-cell table:number-columns-repeated="8"/>
          <table:table-cell office:value-type="currency" office:currency="EUR" office:value="10" calcext:value-type="currency">
            <text:p>10,00 €</text:p>
          </table:table-cell>
          <table:table-cell office:value-type="percentage" office:value="0.07" calcext:value-type="percentage">
            <text:p>7,00 %</text:p>
          </table:table-cell>
          <table:table-cell table:formula="of:=+[.I28]+[.I28]*[.J28]" office:value-type="currency" office:currency="EUR" office:value="10.7" calcext:value-type="currency">
            <text:p>10,70 €</text:p>
          </table:table-cell>
          <table:table-cell office:value-type="percentage" office:value="0.0025" calcext:value-type="percentage">
            <text:p>0,25 %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float" office:value="6.44" calcext:value-type="float">
            <text:p>6,44 €</text:p>
          </table:table-cell>
          <table:table-cell/>
          <table:table-cell table:formula="of:=([.L28]*100)*(MIN([.M28:.N28])/[.M28])" office:value-type="float" office:value="0.161" calcext:value-type="float">
            <text:p>0,16</text:p>
          </table:table-cell>
          <table:table-cell table:formula="of:=([.L28]*100)*(MIN([.M28:.N28])/[.N28])" office:value-type="float" office:value="0.25" calcext:value-type="float">
            <text:p>0,25</text:p>
          </table:table-cell>
        </table:table-row>
        <table:table-row table:style-name="ro2">
          <table:table-cell table:number-columns-repeated="8"/>
          <table:table-cell office:value-type="currency" office:currency="EUR" office:value="57" calcext:value-type="currency">
            <text:p>57,00 €</text:p>
          </table:table-cell>
          <table:table-cell office:value-type="percentage" office:value="0.07" calcext:value-type="percentage">
            <text:p>7,00 %</text:p>
          </table:table-cell>
          <table:table-cell table:formula="of:=+[.I29]+[.I29]*[.J29]" office:value-type="currency" office:currency="EUR" office:value="60.99" calcext:value-type="currency">
            <text:p>60,99 €</text:p>
          </table:table-cell>
          <table:table-cell office:value-type="percentage" office:value="0.0025" calcext:value-type="percentage">
            <text:p>0,25 %</text:p>
          </table:table-cell>
          <table:table-cell office:value-type="currency" office:currency="EUR" office:value="57" calcext:value-type="currency">
            <text:p>57,00 €</text:p>
          </table:table-cell>
          <table:table-cell office:value-type="float" office:value="55.9" calcext:value-type="float">
            <text:p>55,90 €</text:p>
          </table:table-cell>
          <table:table-cell/>
          <table:table-cell table:formula="of:=([.L29]*100)*(MIN([.M29:.N29])/[.M29])" office:value-type="float" office:value="0.245175438596491" calcext:value-type="float">
            <text:p>0,25</text:p>
          </table:table-cell>
          <table:table-cell table:formula="of:=([.L29]*100)*(MIN([.M29:.N29])/[.N29])" office:value-type="float" office:value="0.25" calcext:value-type="float">
            <text:p>0,25</text:p>
          </table:table-cell>
        </table:table-row>
        <table:table-row table:style-name="ro2">
          <table:table-cell table:number-columns-repeated="8"/>
          <table:table-cell office:value-type="currency" office:currency="EUR" office:value="100" calcext:value-type="currency">
            <text:p>100,00 €</text:p>
          </table:table-cell>
          <table:table-cell office:value-type="percentage" office:value="0.07" calcext:value-type="percentage">
            <text:p>7,00 %</text:p>
          </table:table-cell>
          <table:table-cell table:formula="of:=+[.I30]+[.I30]*[.J30]" office:value-type="currency" office:currency="EUR" office:value="107" calcext:value-type="currency">
            <text:p>107,00 €</text:p>
          </table:table-cell>
          <table:table-cell office:value-type="percentage" office:value="0.0025" calcext:value-type="percentage">
            <text:p>0,25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98.18" calcext:value-type="float">
            <text:p>98,18 €</text:p>
          </table:table-cell>
          <table:table-cell/>
          <table:table-cell table:formula="of:=([.L30]*100)*(MIN([.M30:.N30])/[.M30])" office:value-type="float" office:value="0.24545" calcext:value-type="float">
            <text:p>0,25</text:p>
          </table:table-cell>
          <table:table-cell table:formula="of:=([.L30]*100)*(MIN([.M30:.N30])/[.N30])" office:value-type="float" office:value="0.25" calcext:value-type="float">
            <text:p>0,2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percentage" office:value="0.07" calcext:value-type="percentage">
            <text:p>7,00 %</text:p>
          </table:table-cell>
          <table:table-cell table:formula="of:=+[.I31]+[.I31]*[.J31]" office:value-type="currency" office:currency="EUR" office:value="34.24" calcext:value-type="currency">
            <text:p>34,24 €</text:p>
          </table:table-cell>
          <table:table-cell office:value-type="percentage" office:value="0.0025" calcext:value-type="percentage">
            <text:p>0,25 %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float" office:value="22.46" calcext:value-type="float">
            <text:p>22,46 €</text:p>
          </table:table-cell>
          <table:table-cell/>
          <table:table-cell table:formula="of:=([.L31]*100)*(MIN([.M31:.N31])/[.M31])" office:value-type="float" office:value="0.17546875" calcext:value-type="float">
            <text:p>0,18</text:p>
          </table:table-cell>
          <table:table-cell table:formula="of:=([.L31]*100)*(MIN([.M31:.N31])/[.N31])" office:value-type="float" office:value="0.25" calcext:value-type="float">
            <text:p>0,25</text:p>
          </table:table-cell>
        </table:table-row>
        <table:table-row table:style-name="ro2">
          <table:table-cell table:number-columns-repeated="8"/>
          <table:table-cell office:value-type="currency" office:currency="EUR" office:value="32" calcext:value-type="currency">
            <text:p>32,00 €</text:p>
          </table:table-cell>
          <table:table-cell office:value-type="percentage" office:value="0.07" calcext:value-type="percentage">
            <text:p>7,00 %</text:p>
          </table:table-cell>
          <table:table-cell table:formula="of:=+[.I32]+[.I32]*[.J32]" office:value-type="currency" office:currency="EUR" office:value="34.24" calcext:value-type="currency">
            <text:p>34,24 €</text:p>
          </table:table-cell>
          <table:table-cell office:value-type="percentage" office:value="0.0025" calcext:value-type="percentage">
            <text:p>0,25 %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float" office:value="31.5" calcext:value-type="float">
            <text:p>31,50 €</text:p>
          </table:table-cell>
          <table:table-cell/>
          <table:table-cell table:formula="of:=([.L32]*100)*(MIN([.M32:.N32])/[.M32])" office:value-type="float" office:value="0.24609375" calcext:value-type="float">
            <text:p>0,25</text:p>
          </table:table-cell>
          <table:table-cell table:formula="of:=([.L32]*100)*(MIN([.M32:.N32])/[.N32])" office:value-type="float" office:value="0.25" calcext:value-type="float">
            <text:p>0,2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percentage" office:value="0.07" calcext:value-type="percentage">
            <text:p>7,00 %</text:p>
          </table:table-cell>
          <table:table-cell table:formula="of:=+[.I33]+[.I33]*[.J33]" office:value-type="currency" office:currency="EUR" office:value="58.85" calcext:value-type="currency">
            <text:p>58,85 €</text:p>
          </table:table-cell>
          <table:table-cell office:value-type="percentage" office:value="0.0025" calcext:value-type="percentage">
            <text:p>0,25 %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36.8" calcext:value-type="float">
            <text:p>36,80 €</text:p>
          </table:table-cell>
          <table:table-cell/>
          <table:table-cell table:formula="of:=([.L33]*100)*(MIN([.M33:.N33])/[.M33])" office:value-type="float" office:value="0.167272727272727" calcext:value-type="float">
            <text:p>0,17</text:p>
          </table:table-cell>
          <table:table-cell table:formula="of:=([.L33]*100)*(MIN([.M33:.N33])/[.N33])" office:value-type="float" office:value="0.25" calcext:value-type="float">
            <text:p>0,2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37.62" calcext:value-type="currency">
            <text:p>37,62 €</text:p>
          </table:table-cell>
          <table:table-cell office:value-type="percentage" office:value="0.07" calcext:value-type="percentage">
            <text:p>7,00 %</text:p>
          </table:table-cell>
          <table:table-cell table:formula="of:=+[.I34]+[.I34]*[.J34]" office:value-type="currency" office:currency="EUR" office:value="40.2534" calcext:value-type="currency">
            <text:p>40,25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float" office:value="37.02" calcext:value-type="float">
            <text:p>37,02 €</text:p>
          </table:table-cell>
          <table:table-cell/>
          <table:table-cell table:formula="of:=([.L34]*100)*(MIN([.M34:.N34])/[.M34])" office:value-type="float" office:value="1.5" calcext:value-type="float">
            <text:p>1,50</text:p>
          </table:table-cell>
          <table:table-cell table:formula="of:=([.L34]*100)*(MIN([.M34:.N34])/[.N34])" office:value-type="float" office:value="1.45867098865478" calcext:value-type="float">
            <text:p>1,46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43.89" calcext:value-type="currency">
            <text:p>43,89 €</text:p>
          </table:table-cell>
          <table:table-cell office:value-type="percentage" office:value="0.07" calcext:value-type="percentage">
            <text:p>7,00 %</text:p>
          </table:table-cell>
          <table:table-cell table:formula="of:=+[.I35]+[.I35]*[.J35]" office:value-type="currency" office:currency="EUR" office:value="46.9623" calcext:value-type="currency">
            <text:p>46,96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float" office:value="43.19" calcext:value-type="float">
            <text:p>43,19 €</text:p>
          </table:table-cell>
          <table:table-cell/>
          <table:table-cell table:formula="of:=([.L35]*100)*(MIN([.M35:.N35])/[.M35])" office:value-type="float" office:value="1.5" calcext:value-type="float">
            <text:p>1,50</text:p>
          </table:table-cell>
          <table:table-cell table:formula="of:=([.L35]*100)*(MIN([.M35:.N35])/[.N35])" office:value-type="float" office:value="1.45867098865478" calcext:value-type="float">
            <text:p>1,46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85" calcext:value-type="currency">
            <text:p>85,00 €</text:p>
          </table:table-cell>
          <table:table-cell office:value-type="percentage" office:value="0.07" calcext:value-type="percentage">
            <text:p>7,00 %</text:p>
          </table:table-cell>
          <table:table-cell table:formula="of:=+[.I36]+[.I36]*[.J36]" office:value-type="currency" office:currency="EUR" office:value="90.95" calcext:value-type="currency">
            <text:p>90,95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85" calcext:value-type="currency">
            <text:p>85,00 €</text:p>
          </table:table-cell>
          <table:table-cell office:value-type="float" office:value="58.5" calcext:value-type="float">
            <text:p>58,50 €</text:p>
          </table:table-cell>
          <table:table-cell/>
          <table:table-cell table:formula="of:=([.L36]*100)*(MIN([.M36:.N36])/[.M36])" office:value-type="float" office:value="1.03235294117647" calcext:value-type="float">
            <text:p>1,03</text:p>
          </table:table-cell>
          <table:table-cell table:formula="of:=([.L36]*100)*(MIN([.M36:.N36])/[.N36])" office:value-type="float" office:value="1.5" calcext:value-type="float">
            <text:p>1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100.5" calcext:value-type="currency">
            <text:p>100,50 €</text:p>
          </table:table-cell>
          <table:table-cell office:value-type="percentage" office:value="0.07" calcext:value-type="percentage">
            <text:p>7,00 %</text:p>
          </table:table-cell>
          <table:table-cell table:formula="of:=+[.I37]+[.I37]*[.J37]" office:value-type="currency" office:currency="EUR" office:value="107.535" calcext:value-type="currency">
            <text:p>107,54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76" office:value-type="float" office:value="61.89" calcext:value-type="float">
            <text:p>61,89</text:p>
          </table:table-cell>
          <table:table-cell/>
          <table:table-cell table:formula="of:=([.L37]*100)*(MIN([.M37:.N37])/[.M37])" office:value-type="float" office:value="0.92835" calcext:value-type="float">
            <text:p>0,93</text:p>
          </table:table-cell>
          <table:table-cell table:formula="of:=([.L37]*100)*(MIN([.M37:.N37])/[.N37])" office:value-type="float" office:value="1.5" calcext:value-type="float">
            <text:p>1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110" calcext:value-type="currency">
            <text:p>110,00 €</text:p>
          </table:table-cell>
          <table:table-cell office:value-type="percentage" office:value="0.07" calcext:value-type="percentage">
            <text:p>7,00 %</text:p>
          </table:table-cell>
          <table:table-cell table:formula="of:=+[.I38]+[.I38]*[.J38]" office:value-type="currency" office:currency="EUR" office:value="117.7" calcext:value-type="currency">
            <text:p>117,70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92" calcext:value-type="float">
            <text:p>92,00 €</text:p>
          </table:table-cell>
          <table:table-cell/>
          <table:table-cell table:formula="of:=([.L38]*100)*(MIN([.M38:.N38])/[.M38])" office:value-type="float" office:value="0.92" calcext:value-type="float">
            <text:p>0,92</text:p>
          </table:table-cell>
          <table:table-cell table:formula="of:=([.L38]*100)*(MIN([.M38:.N38])/[.N38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cero</text:p>
          </table:table-cell>
          <table:table-cell office:value-type="currency" office:currency="EUR" office:value="125" calcext:value-type="currency">
            <text:p>125,00 €</text:p>
          </table:table-cell>
          <table:table-cell office:value-type="percentage" office:value="0.07" calcext:value-type="percentage">
            <text:p>7,00 %</text:p>
          </table:table-cell>
          <table:table-cell table:formula="of:=+[.I39]+[.I39]*[.J39]" office:value-type="currency" office:currency="EUR" office:value="133.75" calcext:value-type="currency">
            <text:p>133,75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20" calcext:value-type="currency">
            <text:p>120,00 €</text:p>
          </table:table-cell>
          <table:table-cell table:style-name="ce76" office:value-type="float" office:value="125" calcext:value-type="float">
            <text:p>125</text:p>
          </table:table-cell>
          <table:table-cell/>
          <table:table-cell table:formula="of:=([.L39]*100)*(MIN([.M39:.N39])/[.M39])" office:value-type="float" office:value="1" calcext:value-type="float">
            <text:p>1,00</text:p>
          </table:table-cell>
          <table:table-cell table:formula="of:=([.L39]*100)*(MIN([.M39:.N39])/[.N39])" office:value-type="float" office:value="0.96" calcext:value-type="float">
            <text:p>0,96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96.36" calcext:value-type="currency">
            <text:p>96,36 €</text:p>
          </table:table-cell>
          <table:table-cell office:value-type="percentage" office:value="0.07" calcext:value-type="percentage">
            <text:p>7,00 %</text:p>
          </table:table-cell>
          <table:table-cell table:formula="of:=+[.I40]+[.I40]*[.J40]" office:value-type="currency" office:currency="EUR" office:value="103.1052" calcext:value-type="currency">
            <text:p>103,11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float" office:value="59.8" calcext:value-type="float">
            <text:p>59,80 €</text:p>
          </table:table-cell>
          <table:table-cell/>
          <table:table-cell table:formula="of:=([.L40]*100)*(MIN([.M40:.N40])/[.M40])" office:value-type="float" office:value="0.332222222222222" calcext:value-type="float">
            <text:p>0,33</text:p>
          </table:table-cell>
          <table:table-cell table:formula="of:=([.L40]*100)*(MIN([.M40:.N40])/[.N40])" office:value-type="float" office:value="0.5" calcext:value-type="float">
            <text:p>0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10.95" calcext:value-type="currency">
            <text:p>110,95 €</text:p>
          </table:table-cell>
          <table:table-cell office:value-type="percentage" office:value="0.07" calcext:value-type="percentage">
            <text:p>7,00 %</text:p>
          </table:table-cell>
          <table:table-cell table:formula="of:=+[.I41]+[.I41]*[.J41]" office:value-type="currency" office:currency="EUR" office:value="118.7165" calcext:value-type="currency">
            <text:p>118,72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69" calcext:value-type="float">
            <text:p>69,00 €</text:p>
          </table:table-cell>
          <table:table-cell/>
          <table:table-cell table:formula="of:=([.L41]*100)*(MIN([.M41:.N41])/[.M41])" office:value-type="float" office:value="0.345" calcext:value-type="float">
            <text:p>0,35</text:p>
          </table:table-cell>
          <table:table-cell table:formula="of:=([.L41]*100)*(MIN([.M41:.N41])/[.N41])" office:value-type="float" office:value="0.5" calcext:value-type="float">
            <text:p>0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09.86" calcext:value-type="currency">
            <text:p>109,86 €</text:p>
          </table:table-cell>
          <table:table-cell office:value-type="percentage" office:value="0.07" calcext:value-type="percentage">
            <text:p>7,00 %</text:p>
          </table:table-cell>
          <table:table-cell table:formula="of:=+[.I42]+[.I42]*[.J42]" office:value-type="currency" office:currency="EUR" office:value="117.5502" calcext:value-type="currency">
            <text:p>117,55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78.2" calcext:value-type="float">
            <text:p>78,20 €</text:p>
          </table:table-cell>
          <table:table-cell/>
          <table:table-cell table:formula="of:=([.L42]*100)*(MIN([.M42:.N42])/[.M42])" office:value-type="float" office:value="0.391" calcext:value-type="float">
            <text:p>0,39</text:p>
          </table:table-cell>
          <table:table-cell table:formula="of:=([.L42]*100)*(MIN([.M42:.N42])/[.N42])" office:value-type="float" office:value="0.5" calcext:value-type="float">
            <text:p>0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25.74" calcext:value-type="currency">
            <text:p>125,74 €</text:p>
          </table:table-cell>
          <table:table-cell office:value-type="percentage" office:value="0.07" calcext:value-type="percentage">
            <text:p>7,00 %</text:p>
          </table:table-cell>
          <table:table-cell table:formula="of:=+[.I43]+[.I43]*[.J43]" office:value-type="currency" office:currency="EUR" office:value="134.5418" calcext:value-type="currency">
            <text:p>134,54 €</text:p>
          </table:table-cell>
          <table:table-cell office:value-type="percentage" office:value="0.005" calcext:value-type="percentage">
            <text:p>0,50 %</text:p>
          </table:table-cell>
          <table:table-cell office:value-type="currency" office:currency="EUR" office:value="125" calcext:value-type="currency">
            <text:p>125,00 €</text:p>
          </table:table-cell>
          <table:table-cell office:value-type="float" office:value="91.08" calcext:value-type="float">
            <text:p>91,08 €</text:p>
          </table:table-cell>
          <table:table-cell/>
          <table:table-cell table:formula="of:=([.L43]*100)*(MIN([.M43:.N43])/[.M43])" office:value-type="float" office:value="0.36432" calcext:value-type="float">
            <text:p>0,36</text:p>
          </table:table-cell>
          <table:table-cell table:formula="of:=([.L43]*100)*(MIN([.M43:.N43])/[.N43])" office:value-type="float" office:value="0.5" calcext:value-type="float">
            <text:p>0,50</text:p>
          </table:table-cell>
        </table:table-row>
        <table:table-row table:style-name="ro3">
          <table:table-cell table:number-columns-repeated="7"/>
          <table:table-cell table:style-name="ce58" table:number-columns-spanned="2" table:number-rows-spanned="1"/>
          <table:covered-table-cell table:style-name="ce63"/>
          <table:table-cell table:style-name="ce58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73"/>
          <table:table-cell table:style-name="ce68" table:number-columns-spanned="2" table:number-rows-spanned="1"/>
          <table:covered-table-cell table:style-name="ce79"/>
          <table:table-cell table:style-name="ce68" table:number-columns-spanned="2" table:number-rows-spanned="1"/>
          <table:covered-table-cell table:style-name="ce79"/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percentage" office:value="0.07" calcext:value-type="percentage">
            <text:p>7,00 %</text:p>
          </table:table-cell>
          <table:table-cell table:formula="of:=+[.I45]+[.I45]*[.J45]" office:value-type="currency" office:currency="EUR" office:value="80.25" calcext:value-type="currency">
            <text:p>80,25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float" office:value="44.52" calcext:value-type="float">
            <text:p>44,52 €</text:p>
          </table:table-cell>
          <table:table-cell/>
          <table:table-cell table:formula="of:=([.L45]*100)*(MIN([.M45:.N45])/[.M45])" office:value-type="float" office:value="0.636" calcext:value-type="float">
            <text:p>0,64</text:p>
          </table:table-cell>
          <table:table-cell table:formula="of:=([.L45]*100)*(MIN([.M45:.N45])/[.N45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06.06" calcext:value-type="currency">
            <text:p>106,06 €</text:p>
          </table:table-cell>
          <table:table-cell office:value-type="percentage" office:value="0.07" calcext:value-type="percentage">
            <text:p>7,00 %</text:p>
          </table:table-cell>
          <table:table-cell table:formula="of:=+[.I46]+[.I46]*[.J46]" office:value-type="currency" office:currency="EUR" office:value="113.4842" calcext:value-type="currency">
            <text:p>113,48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77.9" calcext:value-type="float">
            <text:p>77,90 €</text:p>
          </table:table-cell>
          <table:table-cell/>
          <table:table-cell table:formula="of:=([.L46]*100)*(MIN([.M46:.N46])/[.M46])" office:value-type="float" office:value="0.779" calcext:value-type="float">
            <text:p>0,78</text:p>
          </table:table-cell>
          <table:table-cell table:formula="of:=([.L46]*100)*(MIN([.M46:.N46])/[.N46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10" calcext:value-type="currency">
            <text:p>110,00 €</text:p>
          </table:table-cell>
          <table:table-cell office:value-type="percentage" office:value="0.07" calcext:value-type="percentage">
            <text:p>7,00 %</text:p>
          </table:table-cell>
          <table:table-cell table:formula="of:=+[.I47]+[.I47]*[.J47]" office:value-type="currency" office:currency="EUR" office:value="117.7" calcext:value-type="currency">
            <text:p>117,70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74.67" calcext:value-type="float">
            <text:p>74,67 €</text:p>
          </table:table-cell>
          <table:table-cell/>
          <table:table-cell table:formula="of:=([.L47]*100)*(MIN([.M47:.N47])/[.M47])" office:value-type="float" office:value="0.7467" calcext:value-type="float">
            <text:p>0,75</text:p>
          </table:table-cell>
          <table:table-cell table:formula="of:=([.L47]*100)*(MIN([.M47:.N47])/[.N47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06.06" calcext:value-type="currency">
            <text:p>106,06 €</text:p>
          </table:table-cell>
          <table:table-cell office:value-type="percentage" office:value="0.07" calcext:value-type="percentage">
            <text:p>7,00 %</text:p>
          </table:table-cell>
          <table:table-cell table:formula="of:=+[.I48]+[.I48]*[.J48]" office:value-type="currency" office:currency="EUR" office:value="113.4842" calcext:value-type="currency">
            <text:p>113,48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74.67" calcext:value-type="float">
            <text:p>74,67 €</text:p>
          </table:table-cell>
          <table:table-cell/>
          <table:table-cell table:formula="of:=([.L48]*100)*(MIN([.M48:.N48])/[.M48])" office:value-type="float" office:value="0.7467" calcext:value-type="float">
            <text:p>0,75</text:p>
          </table:table-cell>
          <table:table-cell table:formula="of:=([.L48]*100)*(MIN([.M48:.N48])/[.N48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06.06" calcext:value-type="currency">
            <text:p>106,06 €</text:p>
          </table:table-cell>
          <table:table-cell office:value-type="percentage" office:value="0.07" calcext:value-type="percentage">
            <text:p>7,00 %</text:p>
          </table:table-cell>
          <table:table-cell table:formula="of:=+[.I49]+[.I49]*[.J49]" office:value-type="currency" office:currency="EUR" office:value="113.4842" calcext:value-type="currency">
            <text:p>113,48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74.67" calcext:value-type="float">
            <text:p>74,67 €</text:p>
          </table:table-cell>
          <table:table-cell/>
          <table:table-cell table:formula="of:=([.L49]*100)*(MIN([.M49:.N49])/[.M49])" office:value-type="float" office:value="0.7467" calcext:value-type="float">
            <text:p>0,75</text:p>
          </table:table-cell>
          <table:table-cell table:formula="of:=([.L49]*100)*(MIN([.M49:.N49])/[.N49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06.06" calcext:value-type="currency">
            <text:p>106,06 €</text:p>
          </table:table-cell>
          <table:table-cell office:value-type="percentage" office:value="0.07" calcext:value-type="percentage">
            <text:p>7,00 %</text:p>
          </table:table-cell>
          <table:table-cell table:formula="of:=+[.I50]+[.I50]*[.J50]" office:value-type="currency" office:currency="EUR" office:value="113.4842" calcext:value-type="currency">
            <text:p>113,48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74.67" calcext:value-type="float">
            <text:p>74,67 €</text:p>
          </table:table-cell>
          <table:table-cell/>
          <table:table-cell table:formula="of:=([.L50]*100)*(MIN([.M50:.N50])/[.M50])" office:value-type="float" office:value="0.7467" calcext:value-type="float">
            <text:p>0,75</text:p>
          </table:table-cell>
          <table:table-cell table:formula="of:=([.L50]*100)*(MIN([.M50:.N50])/[.N50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06.06" calcext:value-type="currency">
            <text:p>106,06 €</text:p>
          </table:table-cell>
          <table:table-cell office:value-type="percentage" office:value="0.07" calcext:value-type="percentage">
            <text:p>7,00 %</text:p>
          </table:table-cell>
          <table:table-cell table:formula="of:=+[.I51]+[.I51]*[.J51]" office:value-type="currency" office:currency="EUR" office:value="113.4842" calcext:value-type="currency">
            <text:p>113,48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74.67" calcext:value-type="float">
            <text:p>74,67 €</text:p>
          </table:table-cell>
          <table:table-cell/>
          <table:table-cell table:formula="of:=([.L51]*100)*(MIN([.M51:.N51])/[.M51])" office:value-type="float" office:value="0.7467" calcext:value-type="float">
            <text:p>0,75</text:p>
          </table:table-cell>
          <table:table-cell table:formula="of:=([.L51]*100)*(MIN([.M51:.N51])/[.N51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41.55" calcext:value-type="currency">
            <text:p>141,55 €</text:p>
          </table:table-cell>
          <table:table-cell office:value-type="percentage" office:value="0.07" calcext:value-type="percentage">
            <text:p>7,00 %</text:p>
          </table:table-cell>
          <table:table-cell table:formula="of:=+[.I52]+[.I52]*[.J52]" office:value-type="currency" office:currency="EUR" office:value="151.4585" calcext:value-type="currency">
            <text:p>151,46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40" calcext:value-type="currency">
            <text:p>140,00 €</text:p>
          </table:table-cell>
          <table:table-cell office:value-type="float" office:value="77.9" calcext:value-type="float">
            <text:p>77,90 €</text:p>
          </table:table-cell>
          <table:table-cell/>
          <table:table-cell table:formula="of:=([.L52]*100)*(MIN([.M52:.N52])/[.M52])" office:value-type="float" office:value="0.556428571428572" calcext:value-type="float">
            <text:p>0,56</text:p>
          </table:table-cell>
          <table:table-cell table:formula="of:=([.L52]*100)*(MIN([.M52:.N52])/[.N52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162" calcext:value-type="currency">
            <text:p>162,00 €</text:p>
          </table:table-cell>
          <table:table-cell office:value-type="percentage" office:value="0.07" calcext:value-type="percentage">
            <text:p>7,00 %</text:p>
          </table:table-cell>
          <table:table-cell table:formula="of:=+[.I53]+[.I53]*[.J53]" office:value-type="currency" office:currency="EUR" office:value="173.34" calcext:value-type="currency">
            <text:p>173,34 €</text:p>
          </table:table-cell>
          <table:table-cell office:value-type="percentage" office:value="0.01" calcext:value-type="percentage">
            <text:p>1,00 %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float" office:value="97.5" calcext:value-type="float">
            <text:p>97,50 €</text:p>
          </table:table-cell>
          <table:table-cell/>
          <table:table-cell table:formula="of:=([.L53]*100)*(MIN([.M53:.N53])/[.M53])" office:value-type="float" office:value="0.609375" calcext:value-type="float">
            <text:p>0,61</text:p>
          </table:table-cell>
          <table:table-cell table:formula="of:=([.L53]*100)*(MIN([.M53:.N53])/[.N53])" office:value-type="float" office:value="1" calcext:value-type="float">
            <text:p>1,0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Aluminio</text:p>
          </table:table-cell>
          <table:table-cell office:value-type="currency" office:currency="EUR" office:value="200.93" calcext:value-type="currency">
            <text:p>200,93 €</text:p>
          </table:table-cell>
          <table:table-cell office:value-type="percentage" office:value="0.07" calcext:value-type="percentage">
            <text:p>7,00 %</text:p>
          </table:table-cell>
          <table:table-cell table:formula="of:=+[.I54]+[.I54]*[.J54]" office:value-type="currency" office:currency="EUR" office:value="214.9951" calcext:value-type="currency">
            <text:p>215,00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float" office:value="197.8" calcext:value-type="float">
            <text:p>197,80 €</text:p>
          </table:table-cell>
          <table:table-cell/>
          <table:table-cell table:formula="of:=([.L54]*100)*(MIN([.M54:.N54])/[.M54])" office:value-type="float" office:value="1.4835" calcext:value-type="float">
            <text:p>1,48</text:p>
          </table:table-cell>
          <table:table-cell table:formula="of:=([.L54]*100)*(MIN([.M54:.N54])/[.N54])" office:value-type="float" office:value="1.5" calcext:value-type="float">
            <text:p>1,50</text:p>
          </table:table-cell>
        </table:table-row>
        <table:table-row table:style-name="ro3">
          <table:table-cell table:number-columns-repeated="7"/>
          <table:table-cell table:style-name="ce58" table:number-columns-spanned="2" table:number-rows-spanned="1"/>
          <table:covered-table-cell table:style-name="ce63"/>
          <table:table-cell table:style-name="ce58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73"/>
          <table:table-cell table:style-name="ce68" table:number-columns-spanned="2" table:number-rows-spanned="1"/>
          <table:covered-table-cell table:style-name="ce79"/>
          <table:table-cell table:style-name="ce68" table:number-columns-spanned="2" table:number-rows-spanned="1"/>
          <table:covered-table-cell table:style-name="ce79"/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62" calcext:value-type="currency">
            <text:p>62,00 €</text:p>
          </table:table-cell>
          <table:table-cell office:value-type="percentage" office:value="0.07" calcext:value-type="percentage">
            <text:p>7,00 %</text:p>
          </table:table-cell>
          <table:table-cell table:formula="of:=+[.I56]+[.I56]*[.J56]" office:value-type="currency" office:currency="EUR" office:value="66.34" calcext:value-type="currency">
            <text:p>66,34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float" office:value="61.38" calcext:value-type="float">
            <text:p>61,38 €</text:p>
          </table:table-cell>
          <table:table-cell/>
          <table:table-cell table:formula="of:=([.L56]*100)*(MIN([.M56:.N56])/[.M56])" office:value-type="float" office:value="1.5" calcext:value-type="float">
            <text:p>1,50</text:p>
          </table:table-cell>
          <table:table-cell table:formula="of:=([.L56]*100)*(MIN([.M56:.N56])/[.N56])" office:value-type="float" office:value="1.34408602150538" calcext:value-type="float">
            <text:p>1,34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percentage" office:value="0.07" calcext:value-type="percentage">
            <text:p>7,00 %</text:p>
          </table:table-cell>
          <table:table-cell table:formula="of:=+[.I57]+[.I57]*[.J57]" office:value-type="currency" office:currency="EUR" office:value="53.5" calcext:value-type="currency">
            <text:p>53,50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49.5" calcext:value-type="float">
            <text:p>49,50 €</text:p>
          </table:table-cell>
          <table:table-cell/>
          <table:table-cell table:formula="of:=([.L57]*100)*(MIN([.M57:.N57])/[.M57])" office:value-type="float" office:value="1.485" calcext:value-type="float">
            <text:p>1,49</text:p>
          </table:table-cell>
          <table:table-cell table:formula="of:=([.L57]*100)*(MIN([.M57:.N57])/[.N57])" office:value-type="float" office:value="1.5" calcext:value-type="float">
            <text:p>1,50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percentage" office:value="0.07" calcext:value-type="percentage">
            <text:p>7,00 %</text:p>
          </table:table-cell>
          <table:table-cell table:formula="of:=+[.I58]+[.I58]*[.J58]" office:value-type="currency" office:currency="EUR" office:value="80.25" calcext:value-type="currency">
            <text:p>80,25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float" office:value="74.1" calcext:value-type="float">
            <text:p>74,10 €</text:p>
          </table:table-cell>
          <table:table-cell/>
          <table:table-cell table:formula="of:=([.L58]*100)*(MIN([.M58:.N58])/[.M58])" office:value-type="float" office:value="1.5" calcext:value-type="float">
            <text:p>1,50</text:p>
          </table:table-cell>
          <table:table-cell table:formula="of:=([.L58]*100)*(MIN([.M58:.N58])/[.N58])" office:value-type="float" office:value="1.417004048583" calcext:value-type="float">
            <text:p>1,42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percentage" office:value="0.07" calcext:value-type="percentage">
            <text:p>7,00 %</text:p>
          </table:table-cell>
          <table:table-cell table:formula="of:=+[.I59]+[.I59]*[.J59]" office:value-type="currency" office:currency="EUR" office:value="80.25" calcext:value-type="currency">
            <text:p>80,25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float" office:value="74.1" calcext:value-type="float">
            <text:p>74,10 €</text:p>
          </table:table-cell>
          <table:table-cell/>
          <table:table-cell table:formula="of:=([.L59]*100)*(MIN([.M59:.N59])/[.M59])" office:value-type="float" office:value="1.5" calcext:value-type="float">
            <text:p>1,50</text:p>
          </table:table-cell>
          <table:table-cell table:formula="of:=([.L59]*100)*(MIN([.M59:.N59])/[.N59])" office:value-type="float" office:value="1.417004048583" calcext:value-type="float">
            <text:p>1,42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percentage" office:value="0.07" calcext:value-type="percentage">
            <text:p>7,00 %</text:p>
          </table:table-cell>
          <table:table-cell table:formula="of:=+[.I60]+[.I60]*[.J60]" office:value-type="currency" office:currency="EUR" office:value="80.25" calcext:value-type="currency">
            <text:p>80,25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float" office:value="74.1" calcext:value-type="float">
            <text:p>74,10 €</text:p>
          </table:table-cell>
          <table:table-cell/>
          <table:table-cell table:formula="of:=([.L60]*100)*(MIN([.M60:.N60])/[.M60])" office:value-type="float" office:value="1.5" calcext:value-type="float">
            <text:p>1,50</text:p>
          </table:table-cell>
          <table:table-cell table:formula="of:=([.L60]*100)*(MIN([.M60:.N60])/[.N60])" office:value-type="float" office:value="1.417004048583" calcext:value-type="float">
            <text:p>1,42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percentage" office:value="0.07" calcext:value-type="percentage">
            <text:p>7,00 %</text:p>
          </table:table-cell>
          <table:table-cell table:formula="of:=+[.I61]+[.I61]*[.J61]" office:value-type="currency" office:currency="EUR" office:value="80.25" calcext:value-type="currency">
            <text:p>80,25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float" office:value="74.1" calcext:value-type="float">
            <text:p>74,10 €</text:p>
          </table:table-cell>
          <table:table-cell/>
          <table:table-cell table:formula="of:=([.L61]*100)*(MIN([.M61:.N61])/[.M61])" office:value-type="float" office:value="1.5" calcext:value-type="float">
            <text:p>1,50</text:p>
          </table:table-cell>
          <table:table-cell table:formula="of:=([.L61]*100)*(MIN([.M61:.N61])/[.N61])" office:value-type="float" office:value="1.417004048583" calcext:value-type="float">
            <text:p>1,42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percentage" office:value="0.07" calcext:value-type="percentage">
            <text:p>7,00 %</text:p>
          </table:table-cell>
          <table:table-cell table:formula="of:=+[.I62]+[.I62]*[.J62]" office:value-type="currency" office:currency="EUR" office:value="80.25" calcext:value-type="currency">
            <text:p>80,25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float" office:value="74.1" calcext:value-type="float">
            <text:p>74,10 €</text:p>
          </table:table-cell>
          <table:table-cell/>
          <table:table-cell table:formula="of:=([.L62]*100)*(MIN([.M62:.N62])/[.M62])" office:value-type="float" office:value="1.5" calcext:value-type="float">
            <text:p>1,50</text:p>
          </table:table-cell>
          <table:table-cell table:formula="of:=([.L62]*100)*(MIN([.M62:.N62])/[.N62])" office:value-type="float" office:value="1.417004048583" calcext:value-type="float">
            <text:p>1,42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percentage" office:value="0.07" calcext:value-type="percentage">
            <text:p>7,00 %</text:p>
          </table:table-cell>
          <table:table-cell table:formula="of:=+[.I63]+[.I63]*[.J63]" office:value-type="currency" office:currency="EUR" office:value="128.4" calcext:value-type="currency">
            <text:p>128,40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115" calcext:value-type="currency">
            <text:p>115,00 €</text:p>
          </table:table-cell>
          <table:table-cell office:value-type="float" office:value="118.4" calcext:value-type="float">
            <text:p>118,40 €</text:p>
          </table:table-cell>
          <table:table-cell/>
          <table:table-cell table:formula="of:=([.L63]*100)*(MIN([.M63:.N63])/[.M63])" office:value-type="float" office:value="1.5" calcext:value-type="float">
            <text:p>1,50</text:p>
          </table:table-cell>
          <table:table-cell table:formula="of:=([.L63]*100)*(MIN([.M63:.N63])/[.N63])" office:value-type="float" office:value="1.45692567567568" calcext:value-type="float">
            <text:p>1,46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percentage" office:value="0.07" calcext:value-type="percentage">
            <text:p>7,00 %</text:p>
          </table:table-cell>
          <table:table-cell table:formula="of:=+[.I64]+[.I64]*[.J64]" office:value-type="currency" office:currency="EUR" office:value="128.4" calcext:value-type="currency">
            <text:p>128,40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115" calcext:value-type="currency">
            <text:p>115,00 €</text:p>
          </table:table-cell>
          <table:table-cell office:value-type="float" office:value="118.4" calcext:value-type="float">
            <text:p>118,40 €</text:p>
          </table:table-cell>
          <table:table-cell/>
          <table:table-cell table:formula="of:=([.L64]*100)*(MIN([.M64:.N64])/[.M64])" office:value-type="float" office:value="1.5" calcext:value-type="float">
            <text:p>1,50</text:p>
          </table:table-cell>
          <table:table-cell table:formula="of:=([.L64]*100)*(MIN([.M64:.N64])/[.N64])" office:value-type="float" office:value="1.45692567567568" calcext:value-type="float">
            <text:p>1,46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PRFV</text:p>
          </table:table-cell>
          <table:table-cell office:value-type="currency" office:currency="EUR" office:value="115" calcext:value-type="currency">
            <text:p>115,00 €</text:p>
          </table:table-cell>
          <table:table-cell office:value-type="percentage" office:value="0.07" calcext:value-type="percentage">
            <text:p>7,00 %</text:p>
          </table:table-cell>
          <table:table-cell table:formula="of:=+[.I65]+[.I65]*[.J65]" office:value-type="currency" office:currency="EUR" office:value="123.05" calcext:value-type="currency">
            <text:p>123,05 €</text:p>
          </table:table-cell>
          <table:table-cell office:value-type="percentage" office:value="0.015" calcext:value-type="percentage">
            <text:p>1,50 %</text:p>
          </table:table-cell>
          <table:table-cell office:value-type="currency" office:currency="EUR" office:value="115" calcext:value-type="currency">
            <text:p>115,00 €</text:p>
          </table:table-cell>
          <table:table-cell office:value-type="float" office:value="114.02" calcext:value-type="float">
            <text:p>114,02 €</text:p>
          </table:table-cell>
          <table:table-cell/>
          <table:table-cell table:formula="of:=([.L65]*100)*(MIN([.M65:.N65])/[.M65])" office:value-type="float" office:value="1.48721739130435" calcext:value-type="float">
            <text:p>1,49</text:p>
          </table:table-cell>
          <table:table-cell table:formula="of:=([.L65]*100)*(MIN([.M65:.N65])/[.N65])" office:value-type="float" office:value="1.5" calcext:value-type="float">
            <text:p>1,50</text:p>
          </table:table-cell>
        </table:table-row>
        <table:table-row table:style-name="ro1">
          <table:table-cell table:number-columns-repeated="7"/>
          <table:table-cell table:style-name="ce60" table:number-columns-repeated="2"/>
          <table:table-cell table:style-name="ce66"/>
          <table:table-cell table:style-name="ce60"/>
          <table:table-cell table:style-name="ce66"/>
          <table:table-cell table:style-name="ce74"/>
          <table:table-cell table:style-name="ce77" table:number-columns-repeated="2"/>
          <table:table-cell table:style-name="ce84" table:number-columns-repeated="2"/>
        </table:table-row>
        <table:table-row table:style-name="ro1">
          <table:table-cell table:number-columns-repeated="7"/>
          <table:table-cell table:style-name="ce60" table:number-columns-repeated="2"/>
          <table:table-cell table:style-name="ce66"/>
          <table:table-cell table:style-name="ce60"/>
          <table:table-cell table:style-name="ce69" table:formula="of:=SUM([.L4:.L66])" office:value-type="percentage" office:value="1" calcext:value-type="percentage">
            <text:p>100,00 %</text:p>
          </table:table-cell>
          <table:table-cell table:style-name="ce74"/>
          <table:table-cell table:style-name="ce77" table:number-columns-repeated="2"/>
          <table:table-cell table:style-name="ce85" table:formula="of:=SUM([.P4:.P66])" office:value-type="float" office:value="85.3550628453747" calcext:value-type="float">
            <text:p>85,36</text:p>
          </table:table-cell>
          <table:table-cell table:style-name="ce85" table:formula="of:=SUM([.Q4:.Q66])" office:value-type="float" office:value="98.5373231561795" calcext:value-type="float">
            <text:p>98,5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5" number:min-decimal-places="5"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5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</number:time-style>
    <number:time-style style:name="N139">
      <number:hours/>
      <number:text>:</number:text>
      <number:minutes number:style="long"/>
      <number:text>:</number:text>
      <number:seconds number:style="long"/>
    </number:time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€</number:text>
    </number:number-style>
    <number:number-style style:name="N164">
      <number:number number:decimal-places="2" number:min-decimal-places="2" number:min-integer-digits="2"/>
    </number:number-style>
    <number:number-style style:name="N165">
      <number:number number:decimal-places="2" number:min-decimal-places="2" number:min-integer-digits="3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6" number:min-decimal-places="6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6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1:17:15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