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3C000000427B436282.png" manifest:media-type="image/png"/>
  <manifest:file-entry manifest:full-path="Pictures/1000000100000090000000956C239BF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MT" svg:font-family="'Arial MT'" style:font-family-generic="swiss" style:font-pitch="variable"/>
    <style:font-face style:name="Arial MT1"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brima" svg:font-family="Ebrim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la1" style:family="table">
      <style:table-properties style:width="15.633cm" fo:margin-left="0.178cm" fo:margin-top="0cm" fo:margin-bottom="0cm" table:align="left" style:writing-mode="page"/>
    </style:style>
    <style:style style:name="Tabla1.A" style:family="table-column">
      <style:table-column-properties style:column-width="14.041cm"/>
    </style:style>
    <style:style style:name="Tabla1.B" style:family="table-column">
      <style:table-column-properties style:column-width="1.591cm"/>
    </style:style>
    <style:style style:name="Tabla1.1" style:family="table-row">
      <style:table-row-properties style:min-row-height="0.399cm" fo:keep-together="auto"/>
    </style:style>
    <style:style style:name="Tabla1.A1" style:family="table-cell">
      <style:table-cell-properties fo:padding="0cm" fo:border="none"/>
    </style:style>
    <style:style style:name="Tabla1.2" style:family="table-row">
      <style:table-row-properties style:min-row-height="0.406cm" fo:keep-together="auto"/>
    </style:style>
    <style:style style:name="Tabla2" style:family="table">
      <style:table-properties style:width="14.058cm" fo:margin-left="2.295cm" fo:margin-top="0cm" fo:margin-bottom="0cm" table:align="left" style:writing-mode="page"/>
    </style:style>
    <style:style style:name="Tabla2.A" style:family="table-column">
      <style:table-column-properties style:column-width="3.101cm"/>
    </style:style>
    <style:style style:name="Tabla2.B" style:family="table-column">
      <style:table-column-properties style:column-width="8.767cm"/>
    </style:style>
    <style:style style:name="Tabla2.C" style:family="table-column">
      <style:table-column-properties style:column-width="2.191cm"/>
    </style:style>
    <style:style style:name="Tabla2.1" style:family="table-row">
      <style:table-row-properties style:min-row-height="0.674cm" fo:keep-together="auto"/>
    </style:style>
    <style:style style:name="Tabla2.A1" style:family="table-cell">
      <style:table-cell-properties fo:padding-left="0.009cm" fo:padding-right="0.009cm" fo:padding-top="0cm" fo:padding-bottom="0cm" fo:border="0.5pt solid #000000"/>
    </style:style>
    <style:style style:name="Tabla3" style:family="table">
      <style:table-properties style:width="14.058cm" fo:margin-left="2.295cm" fo:margin-top="0cm" fo:margin-bottom="0cm" table:align="left" style:writing-mode="page"/>
    </style:style>
    <style:style style:name="Tabla3.A" style:family="table-column">
      <style:table-column-properties style:column-width="3.101cm"/>
    </style:style>
    <style:style style:name="Tabla3.B" style:family="table-column">
      <style:table-column-properties style:column-width="8.767cm"/>
    </style:style>
    <style:style style:name="Tabla3.C" style:family="table-column">
      <style:table-column-properties style:column-width="2.191cm"/>
    </style:style>
    <style:style style:name="Tabla3.1" style:family="table-row">
      <style:table-row-properties style:min-row-height="0.674cm" fo:keep-together="auto"/>
    </style:style>
    <style:style style:name="Tabla3.A1" style:family="table-cell">
      <style:table-cell-properties fo:padding-left="0.009cm" fo:padding-right="0.009cm" fo:padding-top="0cm" fo:padding-bottom="0cm" fo:border="0.5pt solid #000000"/>
    </style:style>
    <style:style style:name="Tabla3.2" style:family="table-row">
      <style:table-row-properties style:min-row-height="0.811cm" fo:keep-together="auto"/>
    </style:style>
    <style:style style:name="Tabla3.3" style:family="table-row">
      <style:table-row-properties style:min-row-height="0.676cm" fo:keep-together="auto"/>
    </style:style>
    <style:style style:name="Tabla3.5" style:family="table-row">
      <style:table-row-properties style:min-row-height="0.677cm" fo:keep-together="auto"/>
    </style:style>
    <style:style style:name="Tabla3.6" style:family="table-row">
      <style:table-row-properties style:min-row-height="0.672cm" fo:keep-together="auto"/>
    </style:style>
    <style:style style:name="Tabla4" style:family="table">
      <style:table-properties style:width="14.041cm" fo:margin-left="0.392cm" fo:margin-top="0cm" fo:margin-bottom="0cm" table:align="left" style:writing-mode="page"/>
    </style:style>
    <style:style style:name="Tabla4.A" style:family="table-column">
      <style:table-column-properties style:column-width="1.623cm"/>
    </style:style>
    <style:style style:name="Tabla4.B" style:family="table-column">
      <style:table-column-properties style:column-width="1.976cm"/>
    </style:style>
    <style:style style:name="Tabla4.C" style:family="table-column">
      <style:table-column-properties style:column-width="3.985cm"/>
    </style:style>
    <style:style style:name="Tabla4.D" style:family="table-column">
      <style:table-column-properties style:column-width="6.456cm"/>
    </style:style>
    <style:style style:name="Tabla4.1" style:family="table-row">
      <style:table-row-properties style:min-row-height="0.399cm" fo:keep-together="auto"/>
    </style:style>
    <style:style style:name="Tabla4.A1" style:family="table-cell">
      <style:table-cell-properties fo:background-color="#6f1f81" fo:padding-left="0.009cm" fo:padding-right="0.009cm" fo:padding-top="0cm" fo:padding-bottom="0cm" fo:border="0.5pt solid #000000">
        <style:background-image/>
      </style:table-cell-properties>
    </style:style>
    <style:style style:name="Tabla4.C1" style:family="table-cell">
      <style:table-cell-properties fo:background-color="#6f1f81" fo:padding-left="0.009cm" fo:padding-right="0.009cm" fo:padding-top="0cm" fo:padding-bottom="0cm" fo:border-left="0.5pt solid #000000" fo:border-right="0.5pt solid #000000" fo:border-top="2.25pt solid #000000" fo:border-bottom="0.5pt solid #000000">
        <style:background-image/>
      </style:table-cell-properties>
    </style:style>
    <style:style style:name="Tabla4.2" style:family="table-row">
      <style:table-row-properties style:min-row-height="0.811cm" fo:keep-together="auto"/>
    </style:style>
    <style:style style:name="Tabla4.A2" style:family="table-cell">
      <style:table-cell-properties fo:padding-left="0.009cm" fo:padding-right="0.009cm" fo:padding-top="0cm" fo:padding-bottom="0cm" fo:border="0.5pt solid #000000"/>
    </style:style>
    <style:style style:name="Tabla4.B2" style:family="table-cell">
      <style:table-cell-properties fo:padding-left="0.009cm" fo:padding-right="0.009cm" fo:padding-top="0cm" fo:padding-bottom="0cm" fo:border="0.5pt solid #000000"/>
    </style:style>
    <style:style style:name="Tabla4.C2" style:family="table-cell">
      <style:table-cell-properties fo:padding-left="0.009cm" fo:padding-right="0.009cm" fo:padding-top="0cm" fo:padding-bottom="0cm" fo:border="0.5pt solid #000000"/>
    </style:style>
    <style:style style:name="Tabla4.D2" style:family="table-cell">
      <style:table-cell-properties fo:padding-left="0.009cm" fo:padding-right="0.009cm" fo:padding-top="0cm" fo:padding-bottom="0cm" fo:border="0.5pt solid #000000"/>
    </style:style>
    <style:style style:name="Tabla4.A3" style:family="table-cell">
      <style:table-cell-properties fo:padding-left="0.009cm" fo:padding-right="0.009cm" fo:padding-top="0cm" fo:padding-bottom="0cm" fo:border="0.5pt solid #000000"/>
    </style:style>
    <style:style style:name="Tabla4.B3" style:family="table-cell">
      <style:table-cell-properties fo:padding-left="0.009cm" fo:padding-right="0.009cm" fo:padding-top="0cm" fo:padding-bottom="0cm" fo:border="0.5pt solid #000000"/>
    </style:style>
    <style:style style:name="Tabla4.C3" style:family="table-cell">
      <style:table-cell-properties fo:padding-left="0.009cm" fo:padding-right="0.009cm" fo:padding-top="0cm" fo:padding-bottom="0cm" fo:border="0.5pt solid #000000"/>
    </style:style>
    <style:style style:name="Tabla4.D3" style:family="table-cell">
      <style:table-cell-properties fo:padding-left="0.009cm" fo:padding-right="0.009cm" fo:padding-top="0cm" fo:padding-bottom="0cm" fo:border="0.5pt solid #000000"/>
    </style:style>
    <style:style style:name="Tabla4.4" style:family="table-row">
      <style:table-row-properties style:min-row-height="0.434cm" fo:keep-together="auto"/>
    </style:style>
    <style:style style:name="Tabla4.A4" style:family="table-cell">
      <style:table-cell-properties fo:padding-left="0.009cm" fo:padding-right="0.009cm" fo:padding-top="0cm" fo:padding-bottom="0cm" fo:border="0.5pt solid #000000"/>
    </style:style>
    <style:style style:name="Tabla4.B4" style:family="table-cell">
      <style:table-cell-properties fo:padding-left="0.009cm" fo:padding-right="0.009cm" fo:padding-top="0cm" fo:padding-bottom="0cm" fo:border="0.5pt solid #000000"/>
    </style:style>
    <style:style style:name="Tabla4.C4" style:family="table-cell">
      <style:table-cell-properties fo:padding-left="0.009cm" fo:padding-right="0.009cm" fo:padding-top="0cm" fo:padding-bottom="0cm" fo:border="0.5pt solid #000000"/>
    </style:style>
    <style:style style:name="Tabla4.D4" style:family="table-cell">
      <style:table-cell-properties fo:padding-left="0.009cm" fo:padding-right="0.009cm" fo:padding-top="0cm" fo:padding-bottom="0cm" fo:border="0.5pt solid #000000"/>
    </style:style>
    <style:style style:name="Tabla4.A5" style:family="table-cell">
      <style:table-cell-properties fo:padding-left="0.009cm" fo:padding-right="0.009cm" fo:padding-top="0cm" fo:padding-bottom="0cm" fo:border="0.5pt solid #000000"/>
    </style:style>
    <style:style style:name="Tabla4.B5" style:family="table-cell">
      <style:table-cell-properties fo:padding-left="0.009cm" fo:padding-right="0.009cm" fo:padding-top="0cm" fo:padding-bottom="0cm" fo:border="0.5pt solid #000000"/>
    </style:style>
    <style:style style:name="Tabla4.C5" style:family="table-cell">
      <style:table-cell-properties fo:padding-left="0.009cm" fo:padding-right="0.009cm" fo:padding-top="0cm" fo:padding-bottom="0cm" fo:border="0.5pt solid #000000"/>
    </style:style>
    <style:style style:name="Tabla4.D5" style:family="table-cell">
      <style:table-cell-properties fo:padding-left="0.009cm" fo:padding-right="0.009cm" fo:padding-top="0cm" fo:padding-bottom="0cm" fo:border="0.5pt solid #000000"/>
    </style:style>
    <style:style style:name="Tabla4.A6" style:family="table-cell">
      <style:table-cell-properties fo:padding-left="0.009cm" fo:padding-right="0.009cm" fo:padding-top="0cm" fo:padding-bottom="0cm" fo:border="0.5pt solid #000000"/>
    </style:style>
    <style:style style:name="Tabla4.B6" style:family="table-cell">
      <style:table-cell-properties fo:padding-left="0.009cm" fo:padding-right="0.009cm" fo:padding-top="0cm" fo:padding-bottom="0cm" fo:border="0.5pt solid #000000"/>
    </style:style>
    <style:style style:name="Tabla4.C6" style:family="table-cell">
      <style:table-cell-properties fo:padding-left="0.009cm" fo:padding-right="0.009cm" fo:padding-top="0cm" fo:padding-bottom="0cm" fo:border="0.5pt solid #000000"/>
    </style:style>
    <style:style style:name="Tabla4.D6" style:family="table-cell">
      <style:table-cell-properties fo:padding-left="0.009cm" fo:padding-right="0.009cm" fo:padding-top="0cm" fo:padding-bottom="0cm" fo:border="0.5pt solid #000000"/>
    </style:style>
    <style:style style:name="Tabla4.A7" style:family="table-cell">
      <style:table-cell-properties fo:padding-left="0.009cm" fo:padding-right="0.009cm" fo:padding-top="0cm" fo:padding-bottom="0cm" fo:border="0.5pt solid #000000"/>
    </style:style>
    <style:style style:name="Tabla4.B7" style:family="table-cell">
      <style:table-cell-properties fo:padding-left="0.009cm" fo:padding-right="0.009cm" fo:padding-top="0cm" fo:padding-bottom="0cm" fo:border="0.5pt solid #000000"/>
    </style:style>
    <style:style style:name="Tabla4.C7" style:family="table-cell">
      <style:table-cell-properties fo:padding-left="0.009cm" fo:padding-right="0.009cm" fo:padding-top="0cm" fo:padding-bottom="0cm" fo:border="0.5pt solid #000000"/>
    </style:style>
    <style:style style:name="Tabla4.D7" style:family="table-cell">
      <style:table-cell-properties fo:padding-left="0.009cm" fo:padding-right="0.009cm" fo:padding-top="0cm" fo:padding-bottom="0cm" fo:border="0.5pt solid #000000"/>
    </style:style>
    <style:style style:name="Tabla4.8" style:family="table-row">
      <style:table-row-properties style:min-row-height="0.429cm" fo:keep-together="auto"/>
    </style:style>
    <style:style style:name="Tabla4.A8" style:family="table-cell">
      <style:table-cell-properties fo:padding-left="0.009cm" fo:padding-right="0.009cm" fo:padding-top="0cm" fo:padding-bottom="0cm" fo:border="0.5pt solid #000000"/>
    </style:style>
    <style:style style:name="Tabla4.B8" style:family="table-cell">
      <style:table-cell-properties fo:padding-left="0.009cm" fo:padding-right="0.009cm" fo:padding-top="0cm" fo:padding-bottom="0cm" fo:border="0.5pt solid #000000"/>
    </style:style>
    <style:style style:name="Tabla4.C8" style:family="table-cell">
      <style:table-cell-properties fo:padding-left="0.009cm" fo:padding-right="0.009cm" fo:padding-top="0cm" fo:padding-bottom="0cm" fo:border="0.5pt solid #000000"/>
    </style:style>
    <style:style style:name="Tabla4.D8" style:family="table-cell">
      <style:table-cell-properties fo:padding-left="0.009cm" fo:padding-right="0.009cm" fo:padding-top="0cm" fo:padding-bottom="0cm" fo:border="0.5pt solid #000000"/>
    </style:style>
    <style:style style:name="Tabla4.A9" style:family="table-cell">
      <style:table-cell-properties fo:padding-left="0.009cm" fo:padding-right="0.009cm" fo:padding-top="0cm" fo:padding-bottom="0cm" fo:border="0.5pt solid #000000"/>
    </style:style>
    <style:style style:name="Tabla4.B9" style:family="table-cell">
      <style:table-cell-properties fo:padding-left="0.009cm" fo:padding-right="0.009cm" fo:padding-top="0cm" fo:padding-bottom="0cm" fo:border="0.5pt solid #000000"/>
    </style:style>
    <style:style style:name="Tabla4.C9" style:family="table-cell">
      <style:table-cell-properties fo:padding-left="0.009cm" fo:padding-right="0.009cm" fo:padding-top="0cm" fo:padding-bottom="0cm" fo:border="0.5pt solid #000000"/>
    </style:style>
    <style:style style:name="Tabla4.D9" style:family="table-cell">
      <style:table-cell-properties fo:padding-left="0.009cm" fo:padding-right="0.009cm" fo:padding-top="0cm" fo:padding-bottom="0cm" fo:border="0.5pt solid #000000"/>
    </style:style>
    <style:style style:name="Tabla4.A10" style:family="table-cell">
      <style:table-cell-properties fo:padding-left="0.009cm" fo:padding-right="0.009cm" fo:padding-top="0cm" fo:padding-bottom="0cm" fo:border="0.5pt solid #000000"/>
    </style:style>
    <style:style style:name="Tabla4.B10" style:family="table-cell">
      <style:table-cell-properties fo:padding-left="0.009cm" fo:padding-right="0.009cm" fo:padding-top="0cm" fo:padding-bottom="0cm" fo:border="0.5pt solid #000000"/>
    </style:style>
    <style:style style:name="Tabla4.C10" style:family="table-cell">
      <style:table-cell-properties fo:padding-left="0.009cm" fo:padding-right="0.009cm" fo:padding-top="0cm" fo:padding-bottom="0cm" fo:border="0.5pt solid #000000"/>
    </style:style>
    <style:style style:name="Tabla4.D10" style:family="table-cell">
      <style:table-cell-properties fo:padding-left="0.009cm" fo:padding-right="0.009cm" fo:padding-top="0cm" fo:padding-bottom="0cm" fo:border="0.5pt solid #000000"/>
    </style:style>
    <style:style style:name="Tabla4.A11" style:family="table-cell">
      <style:table-cell-properties fo:padding-left="0.009cm" fo:padding-right="0.009cm" fo:padding-top="0cm" fo:padding-bottom="0cm" fo:border="0.5pt solid #000000"/>
    </style:style>
    <style:style style:name="Tabla4.B11" style:family="table-cell">
      <style:table-cell-properties fo:padding-left="0.009cm" fo:padding-right="0.009cm" fo:padding-top="0cm" fo:padding-bottom="0cm" fo:border="0.5pt solid #000000"/>
    </style:style>
    <style:style style:name="Tabla4.C11" style:family="table-cell">
      <style:table-cell-properties fo:padding-left="0.009cm" fo:padding-right="0.009cm" fo:padding-top="0cm" fo:padding-bottom="0cm" fo:border="0.5pt solid #000000"/>
    </style:style>
    <style:style style:name="Tabla4.D11" style:family="table-cell">
      <style:table-cell-properties fo:padding-left="0.009cm" fo:padding-right="0.009cm" fo:padding-top="0cm" fo:padding-bottom="0cm" fo:border="0.5pt solid #000000"/>
    </style:style>
    <style:style style:name="Tabla4.A12" style:family="table-cell">
      <style:table-cell-properties fo:padding-left="0.009cm" fo:padding-right="0.009cm" fo:padding-top="0cm" fo:padding-bottom="0cm" fo:border="0.5pt solid #000000"/>
    </style:style>
    <style:style style:name="Tabla4.B12" style:family="table-cell">
      <style:table-cell-properties fo:padding-left="0.009cm" fo:padding-right="0.009cm" fo:padding-top="0cm" fo:padding-bottom="0cm" fo:border="0.5pt solid #000000"/>
    </style:style>
    <style:style style:name="Tabla4.C12" style:family="table-cell">
      <style:table-cell-properties fo:padding-left="0.009cm" fo:padding-right="0.009cm" fo:padding-top="0cm" fo:padding-bottom="0cm" fo:border="0.5pt solid #000000"/>
    </style:style>
    <style:style style:name="Tabla4.D12" style:family="table-cell">
      <style:table-cell-properties fo:padding-left="0.009cm" fo:padding-right="0.009cm" fo:padding-top="0cm" fo:padding-bottom="0cm" fo:border="0.5pt solid #000000"/>
    </style:style>
    <style:style style:name="Tabla4.A13" style:family="table-cell">
      <style:table-cell-properties fo:padding-left="0.009cm" fo:padding-right="0.009cm" fo:padding-top="0cm" fo:padding-bottom="0cm" fo:border="0.5pt solid #000000"/>
    </style:style>
    <style:style style:name="Tabla4.B13" style:family="table-cell">
      <style:table-cell-properties fo:padding-left="0.009cm" fo:padding-right="0.009cm" fo:padding-top="0cm" fo:padding-bottom="0cm" fo:border="0.5pt solid #000000"/>
    </style:style>
    <style:style style:name="Tabla4.C13" style:family="table-cell">
      <style:table-cell-properties fo:padding-left="0.009cm" fo:padding-right="0.009cm" fo:padding-top="0cm" fo:padding-bottom="0cm" fo:border="0.5pt solid #000000"/>
    </style:style>
    <style:style style:name="Tabla4.D13" style:family="table-cell">
      <style:table-cell-properties fo:padding-left="0.009cm" fo:padding-right="0.009cm" fo:padding-top="0cm" fo:padding-bottom="0cm" fo:border="0.5pt solid #000000"/>
    </style:style>
    <style:style style:name="Tabla4.A14" style:family="table-cell">
      <style:table-cell-properties fo:padding-left="0.009cm" fo:padding-right="0.009cm" fo:padding-top="0cm" fo:padding-bottom="0cm" fo:border="0.5pt solid #000000"/>
    </style:style>
    <style:style style:name="Tabla4.B14" style:family="table-cell">
      <style:table-cell-properties fo:padding-left="0.009cm" fo:padding-right="0.009cm" fo:padding-top="0cm" fo:padding-bottom="0cm" fo:border="0.5pt solid #000000"/>
    </style:style>
    <style:style style:name="Tabla4.C14" style:family="table-cell">
      <style:table-cell-properties fo:padding-left="0.009cm" fo:padding-right="0.009cm" fo:padding-top="0cm" fo:padding-bottom="0cm" fo:border="0.5pt solid #000000"/>
    </style:style>
    <style:style style:name="Tabla4.D14" style:family="table-cell">
      <style:table-cell-properties fo:padding-left="0.009cm" fo:padding-right="0.009cm" fo:padding-top="0cm" fo:padding-bottom="0cm" fo:border="0.5pt solid #000000"/>
    </style:style>
    <style:style style:name="Tabla4.A15" style:family="table-cell">
      <style:table-cell-properties fo:padding-left="0.009cm" fo:padding-right="0.009cm" fo:padding-top="0cm" fo:padding-bottom="0cm" fo:border="0.5pt solid #000000"/>
    </style:style>
    <style:style style:name="Tabla4.B15" style:family="table-cell">
      <style:table-cell-properties fo:padding-left="0.009cm" fo:padding-right="0.009cm" fo:padding-top="0cm" fo:padding-bottom="0cm" fo:border="0.5pt solid #000000"/>
    </style:style>
    <style:style style:name="Tabla4.C15" style:family="table-cell">
      <style:table-cell-properties fo:padding-left="0.009cm" fo:padding-right="0.009cm" fo:padding-top="0cm" fo:padding-bottom="0cm" fo:border="0.5pt solid #000000"/>
    </style:style>
    <style:style style:name="Tabla4.D15" style:family="table-cell">
      <style:table-cell-properties fo:padding-left="0.009cm" fo:padding-right="0.009cm" fo:padding-top="0cm" fo:padding-bottom="0cm" fo:border="0.5pt solid #000000"/>
    </style:style>
    <style:style style:name="Tabla4.A16" style:family="table-cell">
      <style:table-cell-properties fo:padding-left="0.009cm" fo:padding-right="0.009cm" fo:padding-top="0cm" fo:padding-bottom="0cm" fo:border="0.5pt solid #000000"/>
    </style:style>
    <style:style style:name="Tabla4.B16" style:family="table-cell">
      <style:table-cell-properties fo:padding-left="0.009cm" fo:padding-right="0.009cm" fo:padding-top="0cm" fo:padding-bottom="0cm" fo:border="0.5pt solid #000000"/>
    </style:style>
    <style:style style:name="Tabla4.C16" style:family="table-cell">
      <style:table-cell-properties fo:padding-left="0.009cm" fo:padding-right="0.009cm" fo:padding-top="0cm" fo:padding-bottom="0cm" fo:border="0.5pt solid #000000"/>
    </style:style>
    <style:style style:name="Tabla4.D16" style:family="table-cell">
      <style:table-cell-properties fo:padding-left="0.009cm" fo:padding-right="0.009cm" fo:padding-top="0cm" fo:padding-bottom="0cm" fo:border="0.5pt solid #000000"/>
    </style:style>
    <style:style style:name="Tabla4.A17" style:family="table-cell">
      <style:table-cell-properties fo:padding-left="0.009cm" fo:padding-right="0.009cm" fo:padding-top="0cm" fo:padding-bottom="0cm" fo:border="0.5pt solid #000000"/>
    </style:style>
    <style:style style:name="Tabla4.B17" style:family="table-cell">
      <style:table-cell-properties fo:padding-left="0.009cm" fo:padding-right="0.009cm" fo:padding-top="0cm" fo:padding-bottom="0cm" fo:border="0.5pt solid #000000"/>
    </style:style>
    <style:style style:name="Tabla4.C17" style:family="table-cell">
      <style:table-cell-properties fo:padding-left="0.009cm" fo:padding-right="0.009cm" fo:padding-top="0cm" fo:padding-bottom="0cm" fo:border="0.5pt solid #000000"/>
    </style:style>
    <style:style style:name="Tabla4.D17" style:family="table-cell">
      <style:table-cell-properties fo:padding-left="0.009cm" fo:padding-right="0.009cm" fo:padding-top="0cm" fo:padding-bottom="0cm" fo:border="0.5pt solid #000000"/>
    </style:style>
    <style:style style:name="Tabla4.A18" style:family="table-cell">
      <style:table-cell-properties fo:padding-left="0.009cm" fo:padding-right="0.009cm" fo:padding-top="0cm" fo:padding-bottom="0cm" fo:border="0.5pt solid #000000"/>
    </style:style>
    <style:style style:name="Tabla4.B18" style:family="table-cell">
      <style:table-cell-properties fo:padding-left="0.009cm" fo:padding-right="0.009cm" fo:padding-top="0cm" fo:padding-bottom="0cm" fo:border="0.5pt solid #000000"/>
    </style:style>
    <style:style style:name="Tabla4.C18" style:family="table-cell">
      <style:table-cell-properties fo:padding-left="0.009cm" fo:padding-right="0.009cm" fo:padding-top="0cm" fo:padding-bottom="0cm" fo:border="0.5pt solid #000000"/>
    </style:style>
    <style:style style:name="Tabla4.D18" style:family="table-cell">
      <style:table-cell-properties fo:padding-left="0.009cm" fo:padding-right="0.009cm" fo:padding-top="0cm" fo:padding-bottom="0cm" fo:border="0.5pt solid #000000"/>
    </style:style>
    <style:style style:name="Tabla4.A19" style:family="table-cell">
      <style:table-cell-properties fo:padding-left="0.009cm" fo:padding-right="0.009cm" fo:padding-top="0cm" fo:padding-bottom="0cm" fo:border="0.5pt solid #000000"/>
    </style:style>
    <style:style style:name="Tabla4.B19" style:family="table-cell">
      <style:table-cell-properties fo:padding-left="0.009cm" fo:padding-right="0.009cm" fo:padding-top="0cm" fo:padding-bottom="0cm" fo:border="0.5pt solid #000000"/>
    </style:style>
    <style:style style:name="Tabla4.C19" style:family="table-cell">
      <style:table-cell-properties fo:padding-left="0.009cm" fo:padding-right="0.009cm" fo:padding-top="0cm" fo:padding-bottom="0cm" fo:border="0.5pt solid #000000"/>
    </style:style>
    <style:style style:name="Tabla4.D19" style:family="table-cell">
      <style:table-cell-properties fo:padding-left="0.009cm" fo:padding-right="0.009cm" fo:padding-top="0cm" fo:padding-bottom="0cm" fo:border="0.5pt solid #000000"/>
    </style:style>
    <style:style style:name="Tabla4.A20" style:family="table-cell">
      <style:table-cell-properties fo:padding-left="0.009cm" fo:padding-right="0.009cm" fo:padding-top="0cm" fo:padding-bottom="0cm" fo:border="0.5pt solid #000000"/>
    </style:style>
    <style:style style:name="Tabla4.B20" style:family="table-cell">
      <style:table-cell-properties fo:padding-left="0.009cm" fo:padding-right="0.009cm" fo:padding-top="0cm" fo:padding-bottom="0cm" fo:border="0.5pt solid #000000"/>
    </style:style>
    <style:style style:name="Tabla4.C20" style:family="table-cell">
      <style:table-cell-properties fo:padding-left="0.009cm" fo:padding-right="0.009cm" fo:padding-top="0cm" fo:padding-bottom="0cm" fo:border="0.5pt solid #000000"/>
    </style:style>
    <style:style style:name="Tabla4.D20" style:family="table-cell">
      <style:table-cell-properties fo:padding-left="0.009cm" fo:padding-right="0.009cm" fo:padding-top="0cm" fo:padding-bottom="0cm" fo:border="0.5pt solid #000000"/>
    </style:style>
    <style:style style:name="Tabla4.A21" style:family="table-cell">
      <style:table-cell-properties fo:padding-left="0.009cm" fo:padding-right="0.009cm" fo:padding-top="0cm" fo:padding-bottom="0cm" fo:border="0.5pt solid #000000"/>
    </style:style>
    <style:style style:name="Tabla4.B21" style:family="table-cell">
      <style:table-cell-properties fo:padding-left="0.009cm" fo:padding-right="0.009cm" fo:padding-top="0cm" fo:padding-bottom="0cm" fo:border="0.5pt solid #000000"/>
    </style:style>
    <style:style style:name="Tabla4.C21" style:family="table-cell">
      <style:table-cell-properties fo:padding-left="0.009cm" fo:padding-right="0.009cm" fo:padding-top="0cm" fo:padding-bottom="0cm" fo:border="0.5pt solid #000000"/>
    </style:style>
    <style:style style:name="Tabla4.D21" style:family="table-cell">
      <style:table-cell-properties fo:padding-left="0.009cm" fo:padding-right="0.009cm" fo:padding-top="0cm" fo:padding-bottom="0cm" fo:border="0.5pt solid #000000"/>
    </style:style>
    <style:style style:name="Tabla4.A22" style:family="table-cell">
      <style:table-cell-properties fo:padding-left="0.009cm" fo:padding-right="0.009cm" fo:padding-top="0cm" fo:padding-bottom="0cm" fo:border="0.5pt solid #000000"/>
    </style:style>
    <style:style style:name="Tabla4.B22" style:family="table-cell">
      <style:table-cell-properties fo:padding-left="0.009cm" fo:padding-right="0.009cm" fo:padding-top="0cm" fo:padding-bottom="0cm" fo:border="0.5pt solid #000000"/>
    </style:style>
    <style:style style:name="Tabla4.C22" style:family="table-cell">
      <style:table-cell-properties fo:padding-left="0.009cm" fo:padding-right="0.009cm" fo:padding-top="0cm" fo:padding-bottom="0cm" fo:border="0.5pt solid #000000"/>
    </style:style>
    <style:style style:name="Tabla4.D22" style:family="table-cell">
      <style:table-cell-properties fo:padding-left="0.009cm" fo:padding-right="0.009cm" fo:padding-top="0cm" fo:padding-bottom="0cm" fo:border="0.5pt solid #000000"/>
    </style:style>
    <style:style style:name="Tabla4.A23" style:family="table-cell">
      <style:table-cell-properties fo:padding-left="0.009cm" fo:padding-right="0.009cm" fo:padding-top="0cm" fo:padding-bottom="0cm" fo:border="0.5pt solid #000000"/>
    </style:style>
    <style:style style:name="Tabla4.B23" style:family="table-cell">
      <style:table-cell-properties fo:padding-left="0.009cm" fo:padding-right="0.009cm" fo:padding-top="0cm" fo:padding-bottom="0cm" fo:border="0.5pt solid #000000"/>
    </style:style>
    <style:style style:name="Tabla4.C23" style:family="table-cell">
      <style:table-cell-properties fo:padding-left="0.009cm" fo:padding-right="0.009cm" fo:padding-top="0cm" fo:padding-bottom="0cm" fo:border="0.5pt solid #000000"/>
    </style:style>
    <style:style style:name="Tabla4.D23" style:family="table-cell">
      <style:table-cell-properties fo:padding-left="0.009cm" fo:padding-right="0.009cm" fo:padding-top="0cm" fo:padding-bottom="0cm" fo:border="0.5pt solid #000000"/>
    </style:style>
    <style:style style:name="Tabla4.A24" style:family="table-cell">
      <style:table-cell-properties fo:padding-left="0.009cm" fo:padding-right="0.009cm" fo:padding-top="0cm" fo:padding-bottom="0cm" fo:border="0.5pt solid #000000"/>
    </style:style>
    <style:style style:name="Tabla4.B24" style:family="table-cell">
      <style:table-cell-properties fo:padding-left="0.009cm" fo:padding-right="0.009cm" fo:padding-top="0cm" fo:padding-bottom="0cm" fo:border="0.5pt solid #000000"/>
    </style:style>
    <style:style style:name="Tabla4.C24" style:family="table-cell">
      <style:table-cell-properties fo:padding-left="0.009cm" fo:padding-right="0.009cm" fo:padding-top="0cm" fo:padding-bottom="0cm" fo:border="0.5pt solid #000000"/>
    </style:style>
    <style:style style:name="Tabla4.D24" style:family="table-cell">
      <style:table-cell-properties fo:padding-left="0.009cm" fo:padding-right="0.009cm" fo:padding-top="0cm" fo:padding-bottom="0cm" fo:border="0.5pt solid #000000"/>
    </style:style>
    <style:style style:name="Tabla4.A25" style:family="table-cell">
      <style:table-cell-properties fo:padding-left="0.009cm" fo:padding-right="0.009cm" fo:padding-top="0cm" fo:padding-bottom="0cm" fo:border="0.5pt solid #000000"/>
    </style:style>
    <style:style style:name="Tabla4.B25" style:family="table-cell">
      <style:table-cell-properties fo:padding-left="0.009cm" fo:padding-right="0.009cm" fo:padding-top="0cm" fo:padding-bottom="0cm" fo:border="0.5pt solid #000000"/>
    </style:style>
    <style:style style:name="Tabla4.C25" style:family="table-cell">
      <style:table-cell-properties fo:padding-left="0.009cm" fo:padding-right="0.009cm" fo:padding-top="0cm" fo:padding-bottom="0cm" fo:border="0.5pt solid #000000"/>
    </style:style>
    <style:style style:name="Tabla4.D25" style:family="table-cell">
      <style:table-cell-properties fo:padding-left="0.009cm" fo:padding-right="0.009cm" fo:padding-top="0cm" fo:padding-bottom="0cm" fo:border="0.5pt solid #000000"/>
    </style:style>
    <style:style style:name="Tabla4.26" style:family="table-row">
      <style:table-row-properties style:min-row-height="0.81cm" fo:keep-together="auto"/>
    </style:style>
    <style:style style:name="Tabla4.A26" style:family="table-cell">
      <style:table-cell-properties fo:padding-left="0.009cm" fo:padding-right="0.009cm" fo:padding-top="0cm" fo:padding-bottom="0cm" fo:border="0.5pt solid #000000"/>
    </style:style>
    <style:style style:name="Tabla4.B26" style:family="table-cell">
      <style:table-cell-properties fo:padding-left="0.009cm" fo:padding-right="0.009cm" fo:padding-top="0cm" fo:padding-bottom="0cm" fo:border="0.5pt solid #000000"/>
    </style:style>
    <style:style style:name="Tabla4.C26" style:family="table-cell">
      <style:table-cell-properties fo:padding-left="0.009cm" fo:padding-right="0.009cm" fo:padding-top="0cm" fo:padding-bottom="0cm" fo:border="0.5pt solid #000000"/>
    </style:style>
    <style:style style:name="Tabla4.D26" style:family="table-cell">
      <style:table-cell-properties fo:padding-left="0.009cm" fo:padding-right="0.009cm" fo:padding-top="0cm" fo:padding-bottom="0cm" fo:border="0.5pt solid #000000"/>
    </style:style>
    <style:style style:name="Tabla4.A27" style:family="table-cell">
      <style:table-cell-properties fo:padding-left="0.009cm" fo:padding-right="0.009cm" fo:padding-top="0cm" fo:padding-bottom="0cm" fo:border="0.5pt solid #000000"/>
    </style:style>
    <style:style style:name="Tabla4.B27" style:family="table-cell">
      <style:table-cell-properties fo:padding-left="0.009cm" fo:padding-right="0.009cm" fo:padding-top="0cm" fo:padding-bottom="0cm" fo:border="0.5pt solid #000000"/>
    </style:style>
    <style:style style:name="Tabla4.C27" style:family="table-cell">
      <style:table-cell-properties fo:padding-left="0.009cm" fo:padding-right="0.009cm" fo:padding-top="0cm" fo:padding-bottom="0cm" fo:border="0.5pt solid #000000"/>
    </style:style>
    <style:style style:name="Tabla4.D27" style:family="table-cell">
      <style:table-cell-properties fo:padding-left="0.009cm" fo:padding-right="0.009cm" fo:padding-top="0cm" fo:padding-bottom="0cm" fo:border="0.5pt solid #000000"/>
    </style:style>
    <style:style style:name="Tabla4.A28" style:family="table-cell">
      <style:table-cell-properties fo:padding-left="0.009cm" fo:padding-right="0.009cm" fo:padding-top="0cm" fo:padding-bottom="0cm" fo:border="0.5pt solid #000000"/>
    </style:style>
    <style:style style:name="Tabla4.B28" style:family="table-cell">
      <style:table-cell-properties fo:padding-left="0.009cm" fo:padding-right="0.009cm" fo:padding-top="0cm" fo:padding-bottom="0cm" fo:border="0.5pt solid #000000"/>
    </style:style>
    <style:style style:name="Tabla4.C28" style:family="table-cell">
      <style:table-cell-properties fo:padding-left="0.009cm" fo:padding-right="0.009cm" fo:padding-top="0cm" fo:padding-bottom="0cm" fo:border="0.5pt solid #000000"/>
    </style:style>
    <style:style style:name="Tabla4.D28" style:family="table-cell">
      <style:table-cell-properties fo:padding-left="0.009cm" fo:padding-right="0.009cm" fo:padding-top="0cm" fo:padding-bottom="0cm" fo:border="0.5pt solid #000000"/>
    </style:style>
    <style:style style:name="Tabla4.29" style:family="table-row">
      <style:table-row-properties style:min-row-height="0.43cm" fo:keep-together="auto"/>
    </style:style>
    <style:style style:name="Tabla4.A29" style:family="table-cell">
      <style:table-cell-properties fo:padding-left="0.009cm" fo:padding-right="0.009cm" fo:padding-top="0cm" fo:padding-bottom="0cm" fo:border="0.5pt solid #000000"/>
    </style:style>
    <style:style style:name="Tabla4.B29" style:family="table-cell">
      <style:table-cell-properties fo:padding-left="0.009cm" fo:padding-right="0.009cm" fo:padding-top="0cm" fo:padding-bottom="0cm" fo:border="0.5pt solid #000000"/>
    </style:style>
    <style:style style:name="Tabla4.C29" style:family="table-cell">
      <style:table-cell-properties fo:padding-left="0.009cm" fo:padding-right="0.009cm" fo:padding-top="0cm" fo:padding-bottom="0cm" fo:border="0.5pt solid #000000"/>
    </style:style>
    <style:style style:name="Tabla4.D29" style:family="table-cell">
      <style:table-cell-properties fo:padding-left="0.009cm" fo:padding-right="0.009cm" fo:padding-top="0cm" fo:padding-bottom="0cm" fo:border="0.5pt solid #000000"/>
    </style:style>
    <style:style style:name="Tabla5" style:family="table">
      <style:table-properties style:width="14.041cm" fo:margin-left="0.392cm" fo:margin-top="0cm" fo:margin-bottom="0cm" table:align="left" style:writing-mode="page"/>
    </style:style>
    <style:style style:name="Tabla5.A" style:family="table-column">
      <style:table-column-properties style:column-width="1.623cm"/>
    </style:style>
    <style:style style:name="Tabla5.B" style:family="table-column">
      <style:table-column-properties style:column-width="1.976cm"/>
    </style:style>
    <style:style style:name="Tabla5.C" style:family="table-column">
      <style:table-column-properties style:column-width="3.985cm"/>
    </style:style>
    <style:style style:name="Tabla5.D" style:family="table-column">
      <style:table-column-properties style:column-width="6.456cm"/>
    </style:style>
    <style:style style:name="Tabla5.1" style:family="table-row">
      <style:table-row-properties style:min-row-height="0.406cm" fo:keep-together="auto"/>
    </style:style>
    <style:style style:name="Tabla5.A1" style:family="table-cell">
      <style:table-cell-properties fo:padding-left="0.009cm" fo:padding-right="0.009cm" fo:padding-top="0cm" fo:padding-bottom="0cm" fo:border="0.5pt solid #000000"/>
    </style:style>
    <style:style style:name="Tabla5.2" style:family="table-row">
      <style:table-row-properties style:min-row-height="0.811cm" fo:keep-together="auto"/>
    </style:style>
    <style:style style:name="Tabla5.7" style:family="table-row">
      <style:table-row-properties style:min-row-height="0.429cm" fo:keep-together="auto"/>
    </style:style>
    <style:style style:name="Tabla5.8" style:family="table-row">
      <style:table-row-properties style:min-row-height="0.434cm" fo:keep-together="auto"/>
    </style:style>
    <style:style style:name="Tabla6" style:family="table">
      <style:table-properties style:width="15.113cm" fo:margin-left="0.236cm" fo:margin-top="0cm" fo:margin-bottom="0cm" table:align="left" style:writing-mode="page"/>
    </style:style>
    <style:style style:name="Tabla6.A" style:family="table-column">
      <style:table-column-properties style:column-width="5.041cm"/>
    </style:style>
    <style:style style:name="Tabla6.B" style:family="table-column">
      <style:table-column-properties style:column-width="5.034cm"/>
    </style:style>
    <style:style style:name="Tabla6.C" style:family="table-column">
      <style:table-column-properties style:column-width="5.038cm"/>
    </style:style>
    <style:style style:name="Tabla6.1" style:family="table-row">
      <style:table-row-properties style:min-row-height="0.596cm" fo:keep-together="auto"/>
    </style:style>
    <style:style style:name="Tabla6.A1" style:family="table-cell">
      <style:table-cell-properties fo:padding-left="0.004cm" fo:padding-right="0.004cm" fo:padding-top="0cm" fo:padding-bottom="0cm" fo:border="0.25pt solid #000000"/>
    </style:style>
    <style:style style:name="Tabla6.2" style:family="table-row">
      <style:table-row-properties style:min-row-height="0.601cm" fo:keep-together="auto"/>
    </style:style>
    <style:style style:name="Tabla7" style:family="table">
      <style:table-properties style:width="15.122cm" fo:margin-left="0.236cm" fo:margin-top="0cm" fo:margin-bottom="0cm" table:align="left" style:writing-mode="page"/>
    </style:style>
    <style:style style:name="Tabla7.A" style:family="table-column">
      <style:table-column-properties style:column-width="1.789cm"/>
    </style:style>
    <style:style style:name="Tabla7.B" style:family="table-column">
      <style:table-column-properties style:column-width="13.331cm"/>
    </style:style>
    <style:style style:name="Tabla7.1" style:family="table-row">
      <style:table-row-properties style:min-row-height="0.601cm" fo:keep-together="auto"/>
    </style:style>
    <style:style style:name="Tabla7.A1" style:family="table-cell">
      <style:table-cell-properties fo:padding-left="0.004cm" fo:padding-right="0.004cm" fo:padding-top="0cm" fo:padding-bottom="0cm" fo:border="0.25pt solid #000000"/>
    </style:style>
    <style:style style:name="P1" style:family="paragraph" style:parent-style-name="Text_20_body" style:master-page-name="Standard">
      <style:paragraph-properties style:page-number="auto"/>
      <style:text-properties style:font-name="Times New Roman"/>
    </style:style>
    <style:style style:name="P2" style:family="paragraph" style:parent-style-name="Text_20_body">
      <style:text-properties style:font-name="Times New Roman"/>
    </style:style>
    <style:style style:name="P3" style:family="paragraph" style:parent-style-name="Text_20_body">
      <style:paragraph-properties fo:margin-top="0.235cm" fo:margin-bottom="0cm" style:contextual-spacing="false"/>
      <style:text-properties style:font-name="Times New Roman"/>
    </style:style>
    <style:style style:name="P4" style:family="paragraph" style:parent-style-name="Heading_20_2">
      <style:paragraph-properties fo:margin-left="2.678cm" fo:margin-right="2.672cm" fo:text-align="center" style:justify-single-word="false"/>
    </style:style>
    <style:style style:name="P5" style:family="paragraph" style:parent-style-name="Text_20_body">
      <style:text-properties style:font-name="Arial1" fo:font-weight="bold" style:font-weight-asian="bold"/>
    </style:style>
    <style:style style:name="P6" style:family="paragraph" style:parent-style-name="Text_20_body">
      <style:paragraph-properties fo:margin-top="0.116cm" fo:margin-bottom="0cm" style:contextual-spacing="false"/>
      <style:text-properties style:font-name="Arial1" fo:font-weight="bold" style:font-weight-asian="bold"/>
    </style:style>
    <style:style style:name="P7" style:family="paragraph" style:parent-style-name="Text_20_body">
      <style:paragraph-properties fo:margin-left="0.252cm" fo:margin-right="0.205cm" fo:text-align="justify" style:justify-single-word="false"/>
    </style:style>
    <style:style style:name="P8" style:family="paragraph" style:parent-style-name="Text_20_body">
      <style:paragraph-properties fo:margin-top="0.116cm" fo:margin-bottom="0cm" style:contextual-spacing="false"/>
    </style:style>
    <style:style style:name="P9" style:family="paragraph" style:parent-style-name="Text_20_body">
      <style:paragraph-properties fo:margin-left="0.252cm" fo:margin-right="0.206cm" fo:text-align="justify" style:justify-single-word="false"/>
    </style:style>
    <style:style style:name="P10" style:family="paragraph" style:parent-style-name="Text_20_body">
      <style:paragraph-properties fo:margin-left="0.252cm" fo:margin-right="0cm" fo:text-align="justify" style:justify-single-word="false"/>
    </style:style>
    <style:style style:name="P11" style:family="paragraph" style:parent-style-name="Text_20_body">
      <style:paragraph-properties fo:margin-top="0.175cm" fo:margin-bottom="0cm" style:contextual-spacing="false"/>
    </style:style>
    <style:style style:name="P12" style:family="paragraph" style:parent-style-name="Heading_20_1">
      <style:paragraph-properties fo:margin-left="2.671cm" fo:margin-right="2.672cm" fo:margin-top="0.002cm" fo:margin-bottom="0cm" style:contextual-spacing="false" fo:text-align="center" style:justify-single-word="false"/>
    </style:style>
    <style:style style:name="P13" style:family="paragraph" style:parent-style-name="Text_20_body">
      <style:paragraph-properties fo:margin-top="0.115cm" fo:margin-bottom="0cm" style:contextual-spacing="false"/>
      <style:text-properties style:font-name="Arial1" fo:font-weight="bold" style:font-weight-asian="bold"/>
    </style:style>
    <style:style style:name="P14" style:family="paragraph" style:parent-style-name="Text_20_body">
      <style:paragraph-properties fo:margin-left="0.252cm" fo:margin-right="0.249cm" fo:margin-top="0.002cm" fo:margin-bottom="0cm" style:contextual-spacing="false" fo:text-align="justify" style:justify-single-word="false"/>
    </style:style>
    <style:style style:name="P15" style:family="paragraph" style:parent-style-name="List_20_Paragraph" style:list-style-name="WWNum1">
      <style:paragraph-properties fo:margin-left="0.64cm" fo:margin-right="0cm" fo:margin-top="0.406cm" fo:margin-bottom="0cm" style:contextual-spacing="false" fo:line-height="100%" fo:text-align="justify" style:justify-single-word="false" fo:text-indent="-0.388cm" style:auto-text-indent="false">
        <style:tab-stops>
          <style:tab-stop style:position="0.64cm"/>
        </style:tab-stops>
      </style:paragraph-properties>
    </style:style>
    <style:style style:name="P16" style:family="paragraph" style:parent-style-name="List_20_Paragraph" style:list-style-name="WWNum1">
      <style:paragraph-properties fo:margin-left="0.649cm" fo:margin-right="0.776cm" fo:margin-top="0.305cm" fo:margin-bottom="0cm" style:contextual-spacing="false" fo:line-height="112%" fo:text-align="start" style:justify-single-word="false" fo:text-indent="0cm" style:auto-text-indent="false">
        <style:tab-stops>
          <style:tab-stop style:position="1.522cm"/>
        </style:tab-stops>
      </style:paragraph-properties>
    </style:style>
    <style:style style:name="P17" style:family="paragraph" style:parent-style-name="Standard">
      <style:paragraph-properties fo:margin-left="0.252cm" fo:margin-right="0cm" fo:margin-top="0.014cm" fo:margin-bottom="0cm" style:contextual-spacing="false" fo:text-align="start" style:justify-single-word="false" fo:text-indent="0cm" style:auto-text-indent="false"/>
    </style:style>
    <style:style style:name="P18" style:family="paragraph" style:parent-style-name="Text_20_body">
      <style:text-properties style:font-name="Arial1" fo:font-style="italic" style:font-style-asian="italic"/>
    </style:style>
    <style:style style:name="P19" style:family="paragraph" style:parent-style-name="List_20_Paragraph" style:list-style-name="WWNum1">
      <style:paragraph-properties fo:margin-left="0.252cm" fo:margin-right="0.282cm" fo:margin-top="0cm" fo:margin-bottom="0cm" style:contextual-spacing="false" fo:line-height="100%" fo:text-align="justify" style:justify-single-word="false" fo:text-indent="0cm" style:auto-text-indent="false">
        <style:tab-stops>
          <style:tab-stop style:position="0.64cm"/>
        </style:tab-stops>
      </style:paragraph-properties>
    </style:style>
    <style:style style:name="P20" style:family="paragraph" style:parent-style-name="Text_20_body">
      <style:paragraph-properties fo:margin-left="0.252cm" fo:margin-right="0.252cm" fo:text-align="justify" style:justify-single-word="false"/>
    </style:style>
    <style:style style:name="P21" style:family="paragraph" style:parent-style-name="Text_20_body">
      <style:paragraph-properties fo:margin-left="0.252cm" fo:margin-right="0.272cm" fo:margin-top="0cm" fo:margin-bottom="0cm" style:contextual-spacing="false" fo:text-align="justify" style:justify-single-word="false"/>
    </style:style>
    <style:style style:name="P22" style:family="paragraph" style:parent-style-name="Text_20_body" style:master-page-name="Converted1">
      <style:paragraph-properties fo:margin-top="0.007cm" fo:margin-bottom="0cm" style:contextual-spacing="false" style:page-number="auto"/>
      <style:text-properties fo:font-size="8.5pt" style:font-size-asian="8.5pt"/>
    </style:style>
    <style:style style:name="P23" style:family="paragraph" style:parent-style-name="Text_20_body" style:master-page-name="Converted2">
      <style:paragraph-properties style:page-number="auto"/>
    </style:style>
    <style:style style:name="P24" style:family="paragraph" style:parent-style-name="Text_20_body">
      <style:paragraph-properties fo:margin-top="0.321cm" fo:margin-bottom="0cm" style:contextual-spacing="false"/>
    </style:style>
    <style:style style:name="P25" style:family="paragraph" style:parent-style-name="Standard">
      <style:paragraph-properties fo:margin-left="0.185cm" fo:margin-right="0.095cm" fo:margin-top="0cm" fo:margin-bottom="0cm" style:contextual-spacing="false" fo:line-height="130%" fo:text-align="center" style:justify-single-word="false" fo:text-indent="0cm" style:auto-text-indent="false"/>
    </style:style>
    <style:style style:name="P26" style:family="paragraph" style:parent-style-name="Text_20_body">
      <style:paragraph-properties fo:margin-top="0.145cm" fo:margin-bottom="0cm" style:contextual-spacing="false"/>
      <style:text-properties style:font-name="Arial1" fo:font-weight="bold" style:font-weight-asian="bold"/>
    </style:style>
    <style:style style:name="P27" style:family="paragraph" style:parent-style-name="Standard">
      <style:paragraph-properties fo:margin-left="2.678cm" fo:margin-right="2.672cm" fo:margin-top="0cm" fo:margin-bottom="0cm" style:contextual-spacing="false" fo:text-align="center" style:justify-single-word="false" fo:text-indent="0cm" style:auto-text-indent="false"/>
    </style:style>
    <style:style style:name="P28" style:family="paragraph" style:parent-style-name="Standard">
      <style:paragraph-properties fo:margin-left="0.252cm" fo:margin-right="0cm" fo:margin-top="0cm" fo:margin-bottom="0cm" style:contextual-spacing="false" fo:text-align="start" style:justify-single-word="false" fo:text-indent="0cm" style:auto-text-indent="false"/>
    </style:style>
    <style:style style:name="P29" style:family="paragraph" style:parent-style-name="Text_20_body">
      <style:paragraph-properties fo:margin-top="0.212cm" fo:margin-bottom="0cm" style:contextual-spacing="false"/>
      <style:text-properties style:font-name="Arial1" fo:font-weight="bold" style:font-weight-asian="bold"/>
    </style:style>
    <style:style style:name="P30" style:family="paragraph" style:parent-style-name="Standard">
      <style:paragraph-properties fo:margin-left="0.252cm" fo:margin-right="0.243cm" fo:margin-top="0cm" fo:margin-bottom="0cm" style:contextual-spacing="false" fo:text-align="justify" style:justify-single-word="false" fo:text-indent="1.27cm" style:auto-text-indent="false"/>
    </style:style>
    <style:style style:name="P31" style:family="paragraph" style:parent-style-name="Text_20_body">
      <style:paragraph-properties fo:margin-left="0.252cm" fo:margin-right="0cm" fo:margin-top="0.212cm" fo:margin-bottom="0cm" style:contextual-spacing="false" fo:text-align="justify" style:justify-single-word="false"/>
    </style:style>
    <style:style style:name="P32" style:family="paragraph" style:parent-style-name="Text_20_body">
      <style:paragraph-properties fo:margin-top="0.058cm" fo:margin-bottom="0cm" style:contextual-spacing="false"/>
    </style:style>
    <style:style style:name="P33" style:family="paragraph" style:parent-style-name="Heading_20_1">
      <style:paragraph-properties fo:margin-top="0.002cm" fo:margin-bottom="0cm" style:contextual-spacing="false" fo:text-align="justify" style:justify-single-word="false"/>
    </style:style>
    <style:style style:name="P34" style:family="paragraph" style:parent-style-name="Text_20_body">
      <style:paragraph-properties fo:margin-top="0.21cm" fo:margin-bottom="0cm" style:contextual-spacing="false"/>
      <style:text-properties style:font-name="Arial1" fo:font-weight="bold" style:font-weight-asian="bold"/>
    </style:style>
    <style:style style:name="P35" style:family="paragraph" style:parent-style-name="Text_20_body">
      <style:paragraph-properties fo:margin-left="0.252cm" fo:margin-right="0.266cm" fo:margin-top="0.002cm" fo:margin-bottom="0cm" style:contextual-spacing="false" fo:text-align="justify" style:justify-single-word="false" fo:text-indent="1.27cm" style:auto-text-indent="false"/>
    </style:style>
    <style:style style:name="P36" style:family="paragraph" style:parent-style-name="Text_20_body">
      <style:paragraph-properties fo:margin-left="0.252cm" fo:margin-right="0.252cm" fo:margin-top="0.406cm" fo:margin-bottom="0cm" style:contextual-spacing="false" fo:text-align="justify" style:justify-single-word="false" fo:text-indent="1.27cm" style:auto-text-indent="false"/>
    </style:style>
    <style:style style:name="P37" style:family="paragraph" style:parent-style-name="Standard">
      <style:paragraph-properties fo:margin-left="0.252cm" fo:margin-right="0.256cm" fo:margin-top="0.404cm" fo:margin-bottom="0cm" style:contextual-spacing="false" fo:text-align="justify" style:justify-single-word="false" fo:text-indent="1.27cm" style:auto-text-indent="false"/>
    </style:style>
    <style:style style:name="P38" style:family="paragraph" style:parent-style-name="Text_20_body">
      <style:paragraph-properties fo:margin-top="0.005cm" fo:margin-bottom="0cm" style:contextual-spacing="false"/>
      <style:text-properties fo:font-size="10.5pt" style:font-size-asian="10.5pt"/>
    </style:style>
    <style:style style:name="P39" style:family="paragraph" style:parent-style-name="Standard">
      <style:paragraph-properties fo:margin-left="0.252cm" fo:margin-right="0.252cm" fo:margin-top="0.002cm" fo:margin-bottom="0cm" style:contextual-spacing="false" fo:text-align="justify" style:justify-single-word="false" fo:text-indent="1.27cm" style:auto-text-indent="false"/>
    </style:style>
    <style:style style:name="P40" style:family="paragraph" style:parent-style-name="Standard">
      <style:paragraph-properties fo:margin-left="0.252cm" fo:margin-right="0.249cm" fo:margin-top="0.004cm" fo:margin-bottom="0cm" style:contextual-spacing="false" fo:text-align="justify" style:justify-single-word="false" fo:text-indent="1.27cm" style:auto-text-indent="false"/>
    </style:style>
    <style:style style:name="P41" style:family="paragraph" style:parent-style-name="Heading_20_1">
      <style:paragraph-properties fo:margin-top="0.409cm" fo:margin-bottom="0cm" style:contextual-spacing="false"/>
    </style:style>
    <style:style style:name="P42" style:family="paragraph" style:parent-style-name="Text_20_body" style:master-page-name="Converted3">
      <style:paragraph-properties fo:margin-top="0.176cm" fo:margin-bottom="0cm" style:contextual-spacing="false" style:page-number="auto"/>
      <style:text-properties style:font-name="Arial1" fo:font-weight="bold" style:font-weight-asian="bold"/>
    </style:style>
    <style:style style:name="P43" style:family="paragraph" style:parent-style-name="Text_20_body">
      <style:paragraph-properties fo:margin-left="0.252cm" fo:margin-right="0.249cm" fo:text-align="justify" style:justify-single-word="false" fo:text-indent="1.27cm" style:auto-text-indent="false"/>
    </style:style>
    <style:style style:name="P44" style:family="paragraph" style:parent-style-name="Text_20_body">
      <style:paragraph-properties fo:margin-left="0.252cm" fo:margin-right="0.25cm" fo:text-align="justify" style:justify-single-word="false" fo:text-indent="1.27cm" style:auto-text-indent="false"/>
    </style:style>
    <style:style style:name="P45" style:family="paragraph" style:parent-style-name="Text_20_body">
      <style:paragraph-properties fo:margin-left="0.252cm" fo:margin-right="0.258cm" fo:text-align="justify" style:justify-single-word="false" fo:text-indent="1.27cm" style:auto-text-indent="false"/>
    </style:style>
    <style:style style:name="P46" style:family="paragraph" style:parent-style-name="Text_20_body">
      <style:paragraph-properties fo:margin-left="0.252cm" fo:margin-right="0.245cm" fo:text-align="justify" style:justify-single-word="false" fo:text-indent="1.27cm" style:auto-text-indent="false"/>
    </style:style>
    <style:style style:name="P47" style:family="paragraph" style:parent-style-name="Text_20_body">
      <style:paragraph-properties fo:margin-left="0.252cm" fo:margin-right="0.268cm" fo:text-align="justify" style:justify-single-word="false" fo:text-indent="1.27cm" style:auto-text-indent="false"/>
    </style:style>
    <style:style style:name="P48" style:family="paragraph" style:parent-style-name="Text_20_body">
      <style:paragraph-properties fo:margin-left="0.252cm" fo:margin-right="0.252cm" fo:text-align="justify" style:justify-single-word="false" fo:text-indent="1.27cm" style:auto-text-indent="false"/>
    </style:style>
    <style:style style:name="P49" style:family="paragraph" style:parent-style-name="Text_20_body">
      <style:paragraph-properties fo:margin-left="0.252cm" fo:margin-right="0.254cm" fo:margin-top="0.002cm" fo:margin-bottom="0cm" style:contextual-spacing="false" fo:text-align="justify" style:justify-single-word="false" fo:text-indent="1.27cm" style:auto-text-indent="false"/>
    </style:style>
    <style:style style:name="P50" style:family="paragraph" style:parent-style-name="Standard">
      <style:paragraph-properties fo:margin-left="0.252cm" fo:margin-right="0.252cm" fo:margin-top="0cm" fo:margin-bottom="0cm" style:contextual-spacing="false" fo:text-align="justify" style:justify-single-word="false" fo:text-indent="0cm" style:auto-text-indent="false"/>
    </style:style>
    <style:style style:name="P51" style:family="paragraph" style:parent-style-name="Text_20_body">
      <style:paragraph-properties fo:margin-top="0.064cm" fo:margin-bottom="0cm" style:contextual-spacing="false"/>
    </style:style>
    <style:style style:name="P52" style:family="paragraph" style:parent-style-name="Heading_20_2">
      <style:paragraph-properties fo:text-align="justify" style:justify-single-word="false"/>
    </style:style>
    <style:style style:name="P53" style:family="paragraph" style:parent-style-name="Standard">
      <style:paragraph-properties fo:margin-left="1.522cm" fo:margin-right="0cm" fo:margin-top="0.06cm" fo:margin-bottom="0cm" style:contextual-spacing="false" fo:text-align="start" style:justify-single-word="false" fo:text-indent="0cm" style:auto-text-indent="false"/>
    </style:style>
    <style:style style:name="P54" style:family="paragraph" style:parent-style-name="Standard">
      <style:paragraph-properties fo:margin-left="1.522cm" fo:margin-right="0cm" fo:margin-top="0.166cm" fo:margin-bottom="0cm" style:contextual-spacing="false" fo:text-align="start" style:justify-single-word="false" fo:text-indent="0cm" style:auto-text-indent="false"/>
    </style:style>
    <style:style style:name="P55" style:family="paragraph" style:parent-style-name="List_20_Paragraph" style:list-style-name="WWNum2">
      <style:paragraph-properties fo:margin-left="1.725cm" fo:margin-right="0cm" fo:margin-top="0.166cm" fo:margin-bottom="0cm" style:contextual-spacing="false" fo:line-height="100%" fo:text-align="start" style:justify-single-word="false" fo:text-indent="-0.203cm" style:auto-text-indent="false">
        <style:tab-stops>
          <style:tab-stop style:position="1.725cm"/>
        </style:tab-stops>
      </style:paragraph-properties>
    </style:style>
    <style:style style:name="P56" style:family="paragraph" style:parent-style-name="Text_20_body">
      <style:paragraph-properties fo:margin-left="0.252cm" fo:margin-right="0cm" fo:margin-top="0.166cm" fo:margin-bottom="0cm" style:contextual-spacing="false" fo:text-align="justify" style:justify-single-word="false"/>
    </style:style>
    <style:style style:name="P57" style:family="paragraph" style:parent-style-name="Text_20_body">
      <style:paragraph-properties fo:margin-left="0.252cm" fo:margin-right="0.254cm" fo:margin-top="0cm" fo:margin-bottom="0cm" style:contextual-spacing="false" fo:text-align="justify" style:justify-single-word="false"/>
    </style:style>
    <style:style style:name="P58" style:family="paragraph" style:parent-style-name="Text_20_body" style:master-page-name="Converted4">
      <style:paragraph-properties fo:margin-top="0.176cm" fo:margin-bottom="0cm" style:contextual-spacing="false" style:page-number="auto"/>
    </style:style>
    <style:style style:name="P59" style:family="paragraph" style:parent-style-name="Standard">
      <style:paragraph-properties fo:margin-left="0.252cm" fo:margin-right="0cm" fo:margin-top="0cm" fo:margin-bottom="0cm" style:contextual-spacing="false" fo:line-height="115%" fo:text-align="start" style:justify-single-word="false" fo:text-indent="0cm" style:auto-text-indent="false"/>
    </style:style>
    <style:style style:name="P60" style:family="paragraph" style:parent-style-name="Heading_20_1">
      <style:paragraph-properties fo:margin-top="0.404cm" fo:margin-bottom="0cm" style:contextual-spacing="false"/>
    </style:style>
    <style:style style:name="P61" style:family="paragraph" style:parent-style-name="Text_20_body">
      <style:paragraph-properties fo:margin-left="0.252cm" fo:margin-right="0cm"/>
    </style:style>
    <style:style style:name="P62" style:family="paragraph" style:parent-style-name="Heading_20_1" style:list-style-name="WWNum3">
      <style:paragraph-properties fo:margin-left="0.63cm" fo:margin-right="0cm" fo:margin-top="0cm" fo:margin-bottom="0cm" style:contextual-spacing="false" fo:line-height="100%" fo:text-align="start" style:justify-single-word="false" fo:text-indent="-0.377cm" style:auto-text-indent="false">
        <style:tab-stops>
          <style:tab-stop style:position="0.63cm"/>
        </style:tab-stops>
      </style:paragraph-properties>
    </style:style>
    <style:style style:name="P63" style:family="paragraph" style:parent-style-name="Standard">
      <style:paragraph-properties fo:margin-left="0.252cm" fo:margin-right="0.261cm" fo:margin-top="0.002cm" fo:margin-bottom="0cm" style:contextual-spacing="false" fo:text-align="justify" style:justify-single-word="false" fo:text-indent="0cm" style:auto-text-indent="false"/>
    </style:style>
    <style:style style:name="P64" style:family="paragraph" style:parent-style-name="Standard">
      <style:paragraph-properties fo:margin-left="0.252cm" fo:margin-right="0.268cm" fo:margin-top="0.406cm" fo:margin-bottom="0cm" style:contextual-spacing="false" fo:text-align="justify" style:justify-single-word="false" fo:text-indent="0cm" style:auto-text-indent="false"/>
    </style:style>
    <style:style style:name="P65" style:family="paragraph" style:parent-style-name="Standard">
      <style:paragraph-properties fo:margin-left="0.252cm" fo:margin-right="0.259cm" fo:margin-top="0.406cm" fo:margin-bottom="0cm" style:contextual-spacing="false" fo:text-align="justify" style:justify-single-word="false" fo:text-indent="0cm" style:auto-text-indent="false"/>
    </style:style>
    <style:style style:name="P66" style:family="paragraph" style:parent-style-name="Standard">
      <style:paragraph-properties fo:margin-left="0.252cm" fo:margin-right="0.28cm" fo:margin-top="0cm" fo:margin-bottom="0cm" style:contextual-spacing="false" fo:text-align="justify" style:justify-single-word="false" fo:text-indent="0cm" style:auto-text-indent="false"/>
    </style:style>
    <style:style style:name="P67" style:family="paragraph" style:parent-style-name="Standard">
      <style:paragraph-properties fo:margin-left="0.252cm" fo:margin-right="0.258cm" fo:margin-top="0cm" fo:margin-bottom="0cm" style:contextual-spacing="false" fo:text-align="justify" style:justify-single-word="false" fo:text-indent="0cm" style:auto-text-indent="false"/>
    </style:style>
    <style:style style:name="P68" style:family="paragraph" style:parent-style-name="Text_20_body">
      <style:paragraph-properties fo:margin-top="0.072cm" fo:margin-bottom="0cm" style:contextual-spacing="false"/>
      <style:text-properties style:font-name="Arial1" fo:font-weight="bold" style:font-weight-asian="bold"/>
    </style:style>
    <style:style style:name="P69" style:family="paragraph" style:parent-style-name="Heading_20_1">
      <style:paragraph-properties fo:margin-left="5.971cm" fo:margin-right="5.962cm" fo:text-indent="2.686cm" style:auto-text-indent="false"/>
    </style:style>
    <style:style style:name="P70" style:family="paragraph" style:parent-style-name="Standard">
      <style:paragraph-properties fo:margin-left="0.252cm" fo:margin-right="0cm" fo:margin-top="0cm" fo:margin-bottom="0cm" style:contextual-spacing="false" fo:text-align="justify" style:justify-single-word="false" fo:text-indent="0cm" style:auto-text-indent="false"/>
    </style:style>
    <style:style style:name="P71" style:family="paragraph" style:parent-style-name="Text_20_body">
      <style:paragraph-properties fo:margin-left="0.252cm" fo:margin-right="0cm" fo:text-indent="1.27cm" style:auto-text-indent="false"/>
    </style:style>
    <style:style style:name="P72" style:family="paragraph" style:parent-style-name="Text_20_body">
      <style:paragraph-properties fo:margin-top="0.018cm" fo:margin-bottom="0cm" style:contextual-spacing="false"/>
    </style:style>
    <style:style style:name="P73" style:family="paragraph" style:parent-style-name="Text_20_body">
      <style:paragraph-properties fo:margin-left="0.185cm" fo:margin-right="0.182cm" fo:text-align="center" style:justify-single-word="false"/>
    </style:style>
    <style:style style:name="P74" style:family="paragraph" style:parent-style-name="Text_20_body">
      <style:paragraph-properties fo:margin-top="0.123cm" fo:margin-bottom="0cm" style:contextual-spacing="false"/>
    </style:style>
    <style:style style:name="P75" style:family="paragraph" style:parent-style-name="List_20_Paragraph" style:list-style-name="WWNum4">
      <style:paragraph-properties fo:margin-left="0.64cm" fo:margin-right="0cm" fo:margin-top="0cm" fo:margin-bottom="0cm" style:contextual-spacing="false" fo:line-height="100%" fo:text-align="start" style:justify-single-word="false" fo:text-indent="-0.388cm" style:auto-text-indent="false">
        <style:tab-stops>
          <style:tab-stop style:position="0.64cm"/>
          <style:tab-stop style:position="9.648cm" style:leader-style="dotted" style:leader-text="."/>
        </style:tab-stops>
      </style:paragraph-properties>
    </style:style>
    <style:style style:name="P76" style:family="paragraph" style:parent-style-name="Text_20_body" style:master-page-name="Converted5">
      <style:paragraph-properties style:page-number="auto"/>
    </style:style>
    <style:style style:name="P77" style:family="paragraph" style:parent-style-name="Text_20_body">
      <style:paragraph-properties fo:margin-top="0.3cm" fo:margin-bottom="0cm" style:contextual-spacing="false"/>
    </style:style>
    <style:style style:name="P78" style:family="paragraph" style:parent-style-name="Text_20_body">
      <style:paragraph-properties fo:margin-left="0.252cm" fo:margin-right="11.73cm" fo:line-height="187%"/>
    </style:style>
    <style:style style:name="P79" style:family="paragraph" style:parent-style-name="List_20_Paragraph" style:list-style-name="WWNum4">
      <style:paragraph-properties fo:margin-left="0.64cm" fo:margin-right="0cm" fo:margin-top="0cm" fo:margin-bottom="0cm" style:contextual-spacing="false" fo:line-height="100%" fo:text-align="start" style:justify-single-word="false" fo:text-indent="-0.388cm" style:auto-text-indent="false">
        <style:tab-stops>
          <style:tab-stop style:position="0.64cm"/>
          <style:tab-stop style:position="10.843cm" style:leader-style="dotted" style:leader-text="."/>
        </style:tab-stops>
      </style:paragraph-properties>
    </style:style>
    <style:style style:name="P80" style:family="paragraph" style:parent-style-name="Text_20_body">
      <style:paragraph-properties fo:margin-left="0.252cm" fo:margin-right="3.524cm" fo:margin-top="0.353cm" fo:margin-bottom="0cm" style:contextual-spacing="false" fo:line-height="187%"/>
    </style:style>
    <style:style style:name="P81" style:family="paragraph" style:parent-style-name="List_20_Paragraph" style:list-style-name="WWNum4">
      <style:paragraph-properties fo:margin-left="0.834cm" fo:margin-right="0cm" fo:margin-top="0cm" fo:margin-bottom="0cm" style:contextual-spacing="false" fo:line-height="100%" fo:text-align="start" style:justify-single-word="false" fo:text-indent="-0.582cm" style:auto-text-indent="false">
        <style:tab-stops>
          <style:tab-stop style:position="0.834cm"/>
          <style:tab-stop style:position="10.033cm" style:leader-style="dotted" style:leader-text="."/>
        </style:tab-stops>
      </style:paragraph-properties>
    </style:style>
    <style:style style:name="P82" style:family="paragraph" style:parent-style-name="Text_20_body">
      <style:paragraph-properties fo:margin-left="0.252cm" fo:margin-right="0cm" fo:margin-top="0.353cm" fo:margin-bottom="0cm" style:contextual-spacing="false"/>
    </style:style>
    <style:style style:name="P83" style:family="paragraph" style:parent-style-name="List_20_Paragraph" style:list-style-name="WWNum4">
      <style:paragraph-properties fo:margin-left="0.252cm" fo:margin-right="4.33cm" fo:margin-top="0.353cm" fo:margin-bottom="0cm" style:contextual-spacing="false" fo:line-height="187%" fo:text-align="start" style:justify-single-word="false" fo:text-indent="0cm" style:auto-text-indent="false">
        <style:tab-stops>
          <style:tab-stop style:position="1.125cm"/>
          <style:tab-stop style:position="11.617cm" style:leader-style="dotted" style:leader-text="."/>
        </style:tab-stops>
      </style:paragraph-properties>
    </style:style>
    <style:style style:name="P84" style:family="paragraph" style:parent-style-name="Text_20_body">
      <style:paragraph-properties fo:margin-top="0.353cm" fo:margin-bottom="0cm" style:contextual-spacing="false"/>
    </style:style>
    <style:style style:name="P85" style:family="paragraph" style:parent-style-name="Text_20_body">
      <style:paragraph-properties fo:margin-left="0.252cm" fo:margin-right="3.524cm" fo:line-height="187%"/>
    </style:style>
    <style:style style:name="P86" style:family="paragraph" style:parent-style-name="List_20_Paragraph" style:list-style-name="WWNum4">
      <style:paragraph-properties fo:margin-left="1.125cm" fo:margin-right="0cm" fo:margin-top="0cm" fo:margin-bottom="0cm" style:contextual-spacing="false" fo:line-height="100%" fo:text-align="start" style:justify-single-word="false" fo:text-indent="-0.873cm" style:auto-text-indent="false">
        <style:tab-stops>
          <style:tab-stop style:position="1.125cm"/>
        </style:tab-stops>
      </style:paragraph-properties>
    </style:style>
    <style:style style:name="P87" style:family="paragraph" style:parent-style-name="Text_20_body">
      <style:paragraph-properties fo:margin-left="0.252cm" fo:margin-right="0cm" fo:margin-top="0.353cm" fo:margin-bottom="0cm" style:contextual-spacing="false">
        <style:tab-stops>
          <style:tab-stop style:position="11.375cm" style:leader-style="dotted" style:leader-text="."/>
        </style:tab-stops>
      </style:paragraph-properties>
    </style:style>
    <style:style style:name="P88" style:family="paragraph" style:parent-style-name="List_20_Paragraph" style:list-style-name="WWNum4">
      <style:paragraph-properties fo:margin-left="0.252cm" fo:margin-right="4.704cm" fo:margin-top="0cm" fo:margin-bottom="0cm" style:contextual-spacing="false" fo:line-height="187%" fo:text-align="start" style:justify-single-word="false" fo:text-indent="0cm" style:auto-text-indent="false">
        <style:tab-stops>
          <style:tab-stop style:position="1.125cm"/>
          <style:tab-stop style:position="10.278cm" style:leader-style="dotted" style:leader-text="."/>
        </style:tab-stops>
      </style:paragraph-properties>
    </style:style>
    <style:style style:name="P89" style:family="paragraph" style:parent-style-name="Text_20_body">
      <style:paragraph-properties fo:margin-left="0.252cm" fo:margin-right="3.524cm" fo:margin-top="0cm" fo:margin-bottom="0cm" style:contextual-spacing="false" style:line-height-at-least="0.758cm"/>
    </style:style>
    <style:style style:name="P90" style:family="paragraph" style:parent-style-name="Text_20_body" style:master-page-name="Converted6">
      <style:paragraph-properties fo:margin-top="0.176cm" fo:margin-bottom="0cm" style:contextual-spacing="false" style:page-number="auto"/>
    </style:style>
    <style:style style:name="P91" style:family="paragraph" style:parent-style-name="List_20_Paragraph" style:list-style-name="WWNum4">
      <style:paragraph-properties fo:margin-left="0.834cm" fo:margin-right="0cm" fo:margin-top="0cm" fo:margin-bottom="0cm" style:contextual-spacing="false" fo:line-height="100%" fo:text-align="start" style:justify-single-word="false" fo:text-indent="-0.582cm" style:auto-text-indent="false">
        <style:tab-stops>
          <style:tab-stop style:position="0.834cm"/>
          <style:tab-stop style:position="9.758cm" style:leader-style="dotted" style:leader-text="."/>
        </style:tab-stops>
      </style:paragraph-properties>
    </style:style>
    <style:style style:name="P92" style:family="paragraph" style:parent-style-name="Text_20_body">
      <style:paragraph-properties fo:margin-left="0.252cm" fo:margin-right="3.699cm" fo:margin-top="0.353cm" fo:margin-bottom="0cm" style:contextual-spacing="false" fo:line-height="187%"/>
    </style:style>
    <style:style style:name="P93" style:family="paragraph" style:parent-style-name="List_20_Paragraph" style:list-style-name="WWNum4">
      <style:paragraph-properties fo:margin-left="0.252cm" fo:margin-right="4.038cm" fo:margin-top="0cm" fo:margin-bottom="0cm" style:contextual-spacing="false" fo:line-height="187%" fo:text-align="start" style:justify-single-word="false" fo:text-indent="0cm" style:auto-text-indent="false">
        <style:tab-stops>
          <style:tab-stop style:position="0.815cm"/>
          <style:tab-stop style:position="10.853cm" style:leader-style="dotted" style:leader-text="."/>
        </style:tab-stops>
      </style:paragraph-properties>
    </style:style>
    <style:style style:name="P94" style:family="paragraph" style:parent-style-name="Text_20_body">
      <style:paragraph-properties fo:margin-left="0.252cm" fo:margin-right="0cm">
        <style:tab-stops>
          <style:tab-stop style:position="11.464cm" style:leader-style="dotted" style:leader-text="."/>
        </style:tab-stops>
      </style:paragraph-properties>
    </style:style>
    <style:style style:name="P95" style:family="paragraph" style:parent-style-name="Text_20_body">
      <style:paragraph-properties fo:margin-left="0.252cm" fo:margin-right="0cm" fo:margin-top="0.353cm" fo:margin-bottom="0cm" style:contextual-spacing="false">
        <style:tab-stops>
          <style:tab-stop style:position="11.523cm" style:leader-style="dotted" style:leader-text="."/>
        </style:tab-stops>
      </style:paragraph-properties>
    </style:style>
    <style:style style:name="P96" style:family="paragraph" style:parent-style-name="Text_20_body">
      <style:paragraph-properties fo:margin-top="0.318cm" fo:margin-bottom="0cm" style:contextual-spacing="false"/>
    </style:style>
    <style:style style:name="P97" style:family="paragraph" style:parent-style-name="Text_20_body">
      <style:paragraph-properties fo:margin-left="0.252cm" fo:margin-right="0.259cm" fo:text-align="justify" style:justify-single-word="false" fo:text-indent="1.249cm" style:auto-text-indent="false"/>
    </style:style>
    <style:style style:name="P98" style:family="paragraph" style:parent-style-name="Heading_20_1">
      <style:paragraph-properties fo:text-align="justify" style:justify-single-word="false"/>
    </style:style>
    <style:style style:name="P99" style:family="paragraph" style:parent-style-name="Text_20_body">
      <style:paragraph-properties fo:margin-left="0.252cm" fo:margin-right="0.266cm" fo:margin-top="0.212cm" fo:margin-bottom="0cm" style:contextual-spacing="false" fo:text-align="justify" style:justify-single-word="false" fo:text-indent="1.27cm" style:auto-text-indent="false"/>
    </style:style>
    <style:style style:name="P100" style:family="paragraph" style:parent-style-name="Text_20_body">
      <style:paragraph-properties fo:margin-left="0.252cm" fo:margin-right="0.265cm" fo:margin-top="0.212cm" fo:margin-bottom="0cm" style:contextual-spacing="false" fo:text-align="justify" style:justify-single-word="false"/>
    </style:style>
    <style:style style:name="P101" style:family="paragraph" style:parent-style-name="Text_20_body">
      <style:paragraph-properties fo:margin-left="1.522cm" fo:margin-right="0cm" fo:margin-top="0.106cm" fo:margin-bottom="0cm" style:contextual-spacing="false" fo:text-align="justify" style:justify-single-word="false"/>
    </style:style>
    <style:style style:name="P102" style:family="paragraph" style:parent-style-name="Text_20_body">
      <style:paragraph-properties fo:margin-left="0.252cm" fo:margin-right="0.263cm" fo:margin-top="0.106cm" fo:margin-bottom="0cm" style:contextual-spacing="false" fo:text-align="justify" style:justify-single-word="false" fo:text-indent="1.27cm" style:auto-text-indent="false"/>
    </style:style>
    <style:style style:name="P103" style:family="paragraph" style:parent-style-name="Text_20_body">
      <style:paragraph-properties fo:margin-left="0.252cm" fo:margin-right="1.109cm" fo:margin-top="0.106cm" fo:margin-bottom="0cm" style:contextual-spacing="false" fo:text-align="justify" style:justify-single-word="false" fo:text-indent="1.27cm" style:auto-text-indent="false"/>
    </style:style>
    <style:style style:name="P104" style:family="paragraph" style:parent-style-name="Text_20_body" style:master-page-name="Converted7">
      <style:paragraph-properties fo:margin-top="0.176cm" fo:margin-bottom="0cm" style:contextual-spacing="false" style:page-number="auto"/>
      <style:text-properties style:font-name="Arial1" fo:font-style="italic" style:font-style-asian="italic"/>
    </style:style>
    <style:style style:name="P105" style:family="paragraph" style:parent-style-name="Standard">
      <style:paragraph-properties fo:margin-left="0.252cm" fo:margin-right="0.249cm" fo:margin-top="0cm" fo:margin-bottom="0cm" style:contextual-spacing="false" fo:text-align="justify" style:justify-single-word="false" fo:text-indent="1.27cm" style:auto-text-indent="false"/>
    </style:style>
    <style:style style:name="P106" style:family="paragraph" style:parent-style-name="Text_20_body">
      <style:paragraph-properties fo:margin-left="0.252cm" fo:margin-right="0.258cm" fo:margin-top="0.106cm" fo:margin-bottom="0cm" style:contextual-spacing="false" fo:text-align="justify" style:justify-single-word="false" fo:text-indent="1.27cm" style:auto-text-indent="false"/>
    </style:style>
    <style:style style:name="P107" style:family="paragraph" style:parent-style-name="Text_20_body">
      <style:paragraph-properties fo:margin-left="0.252cm" fo:margin-right="0.256cm" fo:margin-top="0.106cm" fo:margin-bottom="0cm" style:contextual-spacing="false" fo:text-align="justify" style:justify-single-word="false" fo:text-indent="1.27cm" style:auto-text-indent="false"/>
    </style:style>
    <style:style style:name="P108" style:family="paragraph" style:parent-style-name="Text_20_body">
      <style:paragraph-properties fo:margin-top="0.106cm" fo:margin-bottom="0cm" style:contextual-spacing="false"/>
    </style:style>
    <style:style style:name="P109" style:family="paragraph" style:parent-style-name="Heading_20_1">
      <style:paragraph-properties fo:margin-left="0cm" fo:margin-right="10.149cm" fo:text-align="end" style:justify-single-word="false"/>
    </style:style>
    <style:style style:name="P110" style:family="paragraph" style:parent-style-name="Text_20_body">
      <style:paragraph-properties fo:margin-left="0.252cm" fo:margin-right="0.252cm" fo:margin-top="0.212cm" fo:margin-bottom="0cm" style:contextual-spacing="false" fo:text-align="justify" style:justify-single-word="false" fo:text-indent="1.27cm" style:auto-text-indent="false"/>
    </style:style>
    <style:style style:name="P111" style:family="paragraph" style:parent-style-name="Heading_20_2">
      <style:paragraph-properties fo:margin-left="0cm" fo:margin-right="10.081cm" fo:margin-top="0.002cm" fo:margin-bottom="0cm" style:contextual-spacing="false" fo:text-align="end" style:justify-single-word="false"/>
    </style:style>
    <style:style style:name="P112" style:family="paragraph" style:parent-style-name="Standard">
      <style:paragraph-properties fo:margin-left="0.252cm" fo:margin-right="0.289cm" fo:margin-top="0.106cm" fo:margin-bottom="0cm" style:contextual-spacing="false" fo:text-align="justify" style:justify-single-word="false" fo:text-indent="1.27cm" style:auto-text-indent="false"/>
    </style:style>
    <style:style style:name="P113" style:family="paragraph" style:parent-style-name="Heading_20_1">
      <style:paragraph-properties fo:margin-left="1.522cm" fo:margin-right="0cm" fo:margin-top="0.106cm" fo:margin-bottom="0cm" style:contextual-spacing="false"/>
    </style:style>
    <style:style style:name="P114" style:family="paragraph" style:parent-style-name="Standard">
      <style:paragraph-properties fo:margin-left="0.252cm" fo:margin-right="0.243cm" fo:margin-top="0.106cm" fo:margin-bottom="0cm" style:contextual-spacing="false" fo:text-align="justify" style:justify-single-word="false" fo:text-indent="1.27cm" style:auto-text-indent="false"/>
    </style:style>
    <style:style style:name="P115" style:family="paragraph" style:parent-style-name="Standard">
      <style:paragraph-properties fo:margin-left="0.252cm" fo:margin-right="0.242cm" fo:margin-top="0.106cm" fo:margin-bottom="0cm" style:contextual-spacing="false" fo:text-align="justify" style:justify-single-word="false" fo:text-indent="1.27cm" style:auto-text-indent="false"/>
    </style:style>
    <style:style style:name="P116" style:family="paragraph" style:parent-style-name="Text_20_body">
      <style:paragraph-properties fo:margin-left="1.522cm" fo:margin-right="0cm" fo:margin-top="0.106cm" fo:margin-bottom="0cm" style:contextual-spacing="false"/>
    </style:style>
    <style:style style:name="P117" style:family="paragraph" style:parent-style-name="Text_20_body">
      <style:paragraph-properties fo:margin-left="0.252cm" fo:margin-right="0.261cm" fo:margin-top="0.106cm" fo:margin-bottom="0cm" style:contextual-spacing="false" fo:text-align="justify" style:justify-single-word="false" fo:text-indent="1.27cm" style:auto-text-indent="false"/>
    </style:style>
    <style:style style:name="P118" style:family="paragraph" style:parent-style-name="Text_20_body">
      <style:paragraph-properties fo:margin-left="0.252cm" fo:margin-right="0cm" fo:margin-top="0.106cm" fo:margin-bottom="0cm" style:contextual-spacing="false" fo:text-indent="1.27cm" style:auto-text-indent="false"/>
    </style:style>
    <style:style style:name="P119" style:family="paragraph" style:parent-style-name="Text_20_body">
      <style:paragraph-properties fo:margin-left="0.252cm" fo:margin-right="0.252cm" fo:margin-top="0.106cm" fo:margin-bottom="0cm" style:contextual-spacing="false" fo:text-align="justify" style:justify-single-word="false" fo:text-indent="1.113cm" style:auto-text-indent="false"/>
    </style:style>
    <style:style style:name="P120" style:family="paragraph" style:parent-style-name="Text_20_body" style:master-page-name="Converted8">
      <style:paragraph-properties fo:margin-top="0.176cm" fo:margin-bottom="0cm" style:contextual-spacing="false" style:page-number="auto"/>
    </style:style>
    <style:style style:name="P121" style:family="paragraph" style:parent-style-name="Text_20_body">
      <style:paragraph-properties fo:margin-left="0.252cm" fo:margin-right="0.249cm" fo:text-align="justify" style:justify-single-word="false"/>
    </style:style>
    <style:style style:name="P122" style:family="paragraph" style:parent-style-name="Standard">
      <style:paragraph-properties fo:margin-left="0.252cm" fo:margin-right="0.263cm" fo:margin-top="0.106cm" fo:margin-bottom="0cm" style:contextual-spacing="false" fo:text-align="justify" style:justify-single-word="false" fo:text-indent="1.27cm" style:auto-text-indent="false"/>
    </style:style>
    <style:style style:name="P123" style:family="paragraph" style:parent-style-name="Text_20_body">
      <style:paragraph-properties fo:margin-left="0.252cm" fo:margin-right="0.25cm" fo:margin-top="0.106cm" fo:margin-bottom="0cm" style:contextual-spacing="false" fo:text-align="justify" style:justify-single-word="false" fo:text-indent="1.27cm" style:auto-text-indent="false"/>
    </style:style>
    <style:style style:name="P124" style:family="paragraph" style:parent-style-name="Standard">
      <style:paragraph-properties fo:margin-left="0.252cm" fo:margin-right="0.247cm" fo:margin-top="0.106cm" fo:margin-bottom="0cm" style:contextual-spacing="false" fo:text-align="justify" style:justify-single-word="false" fo:text-indent="1.27cm" style:auto-text-indent="false"/>
    </style:style>
    <style:style style:name="P125" style:family="paragraph" style:parent-style-name="Heading_20_2">
      <style:paragraph-properties fo:margin-left="1.522cm" fo:margin-right="0cm"/>
    </style:style>
    <style:style style:name="P126" style:family="paragraph" style:parent-style-name="Standard">
      <style:paragraph-properties fo:margin-left="0.252cm" fo:margin-right="0.286cm" fo:margin-top="0.212cm" fo:margin-bottom="0cm" style:contextual-spacing="false" fo:text-align="justify" style:justify-single-word="false" fo:text-indent="1.27cm" style:auto-text-indent="false"/>
    </style:style>
    <style:style style:name="P127" style:family="paragraph" style:parent-style-name="Text_20_body">
      <style:paragraph-properties fo:margin-left="0.252cm" fo:margin-right="0.254cm" fo:margin-top="0.106cm" fo:margin-bottom="0cm" style:contextual-spacing="false" fo:text-align="justify" style:justify-single-word="false" fo:text-indent="1.27cm" style:auto-text-indent="false"/>
    </style:style>
    <style:style style:name="P128" style:family="paragraph" style:parent-style-name="Text_20_body">
      <style:paragraph-properties fo:margin-left="0.252cm" fo:margin-right="0.245cm" fo:margin-top="0.108cm" fo:margin-bottom="0cm" style:contextual-spacing="false" fo:text-align="justify" style:justify-single-word="false" fo:text-indent="1.27cm" style:auto-text-indent="false"/>
    </style:style>
    <style:style style:name="P129" style:family="paragraph" style:parent-style-name="Standard">
      <style:paragraph-properties fo:margin-left="0.252cm" fo:margin-right="0cm" fo:margin-top="0.106cm" fo:margin-bottom="0cm" style:contextual-spacing="false" fo:text-align="justify" style:justify-single-word="false" fo:text-indent="0cm" style:auto-text-indent="false"/>
    </style:style>
    <style:style style:name="P130" style:family="paragraph" style:parent-style-name="Heading_20_1">
      <style:paragraph-properties fo:margin-top="0.002cm" fo:margin-bottom="0cm" style:contextual-spacing="false"/>
    </style:style>
    <style:style style:name="P131" style:family="paragraph" style:parent-style-name="List_20_Paragraph" style:list-style-name="WWNum5">
      <style:paragraph-properties fo:margin-left="0.252cm" fo:margin-right="0.289cm" fo:margin-top="0cm" fo:margin-bottom="0cm" style:contextual-spacing="false" fo:line-height="100%" fo:text-align="justify" style:justify-single-word="false" fo:text-indent="1.27cm" style:auto-text-indent="false">
        <style:tab-stops>
          <style:tab-stop style:position="1.736cm"/>
        </style:tab-stops>
      </style:paragraph-properties>
    </style:style>
    <style:style style:name="P132" style:family="paragraph" style:parent-style-name="List_20_Paragraph" style:list-style-name="WWNum5">
      <style:paragraph-properties fo:margin-left="0.252cm" fo:margin-right="0.289cm" fo:margin-top="0.106cm" fo:margin-bottom="0cm" style:contextual-spacing="false" fo:line-height="100%" fo:text-align="justify" style:justify-single-word="false" fo:text-indent="1.27cm" style:auto-text-indent="false">
        <style:tab-stops>
          <style:tab-stop style:position="1.743cm"/>
        </style:tab-stops>
      </style:paragraph-properties>
    </style:style>
    <style:style style:name="P133" style:family="paragraph" style:parent-style-name="Text_20_body">
      <style:paragraph-properties fo:margin-top="0.212cm" fo:margin-bottom="0cm" style:contextual-spacing="false"/>
      <style:text-properties style:font-name="Arial1" fo:font-style="italic" style:font-style-asian="italic"/>
    </style:style>
    <style:style style:name="P134" style:family="paragraph" style:parent-style-name="Standard">
      <style:paragraph-properties fo:margin-left="0.252cm" fo:margin-right="0cm" fo:margin-top="0cm" fo:margin-bottom="0cm" style:contextual-spacing="false" fo:text-align="start" style:justify-single-word="false" fo:text-indent="1.27cm" style:auto-text-indent="false"/>
    </style:style>
    <style:style style:name="P135" style:family="paragraph" style:parent-style-name="List_20_Paragraph" style:list-style-name="WWNum6">
      <style:paragraph-properties fo:margin-left="1.522cm" fo:margin-right="0.284cm" fo:margin-top="0.104cm" fo:margin-bottom="0cm" style:contextual-spacing="false" fo:line-height="100%" fo:text-align="start" style:justify-single-word="false" fo:text-indent="-0.635cm" style:auto-text-indent="false">
        <style:tab-stops>
          <style:tab-stop style:position="1.522cm"/>
        </style:tab-stops>
      </style:paragraph-properties>
    </style:style>
    <style:style style:name="P136" style:family="paragraph" style:parent-style-name="List_20_Paragraph" style:list-style-name="WWNum6">
      <style:paragraph-properties fo:margin-left="1.522cm" fo:margin-right="0.307cm" fo:margin-top="0.002cm" fo:margin-bottom="0cm" style:contextual-spacing="false" fo:line-height="100%" fo:text-align="start" style:justify-single-word="false" fo:text-indent="-0.635cm" style:auto-text-indent="false">
        <style:tab-stops>
          <style:tab-stop style:position="1.522cm"/>
        </style:tab-stops>
      </style:paragraph-properties>
    </style:style>
    <style:style style:name="P137" style:family="paragraph" style:parent-style-name="List_20_Paragraph" style:list-style-name="WWNum6">
      <style:paragraph-properties fo:margin-left="1.522cm" fo:margin-right="0cm" fo:margin-top="0cm" fo:margin-bottom="0cm" style:contextual-spacing="false" fo:line-height="100%" fo:text-align="start" style:justify-single-word="false" fo:text-indent="-0.635cm" style:auto-text-indent="false">
        <style:tab-stops>
          <style:tab-stop style:position="1.522cm"/>
        </style:tab-stops>
      </style:paragraph-properties>
    </style:style>
    <style:style style:name="P138" style:family="paragraph" style:parent-style-name="Text_20_body">
      <style:paragraph-properties fo:margin-top="0.106cm" fo:margin-bottom="0cm" style:contextual-spacing="false"/>
      <style:text-properties style:font-name="Arial1" fo:font-style="italic" style:font-style-asian="italic"/>
    </style:style>
    <style:style style:name="P139" style:family="paragraph" style:parent-style-name="Standard">
      <style:paragraph-properties fo:margin-left="0.252cm" fo:margin-right="0.289cm" fo:margin-top="0.002cm" fo:margin-bottom="0cm" style:contextual-spacing="false" fo:text-align="justify" style:justify-single-word="false" fo:text-indent="1.27cm" style:auto-text-indent="false"/>
    </style:style>
    <style:style style:name="P140" style:family="paragraph" style:parent-style-name="Text_20_body" style:master-page-name="Converted9">
      <style:paragraph-properties fo:margin-top="0.176cm" fo:margin-bottom="0cm" style:contextual-spacing="false" style:page-number="auto"/>
    </style:style>
    <style:style style:name="P141" style:family="paragraph" style:parent-style-name="Text_20_body">
      <style:paragraph-properties fo:margin-left="0.252cm" fo:margin-right="0.256cm" fo:text-align="justify" style:justify-single-word="false" fo:text-indent="1.27cm" style:auto-text-indent="false"/>
    </style:style>
    <style:style style:name="P142" style:family="paragraph" style:parent-style-name="Heading_20_1">
      <style:paragraph-properties fo:margin-left="0.252cm" fo:margin-right="0.261cm">
        <style:tab-stops>
          <style:tab-stop style:position="1.21cm"/>
          <style:tab-stop style:position="4.325cm"/>
          <style:tab-stop style:position="7.581cm"/>
          <style:tab-stop style:position="10.317cm"/>
          <style:tab-stop style:position="10.906cm"/>
          <style:tab-stop style:position="14.18cm"/>
          <style:tab-stop style:position="15.025cm"/>
        </style:tab-stops>
      </style:paragraph-properties>
    </style:style>
    <style:style style:name="P143" style:family="paragraph" style:parent-style-name="Text_20_body">
      <style:paragraph-properties fo:margin-left="0.252cm" fo:margin-right="0.261cm" fo:margin-top="0.002cm" fo:margin-bottom="0cm" style:contextual-spacing="false" fo:text-align="justify" style:justify-single-word="false" fo:text-indent="1.27cm" style:auto-text-indent="false"/>
    </style:style>
    <style:style style:name="P144" style:family="paragraph">
      <loext:graphic-properties draw:fill="solid" draw:fill-color="#bfbfbf"/>
      <style:paragraph-properties fo:text-align="start"/>
      <style:text-properties fo:font-size="18pt"/>
    </style:style>
    <style:style style:name="P145" style:family="paragraph" style:parent-style-name="Text_20_body">
      <style:paragraph-properties fo:margin-left="0.252cm" fo:margin-right="0.25cm" fo:text-align="justify" style:justify-single-word="false" fo:text-indent="1.249cm" style:auto-text-indent="false"/>
    </style:style>
    <style:style style:name="P146" style:family="paragraph" style:parent-style-name="Text_20_body">
      <style:paragraph-properties fo:margin-left="0.252cm" fo:margin-right="0.261cm" fo:text-align="justify" style:justify-single-word="false" fo:text-indent="1.27cm" style:auto-text-indent="false"/>
    </style:style>
    <style:style style:name="P147" style:family="paragraph" style:parent-style-name="Text_20_body">
      <style:paragraph-properties fo:margin-left="0.252cm" fo:margin-right="0.266cm" fo:text-align="justify" style:justify-single-word="false" fo:text-indent="1.27cm" style:auto-text-indent="false"/>
    </style:style>
    <style:style style:name="P148" style:family="paragraph" style:parent-style-name="Text_20_body">
      <style:paragraph-properties fo:margin-top="0.307cm" fo:margin-bottom="0cm" style:contextual-spacing="false"/>
      <style:text-properties style:font-name="Arial1" fo:font-weight="bold" style:font-weight-asian="bold"/>
    </style:style>
    <style:style style:name="P149" style:family="paragraph" style:parent-style-name="Text_20_body">
      <style:paragraph-properties fo:margin-left="0.252cm" fo:margin-right="0cm" fo:margin-top="0cm" fo:margin-bottom="0cm" style:contextual-spacing="false" fo:text-align="justify" style:justify-single-word="false"/>
    </style:style>
    <style:style style:name="P150" style:family="paragraph" style:parent-style-name="Text_20_body" style:master-page-name="Converted10">
      <style:paragraph-properties style:page-number="auto"/>
    </style:style>
    <style:style style:name="P151" style:family="paragraph" style:parent-style-name="Text_20_body">
      <style:paragraph-properties fo:margin-top="0.078cm" fo:margin-bottom="0cm" style:contextual-spacing="false"/>
    </style:style>
    <style:style style:name="P152" style:family="paragraph" style:parent-style-name="Heading_20_3">
      <style:paragraph-properties fo:margin-top="0cm" fo:margin-bottom="0cm" style:contextual-spacing="false"/>
    </style:style>
    <style:style style:name="P153" style:family="paragraph" style:parent-style-name="Text_20_body">
      <style:text-properties style:font-name="Arial1" fo:font-style="italic" fo:font-weight="bold" style:font-style-asian="italic" style:font-weight-asian="bold"/>
    </style:style>
    <style:style style:name="P154" style:family="paragraph" style:parent-style-name="Text_20_body">
      <style:paragraph-properties fo:margin-top="0.208cm" fo:margin-bottom="0cm" style:contextual-spacing="false"/>
      <style:text-properties style:font-name="Arial1" fo:font-style="italic" fo:font-weight="bold" style:font-style-asian="italic" style:font-weight-asian="bold"/>
    </style:style>
    <style:style style:name="P155" style:family="paragraph" style:parent-style-name="Standard">
      <style:paragraph-properties fo:margin-left="0.252cm" fo:margin-right="0.296cm" fo:margin-top="0cm" fo:margin-bottom="0cm" style:contextual-spacing="false" fo:line-height="120%" fo:text-align="justify" style:justify-single-word="false" fo:text-indent="1.3cm" style:auto-text-indent="false"/>
    </style:style>
    <style:style style:name="P156" style:family="paragraph" style:parent-style-name="Standard">
      <style:paragraph-properties fo:margin-left="0.252cm" fo:margin-right="0.28cm" fo:margin-top="0.247cm" fo:margin-bottom="0cm" style:contextual-spacing="false" fo:line-height="120%" fo:text-align="justify" style:justify-single-word="false" fo:text-indent="1.3cm" style:auto-text-indent="false"/>
    </style:style>
    <style:style style:name="P157" style:family="paragraph" style:parent-style-name="Standard">
      <style:paragraph-properties fo:margin-left="0.252cm" fo:margin-right="0.282cm" fo:margin-top="0.247cm" fo:margin-bottom="0cm" style:contextual-spacing="false" fo:line-height="120%" fo:text-align="justify" style:justify-single-word="false" fo:text-indent="1.3cm" style:auto-text-indent="false"/>
    </style:style>
    <style:style style:name="P158" style:family="paragraph" style:parent-style-name="Standard">
      <style:paragraph-properties fo:margin-left="0.252cm" fo:margin-right="0.288cm" fo:margin-top="0.247cm" fo:margin-bottom="0cm" style:contextual-spacing="false" fo:line-height="120%" fo:text-align="justify" style:justify-single-word="false" fo:text-indent="1.3cm" style:auto-text-indent="false"/>
    </style:style>
    <style:style style:name="P159" style:family="paragraph" style:parent-style-name="Standard">
      <style:paragraph-properties fo:margin-left="0.252cm" fo:margin-right="0.289cm" fo:margin-top="0.249cm" fo:margin-bottom="0cm" style:contextual-spacing="false" fo:line-height="120%" fo:text-align="justify" style:justify-single-word="false" fo:text-indent="1.27cm" style:auto-text-indent="false"/>
    </style:style>
    <style:style style:name="P160" style:family="paragraph" style:parent-style-name="Heading_20_3">
      <style:paragraph-properties fo:margin-left="1.621cm" fo:margin-right="0cm"/>
    </style:style>
    <style:style style:name="P161" style:family="paragraph" style:parent-style-name="Standard">
      <style:paragraph-properties fo:margin-left="0.252cm" fo:margin-right="0.286cm" fo:margin-top="0.328cm" fo:margin-bottom="0cm" style:contextual-spacing="false" fo:line-height="120%" fo:text-align="justify" style:justify-single-word="false" fo:text-indent="1.27cm" style:auto-text-indent="false"/>
    </style:style>
    <style:style style:name="P162" style:family="paragraph" style:parent-style-name="Standard">
      <style:paragraph-properties fo:margin-left="0.252cm" fo:margin-right="0.277cm" fo:margin-top="0.247cm" fo:margin-bottom="0cm" style:contextual-spacing="false" fo:text-align="justify" style:justify-single-word="false" fo:text-indent="1.27cm" style:auto-text-indent="false"/>
    </style:style>
    <style:style style:name="P163" style:family="paragraph" style:parent-style-name="Text_20_body">
      <style:paragraph-properties fo:margin-left="0.252cm" fo:margin-right="0.245cm" fo:text-align="justify" style:justify-single-word="false"/>
    </style:style>
    <style:style style:name="P164" style:family="paragraph" style:parent-style-name="Text_20_body">
      <style:paragraph-properties fo:margin-top="0.212cm" fo:margin-bottom="0cm" style:contextual-spacing="false"/>
    </style:style>
    <style:style style:name="P165" style:family="paragraph" style:parent-style-name="Standard">
      <style:paragraph-properties fo:margin-left="0.252cm" fo:margin-right="0.289cm" fo:margin-top="0cm" fo:margin-bottom="0cm" style:contextual-spacing="false" fo:line-height="120%" fo:text-align="justify" style:justify-single-word="false" fo:text-indent="1.27cm" style:auto-text-indent="false"/>
    </style:style>
    <style:style style:name="P166" style:family="paragraph" style:parent-style-name="Text_20_body" style:master-page-name="Converted11">
      <style:paragraph-properties style:page-number="auto"/>
      <style:text-properties style:font-name="Arial1" fo:font-style="italic" style:font-style-asian="italic"/>
    </style:style>
    <style:style style:name="P167" style:family="paragraph" style:parent-style-name="Text_20_body">
      <style:paragraph-properties fo:margin-top="0.099cm" fo:margin-bottom="0cm" style:contextual-spacing="false"/>
      <style:text-properties style:font-name="Arial1" fo:font-style="italic" style:font-style-asian="italic"/>
    </style:style>
    <style:style style:name="P168" style:family="paragraph" style:parent-style-name="Text_20_body">
      <style:paragraph-properties fo:margin-left="0.252cm" fo:margin-right="0.254cm" fo:text-align="justify" style:justify-single-word="false" fo:text-indent="1.27cm" style:auto-text-indent="false"/>
    </style:style>
    <style:style style:name="P169" style:family="paragraph" style:parent-style-name="Text_20_body">
      <style:paragraph-properties fo:margin-left="0.252cm" fo:margin-right="0.252cm" fo:text-align="justify" style:justify-single-word="false" fo:text-indent="1.249cm" style:auto-text-indent="false"/>
    </style:style>
    <style:style style:name="P170" style:family="paragraph" style:parent-style-name="Text_20_body">
      <style:paragraph-properties fo:margin-left="0.252cm" fo:margin-right="0.265cm" fo:line-height="115%" fo:text-align="justify" style:justify-single-word="false" fo:text-indent="1.249cm" style:auto-text-indent="false"/>
    </style:style>
    <style:style style:name="P171" style:family="paragraph" style:parent-style-name="Text_20_body">
      <style:paragraph-properties fo:margin-top="0.146cm" fo:margin-bottom="0cm" style:contextual-spacing="false"/>
    </style:style>
    <style:style style:name="P172" style:family="paragraph" style:parent-style-name="Standard">
      <style:paragraph-properties fo:margin-left="0.252cm" fo:margin-right="0cm" fo:margin-top="0.002cm" fo:margin-bottom="0cm" style:contextual-spacing="false" fo:text-align="start" style:justify-single-word="false" fo:text-indent="0cm" style:auto-text-indent="false"/>
    </style:style>
    <style:style style:name="P173" style:family="paragraph" style:parent-style-name="Text_20_body">
      <style:paragraph-properties fo:margin-left="0.252cm" fo:margin-right="0cm" fo:margin-top="0.406cm" fo:margin-bottom="0cm" style:contextual-spacing="false"/>
    </style:style>
    <style:style style:name="P174" style:family="paragraph" style:parent-style-name="Heading_20_1">
      <style:paragraph-properties fo:margin-left="5.844cm" fo:margin-right="5.819cm" fo:margin-top="0.406cm" fo:margin-bottom="0cm" style:contextual-spacing="false" fo:text-indent="2.764cm" style:auto-text-indent="false"/>
    </style:style>
    <style:style style:name="P175" style:family="paragraph" style:parent-style-name="Text_20_body">
      <style:paragraph-properties fo:margin-left="0.252cm" fo:margin-right="0.242cm" fo:text-align="justify" style:justify-single-word="false" fo:text-indent="1.27cm" style:auto-text-indent="false">
        <style:tab-stops>
          <style:tab-stop style:position="16.984cm"/>
        </style:tab-stops>
      </style:paragraph-properties>
    </style:style>
    <style:style style:name="P176" style:family="paragraph" style:parent-style-name="Standard">
      <style:paragraph-properties fo:margin-left="2.679cm" fo:margin-right="2.672cm" fo:margin-top="0cm" fo:margin-bottom="0cm" style:contextual-spacing="false" fo:text-align="center" style:justify-single-word="false" fo:text-indent="0cm" style:auto-text-indent="false"/>
    </style:style>
    <style:style style:name="P177" style:family="paragraph" style:parent-style-name="Text_20_body" style:master-page-name="Converted12">
      <style:paragraph-properties fo:margin-top="0.176cm" fo:margin-bottom="0cm" style:contextual-spacing="false" style:page-number="auto"/>
      <style:text-properties style:font-name="Arial1" fo:font-weight="bold" style:font-weight-asian="bold"/>
    </style:style>
    <style:style style:name="P178" style:family="paragraph" style:parent-style-name="Text_20_body">
      <style:paragraph-properties fo:margin-left="0.252cm" fo:margin-right="0.258cm" fo:text-align="justify" style:justify-single-word="false"/>
    </style:style>
    <style:style style:name="P179" style:family="paragraph" style:parent-style-name="Text_20_body">
      <style:paragraph-properties fo:margin-left="1.522cm" fo:margin-right="0cm"/>
    </style:style>
    <style:style style:name="P180" style:family="paragraph" style:parent-style-name="Text_20_body">
      <style:paragraph-properties fo:margin-left="0.252cm" fo:margin-right="0.245cm" fo:margin-top="0.406cm" fo:margin-bottom="0cm" style:contextual-spacing="false" fo:text-align="justify" style:justify-single-word="false" fo:text-indent="1.27cm" style:auto-text-indent="false"/>
    </style:style>
    <style:style style:name="P181" style:family="paragraph" style:parent-style-name="Heading_20_1">
      <style:paragraph-properties fo:margin-top="0cm" fo:margin-bottom="0cm" style:contextual-spacing="false"/>
    </style:style>
    <style:style style:name="P182" style:family="paragraph" style:parent-style-name="Text_20_body" style:master-page-name="Converted13">
      <style:paragraph-properties style:page-number="auto"/>
      <style:text-properties style:font-name="Arial1" fo:font-weight="bold" style:font-weight-asian="bold"/>
    </style:style>
    <style:style style:name="P183" style:family="paragraph" style:parent-style-name="Text_20_body">
      <style:paragraph-properties fo:margin-top="0.176cm" fo:margin-bottom="0cm" style:contextual-spacing="false"/>
      <style:text-properties style:font-name="Arial1" fo:font-weight="bold" style:font-weight-asian="bold"/>
    </style:style>
    <style:style style:name="P184" style:family="paragraph" style:parent-style-name="Text_20_body">
      <style:paragraph-properties fo:margin-left="0.252cm" fo:margin-right="0.247cm" fo:text-align="justify" style:justify-single-word="false" fo:text-indent="1.27cm" style:auto-text-indent="false"/>
    </style:style>
    <style:style style:name="P185" style:family="paragraph" style:parent-style-name="Text_20_body">
      <style:paragraph-properties fo:margin-left="0.252cm" fo:margin-right="0.245cm" fo:margin-top="0.002cm" fo:margin-bottom="0cm" style:contextual-spacing="false" fo:text-align="justify" style:justify-single-word="false" fo:text-indent="1.27cm" style:auto-text-indent="false"/>
    </style:style>
    <style:style style:name="P186" style:family="paragraph" style:parent-style-name="Heading_20_1">
      <style:paragraph-properties fo:margin-top="0.406cm" fo:margin-bottom="0cm" style:contextual-spacing="false"/>
    </style:style>
    <style:style style:name="P187" style:family="paragraph" style:parent-style-name="Text_20_body">
      <style:paragraph-properties fo:margin-left="0.252cm" fo:margin-right="0.256cm" fo:margin-top="0.406cm" fo:margin-bottom="0cm" style:contextual-spacing="false" fo:text-align="justify" style:justify-single-word="false" fo:text-indent="1.27cm" style:auto-text-indent="false"/>
    </style:style>
    <style:style style:name="P188" style:family="paragraph" style:parent-style-name="Heading_20_1">
      <style:paragraph-properties fo:margin-left="6.08cm" fo:margin-right="6.07cm" fo:text-indent="2.558cm" style:auto-text-indent="false"/>
    </style:style>
    <style:style style:name="P189" style:family="paragraph" style:parent-style-name="Text_20_body">
      <style:paragraph-properties fo:margin-left="0.252cm" fo:margin-right="0.261cm" fo:text-indent="1.27cm" style:auto-text-indent="false"/>
    </style:style>
    <style:style style:name="P190" style:family="paragraph" style:parent-style-name="Text_20_body">
      <style:paragraph-properties fo:margin-left="0.252cm" fo:margin-right="1.099cm" fo:margin-top="0cm" fo:margin-bottom="0cm" style:contextual-spacing="false" fo:text-indent="1.249cm" style:auto-text-indent="false"/>
    </style:style>
    <style:style style:name="P191" style:family="paragraph" style:parent-style-name="Text_20_body" style:master-page-name="Converted14">
      <style:paragraph-properties style:page-number="auto"/>
    </style:style>
    <style:style style:name="P192" style:family="paragraph" style:parent-style-name="Text_20_body">
      <style:paragraph-properties fo:margin-top="0.081cm" fo:margin-bottom="0cm" style:contextual-spacing="false"/>
    </style:style>
    <style:style style:name="P193" style:family="paragraph" style:parent-style-name="Heading_20_1">
      <style:paragraph-properties fo:margin-left="0.252cm" fo:margin-right="0.261cm" fo:text-align="justify" style:justify-single-word="false"/>
    </style:style>
    <style:style style:name="P194" style:family="paragraph" style:parent-style-name="Text_20_body">
      <style:paragraph-properties fo:margin-left="0.252cm" fo:margin-right="0.252cm" fo:margin-top="0.002cm" fo:margin-bottom="0cm" style:contextual-spacing="false" fo:text-align="justify" style:justify-single-word="false"/>
    </style:style>
    <style:style style:name="P195" style:family="paragraph" style:parent-style-name="Text_20_body">
      <style:paragraph-properties fo:margin-left="0.252cm" fo:margin-right="0.266cm" fo:text-align="justify" style:justify-single-word="false"/>
    </style:style>
    <style:style style:name="P196" style:family="paragraph" style:parent-style-name="Text_20_body">
      <style:paragraph-properties fo:margin-left="0.252cm" fo:margin-right="0.254cm" fo:text-align="justify" style:justify-single-word="false"/>
    </style:style>
    <style:style style:name="P197" style:family="paragraph" style:parent-style-name="Text_20_body" style:master-page-name="Converted15">
      <style:paragraph-properties style:page-number="auto"/>
    </style:style>
    <style:style style:name="P198" style:family="paragraph" style:parent-style-name="Text_20_body">
      <style:paragraph-properties fo:margin-left="0.252cm" fo:margin-right="0.242cm" fo:text-align="justify" style:justify-single-word="false"/>
    </style:style>
    <style:style style:name="P199" style:family="paragraph" style:parent-style-name="Text_20_body">
      <style:paragraph-properties fo:margin-left="0.252cm" fo:margin-right="0.261cm" fo:text-align="justify" style:justify-single-word="false"/>
    </style:style>
    <style:style style:name="P200" style:family="paragraph" style:parent-style-name="Text_20_body">
      <style:paragraph-properties fo:margin-left="0.252cm" fo:margin-right="0.272cm" fo:text-align="justify" style:justify-single-word="false"/>
    </style:style>
    <style:style style:name="P201" style:family="paragraph" style:parent-style-name="Text_20_body">
      <style:paragraph-properties fo:margin-left="0.252cm" fo:margin-right="0.25cm" fo:text-align="justify" style:justify-single-word="false"/>
    </style:style>
    <style:style style:name="P202" style:family="paragraph" style:parent-style-name="Text_20_body">
      <style:paragraph-properties fo:margin-left="0.252cm" fo:margin-right="0cm" fo:margin-top="0.002cm" fo:margin-bottom="0cm" style:contextual-spacing="false" fo:text-align="justify" style:justify-single-word="false"/>
    </style:style>
    <style:style style:name="P203" style:family="paragraph" style:parent-style-name="Heading_20_2">
      <style:paragraph-properties fo:margin-top="0.406cm" fo:margin-bottom="0cm" style:contextual-spacing="false"/>
    </style:style>
    <style:style style:name="P204" style:family="paragraph" style:parent-style-name="Text_20_body">
      <style:paragraph-properties fo:margin-left="0.252cm" fo:margin-right="0.27cm" fo:text-align="justify" style:justify-single-word="false"/>
    </style:style>
    <style:style style:name="P205" style:family="paragraph" style:parent-style-name="Text_20_body">
      <style:paragraph-properties fo:margin-left="0.252cm" fo:margin-right="0.256cm" fo:text-align="justify" style:justify-single-word="false"/>
    </style:style>
    <style:style style:name="P206" style:family="paragraph" style:parent-style-name="List_20_Paragraph" style:list-style-name="WWNum7">
      <style:paragraph-properties fo:margin-left="2.789cm" fo:margin-right="0cm" fo:margin-top="0cm" fo:margin-bottom="0cm" style:contextual-spacing="false" fo:line-height="100%" fo:text-align="justify" style:justify-single-word="false" fo:text-indent="-0.631cm" style:auto-text-indent="false">
        <style:tab-stops>
          <style:tab-stop style:position="2.789cm"/>
        </style:tab-stops>
      </style:paragraph-properties>
    </style:style>
    <style:style style:name="P207" style:family="paragraph" style:parent-style-name="List_20_Paragraph" style:list-style-name="WWNum7">
      <style:paragraph-properties fo:margin-left="2.794cm" fo:margin-right="0.249cm" fo:margin-top="0cm" fo:margin-bottom="0cm" style:contextual-spacing="false" fo:line-height="100%" fo:text-align="justify" style:justify-single-word="false" fo:text-indent="-0.635cm" style:auto-text-indent="false">
        <style:tab-stops>
          <style:tab-stop style:position="2.79cm"/>
          <style:tab-stop style:position="2.794cm"/>
        </style:tab-stops>
      </style:paragraph-properties>
    </style:style>
    <style:style style:name="P208" style:family="paragraph" style:parent-style-name="List_20_Paragraph" style:list-style-name="WWNum7">
      <style:paragraph-properties fo:margin-left="2.794cm" fo:margin-right="0.258cm" fo:margin-top="0cm" fo:margin-bottom="0cm" style:contextual-spacing="false" fo:line-height="100%" fo:text-align="justify" style:justify-single-word="false" fo:text-indent="-0.635cm" style:auto-text-indent="false">
        <style:tab-stops>
          <style:tab-stop style:position="2.794cm"/>
        </style:tab-stops>
      </style:paragraph-properties>
    </style:style>
    <style:style style:name="P209" style:family="paragraph" style:parent-style-name="Text_20_body">
      <style:paragraph-properties fo:margin-left="0.252cm" fo:margin-right="0cm" fo:margin-top="0cm" fo:margin-bottom="0cm" style:contextual-spacing="false"/>
    </style:style>
    <style:style style:name="P210" style:family="paragraph" style:parent-style-name="Text_20_body" style:master-page-name="Converted16">
      <style:paragraph-properties style:page-number="auto"/>
    </style:style>
    <style:style style:name="P211" style:family="paragraph" style:parent-style-name="Text_20_body">
      <style:paragraph-properties fo:margin-left="0.252cm" fo:margin-right="0.263cm" fo:text-align="justify" style:justify-single-word="false"/>
    </style:style>
    <style:style style:name="P212" style:family="paragraph" style:parent-style-name="Text_20_body">
      <style:paragraph-properties fo:margin-left="0.252cm" fo:margin-right="0cm" fo:margin-top="0.002cm" fo:margin-bottom="0cm" style:contextual-spacing="false" fo:line-height="0.406cm" fo:text-align="justify" style:justify-single-word="false"/>
    </style:style>
    <style:style style:name="P213" style:family="paragraph" style:parent-style-name="List_20_Paragraph" style:list-style-name="WWNum8">
      <style:paragraph-properties fo:margin-left="1.522cm" fo:margin-right="0cm" fo:margin-top="0cm" fo:margin-bottom="0cm" style:contextual-spacing="false" fo:line-height="0.432cm" fo:text-align="start" style:justify-single-word="false" fo:text-indent="-0.635cm" style:auto-text-indent="false">
        <style:tab-stops>
          <style:tab-stop style:position="1.522cm"/>
        </style:tab-stops>
      </style:paragraph-properties>
    </style:style>
    <style:style style:name="P214" style:family="paragraph" style:parent-style-name="List_20_Paragraph" style:list-style-name="WWNum8">
      <style:paragraph-properties fo:margin-left="1.522cm" fo:margin-right="0cm" fo:margin-top="0cm" fo:margin-bottom="0cm" style:contextual-spacing="false" fo:line-height="100%" fo:text-align="start" style:justify-single-word="false" fo:text-indent="-0.635cm" style:auto-text-indent="false">
        <style:tab-stops>
          <style:tab-stop style:position="1.522cm"/>
        </style:tab-stops>
      </style:paragraph-properties>
    </style:style>
    <style:style style:name="P215" style:family="paragraph" style:parent-style-name="List_20_Paragraph" style:list-style-name="WWNum8">
      <style:paragraph-properties fo:margin-left="1.522cm" fo:margin-right="0.258cm" fo:margin-top="0cm" fo:margin-bottom="0cm" style:contextual-spacing="false" fo:line-height="100%" fo:text-align="start" style:justify-single-word="false" fo:text-indent="-0.635cm" style:auto-text-indent="false">
        <style:tab-stops>
          <style:tab-stop style:position="1.522cm"/>
        </style:tab-stops>
      </style:paragraph-properties>
    </style:style>
    <style:style style:name="P216" style:family="paragraph" style:parent-style-name="List_20_Paragraph" style:list-style-name="WWNum8">
      <style:paragraph-properties fo:margin-left="1.522cm" fo:margin-right="0.25cm" fo:margin-top="0cm" fo:margin-bottom="0cm" style:contextual-spacing="false" fo:line-height="100%" fo:text-align="start" style:justify-single-word="false" fo:text-indent="-0.635cm" style:auto-text-indent="false">
        <style:tab-stops>
          <style:tab-stop style:position="1.522cm"/>
        </style:tab-stops>
      </style:paragraph-properties>
    </style:style>
    <style:style style:name="P217" style:family="paragraph" style:parent-style-name="Text_20_body">
      <style:paragraph-properties fo:margin-left="0.252cm" fo:margin-right="0.273cm" fo:text-align="justify" style:justify-single-word="false"/>
    </style:style>
    <style:style style:name="P218" style:family="paragraph" style:parent-style-name="Text_20_body">
      <style:paragraph-properties fo:margin-left="0.252cm" fo:margin-right="0.277cm" fo:text-align="justify" style:justify-single-word="false"/>
    </style:style>
    <style:style style:name="P219" style:family="paragraph" style:parent-style-name="Text_20_body">
      <style:paragraph-properties fo:margin-left="0.252cm" fo:margin-right="0cm" fo:line-height="0.406cm"/>
    </style:style>
    <style:style style:name="P220" style:family="paragraph" style:parent-style-name="List_20_Paragraph" style:list-style-name="WWNum8">
      <style:paragraph-properties fo:margin-left="1.522cm" fo:margin-right="0cm" fo:margin-top="0cm" fo:margin-bottom="0cm" style:contextual-spacing="false" fo:line-height="0.402cm" fo:text-align="start" style:justify-single-word="false" fo:text-indent="-0.635cm" style:auto-text-indent="false">
        <style:tab-stops>
          <style:tab-stop style:position="1.522cm"/>
        </style:tab-stops>
      </style:paragraph-properties>
    </style:style>
    <style:style style:name="P221" style:family="paragraph" style:parent-style-name="List_20_Paragraph" style:list-style-name="WWNum8">
      <style:paragraph-properties fo:margin-left="4.089cm" fo:margin-right="0.25cm" fo:margin-top="0cm" fo:margin-bottom="0cm" style:contextual-spacing="false" fo:line-height="98%" fo:text-align="start" style:justify-single-word="false" fo:text-indent="-0.635cm" style:auto-text-indent="false">
        <style:tab-stops>
          <style:tab-stop style:position="4.089cm"/>
        </style:tab-stops>
      </style:paragraph-properties>
    </style:style>
    <style:style style:name="P222" style:family="paragraph" style:parent-style-name="List_20_Paragraph" style:list-style-name="WWNum8">
      <style:paragraph-properties fo:margin-left="4.089cm" fo:margin-right="0cm" fo:margin-top="0cm" fo:margin-bottom="0cm" style:contextual-spacing="false" fo:line-height="0.416cm" fo:text-align="start" style:justify-single-word="false" fo:text-indent="-0.635cm" style:auto-text-indent="false">
        <style:tab-stops>
          <style:tab-stop style:position="4.089cm"/>
        </style:tab-stops>
      </style:paragraph-properties>
    </style:style>
    <style:style style:name="P223" style:family="paragraph" style:parent-style-name="Text_20_body">
      <style:paragraph-properties fo:margin-left="4.089cm" fo:margin-right="0.261cm"/>
    </style:style>
    <style:style style:name="P224" style:family="paragraph" style:parent-style-name="Text_20_body">
      <style:paragraph-properties fo:margin-left="0.252cm" fo:margin-right="0cm" fo:margin-top="0.381cm" fo:margin-bottom="0cm" style:contextual-spacing="false"/>
    </style:style>
    <style:style style:name="P225" style:family="paragraph" style:parent-style-name="Text_20_body" style:master-page-name="Converted17">
      <style:paragraph-properties style:page-number="auto"/>
    </style:style>
    <style:style style:name="P226" style:family="paragraph" style:parent-style-name="List_20_Paragraph" style:list-style-name="WWNum9">
      <style:paragraph-properties fo:margin-left="1.52cm" fo:margin-right="0cm" fo:margin-top="0cm" fo:margin-bottom="0cm" style:contextual-spacing="false" fo:line-height="100%" fo:text-align="start" style:justify-single-word="false" fo:text-indent="-0.633cm" style:auto-text-indent="false">
        <style:tab-stops>
          <style:tab-stop style:position="1.52cm"/>
        </style:tab-stops>
      </style:paragraph-properties>
    </style:style>
    <style:style style:name="P227" style:family="paragraph" style:parent-style-name="List_20_Paragraph" style:list-style-name="WWNum10">
      <style:paragraph-properties fo:margin-left="0.466cm" fo:margin-right="0cm" fo:margin-top="0cm" fo:margin-bottom="0cm" style:contextual-spacing="false" fo:line-height="100%" fo:text-align="justify" style:justify-single-word="false" fo:text-indent="-0.213cm" style:auto-text-indent="false">
        <style:tab-stops>
          <style:tab-stop style:position="0.466cm"/>
          <style:tab-stop style:position="15.492cm" style:leader-style="dotted" style:leader-text="."/>
        </style:tab-stops>
      </style:paragraph-properties>
    </style:style>
    <style:style style:name="P228" style:family="paragraph" style:parent-style-name="List_20_Paragraph" style:list-style-name="WWNum10">
      <style:paragraph-properties fo:margin-left="0.466cm" fo:margin-right="0cm" fo:margin-top="0.002cm" fo:margin-bottom="0cm" style:contextual-spacing="false" fo:line-height="100%" fo:text-align="justify" style:justify-single-word="false" fo:text-indent="-0.213cm" style:auto-text-indent="false">
        <style:tab-stops>
          <style:tab-stop style:position="0.466cm"/>
          <style:tab-stop style:position="15.492cm" style:leader-style="dotted" style:leader-text="."/>
        </style:tab-stops>
      </style:paragraph-properties>
    </style:style>
    <style:style style:name="P229" style:family="paragraph" style:parent-style-name="List_20_Paragraph" style:list-style-name="WWNum10">
      <style:paragraph-properties fo:margin-left="0.252cm" fo:margin-right="1.004cm" fo:margin-top="0cm" fo:margin-bottom="0cm" style:contextual-spacing="false" fo:line-height="100%" fo:text-align="justify" style:justify-single-word="false" fo:text-indent="0cm" style:auto-text-indent="false">
        <style:tab-stops>
          <style:tab-stop style:position="0.466cm"/>
          <style:tab-stop style:position="15.591cm" style:leader-style="dotted" style:leader-text="."/>
        </style:tab-stops>
      </style:paragraph-properties>
    </style:style>
    <style:style style:name="P230" style:family="paragraph" style:parent-style-name="List_20_Paragraph" style:list-style-name="WWNum10">
      <style:paragraph-properties fo:margin-left="0.466cm" fo:margin-right="0cm" fo:margin-top="0cm" fo:margin-bottom="0cm" style:contextual-spacing="false" fo:line-height="100%" fo:text-align="start" style:justify-single-word="false" fo:text-indent="-0.213cm" style:auto-text-indent="false">
        <style:tab-stops>
          <style:tab-stop style:position="0.466cm"/>
          <style:tab-stop style:position="15.492cm" style:leader-style="dotted" style:leader-text="."/>
        </style:tab-stops>
      </style:paragraph-properties>
    </style:style>
    <style:style style:name="P231" style:family="paragraph" style:parent-style-name="List_20_Paragraph" style:list-style-name="WWNum10">
      <style:paragraph-properties fo:margin-left="0.466cm" fo:margin-right="0cm" fo:margin-top="0cm" fo:margin-bottom="0cm" style:contextual-spacing="false" fo:line-height="100%" fo:text-align="start" style:justify-single-word="false" fo:text-indent="-0.213cm" style:auto-text-indent="false">
        <style:tab-stops>
          <style:tab-stop style:position="0.466cm"/>
          <style:tab-stop style:position="14.504cm" style:leader-style="dotted" style:leader-text="."/>
        </style:tab-stops>
      </style:paragraph-properties>
    </style:style>
    <style:style style:name="P232" style:family="paragraph" style:parent-style-name="List_20_Paragraph" style:list-style-name="WWNum10">
      <style:paragraph-properties fo:margin-left="0.446cm" fo:margin-right="0cm" fo:margin-top="0cm" fo:margin-bottom="0cm" style:contextual-spacing="false" fo:line-height="100%" fo:text-align="start" style:justify-single-word="false" fo:text-indent="-0.194cm" style:auto-text-indent="false">
        <style:tab-stops>
          <style:tab-stop style:position="0.446cm"/>
          <style:tab-stop style:position="15.591cm" style:leader-style="dotted" style:leader-text="."/>
        </style:tab-stops>
      </style:paragraph-properties>
    </style:style>
    <style:style style:name="P233" style:family="paragraph" style:parent-style-name="List_20_Paragraph" style:list-style-name="WWNum10">
      <style:paragraph-properties fo:margin-left="0.466cm" fo:margin-right="0cm" fo:margin-top="0cm" fo:margin-bottom="0cm" style:contextual-spacing="false" fo:line-height="100%" fo:text-align="start" style:justify-single-word="false" fo:text-indent="-0.213cm" style:auto-text-indent="false">
        <style:tab-stops>
          <style:tab-stop style:position="0.466cm"/>
          <style:tab-stop style:position="15.688cm" style:leader-style="dotted" style:leader-text="."/>
        </style:tab-stops>
      </style:paragraph-properties>
    </style:style>
    <style:style style:name="P234" style:family="paragraph" style:parent-style-name="List_20_Paragraph" style:list-style-name="WWNum10">
      <style:paragraph-properties fo:margin-left="0.466cm" fo:margin-right="0cm" fo:margin-top="0cm" fo:margin-bottom="0cm" style:contextual-spacing="false" fo:line-height="100%" fo:text-align="start" style:justify-single-word="false" fo:text-indent="-0.213cm" style:auto-text-indent="false">
        <style:tab-stops>
          <style:tab-stop style:position="0.466cm"/>
        </style:tab-stops>
      </style:paragraph-properties>
    </style:style>
    <style:style style:name="P235" style:family="paragraph" style:parent-style-name="Text_20_body">
      <style:paragraph-properties fo:margin-left="0.644cm" fo:margin-right="0cm">
        <style:tab-stops>
          <style:tab-stop style:position="15.492cm" style:leader-style="dotted" style:leader-text="."/>
        </style:tab-stops>
      </style:paragraph-properties>
    </style:style>
    <style:style style:name="P236" style:family="paragraph" style:parent-style-name="List_20_Paragraph" style:list-style-name="WWNum10">
      <style:paragraph-properties fo:margin-left="0.252cm" fo:margin-right="0.409cm" fo:margin-top="0cm" fo:margin-bottom="0cm" style:contextual-spacing="false" fo:line-height="100%" fo:text-align="start" style:justify-single-word="false" fo:text-indent="0cm" style:auto-text-indent="false">
        <style:tab-stops>
          <style:tab-stop style:position="0.466cm"/>
          <style:tab-stop style:position="14.7cm" style:leader-style="dotted" style:leader-text="."/>
        </style:tab-stops>
      </style:paragraph-properties>
    </style:style>
    <style:style style:name="P237" style:family="paragraph" style:parent-style-name="Text_20_body">
      <style:paragraph-properties fo:margin-left="0.503cm" fo:margin-right="0cm">
        <style:tab-stops>
          <style:tab-stop style:position="15.591cm" style:leader-style="dotted" style:leader-text="."/>
        </style:tab-stops>
      </style:paragraph-properties>
    </style:style>
    <style:style style:name="P238" style:family="paragraph" style:parent-style-name="List_20_Paragraph" style:list-style-name="WWNum10">
      <style:paragraph-properties fo:margin-left="0.466cm" fo:margin-right="0cm" fo:margin-top="0cm" fo:margin-bottom="0cm" style:contextual-spacing="false" fo:line-height="100%" fo:text-align="start" style:justify-single-word="false" fo:text-indent="-0.213cm" style:auto-text-indent="false">
        <style:tab-stops>
          <style:tab-stop style:position="0.466cm"/>
          <style:tab-stop style:position="15.591cm" style:leader-style="dotted" style:leader-text="."/>
        </style:tab-stops>
      </style:paragraph-properties>
    </style:style>
    <style:style style:name="P239" style:family="paragraph" style:parent-style-name="List_20_Paragraph" style:list-style-name="WWNum10">
      <style:paragraph-properties fo:margin-left="0.466cm" fo:margin-right="0cm" fo:margin-top="0.106cm" fo:margin-bottom="0cm" style:contextual-spacing="false" fo:line-height="100%" fo:text-align="start" style:justify-single-word="false" fo:text-indent="-0.213cm" style:auto-text-indent="false">
        <style:tab-stops>
          <style:tab-stop style:position="0.466cm"/>
          <style:tab-stop style:position="14.504cm" style:leader-style="dotted" style:leader-text="."/>
        </style:tab-stops>
      </style:paragraph-properties>
    </style:style>
    <style:style style:name="P240" style:family="paragraph" style:parent-style-name="List_20_Paragraph" style:list-style-name="WWNum10">
      <style:paragraph-properties fo:margin-left="0.466cm" fo:margin-right="0cm" fo:margin-top="0cm" fo:margin-bottom="0cm" style:contextual-spacing="false" fo:line-height="100%" fo:text-align="start" style:justify-single-word="false" fo:text-indent="-0.213cm" style:auto-text-indent="false">
        <style:tab-stops>
          <style:tab-stop style:position="0.466cm"/>
          <style:tab-stop style:position="14.7cm" style:leader-style="dotted" style:leader-text="."/>
        </style:tab-stops>
      </style:paragraph-properties>
    </style:style>
    <style:style style:name="P241" style:family="paragraph" style:parent-style-name="List_20_Paragraph" style:list-style-name="WWNum10">
      <style:paragraph-properties fo:margin-left="0.466cm" fo:margin-right="0cm" fo:margin-top="0cm" fo:margin-bottom="0cm" style:contextual-spacing="false" fo:line-height="100%" fo:text-align="start" style:justify-single-word="false" fo:text-indent="-0.213cm" style:auto-text-indent="false">
        <style:tab-stops>
          <style:tab-stop style:position="0.466cm"/>
          <style:tab-stop style:position="14.504cm"/>
        </style:tab-stops>
      </style:paragraph-properties>
    </style:style>
    <style:style style:name="P242" style:family="paragraph" style:parent-style-name="List_20_Paragraph" style:list-style-name="WWNum10">
      <style:paragraph-properties fo:margin-left="0.466cm" fo:margin-right="0cm" fo:margin-top="0cm" fo:margin-bottom="0cm" style:contextual-spacing="false" fo:line-height="100%" fo:text-align="start" style:justify-single-word="false" fo:text-indent="-0.213cm" style:auto-text-indent="false">
        <style:tab-stops>
          <style:tab-stop style:position="0.466cm"/>
          <style:tab-stop style:position="15.884cm" style:leader-style="dotted" style:leader-text="."/>
        </style:tab-stops>
      </style:paragraph-properties>
    </style:style>
    <style:style style:name="P243" style:family="paragraph" style:parent-style-name="List_20_Paragraph" style:list-style-name="WWNum10">
      <style:paragraph-properties fo:margin-left="0.501cm" fo:margin-right="0cm" fo:margin-top="0cm" fo:margin-bottom="0cm" style:contextual-spacing="false" fo:line-height="100%" fo:text-align="justify" style:justify-single-word="false" fo:text-indent="-0.249cm" style:auto-text-indent="false">
        <style:tab-stops>
          <style:tab-stop style:position="0.501cm"/>
          <style:tab-stop style:position="14.684cm" style:leader-style="dotted" style:leader-text="."/>
        </style:tab-stops>
      </style:paragraph-properties>
    </style:style>
    <style:style style:name="P244" style:family="paragraph" style:parent-style-name="List_20_Paragraph" style:list-style-name="WWNum10">
      <style:paragraph-properties fo:margin-left="0.501cm" fo:margin-right="0cm" fo:margin-top="0cm" fo:margin-bottom="0cm" style:contextual-spacing="false" fo:line-height="100%" fo:text-align="justify" style:justify-single-word="false" fo:text-indent="-0.249cm" style:auto-text-indent="false">
        <style:tab-stops>
          <style:tab-stop style:position="0.501cm"/>
        </style:tab-stops>
      </style:paragraph-properties>
    </style:style>
    <style:style style:name="P245" style:family="paragraph" style:parent-style-name="Heading_20_1">
      <style:paragraph-properties fo:margin-left="0.252cm" fo:margin-right="1.099cm"/>
    </style:style>
    <style:style style:name="P246" style:family="paragraph" style:parent-style-name="Text_20_body">
      <style:paragraph-properties fo:margin-left="0.252cm" fo:margin-right="0cm">
        <style:tab-stops>
          <style:tab-stop style:position="15.492cm" style:leader-style="dotted" style:leader-text="."/>
        </style:tab-stops>
      </style:paragraph-properties>
    </style:style>
    <style:style style:name="P247" style:family="paragraph" style:parent-style-name="Text_20_body">
      <style:paragraph-properties fo:margin-top="0.018cm" fo:margin-bottom="0cm" style:contextual-spacing="false"/>
      <style:text-properties style:font-name="Arial1" fo:font-weight="bold" style:font-weight-asian="bold"/>
    </style:style>
    <style:style style:name="P248" style:family="paragraph" style:parent-style-name="Heading_20_2">
      <style:paragraph-properties fo:margin-left="0cm" fo:margin-right="1.762cm" fo:text-align="end" style:justify-single-word="false">
        <style:tab-stops>
          <style:tab-stop style:position="2.092cm"/>
        </style:tab-stops>
      </style:paragraph-properties>
    </style:style>
    <style:style style:name="P249" style:family="paragraph" style:parent-style-name="List_20_Paragraph" style:list-style-name="WWNum10">
      <style:paragraph-properties fo:margin-left="0.466cm" fo:margin-right="0cm" fo:margin-top="0.106cm" fo:margin-bottom="0cm" style:contextual-spacing="false" fo:line-height="100%" fo:text-align="justify" style:justify-single-word="false" fo:text-indent="-0.213cm" style:auto-text-indent="false">
        <style:tab-stops>
          <style:tab-stop style:position="0.466cm"/>
          <style:tab-stop style:position="15.004cm"/>
        </style:tab-stops>
      </style:paragraph-properties>
    </style:style>
    <style:style style:name="P250" style:family="paragraph" style:parent-style-name="List_20_Paragraph" style:list-style-name="WWNum10">
      <style:paragraph-properties fo:margin-left="0.466cm" fo:margin-right="0cm" fo:margin-top="0cm" fo:margin-bottom="0cm" style:contextual-spacing="false" fo:line-height="100%" fo:text-align="justify" style:justify-single-word="false" fo:text-indent="-0.213cm" style:auto-text-indent="false">
        <style:tab-stops>
          <style:tab-stop style:position="0.466cm"/>
          <style:tab-stop style:position="15.004cm"/>
        </style:tab-stops>
      </style:paragraph-properties>
    </style:style>
    <style:style style:name="P251" style:family="paragraph" style:parent-style-name="Text_20_body" style:master-page-name="Converted18">
      <style:paragraph-properties style:page-number="auto"/>
    </style:style>
    <style:style style:name="P252" style:family="paragraph" style:parent-style-name="Text_20_body">
      <style:paragraph-properties fo:margin-top="0.093cm" fo:margin-bottom="0cm" style:contextual-spacing="false"/>
    </style:style>
    <style:style style:name="P253" style:family="paragraph" style:parent-style-name="Table_20_Paragraph">
      <style:paragraph-properties fo:margin-left="0.088cm" fo:margin-right="0cm" fo:line-height="0.365cm" fo:text-align="start" style:justify-single-word="false">
        <style:tab-stops>
          <style:tab-stop style:position="12.539cm" style:leader-style="dotted" style:leader-text="."/>
        </style:tab-stops>
      </style:paragraph-properties>
    </style:style>
    <style:style style:name="P254" style:family="paragraph" style:parent-style-name="Table_20_Paragraph">
      <style:paragraph-properties fo:margin-left="0cm" fo:margin-right="0.083cm" fo:line-height="0.365cm" fo:text-align="end" style:justify-single-word="false"/>
    </style:style>
    <style:style style:name="P255" style:family="paragraph" style:parent-style-name="Table_20_Paragraph">
      <style:paragraph-properties fo:margin-left="0.088cm" fo:margin-right="0cm" fo:line-height="0.37cm" fo:text-align="start" style:justify-single-word="false">
        <style:tab-stops>
          <style:tab-stop style:position="12.539cm" style:leader-style="dotted" style:leader-text="."/>
        </style:tab-stops>
      </style:paragraph-properties>
    </style:style>
    <style:style style:name="P256" style:family="paragraph" style:parent-style-name="Table_20_Paragraph">
      <style:paragraph-properties fo:margin-left="0cm" fo:margin-right="0.083cm" fo:line-height="0.37cm" fo:text-align="end" style:justify-single-word="false"/>
    </style:style>
    <style:style style:name="P257" style:family="paragraph" style:parent-style-name="Table_20_Paragraph">
      <style:paragraph-properties fo:margin-left="0.088cm" fo:margin-right="0cm" fo:line-height="0.37cm" fo:text-align="start" style:justify-single-word="false">
        <style:tab-stops>
          <style:tab-stop style:position="12.541cm" style:leader-style="dotted" style:leader-text="."/>
        </style:tab-stops>
      </style:paragraph-properties>
    </style:style>
    <style:style style:name="P258" style:family="paragraph" style:parent-style-name="Table_20_Paragraph">
      <style:paragraph-properties fo:margin-left="0cm" fo:margin-right="0.086cm" fo:line-height="0.37cm" fo:text-align="end" style:justify-single-word="false"/>
    </style:style>
    <style:style style:name="P259" style:family="paragraph" style:parent-style-name="Table_20_Paragraph">
      <style:paragraph-properties fo:margin-left="0cm" fo:margin-right="0.085cm" fo:line-height="0.37cm" fo:text-align="end" style:justify-single-word="false"/>
    </style:style>
    <style:style style:name="P260" style:family="paragraph" style:parent-style-name="Table_20_Paragraph">
      <style:paragraph-properties fo:margin-left="0.088cm" fo:margin-right="0cm" fo:line-height="0.365cm" fo:text-align="start" style:justify-single-word="false"/>
    </style:style>
    <style:style style:name="P261" style:family="paragraph" style:parent-style-name="Table_20_Paragraph">
      <style:paragraph-properties fo:margin-left="0cm" fo:margin-right="0cm" fo:line-height="100%" fo:text-align="start" style:justify-single-word="false"/>
      <style:text-properties style:font-name="Times New Roman" fo:font-size="8pt" style:font-size-asian="8pt"/>
    </style:style>
    <style:style style:name="P262" style:family="paragraph" style:parent-style-name="List_20_Paragraph" style:list-style-name="WWNum10">
      <style:paragraph-properties fo:margin-left="0.501cm" fo:margin-right="0cm" fo:margin-top="0.002cm" fo:margin-bottom="0cm" style:contextual-spacing="false" fo:line-height="100%" fo:text-align="start" style:justify-single-word="false" fo:text-indent="-0.249cm" style:auto-text-indent="false">
        <style:tab-stops>
          <style:tab-stop style:position="0.501cm"/>
          <style:tab-stop style:position="15.492cm" style:leader-style="dotted" style:leader-text="."/>
        </style:tab-stops>
      </style:paragraph-properties>
    </style:style>
    <style:style style:name="P263" style:family="paragraph" style:parent-style-name="List_20_Paragraph" style:list-style-name="WWNum10">
      <style:paragraph-properties fo:margin-left="0.501cm" fo:margin-right="0cm" fo:margin-top="0cm" fo:margin-bottom="0cm" style:contextual-spacing="false" fo:line-height="100%" fo:text-align="start" style:justify-single-word="false" fo:text-indent="-0.249cm" style:auto-text-indent="false">
        <style:tab-stops>
          <style:tab-stop style:position="0.501cm"/>
          <style:tab-stop style:position="15.492cm" style:leader-style="dotted" style:leader-text="."/>
        </style:tab-stops>
      </style:paragraph-properties>
    </style:style>
    <style:style style:name="P264" style:family="paragraph" style:parent-style-name="List_20_Paragraph" style:list-style-name="WWNum10">
      <style:paragraph-properties fo:margin-left="0.501cm" fo:margin-right="0cm" fo:margin-top="0cm" fo:margin-bottom="0cm" style:contextual-spacing="false" fo:line-height="100%" fo:text-align="start" style:justify-single-word="false" fo:text-indent="-0.249cm" style:auto-text-indent="false">
        <style:tab-stops>
          <style:tab-stop style:position="0.501cm"/>
          <style:tab-stop style:position="15.688cm" style:leader-style="dotted" style:leader-text="."/>
        </style:tab-stops>
      </style:paragraph-properties>
    </style:style>
    <style:style style:name="P265" style:family="paragraph" style:parent-style-name="List_20_Paragraph" style:list-style-name="WWNum10">
      <style:paragraph-properties fo:margin-left="0.501cm" fo:margin-right="0cm" fo:margin-top="0cm" fo:margin-bottom="0cm" style:contextual-spacing="false" fo:line-height="100%" fo:text-align="start" style:justify-single-word="false" fo:text-indent="-0.249cm" style:auto-text-indent="false">
        <style:tab-stops>
          <style:tab-stop style:position="0.501cm"/>
        </style:tab-stops>
      </style:paragraph-properties>
    </style:style>
    <style:style style:name="P266" style:family="paragraph" style:parent-style-name="List_20_Paragraph" style:list-style-name="WWNum10">
      <style:paragraph-properties fo:margin-left="2.252cm" fo:margin-right="0cm" fo:margin-top="0cm" fo:margin-bottom="0cm" style:contextual-spacing="false" fo:line-height="100%" fo:text-align="start" style:justify-single-word="false" fo:text-indent="-0.499cm" style:auto-text-indent="false">
        <style:tab-stops>
          <style:tab-stop style:position="2.252cm"/>
          <style:tab-stop style:position="15.492cm" style:leader-style="dotted" style:leader-text="."/>
        </style:tab-stops>
      </style:paragraph-properties>
    </style:style>
    <style:style style:name="P267" style:family="paragraph" style:parent-style-name="List_20_Paragraph" style:list-style-name="WWNum10">
      <style:paragraph-properties fo:margin-left="0.598cm" fo:margin-right="0cm" fo:margin-top="0cm" fo:margin-bottom="0cm" style:contextual-spacing="false" fo:line-height="100%" fo:text-align="start" style:justify-single-word="false" fo:text-indent="-0.346cm" style:auto-text-indent="false">
        <style:tab-stops>
          <style:tab-stop style:position="0.598cm"/>
        </style:tab-stops>
      </style:paragraph-properties>
    </style:style>
    <style:style style:name="P268" style:family="paragraph" style:parent-style-name="Text_20_body">
      <style:paragraph-properties fo:margin-left="0.252cm" fo:margin-right="0.261cm" fo:margin-top="0.406cm" fo:margin-bottom="0cm" style:contextual-spacing="false" fo:text-align="justify" style:justify-single-word="false"/>
    </style:style>
    <style:style style:name="P269" style:family="paragraph" style:parent-style-name="Text_20_body">
      <style:paragraph-properties fo:margin-left="0.252cm" fo:margin-right="0.279cm" fo:text-align="justify" style:justify-single-word="false"/>
    </style:style>
    <style:style style:name="P270" style:family="paragraph" style:parent-style-name="Text_20_body">
      <style:paragraph-properties fo:margin-left="0.252cm" fo:margin-right="0.259cm" fo:text-align="justify" style:justify-single-word="false"/>
    </style:style>
    <style:style style:name="P271" style:family="paragraph" style:parent-style-name="Heading_20_2">
      <style:paragraph-properties fo:margin-top="0cm" fo:margin-bottom="0cm" style:contextual-spacing="false" fo:text-align="justify" style:justify-single-word="false"/>
    </style:style>
    <style:style style:name="P272" style:family="paragraph" style:parent-style-name="Text_20_body" style:master-page-name="Converted19">
      <style:paragraph-properties style:page-number="auto"/>
      <style:text-properties style:font-name="Arial1" fo:font-weight="bold" style:font-weight-asian="bold"/>
    </style:style>
    <style:style style:name="P273" style:family="paragraph" style:parent-style-name="Text_20_body">
      <style:paragraph-properties fo:margin-top="0.081cm" fo:margin-bottom="0cm" style:contextual-spacing="false"/>
      <style:text-properties style:font-name="Arial1" fo:font-weight="bold" style:font-weight-asian="bold"/>
    </style:style>
    <style:style style:name="P274" style:family="paragraph" style:parent-style-name="List_20_Paragraph" style:list-style-name="WWNum11">
      <style:paragraph-properties fo:margin-left="1.522cm" fo:margin-right="0.263cm" fo:margin-top="0cm" fo:margin-bottom="0cm" style:contextual-spacing="false" fo:line-height="101%" fo:text-align="justify" style:justify-single-word="false" fo:text-indent="-0.635cm" style:auto-text-indent="false">
        <style:tab-stops>
          <style:tab-stop style:position="1.522cm"/>
        </style:tab-stops>
      </style:paragraph-properties>
    </style:style>
    <style:style style:name="P275" style:family="paragraph" style:parent-style-name="Text_20_body">
      <style:paragraph-properties fo:margin-left="0.252cm" fo:margin-right="0.258cm" fo:margin-top="0.395cm" fo:margin-bottom="0cm" style:contextual-spacing="false" fo:text-align="justify" style:justify-single-word="false"/>
    </style:style>
    <style:style style:name="P276" style:family="paragraph" style:parent-style-name="Text_20_body">
      <style:paragraph-properties fo:margin-left="0.252cm" fo:margin-right="0.256cm" fo:margin-top="0.406cm" fo:margin-bottom="0cm" style:contextual-spacing="false" fo:text-align="justify" style:justify-single-word="false"/>
    </style:style>
    <style:style style:name="P277" style:family="paragraph" style:parent-style-name="Heading_20_2" style:list-style-name="WWNum12">
      <style:paragraph-properties fo:margin-left="0.931cm" fo:margin-right="0cm" fo:margin-top="0cm" fo:margin-bottom="0cm" style:contextual-spacing="false" fo:line-height="100%" fo:text-align="start" style:justify-single-word="false" fo:text-indent="-0.679cm" style:auto-text-indent="false">
        <style:tab-stops>
          <style:tab-stop style:position="0.931cm"/>
        </style:tab-stops>
      </style:paragraph-properties>
    </style:style>
    <style:style style:name="P278" style:family="paragraph" style:parent-style-name="Text_20_body">
      <style:paragraph-properties fo:margin-left="0.252cm" fo:margin-right="0.28cm" fo:text-align="justify" style:justify-single-word="false"/>
    </style:style>
    <style:style style:name="P279" style:family="paragraph" style:parent-style-name="Text_20_body">
      <style:paragraph-properties fo:margin-left="0.252cm" fo:margin-right="0.268cm" fo:margin-top="0cm" fo:margin-bottom="0cm" style:contextual-spacing="false" fo:text-align="justify" style:justify-single-word="false"/>
    </style:style>
    <style:style style:name="P280" style:family="paragraph" style:parent-style-name="Table_20_Paragraph">
      <style:paragraph-properties fo:margin-left="0.912cm" fo:margin-right="0cm" fo:margin-top="0.132cm" fo:margin-bottom="0cm" style:contextual-spacing="false" fo:line-height="100%" fo:text-align="start" style:justify-single-word="false"/>
    </style:style>
    <style:style style:name="P281" style:family="paragraph" style:parent-style-name="Table_20_Paragraph">
      <style:paragraph-properties fo:margin-left="0.09cm" fo:margin-right="0.074cm" fo:margin-top="0.132cm" fo:margin-bottom="0cm" style:contextual-spacing="false" fo:line-height="100%"/>
    </style:style>
    <style:style style:name="P282" style:family="paragraph" style:parent-style-name="Table_20_Paragraph">
      <style:paragraph-properties fo:margin-left="0.023cm" fo:margin-right="0.009cm" fo:margin-top="0.132cm" fo:margin-bottom="0cm" style:contextual-spacing="false" fo:line-height="100%"/>
    </style:style>
    <style:style style:name="P283" style:family="paragraph" style:parent-style-name="Text_20_body" style:master-page-name="Converted20">
      <style:paragraph-properties style:page-number="auto"/>
    </style:style>
    <style:style style:name="P284" style:family="paragraph" style:parent-style-name="Text_20_body">
      <style:paragraph-properties fo:margin-top="0.083cm" fo:margin-bottom="0cm" style:contextual-spacing="false"/>
    </style:style>
    <style:style style:name="P285" style:family="paragraph" style:parent-style-name="Table_20_Paragraph">
      <style:paragraph-properties fo:margin-left="0.023cm" fo:margin-right="0.007cm" fo:margin-top="0.268cm" fo:margin-bottom="0cm" style:contextual-spacing="false" fo:line-height="0.37cm"/>
    </style:style>
    <style:style style:name="P286" style:family="paragraph" style:parent-style-name="Table_20_Paragraph">
      <style:paragraph-properties fo:margin-left="0.016cm" fo:margin-right="0.09cm" fo:margin-top="0.268cm" fo:margin-bottom="0cm" style:contextual-spacing="false" fo:line-height="0.37cm"/>
    </style:style>
    <style:style style:name="P287" style:family="paragraph" style:parent-style-name="Table_20_Paragraph">
      <style:paragraph-properties fo:margin-top="0.268cm" fo:margin-bottom="0cm" style:contextual-spacing="false" fo:line-height="0.37cm"/>
    </style:style>
    <style:style style:name="P288" style:family="paragraph" style:parent-style-name="Table_20_Paragraph">
      <style:paragraph-properties fo:margin-left="0cm" fo:margin-right="0cm" fo:line-height="100%" fo:text-align="start" style:justify-single-word="false"/>
      <style:text-properties fo:font-size="10pt" style:font-size-asian="10pt"/>
    </style:style>
    <style:style style:name="P289" style:family="paragraph" style:parent-style-name="Table_20_Paragraph">
      <style:paragraph-properties fo:margin-left="0.023cm" fo:margin-right="0.007cm" fo:line-height="0.37cm"/>
    </style:style>
    <style:style style:name="P290" style:family="paragraph" style:parent-style-name="Table_20_Paragraph">
      <style:paragraph-properties fo:margin-left="3.521cm" fo:margin-right="0cm" style:line-height-at-least="0.406cm" fo:text-align="start" style:justify-single-word="false" fo:text-indent="-3.057cm" style:auto-text-indent="false"/>
    </style:style>
    <style:style style:name="P291" style:family="paragraph" style:parent-style-name="Table_20_Paragraph">
      <style:paragraph-properties fo:line-height="0.37cm"/>
    </style:style>
    <style:style style:name="P292" style:family="paragraph" style:parent-style-name="Table_20_Paragraph">
      <style:paragraph-properties fo:margin-left="0.023cm" fo:margin-right="0.009cm" fo:margin-top="0.27cm" fo:margin-bottom="0cm" style:contextual-spacing="false" fo:line-height="0.372cm"/>
    </style:style>
    <style:style style:name="P293" style:family="paragraph" style:parent-style-name="Table_20_Paragraph">
      <style:paragraph-properties fo:margin-left="0.674cm" fo:margin-right="0cm" fo:margin-top="0.27cm" fo:margin-bottom="0cm" style:contextual-spacing="false" fo:line-height="0.372cm" fo:text-align="start" style:justify-single-word="false"/>
    </style:style>
    <style:style style:name="P294" style:family="paragraph" style:parent-style-name="Table_20_Paragraph">
      <style:paragraph-properties fo:margin-left="0.023cm" fo:margin-right="0cm" fo:margin-top="0.27cm" fo:margin-bottom="0cm" style:contextual-spacing="false" fo:line-height="0.372cm"/>
    </style:style>
    <style:style style:name="P295" style:family="paragraph" style:parent-style-name="Table_20_Paragraph">
      <style:paragraph-properties fo:margin-left="2.032cm" fo:margin-right="0cm" fo:margin-top="0.268cm" fo:margin-bottom="0cm" style:contextual-spacing="false" fo:line-height="0.37cm" fo:text-align="start" style:justify-single-word="false"/>
    </style:style>
    <style:style style:name="P296" style:family="paragraph" style:parent-style-name="Table_20_Paragraph">
      <style:paragraph-properties fo:margin-left="0.023cm" fo:margin-right="0cm" fo:margin-top="0.268cm" fo:margin-bottom="0cm" style:contextual-spacing="false" fo:line-height="0.37cm"/>
    </style:style>
    <style:style style:name="P297" style:family="paragraph" style:parent-style-name="Table_20_Paragraph">
      <style:paragraph-properties fo:margin-left="2.041cm" fo:margin-right="0cm" fo:margin-top="0.27cm" fo:margin-bottom="0cm" style:contextual-spacing="false" fo:line-height="0.372cm" fo:text-align="start" style:justify-single-word="false"/>
    </style:style>
    <style:style style:name="P298" style:family="paragraph" style:parent-style-name="Table_20_Paragraph">
      <style:paragraph-properties fo:margin-left="0cm" fo:margin-right="0cm" fo:line-height="100%" fo:text-align="start" style:justify-single-word="false"/>
      <style:text-properties style:font-name="Times New Roman" fo:font-size="9pt" style:font-size-asian="9pt"/>
    </style:style>
    <style:style style:name="P299" style:family="paragraph" style:parent-style-name="Table_20_Paragraph">
      <style:paragraph-properties fo:margin-left="0cm" fo:margin-right="1.095cm" fo:margin-top="0.268cm" fo:margin-bottom="0cm" style:contextual-spacing="false" fo:line-height="0.37cm" fo:text-align="end" style:justify-single-word="false"/>
    </style:style>
    <style:style style:name="P300" style:family="paragraph" style:parent-style-name="Text_20_body">
      <style:paragraph-properties fo:margin-top="0.004cm" fo:margin-bottom="0cm" style:contextual-spacing="false"/>
    </style:style>
    <style:style style:name="P301" style:family="paragraph" style:parent-style-name="Heading_20_2">
      <style:paragraph-properties fo:line-height="0.406cm"/>
    </style:style>
    <style:style style:name="P302" style:family="paragraph" style:parent-style-name="List_20_Paragraph" style:list-style-name="WWNum13">
      <style:paragraph-properties fo:margin-left="2.887cm" fo:margin-right="0cm" fo:margin-top="0cm" fo:margin-bottom="0cm" style:contextual-spacing="false" fo:line-height="0.432cm" fo:text-align="start" style:justify-single-word="false" fo:text-indent="-0.633cm" style:auto-text-indent="false">
        <style:tab-stops>
          <style:tab-stop style:position="2.887cm"/>
        </style:tab-stops>
      </style:paragraph-properties>
    </style:style>
    <style:style style:name="P303" style:family="paragraph" style:parent-style-name="List_20_Paragraph" style:list-style-name="WWNum13">
      <style:paragraph-properties fo:margin-left="2.887cm" fo:margin-right="0cm" fo:margin-top="0cm" fo:margin-bottom="0cm" style:contextual-spacing="false" fo:line-height="100%" fo:text-align="start" style:justify-single-word="false" fo:text-indent="-0.633cm" style:auto-text-indent="false">
        <style:tab-stops>
          <style:tab-stop style:position="2.887cm"/>
        </style:tab-stops>
      </style:paragraph-properties>
    </style:style>
    <style:style style:name="P304" style:family="paragraph" style:parent-style-name="Heading_20_2">
      <style:paragraph-properties fo:margin-top="0.002cm" fo:margin-bottom="0cm" style:contextual-spacing="false" fo:line-height="0.406cm"/>
    </style:style>
    <style:style style:name="P305" style:family="paragraph" style:parent-style-name="Text_20_body" style:master-page-name="Converted21">
      <style:paragraph-properties style:page-number="auto"/>
    </style:style>
    <style:style style:name="P306" style:family="paragraph" style:parent-style-name="Text_20_body" style:master-page-name="Converted22">
      <style:paragraph-properties style:page-number="auto"/>
      <style:text-properties style:font-name="Arial1" fo:font-weight="bold" style:font-weight-asian="bold"/>
    </style:style>
    <style:style style:name="P307" style:family="paragraph" style:parent-style-name="Heading_20_1" style:list-style-name="WWNum3">
      <style:paragraph-properties fo:margin-left="0.624cm" fo:margin-right="0cm" fo:margin-top="0cm" fo:margin-bottom="0cm" style:contextual-spacing="false" fo:line-height="100%" fo:text-align="start" style:justify-single-word="false" fo:text-indent="-0.372cm" style:auto-text-indent="false">
        <style:tab-stops>
          <style:tab-stop style:position="0.624cm"/>
        </style:tab-stops>
      </style:paragraph-properties>
    </style:style>
    <style:style style:name="P308" style:family="paragraph" style:parent-style-name="Heading_20_2" style:list-style-name="WWNum3">
      <style:paragraph-properties fo:margin-left="0.813cm" fo:margin-right="0cm" fo:margin-top="0cm" fo:margin-bottom="0cm" style:contextual-spacing="false" fo:line-height="100%" fo:text-align="start" style:justify-single-word="false" fo:text-indent="-0.561cm" style:auto-text-indent="false">
        <style:tab-stops>
          <style:tab-stop style:position="0.813cm"/>
        </style:tab-stops>
      </style:paragraph-properties>
    </style:style>
    <style:style style:name="P309" style:family="paragraph" style:parent-style-name="Heading_20_2" style:list-style-name="WWNum3">
      <style:paragraph-properties fo:margin-left="0.813cm" fo:margin-right="0cm" fo:margin-top="0.002cm" fo:margin-bottom="0cm" style:contextual-spacing="false" fo:line-height="100%" fo:text-align="start" style:justify-single-word="false" fo:text-indent="-0.561cm" style:auto-text-indent="false">
        <style:tab-stops>
          <style:tab-stop style:position="0.813cm"/>
        </style:tab-stops>
      </style:paragraph-properties>
    </style:style>
    <style:style style:name="P310" style:family="paragraph" style:parent-style-name="Text_20_body">
      <style:paragraph-properties fo:margin-left="0.252cm" fo:margin-right="0.243cm" fo:text-align="justify" style:justify-single-word="false"/>
    </style:style>
    <style:style style:name="P311" style:family="paragraph" style:parent-style-name="List_20_Paragraph" style:list-style-name="WWNum14">
      <style:paragraph-properties fo:margin-left="1.522cm" fo:margin-right="0cm" fo:margin-top="0cm" fo:margin-bottom="0cm" style:contextual-spacing="false" fo:line-height="100%" fo:text-align="start" style:justify-single-word="false" fo:text-indent="-0.635cm" style:auto-text-indent="false">
        <style:tab-stops>
          <style:tab-stop style:position="1.522cm"/>
        </style:tab-stops>
      </style:paragraph-properties>
    </style:style>
    <style:style style:name="P312" style:family="paragraph" style:parent-style-name="List_20_Paragraph" style:list-style-name="WWNum14">
      <style:paragraph-properties fo:margin-left="1.522cm" fo:margin-right="0cm" fo:margin-top="0.005cm" fo:margin-bottom="0cm" style:contextual-spacing="false" fo:line-height="100%" fo:text-align="start" style:justify-single-word="false" fo:text-indent="-0.635cm" style:auto-text-indent="false">
        <style:tab-stops>
          <style:tab-stop style:position="1.522cm"/>
        </style:tab-stops>
      </style:paragraph-properties>
    </style:style>
    <style:style style:name="P313" style:family="paragraph" style:parent-style-name="List_20_Paragraph" style:list-style-name="WWNum14">
      <style:paragraph-properties fo:margin-left="1.522cm" fo:margin-right="0cm" fo:margin-top="0.004cm" fo:margin-bottom="0cm" style:contextual-spacing="false" fo:line-height="100%" fo:text-align="start" style:justify-single-word="false" fo:text-indent="-0.635cm" style:auto-text-indent="false">
        <style:tab-stops>
          <style:tab-stop style:position="1.522cm"/>
        </style:tab-stops>
      </style:paragraph-properties>
    </style:style>
    <style:style style:name="P314" style:family="paragraph" style:parent-style-name="Text_20_body">
      <style:paragraph-properties fo:margin-top="0.005cm" fo:margin-bottom="0cm" style:contextual-spacing="false"/>
    </style:style>
    <style:style style:name="P315" style:family="paragraph" style:parent-style-name="Text_20_body" style:master-page-name="Converted23">
      <style:paragraph-properties style:page-number="auto"/>
    </style:style>
    <style:style style:name="P316" style:family="paragraph" style:parent-style-name="Text_20_body">
      <style:paragraph-properties fo:margin-left="0.252cm" fo:margin-right="0.261cm" fo:margin-top="0cm" fo:margin-bottom="0cm" style:contextual-spacing="false" fo:text-align="justify" style:justify-single-word="false"/>
    </style:style>
    <style:style style:name="P317" style:family="paragraph" style:parent-style-name="Text_20_body" style:master-page-name="Converted24">
      <style:paragraph-properties style:page-number="auto"/>
    </style:style>
    <style:style style:name="P318" style:family="paragraph" style:parent-style-name="Heading_20_1">
      <style:paragraph-properties fo:margin-left="0.007cm" fo:margin-right="2.679cm" fo:text-align="center" style:justify-single-word="false"/>
    </style:style>
    <style:style style:name="P319" style:family="paragraph" style:parent-style-name="Standard">
      <style:paragraph-properties fo:margin-left="0.631cm" fo:margin-right="2.672cm" fo:margin-top="0cm" fo:margin-bottom="0cm" style:contextual-spacing="false" fo:text-align="center" style:justify-single-word="false" fo:text-indent="0cm" style:auto-text-indent="false"/>
    </style:style>
    <style:style style:name="P320" style:family="paragraph" style:parent-style-name="Table_20_Paragraph">
      <style:paragraph-properties fo:margin-left="0.026cm" fo:margin-right="0.004cm" fo:line-height="0.363cm"/>
    </style:style>
    <style:style style:name="P321" style:family="paragraph" style:parent-style-name="Table_20_Paragraph">
      <style:paragraph-properties fo:margin-left="0.023cm" fo:margin-right="0cm" fo:line-height="0.363cm"/>
    </style:style>
    <style:style style:name="P322" style:family="paragraph" style:parent-style-name="Table_20_Paragraph">
      <style:paragraph-properties fo:line-height="0.363cm"/>
    </style:style>
    <style:style style:name="P323" style:family="paragraph" style:parent-style-name="Table_20_Paragraph">
      <style:paragraph-properties fo:margin-left="0.026cm" fo:margin-right="0cm" fo:margin-top="0.388cm" fo:margin-bottom="0cm" style:contextual-spacing="false" fo:line-height="0.386cm"/>
    </style:style>
    <style:style style:name="P324" style:family="paragraph" style:parent-style-name="Table_20_Paragraph">
      <style:paragraph-properties fo:margin-left="0.026cm" fo:margin-right="0.002cm" fo:margin-top="0.388cm" fo:margin-bottom="0cm" style:contextual-spacing="false" fo:line-height="0.386cm"/>
    </style:style>
    <style:style style:name="P325" style:family="paragraph" style:parent-style-name="Table_20_Paragraph">
      <style:paragraph-properties fo:margin-top="0.388cm" fo:margin-bottom="0cm" style:contextual-spacing="false" fo:line-height="0.386cm"/>
    </style:style>
    <style:style style:name="P326" style:family="paragraph" style:parent-style-name="Table_20_Paragraph">
      <style:paragraph-properties fo:line-height="0.386cm"/>
    </style:style>
    <style:style style:name="P327" style:family="paragraph" style:parent-style-name="Table_20_Paragraph">
      <style:paragraph-properties fo:margin-left="0.026cm" fo:margin-right="0.002cm"/>
    </style:style>
    <style:style style:name="P328" style:family="paragraph" style:parent-style-name="Table_20_Paragraph">
      <style:paragraph-properties fo:margin-left="0.026cm" fo:margin-right="0.002cm" fo:line-height="0.386cm"/>
    </style:style>
    <style:style style:name="P329" style:family="paragraph" style:parent-style-name="Table_20_Paragraph">
      <style:paragraph-properties fo:margin-left="0.023cm" fo:margin-right="0.004cm" fo:margin-top="0.388cm" fo:margin-bottom="0cm" style:contextual-spacing="false" fo:line-height="0.386cm"/>
    </style:style>
    <style:style style:name="P330" style:family="paragraph" style:parent-style-name="Table_20_Paragraph">
      <style:paragraph-properties fo:margin-left="0.023cm" fo:margin-right="0cm" fo:line-height="0.386cm"/>
    </style:style>
    <style:style style:name="P331" style:family="paragraph" style:parent-style-name="Table_20_Paragraph">
      <style:paragraph-properties fo:margin-left="0.026cm" fo:margin-right="0cm" fo:margin-top="0.009cm" fo:margin-bottom="0cm" style:contextual-spacing="false"/>
    </style:style>
    <style:style style:name="P332" style:family="paragraph" style:parent-style-name="Table_20_Paragraph">
      <style:paragraph-properties fo:margin-left="0.026cm" fo:margin-right="0.002cm" fo:margin-top="0.009cm" fo:margin-bottom="0cm" style:contextual-spacing="false"/>
    </style:style>
    <style:style style:name="P333" style:family="paragraph" style:parent-style-name="Table_20_Paragraph">
      <style:paragraph-properties fo:margin-top="0.009cm" fo:margin-bottom="0cm" style:contextual-spacing="false"/>
    </style:style>
    <style:style style:name="P334" style:family="paragraph" style:parent-style-name="Table_20_Paragraph">
      <style:paragraph-properties fo:margin-left="0.026cm" fo:margin-right="0cm" fo:margin-top="0.386cm" fo:margin-bottom="0cm" style:contextual-spacing="false"/>
    </style:style>
    <style:style style:name="P335" style:family="paragraph" style:parent-style-name="Table_20_Paragraph">
      <style:paragraph-properties fo:margin-left="0.026cm" fo:margin-right="0.002cm" fo:margin-top="0.386cm" fo:margin-bottom="0cm" style:contextual-spacing="false"/>
    </style:style>
    <style:style style:name="P336" style:family="paragraph" style:parent-style-name="Table_20_Paragraph">
      <style:paragraph-properties fo:margin-left="0.023cm" fo:margin-right="0cm" fo:margin-top="0.386cm" fo:margin-bottom="0cm" style:contextual-spacing="false"/>
    </style:style>
    <style:style style:name="P337" style:family="paragraph" style:parent-style-name="Table_20_Paragraph">
      <style:paragraph-properties fo:margin-left="0.026cm" fo:margin-right="0.004cm" fo:margin-top="0.386cm" fo:margin-bottom="0cm" style:contextual-spacing="false"/>
    </style:style>
    <style:style style:name="P338" style:family="paragraph" style:parent-style-name="Table_20_Paragraph">
      <style:paragraph-properties fo:margin-top="0.386cm" fo:margin-bottom="0cm" style:contextual-spacing="false"/>
    </style:style>
    <style:style style:name="P339" style:family="paragraph" style:parent-style-name="Table_20_Paragraph">
      <style:paragraph-properties fo:margin-left="0.026cm" fo:margin-right="0cm" fo:margin-top="0.007cm" fo:margin-bottom="0cm" style:contextual-spacing="false" fo:line-height="0.386cm"/>
    </style:style>
    <style:style style:name="P340" style:family="paragraph" style:parent-style-name="Table_20_Paragraph">
      <style:paragraph-properties fo:margin-left="0.026cm" fo:margin-right="0.004cm" fo:margin-top="0.007cm" fo:margin-bottom="0cm" style:contextual-spacing="false" fo:line-height="0.386cm"/>
    </style:style>
    <style:style style:name="P341" style:family="paragraph" style:parent-style-name="Table_20_Paragraph">
      <style:paragraph-properties fo:margin-top="0.007cm" fo:margin-bottom="0cm" style:contextual-spacing="false" fo:line-height="0.386cm"/>
    </style:style>
    <style:style style:name="P342" style:family="paragraph" style:parent-style-name="Table_20_Paragraph">
      <style:paragraph-properties fo:margin-left="0.023cm" fo:margin-right="0.004cm" fo:margin-top="0.007cm" fo:margin-bottom="0cm" style:contextual-spacing="false" fo:line-height="0.386cm"/>
    </style:style>
    <style:style style:name="P343" style:family="paragraph" style:parent-style-name="Table_20_Paragraph">
      <style:paragraph-properties fo:margin-left="0.023cm" fo:margin-right="0cm" fo:margin-top="0.009cm" fo:margin-bottom="0cm" style:contextual-spacing="false"/>
    </style:style>
    <style:style style:name="P344" style:family="paragraph" style:parent-style-name="Table_20_Paragraph">
      <style:paragraph-properties fo:margin-left="0.026cm" fo:margin-right="0.004cm" fo:line-height="0.386cm"/>
    </style:style>
    <style:style style:name="P345" style:family="paragraph" style:parent-style-name="Table_20_Paragraph">
      <style:paragraph-properties fo:margin-left="0.026cm" fo:margin-right="0cm"/>
    </style:style>
    <style:style style:name="P346" style:family="paragraph" style:parent-style-name="Table_20_Paragraph">
      <style:paragraph-properties fo:margin-left="0.023cm" fo:margin-right="0cm"/>
    </style:style>
    <style:style style:name="P347" style:family="paragraph" style:parent-style-name="Table_20_Paragraph">
      <style:paragraph-properties fo:margin-left="0.026cm" fo:margin-right="0.004cm"/>
    </style:style>
    <style:style style:name="P348" style:family="paragraph" style:parent-style-name="Table_20_Paragraph">
      <style:paragraph-properties fo:margin-left="0.023cm" fo:margin-right="0.004cm" fo:margin-top="0.386cm" fo:margin-bottom="0cm" style:contextual-spacing="false"/>
    </style:style>
    <style:style style:name="P349" style:family="paragraph" style:parent-style-name="Table_20_Paragraph">
      <style:paragraph-properties fo:margin-left="0.026cm" fo:margin-right="0.005cm" fo:margin-top="0.386cm" fo:margin-bottom="0cm" style:contextual-spacing="false"/>
    </style:style>
    <style:style style:name="P350" style:family="paragraph" style:parent-style-name="Table_20_Paragraph">
      <style:paragraph-properties fo:margin-left="0.023cm" fo:margin-right="0.005cm"/>
    </style:style>
    <style:style style:name="P351" style:family="paragraph" style:parent-style-name="Table_20_Paragraph">
      <style:paragraph-properties fo:margin-left="0.023cm" fo:margin-right="0.005cm" fo:line-height="0.386cm"/>
    </style:style>
    <style:style style:name="P352" style:family="paragraph" style:parent-style-name="Table_20_Paragraph">
      <style:paragraph-properties fo:margin-left="0.026cm" fo:margin-right="0.002cm" fo:margin-top="0.007cm" fo:margin-bottom="0cm" style:contextual-spacing="false" fo:line-height="0.386cm"/>
    </style:style>
    <style:style style:name="P353" style:family="paragraph" style:parent-style-name="Table_20_Paragraph">
      <style:paragraph-properties fo:margin-left="0.026cm" fo:margin-right="0.005cm" fo:margin-top="0.007cm" fo:margin-bottom="0cm" style:contextual-spacing="false" fo:line-height="0.386cm"/>
    </style:style>
    <style:style style:name="P354" style:family="paragraph" style:parent-style-name="Table_20_Paragraph">
      <style:paragraph-properties fo:margin-left="0.023cm" fo:margin-right="0.005cm" fo:margin-top="0.007cm" fo:margin-bottom="0cm" style:contextual-spacing="false" fo:line-height="0.386cm"/>
    </style:style>
    <style:style style:name="P355" style:family="paragraph" style:parent-style-name="Text_20_body" style:master-page-name="Converted25">
      <style:paragraph-properties style:page-number="auto"/>
      <style:text-properties style:font-name="Arial1" fo:font-weight="bold" style:font-weight-asian="bold"/>
    </style:style>
    <style:style style:name="P356" style:family="paragraph" style:parent-style-name="Text_20_body">
      <style:paragraph-properties fo:margin-top="0.083cm" fo:margin-bottom="0cm" style:contextual-spacing="false"/>
      <style:text-properties style:font-name="Arial1" fo:font-weight="bold" style:font-weight-asian="bold"/>
    </style:style>
    <style:style style:name="P357" style:family="paragraph" style:parent-style-name="Table_20_Paragraph">
      <style:paragraph-properties fo:margin-left="0.026cm" fo:margin-right="0.002cm" fo:margin-top="0.404cm" fo:margin-bottom="0cm" style:contextual-spacing="false" fo:line-height="0.372cm"/>
    </style:style>
    <style:style style:name="P358" style:family="paragraph" style:parent-style-name="Table_20_Paragraph">
      <style:paragraph-properties fo:margin-left="0.026cm" fo:margin-right="0.005cm" fo:margin-top="0.404cm" fo:margin-bottom="0cm" style:contextual-spacing="false" fo:line-height="0.372cm"/>
    </style:style>
    <style:style style:name="P359" style:family="paragraph" style:parent-style-name="Table_20_Paragraph">
      <style:paragraph-properties fo:margin-top="0.404cm" fo:margin-bottom="0cm" style:contextual-spacing="false" fo:line-height="0.372cm"/>
    </style:style>
    <style:style style:name="P360" style:family="paragraph" style:parent-style-name="Table_20_Paragraph">
      <style:paragraph-properties fo:margin-left="2.369cm" fo:margin-right="0.594cm" fo:line-height="0.406cm" fo:text-align="start" style:justify-single-word="false" fo:text-indent="-1.752cm" style:auto-text-indent="false"/>
    </style:style>
    <style:style style:name="P361" style:family="paragraph" style:parent-style-name="Table_20_Paragraph">
      <style:paragraph-properties fo:margin-left="0.026cm" fo:margin-right="0cm" fo:margin-top="0.404cm" fo:margin-bottom="0cm" style:contextual-spacing="false" fo:line-height="0.372cm"/>
    </style:style>
    <style:style style:name="P362" style:family="paragraph" style:parent-style-name="Table_20_Paragraph">
      <style:paragraph-properties fo:margin-left="0.026cm" fo:margin-right="0.002cm" fo:margin-top="0.025cm" fo:margin-bottom="0cm" style:contextual-spacing="false" fo:line-height="0.37cm"/>
    </style:style>
    <style:style style:name="P363" style:family="paragraph" style:parent-style-name="Table_20_Paragraph">
      <style:paragraph-properties fo:margin-top="0.025cm" fo:margin-bottom="0cm" style:contextual-spacing="false" fo:line-height="0.37cm"/>
    </style:style>
    <style:style style:name="P364" style:family="paragraph" style:parent-style-name="Table_20_Paragraph">
      <style:paragraph-properties fo:margin-left="0.023cm" fo:margin-right="0.005cm" fo:margin-top="0.025cm" fo:margin-bottom="0cm" style:contextual-spacing="false" fo:line-height="0.37cm"/>
    </style:style>
    <style:style style:name="P365" style:family="paragraph" style:parent-style-name="Table_20_Paragraph">
      <style:paragraph-properties fo:margin-left="0.026cm" fo:margin-right="0.002cm" fo:margin-top="0.026cm" fo:margin-bottom="0cm" style:contextual-spacing="false" fo:line-height="0.372cm"/>
    </style:style>
    <style:style style:name="P366" style:family="paragraph" style:parent-style-name="Table_20_Paragraph">
      <style:paragraph-properties fo:margin-top="0.026cm" fo:margin-bottom="0cm" style:contextual-spacing="false" fo:line-height="0.372cm"/>
    </style:style>
    <style:style style:name="P367" style:family="paragraph" style:parent-style-name="Table_20_Paragraph">
      <style:paragraph-properties fo:margin-left="0.023cm" fo:margin-right="0.005cm" fo:margin-top="0.026cm" fo:margin-bottom="0cm" style:contextual-spacing="false" fo:line-height="0.372cm"/>
    </style:style>
    <style:style style:name="P368" style:family="paragraph" style:parent-style-name="Table_20_Paragraph">
      <style:paragraph-properties fo:margin-left="0.026cm" fo:margin-right="0.004cm" fo:margin-top="0.025cm" fo:margin-bottom="0cm" style:contextual-spacing="false" fo:line-height="0.37cm"/>
    </style:style>
    <style:style style:name="P369" style:family="paragraph" style:parent-style-name="Table_20_Paragraph">
      <style:paragraph-properties fo:margin-left="0.023cm" fo:margin-right="0.004cm" fo:margin-top="0.025cm" fo:margin-bottom="0cm" style:contextual-spacing="false" fo:line-height="0.37cm"/>
    </style:style>
    <style:style style:name="P370" style:family="paragraph" style:parent-style-name="Table_20_Paragraph">
      <style:paragraph-properties fo:margin-left="0.026cm" fo:margin-right="0.004cm" fo:margin-top="0.026cm" fo:margin-bottom="0cm" style:contextual-spacing="false" fo:line-height="0.372cm"/>
    </style:style>
    <style:style style:name="P371" style:family="paragraph" style:parent-style-name="Table_20_Paragraph">
      <style:paragraph-properties fo:margin-left="0.023cm" fo:margin-right="0.004cm" fo:margin-top="0.026cm" fo:margin-bottom="0cm" style:contextual-spacing="false" fo:line-height="0.372cm"/>
    </style:style>
    <style:style style:name="P372" style:family="paragraph" style:parent-style-name="Table_20_Paragraph">
      <style:paragraph-properties fo:margin-left="0.026cm" fo:margin-right="0.005cm" fo:margin-top="0.025cm" fo:margin-bottom="0cm" style:contextual-spacing="false" fo:line-height="0.37cm"/>
    </style:style>
    <style:style style:name="P373" style:family="paragraph" style:parent-style-name="Table_20_Paragraph">
      <style:paragraph-properties fo:margin-left="0.026cm" fo:margin-right="0cm" fo:margin-top="0.025cm" fo:margin-bottom="0cm" style:contextual-spacing="false" fo:line-height="0.37cm"/>
    </style:style>
    <style:style style:name="P374" style:family="paragraph" style:parent-style-name="Table_20_Paragraph">
      <style:paragraph-properties fo:margin-left="0.026cm" fo:margin-right="0cm" fo:margin-top="0.026cm" fo:margin-bottom="0cm" style:contextual-spacing="false" fo:line-height="0.372cm"/>
    </style:style>
    <style:style style:name="P375" style:family="paragraph" style:parent-style-name="Table_20_Paragraph">
      <style:paragraph-properties fo:margin-left="0.023cm" fo:margin-right="0cm" fo:margin-top="0.025cm" fo:margin-bottom="0cm" style:contextual-spacing="false" fo:line-height="0.37cm"/>
    </style:style>
    <style:style style:name="P376" style:family="paragraph" style:parent-style-name="Table_20_Paragraph">
      <style:paragraph-properties fo:margin-left="0.026cm" fo:margin-right="0.005cm" fo:margin-top="0.026cm" fo:margin-bottom="0cm" style:contextual-spacing="false" fo:line-height="0.372cm"/>
    </style:style>
    <style:style style:name="P377" style:family="paragraph" style:parent-style-name="Table_20_Paragraph">
      <style:paragraph-properties fo:margin-left="0.026cm" fo:margin-right="0.004cm" fo:margin-top="0.404cm" fo:margin-bottom="0cm" style:contextual-spacing="false" fo:line-height="0.372cm"/>
    </style:style>
    <style:style style:name="P378" style:family="paragraph" style:parent-style-name="Table_20_Paragraph">
      <style:paragraph-properties fo:margin-left="0.023cm" fo:margin-right="0cm" fo:margin-top="0.404cm" fo:margin-bottom="0cm" style:contextual-spacing="false" fo:line-height="0.372cm"/>
    </style:style>
    <style:style style:name="P379" style:family="paragraph" style:parent-style-name="Table_20_Paragraph">
      <style:paragraph-properties fo:margin-left="2.182cm" fo:margin-right="1.147cm" fo:line-height="0.406cm" fo:text-align="start" style:justify-single-word="false" fo:text-indent="-1.009cm" style:auto-text-indent="false"/>
    </style:style>
    <style:style style:name="P380" style:family="paragraph" style:parent-style-name="Table_20_Paragraph">
      <style:paragraph-properties fo:margin-left="0.873cm" fo:margin-right="0.152cm" fo:line-height="0.406cm" fo:text-align="start" style:justify-single-word="false" fo:text-indent="-0.686cm" style:auto-text-indent="false"/>
    </style:style>
    <style:style style:name="P381" style:family="paragraph" style:parent-style-name="Table_20_Paragraph">
      <style:paragraph-properties fo:margin-left="0.023cm" fo:margin-right="0.004cm" fo:margin-top="0.404cm" fo:margin-bottom="0cm" style:contextual-spacing="false" fo:line-height="0.372cm"/>
    </style:style>
    <style:style style:name="P382" style:family="paragraph" style:parent-style-name="Table_20_Paragraph">
      <style:paragraph-properties fo:margin-left="0.023cm" fo:margin-right="0.005cm" fo:margin-top="0.404cm" fo:margin-bottom="0cm" style:contextual-spacing="false" fo:line-height="0.372cm"/>
    </style:style>
    <style:style style:name="P383" style:family="paragraph" style:parent-style-name="Table_20_Paragraph">
      <style:paragraph-properties fo:margin-left="0.873cm" fo:margin-right="0.164cm" fo:line-height="0.406cm" fo:text-align="start" style:justify-single-word="false" fo:text-indent="-0.674cm" style:auto-text-indent="false"/>
    </style:style>
    <style:style style:name="P384" style:family="paragraph" style:parent-style-name="Table_20_Paragraph">
      <style:paragraph-properties fo:margin-left="0cm" fo:margin-right="0cm" fo:line-height="100%" fo:text-align="start" style:justify-single-word="false"/>
      <style:text-properties style:font-name="Arial1" fo:font-size="10pt" fo:font-weight="bold" style:font-size-asian="10pt" style:font-weight-asian="bold"/>
    </style:style>
    <style:style style:name="P385" style:family="paragraph" style:parent-style-name="Table_20_Paragraph">
      <style:paragraph-properties fo:margin-left="0.026cm" fo:margin-right="0.002cm" fo:line-height="0.37cm"/>
    </style:style>
    <style:style style:name="P386" style:family="paragraph" style:parent-style-name="Table_20_Paragraph">
      <style:paragraph-properties fo:margin-left="0.026cm" fo:margin-right="0.004cm" fo:line-height="0.37cm"/>
    </style:style>
    <style:style style:name="P387" style:family="paragraph" style:parent-style-name="Table_20_Paragraph">
      <style:paragraph-properties fo:margin-left="0.801cm" fo:margin-right="0cm" style:line-height-at-least="0.406cm" fo:text-align="start" style:justify-single-word="false" fo:text-indent="0.452cm" style:auto-text-indent="false"/>
    </style:style>
    <style:style style:name="P388" style:family="paragraph" style:parent-style-name="Table_20_Paragraph">
      <style:paragraph-properties fo:margin-left="0.023cm" fo:margin-right="0.004cm" fo:line-height="0.37cm"/>
    </style:style>
    <style:style style:name="P389" style:family="paragraph" style:parent-style-name="Text_20_body" style:master-page-name="Converted26">
      <style:paragraph-properties style:page-number="auto"/>
      <style:text-properties style:font-name="Arial1" fo:font-weight="bold" style:font-weight-asian="bold"/>
    </style:style>
    <style:style style:name="P390" style:family="paragraph" style:parent-style-name="Heading_20_1">
      <style:paragraph-properties fo:margin-left="2.582cm" fo:margin-right="2.672cm" fo:text-align="center" style:justify-single-word="false"/>
    </style:style>
    <style:style style:name="P391" style:family="paragraph" style:parent-style-name="Standard">
      <style:paragraph-properties fo:margin-left="0.185cm" fo:margin-right="0.187cm" fo:margin-top="0cm" fo:margin-bottom="0cm" style:contextual-spacing="false" fo:text-align="center" style:justify-single-word="false" fo:text-indent="0cm" style:auto-text-indent="false"/>
    </style:style>
    <style:style style:name="P392" style:family="paragraph" style:parent-style-name="Text_20_body">
      <style:paragraph-properties fo:margin-left="0.252cm" fo:margin-right="0.247cm" fo:margin-top="0.002cm" fo:margin-bottom="0cm" style:contextual-spacing="false" fo:text-align="justify" style:justify-single-word="false">
        <style:tab-stops>
          <style:tab-stop style:position="7.975cm"/>
          <style:tab-stop style:position="9.599cm"/>
          <style:tab-stop style:position="12.435cm"/>
          <style:tab-stop style:position="14.252cm"/>
          <style:tab-stop style:position="15.249cm"/>
          <style:tab-stop style:position="16.798cm"/>
        </style:tab-stops>
      </style:paragraph-properties>
    </style:style>
    <style:style style:name="P393" style:family="paragraph" style:parent-style-name="Text_20_body">
      <style:paragraph-properties fo:margin-left="2.582cm" fo:margin-right="2.672cm" fo:margin-top="0.406cm" fo:margin-bottom="0cm" style:contextual-spacing="false" fo:text-align="center" style:justify-single-word="false"/>
    </style:style>
    <style:style style:name="P394" style:family="paragraph" style:parent-style-name="Standard">
      <style:paragraph-properties fo:margin-left="0.252cm" fo:margin-right="0cm" fo:margin-top="0.406cm" fo:margin-bottom="0cm" style:contextual-spacing="false" fo:text-align="start" style:justify-single-word="false" fo:text-indent="0cm" style:auto-text-indent="false"/>
    </style:style>
    <style:style style:name="P395" style:family="paragraph" style:parent-style-name="Table_20_Paragraph">
      <style:paragraph-properties fo:margin-left="0.093cm" fo:margin-right="0cm" fo:margin-top="0.095cm" fo:margin-bottom="0cm" style:contextual-spacing="false" fo:line-height="100%" fo:text-align="start" style:justify-single-word="false"/>
    </style:style>
    <style:style style:name="P396" style:family="paragraph" style:parent-style-name="Table_20_Paragraph">
      <style:paragraph-properties fo:margin-left="0.095cm" fo:margin-right="0cm" fo:margin-top="0.095cm" fo:margin-bottom="0cm" style:contextual-spacing="false" fo:line-height="100%" fo:text-align="start" style:justify-single-word="false"/>
    </style:style>
    <style:style style:name="P397" style:family="paragraph" style:parent-style-name="Table_20_Paragraph">
      <style:paragraph-properties fo:margin-left="0.093cm" fo:margin-right="0cm" fo:margin-top="0.097cm" fo:margin-bottom="0cm" style:contextual-spacing="false" fo:line-height="100%" fo:text-align="start" style:justify-single-word="false"/>
    </style:style>
    <style:style style:name="P398" style:family="paragraph" style:parent-style-name="Text_20_body">
      <style:paragraph-properties fo:margin-top="0.402cm" fo:margin-bottom="0cm" style:contextual-spacing="false"/>
      <style:text-properties style:font-name="Arial1" fo:font-weight="bold" style:font-weight-asian="bold"/>
    </style:style>
    <style:style style:name="P399" style:family="paragraph" style:parent-style-name="List_20_Paragraph" style:list-style-name="WWNum15">
      <style:paragraph-properties fo:margin-left="1.258cm" fo:margin-right="0cm" fo:margin-top="0.002cm" fo:margin-bottom="0cm" style:contextual-spacing="false" fo:line-height="100%" fo:text-align="start" style:justify-single-word="false" fo:text-indent="-1.005cm" style:auto-text-indent="false">
        <style:tab-stops>
          <style:tab-stop style:position="1.258cm"/>
        </style:tab-stops>
      </style:paragraph-properties>
    </style:style>
    <style:style style:name="P400" style:family="paragraph" style:parent-style-name="Text_20_body">
      <style:paragraph-properties fo:margin-left="0.252cm" fo:margin-right="0cm" fo:text-align="justify" style:justify-single-word="false">
        <style:tab-stops>
          <style:tab-stop style:position="9.072cm" style:leader-style="dotted" style:leader-text="."/>
        </style:tab-stops>
      </style:paragraph-properties>
    </style:style>
    <style:style style:name="P401" style:family="paragraph" style:parent-style-name="Heading_20_1">
      <style:paragraph-properties>
        <style:tab-stops>
          <style:tab-stop style:position="7.264cm"/>
          <style:tab-stop style:position="7.869cm"/>
          <style:tab-stop style:position="8.378cm"/>
          <style:tab-stop style:position="8.983cm"/>
        </style:tab-stops>
      </style:paragraph-properties>
    </style:style>
    <style:style style:name="P402" style:family="paragraph" style:parent-style-name="Text_20_body">
      <style:paragraph-properties fo:margin-left="0.252cm" fo:margin-right="0.282cm" fo:text-align="justify" style:justify-single-word="false"/>
    </style:style>
    <style:style style:name="P403" style:family="paragraph" style:parent-style-name="Contents_20_2" style:list-style-name="WWNum15">
      <style:paragraph-properties fo:margin-left="1.48cm" fo:margin-right="0cm" fo:margin-top="0.406cm" fo:margin-bottom="0cm" style:contextual-spacing="false" fo:line-height="100%" fo:text-align="start" style:justify-single-word="false" fo:text-indent="-1.228cm" style:auto-text-indent="false">
        <style:tab-stops>
          <style:tab-stop style:position="1.48cm"/>
          <style:tab-stop style:position="3.316cm"/>
          <style:tab-stop style:position="4.15cm"/>
          <style:tab-stop style:position="4.868cm"/>
          <style:tab-stop style:position="6.606cm"/>
          <style:tab-stop style:position="7.44cm"/>
          <style:tab-stop style:position="8.846cm"/>
          <style:tab-stop style:position="9.994cm"/>
          <style:tab-stop style:position="10.888cm"/>
          <style:tab-stop style:position="12.979cm"/>
          <style:tab-stop style:position="13.813cm"/>
          <style:tab-stop style:position="15.748cm"/>
          <style:tab-stop style:position="16.288cm"/>
          <style:tab-stop style:position="17.24cm" style:type="right"/>
        </style:tab-stops>
      </style:paragraph-properties>
    </style:style>
    <style:style style:name="P404" style:family="paragraph" style:parent-style-name="Contents_20_2">
      <style:paragraph-properties fo:margin-top="0cm" fo:margin-bottom="0cm" style:contextual-spacing="false" fo:text-align="justify" style:justify-single-word="false"/>
    </style:style>
    <style:style style:name="P405" style:family="paragraph" style:parent-style-name="Contents_20_1">
      <style:paragraph-properties>
        <style:tab-stops>
          <style:tab-stop style:position="7.264cm"/>
          <style:tab-stop style:position="7.869cm"/>
          <style:tab-stop style:position="8.378cm"/>
          <style:tab-stop style:position="8.983cm"/>
        </style:tab-stops>
      </style:paragraph-properties>
    </style:style>
    <style:style style:name="P406" style:family="paragraph" style:parent-style-name="Contents_20_2">
      <style:paragraph-properties fo:margin-left="0.252cm" fo:margin-right="0.261cm" fo:text-align="justify" style:justify-single-word="false"/>
    </style:style>
    <style:style style:name="P407" style:family="paragraph" style:parent-style-name="Contents_20_2" style:list-style-name="WWNum15">
      <style:paragraph-properties fo:margin-left="1.385cm" fo:margin-right="0cm" fo:margin-top="0.406cm" fo:margin-bottom="0cm" style:contextual-spacing="false" fo:line-height="100%" fo:text-align="start" style:justify-single-word="false" fo:text-indent="-1.132cm" style:auto-text-indent="false">
        <style:tab-stops>
          <style:tab-stop style:position="1.385cm"/>
          <style:tab-stop style:position="3.103cm"/>
          <style:tab-stop style:position="3.859cm"/>
          <style:tab-stop style:position="4.498cm"/>
          <style:tab-stop style:position="6.122cm"/>
          <style:tab-stop style:position="6.872cm"/>
          <style:tab-stop style:position="7.99cm"/>
          <style:tab-stop style:position="9.432cm"/>
          <style:tab-stop style:position="10.49cm"/>
          <style:tab-stop style:position="11.299cm"/>
          <style:tab-stop style:position="13.266cm"/>
          <style:tab-stop style:position="14.023cm"/>
          <style:tab-stop style:position="15.84cm"/>
          <style:tab-stop style:position="16.399cm"/>
          <style:tab-stop style:position="17.228cm" style:type="right"/>
        </style:tab-stops>
      </style:paragraph-properties>
    </style:style>
    <style:style style:name="P408" style:family="paragraph" style:parent-style-name="Text_20_body">
      <style:paragraph-properties fo:margin-left="0.252cm" fo:margin-right="0cm" fo:text-align="justify" style:justify-single-word="false">
        <style:tab-stops>
          <style:tab-stop style:position="11.21cm" style:leader-style="dotted" style:leader-text="."/>
        </style:tab-stops>
      </style:paragraph-properties>
    </style:style>
    <style:style style:name="P409" style:family="paragraph" style:parent-style-name="Heading_20_1">
      <style:paragraph-properties fo:margin-top="0cm" fo:margin-bottom="0cm" style:contextual-spacing="false">
        <style:tab-stops>
          <style:tab-stop style:position="7.264cm"/>
          <style:tab-stop style:position="7.869cm"/>
          <style:tab-stop style:position="8.378cm"/>
          <style:tab-stop style:position="8.983cm"/>
        </style:tab-stops>
      </style:paragraph-properties>
    </style:style>
    <style:style style:name="P410" style:family="paragraph" style:parent-style-name="Text_20_body" style:master-page-name="Converted27">
      <style:paragraph-properties style:page-number="auto"/>
      <style:text-properties style:font-name="Arial1" fo:font-weight="bold" style:font-weight-asian="bold"/>
    </style:style>
    <style:style style:name="P411" style:family="paragraph" style:parent-style-name="Text_20_body">
      <style:paragraph-properties fo:margin-left="0.252cm" fo:margin-right="0.261cm"/>
    </style:style>
    <style:style style:name="P412" style:family="paragraph" style:parent-style-name="List_20_Paragraph" style:list-style-name="WWNum16">
      <style:paragraph-properties fo:margin-left="0.813cm" fo:margin-right="0cm" fo:margin-top="0cm" fo:margin-bottom="0cm" style:contextual-spacing="false" fo:line-height="100%" fo:text-align="start" style:justify-single-word="false" fo:text-indent="-0.561cm" style:auto-text-indent="false">
        <style:tab-stops>
          <style:tab-stop style:position="0.813cm"/>
          <style:tab-stop style:position="9.465cm" style:leader-style="dotted" style:leader-text="."/>
        </style:tab-stops>
      </style:paragraph-properties>
    </style:style>
    <style:style style:name="P413" style:family="paragraph" style:parent-style-name="Heading_20_1">
      <style:paragraph-properties>
        <style:tab-stops>
          <style:tab-stop style:position="5.025cm"/>
          <style:tab-stop style:position="5.6cm"/>
        </style:tab-stops>
      </style:paragraph-properties>
    </style:style>
    <style:style style:name="P414" style:family="paragraph" style:parent-style-name="List_20_Paragraph" style:list-style-name="WWNum16">
      <style:paragraph-properties fo:margin-left="0.252cm" fo:margin-right="0.252cm" fo:margin-top="0cm" fo:margin-bottom="0cm" style:contextual-spacing="false" fo:line-height="100%" fo:text-align="start" style:justify-single-word="false" fo:text-indent="0cm" style:auto-text-indent="false">
        <style:tab-stops>
          <style:tab-stop style:position="1.515cm"/>
          <style:tab-stop style:position="3.997cm"/>
          <style:tab-stop style:position="5.186cm"/>
          <style:tab-stop style:position="7.338cm"/>
          <style:tab-stop style:position="8.528cm"/>
          <style:tab-stop style:position="9.601cm"/>
          <style:tab-stop style:position="11.852cm"/>
          <style:tab-stop style:position="13.04cm"/>
          <style:tab-stop style:position="15.482cm"/>
          <style:tab-stop style:position="16.976cm"/>
        </style:tab-stops>
      </style:paragraph-properties>
    </style:style>
    <style:style style:name="P415" style:family="paragraph" style:parent-style-name="List_20_Paragraph" style:list-style-name="WWNum16">
      <style:paragraph-properties fo:margin-left="2.157cm" fo:margin-right="0cm" fo:margin-top="0cm" fo:margin-bottom="0cm" style:contextual-spacing="false" fo:line-height="100%" fo:text-align="start" style:justify-single-word="false" fo:text-indent="-0.635cm" style:auto-text-indent="false">
        <style:tab-stops>
          <style:tab-stop style:position="2.157cm"/>
          <style:tab-stop style:position="14.822cm"/>
        </style:tab-stops>
      </style:paragraph-properties>
    </style:style>
    <style:style style:name="P416" style:family="paragraph" style:parent-style-name="List_20_Paragraph" style:list-style-name="WWNum16">
      <style:paragraph-properties fo:margin-left="2.157cm" fo:margin-right="0cm" fo:margin-top="0cm" fo:margin-bottom="0cm" style:contextual-spacing="false" fo:line-height="100%" fo:text-align="start" style:justify-single-word="false" fo:text-indent="-0.635cm" style:auto-text-indent="false">
        <style:tab-stops>
          <style:tab-stop style:position="2.157cm"/>
          <style:tab-stop style:position="15.33cm"/>
        </style:tab-stops>
      </style:paragraph-properties>
    </style:style>
    <style:style style:name="P417" style:family="paragraph" style:parent-style-name="Text_20_body">
      <style:paragraph-properties fo:margin-left="0.185cm" fo:margin-right="0.183cm" fo:margin-top="0.002cm" fo:margin-bottom="0cm" style:contextual-spacing="false" fo:text-align="center" style:justify-single-word="false"/>
    </style:style>
    <style:style style:name="P418"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419" style:family="paragraph">
      <loext:graphic-properties draw:fill="none"/>
      <style:paragraph-properties fo:text-align="start"/>
      <style:text-properties fo:font-size="18pt"/>
    </style:style>
    <style:style style:name="P420" style:family="paragraph">
      <loext:graphic-properties draw:fill="solid" draw:fill-color="#ffffff"/>
      <style:paragraph-properties fo:text-align="start"/>
      <style:text-properties fo:font-size="18pt"/>
    </style:style>
    <style:style style:name="P421" style:family="paragraph" style:parent-style-name="Frame_20_contents">
      <style:paragraph-properties fo:margin-left="0cm" fo:margin-right="0cm" fo:margin-top="0cm" fo:margin-bottom="0cm" style:contextual-spacing="false" fo:line-height="0.446cm" fo:text-align="start" style:justify-single-word="false" fo:text-indent="0cm" style:auto-text-indent="false"/>
    </style:style>
    <style:style style:name="P422" style:family="paragraph">
      <loext:graphic-properties draw:fill="solid" draw:fill-color="#ffffff"/>
      <style:paragraph-properties fo:text-align="start"/>
      <style:text-properties fo:font-size="11pt"/>
    </style:style>
    <style:style style:name="T1" style:family="text">
      <style:text-properties style:font-name="Times New Roman"/>
    </style:style>
    <style:style style:name="T2" style:family="text">
      <style:text-properties fo:letter-spacing="-0.009cm"/>
    </style:style>
    <style:style style:name="T3" style:family="text">
      <style:text-properties fo:letter-spacing="-0.007cm"/>
    </style:style>
    <style:style style:name="T4" style:family="text">
      <style:text-properties fo:letter-spacing="-0.004cm"/>
    </style:style>
    <style:style style:name="T5" style:family="text">
      <style:text-properties style:font-name="Arial1" fo:font-weight="bold" style:font-weight-asian="bold"/>
    </style:style>
    <style:style style:name="T6" style:family="text">
      <style:text-properties fo:letter-spacing="0.141cm"/>
    </style:style>
    <style:style style:name="T7" style:family="text">
      <style:text-properties fo:letter-spacing="-0.025cm"/>
    </style:style>
    <style:style style:name="T8" style:family="text">
      <style:text-properties fo:letter-spacing="-0.019cm"/>
    </style:style>
    <style:style style:name="T9" style:family="text">
      <style:text-properties fo:letter-spacing="-0.018cm"/>
    </style:style>
    <style:style style:name="T10" style:family="text">
      <style:text-properties fo:letter-spacing="-0.016cm"/>
    </style:style>
    <style:style style:name="T11" style:family="text">
      <style:text-properties fo:letter-spacing="-0.023cm"/>
    </style:style>
    <style:style style:name="T12" style:family="text">
      <style:text-properties fo:letter-spacing="-0.021cm"/>
    </style:style>
    <style:style style:name="T13" style:family="text">
      <style:text-properties fo:letter-spacing="-0.002cm"/>
    </style:style>
    <style:style style:name="T14" style:family="text">
      <style:text-properties fo:letter-spacing="-0.012cm"/>
    </style:style>
    <style:style style:name="T15" style:family="text">
      <style:text-properties fo:letter-spacing="0.026cm"/>
    </style:style>
    <style:style style:name="T16" style:family="text">
      <style:text-properties fo:letter-spacing="0.071cm"/>
    </style:style>
    <style:style style:name="T17" style:family="text">
      <style:text-properties style:font-name="Arial1" fo:font-size="10pt" fo:font-style="italic" style:font-size-asian="10pt" style:font-style-asian="italic"/>
    </style:style>
    <style:style style:name="T18" style:family="text">
      <style:text-properties fo:color="#212121" loext:opacity="100%" style:font-name="Arial1" fo:font-size="10pt" fo:font-style="italic" style:font-size-asian="10pt" style:font-style-asian="italic"/>
    </style:style>
    <style:style style:name="T19" style:family="text">
      <style:text-properties fo:color="#212121" loext:opacity="100%" style:font-name="Arial1" fo:font-size="10pt" fo:letter-spacing="-0.016cm" fo:font-style="italic" style:font-size-asian="10pt" style:font-style-asian="italic"/>
    </style:style>
    <style:style style:name="T20" style:family="text">
      <style:text-properties fo:color="#212121" loext:opacity="100%" style:font-name="Arial1" fo:font-size="10pt" fo:letter-spacing="-0.014cm" fo:font-style="italic" style:font-size-asian="10pt" style:font-style-asian="italic"/>
    </style:style>
    <style:style style:name="T21" style:family="text">
      <style:text-properties fo:color="#212121" loext:opacity="100%" style:font-name="Arial1" fo:font-size="10pt" fo:letter-spacing="-0.004cm" fo:font-style="italic" style:font-size-asian="10pt" style:font-style-asian="italic"/>
    </style:style>
    <style:style style:name="T22" style:family="text">
      <style:text-properties fo:color="#212121" loext:opacity="100%" style:font-name="Arial1" fo:font-size="10pt" fo:font-style="italic" fo:font-weight="bold" style:font-size-asian="10pt" style:font-style-asian="italic" style:font-weight-asian="bold"/>
    </style:style>
    <style:style style:name="T23" style:family="text">
      <style:text-properties fo:color="#212121" loext:opacity="100%" style:font-name="Arial1" fo:font-size="10pt" fo:letter-spacing="-0.005cm" fo:font-style="italic" fo:font-weight="bold" style:font-size-asian="10pt" style:font-style-asian="italic" style:font-weight-asian="bold"/>
    </style:style>
    <style:style style:name="T24" style:family="text">
      <style:text-properties fo:color="#212121" loext:opacity="100%" style:font-name="Arial1" fo:font-size="10pt" fo:letter-spacing="-0.005cm" fo:font-style="italic" style:font-size-asian="10pt" style:font-style-asian="italic"/>
    </style:style>
    <style:style style:name="T25" style:family="text">
      <style:text-properties fo:color="#212121" loext:opacity="100%" style:font-name="Arial1" fo:font-size="10pt" fo:letter-spacing="-0.018cm" fo:font-style="italic" style:font-size-asian="10pt" style:font-style-asian="italic"/>
    </style:style>
    <style:style style:name="T26" style:family="text">
      <style:text-properties style:font-name="Arial1" fo:font-size="10pt" fo:letter-spacing="-0.009cm" fo:font-style="italic" style:font-size-asian="10pt" style:font-style-asian="italic"/>
    </style:style>
    <style:style style:name="T27" style:family="text">
      <style:text-properties style:font-name="Arial1" fo:font-style="italic" style:font-style-asian="italic"/>
    </style:style>
    <style:style style:name="T28" style:family="text">
      <style:text-properties fo:font-size="8.5pt" style:font-size-asian="8.5pt"/>
    </style:style>
    <style:style style:name="T29" style:family="text">
      <style:text-properties style:font-name="Arial1" fo:font-size="10pt" fo:font-weight="bold" style:font-size-asian="10pt" style:font-weight-asian="bold"/>
    </style:style>
    <style:style style:name="T30" style:family="text">
      <style:text-properties style:font-name="Arial1" fo:font-size="10pt" fo:letter-spacing="-0.025cm" fo:font-weight="bold" style:font-size-asian="10pt" style:font-weight-asian="bold"/>
    </style:style>
    <style:style style:name="T31" style:family="text">
      <style:text-properties style:font-name="Arial1" fo:font-size="10pt" fo:letter-spacing="-0.009cm" fo:font-weight="bold" style:font-size-asian="10pt" style:font-weight-asian="bold"/>
    </style:style>
    <style:style style:name="T32" style:family="text">
      <style:text-properties style:font-name="Arial1" fo:font-size="10pt" fo:letter-spacing="0.071cm" fo:font-weight="bold" style:font-size-asian="10pt" style:font-weight-asian="bold"/>
    </style:style>
    <style:style style:name="T33" style:family="text">
      <style:text-properties style:font-name="Arial1" fo:font-size="10pt" fo:letter-spacing="-0.002cm" fo:font-weight="bold" style:font-size-asian="10pt" style:font-weight-asian="bold"/>
    </style:style>
    <style:style style:name="T34" style:family="text">
      <style:text-properties style:font-name="Arial1" fo:font-size="10pt" fo:letter-spacing="-0.011cm" fo:font-weight="bold" style:font-size-asian="10pt" style:font-weight-asian="bold"/>
    </style:style>
    <style:style style:name="T35" style:family="text">
      <style:text-properties style:font-name="Arial1" fo:font-size="10pt" fo:letter-spacing="-0.023cm" fo:font-weight="bold" style:font-size-asian="10pt" style:font-weight-asian="bold"/>
    </style:style>
    <style:style style:name="T36" style:family="text">
      <style:text-properties style:font-name="Arial1" fo:font-size="10pt" fo:letter-spacing="-0.018cm" fo:font-weight="bold" style:font-size-asian="10pt" style:font-weight-asian="bold"/>
    </style:style>
    <style:style style:name="T37" style:family="text">
      <style:text-properties style:font-name="Arial1" fo:font-size="10pt" fo:letter-spacing="-0.004cm" fo:font-weight="bold" style:font-size-asian="10pt" style:font-weight-asian="bold"/>
    </style:style>
    <style:style style:name="T38" style:family="text">
      <style:text-properties style:font-name="Arial1" fo:font-size="10pt" fo:letter-spacing="-0.004cm" style:text-underline-style="solid" style:text-underline-width="auto" style:text-underline-color="font-color" fo:font-weight="bold" style:font-size-asian="10pt" style:font-weight-asian="bold"/>
    </style:style>
    <style:style style:name="T39" style:family="text">
      <style:text-properties style:font-name="Arial1" fo:font-size="10pt" fo:letter-spacing="-0.021cm" style:text-underline-style="solid" style:text-underline-width="auto" style:text-underline-color="font-color" fo:font-weight="bold" style:font-size-asian="10pt" style:font-weight-asian="bold"/>
    </style:style>
    <style:style style:name="T40" style:family="text">
      <style:text-properties style:font-name="Arial1" fo:font-size="10pt" fo:letter-spacing="-0.019cm" style:text-underline-style="solid" style:text-underline-width="auto" style:text-underline-color="font-color" fo:font-weight="bold" style:font-size-asian="10pt" style:font-weight-asian="bold"/>
    </style:style>
    <style:style style:name="T41" style:family="text">
      <style:text-properties fo:font-size="10pt" style:font-size-asian="10pt"/>
    </style:style>
    <style:style style:name="T42" style:family="text">
      <style:text-properties fo:font-size="10pt" fo:letter-spacing="-0.018cm" style:font-size-asian="10pt"/>
    </style:style>
    <style:style style:name="T43" style:family="text">
      <style:text-properties fo:font-size="10pt" fo:letter-spacing="-0.004cm" style:font-size-asian="10pt"/>
    </style:style>
    <style:style style:name="T44" style:family="text">
      <style:text-properties style:font-name="Arial1" fo:font-size="10pt" fo:letter-spacing="-0.021cm" fo:font-weight="bold" style:font-size-asian="10pt" style:font-weight-asian="bold"/>
    </style:style>
    <style:style style:name="T45" style:family="text">
      <style:text-properties fo:font-size="10pt" fo:letter-spacing="-0.021cm" style:font-size-asian="10pt"/>
    </style:style>
    <style:style style:name="T46" style:family="text">
      <style:text-properties fo:letter-spacing="-0.004cm" style:text-underline-style="solid" style:text-underline-width="auto" style:text-underline-color="font-color"/>
    </style:style>
    <style:style style:name="T47" style:family="text">
      <style:text-properties fo:letter-spacing="-0.018cm" style:text-underline-style="solid" style:text-underline-width="auto" style:text-underline-color="font-color"/>
    </style:style>
    <style:style style:name="T48" style:family="text">
      <style:text-properties style:font-name="Arial1" fo:font-size="10pt" fo:letter-spacing="-0.007cm" fo:font-weight="bold" style:font-size-asian="10pt" style:font-weight-asian="bold"/>
    </style:style>
    <style:style style:name="T49" style:family="text">
      <style:text-properties style:font-name="Arial1" fo:font-size="10pt" fo:letter-spacing="0.004cm" fo:font-weight="bold" style:font-size-asian="10pt" style:font-weight-asian="bold"/>
    </style:style>
    <style:style style:name="T50" style:family="text">
      <style:text-properties style:font-name="Arial1" fo:font-size="10pt" fo:letter-spacing="-0.007cm" style:text-underline-style="solid" style:text-underline-width="auto" style:text-underline-color="font-color" fo:font-weight="bold" style:font-size-asian="10pt" style:font-weight-asian="bold"/>
    </style:style>
    <style:style style:name="T51" style:family="text">
      <style:text-properties style:font-name="Arial1" fo:font-size="10pt" fo:letter-spacing="-0.011cm" style:text-underline-style="solid" style:text-underline-width="auto" style:text-underline-color="font-color" fo:font-weight="bold" style:font-size-asian="10pt" style:font-weight-asian="bold"/>
    </style:style>
    <style:style style:name="T52" style:family="text">
      <style:text-properties style:font-name="Arial1" fo:font-size="10pt" fo:letter-spacing="-0.009cm" style:text-underline-style="solid" style:text-underline-width="auto" style:text-underline-color="font-color" fo:font-weight="bold" style:font-size-asian="10pt" style:font-weight-asian="bold"/>
    </style:style>
    <style:style style:name="T53" style:family="text">
      <style:text-properties fo:font-size="10.5pt" style:font-size-asian="10.5pt"/>
    </style:style>
    <style:style style:name="T54" style:family="text">
      <style:text-properties fo:font-size="10.5pt" fo:letter-spacing="-0.025cm" style:font-size-asian="10.5pt"/>
    </style:style>
    <style:style style:name="T55" style:family="text">
      <style:text-properties fo:font-size="10.5pt" fo:letter-spacing="-0.023cm" style:font-size-asian="10.5pt"/>
    </style:style>
    <style:style style:name="T56" style:family="text">
      <style:text-properties fo:font-size="10.5pt" fo:letter-spacing="-0.019cm" style:font-size-asian="10.5pt"/>
    </style:style>
    <style:style style:name="T57" style:family="text">
      <style:text-properties fo:font-size="10.5pt" fo:letter-spacing="-0.026cm" style:font-size-asian="10.5pt"/>
    </style:style>
    <style:style style:name="T58" style:family="text">
      <style:text-properties fo:font-size="10.5pt" fo:letter-spacing="-0.005cm" style:font-size-asian="10.5pt"/>
    </style:style>
    <style:style style:name="T59" style:family="text">
      <style:text-properties fo:font-size="10.5pt" fo:letter-spacing="-0.004cm" style:font-size-asian="10.5pt"/>
    </style:style>
    <style:style style:name="T60" style:family="text">
      <style:text-properties fo:font-size="10.5pt" fo:letter-spacing="-0.009cm" style:font-size-asian="10.5pt"/>
    </style:style>
    <style:style style:name="T61" style:family="text">
      <style:text-properties fo:font-size="10.5pt" fo:letter-spacing="-0.018cm" style:font-size-asian="10.5pt"/>
    </style:style>
    <style:style style:name="T62" style:family="text">
      <style:text-properties fo:letter-spacing="-0.011cm"/>
    </style:style>
    <style:style style:name="T63" style:family="text">
      <style:text-properties fo:letter-spacing="-0.011cm" style:text-underline-style="solid" style:text-underline-width="auto" style:text-underline-color="font-color"/>
    </style:style>
    <style:style style:name="T64" style:family="text">
      <style:text-properties fo:letter-spacing="-0.002cm" style:text-underline-style="solid" style:text-underline-width="auto" style:text-underline-color="font-color"/>
    </style:style>
    <style:style style:name="T65" style:family="text">
      <style:text-properties fo:letter-spacing="-0.016cm" style:text-underline-style="solid" style:text-underline-width="auto" style:text-underline-color="font-color"/>
    </style:style>
    <style:style style:name="T66" style:family="text">
      <style:text-properties style:font-name="Arial1" fo:letter-spacing="-0.004cm" fo:font-weight="bold" style:font-weight-asian="bold"/>
    </style:style>
    <style:style style:name="T67" style:family="text">
      <style:text-properties style:font-name="Arial1" fo:letter-spacing="-0.018cm" fo:font-weight="bold" style:font-weight-asian="bold"/>
    </style:style>
    <style:style style:name="T68" style:family="text">
      <style:text-properties fo:letter-spacing="-0.014cm"/>
    </style:style>
    <style:style style:name="T69" style:family="text">
      <style:text-properties style:font-name="Arial1" fo:letter-spacing="-0.009cm" fo:font-weight="bold" style:font-weight-asian="bold"/>
    </style:style>
    <style:style style:name="T70" style:family="text">
      <style:text-properties style:font-name="Arial1" fo:letter-spacing="0.064cm" fo:font-weight="bold" style:font-weight-asian="bold"/>
    </style:style>
    <style:style style:name="T71" style:family="text">
      <style:text-properties fo:letter-spacing="-0.005cm"/>
    </style:style>
    <style:style style:name="T72" style:family="text">
      <style:text-properties fo:letter-spacing="-0.007cm" style:text-underline-style="solid" style:text-underline-width="auto" style:text-underline-color="font-color"/>
    </style:style>
    <style:style style:name="T73" style:family="text">
      <style:text-properties fo:letter-spacing="-0.019cm" style:text-underline-style="solid" style:text-underline-width="auto" style:text-underline-color="font-color"/>
    </style:style>
    <style:style style:name="T74" style:family="text">
      <style:text-properties style:font-name="Arial1" fo:font-size="10pt" fo:letter-spacing="-0.019cm" fo:font-weight="bold" style:font-size-asian="10pt" style:font-weight-asian="bold"/>
    </style:style>
    <style:style style:name="T75" style:family="text">
      <style:text-properties fo:font-size="10pt" fo:letter-spacing="-0.019cm" style:font-size-asian="10pt"/>
    </style:style>
    <style:style style:name="T76" style:family="text">
      <style:text-properties fo:font-size="10pt" fo:letter-spacing="-0.011cm" style:font-size-asian="10pt"/>
    </style:style>
    <style:style style:name="T77" style:family="text">
      <style:text-properties style:font-name="Arial1" fo:font-size="10pt" fo:letter-spacing="-0.004cm" fo:font-style="italic" style:font-size-asian="10pt" style:font-style-asian="italic"/>
    </style:style>
    <style:style style:name="T78" style:family="text">
      <style:text-properties style:font-name="Arial1" fo:font-size="10pt" fo:letter-spacing="-0.03cm" fo:font-style="italic" style:font-size-asian="10pt" style:font-style-asian="italic"/>
    </style:style>
    <style:style style:name="T79" style:family="text">
      <style:text-properties style:font-name="Arial1" fo:font-size="10pt" fo:letter-spacing="-0.021cm" fo:font-style="italic" style:font-size-asian="10pt" style:font-style-asian="italic"/>
    </style:style>
    <style:style style:name="T80" style:family="text">
      <style:text-properties style:font-name="Arial1" fo:font-size="10pt" fo:letter-spacing="0.03cm" fo:font-style="italic" style:font-size-asian="10pt" style:font-style-asian="italic"/>
    </style:style>
    <style:style style:name="T81" style:family="text">
      <style:text-properties style:font-name="Arial1" fo:font-size="10pt" fo:letter-spacing="-0.019cm" fo:font-style="italic" style:font-size-asian="10pt" style:font-style-asian="italic"/>
    </style:style>
    <style:style style:name="T82" style:family="text">
      <style:text-properties style:font-name="Arial1" fo:font-size="10pt" fo:letter-spacing="-0.007cm" fo:font-style="italic" style:font-size-asian="10pt" style:font-style-asian="italic"/>
    </style:style>
    <style:style style:name="T83" style:family="text">
      <style:text-properties style:font-name="Arial1" fo:font-size="10pt" fo:letter-spacing="-0.002cm" fo:font-style="italic" style:font-size-asian="10pt" style:font-style-asian="italic"/>
    </style:style>
    <style:style style:name="T84" style:family="text">
      <style:text-properties style:font-name="Arial1" fo:font-size="10pt" fo:letter-spacing="-0.016cm" fo:font-style="italic" style:font-size-asian="10pt" style:font-style-asian="italic"/>
    </style:style>
    <style:style style:name="T85" style:family="text">
      <style:text-properties fo:letter-spacing="-0.021cm" style:text-underline-style="solid" style:text-underline-width="auto" style:text-underline-color="font-color"/>
    </style:style>
    <style:style style:name="T86" style:family="text">
      <style:text-properties fo:letter-spacing="0.041cm" style:text-underline-style="solid" style:text-underline-width="auto" style:text-underline-color="font-color"/>
    </style:style>
    <style:style style:name="T87" style:family="text">
      <style:text-properties style:font-name="Arial1" fo:font-size="10pt" fo:letter-spacing="0.058cm" fo:font-weight="bold" style:font-size-asian="10pt" style:font-weight-asian="bold"/>
    </style:style>
    <style:style style:name="T88" style:family="text">
      <style:text-properties fo:letter-spacing="0.004cm"/>
    </style:style>
    <style:style style:name="T89" style:family="text">
      <style:text-properties fo:letter-spacing="-0.009cm" style:text-underline-style="solid" style:text-underline-width="auto" style:text-underline-color="font-color"/>
    </style:style>
    <style:style style:name="T90" style:family="text">
      <style:text-properties fo:letter-spacing="0.108cm"/>
    </style:style>
    <style:style style:name="T91" style:family="text">
      <style:text-properties style:font-name="Arial1" fo:font-size="10pt" fo:letter-spacing="0.102cm" fo:font-weight="bold" style:font-size-asian="10pt" style:font-weight-asian="bold"/>
    </style:style>
    <style:style style:name="T92" style:family="text">
      <style:text-properties style:font-name="Arial1" fo:font-size="10pt" style:text-underline-style="solid" style:text-underline-width="auto" style:text-underline-color="font-color" fo:font-weight="bold" style:font-size-asian="10pt" style:font-weight-asian="bold"/>
    </style:style>
    <style:style style:name="T93" style:family="text">
      <style:text-properties style:font-name="Arial1" fo:font-size="10pt" fo:letter-spacing="-0.014cm" style:text-underline-style="solid" style:text-underline-width="auto" style:text-underline-color="font-color" fo:font-weight="bold" style:font-size-asian="10pt" style:font-weight-asian="bold"/>
    </style:style>
    <style:style style:name="T94" style:family="text">
      <style:text-properties style:font-name="Arial1" fo:font-size="10pt" fo:letter-spacing="-0.025cm" style:text-underline-style="solid" style:text-underline-width="auto" style:text-underline-color="font-color" fo:font-weight="bold" style:font-size-asian="10pt" style:font-weight-asian="bold"/>
    </style:style>
    <style:style style:name="T95" style:family="text">
      <style:text-properties style:font-name="Arial1" fo:font-size="10pt" fo:letter-spacing="-0.018cm" style:text-underline-style="solid" style:text-underline-width="auto" style:text-underline-color="font-color" fo:font-weight="bold" style:font-size-asian="10pt" style:font-weight-asian="bold"/>
    </style:style>
    <style:style style:name="T96" style:family="text">
      <style:text-properties style:font-name="Arial1" fo:font-size="10pt" fo:letter-spacing="-0.012cm" style:text-underline-style="solid" style:text-underline-width="auto" style:text-underline-color="font-color" fo:font-weight="bold" style:font-size-asian="10pt" style:font-weight-asian="bold"/>
    </style:style>
    <style:style style:name="T97" style:family="text">
      <style:text-properties fo:font-size="10pt" fo:letter-spacing="-0.009cm" style:font-size-asian="10pt"/>
    </style:style>
    <style:style style:name="T98" style:family="text">
      <style:text-properties fo:font-size="10pt" fo:letter-spacing="-0.007cm" style:font-size-asian="10pt"/>
    </style:style>
    <style:style style:name="T99" style:family="text">
      <style:text-properties style:font-name="Times New Roman" fo:font-size="10pt" style:font-size-asian="10pt"/>
    </style:style>
    <style:style style:name="T100" style:family="text">
      <style:text-properties fo:font-size="10pt" fo:letter-spacing="-0.005cm" style:font-size-asian="10pt"/>
    </style:style>
    <style:style style:name="T101" style:family="text">
      <style:text-properties fo:font-size="10pt" fo:letter-spacing="-0.023cm" style:font-size-asian="10pt"/>
    </style:style>
    <style:style style:name="T102" style:family="text">
      <style:text-properties fo:font-size="10pt" fo:letter-spacing="-0.025cm" style:font-size-asian="10pt"/>
    </style:style>
    <style:style style:name="T103" style:family="text">
      <style:text-properties fo:font-size="10pt" fo:letter-spacing="-0.014cm" style:font-size-asian="10pt"/>
    </style:style>
    <style:style style:name="T104" style:family="text">
      <style:text-properties fo:font-size="10pt" fo:letter-spacing="0.111cm" style:font-size-asian="10pt"/>
    </style:style>
    <style:style style:name="T105" style:family="text">
      <style:text-properties fo:font-size="10pt" fo:letter-spacing="0.113cm" style:font-size-asian="10pt"/>
    </style:style>
    <style:style style:name="T106" style:family="text">
      <style:text-properties fo:font-size="10pt" fo:letter-spacing="0.141cm" style:font-size-asian="10pt" style:text-scale="150%"/>
    </style:style>
    <style:style style:name="T107" style:family="text">
      <style:text-properties fo:font-family="Wingdings" style:font-family-generic="swiss" style:font-pitch="variable" fo:letter-spacing="-0.004cm"/>
    </style:style>
    <style:style style:name="T108" style:family="text">
      <style:text-properties style:font-name="Times New Roman" fo:letter-spacing="-0.004cm"/>
    </style:style>
    <style:style style:name="T109" style:family="text">
      <style:text-properties fo:letter-spacing="-0.012cm" style:text-underline-style="solid" style:text-underline-width="auto" style:text-underline-color="font-color"/>
    </style:style>
    <style:style style:name="T110" style:family="text">
      <style:text-properties style:font-name="Arial1" style:text-underline-style="solid" style:text-underline-width="auto" style:text-underline-color="font-color" fo:font-weight="bold" style:font-weight-asian="bold"/>
    </style:style>
    <style:style style:name="T111" style:family="text">
      <style:text-properties fo:letter-spacing="0.065cm"/>
    </style:style>
    <style:style style:name="T112" style:family="text">
      <style:text-properties fo:letter-spacing="0.06cm"/>
    </style:style>
    <style:style style:name="T113" style:family="text">
      <style:text-properties style:font-name="Arial1" fo:font-style="italic" fo:font-weight="bold" style:font-style-asian="italic" style:font-weight-asian="bold"/>
    </style:style>
    <style:style style:name="T114" style:family="text">
      <style:text-properties style:font-name="Arial1" fo:letter-spacing="-0.021cm" fo:font-weight="bold" style:font-weight-asian="bold"/>
    </style:style>
    <style:style style:name="T115" style:family="text">
      <style:text-properties fo:font-size="10pt" fo:letter-spacing="0.071cm" style:font-size-asian="10pt"/>
    </style:style>
    <style:style style:name="T116" style:family="text">
      <style:text-properties fo:font-size="10pt" fo:letter-spacing="-0.016cm" style:font-size-asian="10pt"/>
    </style:style>
    <style:style style:name="T117" style:family="text">
      <style:text-properties style:font-name="Arial1" fo:font-size="10pt" fo:letter-spacing="0.062cm" fo:font-weight="bold" style:font-size-asian="10pt" style:font-weight-asian="bold"/>
    </style:style>
    <style:style style:name="T118" style:family="text">
      <style:text-properties style:font-name="Arial1" fo:font-size="10pt" fo:font-style="italic" fo:font-weight="bold" style:font-size-asian="10pt" style:font-style-asian="italic" style:font-weight-asian="bold"/>
    </style:style>
    <style:style style:name="T119" style:family="text">
      <style:text-properties style:font-name="Arial1" fo:font-size="10pt" fo:letter-spacing="-0.025cm" fo:font-style="italic" style:font-size-asian="10pt" style:font-style-asian="italic"/>
    </style:style>
    <style:style style:name="T120" style:family="text">
      <style:text-properties style:font-name="Arial1" fo:font-size="10pt" fo:letter-spacing="-0.023cm" fo:font-style="italic" style:font-size-asian="10pt" style:font-style-asian="italic"/>
    </style:style>
    <style:style style:name="T121" style:family="text">
      <style:text-properties style:font-name="Arial1" fo:font-size="10pt" fo:letter-spacing="-0.005cm" fo:font-style="italic" style:font-size-asian="10pt" style:font-style-asian="italic"/>
    </style:style>
    <style:style style:name="T122" style:family="text">
      <style:text-properties style:font-name="Arial1" fo:font-size="10pt" fo:font-style="italic" style:text-underline-style="solid" style:text-underline-width="auto" style:text-underline-color="font-color" fo:font-weight="bold" style:font-size-asian="10pt" style:font-style-asian="italic" style:font-weight-asian="bold"/>
    </style:style>
    <style:style style:name="T123" style:family="text">
      <style:text-properties style:font-name="Arial1" fo:font-size="10pt" fo:letter-spacing="-0.025cm" fo:font-style="italic" style:text-underline-style="solid" style:text-underline-width="auto" style:text-underline-color="font-color" fo:font-weight="bold" style:font-size-asian="10pt" style:font-style-asian="italic" style:font-weight-asian="bold"/>
    </style:style>
    <style:style style:name="T124" style:family="text">
      <style:text-properties style:font-name="Arial1" fo:font-size="10pt" fo:letter-spacing="-0.021cm" fo:font-style="italic" style:text-underline-style="solid" style:text-underline-width="auto" style:text-underline-color="font-color" fo:font-weight="bold" style:font-size-asian="10pt" style:font-style-asian="italic" style:font-weight-asian="bold"/>
    </style:style>
    <style:style style:name="T125" style:family="text">
      <style:text-properties style:font-name="Arial1" fo:font-size="10pt" fo:letter-spacing="-0.018cm" fo:font-style="italic" style:text-underline-style="solid" style:text-underline-width="auto" style:text-underline-color="font-color" fo:font-weight="bold" style:font-size-asian="10pt" style:font-style-asian="italic" style:font-weight-asian="bold"/>
    </style:style>
    <style:style style:name="T126" style:family="text">
      <style:text-properties fo:font-size="10pt" fo:letter-spacing="0.044cm" style:font-size-asian="10pt"/>
    </style:style>
    <style:style style:name="T127" style:family="text">
      <style:text-properties style:text-underline-style="solid" style:text-underline-width="auto" style:text-underline-color="font-color"/>
    </style:style>
    <style:style style:name="T128" style:family="text">
      <style:text-properties fo:letter-spacing="0.055cm"/>
    </style:style>
    <style:style style:name="T129" style:family="text">
      <style:text-properties style:font-name="Arial1" fo:letter-spacing="-0.025cm" fo:font-weight="bold" style:font-weight-asian="bold"/>
    </style:style>
    <style:style style:name="T130" style:family="text">
      <style:text-properties fo:letter-spacing="0.048cm"/>
    </style:style>
    <style:style style:name="T131" style:family="text">
      <style:text-properties fo:letter-spacing="0.046cm"/>
    </style:style>
    <style:style style:name="T132" style:family="text">
      <style:text-properties fo:letter-spacing="0.051cm"/>
    </style:style>
    <style:style style:name="T133" style:family="text">
      <style:text-properties style:font-name="Arial1" fo:font-size="10pt" fo:letter-spacing="-0.016cm" fo:font-weight="bold" style:font-size-asian="10pt" style:font-weight-asian="bold"/>
    </style:style>
    <style:style style:name="T134" style:family="text">
      <style:text-properties fo:letter-spacing="0.037cm"/>
    </style:style>
    <style:style style:name="T135" style:family="text">
      <style:text-properties style:font-name="Arial1" fo:font-size="10pt" fo:letter-spacing="-0.014cm" fo:font-weight="bold" style:font-size-asian="10pt" style:font-weight-asian="bold"/>
    </style:style>
    <style:style style:name="T136" style:family="text">
      <style:text-properties style:font-name="Arial1" fo:font-size="10pt" fo:letter-spacing="-0.004cm" fo:font-style="italic" fo:font-weight="bold" style:font-size-asian="10pt" style:font-style-asian="italic" style:font-weight-asian="bold"/>
    </style:style>
    <style:style style:name="T137" style:family="text">
      <style:text-properties style:font-name="Arial1" fo:font-size="10pt" fo:letter-spacing="-0.004cm" fo:font-style="italic" style:text-underline-style="solid" style:text-underline-width="auto" style:text-underline-color="font-color" fo:font-weight="bold" style:font-size-asian="10pt" style:font-style-asian="italic" style:font-weight-asian="bold"/>
    </style:style>
    <style:style style:name="T138" style:family="text">
      <style:text-properties style:font-name="Arial1" fo:font-size="10pt" fo:letter-spacing="-0.019cm" fo:font-style="italic" style:text-underline-style="solid" style:text-underline-width="auto" style:text-underline-color="font-color" fo:font-weight="bold" style:font-size-asian="10pt" style:font-style-asian="italic" style:font-weight-asian="bold"/>
    </style:style>
    <style:style style:name="T139" style:family="text">
      <style:text-properties style:font-name="Arial1" fo:font-size="10pt" fo:letter-spacing="-0.009cm" fo:font-style="italic" style:text-underline-style="solid" style:text-underline-width="auto" style:text-underline-color="font-color" fo:font-weight="bold" style:font-size-asian="10pt" style:font-style-asian="italic" style:font-weight-asian="bold"/>
    </style:style>
    <style:style style:name="T140" style:family="text">
      <style:text-properties style:font-name="Arial1" fo:font-size="10pt" fo:letter-spacing="-0.023cm" fo:font-style="italic" style:text-underline-style="solid" style:text-underline-width="auto" style:text-underline-color="font-color" fo:font-weight="bold" style:font-size-asian="10pt" style:font-style-asian="italic" style:font-weight-asian="bold"/>
    </style:style>
    <style:style style:name="T141" style:family="text">
      <style:text-properties style:font-name="Arial1" fo:font-size="10pt" fo:letter-spacing="-0.002cm" style:text-underline-style="solid" style:text-underline-width="auto" style:text-underline-color="font-color" fo:font-weight="bold" style:font-size-asian="10pt" style:font-weight-asian="bold"/>
    </style:style>
    <style:style style:name="T142" style:family="text">
      <style:text-properties style:font-name="Arial1" fo:font-size="10pt" fo:letter-spacing="-0.016cm" style:text-underline-style="solid" style:text-underline-width="auto" style:text-underline-color="font-color" fo:font-weight="bold" style:font-size-asian="10pt" style:font-weight-asian="bold"/>
    </style:style>
    <style:style style:name="T143" style:family="text">
      <style:text-properties fo:letter-spacing="-0.025cm" style:text-underline-style="solid" style:text-underline-width="auto" style:text-underline-color="font-color"/>
    </style:style>
    <style:style style:name="T144" style:family="text">
      <style:text-properties fo:letter-spacing="-0.014cm" style:text-underline-style="solid" style:text-underline-width="auto" style:text-underline-color="font-color"/>
    </style:style>
    <style:style style:name="T145" style:family="text">
      <style:text-properties style:font-name="Arial1" fo:font-size="10pt" fo:letter-spacing="-0.014cm" fo:font-style="italic" style:font-size-asian="10pt" style:font-style-asian="italic"/>
    </style:style>
    <style:style style:name="T146" style:family="text">
      <style:text-properties style:font-name="Arial1" fo:font-size="10pt" fo:letter-spacing="-0.018cm" fo:font-style="italic" style:font-size-asian="10pt" style:font-style-asian="italic"/>
    </style:style>
    <style:style style:name="T147" style:family="text">
      <style:text-properties style:font-name="Arial1" fo:font-size="10pt" fo:letter-spacing="0.069cm" fo:font-style="italic" style:font-size-asian="10pt" style:font-style-asian="italic"/>
    </style:style>
    <style:style style:name="T148" style:family="text">
      <style:text-properties style:font-name="Arial1" fo:font-size="10pt" fo:letter-spacing="-0.012cm" fo:font-style="italic" style:font-size-asian="10pt" style:font-style-asian="italic"/>
    </style:style>
    <style:style style:name="T149" style:family="text">
      <style:text-properties style:font-name="Arial1" fo:font-size="10pt" fo:letter-spacing="0.058cm" fo:font-style="italic" style:font-size-asian="10pt" style:font-style-asian="italic"/>
    </style:style>
    <style:style style:name="T150" style:family="text">
      <style:text-properties style:font-name="Arial1" fo:font-size="10pt" fo:letter-spacing="0.046cm" fo:font-style="italic" style:font-size-asian="10pt" style:font-style-asian="italic"/>
    </style:style>
    <style:style style:name="T151" style:family="text">
      <style:text-properties fo:letter-spacing="0.141cm" style:text-underline-style="solid" style:text-underline-width="auto" style:text-underline-color="font-color"/>
    </style:style>
    <style:style style:name="T152" style:family="text">
      <style:text-properties fo:letter-spacing="0.132cm" style:text-underline-style="solid" style:text-underline-width="auto" style:text-underline-color="font-color"/>
    </style:style>
    <style:style style:name="T153" style:family="text">
      <style:text-properties style:font-name="Arial1" fo:letter-spacing="-0.014cm" fo:font-weight="bold" style:font-weight-asian="bold"/>
    </style:style>
    <style:style style:name="T154" style:family="text">
      <style:text-properties style:text-underline-style="none"/>
    </style:style>
    <style:style style:name="T155" style:family="text">
      <style:text-properties style:font-name="Arial1" fo:font-size="10pt" fo:letter-spacing="0.071cm" fo:font-style="italic" style:font-size-asian="10pt" style:font-style-asian="italic"/>
    </style:style>
    <style:style style:name="T156" style:family="text">
      <style:text-properties fo:letter-spacing="-0.004cm" style:text-underline-style="none"/>
    </style:style>
    <style:style style:name="T157" style:family="text">
      <style:text-properties style:font-name="Arial1" fo:font-size="10pt" fo:letter-spacing="0.056cm" fo:font-style="italic" style:font-size-asian="10pt" style:font-style-asian="italic"/>
    </style:style>
    <style:style style:name="T158" style:family="text">
      <style:text-properties style:font-name="Arial1" fo:font-size="10pt" fo:letter-spacing="-0.005cm" style:text-underline-style="solid" style:text-underline-width="auto" style:text-underline-color="font-color" fo:font-weight="bold" style:font-size-asian="10pt" style:font-weight-asian="bold"/>
    </style:style>
    <style:style style:name="T159" style:family="text">
      <style:text-properties style:font-name="Arial1" fo:font-size="10pt" fo:letter-spacing="0.005cm" fo:font-weight="bold" style:font-size-asian="10pt" style:font-weight-asian="bold"/>
    </style:style>
    <style:style style:name="T160" style:family="text">
      <style:text-properties style:font-name="Arial1" fo:font-size="10pt" fo:letter-spacing="-0.012cm" fo:font-weight="bold" style:font-size-asian="10pt" style:font-weight-asian="bold"/>
    </style:style>
    <style:style style:name="T161" style:family="text">
      <style:text-properties style:font-name="Arial1" fo:letter-spacing="-0.019cm" fo:font-weight="bold" style:font-weight-asian="bold"/>
    </style:style>
    <style:style style:name="T162" style:family="text">
      <style:text-properties style:font-name="Arial1" fo:letter-spacing="-0.005cm" fo:font-weight="bold" style:font-weight-asian="bold"/>
    </style:style>
    <style:style style:name="T163" style:family="text">
      <style:text-properties fo:letter-spacing="0.011cm"/>
    </style:style>
    <style:style style:name="T164" style:family="text">
      <style:text-properties style:font-name="Arial1" fo:letter-spacing="-0.007cm" fo:font-weight="bold" style:font-weight-asian="bold"/>
    </style:style>
    <style:style style:name="T165" style:family="text">
      <style:text-properties style:font-name="Arial1" fo:letter-spacing="0.005cm" fo:font-weight="bold" style:font-weight-asian="bold"/>
    </style:style>
    <style:style style:name="T166" style:family="text">
      <style:text-properties style:font-name="Arial1" fo:font-size="10pt" fo:letter-spacing="-0.005cm" fo:font-weight="bold" style:font-size-asian="10pt" style:font-weight-asian="bold"/>
    </style:style>
    <style:style style:name="T167" style:family="text">
      <style:text-properties fo:font-size="10pt" fo:letter-spacing="-0.026cm" style:font-size-asian="10pt"/>
    </style:style>
    <style:style style:name="T168" style:family="text">
      <style:text-properties fo:letter-spacing="-0.032cm"/>
    </style:style>
    <style:style style:name="T169" style:family="text">
      <style:text-properties style:font-name="Arial1" fo:letter-spacing="-0.023cm" fo:font-weight="bold" style:font-weight-asian="bold"/>
    </style:style>
    <style:style style:name="T170" style:family="text">
      <style:text-properties style:font-name="Arial1" fo:letter-spacing="-0.011cm" fo:font-weight="bold" style:font-weight-asian="bold"/>
    </style:style>
    <style:style style:name="T171" style:family="text">
      <style:text-properties fo:font-size="10pt" fo:letter-spacing="-0.002cm" style:font-size-asian="10pt"/>
    </style:style>
    <style:style style:name="T172" style:family="text">
      <style:text-properties fo:letter-spacing="-0.004cm" style:text-scale="95%"/>
    </style:style>
    <style:style style:name="T173" style:family="text">
      <style:text-properties fo:letter-spacing="-0.014cm" style:text-scale="95%"/>
    </style:style>
    <style:style style:name="T174" style:family="text">
      <style:text-properties fo:font-size="10pt" fo:letter-spacing="-0.032cm" style:font-size-asian="10pt"/>
    </style:style>
    <style:style style:name="T175" style:family="text">
      <style:text-properties fo:letter-spacing="0.035cm"/>
    </style:style>
    <style:style style:name="T176" style:family="text">
      <style:text-properties fo:letter-spacing="0.002cm"/>
    </style:style>
    <style:style style:name="T177" style:family="text">
      <style:text-properties fo:letter-spacing="0.056cm"/>
    </style:style>
    <style:style style:name="T178" style:family="text">
      <style:text-properties fo:font-size="10pt" fo:letter-spacing="-0.012cm" style:font-size-asian="10pt"/>
    </style:style>
    <style:style style:name="T179" style:family="text">
      <style:text-properties fo:font-size="10pt" fo:letter-spacing="0.004cm" style:font-size-asian="10pt"/>
    </style:style>
    <style:style style:name="T180" style:family="text">
      <style:text-properties fo:font-size="10pt" fo:letter-spacing="0.005cm" style:font-size-asian="10pt"/>
    </style:style>
    <style:style style:name="T181" style:family="text">
      <style:text-properties fo:font-size="10pt" fo:letter-spacing="-0.028cm" style:font-size-asian="10pt"/>
    </style:style>
    <style:style style:name="T182" style:family="text">
      <style:text-properties fo:font-size="10pt" fo:letter-spacing="0.141cm" style:font-size-asian="10pt"/>
    </style:style>
    <style:style style:name="T183" style:family="text">
      <style:text-properties fo:letter-spacing="-0.026cm"/>
    </style:style>
    <style:style style:name="T184" style:family="text">
      <style:text-properties fo:font-size="10pt" fo:letter-spacing="-0.039cm" style:font-size-asian="10pt"/>
    </style:style>
    <style:style style:name="T185" style:family="text">
      <style:text-properties fo:font-size="10pt" fo:letter-spacing="0.123cm" style:font-size-asian="10pt" style:text-scale="150%"/>
    </style:style>
    <style:style style:name="T186" style:family="text">
      <style:text-properties style:font-name="Times New Roman" fo:font-size="8pt" style:font-size-asian="8pt"/>
    </style:style>
    <style:style style:name="T187" style:family="text">
      <style:text-properties style:font-name="Times New Roman" fo:font-size="9pt" style:font-size-asian="9pt"/>
    </style:style>
    <style:style style:name="T188" style:family="text">
      <style:text-properties fo:font-size="10pt" fo:letter-spacing="0.002cm" style:font-size-asian="10pt"/>
    </style:style>
    <style:style style:name="T189" style:family="text">
      <style:text-properties fo:font-size="10pt" fo:letter-spacing="0.035cm" style:font-size-asian="10pt"/>
    </style:style>
    <style:style style:name="T190" style:family="text">
      <style:text-properties style:text-scale="95%"/>
    </style:style>
    <style:style style:name="T191" style:family="text">
      <style:text-properties fo:color="#ffffff" loext:opacity="100%" style:font-name="Arial1" fo:font-size="10pt" fo:letter-spacing="-0.009cm" fo:font-weight="bold" style:font-size-asian="10pt" style:font-weight-asian="bold"/>
    </style:style>
    <style:style style:name="T192" style:family="text">
      <style:text-properties fo:color="#ffffff" loext:opacity="100%" style:font-name="Arial1" fo:font-size="10pt" fo:letter-spacing="-0.004cm" fo:font-weight="bold" style:font-size-asian="10pt" style:font-weight-asian="bold"/>
    </style:style>
    <style:style style:name="T193" style:family="text">
      <style:text-properties fo:color="#ffffff" loext:opacity="100%" style:font-name="Arial1" fo:font-size="10pt" fo:font-weight="bold" style:font-size-asian="10pt" style:font-weight-asian="bold"/>
    </style:style>
    <style:style style:name="T194" style:family="text">
      <style:text-properties fo:color="#ffffff" loext:opacity="100%" style:font-name="Arial1" fo:font-size="10pt" fo:letter-spacing="-0.005cm" fo:font-weight="bold" style:font-size-asian="10pt" style:font-weight-asian="bold"/>
    </style:style>
    <style:style style:name="T195" style:family="text">
      <style:text-properties fo:letter-spacing="0.095cm"/>
    </style:style>
    <style:style style:name="T196" style:family="text">
      <style:text-properties style:font-name="Arial1" fo:font-size="10pt" fo:letter-spacing="-0.026cm" fo:font-weight="bold" style:font-size-asian="10pt" style:font-weight-asian="bold"/>
    </style:style>
    <style:style style:name="T197" style:family="text">
      <style:text-properties fo:color="#000009" loext:opacity="100%"/>
    </style:style>
    <style:style style:name="T198" style:family="text">
      <style:text-properties fo:color="#000009" loext:opacity="100%" style:font-name="Times New Roman" style:text-underline-style="solid" style:text-underline-width="auto" style:text-underline-color="#000008"/>
    </style:style>
    <style:style style:name="T199" style:family="text">
      <style:text-properties fo:color="#000009" loext:opacity="100%" fo:letter-spacing="-0.019cm"/>
    </style:style>
    <style:style style:name="T200" style:family="text">
      <style:text-properties fo:color="#000009" loext:opacity="100%" fo:letter-spacing="0.071cm"/>
    </style:style>
    <style:style style:name="T201" style:family="text">
      <style:text-properties fo:color="#000009" loext:opacity="100%" fo:letter-spacing="0.069cm"/>
    </style:style>
    <style:style style:name="T202" style:family="text">
      <style:text-properties fo:color="#000009" loext:opacity="100%" style:font-name="Times New Roman"/>
    </style:style>
    <style:style style:name="T203" style:family="text">
      <style:text-properties style:font-name="Times New Roman" style:text-underline-style="solid" style:text-underline-width="auto" style:text-underline-color="font-color"/>
    </style:style>
    <style:style style:name="T204" style:family="text">
      <style:text-properties fo:color="#000009" loext:opacity="100%" style:font-name="Arial1" fo:font-size="10pt" fo:font-weight="bold" style:font-size-asian="10pt" style:font-weight-asian="bold"/>
    </style:style>
    <style:style style:name="T205" style:family="text">
      <style:text-properties fo:color="#000009" loext:opacity="100%" style:font-name="Arial1" fo:font-size="10pt" fo:letter-spacing="-0.018cm" fo:font-weight="bold" style:font-size-asian="10pt" style:font-weight-asian="bold"/>
    </style:style>
    <style:style style:name="T206" style:family="text">
      <style:text-properties fo:color="#000009" loext:opacity="100%" style:font-name="Arial1" fo:font-size="10pt" fo:letter-spacing="-0.004cm" fo:font-weight="bold" style:font-size-asian="10pt" style:font-weight-asian="bold"/>
    </style:style>
    <style:style style:name="T207" style:family="text">
      <style:text-properties fo:font-size="10pt" fo:letter-spacing="-0.034cm" style:font-size-asian="10pt"/>
    </style:style>
    <style:style style:name="T208" style:family="text">
      <style:text-properties fo:font-size="10pt" fo:letter-spacing="0.079cm" style:font-size-asian="10pt"/>
    </style:style>
    <style:style style:name="T209" style:family="text">
      <style:text-properties fo:font-size="10pt" fo:letter-spacing="0.122cm" style:font-size-asian="10pt"/>
    </style:style>
    <style:style style:name="T210" style:family="text">
      <style:text-properties fo:font-size="10pt" fo:letter-spacing="0.125cm" style:font-size-asian="10pt"/>
    </style:style>
    <style:style style:name="T211" style:family="text">
      <style:text-properties fo:font-size="10pt" fo:letter-spacing="0.123cm" style:font-size-asian="10pt"/>
    </style:style>
    <style:style style:name="T212" style:family="text">
      <style:text-properties fo:font-size="10pt" fo:letter-spacing="0.127cm" style:font-size-asian="10pt"/>
    </style:style>
    <style:style style:name="T213" style:family="text">
      <style:text-properties fo:letter-spacing="0.058cm"/>
    </style:style>
    <style:style style:name="T214" style:family="text">
      <style:text-properties style:font-name="Arial1" fo:font-size="10pt" fo:letter-spacing="0.035cm" fo:font-weight="bold" style:font-size-asian="10pt" style:font-weight-asian="bold"/>
    </style:style>
    <style:style style:name="T215" style:family="text">
      <style:text-properties fo:color="#000009" loext:opacity="100%" fo:letter-spacing="-0.004cm"/>
    </style:style>
    <style:style style:name="T216" style:family="text">
      <style:text-properties fo:color="#000009" loext:opacity="100%" fo:letter-spacing="-0.034cm"/>
    </style:style>
    <style:style style:name="T217" style:family="text">
      <style:text-properties fo:font-family="Verdana" style:font-family-generic="swiss" style:font-pitch="variable" fo:font-size="6pt" style:font-size-asian="6pt"/>
    </style:style>
    <style:style style:name="T218" style:family="text">
      <style:text-properties fo:font-family="Verdana" style:font-family-generic="swiss" style:font-pitch="variable" fo:font-size="6pt" fo:letter-spacing="-0.016cm" style:font-size-asian="6pt"/>
    </style:style>
    <style:style style:name="T219" style:family="text">
      <style:text-properties fo:font-family="Verdana" style:font-family-generic="swiss" style:font-pitch="variable" fo:font-size="6pt" fo:letter-spacing="-0.012cm" style:font-size-asian="6pt"/>
    </style:style>
    <style:style style:name="T220" style:family="text">
      <style:text-properties fo:font-family="Verdana" style:font-family-generic="swiss" style:font-pitch="variable" fo:font-size="6pt" fo:letter-spacing="-0.011cm" style:font-size-asian="6pt"/>
    </style:style>
    <style:style style:name="T221" style:family="text">
      <style:text-properties fo:font-family="Verdana" style:font-family-generic="swiss" style:font-pitch="variable" fo:font-size="6pt" fo:letter-spacing="-0.004cm" style:font-size-asian="6pt"/>
    </style:style>
    <style:style style:name="T222" style:family="text">
      <style:text-properties fo:font-family="Verdana" style:font-family-generic="swiss" style:font-pitch="variable" fo:font-size="6pt" fo:letter-spacing="-0.014cm" style:font-size-asian="6pt"/>
    </style:style>
    <style:style style:name="T223" style:family="text">
      <style:text-properties fo:font-family="Verdana" style:font-family-generic="swiss" style:font-pitch="variable" fo:font-size="6pt" fo:letter-spacing="-0.009cm" style:font-size-asian="6pt"/>
    </style:style>
    <style:style style:name="T224" style:family="text">
      <style:text-properties fo:font-family="'Trebuchet MS'" style:font-family-generic="swiss" style:font-pitch="variable" fo:font-size="11pt" fo:font-weight="bold" style:font-size-asian="11pt" style:font-weight-asian="bold"/>
    </style:style>
    <style:style style:name="T225" style:family="text">
      <style:text-properties fo:font-family="'Trebuchet MS'" style:font-family-generic="swiss" style:font-pitch="variable" fo:font-size="11pt" fo:letter-spacing="-0.011cm" fo:font-weight="bold" style:font-size-asian="11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bfbfbf" draw:textarea-vertical-align="top" draw:auto-grow-height="false" fo:min-height="0.155cm" fo:min-width="0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33cm" fo:min-width="15.40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33cm" fo:min-width="15.11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0.549cm" fo:min-width="14.66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453cm" fo:min-width="6.01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0.33cm" fo:min-width="15.40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0.33cm" fo:min-width="15.11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cm" draw:fill="none" loext:fill-use-slide-background="false" draw:textarea-vertical-align="top" draw:auto-grow-height="false" fo:min-height="0.453cm" fo:min-width="6.01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11" style:family="graphic">
      <style:graphic-properties draw:stroke="none" svg:stroke-width="0cm" draw:fill="solid" draw:fill-color="#ffffff" draw:textarea-vertical-align="top" draw:auto-grow-height="false" fo:min-height="0.799cm" fo:min-width="15.164cm" fo:padding-top="0cm" fo:padding-bottom="0cm" fo:padding-left="0cm" fo:padding-right="0cm"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3" loext:marker-style-name="T1"/>
        <text:h text:style-name="P4" text:outline-level="3"><text:bookmark text:name="Informe de necesidades."/>Informe<text:span text:style-name="T2"> </text:span>de<text:span text:style-name="T3"> </text:span><text:span text:style-name="T4">necesidades.</text:span></text:h>
        <text:p text:style-name="P5" loext:marker-style-name="T5"/>
        <text:p text:style-name="P6" loext:marker-style-name="T5"/>
        <text:p text:style-name="P7"><text:span text:style-name="T5">1º.- </text:span>Siendo obligatorio tener suscrito el seguro de obligatorio para los vehículos de la empresa, donde es preceptivo<text:span text:style-name="T6"> </text:span>para su circulación<text:span text:style-name="T6"> </text:span>donde los actuales se encuentran prorrogados con fecha de vencimiento 1 de<text:span text:style-name="T7"> </text:span>octubre<text:span text:style-name="T8"> </text:span>de<text:span text:style-name="T9"> </text:span>2023<text:span text:style-name="T9"> </text:span>y<text:span text:style-name="T9"> </text:span>pudiendo<text:span text:style-name="T9"> </text:span>ser<text:span text:style-name="T9"> </text:span>prorrogados<text:span text:style-name="T10"> </text:span>por<text:span text:style-name="T7"> </text:span>Sermugran,<text:span text:style-name="T7"> </text:span>obligatoriamente<text:span text:style-name="T7"> </text:span>para<text:span text:style-name="T7"> </text:span>el<text:span text:style-name="T7"> </text:span>contratista,<text:span text:style-name="T7"> </text:span>si<text:span text:style-name="T7"> </text:span>llegado su vencimiento y convocada licitación para la adjudicación del nuevo contrato, quedase esta desierta o no hubieren finalizado los trámites correspondientes de selección de nuevo adjudicatario, no pudiendo exceder dicha<text:span text:style-name="T11"> </text:span>prórroga<text:span text:style-name="T11"> </text:span>obligatoria<text:span text:style-name="T11"> </text:span>del<text:span text:style-name="T11"> </text:span>plazo<text:span text:style-name="T11"> </text:span>de<text:span text:style-name="T11"> </text:span>seis<text:span text:style-name="T11"> </text:span>meses.<text:span text:style-name="T11"> </text:span>Prorrogado<text:span text:style-name="T11"> </text:span>hasta<text:span text:style-name="T11"> </text:span>el<text:span text:style-name="T11"> </text:span>30<text:span text:style-name="T11"> </text:span>de<text:span text:style-name="T11"> </text:span>noviembre<text:span text:style-name="T11"> </text:span>de<text:span text:style-name="T11"> </text:span>2025.</text:p>
        <text:p text:style-name="P8"/>
        <text:p text:style-name="P9"><text:span text:style-name="T5">2º.- </text:span>La empresa tiene firmado el convenio de colaboración con la correduría de seguros, WILLIS IBERIA CORREDURÍA<text:span text:style-name="T12"> </text:span>DE<text:span text:style-name="T13"> </text:span>SEGUROS<text:span text:style-name="T3"> </text:span>Y REASEGUROS,<text:span text:style-name="T13"> </text:span>SA,<text:span text:style-name="T13"> </text:span>adjudicataria<text:span text:style-name="T13"> </text:span>del<text:span text:style-name="T13"> </text:span>contrato<text:span text:style-name="T13"> </text:span>de<text:span text:style-name="T13"> </text:span>mediación<text:span text:style-name="T13"> </text:span>de<text:span text:style-name="T13"> </text:span>los<text:span text:style-name="T13"> </text:span>riesgos y seguros a través de la Central de Contratación de la FEMP, que le asiste como mediador y coordina con las distintas entidades aseguradoras la tramitación de los siniestros y las incidencias que puedan producirse durante la vigencia del contrato. Quien a facilitado el Pliego de Prescripciones Técnicas.</text:p>
        <text:p text:style-name="P8"/>
        <text:p text:style-name="P10">3º.-<text:span text:style-name="T14"> </text:span>La<text:span text:style-name="T2"> </text:span>empresa<text:span text:style-name="T2"> </text:span>cuenta<text:span text:style-name="T2"> </text:span>con<text:span text:style-name="T2"> </text:span>partida<text:span text:style-name="T3"> </text:span>presupuestaria<text:span text:style-name="T2"> </text:span>para<text:span text:style-name="T2"> </text:span>hacer<text:span text:style-name="T2"> </text:span>frente<text:span text:style-name="T2"> </text:span>al<text:span text:style-name="T3"> </text:span><text:span text:style-name="T4">gasto.</text:span></text:p>
        <text:p text:style-name="Text_20_body"/>
        <text:p text:style-name="P11"/>
        <text:h text:style-name="P12" text:outline-level="2"><text:bookmark text:name="CONSIDERACIONES JURÍDICAS"/><text:span text:style-name="T4">CONSIDERACIONES</text:span><text:span text:style-name="T15"> </text:span><text:span text:style-name="T4">JURÍDICAS</text:span></text:h>
        <text:p text:style-name="P5" loext:marker-style-name="T5"/>
        <text:p text:style-name="P13" loext:marker-style-name="T5"/>
        <text:p text:style-name="P14"><text:span text:style-name="T5">Primera.- </text:span>Se pretende llevar a cabo un contrato de naturaleza privada, pero que responde a necesidades<text:span text:style-name="T16"> </text:span>de la Administración, de conformidad con lo dispuesto en la<text:span text:style-name="T16"> </text:span>Ley 9/2017 de Contratos del Sector Público (LCSP), que en su art. 26.1 señala lo siguiente:</text:p>
        <text:list text:style-name="WWNum1">
          <text:list-item>
            <text:p text:style-name="P15" loext:marker-style-name="T17"><text:span text:style-name="T18">Tendrán</text:span><text:span text:style-name="T19"> </text:span><text:span text:style-name="T18">la</text:span><text:span text:style-name="T19"> </text:span><text:span text:style-name="T18">consideración</text:span><text:span text:style-name="T20"> </text:span><text:span text:style-name="T18">de</text:span><text:span text:style-name="T19"> </text:span><text:span text:style-name="T18">contratos</text:span><text:span text:style-name="T20"> </text:span><text:span text:style-name="T21">privados:</text:span></text:p>
            <text:list>
              <text:list-item>
                <text:p text:style-name="P16" loext:marker-style-name="T17"><text:span text:style-name="T22">a)</text:span><text:span text:style-name="T23"> </text:span><text:span text:style-name="T18">Los</text:span><text:span text:style-name="T24"> </text:span><text:span text:style-name="T18">que</text:span><text:span text:style-name="T24"> </text:span><text:span text:style-name="T18">celebren</text:span><text:span text:style-name="T24"> </text:span><text:span text:style-name="T18">las</text:span><text:span text:style-name="T25"> </text:span><text:span text:style-name="T18">Administraciones</text:span><text:span text:style-name="T24"> </text:span><text:span text:style-name="T18">Públicas</text:span><text:span text:style-name="T24"> </text:span><text:span text:style-name="T18">cuyo</text:span><text:span text:style-name="T24"> </text:span><text:span text:style-name="T18">objeto</text:span><text:span text:style-name="T24"> </text:span><text:span text:style-name="T18">sea</text:span><text:span text:style-name="T24"> </text:span><text:span text:style-name="T18">distinto</text:span><text:span text:style-name="T24"> </text:span><text:span text:style-name="T18">de</text:span><text:span text:style-name="T24"> </text:span><text:span text:style-name="T18">los</text:span><text:span text:style-name="T24"> </text:span><text:span text:style-name="T18">referidos</text:span><text:span text:style-name="T24"> </text:span><text:span text:style-name="T18">en</text:span><text:span text:style-name="T24"> </text:span><text:span text:style-name="T18">las letras a) y b) del apartado primero del artículo anterior.</text:span></text:p>
              </text:list-item>
            </text:list>
          </text:list-item>
        </text:list>
        <text:p text:style-name="P17" loext:marker-style-name="T17"><text:span text:style-name="T26">(…)</text:span><text:span text:style-name="T26"/></text:p>
        <text:p text:style-name="P18" loext:marker-style-name="T27"/>
        <text:list text:continue-numbering="true" text:style-name="WWNum1">
          <text:list-item>
            <text:p text:style-name="P19" loext:marker-style-name="T17"><text:span text:style-name="T18">Los</text:span><text:span text:style-name="T24"> </text:span><text:span text:style-name="T18">contratos</text:span><text:span text:style-name="T24"> </text:span><text:span text:style-name="T18">privados</text:span><text:span text:style-name="T24"> </text:span><text:span text:style-name="T18">que</text:span><text:span text:style-name="T24"> </text:span><text:span text:style-name="T18">celebren</text:span><text:span text:style-name="T24"> </text:span><text:span text:style-name="T18">las</text:span><text:span text:style-name="T25"> </text:span><text:span text:style-name="T18">Administraciones</text:span><text:span text:style-name="T24"> </text:span><text:span text:style-name="T18">Públicas</text:span><text:span text:style-name="T24"> </text:span><text:span text:style-name="T18">se</text:span><text:span text:style-name="T24"> </text:span><text:span text:style-name="T18">regirán,</text:span><text:span text:style-name="T24"> </text:span><text:span text:style-name="T18">en</text:span><text:span text:style-name="T24"> </text:span><text:span text:style-name="T18">cuanto</text:span><text:span text:style-name="T24"> </text:span><text:span text:style-name="T18">a</text:span><text:span text:style-name="T24"> </text:span><text:span text:style-name="T18">su</text:span><text:span text:style-name="T24"> </text:span><text:span text:style-name="T18">preparación y adjudicación, en defecto de normas específicas, por las Secciones 1.ª y 2.ª del Capítulo I del Título I del Libro Segundo de la presente Ley con carácter general, y por sus disposiciones de desarrollo, aplicándose supletoriamente las restantes normas de derecho administrativo o, en su caso, las normas de derecho privado, según corresponda por razón del sujeto o entidad contratante. En lo que respecta a su efectos, modificación y extinción, estos contratos se regirán por el derecho privado</text:span></text:p>
          </text:list-item>
        </text:list>
        <text:p text:style-name="P18" loext:marker-style-name="T27"/>
        <text:p text:style-name="P18" loext:marker-style-name="T27"/>
        <text:p text:style-name="P20"><text:span text:style-name="T5">Segunda.- </text:span>El procedimiento de licitación que se seguirá es el abierto, regulado en los arts. 156 y ss de la LCSP, tramitación ordinaria.</text:p>
        <text:p text:style-name="Text_20_body"/>
        <text:p text:style-name="Text_20_body"/>
        <text:p text:style-name="P21"><text:span text:style-name="T5">Tercera.- </text:span>Respecto a la financiación de este contrato, existe presupuesto por cuantía de 99.000€ por <text:span text:style-name="T4">anualidad</text:span></text:p>
      </text:section>
      <text:p text:style-name="P22" loext:marker-style-name="T28"/>
      <text:p text:style-name="P23"/>
      <text:p text:style-name="P24"/>
      <text:p text:style-name="P25" loext:marker-style-name="T29"><text:span text:style-name="T29">PLIEGO</text:span><text:span text:style-name="T30"> </text:span><text:span text:style-name="T29">DE</text:span><text:span text:style-name="T30"> </text:span><text:span text:style-name="T29">CLÁUSULAS</text:span><text:span text:style-name="T30"> </text:span><text:span text:style-name="T29">ADMINISTRATIVAS</text:span><text:span text:style-name="T30"> </text:span><text:span text:style-name="T29">PARTICULARES</text:span><text:span text:style-name="T30"> </text:span><text:span text:style-name="T29">Y</text:span><text:span text:style-name="T30"> </text:span><text:span text:style-name="T29">PRESCRIPCIONES</text:span><text:span text:style-name="T30"> </text:span><text:span text:style-name="T29">TÉCNICAS</text:span><text:span text:style-name="T30"> </text:span><text:span text:style-name="T29">PARA CONTRATAR, POR PROCEDIMIENTO</text:span><text:span text:style-name="T31"> </text:span><text:span text:style-name="T29">ABIERTO, CON TRAMITACIÓN ORDINARIA</text:span><text:span text:style-name="T32"> </text:span><text:span text:style-name="T29">Y</text:span><text:span text:style-name="T33"> </text:span><text:span text:style-name="T29">CON VARIOS CRITERIOS DE</text:span><text:span text:style-name="T34"> </text:span><text:span text:style-name="T29">ADJUDICACIÓN EL “PÓLIZA</text:span><text:span text:style-name="T32"> </text:span><text:span text:style-name="T29">DE</text:span><text:span text:style-name="T31"> </text:span><text:span text:style-name="T29">SEGURO</text:span><text:span text:style-name="T31"> </text:span><text:span text:style-name="T29">DE</text:span><text:span text:style-name="T31"> </text:span><text:span text:style-name="T29">LA</text:span><text:span text:style-name="T35"> </text:span><text:span text:style-name="T29">FLOTA</text:span><text:span text:style-name="T35"> </text:span><text:span text:style-name="T29">DE</text:span><text:span text:style-name="T31"> </text:span><text:span text:style-name="T29">VEHÍCULOS</text:span><text:span text:style-name="T31"> </text:span><text:span text:style-name="T29">DE SERVICIOS</text:span><text:span text:style-name="T30"> </text:span><text:span text:style-name="T29">MUNICIPALES</text:span><text:span text:style-name="T30"> </text:span><text:span text:style-name="T29">DE</text:span><text:span text:style-name="T30"> </text:span><text:span text:style-name="T29">GRANADILLA</text:span><text:span text:style-name="T30"> </text:span><text:span text:style-name="T29">DE</text:span><text:span text:style-name="T30"> </text:span><text:span text:style-name="T29">ABONA</text:span><text:span text:style-name="T30"> </text:span><text:span text:style-name="T29">S.L.(SERMUGRAN)”.</text:span></text:p>
      <text:p text:style-name="P5" loext:marker-style-name="T5"/>
      <text:p text:style-name="P26" loext:marker-style-name="T5"/>
      <text:p text:style-name="P27" loext:marker-style-name="T29"><text:span text:style-name="T36">I</text:span><text:span text:style-name="T36"/></text:p>
      <text:p text:style-name="P28" loext:marker-style-name="T29"><text:span text:style-name="T29">DISPOSICIONES</text:span><text:span text:style-name="T35"> </text:span><text:span text:style-name="T37">GENERALES</text:span></text:p>
      <text:p text:style-name="P5" loext:marker-style-name="T5"/>
      <text:p text:style-name="P5" loext:marker-style-name="T5"/>
      <text:p text:style-name="P5" loext:marker-style-name="T5"/>
      <text:p text:style-name="P28" loext:marker-style-name="T29"><text:span text:style-name="T37">1.-</text:span><text:span text:style-name="T36"> </text:span><text:span text:style-name="T38">OBJETO</text:span><text:span text:style-name="T39"> </text:span><text:span text:style-name="T38">DEL</text:span><text:span text:style-name="T40"> </text:span><text:span text:style-name="T38">CONTRATO</text:span></text:p>
      <text:p text:style-name="P29" loext:marker-style-name="T5"/>
      <text:p text:style-name="P30" loext:marker-style-name="T41"><text:span text:style-name="T41">El</text:span><text:span text:style-name="T42"> </text:span><text:span text:style-name="T41">objeto</text:span><text:span text:style-name="T42"> </text:span><text:span text:style-name="T41">del</text:span><text:span text:style-name="T42"> </text:span><text:span text:style-name="T41">presente</text:span><text:span text:style-name="T42"> </text:span><text:span text:style-name="T41">contrato</text:span><text:span text:style-name="T42"> </text:span><text:span text:style-name="T41">es</text:span><text:span text:style-name="T42"> </text:span><text:span text:style-name="T41">la</text:span><text:span text:style-name="T42"> </text:span><text:span text:style-name="T41">adjudicación,</text:span><text:span text:style-name="T42"> </text:span><text:span text:style-name="T41">mediante</text:span><text:span text:style-name="T42"> </text:span><text:span text:style-name="T41">procedimiento</text:span><text:span text:style-name="T42"> </text:span><text:span text:style-name="T41">abierto,</text:span><text:span text:style-name="T42"> </text:span><text:span text:style-name="T41">del</text:span><text:span text:style-name="T43"> </text:span><text:span text:style-name="T29">“Seguro</text:span><text:span text:style-name="T36"> </text:span><text:span text:style-name="T29">de</text:span><text:span text:style-name="T36"> </text:span><text:span text:style-name="T29">la flota</text:span><text:span text:style-name="T44"> </text:span><text:span text:style-name="T29">de</text:span><text:span text:style-name="T44"> </text:span><text:span text:style-name="T29">vehículos</text:span><text:span text:style-name="T44"> </text:span><text:span text:style-name="T29">para</text:span><text:span text:style-name="T44"> </text:span><text:span text:style-name="T29">Sermugran”</text:span><text:span text:style-name="T41">,</text:span><text:span text:style-name="T45"> </text:span><text:span text:style-name="T41">que</text:span><text:span text:style-name="T45"> </text:span><text:span text:style-name="T41">será</text:span><text:span text:style-name="T45"> </text:span><text:span text:style-name="T41">el</text:span><text:span text:style-name="T45"> </text:span><text:span text:style-name="T41">tomador</text:span><text:span text:style-name="T45"> </text:span><text:span text:style-name="T41">de</text:span><text:span text:style-name="T45"> </text:span><text:span text:style-name="T41">la</text:span><text:span text:style-name="T45"> </text:span><text:span text:style-name="T41">póliza</text:span><text:span text:style-name="T45"> </text:span><text:span text:style-name="T41">de</text:span><text:span text:style-name="T45"> </text:span><text:span text:style-name="T41">seguro</text:span><text:span text:style-name="T45"> </text:span><text:span text:style-name="T41">destinada</text:span><text:span text:style-name="T45"> </text:span><text:span text:style-name="T41">a</text:span><text:span text:style-name="T45"> </text:span><text:span text:style-name="T41">cubrir</text:span><text:span text:style-name="T45"> </text:span><text:span text:style-name="T41">el</text:span><text:span text:style-name="T45"> </text:span><text:span text:style-name="T41">seguro </text:span><text:span text:style-name="T43">señalado.</text:span></text:p>
      <text:p text:style-name="P31"><text:span text:style-name="T3">Dicho</text:span><text:span text:style-name="T2"> </text:span><text:span text:style-name="T3">objeto corresponde al código CPV 66514110-</text:span><text:span text:style-name="T9">0</text:span></text:p>
      <text:p text:style-name="P9">La empresa tiene firmado el convenio de colaboración con la correduría de seguros, WILLIS IBERIA <text:span text:style-name="T4">CORREDURÍA</text:span><text:span text:style-name="T12"> </text:span><text:span text:style-name="T4">DE</text:span><text:span text:style-name="T12"> </text:span><text:span text:style-name="T4">SEGUROS</text:span><text:span text:style-name="T12"> </text:span><text:span text:style-name="T4">Y</text:span><text:span text:style-name="T12"> </text:span><text:span text:style-name="T4">REASEGUROS,</text:span><text:span text:style-name="T12"> </text:span><text:span text:style-name="T4">SA,,</text:span><text:span text:style-name="T8"> </text:span><text:span text:style-name="T4">que</text:span><text:span text:style-name="T9"> </text:span><text:span text:style-name="T4">le</text:span><text:span text:style-name="T9"> </text:span><text:span text:style-name="T4">asiste</text:span><text:span text:style-name="T9"> </text:span><text:span text:style-name="T4">como</text:span><text:span text:style-name="T9"> </text:span><text:span text:style-name="T4">mediador</text:span><text:span text:style-name="T9"> </text:span><text:span text:style-name="T4">y</text:span><text:span text:style-name="T9"> </text:span><text:span text:style-name="T4">coordina</text:span><text:span text:style-name="T9"> </text:span><text:span text:style-name="T4">con</text:span><text:span text:style-name="T9"> </text:span><text:span text:style-name="T4">las</text:span><text:span text:style-name="T9"> </text:span><text:span text:style-name="T4">distintas </text:span>entidades aseguradoras la tramitación de los siniestros y las incidencias que puedan producirse durante la vigencia del contrato</text:p>
      <text:p text:style-name="P32"/>
      <text:h text:style-name="P33" text:outline-level="2"><text:span text:style-name="T4">2.-</text:span><text:span text:style-name="T14"> </text:span><text:span text:style-name="T46">ÓRGANO</text:span><text:span text:style-name="T47"> </text:span><text:span text:style-name="T46">DE</text:span><text:span text:style-name="T47"> </text:span><text:span text:style-name="T46">CONTRATACIÓN</text:span></text:h>
      <text:p text:style-name="P34" loext:marker-style-name="T5"/>
      <text:p text:style-name="P35"><text:span text:style-name="T5">2.1.- </text:span>El órgano de contratación, que actúa en nombre de Sermugran S.L es su Consejo de Administración,<text:span text:style-name="T9"> </text:span>de<text:span text:style-name="T9"> </text:span>acuerdo<text:span text:style-name="T9"> </text:span>con<text:span text:style-name="T9"> </text:span>lo<text:span text:style-name="T10"> </text:span>previsto<text:span text:style-name="T9"> </text:span>en<text:span text:style-name="T9"> </text:span>los<text:span text:style-name="T9"> </text:span>Estatutos<text:span text:style-name="T9"> </text:span>de<text:span text:style-name="T9"> </text:span>la<text:span text:style-name="T9"> </text:span>Sociedad.</text:p>
      <text:p text:style-name="P36"><text:span text:style-name="T5">2.2.- </text:span>El mencionado órgano tiene facultad para adjudicar el correspondiente contrato y, en consecuencia, ostenta las prerrogativas de interpretarlo, resolver las dudas que ofrezca su cumplimiento, modificarlo<text:span text:style-name="T10"> </text:span>por<text:span text:style-name="T10"> </text:span>razones<text:span text:style-name="T10"> </text:span>de<text:span text:style-name="T10"> </text:span>interés<text:span text:style-name="T10"> </text:span>de<text:span text:style-name="T10"> </text:span>la<text:span text:style-name="T10"> </text:span>Sociedad,<text:span text:style-name="T10"> </text:span>acordar<text:span text:style-name="T10"> </text:span>su<text:span text:style-name="T10"> </text:span>resolución<text:span text:style-name="T10"> </text:span>y<text:span text:style-name="T10"> </text:span>determinar<text:span text:style-name="T10"> </text:span>los<text:span text:style-name="T10"> </text:span>efectos<text:span text:style-name="T10"> </text:span>de<text:span text:style-name="T10"> </text:span>ésta,<text:span text:style-name="T10"> </text:span>con sujeción a la normativa aplicable. Los acuerdos que a este respecto dicte serán ejecutivos, sin perjuicio del derecho<text:span text:style-name="T12"> </text:span>del<text:span text:style-name="T12"> </text:span>contratista<text:span text:style-name="T12"> </text:span>a<text:span text:style-name="T12"> </text:span>su<text:span text:style-name="T12"> </text:span>impugnación<text:span text:style-name="T12"> </text:span>ante<text:span text:style-name="T12"> </text:span>la<text:span text:style-name="T12"> </text:span>Jurisdicción<text:span text:style-name="T12"> </text:span>competente.</text:p>
      <text:p text:style-name="Text_20_body"/>
      <text:p text:style-name="P28" loext:marker-style-name="T29"><text:span text:style-name="T48">3.-</text:span><text:span text:style-name="T49"> </text:span><text:span text:style-name="T50">RÉGIMEN</text:span><text:span text:style-name="T38"> </text:span><text:span text:style-name="T50">JURÍDICO</text:span><text:span text:style-name="T51"> </text:span><text:span text:style-name="T50">Y</text:span><text:span text:style-name="T52"> </text:span><text:span text:style-name="T50">JURISDICCIÓN</text:span></text:p>
      <text:p text:style-name="P37" loext:marker-style-name="T53"><text:span text:style-name="T53">El</text:span><text:span text:style-name="T54"> </text:span><text:span text:style-name="T53">contrato</text:span><text:span text:style-name="T55"> </text:span><text:span text:style-name="T53">a</text:span><text:span text:style-name="T54"> </text:span><text:span text:style-name="T53">que</text:span><text:span text:style-name="T55"> </text:span><text:span text:style-name="T53">se</text:span><text:span text:style-name="T54"> </text:span><text:span text:style-name="T53">refiere</text:span><text:span text:style-name="T55"> </text:span><text:span text:style-name="T53">el</text:span><text:span text:style-name="T54"> </text:span><text:span text:style-name="T53">presente</text:span><text:span text:style-name="T55"> </text:span><text:span text:style-name="T53">pliego</text:span><text:span text:style-name="T54"> </text:span><text:span text:style-name="T53">es</text:span><text:span text:style-name="T54"> </text:span><text:span text:style-name="T53">de</text:span><text:span text:style-name="T55"> </text:span><text:span text:style-name="T53">naturaleza</text:span><text:span text:style-name="T54"> </text:span><text:span text:style-name="T53">privada</text:span><text:span text:style-name="T55"> </text:span><text:span text:style-name="T53">y</text:span><text:span text:style-name="T54"> </text:span><text:span text:style-name="T53">se</text:span><text:span text:style-name="T55"> </text:span><text:span text:style-name="T53">regirá,</text:span><text:span text:style-name="T54"> </text:span><text:span text:style-name="T53">en</text:span><text:span text:style-name="T55"> </text:span><text:span text:style-name="T53">cuanto</text:span><text:span text:style-name="T54"> </text:span><text:span text:style-name="T53">a</text:span><text:span text:style-name="T55"> </text:span><text:span text:style-name="T53">su preparación</text:span><text:span text:style-name="T56"> </text:span><text:span text:style-name="T53">y</text:span><text:span text:style-name="T56"> </text:span><text:span text:style-name="T53">adjudicación,</text:span><text:span text:style-name="T56"> </text:span><text:span text:style-name="T53">en</text:span><text:span text:style-name="T56"> </text:span><text:span text:style-name="T53">defecto</text:span><text:span text:style-name="T56"> </text:span><text:span text:style-name="T53">de</text:span><text:span text:style-name="T56"> </text:span><text:span text:style-name="T53">normas</text:span><text:span text:style-name="T56"> </text:span><text:span text:style-name="T53">específicas,</text:span><text:span text:style-name="T56"> </text:span><text:span text:style-name="T53">por</text:span><text:span text:style-name="T56"> </text:span><text:span text:style-name="T53">la</text:span><text:span text:style-name="T56"> </text:span><text:span text:style-name="T53">Ley</text:span><text:span text:style-name="T56"> </text:span><text:span text:style-name="T53">9/2017</text:span><text:span text:style-name="T56"> </text:span><text:span text:style-name="T53">de</text:span><text:span text:style-name="T56"> </text:span><text:span text:style-name="T53">Contratos</text:span><text:span text:style-name="T56"> </text:span><text:span text:style-name="T53">del</text:span><text:span text:style-name="T56"> </text:span><text:span text:style-name="T53">Sector Público,</text:span><text:span text:style-name="T57"> </text:span><text:span text:style-name="T53">y</text:span><text:span text:style-name="T57"> </text:span><text:span text:style-name="T53">sus</text:span><text:span text:style-name="T54"> </text:span><text:span text:style-name="T53">disposiciones</text:span><text:span text:style-name="T57"> </text:span><text:span text:style-name="T53">de</text:span><text:span text:style-name="T54"> </text:span><text:span text:style-name="T53">desarrollo;</text:span><text:span text:style-name="T57"> </text:span><text:span text:style-name="T53">supletoriamente</text:span><text:span text:style-name="T57"> </text:span><text:span text:style-name="T53">se</text:span><text:span text:style-name="T54"> </text:span><text:span text:style-name="T53">aplicarán</text:span><text:span text:style-name="T57"> </text:span><text:span text:style-name="T53">las</text:span><text:span text:style-name="T54"> </text:span><text:span text:style-name="T53">restantes</text:span><text:span text:style-name="T57"> </text:span><text:span text:style-name="T53">normas</text:span><text:span text:style-name="T57"> </text:span><text:span text:style-name="T53">de</text:span><text:span text:style-name="T54"> </text:span><text:span text:style-name="T53">derecho administrativo</text:span><text:span text:style-name="T58"> </text:span><text:span text:style-name="T53">y,</text:span><text:span text:style-name="T58"> </text:span><text:span text:style-name="T53">en</text:span><text:span text:style-name="T58"> </text:span><text:span text:style-name="T53">su</text:span><text:span text:style-name="T58"> </text:span><text:span text:style-name="T53">defecto,</text:span><text:span text:style-name="T58"> </text:span><text:span text:style-name="T53">las</text:span><text:span text:style-name="T58"> </text:span><text:span text:style-name="T53">normas</text:span><text:span text:style-name="T58"> </text:span><text:span text:style-name="T53">de</text:span><text:span text:style-name="T58"> </text:span><text:span text:style-name="T53">derecho</text:span><text:span text:style-name="T58"> </text:span><text:span text:style-name="T53">privado.</text:span><text:span text:style-name="T58"> </text:span><text:span text:style-name="T53">En</text:span><text:span text:style-name="T58"> </text:span><text:span text:style-name="T53">cuanto</text:span><text:span text:style-name="T58"> </text:span><text:span text:style-name="T53">a</text:span><text:span text:style-name="T58"> </text:span><text:span text:style-name="T53">sus</text:span><text:span text:style-name="T58"> </text:span><text:span text:style-name="T53">efectos,</text:span><text:span text:style-name="T58"> </text:span><text:span text:style-name="T53">modificación</text:span><text:span text:style-name="T58"> </text:span><text:span text:style-name="T53">y extinción, se regirá por el derecho privado.</text:span></text:p>
      <text:p text:style-name="P38" loext:marker-style-name="T53"/>
      <text:p text:style-name="P39" loext:marker-style-name="T53"><text:span text:style-name="T53">El contrato a que se refiere el presente pliego tiene carácter privado, por lo que todas las </text:span><text:span text:style-name="T59">cuestiones</text:span><text:span text:style-name="T60"> </text:span><text:span text:style-name="T59">litigiosas</text:span><text:span text:style-name="T60"> </text:span><text:span text:style-name="T59">que</text:span><text:span text:style-name="T60"> </text:span><text:span text:style-name="T59">pudieran</text:span><text:span text:style-name="T60"> </text:span><text:span text:style-name="T59">surgir</text:span><text:span text:style-name="T60"> </text:span><text:span text:style-name="T59">en</text:span><text:span text:style-name="T60"> </text:span><text:span text:style-name="T59">relación</text:span><text:span text:style-name="T60"> </text:span><text:span text:style-name="T59">a</text:span><text:span text:style-name="T60"> </text:span><text:span text:style-name="T59">la</text:span><text:span text:style-name="T60"> </text:span><text:span text:style-name="T59">interpretación,</text:span><text:span text:style-name="T60"> </text:span><text:span text:style-name="T59">efectos</text:span><text:span text:style-name="T60"> </text:span><text:span text:style-name="T59">y</text:span><text:span text:style-name="T60"> </text:span><text:span text:style-name="T59">extinción</text:span><text:span text:style-name="T60"> </text:span><text:span text:style-name="T59">de</text:span><text:span text:style-name="T60"> </text:span><text:span text:style-name="T59">los</text:span><text:span text:style-name="T60"> </text:span><text:span text:style-name="T59">mismos, </text:span><text:span text:style-name="T53">serán resueltas por el órgano de contratación competente, cuyos acuerdos serán impugnados ante los Juzgados</text:span><text:span text:style-name="T56"> </text:span><text:span text:style-name="T53">y</text:span><text:span text:style-name="T54"> </text:span><text:span text:style-name="T53">Tribunales</text:span><text:span text:style-name="T56"> </text:span><text:span text:style-name="T53">del</text:span><text:span text:style-name="T56"> </text:span><text:span text:style-name="T53">orden</text:span><text:span text:style-name="T56"> </text:span><text:span text:style-name="T53">jurisdiccional</text:span><text:span text:style-name="T56"> </text:span><text:span text:style-name="T53">civil</text:span><text:span text:style-name="T56"> </text:span><text:span text:style-name="T53">de</text:span><text:span text:style-name="T56"> </text:span><text:span text:style-name="T53">Santa</text:span><text:span text:style-name="T56"> </text:span><text:span text:style-name="T53">Cruz</text:span><text:span text:style-name="T56"> </text:span><text:span text:style-name="T53">de</text:span><text:span text:style-name="T54"> </text:span><text:span text:style-name="T53">Tenerife.</text:span></text:p>
      <text:p text:style-name="P40" loext:marker-style-name="T53"><text:span text:style-name="T53">Las</text:span><text:span text:style-name="T61"> </text:span><text:span text:style-name="T53">cuestiones</text:span><text:span text:style-name="T61"> </text:span><text:span text:style-name="T53">litigiosas</text:span><text:span text:style-name="T61"> </text:span><text:span text:style-name="T53">que</text:span><text:span text:style-name="T61"> </text:span><text:span text:style-name="T53">pudieran</text:span><text:span text:style-name="T61"> </text:span><text:span text:style-name="T53">surgir</text:span><text:span text:style-name="T61"> </text:span><text:span text:style-name="T53">en</text:span><text:span text:style-name="T61"> </text:span><text:span text:style-name="T53">relación</text:span><text:span text:style-name="T61"> </text:span><text:span text:style-name="T53">con</text:span><text:span text:style-name="T61"> </text:span><text:span text:style-name="T53">la</text:span><text:span text:style-name="T61"> </text:span><text:span text:style-name="T53">preparación</text:span><text:span text:style-name="T61"> </text:span><text:span text:style-name="T53">y</text:span><text:span text:style-name="T61"> </text:span><text:span text:style-name="T53">adjudicación</text:span><text:span text:style-name="T61"> </text:span><text:span text:style-name="T53">de</text:span><text:span text:style-name="T61"> </text:span><text:span text:style-name="T53">los contratos,</text:span><text:span text:style-name="T55"> </text:span><text:span text:style-name="T53">serán</text:span><text:span text:style-name="T55"> </text:span><text:span text:style-name="T53">resueltas</text:span><text:span text:style-name="T55"> </text:span><text:span text:style-name="T53">por</text:span><text:span text:style-name="T55"> </text:span><text:span text:style-name="T53">el</text:span><text:span text:style-name="T55"> </text:span><text:span text:style-name="T53">órgano</text:span><text:span text:style-name="T55"> </text:span><text:span text:style-name="T53">de</text:span><text:span text:style-name="T55"> </text:span><text:span text:style-name="T53">contratación</text:span><text:span text:style-name="T55"> </text:span><text:span text:style-name="T53">competente,</text:span><text:span text:style-name="T55"> </text:span><text:span text:style-name="T53">cuyos</text:span><text:span text:style-name="T55"> </text:span><text:span text:style-name="T53">acuerdos</text:span><text:span text:style-name="T55"> </text:span><text:span text:style-name="T53">serán</text:span><text:span text:style-name="T55"> </text:span><text:span text:style-name="T53">susceptibles de impugnación en vía contencioso-administrativo.</text:span></text:p>
      <text:h text:style-name="P41" text:outline-level="2"><text:span text:style-name="T62">4.-</text:span> <text:span text:style-name="T63">CAPACIDAD</text:span><text:span text:style-name="T64"> </text:span><text:span text:style-name="T63">PARA</text:span><text:span text:style-name="T65"> </text:span><text:span text:style-name="T63">CONTRATAR</text:span></text:h>
      <text:p text:style-name="P42" loext:marker-style-name="T5"/>
      <text:p text:style-name="P43"><text:span text:style-name="T66">4.1.-</text:span><text:span text:style-name="T67"> </text:span><text:span text:style-name="T4">Podrán</text:span><text:span text:style-name="T68"> </text:span><text:span text:style-name="T4">contratar</text:span><text:span text:style-name="T68"> </text:span><text:span text:style-name="T4">con</text:span><text:span text:style-name="T68"> </text:span><text:span text:style-name="T4">la</text:span><text:span text:style-name="T12"> </text:span><text:span text:style-name="T4">Administración</text:span><text:span text:style-name="T68"> </text:span><text:span text:style-name="T4">las</text:span><text:span text:style-name="T68"> </text:span><text:span text:style-name="T4">personas</text:span><text:span text:style-name="T68"> </text:span><text:span text:style-name="T4">naturales</text:span><text:span text:style-name="T68"> </text:span><text:span text:style-name="T4">o</text:span><text:span text:style-name="T68"> </text:span><text:span text:style-name="T4">jurídicas,</text:span><text:span text:style-name="T68"> </text:span><text:span text:style-name="T4">españolas</text:span><text:span text:style-name="T68"> </text:span><text:span text:style-name="T4">o</text:span><text:span text:style-name="T68"> </text:span><text:span text:style-name="T4">extranjeras </text:span>que,<text:span text:style-name="T10"> </text:span>teniendo<text:span text:style-name="T10"> </text:span>plena<text:span text:style-name="T10"> </text:span>capacidad<text:span text:style-name="T10"> </text:span>de<text:span text:style-name="T10"> </text:span>obrar,<text:span text:style-name="T10"> </text:span>no<text:span text:style-name="T10"> </text:span>se<text:span text:style-name="T10"> </text:span>hallen<text:span text:style-name="T10"> </text:span>comprendidas<text:span text:style-name="T10"> </text:span>en<text:span text:style-name="T10"> </text:span>alguna<text:span text:style-name="T10"> </text:span>de<text:span text:style-name="T10"> </text:span>las<text:span text:style-name="T10"> </text:span>circunstancias<text:span text:style-name="T10"> </text:span>previstas en<text:span text:style-name="T68"> </text:span>el<text:span text:style-name="T68"> </text:span>artículo<text:span text:style-name="T68"> </text:span>71<text:span text:style-name="T68"> </text:span>d<text:span text:style-name="T68"> </text:span>ella<text:span text:style-name="T68"> </text:span>Ley<text:span text:style-name="T68"> </text:span>9/2017<text:span text:style-name="T68"> </text:span>de<text:span text:style-name="T68"> </text:span>Contratos<text:span text:style-name="T68"> </text:span>del<text:span text:style-name="T68"> </text:span>Sector<text:span text:style-name="T68"> </text:span>Público<text:span text:style-name="T68"> </text:span>(en<text:span text:style-name="T68"> </text:span>adelante<text:span text:style-name="T68"> </text:span>LCSP),<text:span text:style-name="T68"> </text:span>extremo<text:span text:style-name="T68"> </text:span>que<text:span text:style-name="T68"> </text:span>se<text:span text:style-name="T68"> </text:span>podrá acreditar<text:span text:style-name="T8"> </text:span>por<text:span text:style-name="T8"> </text:span>cualquiera<text:span text:style-name="T8"> </text:span>de<text:span text:style-name="T8"> </text:span>los<text:span text:style-name="T8"> </text:span>medios<text:span text:style-name="T8"> </text:span>establecidos<text:span text:style-name="T8"> </text:span>en<text:span text:style-name="T8"> </text:span>dicho<text:span text:style-name="T8"> </text:span>texto<text:span text:style-name="T8"> </text:span>legal.</text:p>
      <text:p text:style-name="P44">Las<text:span text:style-name="T7"> </text:span>empresas<text:span text:style-name="T7"> </text:span>deberán<text:span text:style-name="T7"> </text:span>ser<text:span text:style-name="T7"> </text:span>personas<text:span text:style-name="T7"> </text:span>físicas<text:span text:style-name="T7"> </text:span>o<text:span text:style-name="T7"> </text:span>jurídicas<text:span text:style-name="T7"> </text:span>cuya<text:span text:style-name="T7"> </text:span>finalidad<text:span text:style-name="T11"> </text:span>o<text:span text:style-name="T7"> </text:span>actividad<text:span text:style-name="T7"> </text:span>tenga<text:span text:style-name="T7"> </text:span>relación<text:span text:style-name="T7"> </text:span>directa con el objeto del contrato, según resulte de sus respectivos estatutos o reglas fundacionales y dispongan de <text:span text:style-name="T4">una</text:span><text:span text:style-name="T3"> </text:span><text:span text:style-name="T4">organización</text:span><text:span text:style-name="T3"> </text:span><text:span text:style-name="T4">con</text:span><text:span text:style-name="T3"> </text:span><text:span text:style-name="T4">elementos</text:span><text:span text:style-name="T3"> </text:span><text:span text:style-name="T4">personales</text:span><text:span text:style-name="T3"> </text:span><text:span text:style-name="T4">y</text:span><text:span text:style-name="T3"> </text:span><text:span text:style-name="T4">materiales</text:span><text:span text:style-name="T3"> </text:span><text:span text:style-name="T4">suficientes</text:span><text:span text:style-name="T3"> </text:span><text:span text:style-name="T4">para</text:span><text:span text:style-name="T3"> </text:span><text:span text:style-name="T4">la</text:span><text:span text:style-name="T3"> </text:span><text:span text:style-name="T4">debida</text:span><text:span text:style-name="T3"> </text:span><text:span text:style-name="T4">ejecución</text:span><text:span text:style-name="T3"> </text:span><text:span text:style-name="T4">del</text:span><text:span text:style-name="T3"> </text:span><text:span text:style-name="T4">contrato.</text:span></text:p>
      <text:p text:style-name="P45">Las empresas no españolas de Estados miembros de la Unión Europea deberán acreditar su capacidad de obrar mediante certificación de inscripción en uno de los registros profesionales o comerciales que<text:span text:style-name="T68"> </text:span>se<text:span text:style-name="T68"> </text:span>indican<text:span text:style-name="T68"> </text:span>en<text:span text:style-name="T68"> </text:span>el<text:span text:style-name="T68"> </text:span>anexo<text:span text:style-name="T68"> </text:span>I<text:span text:style-name="T68"> </text:span>del<text:span text:style-name="T68"> </text:span>Reglamento<text:span text:style-name="T68"> </text:span>General<text:span text:style-name="T68"> </text:span>de<text:span text:style-name="T68"> </text:span>la<text:span text:style-name="T68"> </text:span>LCAP.</text:p>
      <text:p text:style-name="P46">Las restantes empresas extranjeras deberán acreditar su capacidad de obrar mediante informe expedido por la Misión Diplomática Permanente u Oficina Consular de España del lugar d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 así como informe de reciprocidad.</text:p>
      <text:p text:style-name="Text_20_body"/>
      <text:p text:style-name="P47"><text:span text:style-name="T5">4.2.-</text:span><text:span text:style-name="T69"> </text:span>Además de los requisitos reseñados, los licitadores deberán acreditar la solvencia financiera y técnica de acuerdo con lo dispuesto en el presente pliego.</text:p>
      <text:p text:style-name="Text_20_body"/>
      <text:p text:style-name="P48"><text:span text:style-name="T5">4.3.- </text:span>No podrán concurrir a la licitación aquellas empresas que hubieren participado en la elaboración de las especificaciones técnicas a que se refiere el presente contrato, siempre que dicha participación pueda provocar restricciones a la libre concurrencia o suponer un trato privilegiado con respecto al resto de las empresas licitadoras.</text:p>
      <text:p text:style-name="Text_20_body"/>
      <text:p text:style-name="P49"><text:span text:style-name="T5">4.4.-</text:span><text:span text:style-name="T70"> </text:span>Los<text:span text:style-name="T9"> </text:span>que<text:span text:style-name="T9"> </text:span>contraten<text:span text:style-name="T9"> </text:span>con<text:span text:style-name="T9"> </text:span>la<text:span text:style-name="T7"> </text:span>Administración,<text:span text:style-name="T9"> </text:span>podrán<text:span text:style-name="T9"> </text:span>hacerlo<text:span text:style-name="T9"> </text:span>por<text:span text:style-name="T9"> </text:span>sí,<text:span text:style-name="T9"> </text:span>o<text:span text:style-name="T9"> </text:span>mediante<text:span text:style-name="T9"> </text:span>la<text:span text:style-name="T9"> </text:span>representación<text:span text:style-name="T9"> </text:span>de <text:span text:style-name="T4">personas</text:span><text:span text:style-name="T3"> </text:span><text:span text:style-name="T4">debidamente</text:span><text:span text:style-name="T3"> </text:span><text:span text:style-name="T4">facultadas</text:span><text:span text:style-name="T71"> </text:span><text:span text:style-name="T4">para</text:span><text:span text:style-name="T3"> </text:span><text:span text:style-name="T4">ello,</text:span><text:span text:style-name="T3"> </text:span><text:span text:style-name="T4">debiéndose</text:span><text:span text:style-name="T3"> </text:span><text:span text:style-name="T4">acreditar</text:span><text:span text:style-name="T3"> </text:span><text:span text:style-name="T4">fehacientemente</text:span><text:span text:style-name="T3"> </text:span><text:span text:style-name="T4">dicha</text:span><text:span text:style-name="T3"> </text:span><text:span text:style-name="T4">representación.</text:span></text:p>
      <text:p text:style-name="P43"><text:span text:style-name="T4">No</text:span><text:span text:style-name="T9"> </text:span><text:span text:style-name="T4">obstante,</text:span><text:span text:style-name="T9"> </text:span><text:span text:style-name="T4">y</text:span><text:span text:style-name="T9"> </text:span><text:span text:style-name="T4">con</text:span><text:span text:style-name="T9"> </text:span><text:span text:style-name="T4">carácter</text:span><text:span text:style-name="T9"> </text:span><text:span text:style-name="T4">excepcional,</text:span><text:span text:style-name="T9"> </text:span><text:span text:style-name="T4">los</text:span><text:span text:style-name="T9"> </text:span><text:span text:style-name="T4">documentos</text:span><text:span text:style-name="T9"> </text:span><text:span text:style-name="T4">acreditativos</text:span><text:span text:style-name="T9"> </text:span><text:span text:style-name="T4">de</text:span><text:span text:style-name="T9"> </text:span><text:span text:style-name="T4">la</text:span><text:span text:style-name="T9"> </text:span><text:span text:style-name="T4">representación,</text:span><text:span text:style-name="T9"> </text:span><text:span text:style-name="T4">podrán</text:span><text:span text:style-name="T9"> </text:span><text:span text:style-name="T4">ser calificados,</text:span><text:span text:style-name="T8"> </text:span><text:span text:style-name="T4">en</text:span><text:span text:style-name="T8"> </text:span><text:span text:style-name="T4">el</text:span><text:span text:style-name="T8"> </text:span><text:span text:style-name="T4">seno</text:span><text:span text:style-name="T8"> </text:span><text:span text:style-name="T4">de</text:span><text:span text:style-name="T8"> </text:span><text:span text:style-name="T4">la</text:span><text:span text:style-name="T8"> </text:span><text:span text:style-name="T4">Mesa</text:span><text:span text:style-name="T8"> </text:span><text:span text:style-name="T4">de</text:span><text:span text:style-name="T8"> </text:span><text:span text:style-name="T4">Contratación,</text:span><text:span text:style-name="T8"> </text:span><text:span text:style-name="T4">por</text:span><text:span text:style-name="T8"> </text:span><text:span text:style-name="T4">el</text:span><text:span text:style-name="T8"> </text:span><text:span text:style-name="T4">Letrado</text:span><text:span text:style-name="T8"> </text:span><text:span text:style-name="T4">del</text:span><text:span text:style-name="T8"> </text:span><text:span text:style-name="T4">Servicio</text:span><text:span text:style-name="T8"> </text:span><text:span text:style-name="T4">Jurídico</text:span><text:span text:style-name="T8"> </text:span><text:span text:style-name="T4">interviniente</text:span><text:span text:style-name="T8"> </text:span><text:span text:style-name="T4">en</text:span><text:span text:style-name="T8"> </text:span><text:span text:style-name="T4">la</text:span><text:span text:style-name="T8"> </text:span><text:span text:style-name="T4">misma, </text:span>consignándose<text:span text:style-name="T7"> </text:span>expresamente<text:span text:style-name="T7"> </text:span>en<text:span text:style-name="T7"> </text:span>el<text:span text:style-name="T7"> </text:span>acta<text:span text:style-name="T7"> </text:span>la<text:span text:style-name="T7"> </text:span>manifestación<text:span text:style-name="T7"> </text:span>del<text:span text:style-name="T7"> </text:span>Letrado<text:span text:style-name="T7"> </text:span>respecto<text:span text:style-name="T11"> </text:span>a<text:span text:style-name="T7"> </text:span>si<text:span text:style-name="T7"> </text:span>la<text:span text:style-name="T7"> </text:span>documentación<text:span text:style-name="T7"> </text:span>aportada es<text:span text:style-name="T7"> </text:span>bastante<text:span text:style-name="T7"> </text:span>para<text:span text:style-name="T7"> </text:span>que<text:span text:style-name="T7"> </text:span>el<text:span text:style-name="T7"> </text:span>representante<text:span text:style-name="T7"> </text:span>ejerza<text:span text:style-name="T7"> </text:span>las<text:span text:style-name="T7"> </text:span>facultades<text:span text:style-name="T7"> </text:span>de<text:span text:style-name="T11"> </text:span>licitar<text:span text:style-name="T7"> </text:span>en<text:span text:style-name="T7"> </text:span>relación<text:span text:style-name="T7"> </text:span>con<text:span text:style-name="T7"> </text:span>el<text:span text:style-name="T7"> </text:span>expediente<text:span text:style-name="T7"> </text:span>concreto.</text:p>
      <text:p text:style-name="Text_20_body"/>
      <text:h text:style-name="Heading_20_1" text:outline-level="2"><text:span text:style-name="T4">5.</text:span><text:span text:style-name="T72"> </text:span><text:span text:style-name="T46">PRESUPUESTO</text:span><text:span text:style-name="T73"> </text:span><text:span text:style-name="T46">BASE</text:span><text:span text:style-name="T73"> </text:span><text:span text:style-name="T46">DE</text:span><text:span text:style-name="T73"> </text:span><text:span text:style-name="T46">LICITACIÓN</text:span></text:h>
      <text:p text:style-name="P5" loext:marker-style-name="T5"/>
      <text:p text:style-name="P43"><text:span text:style-name="T4">Las</text:span><text:span text:style-name="T12"> </text:span><text:span text:style-name="T4">Entidades</text:span><text:span text:style-name="T12"> </text:span><text:span text:style-name="T4">Aseguradoras</text:span><text:span text:style-name="T12"> </text:span><text:span text:style-name="T4">deberán</text:span><text:span text:style-name="T12"> </text:span><text:span text:style-name="T4">presentar</text:span><text:span text:style-name="T9"> </text:span><text:span text:style-name="T4">oferta,</text:span><text:span text:style-name="T9"> </text:span><text:span text:style-name="T4">observando</text:span><text:span text:style-name="T9"> </text:span><text:span text:style-name="T4">el</text:span><text:span text:style-name="T9"> </text:span><text:span text:style-name="T4">precio</text:span><text:span text:style-name="T9"> </text:span><text:span text:style-name="T4">de</text:span><text:span text:style-name="T9"> </text:span><text:span text:style-name="T4">licitación</text:span><text:span text:style-name="T9"> </text:span><text:span text:style-name="T4">que</text:span><text:span text:style-name="T9"> </text:span><text:span text:style-name="T4">se</text:span><text:span text:style-name="T9"> </text:span><text:span text:style-name="T4">detalla </text:span>a continuación:</text:p>
      <text:p text:style-name="P50" loext:marker-style-name="T41"><text:span text:style-name="T37">Según</text:span><text:span text:style-name="T44"> </text:span><text:span text:style-name="T37">Art.</text:span><text:span text:style-name="T44"> </text:span><text:span text:style-name="T37">13</text:span><text:span text:style-name="T44"> </text:span><text:span text:style-name="T37">de</text:span><text:span text:style-name="T74"> </text:span><text:span text:style-name="T37">PPT,</text:span><text:span text:style-name="T36"> </text:span><text:span text:style-name="T37">como</text:span><text:span text:style-name="T74"> </text:span><text:span text:style-name="T37">importe</text:span><text:span text:style-name="T36"> </text:span><text:span text:style-name="T37">de</text:span><text:span text:style-name="T74"> </text:span><text:span text:style-name="T37">la</text:span><text:span text:style-name="T36"> </text:span><text:span text:style-name="T37">prima</text:span><text:span text:style-name="T74"> </text:span><text:span text:style-name="T37">anual</text:span><text:span text:style-name="T36"> </text:span><text:span text:style-name="T37">del</text:span><text:span text:style-name="T74"> </text:span><text:span text:style-name="T37">seguro.</text:span><text:span text:style-name="T29"> </text:span><text:span text:style-name="T43">En</text:span><text:span text:style-name="T42"> </text:span><text:span text:style-name="T43">dicha</text:span><text:span text:style-name="T75"> </text:span><text:span text:style-name="T43">cantidad</text:span><text:span text:style-name="T42"> </text:span><text:span text:style-name="T43">se</text:span><text:span text:style-name="T75"> </text:span><text:span text:style-name="T43">entienden</text:span><text:span text:style-name="T42"> </text:span><text:span text:style-name="T43">incluidos </text:span><text:span text:style-name="T41">todos</text:span><text:span text:style-name="T76"> </text:span><text:span text:style-name="T41">los</text:span><text:span text:style-name="T76"> </text:span><text:span text:style-name="T41">impuestos</text:span><text:span text:style-name="T76"> </text:span><text:span text:style-name="T41">y</text:span><text:span text:style-name="T76"> </text:span><text:span text:style-name="T41">tasas</text:span><text:span text:style-name="T76"> </text:span><text:span text:style-name="T41">aplicables</text:span><text:span text:style-name="T76"> </text:span><text:span text:style-name="T41">de</text:span><text:span text:style-name="T76"> </text:span><text:span text:style-name="T41">acuerdo</text:span><text:span text:style-name="T76"> </text:span><text:span text:style-name="T41">con</text:span><text:span text:style-name="T76"> </text:span><text:span text:style-name="T41">la</text:span><text:span text:style-name="T76"> </text:span><text:span text:style-name="T41">legislación</text:span><text:span text:style-name="T76"> </text:span><text:span text:style-name="T41">vigente.</text:span><text:span text:style-name="T76"> </text:span><text:span text:style-name="T41">Exenta</text:span><text:span text:style-name="T76"> </text:span><text:span text:style-name="T41">de</text:span><text:span text:style-name="T76"> </text:span><text:span text:style-name="T41">IGIC</text:span><text:span text:style-name="T76"> </text:span><text:span text:style-name="T41">en</text:span><text:span text:style-name="T76"> </text:span><text:span text:style-name="T41">virtud</text:span><text:span text:style-name="T76"> </text:span><text:span text:style-name="T41">del</text:span><text:span text:style-name="T76"> </text:span><text:span text:style-name="T41">art. 10 Ley 20/91)</text:span></text:p>
      <text:p text:style-name="P51"/>
      <text:h text:style-name="P52" text:outline-level="3"><text:span text:style-name="T4">El</text:span><text:span text:style-name="T12"> </text:span><text:span text:style-name="T4">presupuesto</text:span><text:span text:style-name="T12"> </text:span><text:span text:style-name="T4">base</text:span><text:span text:style-name="T12"> </text:span><text:span text:style-name="T4">de</text:span><text:span text:style-name="T12"> </text:span><text:span text:style-name="T4">licitación,</text:span><text:span text:style-name="T12"> </text:span><text:span text:style-name="T4">que</text:span><text:span text:style-name="T12"> </text:span><text:span text:style-name="T4">incluye</text:span><text:span text:style-name="T12"> </text:span><text:span text:style-name="T4">el</text:span><text:span text:style-name="T12"> </text:span><text:span text:style-name="T4">Impuesto</text:span><text:span text:style-name="T12"> </text:span><text:span text:style-name="T4">General</text:span><text:span text:style-name="T8"> </text:span><text:span text:style-name="T4">Indirecto</text:span><text:span text:style-name="T12"> </text:span><text:span text:style-name="T4">Canario</text:span><text:span text:style-name="T12"> </text:span><text:span text:style-name="T4">(IGIC),</text:span><text:span text:style-name="T15"> </text:span><text:span text:style-name="T4">asciende</text:span><text:span text:style-name="T8"> </text:span><text:span text:style-name="T2">a:</text:span></text:h>
      <text:p text:style-name="P53" loext:marker-style-name="T17"><text:span text:style-name="T43">N</text:span><text:span text:style-name="T77">OVENTA</text:span><text:span text:style-name="T78"> </text:span><text:span text:style-name="T77">Y</text:span><text:span text:style-name="T79"> </text:span><text:span text:style-name="T77">NUEVE</text:span><text:span text:style-name="T79"> </text:span><text:span text:style-name="T77">MIL</text:span><text:span text:style-name="T80"> </text:span><text:span text:style-name="T77">EUROS</text:span><text:span text:style-name="T79"> </text:span><text:span text:style-name="T77">(99.000,00</text:span><text:span text:style-name="T81"> </text:span><text:span text:style-name="T26">€).</text:span></text:p>
      <text:p text:style-name="P54" loext:marker-style-name="T17"><text:span text:style-name="T82">Dicho</text:span><text:span text:style-name="T77"> </text:span><text:span text:style-name="T82">presupuesto</text:span><text:span text:style-name="T77"> </text:span><text:span text:style-name="T82">se</text:span><text:span text:style-name="T77"> </text:span><text:span text:style-name="T82">desglosa</text:span><text:span text:style-name="T77"> </text:span><text:span text:style-name="T82">en</text:span><text:span text:style-name="T77"> </text:span><text:span text:style-name="T82">los</text:span><text:span text:style-name="T77"> </text:span><text:span text:style-name="T82">siguientes</text:span><text:span text:style-name="T83"> </text:span><text:span text:style-name="T82">costes:</text:span></text:p>
      <text:list text:style-name="WWNum2">
        <text:list-item>
          <text:p text:style-name="P55" loext:marker-style-name="T17"><text:span text:style-name="T82">Costes</text:span><text:span text:style-name="T77"> </text:span><text:span text:style-name="T82">directos:</text:span><text:span text:style-name="T77"> </text:span><text:span text:style-name="T82">99.000</text:span><text:span text:style-name="T83"> </text:span><text:span text:style-name="T26">€.</text:span></text:p>
        </text:list-item>
        <text:list-item>
          <text:p text:style-name="P55" loext:marker-style-name="T17"><text:span text:style-name="T77">IGIC:</text:span><text:span text:style-name="T84"> </text:span><text:span text:style-name="T77">0</text:span><text:span text:style-name="T84"> </text:span><text:span text:style-name="T26">€.</text:span></text:p>
        </text:list-item>
      </text:list>
      <text:p text:style-name="P56"><text:span text:style-name="T3">Toda</text:span><text:span text:style-name="T2"> </text:span><text:span text:style-name="T3">oferta superior</text:span><text:span text:style-name="T2"> </text:span><text:span text:style-name="T3">a dicha</text:span><text:span text:style-name="T2"> </text:span><text:span text:style-name="T3">cantidad será</text:span><text:span text:style-name="T2"> </text:span><text:span text:style-name="T3">automáticamente rechazada.</text:span></text:p>
      <text:p text:style-name="P20">En dicho presupuesto máximo como importe de las primas anuales de seguro, se incluyen todo tipo de impuestos,<text:span text:style-name="T7"> </text:span>tasas<text:span text:style-name="T7"> </text:span>y<text:span text:style-name="T7"> </text:span>recargos<text:span text:style-name="T7"> </text:span>aplicables<text:span text:style-name="T7"> </text:span>incluso<text:span text:style-name="T7"> </text:span>el<text:span text:style-name="T7"> </text:span>Consorcio<text:span text:style-name="T7"> </text:span>de<text:span text:style-name="T7"> </text:span>Compensación<text:span text:style-name="T11"> </text:span>de<text:span text:style-name="T7"> </text:span>Seguros.</text:p>
      <text:p text:style-name="Text_20_body"/>
      <text:p text:style-name="Text_20_body"/>
      <text:p text:style-name="P10"><text:span text:style-name="T4">La</text:span><text:span text:style-name="T12"> </text:span><text:span text:style-name="T4">financiación</text:span><text:span text:style-name="T12"> </text:span><text:span text:style-name="T4">del</text:span><text:span text:style-name="T12"> </text:span><text:span text:style-name="T4">contrato</text:span><text:span text:style-name="T12"> </text:span><text:span text:style-name="T4">de</text:span><text:span text:style-name="T12"> </text:span><text:span text:style-name="T4">seguros</text:span><text:span text:style-name="T12"> </text:span><text:span text:style-name="T4">se</text:span><text:span text:style-name="T8"> </text:span><text:span text:style-name="T4">efectuará</text:span><text:span text:style-name="T12"> </text:span><text:span text:style-name="T4">con</text:span><text:span text:style-name="T12"> </text:span><text:span text:style-name="T4">cargo</text:span><text:span text:style-name="T12"> </text:span><text:span text:style-name="T4">al</text:span><text:span text:style-name="T12"> </text:span><text:span text:style-name="T4">Presupuesto</text:span><text:span text:style-name="T12"> </text:span><text:span text:style-name="T4">de</text:span><text:span text:style-name="T12"> </text:span><text:span text:style-name="T4">la</text:span><text:span text:style-name="T8"> </text:span><text:span text:style-name="T4">Sociedad</text:span></text:p>
      <text:p text:style-name="P57">El precio del contrato será el que figure en la adjudicación y en éste estarán incluidos cuantos recargos, impuestos<text:span text:style-name="T7"> </text:span>legalmente<text:span text:style-name="T7"> </text:span>repercutibles<text:span text:style-name="T7"> </text:span>y<text:span text:style-name="T7"> </text:span>demás<text:span text:style-name="T7"> </text:span>tributos<text:span text:style-name="T7"> </text:span>fuesen<text:span text:style-name="T7"> </text:span>de<text:span text:style-name="T7"> </text:span>aplicación,<text:span text:style-name="T11"> </text:span>así<text:span text:style-name="T7"> </text:span>como,<text:span text:style-name="T7"> </text:span>en<text:span text:style-name="T7"> </text:span>su<text:span text:style-name="T7"> </text:span>caso,<text:span text:style-name="T7"> </text:span>el<text:span text:style-name="T7"> </text:span><text:soft-page-break/>porcentaje destinado a la remuneración de la correduría de seguros, entendiéndose que las ofertas de los empresarios comprenden todos estos conceptos.</text:p>
      <text:p text:style-name="P58"/>
      <text:h text:style-name="Heading_20_1" text:outline-level="2"><text:span text:style-name="T46">VALOR</text:span><text:span text:style-name="T85"> </text:span><text:span text:style-name="T46">ESTIMADO</text:span><text:span text:style-name="T86"> </text:span><text:span text:style-name="T46">DEL</text:span><text:span text:style-name="T73"> </text:span><text:span text:style-name="T46">CONTRATO</text:span></text:h>
      <text:p text:style-name="P5" loext:marker-style-name="T5"/>
      <text:p text:style-name="P59" loext:marker-style-name="T29"><text:span text:style-name="T29">El</text:span><text:span text:style-name="T87"> </text:span><text:span text:style-name="T29">valor</text:span><text:span text:style-name="T87"> </text:span><text:span text:style-name="T29">estimado</text:span><text:span text:style-name="T87"> </text:span><text:span text:style-name="T29">del</text:span><text:span text:style-name="T87"> </text:span><text:span text:style-name="T29">contrato</text:span><text:span text:style-name="T87"> </text:span><text:span text:style-name="T29">asciende</text:span><text:span text:style-name="T87"> </text:span><text:span text:style-name="T29">a</text:span><text:span text:style-name="T87"> </text:span><text:span text:style-name="T29">396.000</text:span><text:span text:style-name="T87"> </text:span><text:span text:style-name="T29">€,</text:span><text:span text:style-name="T87"> </text:span><text:span text:style-name="T29">sin</text:span><text:span text:style-name="T87"> </text:span><text:span text:style-name="T29">IGIC,</text:span><text:span text:style-name="T87"> </text:span><text:span text:style-name="T29">habiéndose</text:span><text:span text:style-name="T87"> </text:span><text:span text:style-name="T29">calculado</text:span><text:span text:style-name="T87"> </text:span><text:span text:style-name="T29">teniendo</text:span><text:span text:style-name="T87"> </text:span><text:span text:style-name="T29">en cuenta las posibles prórrogas del contrato.</text:span></text:p>
      <text:h text:style-name="P60" text:outline-level="2"><text:span text:style-name="T3">6.-</text:span><text:span text:style-name="T88"> </text:span><text:span text:style-name="T72">EXISTENCIA</text:span><text:span text:style-name="T47"> </text:span><text:span text:style-name="T72">DE</text:span><text:span text:style-name="T46"> </text:span><text:span text:style-name="T72">CRÉDITO</text:span><text:span text:style-name="T46"> </text:span><text:span text:style-name="T72">PRESUPUESTARIO</text:span></text:h>
      <text:p text:style-name="P5" loext:marker-style-name="T5"/>
      <text:p text:style-name="P61"><text:span text:style-name="T4">La</text:span><text:span text:style-name="T7"> </text:span><text:span text:style-name="T4">Sociedad</text:span><text:span text:style-name="T8"> </text:span><text:span text:style-name="T4">cuenta</text:span><text:span text:style-name="T12"> </text:span><text:span text:style-name="T4">con</text:span><text:span text:style-name="T8"> </text:span><text:span text:style-name="T4">presupuesto</text:span><text:span text:style-name="T12"> </text:span><text:span text:style-name="T4">para</text:span><text:span text:style-name="T8"> </text:span><text:span text:style-name="T4">hacer</text:span><text:span text:style-name="T12"> </text:span><text:span text:style-name="T4">frente</text:span><text:span text:style-name="T8"> </text:span><text:span text:style-name="T4">a</text:span><text:span text:style-name="T12"> </text:span><text:span text:style-name="T4">los</text:span><text:span text:style-name="T8"> </text:span><text:span text:style-name="T4">pagos</text:span><text:span text:style-name="T12"> </text:span><text:span text:style-name="T4">que</text:span><text:span text:style-name="T8"> </text:span><text:span text:style-name="T4">deriven</text:span><text:span text:style-name="T12"> </text:span><text:span text:style-name="T4">de</text:span><text:span text:style-name="T8"> </text:span><text:span text:style-name="T4">esta</text:span><text:span text:style-name="T8"> </text:span><text:span text:style-name="T4">contratación.</text:span></text:p>
      <text:p text:style-name="Text_20_body"/>
      <text:p text:style-name="Text_20_body"/>
      <text:p text:style-name="Text_20_body"/>
      <text:list text:style-name="WWNum3">
        <text:list-item>
          <text:h text:style-name="P62" text:outline-level="2"><text:span text:style-name="T46">REVISIÓN</text:span><text:span text:style-name="T85"> </text:span><text:span text:style-name="T46">DE</text:span><text:span text:style-name="T73"> </text:span><text:span text:style-name="T46">PRECIOS</text:span></text:h>
        </text:list-item>
      </text:list>
      <text:p text:style-name="P5" loext:marker-style-name="T5"/>
      <text:p text:style-name="P61">El<text:span text:style-name="T11"> </text:span>presente<text:span text:style-name="T11"> </text:span>contrato<text:span text:style-name="T11"> </text:span>no<text:span text:style-name="T11"> </text:span>estará<text:span text:style-name="T11"> </text:span>sujeto<text:span text:style-name="T11"> </text:span>a<text:span text:style-name="T11"> </text:span>revisión<text:span text:style-name="T11"> </text:span>de<text:span text:style-name="T11"> </text:span>precios<text:span text:style-name="T11"> </text:span>durante<text:span text:style-name="T11"> </text:span>el<text:span text:style-name="T11"> </text:span>periodo<text:span text:style-name="T11"> </text:span>de<text:span text:style-name="T11"> </text:span>su<text:span text:style-name="T11"> </text:span>vigencia,<text:span text:style-name="T11"> </text:span>sin<text:span text:style-name="T11"> </text:span>perjuicio<text:span text:style-name="T11"> </text:span>de<text:span text:style-name="T11"> </text:span>lo dispuesto<text:span text:style-name="T7"> </text:span>respecto<text:span text:style-name="T7"> </text:span>a<text:span text:style-name="T7"> </text:span>la<text:span text:style-name="T7"> </text:span>actualización<text:span text:style-name="T7"> </text:span>de<text:span text:style-name="T7"> </text:span>póliza<text:span text:style-name="T7"> </text:span>en<text:span text:style-name="T7"> </text:span>el<text:span text:style-name="T7"> </text:span>pliego<text:span text:style-name="T11"> </text:span>de<text:span text:style-name="T7"> </text:span>prescripciones<text:span text:style-name="T7"> </text:span>técnicas<text:span text:style-name="T7"> </text:span>anexo<text:span text:style-name="T7"> </text:span>al<text:span text:style-name="T7"> </text:span>presente.</text:p>
      <text:p text:style-name="Text_20_body"/>
      <text:list xml:id="list125704041445896" text:continue-numbering="true" text:style-name="WWNum3">
        <text:list-item>
          <text:h text:style-name="P62" text:outline-level="2"><text:span text:style-name="T72">ENTRADA</text:span><text:span text:style-name="T47"> </text:span><text:span text:style-name="T72">EN</text:span><text:span text:style-name="T46"> </text:span><text:span text:style-name="T72">VIGOR</text:span><text:span text:style-name="T89"> </text:span><text:span text:style-name="T72">Y</text:span><text:span text:style-name="T89"> </text:span><text:span text:style-name="T72">DURACIÓN</text:span><text:span text:style-name="T46"> </text:span><text:span text:style-name="T72">DEL</text:span><text:span text:style-name="T89"> </text:span><text:span text:style-name="T72">CONTRATO.</text:span></text:h>
        </text:list-item>
      </text:list>
      <text:p text:style-name="P5" loext:marker-style-name="T5"/>
      <text:p text:style-name="P44">El plazo de duración del contrato será de UN<text:span text:style-name="T10"> </text:span>AÑO, a contar desde las<text:span text:style-name="T90"> </text:span>que se señale en el contrato y la póliza suscritos al efecto, pudiendo ser prorrogado por pacto expreso de las partes por tres prórrogas 1 anualidad cada una.</text:p>
      <text:p text:style-name="P63" loext:marker-style-name="T29"><text:span text:style-name="T29">El plazo de duración del contrato será de UN</text:span><text:span text:style-name="T34"> </text:span><text:span text:style-name="T29">AÑO(1) a contar desde las</text:span><text:span text:style-name="T91"> </text:span><text:span text:style-name="T29">que se señale en el contrato y la póliza suscritos al efecto. El contrato podrá prorrogarse,</text:span><text:span text:style-name="T32"> </text:span><text:span text:style-name="T29">por pacto expreso de las partes por 3 prórrogas,</text:span><text:span text:style-name="T37"> </text:span><text:span text:style-name="T29">1</text:span><text:span text:style-name="T37"> </text:span><text:span text:style-name="T29">anualidad</text:span><text:span text:style-name="T37"> </text:span><text:span text:style-name="T29">cada</text:span><text:span text:style-name="T37"> </text:span><text:span text:style-name="T29">una.</text:span><text:span text:style-name="T37"> </text:span><text:span text:style-name="T29">mediante</text:span><text:span text:style-name="T37"> </text:span><text:span text:style-name="T29">comunicación</text:span><text:span text:style-name="T37"> </text:span><text:span text:style-name="T29">expresa</text:span><text:span text:style-name="T37"> </text:span><text:span text:style-name="T29">con</text:span><text:span text:style-name="T37"> </text:span><text:span text:style-name="T29">una</text:span><text:span text:style-name="T37"> </text:span><text:span text:style-name="T29">antelación</text:span><text:span text:style-name="T37"> </text:span><text:span text:style-name="T29">mínima</text:span><text:span text:style-name="T37"> </text:span><text:span text:style-name="T29">de</text:span><text:span text:style-name="T37"> </text:span><text:span text:style-name="T29">tres meses al vencimiento, sin que la duración total del contrato incluidas las prórrogas puedan exceder de cuatro años.</text:span></text:p>
      <text:p text:style-name="P64" loext:marker-style-name="T29"><text:span text:style-name="T29">En el caso de no prorrogar el contrato, habrá de comunicarse a la otra parte con una antelación mínima de tres meses a la fecha de vencimiento.</text:span><text:span text:style-name="T29"/></text:p>
      <text:p text:style-name="P65" loext:marker-style-name="T29"><text:span text:style-name="T29">El contrato podrá ser prorrogado por esta corporación, obligatoriamente para el contratista, si llegado su vencimiento y convocada licitación para la adjudicación del nuevo contrato, quedase desierta o no hubiera finalizado los trámites correspondientes de selección de nuevo adjudicatario, no pudiendo exceder dicha prórroga obligatoria del plazo de nueve meses.</text:span><text:span text:style-name="T29"/></text:p>
      <text:p text:style-name="P5" loext:marker-style-name="T5"/>
      <text:p text:style-name="P66" loext:marker-style-name="T29"><text:span text:style-name="T29">La prórroga lo será en idénticas condiciones a las del contrato inicial y su importe proporcional al tempo de prórroga efectiva.</text:span><text:span text:style-name="T29"/></text:p>
      <text:p text:style-name="P5" loext:marker-style-name="T5"/>
      <text:p text:style-name="P67" loext:marker-style-name="T29"><text:span text:style-name="T29">La compañía</text:span><text:span text:style-name="T34"> </text:span><text:span text:style-name="T29">Aseguradora renuncia a su derecho de anular el presente contrato durante su vigencia, después del acaecimiento de un siniestro.</text:span></text:p>
      <text:p text:style-name="P68" loext:marker-style-name="T5"/>
      <text:h text:style-name="P69" text:outline-level="2"><text:span text:style-name="T62">II </text:span>ADJUDICACIÓN<text:span text:style-name="T7"> </text:span>DEL<text:span text:style-name="T7"> </text:span>CONTRATO</text:h>
      <text:p text:style-name="P5" loext:marker-style-name="T5"/>
      <text:p text:style-name="P70" loext:marker-style-name="T29"><text:span text:style-name="T92">9.-</text:span><text:span text:style-name="T93"> </text:span><text:span text:style-name="T92">PROCEDIMIENTO</text:span><text:span text:style-name="T93"> </text:span><text:span text:style-name="T92">DE</text:span><text:span text:style-name="T94"> </text:span><text:span text:style-name="T92">ADJUDICACIÓN</text:span><text:span text:style-name="T40"> </text:span><text:span text:style-name="T92">Y</text:span><text:span text:style-name="T95"> </text:span><text:span text:style-name="T92">CRITERIOS</text:span><text:span text:style-name="T93"> </text:span><text:span text:style-name="T92">DE</text:span><text:span text:style-name="T93"> </text:span><text:span text:style-name="T92">VALORACIÓN</text:span><text:span text:style-name="T93"> </text:span><text:span text:style-name="T92">DE</text:span><text:span text:style-name="T96"> </text:span><text:span text:style-name="T38">OFERTAS</text:span></text:p>
      <text:p text:style-name="P5" loext:marker-style-name="T5"/>
      <text:p text:style-name="P71">9.1.- El contrato se adjudicará, mediante procedimiento abierto, tomando como base los criterios de adjudicación que se detallan a continuación:</text:p>
      <text:p text:style-name="Text_20_body"/>
      <text:p text:style-name="P72"/>
      <text:p text:style-name="P73">CRITERIOS<text:span text:style-name="T10"> </text:span>DE<text:span text:style-name="T11"> </text:span><text:span text:style-name="T4">ADJUDICACIÓN</text:span></text:p>
      <text:p text:style-name="Text_20_body"/>
      <text:p text:style-name="Text_20_body"/>
      <text:p text:style-name="P74"/>
      <text:list text:style-name="WWNum4">
        <text:list-item>
          <text:p text:style-name="P75" loext:marker-style-name="T41"><text:soft-page-break/><text:span text:style-name="T41">CRITERIO</text:span><text:span text:style-name="T97"> </text:span><text:span text:style-name="T41">Nº</text:span><text:span text:style-name="T98"> </text:span><text:span text:style-name="T41">1:</text:span><text:span text:style-name="T97"> </text:span><text:span text:style-name="T41">Oferta</text:span><text:span text:style-name="T98"> </text:span><text:span text:style-name="T43">económica…</text:span><text:span text:style-name="T99"><text:tab/></text:span><text:span text:style-name="T41">hasta</text:span><text:span text:style-name="T76"> </text:span><text:span text:style-name="T41">50</text:span><text:span text:style-name="T100"> </text:span><text:span text:style-name="T43">puntos.</text:span></text:p>
        </text:list-item>
      </text:list>
      <text:p text:style-name="P76"/>
      <text:p text:style-name="Text_20_body"/>
      <text:p text:style-name="P74"/>
      <text:p text:style-name="P61">Se<text:span text:style-name="T62"> </text:span>valorará<text:span text:style-name="T71"> </text:span>de<text:span text:style-name="T3"> </text:span>acuerdo<text:span text:style-name="T71"> </text:span>con<text:span text:style-name="T3"> </text:span>la<text:span text:style-name="T71"> </text:span>siguiente<text:span text:style-name="T3"> </text:span>fórmula:<text:span text:style-name="T71"> </text:span>P<text:span text:style-name="T62"> </text:span>=<text:span text:style-name="T3"> </text:span>50<text:span text:style-name="T71"> </text:span>x<text:span text:style-name="T3"> </text:span>(OM<text:span text:style-name="T71"> </text:span>/<text:span text:style-name="T71"> </text:span><text:span text:style-name="T3">OF).</text:span></text:p>
      <text:p text:style-name="Text_20_body"/>
      <text:p text:style-name="P77"/>
      <text:p text:style-name="P78">Siendo:<text:span text:style-name="T11"> </text:span>P:<text:span text:style-name="T11"> </text:span>Puntuación<text:span text:style-name="T11"> </text:span>obtenida. OF: Oferta del licitador</text:p>
      <text:p text:style-name="P61">OM:<text:span text:style-name="T3"> </text:span>Oferta<text:span text:style-name="T71"> </text:span>más<text:span text:style-name="T3"> </text:span>baja<text:span text:style-name="T71"> </text:span><text:span text:style-name="T4">presentada</text:span></text:p>
      <text:p text:style-name="Text_20_body"/>
      <text:p text:style-name="P77"/>
      <text:list text:continue-numbering="true" text:style-name="WWNum4">
        <text:list-item>
          <text:p text:style-name="P79" loext:marker-style-name="T41"><text:span text:style-name="T41">CRITERIO</text:span><text:span text:style-name="T98"> </text:span><text:span text:style-name="T41">Nº</text:span><text:span text:style-name="T100"> </text:span><text:span text:style-name="T41">2:</text:span><text:span text:style-name="T100"> </text:span><text:span text:style-name="T41">Mejoras</text:span><text:span text:style-name="T100"> </text:span><text:span text:style-name="T43">técnicas.</text:span><text:span text:style-name="T99"><text:tab/></text:span><text:span text:style-name="T41">hasta</text:span><text:span text:style-name="T98"> </text:span><text:span text:style-name="T41">50</text:span><text:span text:style-name="T100"> </text:span><text:span text:style-name="T43">puntos.</text:span></text:p>
        </text:list-item>
      </text:list>
      <text:p text:style-name="P80">Se<text:span text:style-name="T3"> </text:span>valorará<text:span text:style-name="T3"> </text:span>de<text:span text:style-name="T3"> </text:span>0<text:span text:style-name="T3"> </text:span>a<text:span text:style-name="T3"> </text:span>50<text:span text:style-name="T3"> </text:span>puntos<text:span text:style-name="T3"> </text:span>las<text:span text:style-name="T3"> </text:span>mejoras<text:span text:style-name="T3"> </text:span>presentadas<text:span text:style-name="T3"> </text:span>por<text:span text:style-name="T3"> </text:span>el<text:span text:style-name="T3"> </text:span>licitador,<text:span text:style-name="T3"> </text:span>teniendo<text:span text:style-name="T3"> </text:span>en cuenta los requisitos del Pliego de Prescripciones Técnicas.</text:p>
      <text:p text:style-name="P61">La<text:span text:style-name="T2"> </text:span>puntuación<text:span text:style-name="T2"> </text:span>se<text:span text:style-name="T3"> </text:span><text:span text:style-name="T4">desglosará:</text:span></text:p>
      <text:p text:style-name="Text_20_body"/>
      <text:p text:style-name="P77"/>
      <text:list text:continue-numbering="true" text:style-name="WWNum4">
        <text:list-item>
          <text:list>
            <text:list-item>
              <text:p text:style-name="P81" loext:marker-style-name="T41"><text:span text:style-name="T41">Inclusión</text:span><text:span text:style-name="T97"> </text:span><text:span text:style-name="T41">de</text:span><text:span text:style-name="T97"> </text:span><text:span text:style-name="T41">Garantías</text:span><text:span text:style-name="T101"> </text:span><text:span text:style-name="T43">Adicionales.</text:span><text:span text:style-name="T99"><text:tab/></text:span><text:span text:style-name="T41">hasta</text:span><text:span text:style-name="T98"> </text:span><text:span text:style-name="T41">30</text:span><text:span text:style-name="T100"> </text:span><text:span text:style-name="T43">puntos.</text:span></text:p>
            </text:list-item>
          </text:list>
        </text:list-item>
      </text:list>
      <text:p text:style-name="P82">El<text:span text:style-name="T62"> </text:span>reparto<text:span text:style-name="T3"> </text:span>de<text:span text:style-name="T3"> </text:span>puntos<text:span text:style-name="T3"> </text:span>se<text:span text:style-name="T3"> </text:span>efectuará<text:span text:style-name="T3"> </text:span>de<text:span text:style-name="T3"> </text:span>la<text:span text:style-name="T3"> </text:span>siguiente<text:span text:style-name="T3"> </text:span><text:span text:style-name="T4">forma:</text:span></text:p>
      <text:list text:continue-numbering="true" text:style-name="WWNum4">
        <text:list-item>
          <text:list>
            <text:list-item>
              <text:list>
                <text:list-item>
                  <text:p text:style-name="P83" loext:marker-style-name="T41"><text:span text:style-name="T41">Inclusión de la garantía de Vehículo de sustitución para las categorías de vehículos II y III</text:span><text:span text:style-name="T99"><text:tab/></text:span><text:span text:style-name="T41">10</text:span><text:span text:style-name="T102"> </text:span><text:span text:style-name="T41">puntos</text:span></text:p>
                </text:list-item>
              </text:list>
            </text:list-item>
          </text:list>
        </text:list-item>
      </text:list>
      <text:p text:style-name="P84"/>
      <text:p text:style-name="P85">Si lo ofertado sólo corresponde para un solo grupo y no para la totalidad de los vehículos<text:span text:style-name="T71"> </text:span>se<text:span text:style-name="T71"> </text:span>valorará<text:span text:style-name="T71"> </text:span>la<text:span text:style-name="T71"> </text:span>mitad<text:span text:style-name="T71"> </text:span>de<text:span text:style-name="T71"> </text:span>la<text:span text:style-name="T71"> </text:span>valoración<text:span text:style-name="T71"> </text:span>indicada<text:span text:style-name="T71"> </text:span>en<text:span text:style-name="T71"> </text:span>cada<text:span text:style-name="T71"> </text:span>uno<text:span text:style-name="T71"> </text:span>de<text:span text:style-name="T71"> </text:span>los<text:span text:style-name="T71"> </text:span>apartados.</text:p>
      <text:p text:style-name="P84"/>
      <text:list text:continue-numbering="true" text:style-name="WWNum4">
        <text:list-item>
          <text:list>
            <text:list-item>
              <text:list>
                <text:list-item>
                  <text:p text:style-name="P86" loext:marker-style-name="T41"><text:span text:style-name="T41">Inclusión</text:span><text:span text:style-name="T97"> </text:span><text:span text:style-name="T41">de</text:span><text:span text:style-name="T100"> </text:span><text:span text:style-name="T41">la</text:span><text:span text:style-name="T100"> </text:span><text:span text:style-name="T41">garantía</text:span><text:span text:style-name="T43"> </text:span><text:span text:style-name="T41">de</text:span><text:span text:style-name="T100"> </text:span><text:span text:style-name="T41">Lunas</text:span><text:span text:style-name="T100"> </text:span><text:span text:style-name="T41">para</text:span><text:span text:style-name="T43"> </text:span><text:span text:style-name="T41">las</text:span><text:span text:style-name="T100"> </text:span><text:span text:style-name="T41">categorías</text:span><text:span text:style-name="T100"> </text:span><text:span text:style-name="T41">de</text:span><text:span text:style-name="T43"> </text:span><text:span text:style-name="T41">vehículos</text:span><text:span text:style-name="T100"> </text:span><text:span text:style-name="T41">I</text:span><text:span text:style-name="T100"> </text:span><text:span text:style-name="T41">y</text:span><text:span text:style-name="T43"> </text:span><text:span text:style-name="T97">IV</text:span></text:p>
                </text:list-item>
              </text:list>
            </text:list-item>
          </text:list>
        </text:list-item>
      </text:list>
      <text:p text:style-name="P87"><text:span text:style-name="T9">…</text:span><text:span text:style-name="T1"><text:tab/></text:span>10<text:span text:style-name="T3"> </text:span><text:span text:style-name="T4">puntos</text:span></text:p>
      <text:p text:style-name="P80">Si lo ofertado sólo corresponde para un solo grupo y no para la totalidad de los vehículos<text:span text:style-name="T71"> </text:span>se<text:span text:style-name="T71"> </text:span>valorará<text:span text:style-name="T71"> </text:span>la<text:span text:style-name="T71"> </text:span>mitad<text:span text:style-name="T71"> </text:span>de<text:span text:style-name="T71"> </text:span>la<text:span text:style-name="T71"> </text:span>valoración<text:span text:style-name="T71"> </text:span>indicada<text:span text:style-name="T71"> </text:span>en<text:span text:style-name="T71"> </text:span>cada<text:span text:style-name="T71"> </text:span>uno<text:span text:style-name="T71"> </text:span>de<text:span text:style-name="T71"> </text:span>los<text:span text:style-name="T71"> </text:span>apartados.</text:p>
      <text:p text:style-name="P84"/>
      <text:list text:continue-numbering="true" text:style-name="WWNum4">
        <text:list-item>
          <text:list>
            <text:list-item>
              <text:list>
                <text:list-item>
                  <text:p text:style-name="P88" loext:marker-style-name="T41"><text:span text:style-name="T41">Inclusión</text:span><text:span text:style-name="T97"> </text:span><text:span text:style-name="T41">de</text:span><text:span text:style-name="T97"> </text:span><text:span text:style-name="T41">la</text:span><text:span text:style-name="T97"> </text:span><text:span text:style-name="T41">garantía</text:span><text:span text:style-name="T97"> </text:span><text:span text:style-name="T41">de</text:span><text:span text:style-name="T103"> </text:span><text:span text:style-name="T41">Todo</text:span><text:span text:style-name="T97"> </text:span><text:span text:style-name="T41">Riesgo</text:span><text:span text:style-name="T97"> </text:span><text:span text:style-name="T41">para</text:span><text:span text:style-name="T97"> </text:span><text:span text:style-name="T41">las</text:span><text:span text:style-name="T97"> </text:span><text:span text:style-name="T41">categorías</text:span><text:span text:style-name="T97"> </text:span><text:span text:style-name="T41">de</text:span><text:span text:style-name="T97"> </text:span><text:span text:style-name="T41">vehículos</text:span><text:span text:style-name="T97"> </text:span><text:span text:style-name="T41">II y III</text:span><text:span text:style-name="T99"><text:tab/></text:span><text:span text:style-name="T41"><text:tab/>10 puntos</text:span></text:p>
                </text:list-item>
              </text:list>
            </text:list-item>
          </text:list>
        </text:list-item>
      </text:list>
      <text:p text:style-name="Text_20_body"/>
      <text:p text:style-name="P89">Si lo ofertado sólo corresponde para un solo grupo y no para la totalidad de los vehículos<text:span text:style-name="T71"> </text:span>se<text:span text:style-name="T71"> </text:span>valorará<text:span text:style-name="T71"> </text:span>la<text:span text:style-name="T71"> </text:span>mitad<text:span text:style-name="T71"> </text:span>de<text:span text:style-name="T71"> </text:span>la<text:span text:style-name="T71"> </text:span>valoración<text:span text:style-name="T71"> </text:span>indicada<text:span text:style-name="T71"> </text:span>en<text:span text:style-name="T71"> </text:span>cada<text:span text:style-name="T71"> </text:span>uno<text:span text:style-name="T71"> </text:span>de<text:span text:style-name="T71"> </text:span>los<text:span text:style-name="T71"> </text:span>apartados.</text:p>
      <text:p text:style-name="P90"/>
      <text:list text:continue-numbering="true" text:style-name="WWNum4">
        <text:list-item>
          <text:list>
            <text:list-item>
              <text:p text:style-name="P91" loext:marker-style-name="T41"><text:span text:style-name="T41">Inclusión</text:span><text:span text:style-name="T76"> </text:span><text:span text:style-name="T41">de</text:span><text:span text:style-name="T98"> </text:span><text:span text:style-name="T41">defensa</text:span><text:span text:style-name="T98"> </text:span><text:span text:style-name="T41">en</text:span><text:span text:style-name="T98"> </text:span><text:span text:style-name="T41">multas</text:span><text:span text:style-name="T98"> </text:span><text:span text:style-name="T41">de</text:span><text:span text:style-name="T100"> </text:span><text:span text:style-name="T43">tráfico,…</text:span><text:span text:style-name="T99"><text:tab/></text:span><text:span text:style-name="T41">hasta</text:span><text:span text:style-name="T97"> </text:span><text:span text:style-name="T41">5</text:span><text:span text:style-name="T100"> </text:span><text:span text:style-name="T43">puntos</text:span></text:p>
            </text:list-item>
          </text:list>
        </text:list-item>
      </text:list>
      <text:p text:style-name="P92">Por<text:span text:style-name="T3"> </text:span>esta<text:span text:style-name="T3"> </text:span>cobertura<text:span text:style-name="T3"> </text:span>se<text:span text:style-name="T3"> </text:span>garantizará<text:span text:style-name="T3"> </text:span>la<text:span text:style-name="T3"> </text:span>preparación<text:span text:style-name="T3"> </text:span>y<text:span text:style-name="T3"> </text:span>redacción<text:span text:style-name="T3"> </text:span>de<text:span text:style-name="T3"> </text:span>escrito<text:span text:style-name="T3"> </text:span>de<text:span text:style-name="T3"> </text:span>alegaciones y recursos administrativos contra las sanciones de multa pecuniaria, privación<text:span text:style-name="T16"> </text:span>temporal del permiso y/o declaración de pérdida de su vigencia por pérdida de los puntos asignados</text:p>
      <text:p text:style-name="P84"/>
      <text:list text:continue-numbering="true" text:style-name="WWNum4">
        <text:list-item>
          <text:list>
            <text:list-item>
              <text:p text:style-name="P93" loext:marker-style-name="T41"><text:span text:style-name="T41">Ampliación</text:span><text:span text:style-name="T104"> </text:span><text:span text:style-name="T41">de</text:span><text:span text:style-name="T104"> </text:span><text:span text:style-name="T41">capitales</text:span><text:span text:style-name="T104"> </text:span><text:span text:style-name="T41">en</text:span><text:span text:style-name="T104"> </text:span><text:span text:style-name="T41">la</text:span><text:span text:style-name="T105"> </text:span><text:span text:style-name="T41">cobertura</text:span><text:span text:style-name="T104"> </text:span><text:span text:style-name="T41">de</text:span><text:span text:style-name="T104"> </text:span><text:span text:style-name="T41">accidentes</text:span><text:span text:style-name="T104"> </text:span><text:span text:style-name="T41">para</text:span><text:span text:style-name="T104"> </text:span><text:span text:style-name="T41">el</text:span><text:span text:style-name="T106"> </text:span><text:span text:style-name="T43">conductor…</text:span><text:span text:style-name="T99"><text:tab/></text:span><text:span text:style-name="T41">hasta</text:span><text:span text:style-name="T102"> </text:span><text:span text:style-name="T41">15</text:span><text:span text:style-name="T102"> </text:span><text:span text:style-name="T41">puntos.</text:span></text:p>
            </text:list-item>
          </text:list>
        </text:list-item>
      </text:list>
      <text:p text:style-name="P84"/>
      <text:p text:style-name="P94"><text:span text:style-name="T107"></text:span><text:span text:style-name="T108"> </text:span><text:span text:style-name="T4">Aumento</text:span><text:span text:style-name="T68"> </text:span><text:span text:style-name="T4">de</text:span><text:span text:style-name="T68"> </text:span><text:span text:style-name="T4">35.000€</text:span><text:span text:style-name="T68"> </text:span><text:span text:style-name="T4">para</text:span><text:span text:style-name="T14"> </text:span><text:span text:style-name="T4">Fallecimiento</text:span><text:span text:style-name="T68"> </text:span><text:span text:style-name="T4">e</text:span><text:span text:style-name="T68"> </text:span><text:span text:style-name="T4">Invalidez</text:span><text:span text:style-name="T1"><text:tab/></text:span>5<text:span text:style-name="T13"> </text:span><text:span text:style-name="T4">puntos.</text:span></text:p>
      <text:p text:style-name="P95"><text:span text:style-name="T107"></text:span><text:span text:style-name="T108"> </text:span><text:span text:style-name="T4">Aumento</text:span><text:span text:style-name="T68"> </text:span><text:span text:style-name="T4">de</text:span><text:span text:style-name="T68"> </text:span><text:span text:style-name="T4">55.000€</text:span><text:span text:style-name="T68"> </text:span><text:span text:style-name="T4">para</text:span><text:span text:style-name="T14"> </text:span><text:span text:style-name="T4">Fallecimiento</text:span><text:span text:style-name="T68"> </text:span><text:span text:style-name="T4">e</text:span><text:span text:style-name="T68"> </text:span><text:span text:style-name="T4">Invalidez…</text:span><text:span text:style-name="T1"><text:tab/></text:span><text:span text:style-name="T2">15</text:span></text:p>
      <text:p text:style-name="P82"><text:span text:style-name="T4">puntos.</text:span></text:p>
      <text:p text:style-name="Text_20_body"/>
      <text:p text:style-name="P77"/>
      <text:p text:style-name="P85">La<text:span text:style-name="T71"> </text:span>valoración<text:span text:style-name="T71"> </text:span>se<text:span text:style-name="T71"> </text:span>efectuará<text:span text:style-name="T71"> </text:span>sobre<text:span text:style-name="T71"> </text:span>el<text:span text:style-name="T71"> </text:span>exceso<text:span text:style-name="T71"> </text:span>del<text:span text:style-name="T71"> </text:span>capital<text:span text:style-name="T71"> </text:span>mínimo<text:span text:style-name="T71"> </text:span>establecido<text:span text:style-name="T71"> </text:span>en<text:span text:style-name="T71"> </text:span>el<text:span text:style-name="T71"> </text:span>pliego, no siendo acumulativo los aumentos anteriores.</text:p>
      <text:p text:style-name="Text_20_body"/>
      <text:p text:style-name="P96"/>
      <text:p text:style-name="P97"><text:span text:style-name="T5">9.2..- </text:span>Obtenida la puntuación de todas las ofertas respecto a cada uno de los criterios, se sumará la puntuación total de cada una de ellas, resultando seleccionada la que obtenga mayor puntuación. En caso de producirse empate en la puntuación final, la adjudicación recaerá en la oferta que en su conjunto se considere más beneficiosa para el interés público, teniendo en cuenta el orden de prelación de los criterios de adjudicación y la ponderación de su incidencia en la valoración de las ofertas empatadas.</text:p>
      <text:p text:style-name="Text_20_body"/>
      <text:h text:style-name="Heading_20_1" text:outline-level="2"><text:span text:style-name="T3">10.-</text:span><text:span text:style-name="T88"> </text:span><text:span text:style-name="T72">GARANTÍA</text:span><text:span text:style-name="T47"> </text:span><text:span text:style-name="T72">PROVISIONAL</text:span></text:h>
      <text:p text:style-name="P29" loext:marker-style-name="T5"/>
      <text:p text:style-name="P10">No<text:span text:style-name="T4"> </text:span>se<text:span text:style-name="T4"> exige.</text:span></text:p>
      <text:p text:style-name="Text_20_body"/>
      <text:h text:style-name="P98" text:outline-level="2"><text:span text:style-name="T3">11.-</text:span><text:span text:style-name="T71"> </text:span><text:span text:style-name="T72">PLAZO</text:span><text:span text:style-name="T47"> </text:span><text:span text:style-name="T72">Y</text:span><text:span text:style-name="T65"> </text:span><text:span text:style-name="T72">PRESENTACIÓN</text:span><text:span text:style-name="T109"> </text:span><text:span text:style-name="T72">DE</text:span><text:span text:style-name="T63"> </text:span><text:span text:style-name="T72">PROPOSICIONES</text:span></text:h>
      <text:p text:style-name="P99"><text:span text:style-name="T5">11.1.-</text:span><text:span text:style-name="T67"> </text:span>Las<text:span text:style-name="T12"> </text:span>proposiciones<text:span text:style-name="T12"> </text:span>y<text:span text:style-name="T12"> </text:span>la<text:span text:style-name="T12"> </text:span>documentación<text:span text:style-name="T12"> </text:span>complementaria<text:span text:style-name="T12"> </text:span>se<text:span text:style-name="T12"> </text:span>presentarán,<text:span text:style-name="T12"> </text:span>en<text:span text:style-name="T12"> </text:span>la<text:span text:style-name="T12"> </text:span>forma<text:span text:style-name="T12"> </text:span>indicada<text:span text:style-name="T12"> </text:span>en los<text:span text:style-name="T12"> </text:span>apartados<text:span text:style-name="T12"> </text:span>siguientes,<text:span text:style-name="T12"> </text:span>en<text:span text:style-name="T12"> </text:span>el<text:span text:style-name="T12"> </text:span>lugar<text:span text:style-name="T12"> </text:span>y<text:span text:style-name="T12"> </text:span>plazo<text:span text:style-name="T12"> </text:span>señalado<text:span text:style-name="T12"> </text:span>en<text:span text:style-name="T12"> </text:span>el<text:span text:style-name="T12"> </text:span>anuncio<text:span text:style-name="T12"> </text:span>de<text:span text:style-name="T12"> </text:span>licitación.</text:p>
      <text:p text:style-name="P100">La hora final del plazo de presentación se regirá por la hora que marque la Plataforma de Contratación del Sector<text:span text:style-name="T68"> </text:span>Público,<text:span text:style-name="T68"> </text:span>no<text:span text:style-name="T68"> </text:span>por<text:span text:style-name="T68"> </text:span>la<text:span text:style-name="T68"> </text:span>hora<text:span text:style-name="T68"> </text:span>oficial<text:span text:style-name="T68"> </text:span>del<text:span text:style-name="T68"> </text:span>archipiélago<text:span text:style-name="T68"> </text:span>canario</text:p>
      <text:p text:style-name="P46"><text:span text:style-name="T5">11.2.- </text:span>La presente licitación tiene, <text:span text:style-name="T110">exclusivamente</text:span>, <text:span text:style-name="T5">carácter electrónico</text:span>, por lo que las personas licitadoras deberán preparar y presentar sus ofertas, <text:span text:style-name="T5">obligatoriamente</text:span>, de forma telemática, a través de los servicios de licitación electrónica de la Plataforma de Contratación del Sector Público <text:span text:style-name="T4">(</text:span><text:a xlink:type="simple" xlink:href="https://contrataciondelestado.es/wps/portal/plataforma" text:style-name="ListLabel_20_145" text:visited-style-name="ListLabel_20_145"><text:span text:style-name="T46">https://contrataciondelestado.es/wps/portal/plataforma</text:span></text:a><text:span text:style-name="T4">).</text:span></text:p>
      <text:p text:style-name="P101"><text:span text:style-name="T4">No</text:span><text:span text:style-name="T11"> </text:span><text:span text:style-name="T4">se</text:span><text:span text:style-name="T8"> </text:span><text:span text:style-name="T4">admitirán</text:span><text:span text:style-name="T8"> </text:span><text:span text:style-name="T4">las</text:span><text:span text:style-name="T8"> </text:span><text:span text:style-name="T4">ofertas</text:span><text:span text:style-name="T111"> </text:span><text:span text:style-name="T4">que</text:span><text:span text:style-name="T9"> </text:span><text:span text:style-name="T4">no</text:span><text:span text:style-name="T8"> </text:span><text:span text:style-name="T4">sean</text:span><text:span text:style-name="T8"> </text:span><text:span text:style-name="T4">presentadas</text:span><text:span text:style-name="T8"> </text:span><text:span text:style-name="T4">de</text:span><text:span text:style-name="T8"> </text:span><text:span text:style-name="T4">esta</text:span><text:span text:style-name="T9"> </text:span><text:span text:style-name="T4">manera.</text:span></text:p>
      <text:p text:style-name="P102">Asimismo, todas las comunicaciones que se produzcan en este procedimiento de licitación se producirán<text:span text:style-name="T11"> </text:span>a<text:span text:style-name="T11"> </text:span>través<text:span text:style-name="T11"> </text:span>de<text:span text:style-name="T11"> </text:span>la<text:span text:style-name="T11"> </text:span>mencionada<text:span text:style-name="T112"> </text:span>Plataforma<text:span text:style-name="T11"> </text:span>de<text:span text:style-name="T11"> </text:span>Contratación<text:span text:style-name="T11"> </text:span>del<text:span text:style-name="T11"> </text:span>Sector<text:span text:style-name="T11"> </text:span>Público.</text:p>
      <text:p text:style-name="P103" loext:marker-style-name="T27"><text:span text:style-name="T5">11.3</text:span><text:span text:style-name="T113">.</text:span><text:span text:style-name="T5">-</text:span><text:span text:style-name="T114"> </text:span>Cada<text:span text:style-name="T7"> </text:span>persona<text:span text:style-name="T7"> </text:span>licitadora<text:span text:style-name="T7"> </text:span>podrá<text:span text:style-name="T7"> </text:span>presentar<text:span text:style-name="T7"> </text:span>sólo<text:span text:style-name="T7"> </text:span>una<text:span text:style-name="T11"> </text:span>proposición<text:span text:style-name="T7"> </text:span>en<text:span text:style-name="T7"> </text:span>relación<text:span text:style-name="T7"> </text:span>con<text:span text:style-name="T7"> </text:span>el<text:span text:style-name="T7"> </text:span>objeto<text:span text:style-name="T7"> </text:span>del del<text:span text:style-name="T10"> </text:span>contrato,<text:span text:style-name="T2"> </text:span>sin<text:span text:style-name="T10"> </text:span>que<text:span text:style-name="T10"> </text:span>se<text:span text:style-name="T10"> </text:span>puedan<text:span text:style-name="T10"> </text:span>presentar<text:span text:style-name="T10"> </text:span>variantes<text:span text:style-name="T10"> </text:span>o<text:span text:style-name="T10"> </text:span>alternativas<text:span text:style-name="T27">.</text:span></text:p>
      <text:p text:style-name="P104" loext:marker-style-name="T27"/>
      <text:p text:style-name="P48"><text:span text:style-name="T5">11.4.- </text:span>La persona empresaria que haya licitado en unión temporal con otros empresarios y/o empresarias no podrá, a su vez, presentar proposiciones individualmente, ni figurar en más de una unión temporal participante en la licitación.</text:p>
      <text:p text:style-name="P105" loext:marker-style-name="T41"><text:span text:style-name="T29">11.5.- </text:span><text:span text:style-name="T41">El </text:span><text:span text:style-name="T29">incumplimiento, </text:span><text:span text:style-name="T41">por alguna persona licitadora,</text:span><text:span text:style-name="T115"> </text:span><text:span text:style-name="T41">de las </text:span><text:span text:style-name="T29">prohibiciones </text:span><text:span text:style-name="T41">establecidas en los apartados</text:span><text:span text:style-name="T45"> </text:span><text:span text:style-name="T41">anteriores</text:span><text:span text:style-name="T45"> </text:span><text:span text:style-name="T41">dará</text:span><text:span text:style-name="T45"> </text:span><text:span text:style-name="T41">lugar</text:span><text:span text:style-name="T45"> </text:span><text:span text:style-name="T41">a</text:span><text:span text:style-name="T45"> </text:span><text:span text:style-name="T41">la</text:span><text:span text:style-name="T116"> </text:span><text:span text:style-name="T29">no</text:span><text:span text:style-name="T44"> </text:span><text:span text:style-name="T29">admisión</text:span><text:span text:style-name="T44"> </text:span><text:span text:style-name="T29">de</text:span><text:span text:style-name="T44"> </text:span><text:span text:style-name="T29">todas</text:span><text:span text:style-name="T44"> </text:span><text:span text:style-name="T29">las</text:span><text:span text:style-name="T44"> </text:span><text:span text:style-name="T29">proposiciones</text:span><text:span text:style-name="T44"> </text:span><text:span text:style-name="T29">por</text:span><text:span text:style-name="T117"> </text:span><text:span text:style-name="T29">él</text:span><text:span text:style-name="T44"> </text:span><text:span text:style-name="T29">suscritas</text:span><text:span text:style-name="T41">.</text:span></text:p>
      <text:p text:style-name="P106"><text:span text:style-name="T5">11.6.- </text:span>La presentación de las proposiciones presume la aceptación incondicional por la persona empresaria de la totalidad del contenido de las cláusulas y condiciones del presente pliego y del de prescripciones<text:span text:style-name="T71"> </text:span>técnicas,<text:span text:style-name="T16"> </text:span>sin<text:span text:style-name="T71"> </text:span>salvedad<text:span text:style-name="T71"> </text:span>alguna.<text:span text:style-name="T8"> </text:span>Asimismo,<text:span text:style-name="T71"> </text:span>presupone<text:span text:style-name="T71"> </text:span>la<text:span text:style-name="T71"> </text:span>autorización<text:span text:style-name="T71"> </text:span>a<text:span text:style-name="T71"> </text:span>la<text:span text:style-name="T71"> </text:span>mesa<text:span text:style-name="T71"> </text:span>y<text:span text:style-name="T71"> </text:span>al<text:span text:style-name="T71"> </text:span>órgano<text:span text:style-name="T71"> </text:span>de contratación<text:span text:style-name="T4"> </text:span>para<text:span text:style-name="T14"> </text:span>consultar<text:span text:style-name="T16"> </text:span>los<text:span text:style-name="T14"> </text:span>datos<text:span text:style-name="T14"> </text:span>recogidos<text:span text:style-name="T14"> </text:span>en<text:span text:style-name="T14"> </text:span>el<text:span text:style-name="T14"> </text:span>Registro<text:span text:style-name="T14"> </text:span>Oficial<text:span text:style-name="T14"> </text:span>de<text:span text:style-name="T14"> </text:span>Licitadores<text:span text:style-name="T14"> </text:span>y<text:span text:style-name="T14"> </text:span>Empresas<text:span text:style-name="T14"> </text:span>Clasificadas del Sector Público o en las listas oficiales<text:span text:style-name="T16"> </text:span>de operadores económicos de un Estado<text:span text:style-name="T16"> </text:span>miembro de la Unión <text:span text:style-name="T4">Europea.</text:span></text:p>
      <text:p text:style-name="P107"><text:span text:style-name="T5">11.7</text:span>.- Si durante la tramitación del procedimiento de adjudicación, y antes de la<text:span text:style-name="T16"> </text:span>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text:span text:style-name="T16"> </text:span>solvencia exigida en la presente contratación.</text:p>
      <text:p text:style-name="P108"/>
      <text:h text:style-name="P109" text:outline-level="2"><text:span text:style-name="T4">12.-</text:span><text:span text:style-name="T68"> </text:span><text:span text:style-name="T46">CONTENIDO</text:span><text:span text:style-name="T73"> </text:span><text:span text:style-name="T46">DE</text:span><text:span text:style-name="T73"> </text:span><text:span text:style-name="T46">LAS</text:span><text:span text:style-name="T73"> </text:span><text:span text:style-name="T46">PROPOSICIONES</text:span></text:h>
      <text:p text:style-name="P110">Las proposiciones constaran de los sobres electrónicos que se señalan a continuación, firmados electrónicamente<text:span text:style-name="T71"> </text:span>por<text:span text:style-name="T71"> </text:span>la<text:span text:style-name="T71"> </text:span>persona<text:span text:style-name="T71"> </text:span>licitadora<text:span text:style-name="T71"> </text:span>o<text:span text:style-name="T71"> </text:span>persona<text:span text:style-name="T71"> </text:span>que<text:span text:style-name="T71"> </text:span>le<text:span text:style-name="T71"> </text:span>o<text:span text:style-name="T71"> </text:span>la<text:span text:style-name="T71"> </text:span>represente,<text:span text:style-name="T71"> </text:span>debiendo<text:span text:style-name="T71"> </text:span>figurar<text:span text:style-name="T71"> </text:span>en<text:span text:style-name="T71"> </text:span>cada<text:span text:style-name="T71"> </text:span>uno<text:span text:style-name="T71"> </text:span>de ellos<text:span text:style-name="T68"> </text:span>una<text:span text:style-name="T68"> </text:span>hoja<text:span text:style-name="T68"> </text:span>independiente<text:span text:style-name="T68"> </text:span>en<text:span text:style-name="T68"> </text:span>la<text:span text:style-name="T68"> </text:span>que<text:span text:style-name="T68"> </text:span>se<text:span text:style-name="T68"> </text:span>relacione<text:span text:style-name="T68"> </text:span>su<text:span text:style-name="T68"> </text:span>contenido</text:p>
      <text:p text:style-name="P108"/>
      <text:h text:style-name="P111" text:outline-level="3"><text:span text:style-name="T3">12.1.-</text:span><text:span text:style-name="T9"> </text:span><text:span text:style-name="T3">ARCHIVO</text:span><text:span text:style-name="T13"> </text:span><text:span text:style-name="T3">ELECTRÓNICO</text:span><text:span text:style-name="T4"> </text:span><text:span text:style-name="T3">Nº</text:span><text:span text:style-name="T13"> </text:span><text:span text:style-name="T9">1</text:span></text:h>
      <text:p text:style-name="P112" loext:marker-style-name="T118"><text:span text:style-name="T29">TÍTULO</text:span><text:span text:style-name="T41">:</text:span><text:span text:style-name="T45"> </text:span><text:span text:style-name="T17">Documentación</text:span><text:span text:style-name="T119"> </text:span><text:span text:style-name="T17">general</text:span><text:span text:style-name="T119"> </text:span><text:span text:style-name="T17">para</text:span><text:span text:style-name="T119"> </text:span><text:span text:style-name="T17">la</text:span><text:span text:style-name="T119"> </text:span><text:span text:style-name="T17">licitación</text:span><text:span text:style-name="T119"> </text:span><text:span text:style-name="T17">del</text:span><text:span text:style-name="T119"> </text:span><text:span text:style-name="T17">contrato</text:span><text:span text:style-name="T120"> </text:span><text:span text:style-name="T17">de</text:span><text:span text:style-name="T121"> </text:span><text:span text:style-name="T118">“</text:span><text:span text:style-name="T122">Seguro</text:span><text:span text:style-name="T123"> </text:span><text:span text:style-name="T122">de</text:span><text:span text:style-name="T123"> </text:span><text:span text:style-name="T122">Flota</text:span><text:span text:style-name="T123"> </text:span><text:span text:style-name="T122">de</text:span><text:span text:style-name="T123"> </text:span><text:span text:style-name="T122">vehículos</text:span><text:span text:style-name="T123"> </text:span><text:span text:style-name="T122">de</text:span><text:span text:style-name="T118"> </text:span><text:span text:style-name="T122">la</text:span><text:span text:style-name="T124"> </text:span><text:span text:style-name="T122">sociedad</text:span><text:span text:style-name="T125"> </text:span><text:span text:style-name="T122">municipal</text:span><text:span text:style-name="T125"> </text:span><text:span text:style-name="T122">Servicios</text:span><text:span text:style-name="T125"> </text:span><text:span text:style-name="T122">Municipales</text:span><text:span text:style-name="T125"> </text:span><text:span text:style-name="T122">de</text:span><text:span text:style-name="T125"> </text:span><text:span text:style-name="T122">Granadilla</text:span><text:span text:style-name="T125"> </text:span><text:span text:style-name="T122">de</text:span><text:span text:style-name="T123"> </text:span><text:span text:style-name="T122">Abona</text:span><text:span text:style-name="T118">”</text:span></text:p>
      <text:h text:style-name="P113" text:outline-level="2"><text:span text:style-name="T4">CONTENIDO:</text:span></text:h>
      <text:p text:style-name="P114" loext:marker-style-name="T41"><text:span text:style-name="T29">12.1.1.- Hoja-resumen en la que figuren los datos de la persona licitadora: </text:span><text:span text:style-name="T41">dirección completa, números</text:span><text:span text:style-name="T102"> </text:span><text:span text:style-name="T41">de</text:span><text:span text:style-name="T102"> </text:span><text:span text:style-name="T41">teléfono</text:span><text:span text:style-name="T102"> </text:span><text:span text:style-name="T41">y</text:span><text:span text:style-name="T102"> </text:span><text:span text:style-name="T41">fax</text:span><text:span text:style-name="T102"> </text:span><text:span text:style-name="T41">y</text:span><text:span text:style-name="T102"> </text:span><text:span text:style-name="T41">persona</text:span><text:span text:style-name="T102"> </text:span><text:span text:style-name="T41">de</text:span><text:span text:style-name="T102"> </text:span><text:span text:style-name="T41">contacto,</text:span><text:span text:style-name="T102"> </text:span><text:span text:style-name="T41">así</text:span><text:span text:style-name="T101"> </text:span><text:span text:style-name="T41">como</text:span><text:span text:style-name="T102"> </text:span><text:span text:style-name="T41">una</text:span><text:span text:style-name="T102"> </text:span><text:span text:style-name="T41">dirección</text:span><text:span text:style-name="T102"> </text:span><text:span text:style-name="T41">de</text:span><text:span text:style-name="T102"> </text:span><text:span text:style-name="T41">correo</text:span><text:span text:style-name="T102"> </text:span><text:span text:style-name="T41">electrónico</text:span><text:span text:style-name="T76"> </text:span><text:span text:style-name="T41">“habilitada”,</text:span><text:span text:style-name="T126"> </text:span><text:span text:style-name="T41">en la</text:span><text:span text:style-name="T102"> </text:span><text:span text:style-name="T41">que</text:span><text:span text:style-name="T102"> </text:span><text:span text:style-name="T41">el</text:span><text:span text:style-name="T102"> </text:span><text:span text:style-name="T41">órgano</text:span><text:span text:style-name="T102"> </text:span><text:span text:style-name="T41">de</text:span><text:span text:style-name="T102"> </text:span><text:span text:style-name="T41">contratación</text:span><text:span text:style-name="T102"> </text:span><text:span text:style-name="T41">realizará</text:span><text:span text:style-name="T102"> </text:span><text:span text:style-name="T41">las</text:span><text:span text:style-name="T102"> </text:span><text:span text:style-name="T41">notificaciones</text:span><text:span text:style-name="T102"> </text:span><text:span text:style-name="T41">derivadas</text:span><text:span text:style-name="T101"> </text:span><text:span text:style-name="T41">de</text:span><text:span text:style-name="T102"> </text:span><text:span text:style-name="T41">la</text:span><text:span text:style-name="T102"> </text:span><text:span text:style-name="T41">presente</text:span><text:span text:style-name="T102"> </text:span><text:span text:style-name="T41">contratación.</text:span></text:p>
      <text:p text:style-name="P115" loext:marker-style-name="T41"><text:span text:style-name="T29">12.1.2.- Documento Europeo Único de Contratación (DEUC), </text:span><text:span text:style-name="T41">debidamente cumplimentado y firmado por la persona licitadora o por quien ostente su representación, cuyo modelo puede obtenerse en la siguiente dirección:</text:span></text:p>
      <text:p text:style-name="P116"><text:a xlink:type="simple" xlink:href="https://ec.europa.eu/growth/tools-databases/espd/filter?lang=es" text:style-name="ListLabel_20_145" text:visited-style-name="ListLabel_20_145"><text:span text:style-name="T127">https://ec.europa.eu/growth/tools-</text:span><text:span text:style-name="T46">databases/espd/filter?lang=es</text:span></text:a></text:p>
      <text:p text:style-name="P117">Las instrucciones para cumplimentar el DEUC se encuentran en el Reglamento de Ejecución (UE) 2016/7 de la Comisión, de 5 de Enero de 2016, por la que se establece el formulario normalizado del <text:span text:style-name="T4">Documento</text:span><text:span text:style-name="T10"> </text:span><text:span text:style-name="T4">Europeo</text:span><text:span text:style-name="T10"> </text:span><text:span text:style-name="T4">Único</text:span><text:span text:style-name="T10"> </text:span><text:span text:style-name="T4">de</text:span><text:span text:style-name="T10"> </text:span><text:span text:style-name="T4">Contratación</text:span><text:span text:style-name="T10"> </text:span><text:span text:style-name="T4">(DEUC),</text:span><text:span text:style-name="T10"> </text:span><text:span text:style-name="T4">publicado</text:span><text:span text:style-name="T10"> </text:span><text:span text:style-name="T4">en</text:span><text:span text:style-name="T10"> </text:span><text:span text:style-name="T4">el</text:span><text:span text:style-name="T10"> </text:span><text:span text:style-name="T4">Diario</text:span><text:span text:style-name="T10"> </text:span><text:span text:style-name="T4">Oficial</text:span><text:span text:style-name="T10"> </text:span><text:span text:style-name="T4">de</text:span><text:span text:style-name="T10"> </text:span><text:span text:style-name="T4">la</text:span><text:span text:style-name="T10"> </text:span><text:span text:style-name="T4">Unión</text:span><text:span text:style-name="T10"> </text:span><text:span text:style-name="T4">Europea,</text:span><text:span text:style-name="T10"> </text:span><text:span text:style-name="T4">de</text:span><text:span text:style-name="T10"> </text:span><text:span text:style-name="T4">6</text:span><text:span text:style-name="T10"> </text:span><text:span text:style-name="T4">de </text:span>enero<text:span text:style-name="T7"> </text:span>de<text:span text:style-name="T7"> </text:span>2016,<text:span text:style-name="T7"> </text:span>y<text:span text:style-name="T11"> </text:span>en<text:span text:style-name="T11"> </text:span>la<text:span text:style-name="T11"> </text:span>Recomendación<text:span text:style-name="T11"> </text:span>de<text:span text:style-name="T11"> </text:span>la<text:span text:style-name="T11"> </text:span>Junta<text:span text:style-name="T11"> </text:span>Consultiva<text:span text:style-name="T11"> </text:span>de<text:span text:style-name="T11"> </text:span>Contratación<text:span text:style-name="T7"> </text:span>Administrativa<text:span text:style-name="T12"> </text:span>sobre<text:span text:style-name="T11"> </text:span>utilización del<text:span text:style-name="T13"> </text:span>DEUC,<text:span text:style-name="T13"> </text:span>aprobada<text:span text:style-name="T13"> </text:span>por<text:span text:style-name="T13"> </text:span>Resolución<text:span text:style-name="T13"> </text:span>de<text:span text:style-name="T13"> </text:span>6<text:span text:style-name="T13"> </text:span>de<text:span text:style-name="T13"> </text:span>abril<text:span text:style-name="T13"> </text:span>de<text:span text:style-name="T13"> </text:span>2016<text:span text:style-name="T13"> </text:span>(BOE<text:span text:style-name="T13"> </text:span>n.º<text:span text:style-name="T13"> </text:span>85,<text:span text:style-name="T13"> </text:span>de<text:span text:style-name="T13"> </text:span>8<text:span text:style-name="T13"> </text:span>de<text:span text:style-name="T13"> </text:span>abril<text:span text:style-name="T13"> </text:span>de<text:span text:style-name="T13"> </text:span>2016),<text:span text:style-name="T13"> </text:span>pudiendo<text:span text:style-name="T13"> </text:span>ser consultado en la página web:</text:p>
      <text:p text:style-name="P116"><text:a xlink:type="simple" xlink:href="https://www.boe.es/doue/2016/003/L00016-00034.pdf" text:style-name="ListLabel_20_145" text:visited-style-name="ListLabel_20_145"><text:span text:style-name="T46">https://www.boe.es/doue/2016/003/L00016-00034.pdf</text:span></text:a></text:p>
      <text:p text:style-name="P118"><text:span text:style-name="T4">Cuando</text:span><text:span text:style-name="T62"> </text:span><text:span text:style-name="T4">varios</text:span><text:span text:style-name="T62"> </text:span><text:span text:style-name="T4">empresarios</text:span><text:span text:style-name="T62"> </text:span><text:span text:style-name="T4">y/o</text:span><text:span text:style-name="T62"> </text:span><text:span text:style-name="T4">empresarias</text:span><text:span text:style-name="T62"> </text:span><text:span text:style-name="T4">concurran</text:span><text:span text:style-name="T62"> </text:span><text:span text:style-name="T4">agrupados</text:span><text:span text:style-name="T62"> </text:span><text:span text:style-name="T4">en</text:span><text:span text:style-name="T62"> </text:span><text:span text:style-name="T4">una</text:span><text:span text:style-name="T62"> </text:span><text:span text:style-name="T4">unión</text:span><text:span text:style-name="T62"> </text:span><text:span text:style-name="T4">temporal,</text:span><text:span text:style-name="T62"> </text:span><text:span text:style-name="T4">cada</text:span><text:span text:style-name="T62"> </text:span><text:span text:style-name="T4">una</text:span><text:span text:style-name="T62"> </text:span><text:span text:style-name="T4">de </text:span>las<text:span text:style-name="T62"> </text:span>empresas<text:span text:style-name="T62"> </text:span>agrupadas<text:span text:style-name="T62"> </text:span>en<text:span text:style-name="T62"> </text:span>la<text:span text:style-name="T62"> </text:span>unión<text:span text:style-name="T62"> </text:span>deberá<text:span text:style-name="T62"> </text:span>aportar<text:span text:style-name="T62"> </text:span>un<text:span text:style-name="T62"> </text:span>DEUC.</text:p>
      <text:p text:style-name="P119">Si<text:span text:style-name="T128"> </text:span>la<text:span text:style-name="T7"> </text:span>empresa<text:span text:style-name="T7"> </text:span>licitadora<text:span text:style-name="T7"> </text:span>fuera<text:span text:style-name="T7"> </text:span>a<text:span text:style-name="T7"> </text:span>recurrir<text:span text:style-name="T7"> </text:span>a<text:span text:style-name="T7"> </text:span>la<text:span text:style-name="T11"> </text:span>solvencia<text:span text:style-name="T7"> </text:span>y<text:span text:style-name="T7"> </text:span>medios<text:span text:style-name="T7"> </text:span>de<text:span text:style-name="T7"> </text:span>otras<text:span text:style-name="T7"> </text:span>empresas<text:span text:style-name="T7"> </text:span>para<text:span text:style-name="T7"> </text:span>la<text:span text:style-name="T11"> </text:span>ejecución<text:span text:style-name="T7"> </text:span>del contrato, estas últimas también<text:span text:style-name="T16"> </text:span>deberán presentar un DEUC en el que figure la información pertinente para estos casos.</text:p>
      <text:p text:style-name="P102"><text:span text:style-name="T5">12.1.3.</text:span>-<text:span text:style-name="T7"> </text:span>Asimismo,<text:span text:style-name="T14"> </text:span>en<text:span text:style-name="T62"> </text:span>el<text:span text:style-name="T62"> </text:span>supuesto<text:span text:style-name="T62"> </text:span>de<text:span text:style-name="T62"> </text:span>que<text:span text:style-name="T62"> </text:span>concurran<text:span text:style-name="T62"> </text:span>a<text:span text:style-name="T62"> </text:span>la<text:span text:style-name="T62"> </text:span>licitación<text:span text:style-name="T62"> </text:span>empresas<text:span text:style-name="T62"> </text:span>agrupadas<text:span text:style-name="T62"> </text:span>en<text:span text:style-name="T62"> </text:span>una<text:span text:style-name="T62"> </text:span>unión temporal,<text:span text:style-name="T2"> </text:span>deberán<text:span text:style-name="T2"> </text:span>presentar<text:span text:style-name="T16"> </text:span><text:span text:style-name="T5">escrito</text:span><text:span text:style-name="T69"> </text:span><text:span text:style-name="T5">de</text:span><text:span text:style-name="T69"> </text:span><text:span text:style-name="T5">compromiso</text:span><text:span text:style-name="T69"> </text:span><text:span text:style-name="T5">de</text:span><text:span text:style-name="T69"> </text:span><text:span text:style-name="T5">constituirse</text:span><text:span text:style-name="T69"> </text:span><text:span text:style-name="T5">formalmente</text:span><text:span text:style-name="T69"> </text:span><text:span text:style-name="T5">en</text:span><text:span text:style-name="T69"> </text:span><text:span text:style-name="T5">unión</text:span><text:span text:style-name="T69"> </text:span><text:span text:style-name="T5">temporal</text:span><text:span text:style-name="T69"> </text:span><text:span text:style-name="T5">de empresas,</text:span><text:span text:style-name="T129"> </text:span>en<text:span text:style-name="T7"> </text:span>caso<text:span text:style-name="T7"> </text:span>de<text:span text:style-name="T7"> </text:span>resultar<text:span text:style-name="T7"> </text:span>adjudicatarias<text:span text:style-name="T7"> </text:span>del<text:span text:style-name="T7"> </text:span>contrato,<text:span text:style-name="T7"> </text:span>en<text:span text:style-name="T7"> </text:span>el<text:span text:style-name="T11"> </text:span>que<text:span text:style-name="T7"> </text:span>se<text:span text:style-name="T7"> </text:span>indicarán<text:span text:style-name="T7"> </text:span>los<text:span text:style-name="T7"> </text:span>nombres<text:span text:style-name="T7"> </text:span>y<text:span text:style-name="T7"> </text:span>circunstancias de<text:span text:style-name="T12"> </text:span>los<text:span text:style-name="T12"> </text:span>empresarios<text:span text:style-name="T12"> </text:span>y/o<text:span text:style-name="T12"> </text:span>empresarias<text:span text:style-name="T12"> </text:span>que<text:span text:style-name="T12"> </text:span>suscriban<text:span text:style-name="T12"> </text:span>la<text:span text:style-name="T12"> </text:span>unión,<text:span text:style-name="T12"> </text:span>la<text:span text:style-name="T12"> </text:span>participación<text:span text:style-name="T12"> </text:span>individual,<text:span text:style-name="T12"> </text:span>y<text:span text:style-name="T12"> </text:span>la<text:span text:style-name="T12"> </text:span>designación<text:span text:style-name="T12"> </text:span>de<text:span text:style-name="T12"> </text:span>una <text:span text:style-name="T4">persona</text:span><text:span text:style-name="T8"> </text:span><text:span text:style-name="T4">como</text:span><text:span text:style-name="T8"> </text:span><text:span text:style-name="T4">representante</text:span><text:span text:style-name="T8"> </text:span><text:span text:style-name="T4">o</text:span><text:span text:style-name="T8"> </text:span><text:span text:style-name="T4">apoderada</text:span><text:span text:style-name="T8"> </text:span><text:span text:style-name="T4">única</text:span><text:span text:style-name="T8"> </text:span><text:span text:style-name="T4">de</text:span><text:span text:style-name="T8"> </text:span><text:span text:style-name="T4">la</text:span><text:span text:style-name="T8"> </text:span><text:span text:style-name="T4">unión</text:span><text:span text:style-name="T8"> </text:span><text:span text:style-name="T4">con</text:span><text:span text:style-name="T8"> </text:span><text:span text:style-name="T4">poderes</text:span><text:span text:style-name="T8"> </text:span><text:span text:style-name="T4">bastantes</text:span><text:span text:style-name="T8"> </text:span><text:span text:style-name="T4">para</text:span><text:span text:style-name="T8"> </text:span><text:span text:style-name="T4">ejercitar</text:span><text:span text:style-name="T8"> </text:span><text:span text:style-name="T4">los</text:span><text:span text:style-name="T8"> </text:span><text:span text:style-name="T4">derechos</text:span><text:span text:style-name="T8"> </text:span><text:span text:style-name="T4">y </text:span>cumplir<text:span text:style-name="T130"> </text:span>las<text:span text:style-name="T131"> </text:span>obligaciones<text:span text:style-name="T130"> </text:span>que<text:span text:style-name="T130"> </text:span>del<text:span text:style-name="T130"> </text:span>contrato<text:span text:style-name="T130"> </text:span>se<text:span text:style-name="T130"> </text:span>deriven<text:span text:style-name="T130"> </text:span>hasta<text:span text:style-name="T130"> </text:span>la<text:span text:style-name="T130"> </text:span>extinción<text:span text:style-name="T130"> </text:span>del<text:span text:style-name="T130"> </text:span>mismo,<text:span text:style-name="T130"> </text:span><text:soft-page-break/>sin<text:span text:style-name="T130"> </text:span>perjuicio<text:span text:style-name="T130"> </text:span>de<text:span text:style-name="T130"> </text:span>la</text:p>
      <text:p text:style-name="P120"/>
      <text:p text:style-name="P121">existencia de poderes mancomunados que puedan otorgar las empresas para cobros y pagos de cuantía <text:span text:style-name="T4">significativa.</text:span></text:p>
      <text:p text:style-name="P122" loext:marker-style-name="T29"><text:span text:style-name="T29">12.1.4.- </text:span><text:span text:style-name="T41">Las empresas licitadoras que vayan a utilizar los medios y solvencia de otras empresas deberán</text:span><text:span text:style-name="T102"> </text:span><text:span text:style-name="T41">aportar</text:span><text:span text:style-name="T102"> </text:span><text:span text:style-name="T41">el</text:span><text:span text:style-name="T102"> </text:span><text:span text:style-name="T41">correspondiente</text:span><text:span text:style-name="T102"> </text:span><text:span text:style-name="T41">escrito</text:span><text:span text:style-name="T101"> </text:span><text:span text:style-name="T29">de</text:span><text:span text:style-name="T30"> </text:span><text:span text:style-name="T29">compromiso</text:span><text:span text:style-name="T30"> </text:span><text:span text:style-name="T29">suscrito</text:span><text:span text:style-name="T30"> </text:span><text:span text:style-name="T29">por</text:span><text:span text:style-name="T30"> </text:span><text:span text:style-name="T29">estas</text:span><text:span text:style-name="T30"> </text:span><text:span text:style-name="T29">últimas.</text:span></text:p>
      <text:p text:style-name="P123"><text:span text:style-name="T5">12.1.5.-</text:span><text:span text:style-name="T129"> </text:span>Declaración<text:span text:style-name="T7"> </text:span>expresa<text:span text:style-name="T131"> </text:span>de<text:span text:style-name="T7"> </text:span>que<text:span text:style-name="T7"> </text:span>en<text:span text:style-name="T7"> </text:span>la<text:span text:style-name="T7"> </text:span>oferta<text:span text:style-name="T7"> </text:span>presentada<text:span text:style-name="T7"> </text:span>se<text:span text:style-name="T7"> </text:span>han<text:span text:style-name="T7"> </text:span>tenido<text:span text:style-name="T7"> </text:span>en<text:span text:style-name="T11"> </text:span>cuenta<text:span text:style-name="T132"> </text:span>las<text:span text:style-name="T7"> </text:span>obligaciones derivadas de las disposiciones vigentes en materia de protección del empleo, condiciones de trabajo y prevención<text:span text:style-name="T9"> </text:span>de<text:span text:style-name="T9"> </text:span>riesgos<text:span text:style-name="T9"> </text:span>laborales,<text:span text:style-name="T9"> </text:span>y<text:span text:style-name="T9"> </text:span>protección<text:span text:style-name="T9"> </text:span>del<text:span text:style-name="T9"> </text:span>medio<text:span text:style-name="T9"> </text:span>ambiente.</text:p>
      <text:p text:style-name="P124" loext:marker-style-name="T41"><text:span text:style-name="T29">12.1.6.- </text:span><text:span text:style-name="T41">Las empresas extranjeras deberán presentar, además, </text:span><text:span text:style-name="T29">declaración de someterse a la </text:span><text:span text:style-name="T37">jurisdicción</text:span><text:span text:style-name="T133"> </text:span><text:span text:style-name="T37">de</text:span><text:span text:style-name="T133"> </text:span><text:span text:style-name="T37">los</text:span><text:span text:style-name="T133"> </text:span><text:span text:style-name="T37">Juzgados</text:span><text:span text:style-name="T133"> </text:span><text:span text:style-name="T37">y</text:span><text:span text:style-name="T133"> </text:span><text:span text:style-name="T37">Tribunales</text:span><text:span text:style-name="T133"> </text:span><text:span text:style-name="T37">españoles,</text:span><text:span text:style-name="T48"> </text:span><text:span text:style-name="T43">de</text:span><text:span text:style-name="T116"> </text:span><text:span text:style-name="T43">cualquier</text:span><text:span text:style-name="T116"> </text:span><text:span text:style-name="T43">orden,</text:span><text:span text:style-name="T116"> </text:span><text:span text:style-name="T43">para</text:span><text:span text:style-name="T116"> </text:span><text:span text:style-name="T43">todas</text:span><text:span text:style-name="T116"> </text:span><text:span text:style-name="T43">las</text:span><text:span text:style-name="T116"> </text:span><text:span text:style-name="T43">incidencias</text:span><text:span text:style-name="T116"> </text:span><text:span text:style-name="T43">que,</text:span><text:span text:style-name="T116"> </text:span><text:span text:style-name="T43">de modo</text:span><text:span text:style-name="T116"> </text:span><text:span text:style-name="T43">directo</text:span><text:span text:style-name="T116"> </text:span><text:span text:style-name="T43">o</text:span><text:span text:style-name="T116"> </text:span><text:span text:style-name="T43">indirecto,</text:span><text:span text:style-name="T116"> </text:span><text:span text:style-name="T43">pudieran</text:span><text:span text:style-name="T116"> </text:span><text:span text:style-name="T43">surgir</text:span><text:span text:style-name="T116"> </text:span><text:span text:style-name="T43">del</text:span><text:span text:style-name="T116"> </text:span><text:span text:style-name="T43">contrato,</text:span><text:span text:style-name="T116"> </text:span><text:span text:style-name="T43">con</text:span><text:span text:style-name="T116"> </text:span><text:span text:style-name="T43">renuncia,</text:span><text:span text:style-name="T116"> </text:span><text:span text:style-name="T43">en</text:span><text:span text:style-name="T116"> </text:span><text:span text:style-name="T43">su</text:span><text:span text:style-name="T116"> </text:span><text:span text:style-name="T43">caso,</text:span><text:span text:style-name="T116"> </text:span><text:span text:style-name="T43">al</text:span><text:span text:style-name="T103"> </text:span><text:span text:style-name="T43">fuero</text:span><text:span text:style-name="T116"> </text:span><text:span text:style-name="T43">jurisdiccional</text:span><text:span text:style-name="T116"> </text:span><text:span text:style-name="T43">extranjero </text:span><text:span text:style-name="T41">que pudiera corresponder al licitante.</text:span></text:p>
      <text:p text:style-name="P74"/>
      <text:h text:style-name="P125" text:outline-level="3"><text:span text:style-name="T4">12.2.-</text:span><text:span text:style-name="T134"> </text:span><text:span text:style-name="T4">ARCHIVO</text:span><text:span text:style-name="T12"> </text:span><text:span text:style-name="T4">ELECTRÓNICO</text:span><text:span text:style-name="T12"> </text:span><text:span text:style-name="T4">Nº</text:span><text:span text:style-name="T8"> </text:span><text:span text:style-name="T9">2</text:span></text:h>
      <text:p text:style-name="P126" loext:marker-style-name="T118"><text:span text:style-name="T37">TITULO:</text:span><text:span text:style-name="T135"> </text:span><text:span text:style-name="T77">Proposición,</text:span><text:span text:style-name="T81"> </text:span><text:span text:style-name="T77">para</text:span><text:span text:style-name="T81"> </text:span><text:span text:style-name="T77">la</text:span><text:span text:style-name="T81"> </text:span><text:span text:style-name="T77">licitación</text:span><text:span text:style-name="T81"> </text:span><text:span text:style-name="T77">del</text:span><text:span text:style-name="T81"> </text:span><text:span text:style-name="T77">contrato</text:span><text:span text:style-name="T81"> </text:span><text:span text:style-name="T77">de</text:span><text:span text:style-name="T121"> </text:span><text:span text:style-name="T136">“</text:span><text:span text:style-name="T137">Seguro</text:span><text:span text:style-name="T138"> </text:span><text:span text:style-name="T137">de</text:span><text:span text:style-name="T138"> </text:span><text:span text:style-name="T137">Flota</text:span><text:span text:style-name="T138"> </text:span><text:span text:style-name="T137">de</text:span><text:span text:style-name="T138"> </text:span><text:span text:style-name="T137">vehículos</text:span><text:span text:style-name="T138"> </text:span><text:span text:style-name="T137">de</text:span><text:span text:style-name="T138"> </text:span><text:span text:style-name="T137">la</text:span><text:span text:style-name="T138"> </text:span><text:span text:style-name="T137">sociedad</text:span><text:span text:style-name="T136"> </text:span><text:span text:style-name="T122">municipal</text:span><text:span text:style-name="T139"> </text:span><text:span text:style-name="T122">Servicios</text:span><text:span text:style-name="T139"> </text:span><text:span text:style-name="T122">Municipales</text:span><text:span text:style-name="T139"> </text:span><text:span text:style-name="T122">de</text:span><text:span text:style-name="T139"> </text:span><text:span text:style-name="T122">Granadilla</text:span><text:span text:style-name="T139"> </text:span><text:span text:style-name="T122">de</text:span><text:span text:style-name="T140"> </text:span><text:span text:style-name="T122">Abona</text:span><text:span text:style-name="T118">”</text:span></text:p>
      <text:p text:style-name="P123">Las personas licitadoras incluirán en este sobre su oferta económica, sin errores o tachaduras que <text:span text:style-name="T4">dificulten</text:span><text:span text:style-name="T14"> </text:span><text:span text:style-name="T4">conocer</text:span><text:span text:style-name="T14"> </text:span><text:span text:style-name="T4">claramente</text:span><text:span text:style-name="T14"> </text:span><text:span text:style-name="T4">lo</text:span><text:span text:style-name="T14"> </text:span><text:span text:style-name="T4">que</text:span><text:span text:style-name="T14"> </text:span><text:span text:style-name="T4">el</text:span><text:span text:style-name="T14"> </text:span><text:span text:style-name="T4">órgano</text:span><text:span text:style-name="T14"> </text:span><text:span text:style-name="T4">de</text:span><text:span text:style-name="T14"> </text:span><text:span text:style-name="T4">contratación</text:span><text:span text:style-name="T14"> </text:span><text:span text:style-name="T4">estime</text:span><text:span text:style-name="T14"> </text:span><text:span text:style-name="T4">fundamental</text:span><text:span text:style-name="T14"> </text:span><text:span text:style-name="T4">para</text:span><text:span text:style-name="T14"> </text:span><text:span text:style-name="T4">considerar</text:span><text:span text:style-name="T14"> </text:span><text:span text:style-name="T4">las</text:span><text:span text:style-name="T14"> </text:span><text:span text:style-name="T4">ofertas</text:span><text:span text:style-name="T14"> </text:span><text:span text:style-name="T4">y </text:span>que,<text:span text:style-name="T10"> </text:span>de<text:span text:style-name="T10"> </text:span>producirse,<text:span text:style-name="T10"> </text:span>provocarán<text:span text:style-name="T10"> </text:span>que<text:span text:style-name="T10"> </text:span>la<text:span text:style-name="T10"> </text:span>proposición<text:span text:style-name="T10"> </text:span>sea<text:span text:style-name="T10"> </text:span>rechazada.</text:p>
      <text:p text:style-name="P127">En la proposición económica, que no deberá superar el presupuesto de licitación establecido en la cláusula<text:span text:style-name="T8"> </text:span>5<text:span text:style-name="T8"> </text:span>del<text:span text:style-name="T8"> </text:span>presente<text:span text:style-name="T8"> </text:span>pliego,<text:span text:style-name="T8"> </text:span>deberá<text:span text:style-name="T8"> </text:span>indicarse,<text:span text:style-name="T8"> </text:span>como<text:span text:style-name="T8"> </text:span>partida<text:span text:style-name="T8"> </text:span>independiente,<text:span text:style-name="T8"> </text:span>el<text:span text:style-name="T8"> </text:span>importe<text:span text:style-name="T8"> </text:span>de<text:span text:style-name="T8"> </text:span>los<text:span text:style-name="T8"> </text:span>impuestos<text:span text:style-name="T8"> </text:span>que deban ser repercutidos.</text:p>
      <text:p text:style-name="P128"><text:span text:style-name="T5">ASIMISMO, </text:span>en este archivo deberán incluir sus licitadores su oferta respecto al resto de criterios de valoración<text:span text:style-name="T11"> </text:span>previstos<text:span text:style-name="T11"> </text:span>en<text:span text:style-name="T11"> </text:span>este<text:span text:style-name="T11"> </text:span>pliego,<text:span text:style-name="T11"> </text:span>en<text:span text:style-name="T11"> </text:span>caso<text:span text:style-name="T11"> </text:span>de<text:span text:style-name="T11"> </text:span>que<text:span text:style-name="T11"> </text:span>su<text:span text:style-name="T11"> </text:span>oferta<text:span text:style-name="T11"> </text:span>incluya<text:span text:style-name="T11"> </text:span>alguna<text:span text:style-name="T11"> </text:span>de<text:span text:style-name="T11"> </text:span>esas<text:span text:style-name="T11"> </text:span>mejoras. Si<text:span text:style-name="T11"> </text:span>algún<text:span text:style-name="T11"> </text:span>licitador no aporta la documentación relativa a alguno de los criterios a que se refiere este párrafo, o la misma no contiene<text:span text:style-name="T7"> </text:span>todos<text:span text:style-name="T7"> </text:span>los<text:span text:style-name="T7"> </text:span>requisitos<text:span text:style-name="T7"> </text:span>exigidos<text:span text:style-name="T7"> </text:span>la<text:span text:style-name="T7"> </text:span>proposición<text:span text:style-name="T7"> </text:span>de<text:span text:style-name="T7"> </text:span>dicho<text:span text:style-name="T7"> </text:span>licitador<text:span text:style-name="T11"> </text:span>no<text:span text:style-name="T7"> </text:span>será<text:span text:style-name="T7"> </text:span>valorada<text:span text:style-name="T7"> </text:span>respecto<text:span text:style-name="T7"> </text:span>del<text:span text:style-name="T7"> </text:span>subcriterio de la oferta técnica de que se trate.</text:p>
      <text:p text:style-name="P129" loext:marker-style-name="T29"><text:span text:style-name="T50">Se</text:span><text:span text:style-name="T141"> </text:span><text:span text:style-name="T50">deberá</text:span><text:span text:style-name="T141"> </text:span><text:span text:style-name="T50">presentar</text:span><text:span text:style-name="T141"> </text:span><text:span text:style-name="T50">el</text:span><text:span text:style-name="T141"> </text:span><text:span text:style-name="T50">documento</text:span><text:span text:style-name="T142"> </text:span><text:span text:style-name="T50">Anexo</text:span><text:span text:style-name="T92"> </text:span><text:span text:style-name="T52">II</text:span></text:p>
      <text:p text:style-name="P34" loext:marker-style-name="T5"/>
      <text:h text:style-name="P130" text:outline-level="2"><text:span text:style-name="T4">13.-</text:span><text:span text:style-name="T14"> </text:span><text:span text:style-name="T46">MESA</text:span><text:span text:style-name="T143"> </text:span><text:span text:style-name="T46">DE</text:span><text:span text:style-name="T144"> </text:span><text:span text:style-name="T46">CONTRATACIÓN</text:span></text:h>
      <text:p text:style-name="P5" loext:marker-style-name="T5"/>
      <text:list text:style-name="WWNum5">
        <text:list-item>
          <text:p text:style-name="P131" loext:marker-style-name="T17"><text:span text:style-name="T77">La</text:span><text:span text:style-name="T145"> </text:span><text:span text:style-name="T77">Mesa</text:span><text:span text:style-name="T145"> </text:span><text:span text:style-name="T77">de</text:span><text:span text:style-name="T145"> </text:span><text:span text:style-name="T77">Contratación</text:span><text:span text:style-name="T145"> </text:span><text:span text:style-name="T77">es</text:span><text:span text:style-name="T145"> </text:span><text:span text:style-name="T77">el</text:span><text:span text:style-name="T145"> </text:span><text:span text:style-name="T77">órgano</text:span><text:span text:style-name="T145"> </text:span><text:span text:style-name="T77">competente</text:span><text:span text:style-name="T145"> </text:span><text:span text:style-name="T77">para</text:span><text:span text:style-name="T145"> </text:span><text:span text:style-name="T77">calificar</text:span><text:span text:style-name="T145"> </text:span><text:span text:style-name="T77">la</text:span><text:span text:style-name="T145"> </text:span><text:span text:style-name="T77">documentación</text:span><text:span text:style-name="T145"> </text:span><text:span text:style-name="T77">presentada</text:span><text:span text:style-name="T145"> </text:span><text:span text:style-name="T77">por</text:span><text:span text:style-name="T145"> </text:span><text:span text:style-name="T77">los </text:span><text:span text:style-name="T17">licitadores en el archivo n.º 1, y, en su caso, acordar la exclusión de los licitadores que no acrediten el cumplimiento</text:span><text:span text:style-name="T26"> </text:span><text:span text:style-name="T17">de</text:span><text:span text:style-name="T26"> </text:span><text:span text:style-name="T17">los</text:span><text:span text:style-name="T26"> </text:span><text:span text:style-name="T17">requisitos</text:span><text:span text:style-name="T26"> </text:span><text:span text:style-name="T17">previos;</text:span><text:span text:style-name="T26"> </text:span><text:span text:style-name="T17">asimismo,</text:span><text:span text:style-name="T26"> </text:span><text:span text:style-name="T17">le</text:span><text:span text:style-name="T26"> </text:span><text:span text:style-name="T17">corresponde</text:span><text:span text:style-name="T26"> </text:span><text:span text:style-name="T17">valorar</text:span><text:span text:style-name="T26"> </text:span><text:span text:style-name="T17">las</text:span><text:span text:style-name="T26"> </text:span><text:span text:style-name="T17">proposiciones</text:span><text:span text:style-name="T26"> </text:span><text:span text:style-name="T17">de</text:span><text:span text:style-name="T26"> </text:span><text:span text:style-name="T17">los</text:span><text:span text:style-name="T26"> </text:span><text:span text:style-name="T17">licitadores, </text:span><text:span text:style-name="T77">proponer</text:span><text:span text:style-name="T146"> </text:span><text:span text:style-name="T77">la</text:span><text:span text:style-name="T146"> </text:span><text:span text:style-name="T77">calificación</text:span><text:span text:style-name="T146"> </text:span><text:span text:style-name="T77">de</text:span><text:span text:style-name="T146"> </text:span><text:span text:style-name="T77">una</text:span><text:span text:style-name="T146"> </text:span><text:span text:style-name="T77">oferta</text:span><text:span text:style-name="T146"> </text:span><text:span text:style-name="T77">como</text:span><text:span text:style-name="T147"> </text:span><text:span text:style-name="T77">anormalmente</text:span><text:span text:style-name="T146"> </text:span><text:span text:style-name="T77">baja,</text:span><text:span text:style-name="T146"> </text:span><text:span text:style-name="T77">y</text:span><text:span text:style-name="T146"> </text:span><text:span text:style-name="T77">elevar</text:span><text:span text:style-name="T146"> </text:span><text:span text:style-name="T77">al</text:span><text:span text:style-name="T146"> </text:span><text:span text:style-name="T77">órgano</text:span><text:span text:style-name="T146"> </text:span><text:span text:style-name="T77">de</text:span><text:span text:style-name="T146"> </text:span><text:span text:style-name="T77">contratación</text:span><text:span text:style-name="T146"> </text:span><text:span text:style-name="T77">la</text:span><text:span text:style-name="T146"> </text:span><text:span text:style-name="T77">propuesta </text:span><text:span text:style-name="T17">de adjudicación que corresponda.</text:span></text:p>
        </text:list-item>
        <text:list-item>
          <text:p text:style-name="P132" loext:marker-style-name="T17"><text:span text:style-name="T17">La</text:span><text:span text:style-name="T119"> </text:span><text:span text:style-name="T17">Mesa</text:span><text:span text:style-name="T119"> </text:span><text:span text:style-name="T17">de</text:span><text:span text:style-name="T119"> </text:span><text:span text:style-name="T17">contratación</text:span><text:span text:style-name="T119"> </text:span><text:span text:style-name="T17">estará</text:span><text:span text:style-name="T119"> </text:span><text:span text:style-name="T17">integrada</text:span><text:span text:style-name="T119"> </text:span><text:span text:style-name="T17">por</text:span><text:span text:style-name="T119"> </text:span><text:span text:style-name="T17">los</text:span><text:span text:style-name="T119"> </text:span><text:span text:style-name="T17">siguientes</text:span><text:span text:style-name="T119"> </text:span><text:span text:style-name="T17">componentes,</text:span><text:span text:style-name="T82"> </text:span><text:span text:style-name="T17">nombrados</text:span><text:span text:style-name="T119"> </text:span><text:span text:style-name="T17">por</text:span><text:span text:style-name="T119"> </text:span><text:span text:style-name="T17">el</text:span><text:span text:style-name="T119"> </text:span><text:span text:style-name="T17">órgano de contratación:</text:span></text:p>
        </text:list-item>
      </text:list>
      <text:p text:style-name="P133" loext:marker-style-name="T27"/>
      <text:p text:style-name="P134" loext:marker-style-name="T17"><text:span text:style-name="T17">El</text:span><text:span text:style-name="T148"> </text:span><text:span text:style-name="T17">Presidente,</text:span><text:span text:style-name="T148"> </text:span><text:span text:style-name="T17">del</text:span><text:span text:style-name="T148"> </text:span><text:span text:style-name="T17">Consejo</text:span><text:span text:style-name="T148"> </text:span><text:span text:style-name="T17">de</text:span><text:span text:style-name="T79"> </text:span><text:span text:style-name="T17">Administración,</text:span><text:span text:style-name="T148"> </text:span><text:span text:style-name="T17">D.</text:span><text:span text:style-name="T148"> </text:span><text:span text:style-name="T17">Marcos</text:span><text:span text:style-name="T79"> </text:span><text:span text:style-name="T17">Antonio</text:span><text:span text:style-name="T148"> </text:span><text:span text:style-name="T17">Rodríguez</text:span><text:span text:style-name="T148"> </text:span><text:span text:style-name="T17">Santana</text:span><text:span text:style-name="T148"> </text:span><text:span text:style-name="T17">o</text:span><text:span text:style-name="T148"> </text:span><text:span text:style-name="T17">Consejero</text:span><text:span text:style-name="T148"> </text:span><text:span text:style-name="T17">en quien</text:span><text:span text:style-name="T26"> </text:span><text:span text:style-name="T17">delegue,</text:span><text:span text:style-name="T26"> </text:span><text:span text:style-name="T17">actuando</text:span><text:span text:style-name="T26"> </text:span><text:span text:style-name="T17">como</text:span><text:span text:style-name="T26"> </text:span><text:span text:style-name="T17">presidente</text:span><text:span text:style-name="T26"> </text:span><text:span text:style-name="T17">de</text:span><text:span text:style-name="T26"> </text:span><text:span text:style-name="T17">la</text:span><text:span text:style-name="T26"> </text:span><text:span text:style-name="T17">misma.</text:span></text:p>
      <text:list text:style-name="WWNum6">
        <text:list-item>
          <text:p text:style-name="P135" loext:marker-style-name="T17"><text:span text:style-name="T17">El</text:span><text:span text:style-name="T149"> </text:span><text:span text:style-name="T17">Secretario</text:span><text:span text:style-name="T150"> </text:span><text:span text:style-name="T17">Accidental</text:span><text:span text:style-name="T149"> </text:span><text:span text:style-name="T17">del</text:span><text:span text:style-name="T149"> </text:span><text:span text:style-name="T17">la</text:span><text:span text:style-name="T149"> </text:span><text:span text:style-name="T17">empresa</text:span><text:span text:style-name="T149"> </text:span><text:span text:style-name="T17">Servicios</text:span><text:span text:style-name="T149"> </text:span><text:span text:style-name="T17">Municipales</text:span><text:span text:style-name="T149"> </text:span><text:span text:style-name="T17">,</text:span><text:span text:style-name="T149"> </text:span><text:span text:style-name="T17">D.</text:span><text:span text:style-name="T149"> </text:span><text:span text:style-name="T17">Manuel</text:span><text:span text:style-name="T149"> </text:span><text:span text:style-name="T17">Ortiz</text:span><text:span text:style-name="T149"> </text:span><text:span text:style-name="T17">Correa</text:span><text:span text:style-name="T149"> </text:span><text:span text:style-name="T17">o</text:span><text:span text:style-name="T149"> </text:span><text:span text:style-name="T17">quien legalmente le sustituya.</text:span></text:p>
        </text:list-item>
        <text:list-item>
          <text:p text:style-name="P136" loext:marker-style-name="T17"><text:span text:style-name="T17">El Interventor</text:span><text:span text:style-name="T83"> </text:span><text:span text:style-name="T17">Accidental del la empresa Servicios Municipales , D. José Manuel Luis Pérez o quien legalmente le sustituya.</text:span></text:p>
        </text:list-item>
        <text:list-item>
          <text:p text:style-name="P137" loext:marker-style-name="T17"><text:span text:style-name="T82">Un</text:span><text:span text:style-name="T77"> </text:span><text:span text:style-name="T82">funcionario/a</text:span><text:span text:style-name="T77"> </text:span><text:span text:style-name="T82">de</text:span><text:span text:style-name="T83"> </text:span><text:span text:style-name="T82">carrera</text:span><text:span text:style-name="T77"> </text:span><text:span text:style-name="T82">municipal,</text:span><text:span text:style-name="T83"> </text:span><text:span text:style-name="T82">actuando</text:span><text:span text:style-name="T77"> </text:span><text:span text:style-name="T82">como</text:span><text:span text:style-name="T77"> </text:span><text:span text:style-name="T82">secretario/a</text:span><text:span text:style-name="T83"> </text:span><text:span text:style-name="T82">de</text:span><text:span text:style-name="T77"> </text:span><text:span text:style-name="T82">la</text:span><text:span text:style-name="T83"> </text:span><text:span text:style-name="T82">Mesa,</text:span><text:span text:style-name="T77"> </text:span><text:span text:style-name="T82">con</text:span><text:span text:style-name="T77"> </text:span><text:span text:style-name="T82">voz</text:span><text:span text:style-name="T83"> </text:span><text:span text:style-name="T82">pero</text:span><text:span text:style-name="T77"> </text:span><text:span text:style-name="T82">sin</text:span><text:span text:style-name="T83"> </text:span><text:span text:style-name="T82">voto.</text:span></text:p>
        </text:list-item>
      </text:list>
      <text:p text:style-name="P138" loext:marker-style-name="T27"/>
      <text:p text:style-name="P139" loext:marker-style-name="T17"><text:span text:style-name="T17">La Mesa de Contratación podrá solicitar, previa autorización del órgano de contratación, el asesoramiento de técnicos o expertos independientes, con conocimientos acreditados en las materias relacionadas con el objeto del contrato.</text:span><text:span text:style-name="T17"/></text:p>
      <text:p text:style-name="P118">También<text:span text:style-name="T16"> </text:span>podrá<text:span text:style-name="T16"> </text:span>requerir<text:span text:style-name="T16"> </text:span>informe<text:span text:style-name="T16"> </text:span>a<text:span text:style-name="T16"> </text:span>las<text:span text:style-name="T16"> </text:span>organizaciones<text:span text:style-name="T16"> </text:span>sociales<text:span text:style-name="T16"> </text:span>de<text:span text:style-name="T16"> </text:span>usuarios<text:span text:style-name="T16"> </text:span>destinatarios<text:span text:style-name="T16"> </text:span>de<text:span text:style-name="T16"> </text:span>la prestación,<text:span text:style-name="T3"> </text:span>a<text:span text:style-name="T3"> </text:span>las<text:span text:style-name="T3"> </text:span>organizaciones<text:span text:style-name="T3"> </text:span>representativas<text:span text:style-name="T3"> </text:span>del<text:span text:style-name="T3"> </text:span>ámbito<text:span text:style-name="T3"> </text:span>de<text:span text:style-name="T3"> </text:span>actividad<text:span text:style-name="T3"> </text:span>al<text:span text:style-name="T3"> </text:span>que<text:span text:style-name="T3"> </text:span>corresponda<text:span text:style-name="T3"> </text:span>el<text:span text:style-name="T3"> </text:span>objeto<text:span text:style-name="T3"> </text:span>del</text:p>
      <text:p text:style-name="P140"/>
      <text:p text:style-name="P61">contrato,<text:span text:style-name="T3"> </text:span>a<text:span text:style-name="T3"> </text:span>las<text:span text:style-name="T3"> </text:span>organizaciones<text:span text:style-name="T3"> </text:span>sindicales,<text:span text:style-name="T3"> </text:span>a<text:span text:style-name="T3"> </text:span>las<text:span text:style-name="T3"> </text:span>organizaciones<text:span text:style-name="T3"> </text:span>que<text:span text:style-name="T3"> </text:span>defiendan<text:span text:style-name="T3"> </text:span>la<text:span text:style-name="T3"> </text:span>igualdad<text:span text:style-name="T3"> </text:span>de<text:span text:style-name="T3"> </text:span>género<text:span text:style-name="T3"> </text:span>y<text:span text:style-name="T3"> </text:span>a<text:span text:style-name="T3"> </text:span>otras organizaciones<text:span text:style-name="T7"> </text:span>para<text:span text:style-name="T7"> </text:span>la<text:span text:style-name="T7"> </text:span>verificación<text:span text:style-name="T7"> </text:span>de<text:span text:style-name="T7"> </text:span>las<text:span text:style-name="T7"> </text:span>consideraciones<text:span text:style-name="T7"> </text:span>sociales<text:span text:style-name="T7"> </text:span>y<text:span text:style-name="T7"> </text:span>ambientales</text:p>
      <text:p text:style-name="P108"/>
      <text:h text:style-name="Heading_20_1" text:outline-level="2"><text:span text:style-name="T3">14.-</text:span><text:span text:style-name="T13"> </text:span><text:span text:style-name="T72">CALIFICACIÓN DE</text:span><text:span text:style-name="T89"> </text:span><text:span text:style-name="T72">LA</text:span><text:span text:style-name="T85"> </text:span><text:span text:style-name="T72">DOCUMENTACIÓN GENERAL</text:span></text:h>
      <text:p text:style-name="P5" loext:marker-style-name="T5"/>
      <text:p text:style-name="P141">Concluido el plazo de presentación de proposiciones, la Mesa de contratación procederá a la <text:span text:style-name="T4">calificación</text:span><text:span text:style-name="T62"> </text:span><text:span text:style-name="T4">de</text:span><text:span text:style-name="T62"> </text:span><text:span text:style-name="T4">la</text:span><text:span text:style-name="T62"> </text:span><text:span text:style-name="T4">documentación</text:span><text:span text:style-name="T62"> </text:span><text:span text:style-name="T4">general</text:span><text:span text:style-name="T62"> </text:span><text:span text:style-name="T4">contenida</text:span><text:span text:style-name="T62"> </text:span><text:span text:style-name="T4">en</text:span><text:span text:style-name="T62"> </text:span><text:span text:style-name="T4">los</text:span><text:span text:style-name="T62"> </text:span><text:span text:style-name="T4">sobres</text:span><text:span text:style-name="T62"> </text:span><text:span text:style-name="T4">número</text:span><text:span text:style-name="T62"> </text:span><text:span text:style-name="T4">uno</text:span><text:span text:style-name="T62"> </text:span><text:span text:style-name="T4">presentados</text:span><text:span text:style-name="T62"> </text:span><text:span text:style-name="T4">por</text:span><text:span text:style-name="T62"> </text:span><text:span text:style-name="T4">los</text:span><text:span text:style-name="T62"> </text:span><text:span text:style-name="T4">licitadores,</text:span><text:span text:style-name="T62"> </text:span><text:span text:style-name="T4">y </text:span>si observase defectos materiales en la documentación presentada, lo notificará a través de los medios de la Plataforma<text:span text:style-name="T7"> </text:span>de<text:span text:style-name="T7"> </text:span>Contratación<text:span text:style-name="T7"> </text:span>concediéndole<text:span text:style-name="T7"> </text:span>un<text:span text:style-name="T7"> </text:span>plazo<text:span text:style-name="T7"> </text:span>no<text:span text:style-name="T7"> </text:span>superior<text:span text:style-name="T7"> </text:span>a<text:span text:style-name="T7"> </text:span>tres<text:span text:style-name="T11"> </text:span>días<text:span text:style-name="T7"> </text:span>hábiles<text:span text:style-name="T7"> </text:span>para<text:span text:style-name="T7"> </text:span>que<text:span text:style-name="T7"> </text:span>lo<text:span text:style-name="T7"> </text:span>subsane.<text:span text:style-name="T7"> </text:span>Ahora bien, si la documentación de un licitador contuviese defectos sustanciales o deficiencias materiales no subsanables,<text:span text:style-name="T4"> </text:span>no<text:span text:style-name="T4"> </text:span>será<text:span text:style-name="T4"> </text:span>admitido<text:span text:style-name="T4"> </text:span>a<text:span text:style-name="T4"> </text:span>la<text:span text:style-name="T4"> </text:span>licitación.</text:p>
      <text:p text:style-name="P44">Al<text:span text:style-name="T12"> </text:span>margen<text:span text:style-name="T12"> </text:span>de<text:span text:style-name="T12"> </text:span>la<text:span text:style-name="T12"> </text:span>subsanación<text:span text:style-name="T12"> </text:span>a<text:span text:style-name="T12"> </text:span>que<text:span text:style-name="T12"> </text:span>se<text:span text:style-name="T12"> </text:span>refiere<text:span text:style-name="T12"> </text:span>el<text:span text:style-name="T12"> </text:span>párrafo<text:span text:style-name="T12"> </text:span>anterior,<text:span text:style-name="T12"> </text:span>la<text:span text:style-name="T12"> </text:span>Mesa<text:span text:style-name="T12"> </text:span>de<text:span text:style-name="T12"> </text:span>contratación,<text:span text:style-name="T12"> </text:span>a<text:span text:style-name="T12"> </text:span>efectos<text:span text:style-name="T12"> </text:span>de completar<text:span text:style-name="T7"> </text:span>la<text:span text:style-name="T7"> </text:span>acreditación<text:span text:style-name="T7"> </text:span>de<text:span text:style-name="T7"> </text:span>la<text:span text:style-name="T7"> </text:span>solvencia<text:span text:style-name="T7"> </text:span>de<text:span text:style-name="T7"> </text:span>los<text:span text:style-name="T7"> </text:span>licitadores,<text:span text:style-name="T7"> </text:span>podrá<text:span text:style-name="T11"> </text:span>recabar<text:span text:style-name="T7"> </text:span>de<text:span text:style-name="T7"> </text:span>éstos<text:span text:style-name="T7"> </text:span>las<text:span text:style-name="T7"> </text:span>aclaraciones<text:span text:style-name="T7"> </text:span>que<text:span text:style-name="T7"> </text:span>estime oportunas<text:span text:style-name="T13"> </text:span>sobre<text:span text:style-name="T13"> </text:span>las<text:span text:style-name="T13"> </text:span>certificaciones<text:span text:style-name="T13"> </text:span>y<text:span text:style-name="T13"> </text:span>documentos<text:span text:style-name="T13"> </text:span>presentados,<text:span text:style-name="T13"> </text:span>así<text:span text:style-name="T13"> </text:span>como<text:span text:style-name="T13"> </text:span>requerirlos<text:span text:style-name="T13"> </text:span>para<text:span text:style-name="T13"> </text:span>la<text:span text:style-name="T13"> </text:span>presentación<text:span text:style-name="T13"> </text:span>de <text:span text:style-name="T4">otros</text:span><text:span text:style-name="T10"> </text:span><text:span text:style-name="T4">documentos</text:span><text:span text:style-name="T10"> </text:span><text:span text:style-name="T4">complementarios,</text:span><text:span text:style-name="T10"> </text:span><text:span text:style-name="T4">requerimiento</text:span><text:span text:style-name="T10"> </text:span><text:span text:style-name="T4">que</text:span><text:span text:style-name="T10"> </text:span><text:span text:style-name="T4">deberá</text:span><text:span text:style-name="T10"> </text:span><text:span text:style-name="T4">ser</text:span><text:span text:style-name="T10"> </text:span><text:span text:style-name="T4">cumplimentado</text:span><text:span text:style-name="T10"> </text:span><text:span text:style-name="T4">en</text:span><text:span text:style-name="T10"> </text:span><text:span text:style-name="T4">el</text:span><text:span text:style-name="T10"> </text:span><text:span text:style-name="T4">plazo</text:span><text:span text:style-name="T10"> </text:span><text:span text:style-name="T4">máximo</text:span><text:span text:style-name="T10"> </text:span><text:span text:style-name="T4">de</text:span><text:span text:style-name="T10"> </text:span><text:span text:style-name="T4">cinco </text:span>días<text:span text:style-name="T12"> </text:span>naturales<text:span text:style-name="T12"> </text:span>y<text:span text:style-name="T12"> </text:span>siempre<text:span text:style-name="T12"> </text:span>antes<text:span text:style-name="T12"> </text:span>de<text:span text:style-name="T12"> </text:span>la<text:span text:style-name="T12"> </text:span>declaración<text:span text:style-name="T12"> </text:span>de<text:span text:style-name="T12"> </text:span>admisión<text:span text:style-name="T12"> </text:span>de<text:span text:style-name="T12"> </text:span>las<text:span text:style-name="T12"> </text:span>proposiciones.</text:p>
      <text:p text:style-name="Text_20_body"/>
      <text:h text:style-name="P142" text:outline-level="2">15.-<text:tab/><text:span text:style-name="T127">APERTURA</text:span><text:span text:style-name="T151"> </text:span><text:span text:style-name="T127">DE<text:tab/></text:span><text:span text:style-name="T46">PROPOSICIONES</text:span><text:span text:style-name="T127"><text:tab/></text:span><text:span text:style-name="T46">ECONÓMICAS</text:span><text:span text:style-name="T127"><text:tab/></text:span><text:span text:style-name="T47">Y</text:span><text:span text:style-name="T127"><text:tab/></text:span><text:span text:style-name="T46">DETERMINACIÓN</text:span><text:span text:style-name="T127"><text:tab/></text:span><text:span text:style-name="T63">DE</text:span><text:span text:style-name="T127"><text:tab/>LA</text:span><text:span text:style-name="T152"> </text:span><text:span text:style-name="T127">OFERTA</text:span> <text:span text:style-name="T127">ECONÓMICAMENTE MÁS VENTAJOSA</text:span></text:h>
      <text:p text:style-name="P29" loext:marker-style-name="T5"/>
      <text:p text:style-name="P143"><text:span text:style-name="T5">15.1.- </text:span>La Mesa de contratación, una vez calificada la documentación del sobre nº 1 y realizadas las subsanaciones y, en su caso, aportadas las aclaraciones o documentos complementarios requeridos, o transcurrido el plazo que se hubiere conferido al efecto, realizará en acto público la apertura de las proposiciones de los licitadores admitidos.</text:p>
      <text:p text:style-name="P43"><draw:custom-shape text:anchor-type="char" draw:z-index="9" draw:name="Graphic 7" draw:style-name="gr1" draw:text-style-name="P144" svg:width="0.126cm" svg:height="0.405cm" svg:x="5.652cm" svg:y="1.625cm"><text:p/><draw:enhanced-geometry draw:mirror-horizontal="false" draw:mirror-vertical="false" drawooo:sub-view-size="45085 145415" draw:text-areas="0 0 ?f0 ?f1" svg:viewBox="0 0 0 0" draw:type="ooxml-non-primitive" draw:enhanced-path="M 45085 0 L 0 0 0 145414 45085 145414 45085 0 Z N"><draw:equation draw:name="f0" draw:formula="logwidth"/><draw:equation draw:name="f1" draw:formula="logheight"/></draw:enhanced-geometry></draw:custom-shape><text:span text:style-name="T5">15.1.1.- </text:span>En primer lugar, la Presidencia dará cuenta a los asistentes del número de proposiciones recibidas y del nombre de los licitadores, comunicando el resultado de la calificación de la documentación general<text:span text:style-name="T4"> </text:span>presentada<text:span text:style-name="T4"> </text:span>en<text:span text:style-name="T4"> </text:span>los<text:span text:style-name="T4"> </text:span>sobres<text:span text:style-name="T4"> </text:span>nº<text:span text:style-name="T4"> </text:span>1,<text:span text:style-name="T4"> </text:span>con<text:span text:style-name="T4"> </text:span>expresión<text:span text:style-name="T4"> </text:span>de<text:span text:style-name="T4"> </text:span>los<text:span text:style-name="T4"> </text:span>licitadores<text:span text:style-name="T4"> </text:span>admitidos<text:span text:style-name="T4"> </text:span>y<text:span text:style-name="T4"> </text:span>de<text:span text:style-name="T4"> </text:span>los<text:span text:style-name="T4"> </text:span>excluidos,<text:span text:style-name="T4"> </text:span>y<text:span text:style-name="T4"> </text:span>de<text:span text:style-name="T4"> </text:span>las causas<text:span text:style-name="T13"> </text:span>de<text:span text:style-name="T13"> </text:span>su<text:span text:style-name="T13"> </text:span>exclusión,<text:span text:style-name="T13"> </text:span>invitando<text:span text:style-name="T13"> </text:span>a<text:span text:style-name="T13"> </text:span>los<text:span text:style-name="T13"> </text:span>asistentes<text:span text:style-name="T13"> </text:span>a<text:span text:style-name="T13"> </text:span>que<text:span text:style-name="T13"> </text:span>formulen<text:span text:style-name="T13"> </text:span>las<text:span text:style-name="T13"> </text:span>observaciones<text:span text:style-name="T13"> </text:span>que<text:span text:style-name="T13"> </text:span>estimen<text:span text:style-name="T13"> </text:span>oportunas, que<text:span text:style-name="T3"> </text:span>serán<text:span text:style-name="T3"> </text:span>reflejadas<text:span text:style-name="T3"> </text:span>en el<text:span text:style-name="T3"> </text:span>acta,<text:span text:style-name="T3"> </text:span>pero<text:span text:style-name="T3"> </text:span>sin<text:span text:style-name="T3"> </text:span>que<text:span text:style-name="T3"> </text:span>en<text:span text:style-name="T3"> </text:span>este<text:span text:style-name="T3"> </text:span>momento<text:span text:style-name="T3"> </text:span>pueda<text:span text:style-name="T3"> </text:span>la<text:span text:style-name="T3"> </text:span>Mesa<text:span text:style-name="T3"> </text:span>hacerse<text:span text:style-name="T3"> </text:span>cargo<text:span text:style-name="T3"> </text:span>de<text:span text:style-name="T3"> </text:span>documentos que<text:span text:style-name="T3"> </text:span>no<text:span text:style-name="T3"> </text:span>hubiesen<text:span text:style-name="T3"> </text:span>sido<text:span text:style-name="T3"> </text:span>entregados<text:span text:style-name="T3"> </text:span>durante<text:span text:style-name="T3"> </text:span>el<text:span text:style-name="T3"> </text:span>plazo<text:span text:style-name="T3"> </text:span>de<text:span text:style-name="T3"> </text:span>admisión<text:span text:style-name="T3"> </text:span>de<text:span text:style-name="T3"> </text:span>ofertas,<text:span text:style-name="T3"> </text:span>o<text:span text:style-name="T3"> </text:span>el<text:span text:style-name="T3"> </text:span>de<text:span text:style-name="T3"> </text:span>subsanación<text:span text:style-name="T3"> </text:span>de<text:span text:style-name="T3"> </text:span>defectos<text:span text:style-name="T3"> </text:span>u <text:span text:style-name="T4">omisiones.</text:span></text:p>
      <text:p text:style-name="P145"><text:span text:style-name="T5">15.1.2.- </text:span>A continuación, el Secretario de la Mesa procederá a la apertura de los sobres nº 2 de los licitadores admitidos, dando lectura a las ofertas recibidas, en primer lugar el apartado económico y seguidamente la propuesta técnica.</text:p>
      <text:p text:style-name="P146"><text:span text:style-name="T4">Concluida</text:span><text:span text:style-name="T10"> </text:span><text:span text:style-name="T4">la</text:span><text:span text:style-name="T10"> </text:span><text:span text:style-name="T4">apertura</text:span><text:span text:style-name="T10"> </text:span><text:span text:style-name="T4">de</text:span><text:span text:style-name="T10"> </text:span><text:span text:style-name="T4">las</text:span><text:span text:style-name="T10"> </text:span><text:span text:style-name="T4">proposiciones,</text:span><text:span text:style-name="T10"> </text:span><text:span text:style-name="T4">el</text:span><text:span text:style-name="T10"> </text:span><text:span text:style-name="T4">Presidente</text:span><text:span text:style-name="T10"> </text:span><text:span text:style-name="T4">de</text:span><text:span text:style-name="T10"> </text:span><text:span text:style-name="T4">la</text:span><text:span text:style-name="T10"> </text:span><text:span text:style-name="T4">Mesa</text:span><text:span text:style-name="T10"> </text:span><text:span text:style-name="T4">invitará</text:span><text:span text:style-name="T10"> </text:span><text:span text:style-name="T4">a</text:span><text:span text:style-name="T10"> </text:span><text:span text:style-name="T4">los</text:span><text:span text:style-name="T10"> </text:span><text:span text:style-name="T4">licitadores</text:span><text:span text:style-name="T10"> </text:span><text:span text:style-name="T4">asistentes </text:span>a que expongan cuantas observaciones o reservas estimen oportunas en relación con el acto celebrado, informándoles, en caso de producirse éstas, de la posibilidad de presentar reclamaciones escritas ante el órgano<text:span text:style-name="T14"> </text:span>de<text:span text:style-name="T14"> </text:span>contratación,<text:span text:style-name="T14"> </text:span>en<text:span text:style-name="T14"> </text:span>el<text:span text:style-name="T14"> </text:span>plazo<text:span text:style-name="T14"> </text:span>máximo<text:span text:style-name="T14"> </text:span>de<text:span text:style-name="T14"> </text:span>dos<text:span text:style-name="T14"> </text:span>días<text:span text:style-name="T14"> </text:span>hábiles.</text:p>
      <text:p text:style-name="P147">A<text:span text:style-name="T7"> </text:span>continuación,<text:span text:style-name="T7"> </text:span>se<text:span text:style-name="T7"> </text:span>dará<text:span text:style-name="T7"> </text:span>por<text:span text:style-name="T11"> </text:span>concluido<text:span text:style-name="T11"> </text:span>el<text:span text:style-name="T11"> </text:span>acto<text:span text:style-name="T11"> </text:span>público<text:span text:style-name="T11"> </text:span>de<text:span text:style-name="T11"> </text:span>apertura<text:span text:style-name="T11"> </text:span>de<text:span text:style-name="T11"> </text:span>proposiciones,<text:span text:style-name="T11"> </text:span>de<text:span text:style-name="T11"> </text:span>cuyo<text:span text:style-name="T11"> </text:span>desarrollo se<text:span text:style-name="T2"> </text:span>dejará<text:span text:style-name="T2"> </text:span>constancia<text:span text:style-name="T2"> </text:span>en<text:span text:style-name="T2"> </text:span>el<text:span text:style-name="T2"> </text:span>acta<text:span text:style-name="T2"> </text:span>de<text:span text:style-name="T2"> </text:span>la<text:span text:style-name="T2"> </text:span>reunión<text:span text:style-name="T2"> </text:span>de<text:span text:style-name="T2"> </text:span>la<text:span text:style-name="T2"> </text:span>Mesa.</text:p>
      <text:p text:style-name="Text_20_body"/>
      <text:p text:style-name="P43"><text:span text:style-name="T5">15.2.-</text:span><text:span text:style-name="T153"> </text:span>La<text:span text:style-name="T9"> </text:span>Mesa<text:span text:style-name="T9"> </text:span>de<text:span text:style-name="T9"> </text:span>contratación,<text:span text:style-name="T9"> </text:span>tras<text:span text:style-name="T9"> </text:span>solicitar,<text:span text:style-name="T9"> </text:span>en<text:span text:style-name="T9"> </text:span>su<text:span text:style-name="T9"> </text:span>caso,<text:span text:style-name="T9"> </text:span>los<text:span text:style-name="T9"> </text:span>informes<text:span text:style-name="T9"> </text:span>técnicos<text:span text:style-name="T9"> </text:span>que<text:span text:style-name="T9"> </text:span>estime<text:span text:style-name="T9"> </text:span>oportunos, elevará al órgano de contratación propuesta que estime adecuada en cuanto a la determinación de la oferta económicamente más ventajosa, que incluirá en todo caso la ponderación de los criterios indicados en la cláusula<text:span text:style-name="T7"> </text:span>9<text:span text:style-name="T7"> </text:span>del<text:span text:style-name="T7"> </text:span>presente<text:span text:style-name="T7"> </text:span>pliego,<text:span text:style-name="T7"> </text:span>acompañada<text:span text:style-name="T7"> </text:span>de<text:span text:style-name="T7"> </text:span>las<text:span text:style-name="T7"> </text:span>actas<text:span text:style-name="T7"> </text:span>de<text:span text:style-name="T11"> </text:span>sus<text:span text:style-name="T7"> </text:span>reuniones<text:span text:style-name="T7"> </text:span>y<text:span text:style-name="T7"> </text:span>de<text:span text:style-name="T7"> </text:span>la<text:span text:style-name="T7"> </text:span>documentación<text:span text:style-name="T7"> </text:span>generada<text:span text:style-name="T7"> </text:span>en sus<text:span text:style-name="T14"> </text:span>actuaciones<text:span text:style-name="T14"> </text:span>y,<text:span text:style-name="T14"> </text:span>en<text:span text:style-name="T14"> </text:span>su<text:span text:style-name="T14"> </text:span>caso,<text:span text:style-name="T14"> </text:span>de<text:span text:style-name="T14"> </text:span>los<text:span text:style-name="T14"> </text:span>informes<text:span text:style-name="T14"> </text:span>emitidos.</text:p>
      <text:p text:style-name="Text_20_body"/>
      <text:h text:style-name="Heading_20_1" text:outline-level="2">16.-<text:span text:style-name="T62"> </text:span><text:span text:style-name="T127">ADJUDICACIÓN</text:span><text:span text:style-name="T89"> </text:span><text:span text:style-name="T127">DEL</text:span><text:span text:style-name="T144"> </text:span><text:span text:style-name="T46">CONTRATO</text:span></text:h>
      <text:p text:style-name="P148" loext:marker-style-name="T5"/>
      <text:p text:style-name="P43"><text:span text:style-name="T5">16.1.- </text:span>El órgano de contratación requerirá al licitador que haya presentado la oferta<text:span text:style-name="T16"> </text:span>económicamente más ventajosa para que, dentro del plazo de diez días hábiles desde el siguiente a aquel en que haya recibido el requerimiento, presente la documentación justificativa de hallarse al corriente en el cumplimiento de sus obligaciones tributarias y con la Seguridad Social.</text:p>
      <text:p text:style-name="P149">Asimismo,<text:span text:style-name="T10"> </text:span>deberá<text:span text:style-name="T14"> </text:span>aportarse<text:span text:style-name="T14"> </text:span>la<text:span text:style-name="T14"> </text:span>siguiente<text:span text:style-name="T14"> </text:span><text:span text:style-name="T4">documentación:</text:span></text:p>
      <text:p text:style-name="P150"/>
      <text:p text:style-name="Text_20_body"/>
      <text:p text:style-name="P151"/>
      <text:h text:style-name="P152" text:outline-level="4" loext:marker-style-name="T154"><text:span text:style-name="T127">Documentación</text:span><text:span text:style-name="T109"> </text:span><text:span text:style-name="T127">acreditativa</text:span><text:span text:style-name="T89"> </text:span><text:span text:style-name="T127">de</text:span><text:span text:style-name="T89"> </text:span><text:span text:style-name="T127">la</text:span><text:span text:style-name="T89"> </text:span><text:span text:style-name="T127">capacidad</text:span><text:span text:style-name="T89"> </text:span><text:span text:style-name="T127">de</text:span><text:span text:style-name="T89"> </text:span><text:span text:style-name="T127">obrar</text:span><text:span text:style-name="T89"> </text:span><text:span text:style-name="T127">y</text:span><text:span text:style-name="T89"> </text:span><text:span text:style-name="T127">de</text:span><text:span text:style-name="T89"> </text:span><text:span text:style-name="T127">la</text:span><text:span text:style-name="T89"> </text:span><text:span text:style-name="T46">representación</text:span></text:h>
      <text:p text:style-name="P153" loext:marker-style-name="T113"/>
      <text:p text:style-name="P154" loext:marker-style-name="T113"/>
      <text:p text:style-name="P155" loext:marker-style-name="T17"><text:span text:style-name="T17">- Documento Nacional de Identidad, cuando se trate de personas empresarias individuales. Si se trata de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 trate.</text:span><text:span text:style-name="T17"/></text:p>
      <text:p text:style-name="P156" loext:marker-style-name="T17"><text:span text:style-name="T17">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span><text:span text:style-name="T17"/></text:p>
      <text:p text:style-name="P157" loext:marker-style-name="T17"><text:span text:style-name="T17">Las restantes personas empresarias extranjeras deberán acreditar su capacidad de obrar mediante informe de la Misión Diplomática Permanente de España en el Estado correspondiente o en la Oficina Consular en cuyo ámbito territorial radique el domicilio de la empresa</text:span><text:span text:style-name="T17"/></text:p>
      <text:p text:style-name="P158" loext:marker-style-name="T17"><text:span text:style-name="T17">Así mismo, deberán aportar informe emitido por la correspondiente Oficina Económica y Consular de España en el exterior relativo a que el Estado de su procedencia admite a su vez la participación de empresas españolas en la contratación con la</text:span><text:span text:style-name="T82"> </text:span><text:span text:style-name="T17">Administración, en forma substancialmente análoga, o, en su caso, que dicho Estado es signatario del Acuerdo sobre Contratación Pública de la Organización Mundial</text:span><text:span text:style-name="T155"> </text:span><text:span text:style-name="T17">del Comercio.</text:span></text:p>
      <text:p text:style-name="P159" loext:marker-style-name="T17"><text:span text:style-name="T17">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 text:style-name="T17"/></text:p>
      <text:h text:style-name="P160" text:outline-level="4" loext:marker-style-name="T154"><text:span text:style-name="T127">Documentación</text:span><text:span text:style-name="T65"> </text:span><text:span text:style-name="T127">acreditativa</text:span><text:span text:style-name="T109"> </text:span><text:span text:style-name="T127">de</text:span><text:span text:style-name="T63"> </text:span><text:span text:style-name="T127">no</text:span><text:span text:style-name="T109"> </text:span><text:span text:style-name="T127">concurrir</text:span><text:span text:style-name="T109"> </text:span><text:span text:style-name="T127">causa</text:span><text:span text:style-name="T63"> </text:span><text:span text:style-name="T127">de</text:span><text:span text:style-name="T109"> </text:span><text:span text:style-name="T127">prohibición</text:span><text:span text:style-name="T109"> </text:span><text:span text:style-name="T127">para</text:span><text:span text:style-name="T63"> </text:span><text:span text:style-name="T46">contratar</text:span><text:span text:style-name="T156">.</text:span></text:h>
      <text:p text:style-name="P161" loext:marker-style-name="T17"><text:span text:style-name="T17">Deberá</text:span><text:span text:style-name="T121"> </text:span><text:span text:style-name="T17">aportarse</text:span><text:span text:style-name="T121"> </text:span><text:span text:style-name="T17">testimonio</text:span><text:span text:style-name="T121"> </text:span><text:span text:style-name="T17">judicial,</text:span><text:span text:style-name="T121"> </text:span><text:span text:style-name="T17">certificación</text:span><text:span text:style-name="T121"> </text:span><text:span text:style-name="T17">administrativa</text:span><text:span text:style-name="T121"> </text:span><text:span text:style-name="T17">o</text:span><text:span text:style-name="T121"> </text:span><text:span text:style-name="T17">declaración</text:span><text:span text:style-name="T121"> </text:span><text:span text:style-name="T17">responsable</text:span><text:span text:style-name="T121"> </text:span><text:span text:style-name="T17">otorgada ante una autoridad administrativa u organismo profesional cualificado, o mediante acta de manifestaciones ante notario público, de no estar incurso en las prohibiciones para contratar con la Administración establecidas en la LCSP.</text:span></text:p>
      <text:h text:style-name="Heading_20_3" text:outline-level="4" loext:marker-style-name="T154"><text:span text:style-name="T127">Documentación</text:span><text:span text:style-name="T47"> </text:span><text:span text:style-name="T127">acreditativa</text:span><text:span text:style-name="T109"> </text:span><text:span text:style-name="T127">de</text:span><text:span text:style-name="T109"> </text:span><text:span text:style-name="T127">la</text:span><text:span text:style-name="T109"> </text:span><text:span text:style-name="T46">solvencia</text:span><text:span text:style-name="T156">.</text:span></text:h>
      <text:p text:style-name="P161" loext:marker-style-name="T17"><text:span text:style-name="T17">La entidad propuesta deberá aportar la documentación acreditativa de su solvencia económica, financiera y técnica de conformidad con lo siguiente:</text:span><text:span text:style-name="T17"/></text:p>
      <text:p text:style-name="P162" loext:marker-style-name="T17"><text:span text:style-name="T17">Para licitar a la presente contratación se exigen unos requisitos de solvencia, que pueden acreditarse</text:span><text:span text:style-name="T119"> </text:span><text:span text:style-name="T17">a</text:span><text:span text:style-name="T119"> </text:span><text:span text:style-name="T17">través</text:span><text:span text:style-name="T119"> </text:span><text:span text:style-name="T17">de</text:span><text:span text:style-name="T119"> </text:span><text:span text:style-name="T17">los</text:span><text:span text:style-name="T119"> </text:span><text:span text:style-name="T17">medios</text:span><text:span text:style-name="T120"> </text:span><text:span text:style-name="T17">de</text:span><text:span text:style-name="T119"> </text:span><text:span text:style-name="T17">justificación</text:span><text:span text:style-name="T119"> </text:span><text:span text:style-name="T17">reseñados</text:span><text:span text:style-name="T119"> </text:span><text:span text:style-name="T17">en</text:span><text:span text:style-name="T119"> </text:span><text:span text:style-name="T17">los</text:span><text:span text:style-name="T157"> </text:span><text:span text:style-name="T17">apartados</text:span><text:span text:style-name="T119"> </text:span><text:span text:style-name="T17">siguientes:</text:span></text:p>
      <text:p text:style-name="P133" loext:marker-style-name="T27"/>
      <text:p text:style-name="P163"><text:span text:style-name="T4">Deberá</text:span><text:span text:style-name="T12"> </text:span><text:span text:style-name="T4">aportarse</text:span><text:span text:style-name="T12"> </text:span><text:span text:style-name="T4">acreditación</text:span><text:span text:style-name="T12"> </text:span><text:span text:style-name="T4">documental</text:span><text:span text:style-name="T12"> </text:span><text:span text:style-name="T4">de</text:span><text:span text:style-name="T12"> </text:span><text:span text:style-name="T4">contar</text:span><text:span text:style-name="T12"> </text:span><text:span text:style-name="T4">con</text:span><text:span text:style-name="T12"> </text:span><text:span text:style-name="T4">las</text:span><text:span text:style-name="T12"> </text:span><text:span text:style-name="T4">autorizaciones</text:span><text:span text:style-name="T12"> </text:span><text:span text:style-name="T4">legalmente</text:span><text:span text:style-name="T8"> </text:span><text:span text:style-name="T4">exigibles</text:span><text:span text:style-name="T12"> </text:span><text:span text:style-name="T4">en</text:span><text:span text:style-name="T12"> </text:span><text:span text:style-name="T4">el</text:span><text:span text:style-name="T12"> </text:span><text:span text:style-name="T4">momento </text:span>del<text:span text:style-name="T7"> </text:span>requerimiento,<text:span text:style-name="T7"> </text:span>emitidas<text:span text:style-name="T7"> </text:span>por<text:span text:style-name="T11"> </text:span>los<text:span text:style-name="T7"> </text:span>organismos<text:span text:style-name="T7"> </text:span>competentes<text:span text:style-name="T7"> </text:span>para<text:span text:style-name="T11"> </text:span>operar<text:span text:style-name="T7"> </text:span>en<text:span text:style-name="T7"> </text:span>territorio<text:span text:style-name="T7"> </text:span>español<text:span text:style-name="T11"> </text:span>en<text:span text:style-name="T7"> </text:span>el<text:span text:style-name="T7"> </text:span>ramo<text:span text:style-name="T7"> </text:span>a<text:span text:style-name="T11"> </text:span>que pertenece<text:span text:style-name="T4"> </text:span>el<text:span text:style-name="T4"> </text:span>seguro<text:span text:style-name="T4"> </text:span>objeto<text:span text:style-name="T4"> </text:span>de<text:span text:style-name="T4"> </text:span>esta<text:span text:style-name="T4"> </text:span>contratación</text:p>
      <text:p text:style-name="P164"/>
      <text:p text:style-name="P165" loext:marker-style-name="T17"><text:span text:style-name="T17">Asimismo, de conformidad con lo dispuesto en el artículo 95 de la LCSP, la Administración contratante podrá solicitar aclaraciones sobre la documentación presentada para acreditar la solvencia, o requerir la presentación de otros documentos complementarios.</text:span><text:span text:style-name="T17"/></text:p>
      <text:p text:style-name="P166" loext:marker-style-name="T27"/>
      <text:p text:style-name="P18" loext:marker-style-name="T27"/>
      <text:p text:style-name="P167" loext:marker-style-name="T27"/>
      <text:p text:style-name="P168">De no cumplimentarse adecuadamente el requerimiento en el plazo señalado, se entenderá que el licitador ha retirado su oferta, procediéndose en ese caso a recabar la misma documentación al licitador siguiente, por el orden en que hayan quedado clasificadas las ofertas.</text:p>
      <text:p text:style-name="Text_20_body"/>
      <text:p text:style-name="P146"><text:span text:style-name="T5">16.2.- </text:span>El órgano competente deberá adjudicar el contrato dentro de los cinco días hábiles siguientes a la recepción de la documentación.</text:p>
      <text:p text:style-name="P169">La adjudicación deberá acomodarse a la propuesta de la Mesa de contratación, salvo que expresamente se justifiquen los motivos para apartarse de tal propuesta, o que ésta se haya efectuado con infracción<text:span text:style-name="T7"> </text:span>del<text:span text:style-name="T7"> </text:span>ordenamiento<text:span text:style-name="T7"> </text:span>jurídico,<text:span text:style-name="T7"> </text:span>en<text:span text:style-name="T7"> </text:span>cuyo<text:span text:style-name="T7"> </text:span>caso<text:span text:style-name="T7"> </text:span>la<text:span text:style-name="T11"> </text:span>convocatoria<text:span text:style-name="T7"> </text:span>quedará<text:span text:style-name="T7"> </text:span>sin<text:span text:style-name="T7"> </text:span>efecto.</text:p>
      <text:p text:style-name="P108"/>
      <text:p text:style-name="P45"><text:span text:style-name="T5">16.3.- </text:span>La adjudicación deberá dictarse en todo caso, siempre que alguna de las proposiciones <text:span text:style-name="T4">presentadas</text:span><text:span text:style-name="T10"> </text:span><text:span text:style-name="T4">reúna</text:span><text:span text:style-name="T10"> </text:span><text:span text:style-name="T4">los</text:span><text:span text:style-name="T10"> </text:span><text:span text:style-name="T4">requisitos</text:span><text:span text:style-name="T10"> </text:span><text:span text:style-name="T4">exigidos</text:span><text:span text:style-name="T10"> </text:span><text:span text:style-name="T4">en</text:span><text:span text:style-name="T10"> </text:span><text:span text:style-name="T4">el</text:span><text:span text:style-name="T10"> </text:span><text:span text:style-name="T4">pliego</text:span><text:span text:style-name="T10"> </text:span><text:span text:style-name="T4">de</text:span><text:span text:style-name="T10"> </text:span><text:span text:style-name="T4">cláusulas,</text:span><text:span text:style-name="T10"> </text:span><text:span text:style-name="T4">no</text:span><text:span text:style-name="T10"> </text:span><text:span text:style-name="T4">pudiendo</text:span><text:span text:style-name="T10"> </text:span><text:span text:style-name="T4">en</text:span><text:span text:style-name="T10"> </text:span><text:span text:style-name="T4">tal</text:span><text:span text:style-name="T10"> </text:span><text:span text:style-name="T4">caso</text:span><text:span text:style-name="T10"> </text:span><text:span text:style-name="T4">declararse</text:span><text:span text:style-name="T10"> </text:span><text:span text:style-name="T4">desierta </text:span>la licitación. No obstante, en los términos previstos en la LCSP, la Administración, antes de dictar la <text:span text:style-name="T4">adjudicación,</text:span><text:span text:style-name="T14"> </text:span><text:span text:style-name="T4">podrá</text:span><text:span text:style-name="T14"> </text:span><text:span text:style-name="T4">renunciar</text:span><text:span text:style-name="T14"> </text:span><text:span text:style-name="T4">a</text:span><text:span text:style-name="T14"> </text:span><text:span text:style-name="T4">celebrar</text:span><text:span text:style-name="T14"> </text:span><text:span text:style-name="T4">el</text:span><text:span text:style-name="T16"> </text:span><text:span text:style-name="T4">contrato</text:span><text:span text:style-name="T14"> </text:span><text:span text:style-name="T4">por</text:span><text:span text:style-name="T14"> </text:span><text:span text:style-name="T4">razones</text:span><text:span text:style-name="T14"> </text:span><text:span text:style-name="T4">de</text:span><text:span text:style-name="T14"> </text:span><text:span text:style-name="T4">interés</text:span><text:span text:style-name="T14"> </text:span><text:span text:style-name="T4">público,</text:span><text:span text:style-name="T14"> </text:span><text:span text:style-name="T4">o</text:span><text:span text:style-name="T14"> </text:span><text:span text:style-name="T4">desistir</text:span><text:span text:style-name="T14"> </text:span><text:span text:style-name="T4">del</text:span><text:span text:style-name="T14"> </text:span><text:span text:style-name="T4">procedimiento </text:span>tramitado, cuando éste adolezca de defectos no subsanables, debiendo de indemnizar a los licitadores, en ambos<text:span text:style-name="T7"> </text:span>casos,<text:span text:style-name="T7"> </text:span>de<text:span text:style-name="T7"> </text:span>los<text:span text:style-name="T7"> </text:span>gastos<text:span text:style-name="T7"> </text:span>que<text:span text:style-name="T7"> </text:span>su<text:span text:style-name="T7"> </text:span>participación<text:span text:style-name="T7"> </text:span>en<text:span text:style-name="T7"> </text:span>la<text:span text:style-name="T11"> </text:span>licitación<text:span text:style-name="T7"> </text:span>les<text:span text:style-name="T7"> </text:span>hubiese<text:span text:style-name="T7"> </text:span>efectivamente<text:span text:style-name="T7"> </text:span>ocasionado.</text:p>
      <text:p text:style-name="Text_20_body"/>
      <text:p text:style-name="P170">16.4.- La adjudicación será objeto de publicidad a través d ellos medios de la Plataforma de Contratación del Sector Público.</text:p>
      <text:p text:style-name="Text_20_body"/>
      <text:p text:style-name="P171"/>
      <text:p text:style-name="P172" loext:marker-style-name="T29"><text:span text:style-name="T37">17.</text:span><text:span text:style-name="T44"> </text:span><text:span text:style-name="T38">CONSTITUCIÓN</text:span><text:span text:style-name="T39"> </text:span><text:span text:style-name="T38">DE</text:span><text:span text:style-name="T40"> </text:span><text:span text:style-name="T38">LA</text:span><text:span text:style-name="T94"> </text:span><text:span text:style-name="T38">GARANTÍA</text:span></text:p>
      <text:p text:style-name="P28" loext:marker-style-name="T29"><text:span text:style-name="T158">-</text:span><text:span text:style-name="T38">PROVISIONAL</text:span></text:p>
      <text:p text:style-name="P28" loext:marker-style-name="T29"><text:span text:style-name="T92">-</text:span><text:span text:style-name="T96"> </text:span><text:span text:style-name="T38">DEFINITIVA</text:span></text:p>
      <text:p text:style-name="P173"><text:span text:style-name="T3">Dada</text:span><text:span text:style-name="T4"> </text:span><text:span text:style-name="T3">la</text:span><text:span text:style-name="T4"> </text:span><text:span text:style-name="T3">naturaleza</text:span><text:span text:style-name="T4"> </text:span><text:span text:style-name="T3">de</text:span><text:span text:style-name="T4"> </text:span><text:span text:style-name="T3">este</text:span><text:span text:style-name="T4"> </text:span><text:span text:style-name="T3">contrato,</text:span><text:span text:style-name="T4"> </text:span><text:span text:style-name="T3">no</text:span><text:span text:style-name="T4"> </text:span><text:span text:style-name="T3">se</text:span><text:span text:style-name="T4"> </text:span><text:span text:style-name="T3">requiere</text:span><text:span text:style-name="T4"> </text:span><text:span text:style-name="T3">la</text:span><text:span text:style-name="T4"> </text:span><text:span text:style-name="T3">presentación</text:span><text:span text:style-name="T4"> </text:span><text:span text:style-name="T3">de</text:span><text:span text:style-name="T4"> </text:span><text:span text:style-name="T3">garantía</text:span><text:span text:style-name="T4"> </text:span><text:span text:style-name="T3">provisional</text:span><text:span text:style-name="T4"> </text:span><text:span text:style-name="T3">ni</text:span><text:span text:style-name="T4"> </text:span><text:span text:style-name="T3">definitiva.</text:span></text:p>
      <text:h text:style-name="P174" text:outline-level="2"><text:span text:style-name="T3">III </text:span>FORMALIZACIÓN<text:span text:style-name="T7"> </text:span>DEL<text:span text:style-name="T7"> </text:span>CONTRATO</text:h>
      <text:p text:style-name="P5" loext:marker-style-name="T5"/>
      <text:p text:style-name="P28" loext:marker-style-name="T29"><text:span text:style-name="T48">18.-</text:span><text:span text:style-name="T159"> </text:span><text:span text:style-name="T50">FORMALIZACIÓN</text:span><text:span text:style-name="T141"> </text:span><text:span text:style-name="T50">DEL CONTRATO</text:span></text:p>
      <text:p text:style-name="P5" loext:marker-style-name="T5"/>
      <text:p text:style-name="P175"><text:span text:style-name="T5">18.1.- </text:span>El adjudicatario queda obligado a suscribir, dentro del plazo de quince días hábiles desde la fecha<text:span text:style-name="T7"> </text:span>de<text:span text:style-name="T7"> </text:span>la<text:span text:style-name="T7"> </text:span>notificación<text:span text:style-name="T7"> </text:span>de<text:span text:style-name="T7"> </text:span>la<text:span text:style-name="T7"> </text:span>adjudicación,<text:span text:style-name="T7"> </text:span>el<text:span text:style-name="T7"> </text:span>documento<text:span text:style-name="T7"> </text:span>administrativo<text:span text:style-name="T11"> </text:span>de<text:span text:style-name="T7"> </text:span>formalización<text:span text:style-name="T7"> </text:span>del<text:span text:style-name="T7"> </text:span>contrato,<text:span text:style-name="T7"> </text:span>al<text:span text:style-name="T7"> </text:span>que<text:span text:style-name="T7"> </text:span>se unirá, formando parte del contrato, la oferta del adjudicatario y un ejemplar del pliego de cláusulas administrativas particulares y de las prescripciones técnicas, debidamente compulsados.<text:span text:style-name="T6"> <text:s/></text:span>Cuando<text:tab/><text:span text:style-name="T62">el </text:span>adjudicatario<text:span text:style-name="T68"> </text:span>sea<text:span text:style-name="T68"> </text:span>una<text:span text:style-name="T68"> </text:span>unión<text:span text:style-name="T68"> </text:span>temporal<text:span text:style-name="T68"> </text:span>de<text:span text:style-name="T68"> </text:span>empresarios,<text:span text:style-name="T68"> </text:span>dentro<text:span text:style-name="T68"> </text:span>del<text:span text:style-name="T68"> </text:span>mismo<text:span text:style-name="T68"> </text:span>plazo<text:span text:style-name="T68"> </text:span>y<text:span text:style-name="T68"> </text:span>con<text:span text:style-name="T68"> </text:span>anterioridad<text:span text:style-name="T68"> </text:span>a<text:span text:style-name="T68"> </text:span>la<text:span text:style-name="T68"> </text:span>firma<text:span text:style-name="T68"> </text:span>del contrato,<text:span text:style-name="T8"> </text:span>deberá<text:span text:style-name="T8"> </text:span>aportar<text:span text:style-name="T8"> </text:span>escritura<text:span text:style-name="T8"> </text:span>pública<text:span text:style-name="T8"> </text:span>de<text:span text:style-name="T8"> </text:span>constitución<text:span text:style-name="T8"> </text:span>como<text:span text:style-name="T8"> </text:span>tal.</text:p>
      <text:p text:style-name="Text_20_body"/>
      <text:p text:style-name="P47"><text:span text:style-name="T5">18.2.- </text:span>El documento en que se formalice el contrato será en todo caso administrativo, siendo título válido<text:span text:style-name="T71"> </text:span>para<text:span text:style-name="T71"> </text:span>acceder<text:span text:style-name="T71"> </text:span>a<text:span text:style-name="T71"> </text:span>cualquier<text:span text:style-name="T71"> </text:span>registro<text:span text:style-name="T71"> </text:span>público.</text:p>
      <text:p text:style-name="P43"><text:span text:style-name="T4">No</text:span><text:span text:style-name="T68"> </text:span><text:span text:style-name="T4">obstante,</text:span><text:span text:style-name="T68"> </text:span><text:span text:style-name="T4">el</text:span><text:span text:style-name="T68"> </text:span><text:span text:style-name="T4">contrato</text:span><text:span text:style-name="T10"> </text:span><text:span text:style-name="T4">se</text:span><text:span text:style-name="T68"> </text:span><text:span text:style-name="T4">formalizará</text:span><text:span text:style-name="T68"> </text:span><text:span text:style-name="T4">en</text:span><text:span text:style-name="T68"> </text:span><text:span text:style-name="T4">escritura</text:span><text:span text:style-name="T10"> </text:span><text:span text:style-name="T4">pública</text:span><text:span text:style-name="T68"> </text:span><text:span text:style-name="T4">cuando</text:span><text:span text:style-name="T68"> </text:span><text:span text:style-name="T4">así</text:span><text:span text:style-name="T68"> </text:span><text:span text:style-name="T4">lo</text:span><text:span text:style-name="T10"> </text:span><text:span text:style-name="T4">solicite</text:span><text:span text:style-name="T68"> </text:span><text:span text:style-name="T4">el</text:span><text:span text:style-name="T68"> </text:span><text:span text:style-name="T4">contratista,</text:span><text:span text:style-name="T68"> </text:span><text:span text:style-name="T4">siendo</text:span><text:span text:style-name="T10"> </text:span><text:span text:style-name="T4">a </text:span>su<text:span text:style-name="T71"> </text:span>costa<text:span text:style-name="T71"> </text:span>los<text:span text:style-name="T4"> </text:span>gastos<text:span text:style-name="T71"> </text:span>derivados<text:span text:style-name="T71"> </text:span>de<text:span text:style-name="T71"> </text:span>su<text:span text:style-name="T71"> </text:span>otorgamiento.</text:p>
      <text:p text:style-name="Text_20_body"/>
      <text:p text:style-name="P48"><text:span text:style-name="T5">18.3.- </text:span>Si por causa imputable al adjudicatario no pudiera formalizarse el contrato dentro del plazo indicado, la Administración podrá acordar la resolución del mismo, siguiendo a tal efecto el procedimiento <text:span text:style-name="T4">establecido</text:span><text:span text:style-name="T9"> </text:span><text:span text:style-name="T4">en</text:span><text:span text:style-name="T9"> </text:span><text:span text:style-name="T4">el</text:span><text:span text:style-name="T9"> </text:span><text:span text:style-name="T4">artículo</text:span><text:span text:style-name="T9"> </text:span><text:span text:style-name="T4">109</text:span><text:span text:style-name="T9"> </text:span><text:span text:style-name="T4">del</text:span><text:span text:style-name="T9"> </text:span><text:span text:style-name="T4">Reglamento</text:span><text:span text:style-name="T9"> </text:span><text:span text:style-name="T4">General</text:span><text:span text:style-name="T9"> </text:span><text:span text:style-name="T4">de</text:span><text:span text:style-name="T9"> </text:span><text:span text:style-name="T4">la</text:span><text:span text:style-name="T9"> </text:span><text:span text:style-name="T4">LCAP.</text:span><text:span text:style-name="T9"> </text:span><text:span text:style-name="T4">En</text:span><text:span text:style-name="T9"> </text:span><text:span text:style-name="T4">tal</text:span><text:span text:style-name="T9"> </text:span><text:span text:style-name="T4">supuesto,</text:span><text:span text:style-name="T9"> </text:span><text:span text:style-name="T4">procederá</text:span><text:span text:style-name="T9"> </text:span><text:span text:style-name="T4">la</text:span><text:span text:style-name="T9"> </text:span><text:span text:style-name="T4">incautación</text:span><text:span text:style-name="T9"> </text:span><text:span text:style-name="T4">de </text:span>la<text:span text:style-name="T9"> </text:span>garantía<text:span text:style-name="T9"> </text:span>y<text:span text:style-name="T9"> </text:span>la<text:span text:style-name="T9"> </text:span>indemnización<text:span text:style-name="T9"> </text:span>de<text:span text:style-name="T9"> </text:span>los<text:span text:style-name="T9"> </text:span>daños<text:span text:style-name="T9"> </text:span>y<text:span text:style-name="T9"> </text:span>perjuicios<text:span text:style-name="T9"> </text:span>ocasionados.</text:p>
      <text:p text:style-name="Text_20_body"/>
      <text:p text:style-name="P176" loext:marker-style-name="T29"><text:span text:style-name="T31">IV</text:span><text:span text:style-name="T31"/></text:p>
      <text:p text:style-name="P27" loext:marker-style-name="T29"><text:span text:style-name="T29">EJECUCIÓN</text:span><text:span text:style-name="T160"> </text:span><text:span text:style-name="T29">DEL</text:span><text:span text:style-name="T135"> </text:span><text:span text:style-name="T37">CONTRATO</text:span></text:p>
      <text:p text:style-name="P5" loext:marker-style-name="T5"><text:soft-page-break/></text:p>
      <text:p text:style-name="P28" loext:marker-style-name="T29"><text:span text:style-name="T48">19.-</text:span><text:span text:style-name="T49"> </text:span><text:span text:style-name="T50">RESPONSABLE</text:span><text:span text:style-name="T38"> </text:span><text:span text:style-name="T50">SUPERVISOR</text:span><text:span text:style-name="T38"> </text:span><text:span text:style-name="T50">DE</text:span><text:span text:style-name="T38"> </text:span><text:span text:style-name="T50">LOS</text:span><text:span text:style-name="T38"> </text:span><text:span text:style-name="T50">TRABAJOS</text:span><text:span text:style-name="T141"> </text:span><text:span text:style-name="T50">OBJETO</text:span><text:span text:style-name="T38"> </text:span><text:span text:style-name="T50">DEL</text:span><text:span text:style-name="T52"> </text:span><text:span text:style-name="T50">CONTRATO</text:span></text:p>
      <text:p text:style-name="P177" loext:marker-style-name="T5"/>
      <text:p text:style-name="P71">La supervisión del presente contrato se llevará a cabo por la Correduría de Seguros (Willis Towers Watson) y por la Gerencia de la Sociedad.</text:p>
      <text:p text:style-name="Text_20_body"/>
      <text:p text:style-name="P178">Todos los avisos y notificaciones que se deriven de este contrato serán cursados por el Asegurado al Asegurador a través de la Correduría, debiéndose seguir el mismo procedimiento en la tramitación y liquidación de siniestros, así como en las notificaciones relativas a modificaciones en las sumas aseguradas o a los riesgos cubiertos.</text:p>
      <text:p text:style-name="Text_20_body"/>
      <text:h text:style-name="P98" text:outline-level="2"><text:span text:style-name="T3">20.-</text:span><text:span text:style-name="T88"> </text:span><text:span text:style-name="T72">OBLIGACIONES</text:span><text:span text:style-name="T64"> </text:span><text:span text:style-name="T72">DEL</text:span><text:span text:style-name="T89"> </text:span><text:span text:style-name="T72">CONTRATISTA</text:span></text:h>
      <text:p text:style-name="P5" loext:marker-style-name="T5"/>
      <text:p text:style-name="P48"><text:span text:style-name="T5">20.1.- </text:span>El contrato se ejecutará con estricta sujeción a las estipulaciones contenidas en el presente pliego de cláusulas administrativas particulares, observando fielmente lo establecido en el pliego de prescripciones técnicas, así como las instrucciones que, en su caso, le diere el responsable del contrato designado por el órgano de contratación.</text:p>
      <text:p text:style-name="Text_20_body"/>
      <text:p text:style-name="P179"><text:span text:style-name="T66">20.2.-</text:span><text:span text:style-name="T161"> </text:span><text:span text:style-name="T4">La</text:span><text:span text:style-name="T12"> </text:span><text:span text:style-name="T4">ejecución</text:span><text:span text:style-name="T8"> </text:span><text:span text:style-name="T4">del</text:span><text:span text:style-name="T12"> </text:span><text:span text:style-name="T4">contrato</text:span><text:span text:style-name="T8"> </text:span><text:span text:style-name="T4">se</text:span><text:span text:style-name="T12"> </text:span><text:span text:style-name="T4">realizará</text:span><text:span text:style-name="T8"> </text:span><text:span text:style-name="T4">a</text:span><text:span text:style-name="T12"> </text:span><text:span text:style-name="T4">riesgo</text:span><text:span text:style-name="T8"> </text:span><text:span text:style-name="T4">y</text:span><text:span text:style-name="T12"> </text:span><text:span text:style-name="T4">ventura</text:span><text:span text:style-name="T8"> </text:span><text:span text:style-name="T4">del</text:span><text:span text:style-name="T8"> </text:span><text:span text:style-name="T4">contratista.</text:span></text:p>
      <text:p text:style-name="Text_20_body"/>
      <text:p text:style-name="P43">Será obligación del contratista indemnizar todos los daños y perjuicios que se causen, por sí o por personal<text:span text:style-name="T7"> </text:span>o<text:span text:style-name="T7"> </text:span>medios<text:span text:style-name="T7"> </text:span>dependientes<text:span text:style-name="T7"> </text:span>del<text:span text:style-name="T7"> </text:span>mismo,<text:span text:style-name="T7"> </text:span>a<text:span text:style-name="T11"> </text:span>terceros<text:span text:style-name="T7"> </text:span>como<text:span text:style-name="T7"> </text:span>consecuencia<text:span text:style-name="T7"> </text:span>de<text:span text:style-name="T7"> </text:span>las<text:span text:style-name="T7"> </text:span>operaciones<text:span text:style-name="T7"> </text:span>que<text:span text:style-name="T11"> </text:span>requiera<text:span text:style-name="T7"> </text:span>la <text:span text:style-name="T4">ejecución</text:span><text:span text:style-name="T3"> </text:span><text:span text:style-name="T4">del</text:span><text:span text:style-name="T3"> </text:span><text:span text:style-name="T4">contrato.</text:span><text:span text:style-name="T3"> </text:span><text:span text:style-name="T4">Cuando</text:span><text:span text:style-name="T3"> </text:span><text:span text:style-name="T4">tales</text:span><text:span text:style-name="T3"> </text:span><text:span text:style-name="T4">daños</text:span><text:span text:style-name="T3"> </text:span><text:span text:style-name="T4">y</text:span><text:span text:style-name="T3"> </text:span><text:span text:style-name="T4">perjuicios</text:span><text:span text:style-name="T3"> </text:span><text:span text:style-name="T4">hayan</text:span><text:span text:style-name="T3"> </text:span><text:span text:style-name="T4">sido</text:span><text:span text:style-name="T3"> </text:span><text:span text:style-name="T4">ocasionados</text:span><text:span text:style-name="T3"> </text:span><text:span text:style-name="T4">como</text:span><text:span text:style-name="T3"> </text:span><text:span text:style-name="T4">consecuencia</text:span><text:span text:style-name="T3"> </text:span><text:span text:style-name="T4">inmediata </text:span>y<text:span text:style-name="T2"> </text:span>directa<text:span text:style-name="T2"> </text:span>de<text:span text:style-name="T2"> </text:span>una<text:span text:style-name="T2"> </text:span>orden<text:span text:style-name="T2"> </text:span>de<text:span text:style-name="T2"> </text:span>la<text:span text:style-name="T7"> </text:span>Administración<text:span text:style-name="T2"> </text:span>será<text:span text:style-name="T2"> </text:span>responsable<text:span text:style-name="T2"> </text:span>la<text:span text:style-name="T2"> </text:span>misma<text:span text:style-name="T2"> </text:span>dentro<text:span text:style-name="T2"> </text:span>de<text:span text:style-name="T2"> </text:span>los<text:span text:style-name="T2"> </text:span>límites<text:span text:style-name="T2"> </text:span>señalados<text:span text:style-name="T2"> </text:span>en<text:span text:style-name="T2"> </text:span>las <text:span text:style-name="T4">leyes.</text:span></text:p>
      <text:p text:style-name="P49">El contratista será responsable igualmente de los daños y perjuicios que se originen durante la ejecución<text:span text:style-name="T12"> </text:span>del<text:span text:style-name="T10"> </text:span>contrato,<text:span text:style-name="T10"> </text:span>tanto<text:span text:style-name="T10"> </text:span>para<text:span text:style-name="T10"> </text:span>la<text:span text:style-name="T7"> </text:span>Administración<text:span text:style-name="T10"> </text:span>como<text:span text:style-name="T10"> </text:span>para<text:span text:style-name="T10"> </text:span>terceros,<text:span text:style-name="T10"> </text:span>por<text:span text:style-name="T10"> </text:span>defectos<text:span text:style-name="T10"> </text:span>o<text:span text:style-name="T10"> </text:span>insuficiencias<text:span text:style-name="T10"> </text:span>técnicas de<text:span text:style-name="T10"> </text:span>su<text:span text:style-name="T10"> </text:span>trabajo,<text:span text:style-name="T10"> </text:span>o<text:span text:style-name="T10"> </text:span>por<text:span text:style-name="T10"> </text:span>los<text:span text:style-name="T10"> </text:span>errores<text:span text:style-name="T10"> </text:span>materiales,<text:span text:style-name="T10"> </text:span>omisiones<text:span text:style-name="T10"> </text:span>e<text:span text:style-name="T10"> </text:span>infracciones<text:span text:style-name="T10"> </text:span>de<text:span text:style-name="T10"> </text:span>preceptos<text:span text:style-name="T10"> </text:span>legales<text:span text:style-name="T10"> </text:span>o<text:span text:style-name="T10"> </text:span>reglamentarios<text:span text:style-name="T10"> </text:span>en los<text:span text:style-name="T13"> </text:span>que<text:span text:style-name="T13"> </text:span>el<text:span text:style-name="T13"> </text:span>trabajo<text:span text:style-name="T13"> </text:span>haya<text:span text:style-name="T13"> </text:span>incurrido.<text:span text:style-name="T13"> </text:span>Si<text:span text:style-name="T13"> </text:span>el<text:span text:style-name="T13"> </text:span>contrato<text:span text:style-name="T13"> </text:span>se<text:span text:style-name="T13"> </text:span>ejecutara<text:span text:style-name="T13"> </text:span>de<text:span text:style-name="T13"> </text:span>forma<text:span text:style-name="T13"> </text:span>compartida<text:span text:style-name="T13"> </text:span>con<text:span text:style-name="T13"> </text:span>más<text:span text:style-name="T13"> </text:span>de<text:span text:style-name="T13"> </text:span>un<text:span text:style-name="T13"> </text:span>profesional, todos<text:span text:style-name="T7"> </text:span>responderán<text:span text:style-name="T7"> </text:span>solidariamente<text:span text:style-name="T7"> </text:span>de<text:span text:style-name="T7"> </text:span>las<text:span text:style-name="T7"> </text:span>responsabilidades<text:span text:style-name="T7"> </text:span>a<text:span text:style-name="T7"> </text:span>que<text:span text:style-name="T7"> </text:span>se<text:span text:style-name="T7"> </text:span>refiere<text:span text:style-name="T11"> </text:span>esta<text:span text:style-name="T7"> </text:span>cláusula.</text:p>
      <text:p text:style-name="P180"><text:span text:style-name="T5">20.3.- </text:span>El<text:span text:style-name="T13"> </text:span>contratista<text:span text:style-name="T4"> </text:span>deberá<text:span text:style-name="T13"> </text:span>cumplir,<text:span text:style-name="T4"> </text:span>bajo<text:span text:style-name="T13"> </text:span>su<text:span text:style-name="T4"> </text:span>exclusiva<text:span text:style-name="T13"> </text:span>responsabilidad,<text:span text:style-name="T4"> </text:span>las<text:span text:style-name="T13"> </text:span>disposiciones<text:span text:style-name="T4"> </text:span>vigentes<text:span text:style-name="T13"> </text:span>en materia laboral, de seguridad social y de seguridad e higiene en el trabajo, debiendo tener a su cargo el <text:span text:style-name="T4">personal</text:span><text:span text:style-name="T14"> </text:span><text:span text:style-name="T4">necesario</text:span><text:span text:style-name="T14"> </text:span><text:span text:style-name="T4">para</text:span><text:span text:style-name="T14"> </text:span><text:span text:style-name="T4">la</text:span><text:span text:style-name="T14"> </text:span><text:span text:style-name="T4">realización</text:span><text:span text:style-name="T14"> </text:span><text:span text:style-name="T4">del</text:span><text:span text:style-name="T14"> </text:span><text:span text:style-name="T4">objeto</text:span><text:span text:style-name="T14"> </text:span><text:span text:style-name="T4">del</text:span><text:span text:style-name="T14"> </text:span><text:span text:style-name="T4">contrato,</text:span><text:span text:style-name="T14"> </text:span><text:span text:style-name="T4">respecto</text:span><text:span text:style-name="T14"> </text:span><text:span text:style-name="T4">del</text:span><text:span text:style-name="T14"> </text:span><text:span text:style-name="T4">que</text:span><text:span text:style-name="T14"> </text:span><text:span text:style-name="T4">ostentará,</text:span><text:span text:style-name="T14"> </text:span><text:span text:style-name="T4">a</text:span><text:span text:style-name="T14"> </text:span><text:span text:style-name="T4">todos</text:span><text:span text:style-name="T14"> </text:span><text:span text:style-name="T4">los</text:span><text:span text:style-name="T14"> </text:span><text:span text:style-name="T4">efectos,</text:span><text:span text:style-name="T14"> </text:span><text:span text:style-name="T4">la </text:span>condición de empresario.</text:p>
      <text:p text:style-name="Text_20_body"/>
      <text:h text:style-name="Heading_20_1" text:outline-level="2"><text:span text:style-name="T3">21.-</text:span><text:span text:style-name="T13"> </text:span><text:span text:style-name="T72">GASTOS</text:span><text:span text:style-name="T89"> </text:span><text:span text:style-name="T72">E IMPUESTOS</text:span><text:span text:style-name="T89"> </text:span><text:span text:style-name="T72">POR CUENTA</text:span><text:span text:style-name="T85"> </text:span><text:span text:style-name="T72">DEL</text:span><text:span text:style-name="T109"> </text:span><text:span text:style-name="T72">CONTRATISTA</text:span></text:h>
      <text:p text:style-name="P5" loext:marker-style-name="T5"/>
      <text:p text:style-name="P168">Tanto<text:span text:style-name="T7"> </text:span>en<text:span text:style-name="T7"> </text:span>las<text:span text:style-name="T11"> </text:span>proposiciones<text:span text:style-name="T7"> </text:span>presentadas<text:span text:style-name="T7"> </text:span>por<text:span text:style-name="T11"> </text:span>los<text:span text:style-name="T7"> </text:span>licitadores,<text:span text:style-name="T7"> </text:span>como<text:span text:style-name="T11"> </text:span>en<text:span text:style-name="T7"> </text:span>los<text:span text:style-name="T7"> </text:span>presupuestos<text:span text:style-name="T11"> </text:span>de<text:span text:style-name="T7"> </text:span>adjudicación se entienden comprendidos todas las tasas e impuestos, directos e indirectos, y arbitrios municipales que graven la ejecución del contrato.</text:p>
      <text:p text:style-name="P146"><text:span text:style-name="T4">Se</text:span><text:span text:style-name="T14"> </text:span><text:span text:style-name="T4">consideran</text:span><text:span text:style-name="T14"> </text:span><text:span text:style-name="T4">también</text:span><text:span text:style-name="T14"> </text:span><text:span text:style-name="T4">incluidos</text:span><text:span text:style-name="T14"> </text:span><text:span text:style-name="T4">en</text:span><text:span text:style-name="T14"> </text:span><text:span text:style-name="T4">la</text:span><text:span text:style-name="T14"> </text:span><text:span text:style-name="T4">proposición</text:span><text:span text:style-name="T14"> </text:span><text:span text:style-name="T4">del</text:span><text:span text:style-name="T14"> </text:span><text:span text:style-name="T4">adjudicatario</text:span><text:span text:style-name="T14"> </text:span><text:span text:style-name="T4">y</text:span><text:span text:style-name="T14"> </text:span><text:span text:style-name="T4">en</text:span><text:span text:style-name="T14"> </text:span><text:span text:style-name="T4">el</text:span><text:span text:style-name="T14"> </text:span><text:span text:style-name="T4">precio</text:span><text:span text:style-name="T14"> </text:span><text:span text:style-name="T4">del</text:span><text:span text:style-name="T14"> </text:span><text:span text:style-name="T4">contrato</text:span><text:span text:style-name="T14"> </text:span><text:span text:style-name="T4">todos</text:span><text:span text:style-name="T14"> </text:span><text:span text:style-name="T4">los gastos</text:span><text:span text:style-name="T3"> </text:span><text:span text:style-name="T4">que</text:span><text:span text:style-name="T3"> </text:span><text:span text:style-name="T4">resultaren</text:span><text:span text:style-name="T3"> </text:span><text:span text:style-name="T4">necesarios</text:span><text:span text:style-name="T3"> </text:span><text:span text:style-name="T4">para</text:span><text:span text:style-name="T3"> </text:span><text:span text:style-name="T4">la</text:span><text:span text:style-name="T3"> </text:span><text:span text:style-name="T4">ejecución</text:span><text:span text:style-name="T3"> </text:span><text:span text:style-name="T4">del</text:span><text:span text:style-name="T3"> </text:span><text:span text:style-name="T4">contrato,</text:span><text:span text:style-name="T3"> </text:span><text:span text:style-name="T4">incluidos</text:span><text:span text:style-name="T3"> </text:span><text:span text:style-name="T4">los</text:span><text:span text:style-name="T3"> </text:span><text:span text:style-name="T4">posibles</text:span><text:span text:style-name="T3"> </text:span><text:span text:style-name="T4">desplazamientos.</text:span></text:p>
      <text:p text:style-name="Text_20_body"/>
      <text:h text:style-name="Heading_20_1" text:outline-level="2"><text:span text:style-name="T4">22.-</text:span><text:span text:style-name="T12"> </text:span><text:span text:style-name="T46">FORMA</text:span><text:span text:style-name="T143"> </text:span><text:span text:style-name="T46">DE</text:span><text:span text:style-name="T143"> </text:span><text:span text:style-name="T46">ABONO</text:span><text:span text:style-name="T85"> </text:span><text:span text:style-name="T46">DE</text:span><text:span text:style-name="T47"> </text:span><text:span text:style-name="T46">LA</text:span><text:span text:style-name="T143"> </text:span><text:span text:style-name="T46">PRIMA</text:span><text:span text:style-name="T143"> </text:span><text:span text:style-name="T46">DEL</text:span><text:span text:style-name="T73"> </text:span><text:span text:style-name="T46">SEGURO</text:span></text:h>
      <text:p text:style-name="P5" loext:marker-style-name="T5"/>
      <text:p text:style-name="P179"><text:span text:style-name="T3">El</text:span><text:span text:style-name="T13"> </text:span><text:span text:style-name="T3">pago</text:span><text:span text:style-name="T4"> </text:span><text:span text:style-name="T3">se</text:span><text:span text:style-name="T13"> </text:span><text:span text:style-name="T3">efectuará</text:span><text:span text:style-name="T4"> </text:span><text:span text:style-name="T3">previa</text:span><text:span text:style-name="T4"> </text:span><text:span text:style-name="T3">presentación</text:span><text:span text:style-name="T13"> </text:span><text:span text:style-name="T3">de</text:span><text:span text:style-name="T4"> </text:span><text:span text:style-name="T3">recibo/factura</text:span><text:span text:style-name="T4"> </text:span><text:span text:style-name="T3">emitido</text:span><text:span text:style-name="T13"> </text:span><text:span text:style-name="T3">por</text:span><text:span text:style-name="T4"> </text:span><text:span text:style-name="T3">la</text:span><text:span text:style-name="T4"> </text:span><text:span text:style-name="T3">compañía</text:span><text:span text:style-name="T13"> </text:span><text:span text:style-name="T3">aseguradora.</text:span></text:p>
      <text:p text:style-name="Text_20_body"/>
      <text:p text:style-name="P44">Sermugran,<text:span text:style-name="T10"> </text:span>formalizado<text:span text:style-name="T10"> </text:span>el<text:span text:style-name="T10"> </text:span>contrato,<text:span text:style-name="T10"> </text:span>deberá<text:span text:style-name="T10"> </text:span>efectuar<text:span text:style-name="T10"> </text:span>el<text:span text:style-name="T10"> </text:span>pago<text:span text:style-name="T10"> </text:span>de<text:span text:style-name="T10"> </text:span>la<text:span text:style-name="T10"> </text:span>prima<text:span text:style-name="T10"> </text:span>correspondiente<text:span text:style-name="T10"> </text:span>a<text:span text:style-name="T10"> </text:span>la<text:span text:style-name="T10"> </text:span>primera anualidad del seguro en el plazo de un mes a partir de la presentación del dicho recibo/factura. Los pagos correspondientes a las anualidades siguientes deberán realizarse en el plazo máximo de un mes, a contar desde la presentación del correspondiente recibo/factura por parte de la compañía aseguradora. La presentación de dicho recibo/factura no podrá realizarse hasta la finalización del plazo de la anualidad ya <text:span text:style-name="T4">asegurada.</text:span></text:p>
      <text:p text:style-name="P168">En el periodo comprendido entre la presentación de los recibos/facturas y el pago que debe realizar Sermugran,<text:span text:style-name="T10"> </text:span>se<text:span text:style-name="T10"> </text:span>entenderá<text:span text:style-name="T10"> </text:span>que<text:span text:style-name="T10"> </text:span>la<text:span text:style-name="T10"> </text:span>póliza<text:span text:style-name="T10"> </text:span>de<text:span text:style-name="T10"> </text:span>seguro<text:span text:style-name="T10"> </text:span>se<text:span text:style-name="T10"> </text:span>encuentra<text:span text:style-name="T10"> </text:span>en<text:span text:style-name="T10"> </text:span>vigor<text:span text:style-name="T10"> </text:span>(considerándose<text:span text:style-name="T10"> </text:span>parte<text:span text:style-name="T10"> </text:span>de<text:span text:style-name="T10"> </text:span>la<text:span text:style-name="T10"> </text:span>duración anual<text:span text:style-name="T13"> </text:span>de<text:span text:style-name="T13"> </text:span>la<text:span text:style-name="T13"> </text:span>misma),<text:span text:style-name="T13"> </text:span>por<text:span text:style-name="T13"> </text:span>lo<text:span text:style-name="T13"> </text:span>que<text:span text:style-name="T13"> </text:span>la<text:span text:style-name="T13"> </text:span>adjudicataria<text:span text:style-name="T13"> </text:span>deberá<text:span text:style-name="T13"> </text:span>satisfacer<text:span text:style-name="T13"> </text:span>las<text:span text:style-name="T13"> </text:span>indemnizaciones<text:span text:style-name="T13"> </text:span>correspondientes<text:span text:style-name="T13"> </text:span>a<text:span text:style-name="T13"> </text:span>los siniestros<text:span text:style-name="T62"> </text:span>que<text:span text:style-name="T62"> </text:span>se<text:span text:style-name="T62"> </text:span>pudieran<text:span text:style-name="T62"> </text:span>producir<text:span text:style-name="T62"> </text:span>en<text:span text:style-name="T62"> </text:span>el<text:span text:style-name="T62"> </text:span>citado<text:span text:style-name="T62"> </text:span>período.</text:p>
      <text:p text:style-name="Text_20_body"/>
      <text:h text:style-name="P181" text:outline-level="2"><text:soft-page-break/><text:span text:style-name="T4">23.-</text:span><text:span text:style-name="T12"> </text:span><text:span text:style-name="T46">CUMPLIMIENTO</text:span><text:span text:style-name="T85"> </text:span><text:span text:style-name="T46">DE</text:span><text:span text:style-name="T85"> </text:span><text:span text:style-name="T46">LOS</text:span><text:span text:style-name="T73"> </text:span><text:span text:style-name="T46">PLAZOS</text:span></text:h>
      <text:p text:style-name="P182" loext:marker-style-name="T5"/>
      <text:p text:style-name="P183" loext:marker-style-name="T5"/>
      <text:p text:style-name="P46"><text:span text:style-name="T66">23.1.-</text:span><text:span text:style-name="T162"> </text:span><text:span text:style-name="T4">El</text:span><text:span text:style-name="T62"> </text:span><text:span text:style-name="T4">contratista</text:span><text:span text:style-name="T62"> </text:span><text:span text:style-name="T4">queda</text:span><text:span text:style-name="T62"> </text:span><text:span text:style-name="T4">obligado</text:span><text:span text:style-name="T62"> </text:span><text:span text:style-name="T4">al</text:span><text:span text:style-name="T62"> </text:span><text:span text:style-name="T4">cumplimiento</text:span><text:span text:style-name="T62"> </text:span><text:span text:style-name="T4">del</text:span><text:span text:style-name="T62"> </text:span><text:span text:style-name="T4">plazo</text:span><text:span text:style-name="T62"> </text:span><text:span text:style-name="T4">de</text:span><text:span text:style-name="T62"> </text:span><text:span text:style-name="T4">ejecución</text:span><text:span text:style-name="T62"> </text:span><text:span text:style-name="T4">del</text:span><text:span text:style-name="T62"> </text:span><text:span text:style-name="T4">contrato</text:span><text:span text:style-name="T62"> </text:span><text:span text:style-name="T4">en</text:span><text:span text:style-name="T62"> </text:span><text:span text:style-name="T4">los</text:span><text:span text:style-name="T62"> </text:span><text:span text:style-name="T4">términos </text:span>previstos en el presente pliego.</text:p>
      <text:p text:style-name="Text_20_body"/>
      <text:p text:style-name="P43"><text:span text:style-name="T5">23.2.-</text:span><text:span text:style-name="T69"> </text:span>Si<text:span text:style-name="T68"> </text:span>llegado<text:span text:style-name="T68"> </text:span>el<text:span text:style-name="T68"> </text:span>final<text:span text:style-name="T68"> </text:span>del<text:span text:style-name="T68"> </text:span>trabajo,<text:span text:style-name="T68"> </text:span>el<text:span text:style-name="T68"> </text:span>contratista<text:span text:style-name="T68"> </text:span>hubiere<text:span text:style-name="T68"> </text:span>incurrido<text:span text:style-name="T68"> </text:span>en<text:span text:style-name="T68"> </text:span>demora,<text:span text:style-name="T68"> </text:span>por<text:span text:style-name="T68"> </text:span>causa<text:span text:style-name="T68"> </text:span>imputable<text:span text:style-name="T68"> </text:span>al mismo,<text:span text:style-name="T7"> </text:span>la<text:span text:style-name="T7"> </text:span>Administración<text:span text:style-name="T8"> </text:span>podrá<text:span text:style-name="T8"> </text:span>optar<text:span text:style-name="T8"> </text:span>indistintamente,<text:span text:style-name="T8"> </text:span>por<text:span text:style-name="T8"> </text:span>la<text:span text:style-name="T8"> </text:span>resolución<text:span text:style-name="T8"> </text:span>del<text:span text:style-name="T8"> </text:span>contrato<text:span text:style-name="T8"> </text:span>con<text:span text:style-name="T8"> </text:span>pérdida<text:span text:style-name="T8"> </text:span>de<text:span text:style-name="T8"> </text:span>la<text:span text:style-name="T8"> </text:span>garantía constituida<text:span text:style-name="T10"> </text:span>o<text:span text:style-name="T10"> </text:span>por<text:span text:style-name="T10"> </text:span>la<text:span text:style-name="T10"> </text:span>imposición<text:span text:style-name="T10"> </text:span>de<text:span text:style-name="T10"> </text:span>las<text:span text:style-name="T10"> </text:span>penalidades<text:span text:style-name="T10"> </text:span>diarias<text:span text:style-name="T10"> </text:span>en<text:span text:style-name="T10"> </text:span>la<text:span text:style-name="T10"> </text:span>proporción<text:span text:style-name="T10"> </text:span>de<text:span text:style-name="T10"> </text:span>0,20<text:span text:style-name="T10"> </text:span>euros<text:span text:style-name="T10"> </text:span>por<text:span text:style-name="T10"> </text:span>cada<text:span text:style-name="T10"> </text:span>1.000<text:span text:style-name="T10"> </text:span>euros del precio del contrato.</text:p>
      <text:p text:style-name="P44">Cada<text:span text:style-name="T7"> </text:span>vez<text:span text:style-name="T7"> </text:span>que<text:span text:style-name="T7"> </text:span>las<text:span text:style-name="T7"> </text:span>penalidades<text:span text:style-name="T7"> </text:span>por<text:span text:style-name="T7"> </text:span>demora<text:span text:style-name="T7"> </text:span>alcancen<text:span text:style-name="T7"> </text:span>un<text:span text:style-name="T7"> </text:span>múltiplo<text:span text:style-name="T11"> </text:span>del<text:span text:style-name="T7"> </text:span>5<text:span text:style-name="T7"> </text:span>por<text:span text:style-name="T7"> </text:span>100<text:span text:style-name="T7"> </text:span>del<text:span text:style-name="T7"> </text:span>precio<text:span text:style-name="T7"> </text:span>del<text:span text:style-name="T7"> </text:span>contrato,<text:span text:style-name="T7"> </text:span>el <text:span text:style-name="T4">órgano</text:span><text:span text:style-name="T62"> </text:span><text:span text:style-name="T4">de</text:span><text:span text:style-name="T62"> </text:span><text:span text:style-name="T4">contratación</text:span><text:span text:style-name="T62"> </text:span><text:span text:style-name="T4">estará</text:span><text:span text:style-name="T62"> </text:span><text:span text:style-name="T4">facultado</text:span><text:span text:style-name="T62"> </text:span><text:span text:style-name="T4">para</text:span><text:span text:style-name="T62"> </text:span><text:span text:style-name="T4">proceder</text:span><text:span text:style-name="T62"> </text:span><text:span text:style-name="T4">a</text:span><text:span text:style-name="T62"> </text:span><text:span text:style-name="T4">la</text:span><text:span text:style-name="T62"> </text:span><text:span text:style-name="T4">resolución</text:span><text:span text:style-name="T62"> </text:span><text:span text:style-name="T4">del</text:span><text:span text:style-name="T62"> </text:span><text:span text:style-name="T4">mismo</text:span><text:span text:style-name="T62"> </text:span><text:span text:style-name="T4">o</text:span><text:span text:style-name="T62"> </text:span><text:span text:style-name="T4">acordar</text:span><text:span text:style-name="T62"> </text:span><text:span text:style-name="T4">la</text:span><text:span text:style-name="T62"> </text:span><text:span text:style-name="T4">continuidad</text:span><text:span text:style-name="T62"> </text:span><text:span text:style-name="T4">de</text:span><text:span text:style-name="T62"> </text:span><text:span text:style-name="T4">su </text:span>ejecución<text:span text:style-name="T71"> </text:span>con<text:span text:style-name="T71"> </text:span>imposición<text:span text:style-name="T71"> </text:span>de<text:span text:style-name="T71"> </text:span>nuevas<text:span text:style-name="T71"> </text:span>penalidades.</text:p>
      <text:p text:style-name="P184"><text:span text:style-name="T4">Esta</text:span><text:span text:style-name="T12"> </text:span><text:span text:style-name="T4">misma</text:span><text:span text:style-name="T68"> </text:span><text:span text:style-name="T4">facultad</text:span><text:span text:style-name="T68"> </text:span><text:span text:style-name="T4">tendrá</text:span><text:span text:style-name="T68"> </text:span><text:span text:style-name="T4">la</text:span><text:span text:style-name="T12"> </text:span><text:span text:style-name="T4">Administración</text:span><text:span text:style-name="T14"> </text:span><text:span text:style-name="T4">respecto</text:span><text:span text:style-name="T68"> </text:span><text:span text:style-name="T4">al</text:span><text:span text:style-name="T68"> </text:span><text:span text:style-name="T4">incumplimiento</text:span><text:span text:style-name="T68"> </text:span><text:span text:style-name="T4">por</text:span><text:span text:style-name="T68"> </text:span><text:span text:style-name="T4">parte</text:span><text:span text:style-name="T68"> </text:span><text:span text:style-name="T4">del</text:span><text:span text:style-name="T68"> </text:span><text:span text:style-name="T4">contratista</text:span><text:span text:style-name="T68"> </text:span><text:span text:style-name="T4">de</text:span><text:span text:style-name="T68"> </text:span><text:span text:style-name="T4">los </text:span>plazos parciales o cuando la demora en el cumplimiento de aquéllos haga presumir razonablemente la imposibilidad<text:span text:style-name="T71"> </text:span>del<text:span text:style-name="T71"> </text:span>cumplimiento<text:span text:style-name="T71"> </text:span>del<text:span text:style-name="T71"> </text:span>plazo<text:span text:style-name="T71"> </text:span>total.</text:p>
      <text:p text:style-name="Text_20_body"/>
      <text:p text:style-name="P168"><text:span text:style-name="T5">23.3.- </text:span>La imposición de penalidad no excluye la indemnización a que pueda tener derecho la Administración<text:span text:style-name="T7"> </text:span>por<text:span text:style-name="T7"> </text:span>los<text:span text:style-name="T7"> </text:span>daños<text:span text:style-name="T7"> </text:span>y<text:span text:style-name="T7"> </text:span>perjuicios<text:span text:style-name="T7"> </text:span>ocasionados<text:span text:style-name="T7"> </text:span>por<text:span text:style-name="T7"> </text:span>el<text:span text:style-name="T7"> </text:span>retraso<text:span text:style-name="T11"> </text:span>imputable<text:span text:style-name="T7"> </text:span>al<text:span text:style-name="T7"> </text:span>contratista.</text:p>
      <text:p text:style-name="Text_20_body"/>
      <text:p text:style-name="P146"><text:span text:style-name="T5">23.4.- </text:span>La constitución en mora del contratista no requerirá intimación previa por parte de la <text:span text:style-name="T4">Administración.</text:span></text:p>
      <text:p text:style-name="Text_20_body"/>
      <text:p text:style-name="P185"><text:span text:style-name="T5">23.5.-</text:span><text:span text:style-name="T129"> </text:span>Si<text:span text:style-name="T7"> </text:span>se<text:span text:style-name="T7"> </text:span>produjera<text:span text:style-name="T7"> </text:span>retraso<text:span text:style-name="T7"> </text:span>en<text:span text:style-name="T7"> </text:span>el<text:span text:style-name="T7"> </text:span>cumplimiento<text:span text:style-name="T7"> </text:span>de<text:span text:style-name="T7"> </text:span>los<text:span text:style-name="T11"> </text:span>plazos<text:span text:style-name="T7"> </text:span>por<text:span text:style-name="T7"> </text:span>causas<text:span text:style-name="T7"> </text:span>no<text:span text:style-name="T7"> </text:span>imputables<text:span text:style-name="T7"> </text:span>al<text:span text:style-name="T7"> </text:span>contratista, la Administración podrá a petición de éste o de oficio, conceder la prórroga por un tiempo igual al tiempo perdido,<text:span text:style-name="T14"> </text:span>salvo<text:span text:style-name="T14"> </text:span>que<text:span text:style-name="T14"> </text:span>el<text:span text:style-name="T14"> </text:span>contratista<text:span text:style-name="T14"> </text:span>solicite<text:span text:style-name="T14"> </text:span>otro<text:span text:style-name="T14"> </text:span>menor.</text:p>
      <text:h text:style-name="P186" text:outline-level="2">24.-<text:span text:style-name="T163"> </text:span><text:span text:style-name="T127">CUMPLIMIENTO DEFECTUOSO O INCUMPLIMIENTO PARCIAL DE LA</text:span><text:span text:style-name="T64"> </text:span><text:span text:style-name="T127">EJECUCIÓN DEL OBJETO</text:span> <text:span text:style-name="T127">DEL</text:span><text:span text:style-name="T89"> </text:span><text:span text:style-name="T127">CONTRATO</text:span></text:h>
      <text:p text:style-name="P187"><text:span text:style-name="T5">24.1.-</text:span><text:span text:style-name="T153"> </text:span>En<text:span text:style-name="T8"> </text:span>el<text:span text:style-name="T8"> </text:span>caso<text:span text:style-name="T8"> </text:span>de<text:span text:style-name="T8"> </text:span>que<text:span text:style-name="T8"> </text:span>el<text:span text:style-name="T8"> </text:span>contratista<text:span text:style-name="T8"> </text:span>realizara<text:span text:style-name="T8"> </text:span>defectuosamente<text:span text:style-name="T8"> </text:span>el<text:span text:style-name="T8"> </text:span>objeto<text:span text:style-name="T8"> </text:span>del<text:span text:style-name="T8"> </text:span>contrato,<text:span text:style-name="T111"> </text:span>o<text:span text:style-name="T8"> </text:span>incumpliera el<text:span text:style-name="T7"> </text:span>compromiso<text:span text:style-name="T7"> </text:span>de<text:span text:style-name="T7"> </text:span>dedicar<text:span text:style-name="T7"> </text:span>o<text:span text:style-name="T7"> </text:span>adscribir<text:span text:style-name="T7"> </text:span>a<text:span text:style-name="T7"> </text:span>la<text:span text:style-name="T7"> </text:span>ejecución<text:span text:style-name="T7"> </text:span>del<text:span text:style-name="T11"> </text:span>contrato<text:span text:style-name="T7"> </text:span>los<text:span text:style-name="T7"> </text:span>medios<text:span text:style-name="T7"> </text:span>personales<text:span text:style-name="T7"> </text:span>o<text:span text:style-name="T7"> </text:span>materiales<text:span text:style-name="T7"> </text:span>suficientes para ello el órgano de contratación podrá optar por resolver el contrato o bien imponer una penalización económica proporcional a la gravedad del incumplimiento, en una cuantía que podrá alcanzar el 10 por 100 del presupuesto del contrato.</text:p>
      <text:p text:style-name="Text_20_body"/>
      <text:p text:style-name="P44"><text:span text:style-name="T5">24.2.- </text:span>Cuando el contratista, por causas imputables al mismo, hubiere incumplido parcialmente la ejecución<text:span text:style-name="T68"> </text:span>de<text:span text:style-name="T68"> </text:span>las<text:span text:style-name="T68"> </text:span>prestaciones<text:span text:style-name="T68"> </text:span>definidas<text:span text:style-name="T68"> </text:span>en<text:span text:style-name="T68"> </text:span>el<text:span text:style-name="T68"> </text:span>contrato,<text:span text:style-name="T68"> </text:span>el<text:span text:style-name="T68"> </text:span>órgano<text:span text:style-name="T68"> </text:span>de<text:span text:style-name="T68"> </text:span>contratación<text:span text:style-name="T68"> </text:span>podrá<text:span text:style-name="T68"> </text:span>optar,<text:span text:style-name="T68"> </text:span>indistintamente, por su resolución o por imponer las siguientes penalidades: 0,20 euros por cada 1.000 euros del precio del contrato<text:span text:style-name="T10"> </text:span>por<text:span text:style-name="T10"> </text:span>cada<text:span text:style-name="T10"> </text:span>día<text:span text:style-name="T10"> </text:span>de<text:span text:style-name="T10"> </text:span>cumplimiento<text:span text:style-name="T10"> </text:span>defectuoso<text:span text:style-name="T10"> </text:span>del<text:span text:style-name="T10"> </text:span>contrato.</text:p>
      <text:p text:style-name="Text_20_body"/>
      <text:h text:style-name="P188" text:outline-level="2"><text:bookmark text:name="FINALIZACIÓN DEL CONTRATO"/><text:span text:style-name="T9">V</text:span><text:span text:style-name="T16"> </text:span>FINALIZACIÓN<text:span text:style-name="T7"> </text:span>DEL<text:span text:style-name="T7"> </text:span>CONTRATO</text:h>
      <text:p text:style-name="P5" loext:marker-style-name="T5"/>
      <text:p text:style-name="P28" loext:marker-style-name="T29"><text:span text:style-name="T48">25.-</text:span><text:span text:style-name="T49"> </text:span><text:span text:style-name="T50">CUMPLIMIENTO</text:span><text:span text:style-name="T38"> </text:span><text:span text:style-name="T50">DEL</text:span><text:span text:style-name="T52"> </text:span><text:span text:style-name="T50">CONTRATO</text:span></text:p>
      <text:p text:style-name="P5" loext:marker-style-name="T5"/>
      <text:p text:style-name="P43">El contrato se entenderá cumplido por el contratista cuando éste haya realizado la totalidad de su <text:span text:style-name="T4">objeto,</text:span><text:span text:style-name="T10"> </text:span><text:span text:style-name="T4">de</text:span><text:span text:style-name="T10"> </text:span><text:span text:style-name="T4">conformidad</text:span><text:span text:style-name="T10"> </text:span><text:span text:style-name="T4">con</text:span><text:span text:style-name="T10"> </text:span><text:span text:style-name="T4">lo</text:span><text:span text:style-name="T10"> </text:span><text:span text:style-name="T4">establecido</text:span><text:span text:style-name="T10"> </text:span><text:span text:style-name="T4">en</text:span><text:span text:style-name="T10"> </text:span><text:span text:style-name="T4">este</text:span><text:span text:style-name="T10"> </text:span><text:span text:style-name="T4">pliego</text:span><text:span text:style-name="T10"> </text:span><text:span text:style-name="T4">y</text:span><text:span text:style-name="T10"> </text:span><text:span text:style-name="T4">en</text:span><text:span text:style-name="T10"> </text:span><text:span text:style-name="T4">el</text:span><text:span text:style-name="T10"> </text:span><text:span text:style-name="T4">de</text:span><text:span text:style-name="T10"> </text:span><text:span text:style-name="T4">prescripciones</text:span><text:span text:style-name="T10"> </text:span><text:span text:style-name="T4">técnicas</text:span><text:span text:style-name="T10"> </text:span><text:span text:style-name="T4">y</text:span><text:span text:style-name="T10"> </text:span><text:span text:style-name="T4">a</text:span><text:span text:style-name="T10"> </text:span><text:span text:style-name="T4">satisfacción</text:span><text:span text:style-name="T10"> </text:span><text:span text:style-name="T4">de</text:span><text:span text:style-name="T10"> </text:span><text:span text:style-name="T4">la Administración,</text:span></text:p>
      <text:p text:style-name="Text_20_body"/>
      <text:h text:style-name="Heading_20_1" text:outline-level="2"><text:span text:style-name="T3">26.-</text:span><text:span text:style-name="T88"> </text:span><text:span text:style-name="T72">RESOLUCIÓN Y</text:span><text:span text:style-name="T89"> </text:span><text:span text:style-name="T72">EXTINCIÓN</text:span><text:span text:style-name="T46"> </text:span><text:span text:style-name="T72">DEL CONTRATO</text:span></text:h>
      <text:p text:style-name="P5" loext:marker-style-name="T5"/>
      <text:p text:style-name="P189"><text:span text:style-name="T4">Además</text:span><text:span text:style-name="T9"> </text:span><text:span text:style-name="T4">de</text:span><text:span text:style-name="T9"> </text:span><text:span text:style-name="T4">en</text:span><text:span text:style-name="T9"> </text:span><text:span text:style-name="T4">los</text:span><text:span text:style-name="T9"> </text:span><text:span text:style-name="T4">supuestos</text:span><text:span text:style-name="T9"> </text:span><text:span text:style-name="T4">de</text:span><text:span text:style-name="T9"> </text:span><text:span text:style-name="T4">cumplimiento,</text:span><text:span text:style-name="T9"> </text:span><text:span text:style-name="T4">el</text:span><text:span text:style-name="T9"> </text:span><text:span text:style-name="T4">contrato</text:span><text:span text:style-name="T9"> </text:span><text:span text:style-name="T4">se</text:span><text:span text:style-name="T9"> </text:span><text:span text:style-name="T4">extinguirá</text:span><text:span text:style-name="T9"> </text:span><text:span text:style-name="T4">por</text:span><text:span text:style-name="T9"> </text:span><text:span text:style-name="T4">su</text:span><text:span text:style-name="T9"> </text:span><text:span text:style-name="T4">resolución,</text:span><text:span text:style-name="T9"> </text:span><text:span text:style-name="T4">acordada</text:span><text:span text:style-name="T9"> </text:span><text:span text:style-name="T4">por </text:span>la<text:span text:style-name="T7"> </text:span>concurrencia<text:span text:style-name="T7"> </text:span>de<text:span text:style-name="T7"> </text:span>alguna<text:span text:style-name="T7"> </text:span>de<text:span text:style-name="T7"> </text:span>las<text:span text:style-name="T7"> </text:span>causas<text:span text:style-name="T11"> </text:span>previstas<text:span text:style-name="T7"> </text:span>en<text:span text:style-name="T7"> </text:span>la<text:span text:style-name="T7"> </text:span>legislación<text:span text:style-name="T7"> </text:span>en<text:span text:style-name="T7"> </text:span>materia<text:span text:style-name="T7"> </text:span>de<text:span text:style-name="T11"> </text:span>seguros<text:span text:style-name="T7"> </text:span>aplicable.</text:p>
      <text:p text:style-name="Text_20_body"/>
      <text:h text:style-name="Heading_20_1" text:outline-level="2"><text:span text:style-name="T4">27.-</text:span><text:span text:style-name="T62"> </text:span><text:span text:style-name="T46">PLAZO</text:span><text:span text:style-name="T65"> </text:span><text:span text:style-name="T46">DE</text:span><text:span text:style-name="T65"> </text:span><text:span text:style-name="T46">GARANTÍA</text:span></text:h>
      <text:p text:style-name="P5" loext:marker-style-name="T5"/>
      <text:p text:style-name="P190">Dado que la correcta ejecución de los servicios que constituyen el objeto del contrato es cons-<text:soft-page-break/>tatable en el mismo momento de su ejecución, no se establece plazo de garantía.</text:p>
      <text:p text:style-name="P19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2"/>
      <text:h text:style-name="P193" text:outline-level="2">PLIEGO<text:span text:style-name="T12"> </text:span>DE<text:span text:style-name="T10"> </text:span>PRESCRIPCIONES<text:span text:style-name="T10"> </text:span>TÉCNICAS<text:span text:style-name="T10"> </text:span>PARTICULARES<text:span text:style-name="T10"> </text:span>PARA<text:span text:style-name="T7"> </text:span>LA<text:span text:style-name="T7"> </text:span>CONTRATACIÓN<text:span text:style-name="T10"> </text:span>DE<text:span text:style-name="T10"> </text:span>LA<text:span text:style-name="T7"> </text:span>PÓLIZA DE SEGURO DE LA FLOTA DE VEHÍCULOS DE SERVICIOS MUNICIPALES DE GRANADILLA DE ABONA<text:span text:style-name="T13"> </text:span>S.L.</text:h>
      <text:p text:style-name="P5" loext:marker-style-name="T5"/>
      <text:p text:style-name="P70" loext:marker-style-name="T29"><text:span text:style-name="T29">1.-</text:span><text:span text:style-name="T31"> </text:span><text:span text:style-name="T29">OBJETO</text:span><text:span text:style-name="T48"> </text:span><text:span text:style-name="T29">DEL</text:span><text:span text:style-name="T160"> </text:span><text:span text:style-name="T37">CONTRATO</text:span></text:p>
      <text:p text:style-name="P20">Será<text:span text:style-name="T71"> </text:span>objeto<text:span text:style-name="T71"> </text:span>del<text:span text:style-name="T71"> </text:span>presente<text:span text:style-name="T71"> </text:span>contrato,<text:span text:style-name="T71"> </text:span>la<text:span text:style-name="T71"> </text:span>suscripción<text:span text:style-name="T71"> </text:span>por<text:span text:style-name="T71"> </text:span>parte<text:span text:style-name="T71"> </text:span>de<text:span text:style-name="T71"> </text:span>la<text:span text:style-name="T71"> </text:span>sociedad<text:span text:style-name="T71"> </text:span>municipal<text:span text:style-name="T71"> </text:span>Servicios<text:span text:style-name="T71"> </text:span>Municipales<text:span text:style-name="T71"> </text:span>de Granadilla de Abona, en adelante SERMUGRAN, de la póliza de Seguro de la Flota que cubra los riesgos<text:span text:style-name="T16"> </text:span>de los vehículos a motor de la sociedad municipal, conforme a las condiciones que se especifican en el presente pliego, las cuales tienen consideración de coberturas mínimas.</text:p>
      <text:p text:style-name="Text_20_body"/>
      <text:p text:style-name="P194">La póliza garantizará hasta los límites cuantitativos vigentes, la obligación indemnizatoria derivada de la conducción de los vehículos reseñados en estas especificaciones técnicas por hechos de la circulación en los que intervengan dichos vehículos y de los que resulten daños a las personas y/o a los bienes. Esta obligación será exigible a tenor de lo dispuesto en la Ley 21/2007, de 11 de julio, por la que se modifica el texto refundido de la Ley sobre Responsabilidad Civil y Seguro en la Circulación de vehículos a motor, aprobado por el Real Decreto Legislativo 8/2004, de 29 de octubre, y La Ley 20/2015 de 14 de julio de ordenación, supervisión y solvencia de las entidades aseguradoras y reaseguradoras y su Reglamento, el texto refundido de la Ley de Ordenación y Supervisión de Seguros Privados, aprobado por el Real Decreto Legislativo 6/2004, de 29 de octubre.<text:span text:style-name="T2"> </text:span>Así como por el Real Decreto 1507/2008, de 12 de septiembre, por el que se aprueba el Reglamento del seguro obligatorio de responsabilidad civil en la circulación de vehículos<text:span text:style-name="T16"> </text:span>a motor, la Ley 35/2015, de 22 de septiembre, de reforma del sistema para la valoración de los daños y perjuicios causados a las personas en accidentes de circulación y Ley 50/1980, de 8 de octubre, de<text:span text:style-name="T16"> </text:span>Contrato de Seguro,<text:span text:style-name="T16"> </text:span>así como por el resto de normativa que resulte aplicable y las normas que sustituyan, modifiquen o desarrollen la normativa en vigor.</text:p>
      <text:p text:style-name="Text_20_body"/>
      <text:p text:style-name="P20">También será de aplicación la resolución de 31 de mayo de 2016 de la Dirección General de Seguros y Fondo de Pensiones por la que se aprueban los recargos a favor del Consorcio de Compensación de Seguros para financiar funciones como fondo de garantía del seguro obligatorio de responsabilidad civil de circulación de vehículos a motor.</text:p>
      <text:p text:style-name="Text_20_body"/>
      <text:h text:style-name="P98" text:outline-level="2">2.-<text:span text:style-name="T13"> </text:span><text:span text:style-name="T4">DEFINICIONES</text:span></text:h>
      <text:p text:style-name="P61"><text:span text:style-name="T164">Asegurador:</text:span><text:span text:style-name="T165"> </text:span><text:span text:style-name="T3">La</text:span><text:span text:style-name="T4"> </text:span><text:span text:style-name="T3">persona</text:span><text:span text:style-name="T13"> </text:span><text:span text:style-name="T3">jurídica</text:span><text:span text:style-name="T13"> </text:span><text:span text:style-name="T3">que</text:span><text:span text:style-name="T13"> </text:span><text:span text:style-name="T3">asume</text:span><text:span text:style-name="T4"> </text:span><text:span text:style-name="T3">el</text:span><text:span text:style-name="T13"> </text:span><text:span text:style-name="T3">riesgo</text:span><text:span text:style-name="T13"> </text:span><text:span text:style-name="T3">contractualmente</text:span><text:span text:style-name="T13"> </text:span><text:span text:style-name="T3">pactado.</text:span></text:p>
      <text:p text:style-name="P28" loext:marker-style-name="T41"><text:span text:style-name="T48">Tomador</text:span><text:span text:style-name="T166"> </text:span><text:span text:style-name="T48">del</text:span><text:span text:style-name="T166"> </text:span><text:span text:style-name="T48">seguro:</text:span><text:span text:style-name="T29"> </text:span><text:span text:style-name="T98">Servicios</text:span><text:span text:style-name="T43"> </text:span><text:span text:style-name="T98">Municipales</text:span><text:span text:style-name="T100"> </text:span><text:span text:style-name="T98">de</text:span><text:span text:style-name="T100"> </text:span><text:span text:style-name="T98">Granadilla</text:span><text:span text:style-name="T100"> </text:span><text:span text:style-name="T98">de</text:span><text:span text:style-name="T167"> </text:span><text:span text:style-name="T98">Abona</text:span><text:span text:style-name="T43"> </text:span><text:span text:style-name="T98">(SERMUGRAN)</text:span></text:p>
      <text:p text:style-name="P61"><text:span text:style-name="T66">Asegurado</text:span><text:span text:style-name="T4">:</text:span><text:span text:style-name="T12"> </text:span><text:span text:style-name="T4">El</text:span><text:span text:style-name="T12"> </text:span><text:span text:style-name="T4">Tomador</text:span><text:span text:style-name="T12"> </text:span><text:span text:style-name="T4">del</text:span><text:span text:style-name="T12"> </text:span><text:span text:style-name="T4">Seguro,</text:span><text:span text:style-name="T12"> </text:span><text:span text:style-name="T4">el</text:span><text:span text:style-name="T12"> </text:span><text:span text:style-name="T4">propietario</text:span><text:span text:style-name="T12"> </text:span><text:span text:style-name="T4">del</text:span><text:span text:style-name="T12"> </text:span><text:span text:style-name="T4">vehículo</text:span><text:span text:style-name="T12"> </text:span><text:span text:style-name="T4">y</text:span><text:span text:style-name="T8"> </text:span><text:span text:style-name="T4">conductores</text:span><text:span text:style-name="T12"> </text:span><text:span text:style-name="T4">de</text:span><text:span text:style-name="T12"> </text:span><text:span text:style-name="T4">los</text:span><text:span text:style-name="T12"> </text:span><text:span text:style-name="T4">vehículos</text:span><text:span text:style-name="T12"> </text:span><text:span text:style-name="T4">que</text:span><text:span text:style-name="T12"> </text:span><text:span text:style-name="T4">componen</text:span><text:span text:style-name="T12"> </text:span><text:span text:style-name="T4">la </text:span>flota asegurada.</text:p>
      <text:p text:style-name="P61"><text:span text:style-name="T5">Beneficiario</text:span>: La persona física o jurídica que, previa cesión por el Tomador / Asegurado, resulta titular del derecho a la indemnización.</text:p>
      <text:p text:style-name="P195"><text:span text:style-name="T5">Conductor/a</text:span>: La persona autorizada por SERMUGRAN que legalmente habilitada para ello, conduzca el vehículo<text:span text:style-name="T71"> </text:span>asegurado<text:span text:style-name="T71"> </text:span>o<text:span text:style-name="T71"> </text:span>lo<text:span text:style-name="T71"> </text:span>tenga<text:span text:style-name="T71"> </text:span>bajo<text:span text:style-name="T71"> </text:span>su<text:span text:style-name="T71"> </text:span>custodia<text:span text:style-name="T71"> </text:span>o<text:span text:style-name="T71"> </text:span>responsabilidad<text:span text:style-name="T71"> </text:span>en<text:span text:style-name="T71"> </text:span>el<text:span text:style-name="T71"> </text:span>momento<text:span text:style-name="T71"> </text:span>de<text:span text:style-name="T71"> </text:span>ocurrencia<text:span text:style-name="T71"> </text:span>del<text:span text:style-name="T71"> </text:span>siniestro, con<text:span text:style-name="T9"> </text:span>independencia<text:span text:style-name="T9"> </text:span>de<text:span text:style-name="T9"> </text:span>la<text:span text:style-name="T9"> </text:span>edad<text:span text:style-name="T9"> </text:span>y<text:span text:style-name="T9"> </text:span>años<text:span text:style-name="T9"> </text:span>de<text:span text:style-name="T9"> </text:span>antigüedad<text:span text:style-name="T9"> </text:span>de<text:span text:style-name="T9"> </text:span>carné<text:span text:style-name="T9"> </text:span>de<text:span text:style-name="T9"> </text:span>conducir.</text:p>
      <text:p text:style-name="P196"><text:span text:style-name="T5">Siniestro</text:span>: Todo hecho cuyas consecuencias estén garantizadas por alguna de las modalidades objeto del presente<text:span text:style-name="T11"> </text:span>seguro.<text:span text:style-name="T11"> </text:span>Se<text:span text:style-name="T11"> </text:span>considerará<text:span text:style-name="T11"> </text:span>que<text:span text:style-name="T11"> </text:span>constituye<text:span text:style-name="T11"> </text:span>un<text:span text:style-name="T11"> </text:span>solo<text:span text:style-name="T11"> </text:span>y<text:span text:style-name="T11"> </text:span>único<text:span text:style-name="T11"> </text:span>siniestro<text:span text:style-name="T11"> </text:span>el<text:span text:style-name="T11"> </text:span>conjunto<text:span text:style-name="T11"> </text:span>de<text:span text:style-name="T11"> </text:span>daños<text:span text:style-name="T11"> </text:span>derivados<text:span text:style-name="T11"> </text:span>de<text:span text:style-name="T11"> </text:span>un mismo hecho.</text:p>
      <text:p text:style-name="P195"><text:span text:style-name="T5">Vehículos Asegurados</text:span>: Todos los vehículos que formen parte de la flota de SERMUGRAN (automóviles, vehículos industriales, camiones...), con las opciones y accesorios que incorporen, que forman la flota y</text:p>
      <text:p text:style-name="P149"><text:span text:style-name="T4">que</text:span><text:span text:style-name="T7"> </text:span><text:span text:style-name="T4">se</text:span><text:span text:style-name="T12"> </text:span><text:span text:style-name="T4">relacionan</text:span><text:span text:style-name="T9"> </text:span><text:span text:style-name="T4">en</text:span><text:span text:style-name="T9"> </text:span><text:span text:style-name="T4">el</text:span><text:span text:style-name="T168"> </text:span><text:span text:style-name="T4">Anexo</text:span><text:span text:style-name="T9"> </text:span><text:span text:style-name="T2">I.</text:span></text:p>
      <text:p text:style-name="P197"/>
      <text:p text:style-name="Text_20_body"/>
      <text:p text:style-name="Text_20_body"/>
      <text:p text:style-name="P192"/>
      <text:p text:style-name="P198"><text:span text:style-name="T5">Equipamiento</text:span><text:span text:style-name="T129"> </text:span><text:span text:style-name="T5">o</text:span><text:span text:style-name="T169"> </text:span><text:span text:style-name="T5">accesorios</text:span><text:span text:style-name="T67"> </text:span><text:span text:style-name="T5">opcionales:</text:span><text:span text:style-name="T129"> </text:span>Aquellos<text:span text:style-name="T14"> </text:span>elementos<text:span text:style-name="T14"> </text:span>de<text:span text:style-name="T14"> </text:span>mejora<text:span text:style-name="T14"> </text:span>u<text:span text:style-name="T14"> </text:span>ornato<text:span text:style-name="T14"> </text:span>no<text:span text:style-name="T14"> </text:span>comprendidos<text:span text:style-name="T14"> </text:span>entre<text:span text:style-name="T14"> </text:span>los integrantes<text:span text:style-name="T13"> </text:span>del<text:span text:style-name="T13"> </text:span>vehículo<text:span text:style-name="T13"> </text:span>a<text:span text:style-name="T13"> </text:span>su<text:span text:style-name="T13"> </text:span>salida<text:span text:style-name="T13"> </text:span>de<text:span text:style-name="T13"> </text:span>fábrica<text:span text:style-name="T13"> </text:span>y<text:span text:style-name="T13"> </text:span>se<text:span text:style-name="T13"> </text:span>incorporen<text:span text:style-name="T13"> </text:span>al<text:span text:style-name="T13"> </text:span>vehículo<text:span text:style-name="T13"> </text:span>como<text:span text:style-name="T13"> </text:span>adaptaciones<text:span text:style-name="T13"> </text:span>del<text:span text:style-name="T13"> </text:span>vehículo<text:span text:style-name="T13"> </text:span>al uso concreto que se le va a otorgar.</text:p>
      <text:p text:style-name="P199"><text:span text:style-name="T5">Terceros:</text:span><text:span text:style-name="T129"> </text:span>Tendrán<text:span text:style-name="T7"> </text:span>la<text:span text:style-name="T7"> </text:span>consideración<text:span text:style-name="T7"> </text:span>de<text:span text:style-name="T7"> </text:span>Terceros,<text:span text:style-name="T7"> </text:span>a<text:span text:style-name="T7"> </text:span>los<text:span text:style-name="T7"> </text:span>efectos<text:span text:style-name="T7"> </text:span>del<text:span text:style-name="T11"> </text:span>contrato,<text:span text:style-name="T7"> </text:span>cualquier<text:span text:style-name="T7"> </text:span>persona<text:span text:style-name="T7"> </text:span>física<text:span text:style-name="T7"> </text:span>o<text:span text:style-name="T7"> </text:span>jurídica, titular del derecho a indemnización, que no esté excluido por Ley o por el contrato de seguro aplicable.<text:span text:style-name="T10"> </text:span>A<text:span text:style-name="T10"> </text:span>los <text:span text:style-name="T4">efectos</text:span><text:span text:style-name="T71"> </text:span><text:span text:style-name="T4">del</text:span><text:span text:style-name="T71"> </text:span><text:span text:style-name="T4">presente</text:span><text:span text:style-name="T71"> </text:span><text:span text:style-name="T4">contrato,</text:span><text:span text:style-name="T71"> </text:span><text:span text:style-name="T4">los</text:span><text:span text:style-name="T71"> </text:span><text:span text:style-name="T4">vehículos</text:span><text:span text:style-name="T71"> </text:span><text:span text:style-name="T4">asegurados</text:span><text:span text:style-name="T71"> </text:span><text:span text:style-name="T4">tendrán</text:span><text:span text:style-name="T71"> </text:span><text:span text:style-name="T4">la</text:span><text:span text:style-name="T71"> </text:span><text:span text:style-name="T4">consideración</text:span><text:span text:style-name="T71"> </text:span><text:span text:style-name="T4">de</text:span><text:span text:style-name="T71"> </text:span><text:span text:style-name="T4">terceros</text:span><text:span text:style-name="T71"> </text:span><text:span text:style-name="T4">entre</text:span><text:span text:style-name="T71"> </text:span><text:span text:style-name="T4">sí.</text:span></text:p>
      <text:p text:style-name="P200"><text:span text:style-name="T5">Franquicia: </text:span>La cantidad o periodo de tiempo pactado en las condiciones particulares de la póliza que corre a cargo del asegurado y que, en consecuencia, se deducirá del importe de la indemnización que corresponda en cada siniestro.</text:p>
      <text:p text:style-name="P10"><text:span text:style-name="T5">Propietario:</text:span><text:span text:style-name="T170"> </text:span>La<text:span text:style-name="T3"> </text:span>persona<text:span text:style-name="T3"> </text:span>que<text:span text:style-name="T2"> </text:span>ostenta<text:span text:style-name="T3"> </text:span>el<text:span text:style-name="T3"> </text:span>derecho<text:span text:style-name="T2"> </text:span>de<text:span text:style-name="T3"> </text:span>propiedad<text:span text:style-name="T3"> </text:span>del<text:span text:style-name="T3"> </text:span><text:span text:style-name="T4">vehículo.</text:span></text:p>
      <text:p text:style-name="P201"><text:span text:style-name="T5">Suma Asegurada/Capital Asegurado: </text:span>La cantidad fijada en cada garantía establecida en las condiciones de este pliego que constituye el límite máximo de la indemnización a pagar por todos los conceptos por el Asegurador en caso de siniestro.</text:p>
      <text:p text:style-name="P70" loext:marker-style-name="T41"><text:span text:style-name="T48">Daños</text:span><text:span text:style-name="T37"> </text:span><text:span text:style-name="T48">corporales</text:span><text:span text:style-name="T98">:</text:span><text:span text:style-name="T171"> </text:span><text:span text:style-name="T98">lesiones,</text:span><text:span text:style-name="T171"> </text:span><text:span text:style-name="T98">incapacidad</text:span><text:span text:style-name="T171"> </text:span><text:span text:style-name="T98">o</text:span><text:span text:style-name="T43"> </text:span><text:span text:style-name="T98">fallecimiento</text:span><text:span text:style-name="T171"> </text:span><text:span text:style-name="T98">de</text:span><text:span text:style-name="T171"> </text:span><text:span text:style-name="T98">las</text:span><text:span text:style-name="T171"> </text:span><text:span text:style-name="T98">personas.</text:span></text:p>
      <text:p text:style-name="P70" loext:marker-style-name="T41"><text:span text:style-name="T37">Daños</text:span><text:span text:style-name="T30"> </text:span><text:span text:style-name="T37">materiales</text:span><text:span text:style-name="T43">:</text:span><text:span text:style-name="T45"> </text:span><text:span text:style-name="T43">Pérdida</text:span><text:span text:style-name="T75"> </text:span><text:span text:style-name="T43">o</text:span><text:span text:style-name="T45"> </text:span><text:span text:style-name="T43">deterioro</text:span><text:span text:style-name="T45"> </text:span><text:span text:style-name="T43">de</text:span><text:span text:style-name="T42"> </text:span><text:span text:style-name="T43">cosas</text:span><text:span text:style-name="T45"> </text:span><text:span text:style-name="T43">o</text:span><text:span text:style-name="T75"> </text:span><text:span text:style-name="T43">animales.</text:span></text:p>
      <text:p text:style-name="P178"><text:span text:style-name="T5">Valor a nuevo: </text:span>Precio de venta a nuevo del vehículo asegurado en la fecha de ocurrencia del siniestro con inclusión de los recargos e impuestos, excepto cuando éstos sean fiscalmente deducibles, así como el equipamiento de serio u opcional del vehículo. Si el vehículo no se fabrica se considerará como valor de nuevo el de otro vehículo análogo.</text:p>
      <text:p text:style-name="P202"><text:span text:style-name="T5">Valor</text:span><text:span text:style-name="T153"> </text:span><text:span text:style-name="T5">venal:</text:span><text:span text:style-name="T69"> </text:span>El<text:span text:style-name="T62"> </text:span>precio<text:span text:style-name="T2"> </text:span>de<text:span text:style-name="T62"> </text:span>venta<text:span text:style-name="T2"> </text:span>del<text:span text:style-name="T62"> </text:span>vehículo<text:span text:style-name="T2"> </text:span>asegurado<text:span text:style-name="T62"> </text:span>inmediatamente<text:span text:style-name="T2"> </text:span>antes<text:span text:style-name="T62"> </text:span>de<text:span text:style-name="T2"> </text:span>la<text:span text:style-name="T62"> </text:span>ocurrencia<text:span text:style-name="T2"> </text:span>de<text:span text:style-name="T2"> </text:span><text:span text:style-name="T4">siniestro.</text:span></text:p>
      <text:h text:style-name="Heading_20_1" text:outline-level="2"><text:span text:style-name="T3">3.-</text:span><text:span text:style-name="T71"> </text:span><text:span text:style-name="T3">GARANTÍAS</text:span><text:span text:style-name="T4"> </text:span><text:span text:style-name="T3">BÁSICAS</text:span><text:span text:style-name="T4"> </text:span><text:span text:style-name="T3">DE</text:span><text:span text:style-name="T10"> </text:span><text:span text:style-name="T3">APLICACIÓN</text:span></text:h>
      <text:p text:style-name="P201"><text:span text:style-name="T4">Ampliando,</text:span><text:span text:style-name="T12"> </text:span><text:span text:style-name="T4">modificando</text:span><text:span text:style-name="T8"> </text:span><text:span text:style-name="T4">o</text:span><text:span text:style-name="T12"> </text:span><text:span text:style-name="T4">derogando</text:span><text:span text:style-name="T8"> </text:span><text:span text:style-name="T4">las</text:span><text:span text:style-name="T12"> </text:span><text:span text:style-name="T4">condiciones</text:span><text:span text:style-name="T8"> </text:span><text:span text:style-name="T4">generales</text:span><text:span text:style-name="T12"> </text:span><text:span text:style-name="T4">de</text:span><text:span text:style-name="T8"> </text:span><text:span text:style-name="T4">la</text:span><text:span text:style-name="T12"> </text:span><text:span text:style-name="T4">compañía</text:span><text:span text:style-name="T8"> </text:span><text:span text:style-name="T4">adjudicataria</text:span><text:span text:style-name="T12"> </text:span><text:span text:style-name="T4">que</text:span><text:span text:style-name="T8"> </text:span><text:span text:style-name="T4">se</text:span><text:span text:style-name="T12"> </text:span><text:span text:style-name="T4">opongan</text:span><text:span text:style-name="T8"> </text:span><text:span text:style-name="T4">o contradigan</text:span><text:span text:style-name="T10"> </text:span><text:span text:style-name="T4">a</text:span><text:span text:style-name="T10"> </text:span><text:span text:style-name="T4">lo</text:span><text:span text:style-name="T10"> </text:span><text:span text:style-name="T4">indicado</text:span><text:span text:style-name="T10"> </text:span><text:span text:style-name="T4">en</text:span><text:span text:style-name="T10"> </text:span><text:span text:style-name="T4">el</text:span><text:span text:style-name="T10"> </text:span><text:span text:style-name="T4">presente</text:span><text:span text:style-name="T10"> </text:span><text:span text:style-name="T4">pliego</text:span><text:span text:style-name="T10"> </text:span><text:span text:style-name="T4">técnico</text:span><text:span text:style-name="T10"> </text:span><text:span text:style-name="T4">que</text:span><text:span text:style-name="T10"> </text:span><text:span text:style-name="T4">prevalecerá</text:span><text:span text:style-name="T10"> </text:span><text:span text:style-name="T4">sobre</text:span><text:span text:style-name="T10"> </text:span><text:span text:style-name="T4">aquellas,</text:span><text:span text:style-name="T10"> </text:span><text:span text:style-name="T4">se</text:span><text:span text:style-name="T10"> </text:span><text:span text:style-name="T4">cubren</text:span><text:span text:style-name="T10"> </text:span><text:span text:style-name="T4">las</text:span><text:span text:style-name="T10"> </text:span><text:span text:style-name="T4">siguientes </text:span>garantías<text:span text:style-name="T12"> </text:span>distribuidas<text:span text:style-name="T12"> </text:span>según<text:span text:style-name="T12"> </text:span>la<text:span text:style-name="T12"> </text:span>modalidad<text:span text:style-name="T12"> </text:span>de<text:span text:style-name="T12"> </text:span>vehículo<text:span text:style-name="T12"> </text:span>que<text:span text:style-name="T12"> </text:span>se<text:span text:style-name="T12"> </text:span>relaciona<text:span text:style-name="T12"> </text:span>en<text:span text:style-name="T12"> </text:span>el<text:span text:style-name="T12"> </text:span>anexo<text:span text:style-name="T12"> </text:span>I.</text:p>
      <text:h text:style-name="P203" text:outline-level="3"><text:span text:style-name="T3">Responsabilidad</text:span><text:span text:style-name="T13"> </text:span><text:span text:style-name="T3">Civil</text:span> <text:span text:style-name="T3">de</text:span> <text:span text:style-name="T3">Suscripción</text:span> <text:span text:style-name="T3">Obligatoria</text:span> <text:span text:style-name="T3">(RCO)</text:span></text:h>
      <text:p text:style-name="P20">La póliza garantizará hasta los límites cuantitativos vigentes, la obligación indemnizatoria derivada de la conducción de los vehículos reseñados en estas especificaciones técnicas por hechos de la circulación en los que intervengan dichos vehículos y de los que resulten daños a las personas y/o a los bienes. Esta obligación será exigible a tenor de lo dispuesto en la Ley 21/2007, de 11 de julio, por la que se modifica el texto refundido de la Ley sobre Responsabilidad Civil y Seguro en la Circulación de vehículos a motor, aprobado por el Real Decreto Legislativo 8/2004, de 29 de octubre, y el texto refundido de la Ley de Ordenación y Supervisión de Seguros Privados, aprobado por el Real Decreto Legislativo 6/2004, de 29 de octubre. Así como por el Real Decreto 1507/2008, de 12 de septiembre, por el que se aprueba el Reglamento del seguro obligatorio de responsabilidad civil en la circulación de vehículos a motor y Ley 50/1980, de 8 de octubre, de Contrato de Seguro.</text:p>
      <text:p text:style-name="P204">Esta cobertura obligatoria no alcanzará a los daños corporales o materiales producidos al conductor del vehículo asegurado.</text:p>
      <text:p text:style-name="P28" loext:marker-style-name="T29"><text:span text:style-name="T48">Responsabilidad</text:span><text:span text:style-name="T166"> </text:span><text:span text:style-name="T48">Civil</text:span><text:span text:style-name="T166"> </text:span><text:span text:style-name="T48">de</text:span><text:span text:style-name="T166"> </text:span><text:span text:style-name="T48">Suscripción</text:span><text:span text:style-name="T37"> </text:span><text:span text:style-name="T48">Voluntaria.</text:span><text:span text:style-name="T166"> </text:span><text:span text:style-name="T48">Límite</text:span><text:span text:style-name="T166"> </text:span><text:span text:style-name="T48">50.000.000</text:span><text:span text:style-name="T166"> </text:span><text:span text:style-name="T48">€</text:span><text:span text:style-name="T37"> </text:span><text:span text:style-name="T48">(RCV)</text:span></text:p>
      <text:p text:style-name="P205"><text:span text:style-name="T4">Por</text:span><text:span text:style-name="T10"> </text:span><text:span text:style-name="T4">esta</text:span><text:span text:style-name="T10"> </text:span><text:span text:style-name="T4">modalidad</text:span><text:span text:style-name="T10"> </text:span><text:span text:style-name="T4">se</text:span><text:span text:style-name="T10"> </text:span><text:span text:style-name="T4">garantiza</text:span><text:span text:style-name="T10"> </text:span><text:span text:style-name="T4">el</text:span><text:span text:style-name="T10"> </text:span><text:span text:style-name="T4">pago</text:span><text:span text:style-name="T10"> </text:span><text:span text:style-name="T4">de</text:span><text:span text:style-name="T10"> </text:span><text:span text:style-name="T4">las</text:span><text:span text:style-name="T10"> </text:span><text:span text:style-name="T4">indemnizaciones</text:span><text:span text:style-name="T10"> </text:span><text:span text:style-name="T4">a</text:span><text:span text:style-name="T10"> </text:span><text:span text:style-name="T4">que,</text:span><text:span text:style-name="T10"> </text:span><text:span text:style-name="T4">en</text:span><text:span text:style-name="T10"> </text:span><text:span text:style-name="T4">virtud</text:span><text:span text:style-name="T10"> </text:span><text:span text:style-name="T4">de</text:span><text:span text:style-name="T10"> </text:span><text:span text:style-name="T4">lo</text:span><text:span text:style-name="T10"> </text:span><text:span text:style-name="T4">dispuesto</text:span><text:span text:style-name="T10"> </text:span><text:span text:style-name="T4">en</text:span><text:span text:style-name="T10"> </text:span><text:span text:style-name="T4">los</text:span><text:span text:style-name="T10"> </text:span><text:span text:style-name="T4">artículos </text:span>1.902 y concordantes del Código Civil y 116 y concordantes<text:span text:style-name="T16"> </text:span>del Código Penal, el<text:span text:style-name="T10"> </text:span>Asegurado o el Conductor autorizado<text:span text:style-name="T10"> </text:span>y<text:span text:style-name="T10"> </text:span>legalmente<text:span text:style-name="T10"> </text:span>habilitado,<text:span text:style-name="T10"> </text:span>sean<text:span text:style-name="T10"> </text:span>condenados<text:span text:style-name="T10"> </text:span>a<text:span text:style-name="T10"> </text:span>satisfacer<text:span text:style-name="T10"> </text:span>a<text:span text:style-name="T10"> </text:span>consecuencia<text:span text:style-name="T10"> </text:span>de<text:span text:style-name="T10"> </text:span>la<text:span text:style-name="T10"> </text:span>Responsabilidad<text:span text:style-name="T10"> </text:span>Civil extracontractual derivada de los daños causados a terceros con motivo de la circulación con el vehículo especificado<text:span text:style-name="T12"> </text:span>en<text:span text:style-name="T12"> </text:span>la<text:span text:style-name="T12"> </text:span>relación<text:span text:style-name="T12"> </text:span>del<text:span text:style-name="T12"> </text:span>anexo,<text:span text:style-name="T12"> </text:span>y<text:span text:style-name="T12"> </text:span>tanto<text:span text:style-name="T12"> </text:span>si<text:span text:style-name="T12"> </text:span>se<text:span text:style-name="T12"> </text:span>encuentra<text:span text:style-name="T12"> </text:span>en<text:span text:style-name="T12"> </text:span>circulación<text:span text:style-name="T12"> </text:span>como<text:span text:style-name="T12"> </text:span>parado.</text:p>
      <text:p text:style-name="P195"><text:span text:style-name="T4">Esta</text:span><text:span text:style-name="T8"> </text:span><text:span text:style-name="T4">garantía</text:span><text:span text:style-name="T8"> </text:span><text:span text:style-name="T4">cubrirá,</text:span><text:span text:style-name="T8"> </text:span><text:span text:style-name="T4">hasta</text:span><text:span text:style-name="T8"> </text:span><text:span text:style-name="T4">una</text:span><text:span text:style-name="T8"> </text:span><text:span text:style-name="T4">cuantía</text:span><text:span text:style-name="T8"> </text:span><text:span text:style-name="T4">de</text:span><text:span text:style-name="T8"> </text:span><text:span text:style-name="T4">50.000.000,</text:span><text:span text:style-name="T8"> </text:span><text:span text:style-name="T172">€</text:span><text:span text:style-name="T173"> </text:span><text:span text:style-name="T4">por</text:span><text:span text:style-name="T8"> </text:span><text:span text:style-name="T4">siniestro,</text:span><text:span text:style-name="T8"> </text:span><text:span text:style-name="T4">las</text:span><text:span text:style-name="T8"> </text:span><text:span text:style-name="T4">indemnizaciones</text:span><text:span text:style-name="T8"> </text:span><text:span text:style-name="T4">que</text:span><text:span text:style-name="T8"> </text:span><text:span text:style-name="T4">excedan</text:span><text:span text:style-name="T8"> </text:span><text:span text:style-name="T4">de</text:span><text:span text:style-name="T8"> </text:span><text:span text:style-name="T4">la </text:span>cobertura de Responsabilidad Civil de Suscripción Obligatoria (RCO) fijada en cada momento por las disposiciones<text:span text:style-name="T2"> </text:span>legales<text:span text:style-name="T2"> </text:span>que<text:span text:style-name="T2"> </text:span>regulen<text:span text:style-name="T2"> </text:span>dicha<text:span text:style-name="T2"> </text:span>cobertura.</text:p>
      <text:p text:style-name="P10"><text:span text:style-name="T4">Queda</text:span><text:span text:style-name="T12"> </text:span><text:span text:style-name="T4">excluida</text:span><text:span text:style-name="T12"> </text:span><text:span text:style-name="T4">de</text:span><text:span text:style-name="T12"> </text:span><text:span text:style-name="T4">las</text:span><text:span text:style-name="T12"> </text:span><text:span text:style-name="T4">garantías</text:span><text:span text:style-name="T12"> </text:span><text:span text:style-name="T4">de</text:span><text:span text:style-name="T12"> </text:span><text:span text:style-name="T4">esta</text:span><text:span text:style-name="T8"> </text:span><text:span text:style-name="T4">modalidad:</text:span></text:p>
      <text:list text:style-name="WWNum7">
        <text:list-item>
          <text:p text:style-name="P206" loext:marker-style-name="T41"><text:span text:style-name="T98">La</text:span><text:span text:style-name="T100"> </text:span><text:span text:style-name="T98">Responsabilidad</text:span><text:span text:style-name="T43"> </text:span><text:span text:style-name="T98">Civil</text:span><text:span text:style-name="T43"> </text:span><text:span text:style-name="T98">por</text:span><text:span text:style-name="T43"> </text:span><text:span text:style-name="T98">daños</text:span><text:span text:style-name="T43"> </text:span><text:span text:style-name="T98">causados</text:span><text:span text:style-name="T43"> </text:span><text:span text:style-name="T98">a</text:span><text:span text:style-name="T43"> </text:span><text:span text:style-name="T98">las</text:span><text:span text:style-name="T43"> </text:span><text:span text:style-name="T98">cosas</text:span><text:span text:style-name="T43"> </text:span><text:span text:style-name="T98">transportadas</text:span><text:span text:style-name="T43"> </text:span><text:span text:style-name="T98">en</text:span><text:span text:style-name="T43"> </text:span><text:span text:style-name="T98">el</text:span><text:span text:style-name="T43"> </text:span><text:span text:style-name="T98">vehículo.</text:span></text:p>
        </text:list-item>
        <text:list-item>
          <text:p text:style-name="P207" loext:marker-style-name="T41"><text:span text:style-name="T41">La</text:span><text:span text:style-name="T98"> </text:span><text:span text:style-name="T41">responsabilidad</text:span><text:span text:style-name="T98"> </text:span><text:span text:style-name="T41">por</text:span><text:span text:style-name="T98"> </text:span><text:span text:style-name="T41">daños</text:span><text:span text:style-name="T98"> </text:span><text:span text:style-name="T41">causados</text:span><text:span text:style-name="T98"> </text:span><text:span text:style-name="T41">por</text:span><text:span text:style-name="T98"> </text:span><text:span text:style-name="T41">las</text:span><text:span text:style-name="T98"> </text:span><text:span text:style-name="T41">cosas</text:span><text:span text:style-name="T98"> </text:span><text:span text:style-name="T41">transportadas</text:span><text:span text:style-name="T98"> </text:span><text:span text:style-name="T41">en</text:span><text:span text:style-name="T98"> </text:span><text:span text:style-name="T41">el</text:span><text:span text:style-name="T98"> </text:span><text:span text:style-name="T41">vehículo,</text:span><text:span text:style-name="T98"> </text:span><text:span text:style-name="T41">o</text:span><text:span text:style-name="T98"> </text:span><text:span text:style-name="T41">que</text:span><text:span text:style-name="T98"> </text:span><text:span text:style-name="T41">se hallen</text:span><text:span text:style-name="T101"> </text:span><text:span text:style-name="T41">en</text:span><text:span text:style-name="T42"> </text:span><text:span text:style-name="T41">poder</text:span><text:span text:style-name="T42"> </text:span><text:span text:style-name="T41">del</text:span><text:span text:style-name="T174"> </text:span><text:span text:style-name="T41">Asegurado</text:span><text:span text:style-name="T42"> </text:span><text:span text:style-name="T41">o</text:span><text:span text:style-name="T42"> </text:span><text:span text:style-name="T41">de</text:span><text:span text:style-name="T42"> </text:span><text:span text:style-name="T41">personas</text:span><text:span text:style-name="T42"> </text:span><text:span text:style-name="T41">de</text:span><text:span text:style-name="T42"> </text:span><text:span text:style-name="T41">quién</text:span><text:span text:style-name="T42"> </text:span><text:span text:style-name="T41">éste</text:span><text:span text:style-name="T42"> </text:span><text:span text:style-name="T41">deba</text:span><text:span text:style-name="T42"> </text:span><text:span text:style-name="T41">responder.</text:span></text:p>
        </text:list-item>
        <text:list-item>
          <text:p text:style-name="P208" loext:marker-style-name="T41"><text:span text:style-name="T41">El</text:span><text:span text:style-name="T102"> </text:span><text:span text:style-name="T41">pago</text:span><text:span text:style-name="T102"> </text:span><text:span text:style-name="T41">de</text:span><text:span text:style-name="T102"> </text:span><text:span text:style-name="T41">multas</text:span><text:span text:style-name="T102"> </text:span><text:span text:style-name="T41">o</text:span><text:span text:style-name="T102"> </text:span><text:span text:style-name="T41">sanciones</text:span><text:span text:style-name="T102"> </text:span><text:span text:style-name="T41">impuestas</text:span><text:span text:style-name="T102"> </text:span><text:span text:style-name="T41">por</text:span><text:span text:style-name="T102"> </text:span><text:span text:style-name="T41">los</text:span><text:span text:style-name="T102"> </text:span><text:span text:style-name="T41">Tribunales</text:span><text:span text:style-name="T101"> </text:span><text:span text:style-name="T41">o</text:span><text:span text:style-name="T102"> </text:span><text:span text:style-name="T41">Autoridades</text:span><text:span text:style-name="T102"> </text:span><text:span text:style-name="T41">competentes,</text:span><text:span text:style-name="T102"> </text:span><text:span text:style-name="T41">y</text:span><text:span text:style-name="T101"> </text:span><text:span text:style-name="T41">las consecuencias de su impago.</text:span></text:p>
        </text:list-item>
      </text:list>
      <text:p text:style-name="Text_20_body"/>
      <text:h text:style-name="Heading_20_2" text:outline-level="3"><text:span text:style-name="T3">Responsabilidad</text:span><text:span text:style-name="T4"> </text:span><text:span text:style-name="T3">Civil</text:span><text:span text:style-name="T13"> </text:span><text:span text:style-name="T3">de</text:span><text:span text:style-name="T4"> </text:span><text:span text:style-name="T3">la</text:span><text:span text:style-name="T13"> </text:span><text:span text:style-name="T3">Carga</text:span></text:h>
      <text:p text:style-name="P209"><text:soft-page-break/>En<text:span text:style-name="T175"> </text:span>virtud<text:span text:style-name="T175"> </text:span>de<text:span text:style-name="T175"> </text:span>la<text:span text:style-name="T175"> </text:span>presente<text:span text:style-name="T175"> </text:span>cobertura,<text:span text:style-name="T175"> </text:span>la<text:span text:style-name="T175"> </text:span>entidad<text:span text:style-name="T175"> </text:span>que<text:span text:style-name="T175"> </text:span>resulte<text:span text:style-name="T175"> </text:span>adjudicataria<text:span text:style-name="T175"> </text:span>asumirá<text:span text:style-name="T175"> </text:span>las<text:span text:style-name="T175"> </text:span>indemnizaciones derivadas<text:span text:style-name="T175"> </text:span>de<text:span text:style-name="T175"> </text:span>los<text:span text:style-name="T134"> </text:span>daños<text:span text:style-name="T175"> </text:span>causados<text:span text:style-name="T134"> </text:span>a<text:span text:style-name="T175"> </text:span>terceros<text:span text:style-name="T134"> </text:span>con<text:span text:style-name="T175"> </text:span>motivo<text:span text:style-name="T134"> </text:span>del<text:span text:style-name="T175"> </text:span>desplazamiento<text:span text:style-name="T134"> </text:span>y/o<text:span text:style-name="T175"> </text:span>caída<text:span text:style-name="T134"> </text:span>de<text:span text:style-name="T175"> </text:span><text:span text:style-name="T4">equipajes,</text:span></text:p>
      <text:p text:style-name="P210"/>
      <text:p text:style-name="Text_20_body"/>
      <text:p text:style-name="Text_20_body"/>
      <text:p text:style-name="P192"/>
      <text:p text:style-name="P211">enseres<text:span text:style-name="T11"> </text:span>personales<text:span text:style-name="T11"> </text:span>o<text:span text:style-name="T11"> </text:span>mercancías<text:span text:style-name="T11"> </text:span>transportadas,<text:span text:style-name="T11"> </text:span>tanto<text:span text:style-name="T11"> </text:span>del<text:span text:style-name="T11"> </text:span>vehículo<text:span text:style-name="T11"> </text:span>asegurado<text:span text:style-name="T11"> </text:span>como<text:span text:style-name="T11"> </text:span>del<text:span text:style-name="T11"> </text:span>remolque<text:span text:style-name="T11"> </text:span>o<text:span text:style-name="T11"> </text:span>caravana de menos de 750Kg que pudiera arrastrar, incluidas las operaciones de carga y descarga, para camiones, <text:span text:style-name="T4">remolques</text:span><text:span text:style-name="T62"> </text:span><text:span text:style-name="T4">y</text:span><text:span text:style-name="T62"> </text:span><text:span text:style-name="T4">vehículos</text:span><text:span text:style-name="T62"> </text:span><text:span text:style-name="T4">comerciales,</text:span><text:span text:style-name="T62"> </text:span><text:span text:style-name="T4">con</text:span><text:span text:style-name="T62"> </text:span><text:span text:style-name="T4">un</text:span><text:span text:style-name="T62"> </text:span><text:span text:style-name="T4">límite</text:span><text:span text:style-name="T62"> </text:span><text:span text:style-name="T4">de</text:span><text:span text:style-name="T62"> </text:span><text:span text:style-name="T4">60.100,00€.</text:span></text:p>
      <text:h text:style-name="Heading_20_2" text:outline-level="3"><text:span text:style-name="T3">Defensa</text:span><text:span text:style-name="T13"> </text:span><text:span text:style-name="T3">Jurídica</text:span><text:span text:style-name="T13"> </text:span><text:span text:style-name="T3">y</text:span><text:span text:style-name="T13"> </text:span><text:span text:style-name="T3">Constitución</text:span> <text:span text:style-name="T3">de</text:span> <text:span text:style-name="T3">Fianzas</text:span></text:h>
      <text:p text:style-name="P20">Por esta modalidad, el<text:span text:style-name="T14"> </text:span>Asegurador se obliga, dentro de los límites establecidos en la Ley y en el contrato de seguro, a hacerse cargo de los gastos en que pudiera incurrir el Asegurado como consecuencia de su <text:span text:style-name="T4">intervención</text:span><text:span text:style-name="T3"> </text:span><text:span text:style-name="T4">en</text:span><text:span text:style-name="T3"> </text:span><text:span text:style-name="T4">un</text:span><text:span text:style-name="T3"> </text:span><text:span text:style-name="T4">procedimiento</text:span><text:span text:style-name="T3"> </text:span><text:span text:style-name="T4">administrativo,</text:span><text:span text:style-name="T3"> </text:span><text:span text:style-name="T4">judicial</text:span><text:span text:style-name="T3"> </text:span><text:span text:style-name="T4">o</text:span><text:span text:style-name="T3"> </text:span><text:span text:style-name="T4">arbitral</text:span><text:span text:style-name="T3"> </text:span><text:span text:style-name="T4">prestarle</text:span><text:span text:style-name="T3"> </text:span><text:span text:style-name="T4">los</text:span><text:span text:style-name="T3"> </text:span><text:span text:style-name="T4">servicios</text:span><text:span text:style-name="T3"> </text:span><text:span text:style-name="T4">de</text:span><text:span text:style-name="T3"> </text:span><text:span text:style-name="T4">asistencia</text:span><text:span text:style-name="T3"> </text:span><text:span text:style-name="T4">jurídica</text:span><text:span text:style-name="T3"> </text:span><text:span text:style-name="T4">y </text:span>extrajudicial<text:span text:style-name="T11"> </text:span>derivados<text:span text:style-name="T9"> </text:span>de<text:span text:style-name="T9"> </text:span>la<text:span text:style-name="T9"> </text:span>cobertura<text:span text:style-name="T9"> </text:span>del<text:span text:style-name="T9"> </text:span>Seguro<text:span text:style-name="T9"> </text:span>de<text:span text:style-name="T168"> </text:span>Automóviles.</text:p>
      <text:p text:style-name="P211">El asegurador se obliga a constituir por el asegurado o conductor autorizado las fianzas para asegurar su libertad provisional y las responsabilidades pecuniarias que le fueran exigidas por la autoridad judicial con motivo<text:span text:style-name="T62"> </text:span>de<text:span text:style-name="T62"> </text:span>un<text:span text:style-name="T62"> </text:span>accidente<text:span text:style-name="T62"> </text:span>o<text:span text:style-name="T62"> </text:span>siniestro<text:span text:style-name="T2"> </text:span>cubierto<text:span text:style-name="T62"> </text:span>por<text:span text:style-name="T62"> </text:span>la<text:span text:style-name="T62"> </text:span>póliza.</text:p>
      <text:h text:style-name="Heading_20_2" text:outline-level="3"><text:span text:style-name="T3">Reclamación de</text:span><text:span text:style-name="T4"> </text:span><text:span text:style-name="T3">Daños</text:span><text:span text:style-name="T13"> </text:span><text:span text:style-name="T3">(RD)</text:span></text:h>
      <text:p text:style-name="P195">Mediante esta cobertura se garantiza la reclamación al tercero responsable, amistosa o judicialmente, en <text:span text:style-name="T4">nombre</text:span><text:span text:style-name="T9"> </text:span><text:span text:style-name="T4">del</text:span><text:span text:style-name="T12"> </text:span><text:span text:style-name="T4">Asegurado,</text:span><text:span text:style-name="T62"> </text:span><text:span text:style-name="T4">sus</text:span><text:span text:style-name="T62"> </text:span><text:span text:style-name="T4">familiares</text:span><text:span text:style-name="T62"> </text:span><text:span text:style-name="T4">o</text:span><text:span text:style-name="T62"> </text:span><text:span text:style-name="T4">asalariados</text:span><text:span text:style-name="T62"> </text:span><text:span text:style-name="T4">o</text:span><text:span text:style-name="T62"> </text:span><text:span text:style-name="T4">Conductor</text:span><text:span text:style-name="T62"> </text:span><text:span text:style-name="T4">autorizado,</text:span><text:span text:style-name="T62"> </text:span><text:span text:style-name="T4">de</text:span><text:span text:style-name="T62"> </text:span><text:span text:style-name="T4">la</text:span><text:span text:style-name="T62"> </text:span><text:span text:style-name="T4">indemnización</text:span><text:span text:style-name="T62"> </text:span><text:span text:style-name="T4">por</text:span><text:span text:style-name="T62"> </text:span><text:span text:style-name="T4">los</text:span><text:span text:style-name="T62"> </text:span><text:span text:style-name="T4">daños </text:span>y<text:span text:style-name="T7"> </text:span>perjuicios<text:span text:style-name="T7"> </text:span>causados<text:span text:style-name="T7"> </text:span>por<text:span text:style-name="T7"> </text:span>dicho<text:span text:style-name="T7"> </text:span>tercero<text:span text:style-name="T7"> </text:span>con<text:span text:style-name="T11"> </text:span>motivo<text:span text:style-name="T7"> </text:span>de<text:span text:style-name="T7"> </text:span>hechos<text:span text:style-name="T7"> </text:span>que<text:span text:style-name="T7"> </text:span>deriven<text:span text:style-name="T7"> </text:span>del<text:span text:style-name="T7"> </text:span>riesgo<text:span text:style-name="T11"> </text:span>especificado.</text:p>
      <text:h text:style-name="Heading_20_2" text:outline-level="3"><text:span text:style-name="T3">Asistencia en</text:span><text:span text:style-name="T71"> </text:span><text:span text:style-name="T3">Viaje</text:span><text:span text:style-name="T71"> </text:span><text:span text:style-name="T3">(AV)</text:span></text:h>
      <text:p text:style-name="P121"><text:span text:style-name="T4">Mediante</text:span><text:span text:style-name="T8"> </text:span><text:span text:style-name="T4">esta</text:span><text:span text:style-name="T8"> </text:span><text:span text:style-name="T4">cobertura</text:span><text:span text:style-name="T8"> </text:span><text:span text:style-name="T4">se</text:span><text:span text:style-name="T8"> </text:span><text:span text:style-name="T4">cubren</text:span><text:span text:style-name="T8"> </text:span><text:span text:style-name="T4">las</text:span><text:span text:style-name="T8"> </text:span><text:span text:style-name="T4">prestaciones</text:span><text:span text:style-name="T8"> </text:span><text:span text:style-name="T4">que</text:span><text:span text:style-name="T8"> </text:span><text:span text:style-name="T4">se</text:span><text:span text:style-name="T8"> </text:span><text:span text:style-name="T4">indican</text:span><text:span text:style-name="T8"> </text:span><text:span text:style-name="T4">más</text:span><text:span text:style-name="T8"> </text:span><text:span text:style-name="T4">abajo</text:span><text:span text:style-name="T8"> </text:span><text:span text:style-name="T4">como</text:span><text:span text:style-name="T8"> </text:span><text:span text:style-name="T4">mínimo,</text:span><text:span text:style-name="T8"> </text:span><text:span text:style-name="T4">cuando</text:span><text:span text:style-name="T8"> </text:span><text:span text:style-name="T4">durante</text:span><text:span text:style-name="T8"> </text:span><text:span text:style-name="T4">un </text:span>desplazamiento con el vehículo asegurado se produzca alguna contingencia que impida la continuación del <text:span text:style-name="T4">viaje</text:span><text:span text:style-name="T3"> </text:span><text:span text:style-name="T4">derivada</text:span><text:span text:style-name="T3"> </text:span><text:span text:style-name="T4">de</text:span><text:span text:style-name="T3"> </text:span><text:span text:style-name="T4">inmovilización</text:span><text:span text:style-name="T3"> </text:span><text:span text:style-name="T4">del</text:span><text:span text:style-name="T3"> </text:span><text:span text:style-name="T4">vehículo</text:span><text:span text:style-name="T3"> </text:span><text:span text:style-name="T4">por</text:span><text:span text:style-name="T3"> </text:span><text:span text:style-name="T4">avería</text:span><text:span text:style-name="T3"> </text:span><text:span text:style-name="T4">mecánica,</text:span><text:span text:style-name="T3"> </text:span><text:span text:style-name="T4">accidente</text:span><text:span text:style-name="T3"> </text:span><text:span text:style-name="T4">de</text:span><text:span text:style-name="T3"> </text:span><text:span text:style-name="T4">circulación</text:span><text:span text:style-name="T3"> </text:span><text:span text:style-name="T4">o</text:span><text:span text:style-name="T3"> </text:span><text:span text:style-name="T4">robo</text:span><text:span text:style-name="T3"> </text:span><text:span text:style-name="T4">del</text:span><text:span text:style-name="T3"> </text:span><text:span text:style-name="T4">vehículo, </text:span>fallecimiento<text:span text:style-name="T4"> </text:span>del<text:span text:style-name="T4"> </text:span>conductor,<text:span text:style-name="T4"> </text:span>enfermedad<text:span text:style-name="T4"> </text:span>o<text:span text:style-name="T4"> </text:span>lesión<text:span text:style-name="T4"> </text:span>sobrevenida<text:span text:style-name="T4"> </text:span>repentinamente<text:span text:style-name="T4"> </text:span>durante<text:span text:style-name="T4"> </text:span>el<text:span text:style-name="T4"> </text:span>viaje,<text:span text:style-name="T4"> </text:span>aunque<text:span text:style-name="T4"> </text:span>no<text:span text:style-name="T4"> </text:span>se derive de accidente de circulación.</text:p>
      <text:p text:style-name="P212"><text:span text:style-name="T3">Como</text:span><text:span text:style-name="T4"> </text:span><text:span text:style-name="T3">mínimo</text:span><text:span text:style-name="T4"> </text:span><text:span text:style-name="T3">esta</text:span><text:span text:style-name="T4"> </text:span><text:span text:style-name="T3">garantía</text:span><text:span text:style-name="T13"> </text:span><text:span text:style-name="T3">cubrirá:</text:span></text:p>
      <text:list text:style-name="WWNum8">
        <text:list-item>
          <text:p text:style-name="P213" loext:marker-style-name="T41"><text:span text:style-name="T98">Asistencia</text:span><text:span text:style-name="T171"> </text:span><text:span text:style-name="T98">por</text:span><text:span text:style-name="T171"> </text:span><text:span text:style-name="T98">avería</text:span><text:span text:style-name="T171"> </text:span><text:span text:style-name="T98">mecánica</text:span><text:span text:style-name="T41"> </text:span><text:span text:style-name="T98">km.0</text:span></text:p>
        </text:list-item>
        <text:list-item>
          <text:p text:style-name="P214" loext:marker-style-name="T41"><text:span text:style-name="T98">Sustitución</text:span><text:span text:style-name="T43"> </text:span><text:span text:style-name="T98">de</text:span><text:span text:style-name="T171"> </text:span><text:span text:style-name="T98">Rueda</text:span></text:p>
        </text:list-item>
        <text:list-item>
          <text:p text:style-name="P214" loext:marker-style-name="T41"><text:span text:style-name="T98">Extracción</text:span><text:span text:style-name="T100"> </text:span><text:span text:style-name="T98">del</text:span><text:span text:style-name="T41"> </text:span><text:span text:style-name="T98">vehículo</text:span></text:p>
        </text:list-item>
        <text:list-item>
          <text:p text:style-name="P214" loext:marker-style-name="T41"><text:span text:style-name="T98">Rescate/Remolque</text:span><text:span text:style-name="T43"> </text:span><text:span text:style-name="T98">del</text:span><text:span text:style-name="T43"> </text:span><text:span text:style-name="T98">vehículo</text:span><text:span text:style-name="T43"> </text:span><text:span text:style-name="T98">y</text:span><text:span text:style-name="T43"> </text:span><text:span text:style-name="T98">traslado</text:span><text:span text:style-name="T43"> </text:span><text:span text:style-name="T98">de</text:span><text:span text:style-name="T43"> </text:span><text:span text:style-name="T98">los</text:span><text:span text:style-name="T43"> </text:span><text:span text:style-name="T98">asegurados</text:span></text:p>
        </text:list-item>
        <text:list-item>
          <text:p text:style-name="P215" loext:marker-style-name="T41"><text:span text:style-name="T43">Transporte</text:span><text:span text:style-name="T98"> </text:span><text:span text:style-name="T43">del</text:span><text:span text:style-name="T97"> </text:span><text:span text:style-name="T43">vehículo</text:span><text:span text:style-name="T98"> </text:span><text:span text:style-name="T43">hasta</text:span><text:span text:style-name="T97"> </text:span><text:span text:style-name="T43">el</text:span><text:span text:style-name="T98"> </text:span><text:span text:style-name="T43">taller</text:span><text:span text:style-name="T97"> </text:span><text:span text:style-name="T43">designado</text:span><text:span text:style-name="T98"> </text:span><text:span text:style-name="T43">por</text:span><text:span text:style-name="T97"> </text:span><text:span text:style-name="T43">el</text:span><text:span text:style-name="T98"> </text:span><text:span text:style-name="T43">asegurado</text:span><text:span text:style-name="T97"> </text:span><text:span text:style-name="T43">de</text:span><text:span text:style-name="T98"> </text:span><text:span text:style-name="T43">la</text:span><text:span text:style-name="T97"> </text:span><text:span text:style-name="T43">localidad</text:span><text:span text:style-name="T98"> </text:span><text:span text:style-name="T43">del</text:span><text:span text:style-name="T97"> </text:span><text:span text:style-name="T43">domicilio</text:span><text:span text:style-name="T98"> </text:span><text:span text:style-name="T43">habitual </text:span><text:span text:style-name="T41">o hasta el parque móvil del asegurado.</text:span></text:p>
        </text:list-item>
        <text:list-item>
          <text:p text:style-name="P216" loext:marker-style-name="T41"><text:span text:style-name="T41">Alojamiento durante la reparación del vehículo si el asegurado opta por esperar a la reparación del </text:span><text:span text:style-name="T43">vehículo.</text:span></text:p>
        </text:list-item>
      </text:list>
      <text:p text:style-name="Text_20_body"/>
      <text:h text:style-name="Heading_20_2" text:outline-level="3"><text:span text:style-name="T4">Rotura</text:span><text:span text:style-name="T9"> </text:span><text:span text:style-name="T4">de</text:span><text:span text:style-name="T10"> </text:span><text:span text:style-name="T4">Lunas</text:span><text:span text:style-name="T10"> </text:span><text:span text:style-name="T2">(L)</text:span></text:h>
      <text:p text:style-name="P201"><text:span text:style-name="T4">Mediante</text:span><text:span text:style-name="T62"> </text:span><text:span text:style-name="T4">esta</text:span><text:span text:style-name="T62"> </text:span><text:span text:style-name="T4">cobertura</text:span><text:span text:style-name="T62"> </text:span><text:span text:style-name="T4">se</text:span><text:span text:style-name="T62"> </text:span><text:span text:style-name="T4">garantizan</text:span><text:span text:style-name="T62"> </text:span><text:span text:style-name="T4">las</text:span><text:span text:style-name="T62"> </text:span><text:span text:style-name="T4">roturas</text:span><text:span text:style-name="T62"> </text:span><text:span text:style-name="T4">de</text:span><text:span text:style-name="T62"> </text:span><text:span text:style-name="T4">las</text:span><text:span text:style-name="T62"> </text:span><text:span text:style-name="T4">lunas</text:span><text:span text:style-name="T62"> </text:span><text:span text:style-name="T4">delantera</text:span><text:span text:style-name="T62"> </text:span><text:span text:style-name="T4">y</text:span><text:span text:style-name="T62"> </text:span><text:span text:style-name="T4">trasera,</text:span><text:span text:style-name="T62"> </text:span><text:span text:style-name="T4">y</text:span><text:span text:style-name="T62"> </text:span><text:span text:style-name="T4">otras</text:span><text:span text:style-name="T62"> </text:span><text:span text:style-name="T4">laterales</text:span><text:span text:style-name="T62"> </text:span><text:span text:style-name="T4">del</text:span><text:span text:style-name="T62"> </text:span><text:span text:style-name="T4">vehículo </text:span>asegurado,<text:span text:style-name="T62"> </text:span>cuando<text:span text:style-name="T62"> </text:span>su<text:span text:style-name="T62"> </text:span>rotura<text:span text:style-name="T62"> </text:span>se<text:span text:style-name="T62"> </text:span>produzca<text:span text:style-name="T62"> </text:span>por<text:span text:style-name="T62"> </text:span>una<text:span text:style-name="T62"> </text:span>causa<text:span text:style-name="T62"> </text:span>exterior,<text:span text:style-name="T62"> </text:span>violenta<text:span text:style-name="T62"> </text:span>e<text:span text:style-name="T62"> </text:span>instantánea<text:span text:style-name="T62"> </text:span>y<text:span text:style-name="T62"> </text:span>ajena<text:span text:style-name="T62"> </text:span>a<text:span text:style-name="T62"> </text:span>la<text:span text:style-name="T62"> </text:span>voluntad del<text:span text:style-name="T7"> </text:span>asegurado<text:span text:style-name="T7"> </text:span>o<text:span text:style-name="T7"> </text:span>del<text:span text:style-name="T7"> </text:span>conductor,<text:span text:style-name="T7"> </text:span>hallándose<text:span text:style-name="T7"> </text:span>el<text:span text:style-name="T7"> </text:span>vehículo<text:span text:style-name="T7"> </text:span>en<text:span text:style-name="T7"> </text:span>circulación,<text:span text:style-name="T11"> </text:span>en<text:span text:style-name="T7"> </text:span>reposo<text:span text:style-name="T7"> </text:span>o<text:span text:style-name="T7"> </text:span>durante<text:span text:style-name="T7"> </text:span>su<text:span text:style-name="T7"> </text:span>transporte.</text:p>
      <text:p text:style-name="P217">El asegurador garantiza el importe de reposición, accesorios y gastos de colocación de las lunas del vehículo asegurado, en caso de rotura de estas, por su precio en el mercado.</text:p>
      <text:p text:style-name="P218">Asimismo, se incluye los vinilos o rotulaciones, así como el tintado de lunas en los vehículos que tengan estas características antes del siniestro.</text:p>
      <text:h text:style-name="Heading_20_2" text:outline-level="3"><text:span text:style-name="T3">Accidentes</text:span><text:span text:style-name="T176"> </text:span><text:span text:style-name="T3">Conductor</text:span><text:span text:style-name="T88"> </text:span><text:span text:style-name="T3">(ACC)</text:span></text:h>
      <text:p text:style-name="P61">Se<text:span text:style-name="T177"> </text:span>garantizan<text:span text:style-name="T177"> </text:span>capitales<text:span text:style-name="T177"> </text:span>de<text:span text:style-name="T177"> </text:span>fallecimiento,<text:span text:style-name="T177"> </text:span>incapacidad<text:span text:style-name="T177"> </text:span>permanente<text:span text:style-name="T177"> </text:span>y<text:span text:style-name="T177"> </text:span>asistencia<text:span text:style-name="T177"> </text:span>sanitaria<text:span text:style-name="T177"> </text:span>al<text:span text:style-name="T177"> </text:span>conductor<text:span text:style-name="T177"> </text:span>del vehículo siniestrado.</text:p>
      <text:p text:style-name="P219">Las<text:span text:style-name="T62"> </text:span>garantías<text:span text:style-name="T71"> </text:span>y<text:span text:style-name="T71"> </text:span>capitales<text:span text:style-name="T71"> </text:span>asegurados,<text:span text:style-name="T71"> </text:span>por<text:span text:style-name="T3"> </text:span>cada<text:span text:style-name="T71"> </text:span>grupo,<text:span text:style-name="T71"> </text:span>serán<text:span text:style-name="T71"> </text:span>las<text:span text:style-name="T71"> </text:span><text:span text:style-name="T4">siguientes:</text:span></text:p>
      <text:list text:continue-numbering="true" text:style-name="WWNum8">
        <text:list-item>
          <text:p text:style-name="P213" loext:marker-style-name="T41"><text:span text:style-name="T41">Capital</text:span><text:span text:style-name="T103"> </text:span><text:span text:style-name="T41">mínimo</text:span><text:span text:style-name="T103"> </text:span><text:span text:style-name="T41">para</text:span><text:span text:style-name="T103"> </text:span><text:span text:style-name="T41">Fallecimiento:</text:span><text:span text:style-name="T178"> </text:span><text:span text:style-name="T43">30.000,00€</text:span></text:p>
        </text:list-item>
        <text:list-item>
          <text:p text:style-name="P214" loext:marker-style-name="T41"><text:span text:style-name="T41">Capital</text:span><text:span text:style-name="T116"> </text:span><text:span text:style-name="T41">mínimo</text:span><text:span text:style-name="T178"> </text:span><text:span text:style-name="T41">para</text:span><text:span text:style-name="T76"> </text:span><text:span text:style-name="T41">Invalidez</text:span><text:span text:style-name="T76"> </text:span><text:span text:style-name="T41">Permanente</text:span><text:span text:style-name="T102"> </text:span><text:span text:style-name="T41">Absoluta:</text:span><text:span text:style-name="T76"> </text:span><text:span text:style-name="T43">24.500,00€</text:span></text:p>
        </text:list-item>
        <text:list-item>
          <text:p text:style-name="P214" loext:marker-style-name="T41"><text:span text:style-name="T41">Capital</text:span><text:span text:style-name="T116"> </text:span><text:span text:style-name="T41">mínimo</text:span><text:span text:style-name="T76"> </text:span><text:span text:style-name="T41">para</text:span><text:span text:style-name="T76"> </text:span><text:span text:style-name="T41">Invalidez</text:span><text:span text:style-name="T76"> </text:span><text:span text:style-name="T41">Permanente</text:span><text:span text:style-name="T76"> </text:span><text:span text:style-name="T41">Parcial</text:span><text:span text:style-name="T76"> </text:span><text:span text:style-name="T41">(según</text:span><text:span text:style-name="T76"> </text:span><text:span text:style-name="T41">baremo):</text:span><text:span text:style-name="T76"> </text:span><text:span text:style-name="T43">24.500,00€</text:span></text:p>
        </text:list-item>
        <text:list-item>
          <text:p text:style-name="P220" loext:marker-style-name="T41"><text:span text:style-name="T41">Asistencia</text:span><text:span text:style-name="T42"> </text:span><text:span text:style-name="T41">Sanitaria:</text:span><text:span text:style-name="T42"> </text:span><text:span text:style-name="T43">Incluida:</text:span></text:p>
          <text:list>
            <text:list-item>
              <text:p text:style-name="P221" loext:marker-style-name="T41"><text:span text:style-name="T41">Siniestros en que participe más de un vehículo: Ilimitada en Centros Concertados y máximo de 30.500,00€ y 365 días en Centros de libre elección.</text:span><text:span text:style-name="T41"/></text:p>
            </text:list-item>
            <text:list-item>
              <text:p text:style-name="P222" loext:marker-style-name="T41"><text:span text:style-name="T41">Siniestros</text:span><text:span text:style-name="T179"> </text:span><text:span text:style-name="T41">en</text:span><text:span text:style-name="T180"> </text:span><text:span text:style-name="T41">que</text:span><text:span text:style-name="T180"> </text:span><text:span text:style-name="T41">intervenga</text:span><text:span text:style-name="T180"> </text:span><text:span text:style-name="T41">sólo</text:span><text:span text:style-name="T180"> </text:span><text:span text:style-name="T41">el</text:span><text:span text:style-name="T179"> </text:span><text:span text:style-name="T41">vehículo</text:span><text:span text:style-name="T180"> </text:span><text:span text:style-name="T41">asegurado:</text:span><text:span text:style-name="T180"> </text:span><text:span text:style-name="T41">Máximo</text:span><text:span text:style-name="T180"> </text:span><text:span text:style-name="T41">de</text:span><text:span text:style-name="T180"> </text:span><text:span text:style-name="T41">30.500,00€</text:span><text:span text:style-name="T179"> </text:span><text:span text:style-name="T42">y</text:span></text:p>
            </text:list-item>
          </text:list>
        </text:list-item>
      </text:list>
      <text:p text:style-name="P223">365 días en Centros Concertados y máximo de 30.500,00€ y 365 días en Centros de libre elección.</text:p>
      <text:p text:style-name="P224"><text:span text:style-name="T127">Fallecimiento</text:span>: En caso de fallecimiento del<text:span text:style-name="T8"> </text:span>Asegurado a consecuencia de accidente cubierto por la póliza, el <text:soft-page-break/>Asegurador<text:span text:style-name="T6"> </text:span>satisfará<text:span text:style-name="T6"> </text:span>a<text:span text:style-name="T6"> </text:span>los<text:span text:style-name="T6"> </text:span>Beneficiarios<text:span text:style-name="T6"> </text:span>el<text:span text:style-name="T6"> </text:span>capital<text:span text:style-name="T6"> </text:span>asegurado<text:span text:style-name="T6"> </text:span>indicado<text:span text:style-name="T6"> </text:span>anteriormente.<text:span text:style-name="T6"> </text:span>Si<text:span text:style-name="T6"> </text:span>con</text:p>
      <text:p text:style-name="P225"/>
      <text:p text:style-name="Text_20_body"/>
      <text:p text:style-name="Text_20_body"/>
      <text:p text:style-name="P192"/>
      <text:p text:style-name="P61">anterioridad<text:span text:style-name="T132"> </text:span>al<text:span text:style-name="T132"> </text:span>fallecimiento<text:span text:style-name="T132"> </text:span>se<text:span text:style-name="T132"> </text:span>hubiera<text:span text:style-name="T132"> </text:span>abonado<text:span text:style-name="T132"> </text:span>al Asegurado<text:span text:style-name="T132"> </text:span>alguna<text:span text:style-name="T132"> </text:span>cantidad<text:span text:style-name="T132"> </text:span>en<text:span text:style-name="T132"> </text:span>concepto<text:span text:style-name="T132"> </text:span>de<text:span text:style-name="T132"> </text:span>invalidez permanente, se deducirá su importe de la indemnización por fallecimiento.</text:p>
      <text:p text:style-name="P61">A<text:span text:style-name="T9"> </text:span>falta de designación expresa de Beneficiario para esta garantía, la prestación garantizada será satisfecha, por orden preferente y excluyente, como sigue:</text:p>
      <text:list text:style-name="WWNum9">
        <text:list-item>
          <text:p text:style-name="P226" loext:marker-style-name="T41"><text:span text:style-name="T41">Cónyuge</text:span><text:span text:style-name="T103"> </text:span><text:span text:style-name="T41">del</text:span><text:span text:style-name="T101"> </text:span><text:span text:style-name="T43">Asegurado</text:span></text:p>
        </text:list-item>
        <text:list-item>
          <text:p text:style-name="P226" loext:marker-style-name="T41"><text:span text:style-name="T41">A</text:span><text:span text:style-name="T181"> </text:span><text:span text:style-name="T41">los</text:span><text:span text:style-name="T43"> </text:span><text:span text:style-name="T41">hijos</text:span><text:span text:style-name="T100"> </text:span><text:span text:style-name="T41">del</text:span><text:span text:style-name="T101"> </text:span><text:span text:style-name="T41">Asegurado</text:span><text:span text:style-name="T43"> </text:span><text:span text:style-name="T41">por</text:span><text:span text:style-name="T100"> </text:span><text:span text:style-name="T41">partes</text:span><text:span text:style-name="T43"> iguales</text:span></text:p>
        </text:list-item>
        <text:list-item>
          <text:p text:style-name="P226" loext:marker-style-name="T41"><text:span text:style-name="T41">A</text:span><text:span text:style-name="T102"> </text:span><text:span text:style-name="T41">los</text:span><text:span text:style-name="T43"> </text:span><text:span text:style-name="T41">padres</text:span><text:span text:style-name="T100"> </text:span><text:span text:style-name="T41">del</text:span><text:span text:style-name="T101"> </text:span><text:span text:style-name="T41">Asegurado</text:span><text:span text:style-name="T43"> </text:span><text:span text:style-name="T41">por</text:span><text:span text:style-name="T100"> </text:span><text:span text:style-name="T41">partes</text:span><text:span text:style-name="T43"> iguales</text:span></text:p>
        </text:list-item>
        <text:list-item>
          <text:p text:style-name="P226" loext:marker-style-name="T41"><text:span text:style-name="T41">A</text:span><text:span text:style-name="T101"> </text:span><text:span text:style-name="T41">los</text:span><text:span text:style-name="T171"> </text:span><text:span text:style-name="T41">herederos</text:span><text:span text:style-name="T43"> </text:span><text:span text:style-name="T41">legales</text:span><text:span text:style-name="T171"> </text:span><text:span text:style-name="T41">del</text:span><text:span text:style-name="T45"> </text:span><text:span text:style-name="T43">Asegurado.</text:span></text:p>
        </text:list-item>
      </text:list>
      <text:p text:style-name="Text_20_body"/>
      <text:p text:style-name="P121"><text:span text:style-name="T127">Invalidez Permanente</text:span>: Se considera invalidez permanente absoluta aquella situación del Asegurado derivada de una lesión corporal que, después de haber sido sometido al tratamiento médico prescrito y de haber agotado las posibilidades de tratamiento, presenta reducciones anatómicas y funcionales, previsiblemente definitivas y objetivamente determinables, que le imposibilitan para todo tipo de trabajo.</text:p>
      <text:p text:style-name="P217">La Aseguradora garantiza el importe que resulte de aplicar a la prestación establecida por este riesgo, el porcentaje que corresponde según el siguiente baremo para los casos de Invalidez Permanente Parcial:</text:p>
      <text:list text:style-name="WWNum10">
        <text:list-item>
          <text:p text:style-name="P227" loext:marker-style-name="T41"><text:span text:style-name="T41">Enajenación</text:span><text:span text:style-name="T116"> </text:span><text:span text:style-name="T41">mental</text:span><text:span text:style-name="T76"> </text:span><text:span text:style-name="T41">incurable</text:span><text:span text:style-name="T76"> </text:span><text:span text:style-name="T41">que</text:span><text:span text:style-name="T76"> </text:span><text:span text:style-name="T41">excluya</text:span><text:span text:style-name="T76"> </text:span><text:span text:style-name="T41">cualquier</text:span><text:span text:style-name="T76"> </text:span><text:span text:style-name="T43">trabajo</text:span><text:span text:style-name="T99"><text:tab/></text:span><text:span text:style-name="T98">100%</text:span></text:p>
        </text:list-item>
        <text:list-item>
          <text:p text:style-name="P227" loext:marker-style-name="T41"><text:span text:style-name="T41">Parálisis</text:span><text:span text:style-name="T100"> </text:span><text:span text:style-name="T43">completa</text:span><text:span text:style-name="T99"><text:tab/></text:span><text:span text:style-name="T98">100%</text:span></text:p>
        </text:list-item>
        <text:list-item>
          <text:p text:style-name="P228" loext:marker-style-name="T41"><text:span text:style-name="T41">Ceguera</text:span><text:span text:style-name="T178"> </text:span><text:span text:style-name="T43">absoluta</text:span><text:span text:style-name="T99"><text:tab/></text:span><text:span text:style-name="T98">100%</text:span></text:p>
        </text:list-item>
        <text:list-item>
          <text:p text:style-name="P229" loext:marker-style-name="T41"><text:span text:style-name="T41">Pérdida o inutilización absoluta de ambos brazos o ambas manos; ambas piernas o ambos pies</text:span><text:span text:style-name="T182"> </text:span><text:span text:style-name="T41">o, conjuntamente,</text:span><text:span text:style-name="T76"> </text:span><text:span text:style-name="T41">dos</text:span><text:span text:style-name="T98"> </text:span><text:span text:style-name="T41">extremidades</text:span><text:span text:style-name="T98"> </text:span><text:span text:style-name="T41">de</text:span><text:span text:style-name="T98"> </text:span><text:span text:style-name="T41">las</text:span><text:span text:style-name="T100"> </text:span><text:span text:style-name="T43">indicadas</text:span><text:span text:style-name="T99"><text:tab/></text:span><text:span text:style-name="T98">100%</text:span></text:p>
        </text:list-item>
      </text:list>
      <text:h text:style-name="Heading_20_1" text:outline-level="2">CABEZA<text:span text:style-name="T7"> </text:span>Y<text:span text:style-name="T62"> </text:span><text:span text:style-name="T3">CARA</text:span></text:h>
      <text:list text:continue-numbering="true" text:style-name="WWNum10">
        <text:list-item>
          <text:p text:style-name="P230" loext:marker-style-name="T41"><text:span text:style-name="T41">Sordera</text:span><text:span text:style-name="T98"> </text:span><text:span text:style-name="T41">completa</text:span><text:span text:style-name="T98"> </text:span><text:span text:style-name="T41">de</text:span><text:span text:style-name="T98"> </text:span><text:span text:style-name="T41">los</text:span><text:span text:style-name="T98"> </text:span><text:span text:style-name="T41">dos</text:span><text:span text:style-name="T100"> </text:span><text:span text:style-name="T43">oídos</text:span><text:span text:style-name="T99"><text:tab/></text:span><text:span text:style-name="T98">100%</text:span></text:p>
        </text:list-item>
        <text:list-item>
          <text:p text:style-name="P231" loext:marker-style-name="T41"><text:span text:style-name="T41">Sordera</text:span><text:span text:style-name="T97"> </text:span><text:span text:style-name="T41">completa</text:span><text:span text:style-name="T97"> </text:span><text:span text:style-name="T41">de</text:span><text:span text:style-name="T97"> </text:span><text:span text:style-name="T41">un</text:span><text:span text:style-name="T98"> oído</text:span><text:span text:style-name="T99"><text:tab/></text:span><text:span text:style-name="T97">15%</text:span></text:p>
        </text:list-item>
        <text:list-item>
          <text:p text:style-name="P232" loext:marker-style-name="T41"><text:span text:style-name="T41">Ablación</text:span><text:span text:style-name="T103"> </text:span><text:span text:style-name="T41">de</text:span><text:span text:style-name="T97"> </text:span><text:span text:style-name="T41">la</text:span><text:span text:style-name="T97"> </text:span><text:span text:style-name="T41">mandíbula</text:span><text:span text:style-name="T97"> </text:span><text:span text:style-name="T43">inferior</text:span><text:span text:style-name="T99"><text:tab/></text:span><text:span text:style-name="T97">30%</text:span></text:p>
        </text:list-item>
        <text:list-item>
          <text:p text:style-name="P233" loext:marker-style-name="T41"><text:span text:style-name="T41">Pérdida</text:span><text:span text:style-name="T76"> </text:span><text:span text:style-name="T41">total</text:span><text:span text:style-name="T98"> </text:span><text:span text:style-name="T41">de</text:span><text:span text:style-name="T98"> </text:span><text:span text:style-name="T41">un</text:span><text:span text:style-name="T100"> </text:span><text:span text:style-name="T41">ojo</text:span><text:span text:style-name="T98"> </text:span><text:span text:style-name="T41">o</text:span><text:span text:style-name="T98"> </text:span><text:span text:style-name="T41">reducción</text:span><text:span text:style-name="T98"> </text:span><text:span text:style-name="T41">a</text:span><text:span text:style-name="T100"> </text:span><text:span text:style-name="T41">la</text:span><text:span text:style-name="T98"> </text:span><text:span text:style-name="T41">mitad</text:span><text:span text:style-name="T98"> </text:span><text:span text:style-name="T41">de</text:span><text:span text:style-name="T98"> </text:span><text:span text:style-name="T41">visión</text:span><text:span text:style-name="T100"> </text:span><text:span text:style-name="T43">binocular</text:span><text:span text:style-name="T99"><text:tab/></text:span><text:span text:style-name="T97">30%</text:span></text:p>
        </text:list-item>
        <text:list-item>
          <text:p text:style-name="P234" loext:marker-style-name="T41"><text:span text:style-name="T41">Pérdida</text:span><text:span text:style-name="T76"> </text:span><text:span text:style-name="T41">de</text:span><text:span text:style-name="T97"> </text:span><text:span text:style-name="T41">sustancia</text:span><text:span text:style-name="T76"> </text:span><text:span text:style-name="T41">ósea</text:span><text:span text:style-name="T97"> </text:span><text:span text:style-name="T41">en</text:span><text:span text:style-name="T76"> </text:span><text:span text:style-name="T41">la</text:span><text:span text:style-name="T97"> </text:span><text:span text:style-name="T41">pared</text:span><text:span text:style-name="T76"> </text:span><text:span text:style-name="T41">craneal,</text:span><text:span text:style-name="T97"> </text:span><text:span text:style-name="T41">claramente</text:span><text:span text:style-name="T97"> </text:span><text:span text:style-name="T43">apreciable</text:span></text:p>
        </text:list-item>
      </text:list>
      <text:p text:style-name="P235">por<text:span text:style-name="T62"> </text:span>exploración<text:span text:style-name="T62"> </text:span><text:span text:style-name="T4">clínica</text:span><text:span text:style-name="T1"><text:tab/></text:span>6<text:span text:style-name="T3"> </text:span>al<text:span text:style-name="T13"> </text:span><text:span text:style-name="T2">13%</text:span></text:p>
      <text:list text:continue-numbering="true" text:style-name="WWNum10">
        <text:list-item>
          <text:p text:style-name="P236" loext:marker-style-name="T41"><text:span text:style-name="T41">Disminución</text:span><text:span text:style-name="T100"> </text:span><text:span text:style-name="T41">de</text:span><text:span text:style-name="T100"> </text:span><text:span text:style-name="T41">la</text:span><text:span text:style-name="T100"> </text:span><text:span text:style-name="T41">agudeza</text:span><text:span text:style-name="T100"> </text:span><text:span text:style-name="T41">visual</text:span><text:span text:style-name="T100"> </text:span><text:span text:style-name="T41">de</text:span><text:span text:style-name="T100"> </text:span><text:span text:style-name="T41">un</text:span><text:span text:style-name="T100"> </text:span><text:span text:style-name="T41">ojo</text:span><text:span text:style-name="T100"> </text:span><text:span text:style-name="T41">en</text:span><text:span text:style-name="T100"> </text:span><text:span text:style-name="T41">menos</text:span><text:span text:style-name="T100"> </text:span><text:span text:style-name="T41">del</text:span><text:span text:style-name="T100"> </text:span><text:span text:style-name="T41">50%,</text:span><text:span text:style-name="T100"> </text:span><text:span text:style-name="T41">siempre</text:span><text:span text:style-name="T100"> </text:span><text:span text:style-name="T41">que</text:span><text:span text:style-name="T100"> </text:span><text:span text:style-name="T41">con</text:span><text:span text:style-name="T100"> </text:span><text:span text:style-name="T41">corrección</text:span><text:span text:style-name="T100"> </text:span><text:span text:style-name="T41">no</text:span><text:span text:style-name="T100"> </text:span><text:span text:style-name="T41">alcance</text:span><text:span text:style-name="T100"> </text:span><text:span text:style-name="T41">en ambos ojos las 7 décimas</text:span><text:span text:style-name="T99"><text:tab/></text:span><text:span text:style-name="T76">6%</text:span></text:p>
        </text:list-item>
        <text:list-item>
          <text:p text:style-name="P234" loext:marker-style-name="T41"><text:span text:style-name="T41">Disminución</text:span><text:span text:style-name="T76"> </text:span><text:span text:style-name="T41">de</text:span><text:span text:style-name="T98"> </text:span><text:span text:style-name="T41">la</text:span><text:span text:style-name="T98"> </text:span><text:span text:style-name="T41">agudeza</text:span><text:span text:style-name="T98"> </text:span><text:span text:style-name="T41">visual</text:span><text:span text:style-name="T98"> </text:span><text:span text:style-name="T41">en</text:span><text:span text:style-name="T100"> </text:span><text:span text:style-name="T41">ambos</text:span><text:span text:style-name="T98"> </text:span><text:span text:style-name="T41">ojos,</text:span><text:span text:style-name="T98"> </text:span><text:span text:style-name="T41">en</text:span><text:span text:style-name="T98"> </text:span><text:span text:style-name="T41">menos</text:span><text:span text:style-name="T98"> </text:span><text:span text:style-name="T41">del</text:span><text:span text:style-name="T100"> </text:span><text:span text:style-name="T98">50%,</text:span></text:p>
        </text:list-item>
      </text:list>
      <text:p text:style-name="P237">siempre<text:span text:style-name="T62"> </text:span>que<text:span text:style-name="T71"> </text:span>con<text:span text:style-name="T3"> </text:span>corrección<text:span text:style-name="T71"> </text:span>no<text:span text:style-name="T3"> </text:span>alcance<text:span text:style-name="T71"> </text:span>en<text:span text:style-name="T3"> </text:span>ambos<text:span text:style-name="T71"> </text:span>ojos<text:span text:style-name="T3"> </text:span>las<text:span text:style-name="T71"> </text:span>7<text:span text:style-name="T71"> </text:span><text:span text:style-name="T4">décimas</text:span><text:span text:style-name="T1"><text:tab/></text:span><text:span text:style-name="T2">14%</text:span></text:p>
      <text:list text:continue-numbering="true" text:style-name="WWNum10">
        <text:list-item>
          <text:p text:style-name="P238" loext:marker-style-name="T41"><text:span text:style-name="T41">Disminución</text:span><text:span text:style-name="T76"> </text:span><text:span text:style-name="T41">de</text:span><text:span text:style-name="T98"> </text:span><text:span text:style-name="T41">la</text:span><text:span text:style-name="T98"> </text:span><text:span text:style-name="T41">agudeza</text:span><text:span text:style-name="T100"> </text:span><text:span text:style-name="T41">visual</text:span><text:span text:style-name="T98"> </text:span><text:span text:style-name="T41">de</text:span><text:span text:style-name="T98"> </text:span><text:span text:style-name="T41">un</text:span><text:span text:style-name="T98"> </text:span><text:span text:style-name="T41">ojo</text:span><text:span text:style-name="T100"> </text:span><text:span text:style-name="T41">en</text:span><text:span text:style-name="T98"> </text:span><text:span text:style-name="T41">más</text:span><text:span text:style-name="T98"> </text:span><text:span text:style-name="T41">del</text:span><text:span text:style-name="T100"> </text:span><text:span text:style-name="T97">50%</text:span><text:span text:style-name="T99"><text:tab/></text:span><text:span text:style-name="T97">11%</text:span></text:p>
        </text:list-item>
      </text:list>
      <text:p text:style-name="P72"/>
      <text:h text:style-name="Heading_20_1" text:outline-level="2"><text:bookmark text:name="ÓRGANOS DE LA AUDICIÓN"/>ÓRGANOS<text:span text:style-name="T14"> </text:span>DE<text:span text:style-name="T71"> </text:span>LA<text:span text:style-name="T183"> </text:span><text:span text:style-name="T4">AUDICIÓN</text:span></text:h>
      <text:list text:continue-numbering="true" text:style-name="WWNum10">
        <text:list-item>
          <text:p text:style-name="P239" loext:marker-style-name="T41"><text:span text:style-name="T41">Pérdida</text:span><text:span text:style-name="T98"> </text:span><text:span text:style-name="T41">de</text:span><text:span text:style-name="T98"> </text:span><text:span text:style-name="T41">una</text:span><text:span text:style-name="T98"> </text:span><text:span text:style-name="T43">oreja</text:span><text:span text:style-name="T99"><text:tab/></text:span><text:span text:style-name="T97">10%</text:span></text:p>
        </text:list-item>
        <text:list-item>
          <text:p text:style-name="P238" loext:marker-style-name="T41"><text:span text:style-name="T41">Pérdida</text:span><text:span text:style-name="T100"> </text:span><text:span text:style-name="T41">de</text:span><text:span text:style-name="T100"> </text:span><text:span text:style-name="T41">las</text:span><text:span text:style-name="T100"> </text:span><text:span text:style-name="T41">dos</text:span><text:span text:style-name="T43"> orejas</text:span><text:span text:style-name="T99"><text:tab/></text:span><text:span text:style-name="T97">22%</text:span></text:p>
        </text:list-item>
        <text:list-item>
          <text:p text:style-name="P240" loext:marker-style-name="T41"><text:span text:style-name="T41">Hipoacusia</text:span><text:span text:style-name="T178"> </text:span><text:span text:style-name="T41">que</text:span><text:span text:style-name="T97"> </text:span><text:span text:style-name="T41">no</text:span><text:span text:style-name="T97"> </text:span><text:span text:style-name="T41">afecte</text:span><text:span text:style-name="T97"> </text:span><text:span text:style-name="T41">la</text:span><text:span text:style-name="T98"> </text:span><text:span text:style-name="T41">zona</text:span><text:span text:style-name="T97"> </text:span><text:span text:style-name="T41">conversacional</text:span><text:span text:style-name="T97"> </text:span><text:span text:style-name="T41">de</text:span><text:span text:style-name="T97"> </text:span><text:span text:style-name="T41">un</text:span><text:span text:style-name="T97"> </text:span><text:span text:style-name="T41">oído,</text:span><text:span text:style-name="T98"> </text:span><text:span text:style-name="T41">siendo</text:span><text:span text:style-name="T97"> </text:span><text:span text:style-name="T41">normal</text:span><text:span text:style-name="T97"> </text:span><text:span text:style-name="T41">la</text:span><text:span text:style-name="T97"> </text:span><text:span text:style-name="T41">del</text:span><text:span text:style-name="T98"> otro</text:span><text:span text:style-name="T99"><text:tab/></text:span><text:span text:style-name="T97">7%</text:span></text:p>
        </text:list-item>
        <text:list-item>
          <text:p text:style-name="P241" loext:marker-style-name="T41"><text:span text:style-name="T41">Hipoacusia</text:span><text:span text:style-name="T42"> </text:span><text:span text:style-name="T41">que</text:span><text:span text:style-name="T97"> </text:span><text:span text:style-name="T41">afecte</text:span><text:span text:style-name="T97"> </text:span><text:span text:style-name="T41">la</text:span><text:span text:style-name="T97"> </text:span><text:span text:style-name="T41">zona</text:span><text:span text:style-name="T97"> </text:span><text:span text:style-name="T41">conversacional</text:span><text:span text:style-name="T97"> </text:span><text:span text:style-name="T41">de</text:span><text:span text:style-name="T97"> </text:span><text:span text:style-name="T41">un</text:span><text:span text:style-name="T97"> </text:span><text:span text:style-name="T41">oído,</text:span><text:span text:style-name="T97"> </text:span><text:span text:style-name="T41">siendo</text:span><text:span text:style-name="T97"> </text:span><text:span text:style-name="T41">normal</text:span><text:span text:style-name="T97"> </text:span><text:span text:style-name="T41">la</text:span><text:span text:style-name="T97"> </text:span><text:span text:style-name="T41">del</text:span><text:span text:style-name="T97"> </text:span><text:span text:style-name="T41">otro.</text:span><text:span text:style-name="T184"> </text:span><text:span text:style-name="T42">.</text:span><text:span text:style-name="T41"><text:tab/></text:span><text:span text:style-name="T97">15%</text:span></text:p>
        </text:list-item>
        <text:list-item>
          <text:p text:style-name="P242" loext:marker-style-name="T41"><text:span text:style-name="T41">Hipoacusia</text:span><text:span text:style-name="T76"> </text:span><text:span text:style-name="T41">que</text:span><text:span text:style-name="T97"> </text:span><text:span text:style-name="T41">afecte</text:span><text:span text:style-name="T97"> </text:span><text:span text:style-name="T41">la</text:span><text:span text:style-name="T97"> </text:span><text:span text:style-name="T41">zona</text:span><text:span text:style-name="T76"> </text:span><text:span text:style-name="T41">conversacional</text:span><text:span text:style-name="T97"> </text:span><text:span text:style-name="T41">de</text:span><text:span text:style-name="T97"> </text:span><text:span text:style-name="T41">ambos</text:span><text:span text:style-name="T97"> </text:span><text:span text:style-name="T43">oídos</text:span><text:span text:style-name="T99"><text:tab/></text:span><text:span text:style-name="T97">60%</text:span></text:p>
        </text:list-item>
      </text:list>
      <text:p text:style-name="Text_20_body"/>
      <text:h text:style-name="Heading_20_1" text:outline-level="2">ÓRGANOS<text:span text:style-name="T62"> </text:span>DEL<text:span text:style-name="T14"> </text:span><text:span text:style-name="T4">OLFATO</text:span></text:h>
      <text:p text:style-name="P5" loext:marker-style-name="T5"/>
      <text:list text:continue-numbering="true" text:style-name="WWNum10">
        <text:list-item>
          <text:p text:style-name="P243" loext:marker-style-name="T41"><text:span text:style-name="T41">Pérdida</text:span><text:span text:style-name="T98"> </text:span><text:span text:style-name="T41">de</text:span><text:span text:style-name="T98"> </text:span><text:span text:style-name="T41">la</text:span><text:span text:style-name="T100"> </text:span><text:span text:style-name="T43">nariz</text:span><text:span text:style-name="T99"><text:tab/></text:span><text:span text:style-name="T97">22%</text:span></text:p>
        </text:list-item>
        <text:list-item>
          <text:p text:style-name="P244" loext:marker-style-name="T41"><text:span text:style-name="T41">Deformación o perforación del tabique nasal..............................................................................</text:span><text:span text:style-name="T185"> <text:s text:c="2"/></text:span><text:span text:style-name="T97">7%</text:span></text:p>
        </text:list-item>
      </text:list>
      <text:p text:style-name="Text_20_body"/>
      <text:h text:style-name="P245" text:outline-level="2">DEFORMACIONES<text:span text:style-name="T2"> </text:span>EN<text:span text:style-name="T2"> </text:span>EL<text:span text:style-name="T68"> </text:span>ROSTRO<text:span text:style-name="T68"> </text:span>Y<text:span text:style-name="T68"> </text:span>LA<text:span text:style-name="T8"> </text:span>CABEZA,<text:span text:style-name="T2"> </text:span>NO<text:span text:style-name="T2"> </text:span>INCLUIDAS<text:span text:style-name="T2"> </text:span>EN<text:span text:style-name="T2"> </text:span>LOS<text:span text:style-name="T2"> </text:span>EPÍGRAFES <text:span text:style-name="T4">ANTERIORES</text:span></text:h>
      <text:p text:style-name="P61">Deformaciones<text:span text:style-name="T62"> </text:span>en<text:span text:style-name="T71"> </text:span>el<text:span text:style-name="T3"> </text:span>rostro<text:span text:style-name="T71"> </text:span>y<text:span text:style-name="T3"> </text:span>en<text:span text:style-name="T71"> </text:span>la<text:span text:style-name="T3"> </text:span>cabeza<text:span text:style-name="T71"> </text:span>que<text:span text:style-name="T3"> </text:span>determinen<text:span text:style-name="T71"> </text:span>una<text:span text:style-name="T71"> </text:span><text:span text:style-name="T4">alteración</text:span></text:p>
      <text:p text:style-name="P246">importante<text:span text:style-name="T14"> </text:span>en<text:span text:style-name="T3"> </text:span>su<text:span text:style-name="T3"> </text:span>aspecto<text:span text:style-name="T3"> </text:span>siempre<text:span text:style-name="T2"> </text:span>que<text:span text:style-name="T3"> </text:span>no<text:span text:style-name="T3"> </text:span>sean<text:span text:style-name="T3"> </text:span>corregibles<text:span text:style-name="T3"> </text:span><text:span text:style-name="T4">quirúrgicamente</text:span><text:span text:style-name="T1"><text:tab/></text:span>3<text:span text:style-name="T3"> </text:span>al<text:span text:style-name="T13"> </text:span><text:span text:style-name="T2">14%</text:span></text:p>
      <text:p text:style-name="P61">Quedan<text:span text:style-name="T71"> </text:span>excluidas<text:span text:style-name="T71"> </text:span>las<text:span text:style-name="T71"> </text:span>cicatrices<text:span text:style-name="T71"> </text:span>derivadas<text:span text:style-name="T71"> </text:span>de<text:span text:style-name="T71"> </text:span>intervenciones<text:span text:style-name="T71"> </text:span>quirúrgicas<text:span text:style-name="T71"> </text:span>realizadas<text:span text:style-name="T71"> </text:span>en<text:span text:style-name="T71"> </text:span>cualquier<text:span text:style-name="T71"> </text:span>parte<text:span text:style-name="T71"> </text:span>del <text:span text:style-name="T4">cuerpo.</text:span></text:p>
      <text:h text:style-name="Heading_20_1" text:outline-level="2">MIEMBROS<text:span text:style-name="T68"> </text:span><text:span text:style-name="T4">SUPERIORES</text:span></text:h>
      <text:p text:style-name="P247" loext:marker-style-name="T5"/>
      <text:h text:style-name="P248" text:outline-level="3"><text:bookmark text:name="Derecho Izquierdo"/><text:span text:style-name="T4">Derecho</text:span><text:tab/><text:span text:style-name="T4">Izquierdo</text:span></text:h>
      <text:list text:continue-numbering="true" text:style-name="WWNum10">
        <text:list-item>
          <text:p text:style-name="P249" loext:marker-style-name="T41"><text:span text:style-name="T41">Pérdida</text:span><text:span text:style-name="T98"> </text:span><text:span text:style-name="T41">total</text:span><text:span text:style-name="T98"> </text:span><text:span text:style-name="T41">del</text:span><text:span text:style-name="T100"> </text:span><text:span text:style-name="T41">brazo</text:span><text:span text:style-name="T98"> </text:span><text:span text:style-name="T41">o</text:span><text:span text:style-name="T100"> </text:span><text:span text:style-name="T41">de</text:span><text:span text:style-name="T98"> </text:span><text:span text:style-name="T41">la</text:span><text:span text:style-name="T100"> </text:span><text:span text:style-name="T43">mano..................................................................60%</text:span><text:span text:style-name="T41"><text:tab/></text:span><text:span text:style-name="T97">50%</text:span></text:p>
        </text:list-item>
        <text:list-item>
          <text:p text:style-name="P250" loext:marker-style-name="T41"><text:span text:style-name="T41">Pérdida</text:span><text:span text:style-name="T103"> </text:span><text:span text:style-name="T41">total</text:span><text:span text:style-name="T76"> </text:span><text:span text:style-name="T41">del</text:span><text:span text:style-name="T97"> </text:span><text:span text:style-name="T41">movimiento</text:span><text:span text:style-name="T76"> </text:span><text:span text:style-name="T41">del</text:span><text:span text:style-name="T97"> </text:span><text:span text:style-name="T43">hombro...........................................................25%</text:span><text:span text:style-name="T41"><text:tab/></text:span><text:span text:style-name="T97">20%</text:span></text:p>
        </text:list-item>
      </text:list>
      <text:p text:style-name="P251"/>
      <text:p text:style-name="Text_20_body"/>
      <text:p text:style-name="Text_20_body"/>
      <text:p text:style-name="P252"/>
      <table:table table:name="Tabla1" table:style-name="Tabla1">
        <table:table-column table:style-name="Tabla1.A"/>
        <table:table-column table:style-name="Tabla1.B"/>
        <table:table-row table:style-name="Tabla1.1">
          <table:table-cell table:style-name="Tabla1.A1" office:value-type="string">
            <text:p text:style-name="P253" loext:marker-style-name="T41"><text:span text:style-name="T41">-</text:span><text:span text:style-name="T97"> </text:span><text:span text:style-name="T41">Pérdida</text:span><text:span text:style-name="T97"> </text:span><text:span text:style-name="T41">total</text:span><text:span text:style-name="T97"> </text:span><text:span text:style-name="T41">del</text:span><text:span text:style-name="T97"> </text:span><text:span text:style-name="T41">movimiento</text:span><text:span text:style-name="T97"> </text:span><text:span text:style-name="T41">del</text:span><text:span text:style-name="T98"> codo</text:span><text:span text:style-name="T99"><text:tab/></text:span><text:span text:style-name="T97">20%</text:span></text:p>
          </table:table-cell>
          <table:table-cell table:style-name="Tabla1.A1" office:value-type="string">
            <text:p text:style-name="P254" loext:marker-style-name="T41"><text:span text:style-name="T97">15%</text:span><text:span text:style-name="T97"/></text:p>
          </table:table-cell>
        </table:table-row>
        <table:table-row table:style-name="Tabla1.2">
          <table:table-cell table:style-name="Tabla1.A1" office:value-type="string">
            <text:p text:style-name="P255" loext:marker-style-name="T41"><text:span text:style-name="T41">-</text:span><text:span text:style-name="T178"> </text:span><text:span text:style-name="T41">Pérdida</text:span><text:span text:style-name="T98"> </text:span><text:span text:style-name="T41">total</text:span><text:span text:style-name="T98"> </text:span><text:span text:style-name="T41">del</text:span><text:span text:style-name="T97"> </text:span><text:span text:style-name="T41">movimiento</text:span><text:span text:style-name="T98"> </text:span><text:span text:style-name="T41">de</text:span><text:span text:style-name="T98"> </text:span><text:span text:style-name="T41">la</text:span><text:span text:style-name="T98"> </text:span><text:span text:style-name="T43">muñeca</text:span><text:span text:style-name="T99"><text:tab/></text:span><text:span text:style-name="T97">20%</text:span></text:p>
          </table:table-cell>
          <table:table-cell table:style-name="Tabla1.A1" office:value-type="string">
            <text:p text:style-name="P256" loext:marker-style-name="T41"><text:span text:style-name="T97">15%</text:span><text:span text:style-name="T97"/></text:p>
          </table:table-cell>
        </table:table-row>
        <table:table-row table:style-name="Tabla1.2">
          <table:table-cell table:style-name="Tabla1.A1" office:value-type="string">
            <text:p text:style-name="P255" loext:marker-style-name="T41"><text:span text:style-name="T41">-</text:span><text:span text:style-name="T76"> </text:span><text:span text:style-name="T41">Pérdida</text:span><text:span text:style-name="T100"> </text:span><text:span text:style-name="T41">total</text:span><text:span text:style-name="T100"> </text:span><text:span text:style-name="T41">del</text:span><text:span text:style-name="T100"> </text:span><text:span text:style-name="T41">pulgar</text:span><text:span text:style-name="T100"> </text:span><text:span text:style-name="T41">y</text:span><text:span text:style-name="T100"> </text:span><text:span text:style-name="T41">del</text:span><text:span text:style-name="T100"> </text:span><text:span text:style-name="T41">índice</text:span><text:span text:style-name="T100"> </text:span><text:span text:style-name="T41">de</text:span><text:span text:style-name="T100"> </text:span><text:span text:style-name="T41">la</text:span><text:span text:style-name="T100"> </text:span><text:span text:style-name="T98">mano</text:span><text:span text:style-name="T99"><text:tab/></text:span><text:span text:style-name="T97">40%</text:span></text:p>
          </table:table-cell>
          <table:table-cell table:style-name="Tabla1.A1" office:value-type="string">
            <text:p text:style-name="P256" loext:marker-style-name="T41"><text:span text:style-name="T97">30%</text:span><text:span text:style-name="T97"/></text:p>
          </table:table-cell>
        </table:table-row>
        <table:table-row table:style-name="Tabla1.2">
          <table:table-cell table:style-name="Tabla1.A1" office:value-type="string">
            <text:p text:style-name="P255" loext:marker-style-name="T41"><text:span text:style-name="T41">-</text:span><text:span text:style-name="T97"> </text:span><text:span text:style-name="T41">Pérdida</text:span><text:span text:style-name="T43"> </text:span><text:span text:style-name="T41">de</text:span><text:span text:style-name="T100"> </text:span><text:span text:style-name="T41">tres</text:span><text:span text:style-name="T43"> </text:span><text:span text:style-name="T41">dedos</text:span><text:span text:style-name="T43"> </text:span><text:span text:style-name="T41">de</text:span><text:span text:style-name="T100"> </text:span><text:span text:style-name="T41">la</text:span><text:span text:style-name="T43"> </text:span><text:span text:style-name="T41">mano</text:span><text:span text:style-name="T43"> </text:span><text:span text:style-name="T41">que</text:span><text:span text:style-name="T100"> </text:span><text:span text:style-name="T41">no</text:span><text:span text:style-name="T43"> </text:span><text:span text:style-name="T41">sean</text:span><text:span text:style-name="T43"> </text:span><text:span text:style-name="T41">el</text:span><text:span text:style-name="T100"> </text:span><text:span text:style-name="T41">pulgar</text:span><text:span text:style-name="T43"> </text:span><text:span text:style-name="T41">o</text:span><text:span text:style-name="T43"> índice</text:span><text:span text:style-name="T99"><text:tab/></text:span><text:span text:style-name="T97">25%</text:span></text:p>
          </table:table-cell>
          <table:table-cell table:style-name="Tabla1.A1" office:value-type="string">
            <text:p text:style-name="P256" loext:marker-style-name="T41"><text:span text:style-name="T97">20%</text:span><text:span text:style-name="T97"/></text:p>
          </table:table-cell>
        </table:table-row>
        <table:table-row table:style-name="Tabla1.2">
          <table:table-cell table:style-name="Tabla1.A1" office:value-type="string">
            <text:p text:style-name="P255" loext:marker-style-name="T41"><text:span text:style-name="T41">-</text:span><text:span text:style-name="T97"> </text:span><text:span text:style-name="T41">Pérdida</text:span><text:span text:style-name="T100"> </text:span><text:span text:style-name="T41">del</text:span><text:span text:style-name="T100"> </text:span><text:span text:style-name="T41">pulgar</text:span><text:span text:style-name="T100"> </text:span><text:span text:style-name="T41">y</text:span><text:span text:style-name="T100"> </text:span><text:span text:style-name="T41">otro</text:span><text:span text:style-name="T100"> </text:span><text:span text:style-name="T41">que</text:span><text:span text:style-name="T100"> </text:span><text:span text:style-name="T41">no</text:span><text:span text:style-name="T100"> </text:span><text:span text:style-name="T41">sean</text:span><text:span text:style-name="T100"> </text:span><text:span text:style-name="T41">el</text:span><text:span text:style-name="T100"> </text:span><text:span text:style-name="T41">índice</text:span><text:span text:style-name="T100"> </text:span><text:span text:style-name="T41">de</text:span><text:span text:style-name="T100"> </text:span><text:span text:style-name="T41">la</text:span><text:span text:style-name="T43"> </text:span><text:span text:style-name="T98">mano</text:span><text:span text:style-name="T99"><text:tab/></text:span><text:span text:style-name="T97">30%</text:span></text:p>
          </table:table-cell>
          <table:table-cell table:style-name="Tabla1.A1" office:value-type="string">
            <text:p text:style-name="P256" loext:marker-style-name="T41"><text:span text:style-name="T97">25%</text:span><text:span text:style-name="T97"/></text:p>
          </table:table-cell>
        </table:table-row>
        <table:table-row table:style-name="Tabla1.2">
          <table:table-cell table:style-name="Tabla1.A1" office:value-type="string">
            <text:p text:style-name="P257" loext:marker-style-name="T41"><text:span text:style-name="T41">-</text:span><text:span text:style-name="T97"> </text:span><text:span text:style-name="T41">Pérdida</text:span><text:span text:style-name="T43"> </text:span><text:span text:style-name="T41">de</text:span><text:span text:style-name="T43"> </text:span><text:span text:style-name="T41">tres</text:span><text:span text:style-name="T43"> </text:span><text:span text:style-name="T41">dedos</text:span><text:span text:style-name="T43"> </text:span><text:span text:style-name="T41">de</text:span><text:span text:style-name="T100"> </text:span><text:span text:style-name="T41">la</text:span><text:span text:style-name="T43"> </text:span><text:span text:style-name="T41">mano,</text:span><text:span text:style-name="T43"> </text:span><text:span text:style-name="T41">incluidos</text:span><text:span text:style-name="T43"> </text:span><text:span text:style-name="T41">pulgar</text:span><text:span text:style-name="T43"> </text:span><text:span text:style-name="T41">e</text:span><text:span text:style-name="T43"> índice</text:span><text:span text:style-name="T99"><text:tab/></text:span><text:span text:style-name="T97">50%</text:span></text:p>
          </table:table-cell>
          <table:table-cell table:style-name="Tabla1.A1" office:value-type="string">
            <text:p text:style-name="P256" loext:marker-style-name="T41"><text:span text:style-name="T97">40%</text:span><text:span text:style-name="T97"/></text:p>
          </table:table-cell>
        </table:table-row>
        <table:table-row table:style-name="Tabla1.2">
          <table:table-cell table:style-name="Tabla1.A1" office:value-type="string">
            <text:p text:style-name="P255" loext:marker-style-name="T41"><text:span text:style-name="T41">-</text:span><text:span text:style-name="T98"> </text:span><text:span text:style-name="T41">Pérdida</text:span><text:span text:style-name="T100"> </text:span><text:span text:style-name="T41">del</text:span><text:span text:style-name="T100"> </text:span><text:span text:style-name="T41">índice</text:span><text:span text:style-name="T100"> </text:span><text:span text:style-name="T41">de</text:span><text:span text:style-name="T100"> </text:span><text:span text:style-name="T41">la</text:span><text:span text:style-name="T100"> </text:span><text:span text:style-name="T41">mano</text:span><text:span text:style-name="T100"> </text:span><text:span text:style-name="T41">y</text:span><text:span text:style-name="T100"> </text:span><text:span text:style-name="T41">otro</text:span><text:span text:style-name="T100"> </text:span><text:span text:style-name="T41">que</text:span><text:span text:style-name="T100"> </text:span><text:span text:style-name="T41">no</text:span><text:span text:style-name="T100"> </text:span><text:span text:style-name="T41">sea</text:span><text:span text:style-name="T100"> </text:span><text:span text:style-name="T41">el</text:span><text:span text:style-name="T100"> </text:span><text:span text:style-name="T43">pulgar</text:span><text:span text:style-name="T99"><text:tab/></text:span><text:span text:style-name="T97">25%</text:span></text:p>
          </table:table-cell>
          <table:table-cell table:style-name="Tabla1.A1" office:value-type="string">
            <text:p text:style-name="P258" loext:marker-style-name="T41"><text:span text:style-name="T97">20%</text:span><text:span text:style-name="T97"/></text:p>
          </table:table-cell>
        </table:table-row>
        <table:table-row table:style-name="Tabla1.2">
          <table:table-cell table:style-name="Tabla1.A1" office:value-type="string">
            <text:p text:style-name="P255" loext:marker-style-name="T41"><text:span text:style-name="T41">-</text:span><text:span text:style-name="T100"> </text:span><text:span text:style-name="T41">Pérdida</text:span><text:span text:style-name="T100"> </text:span><text:span text:style-name="T41">del</text:span><text:span text:style-name="T100"> </text:span><text:span text:style-name="T41">pulgar</text:span><text:span text:style-name="T100"> </text:span><text:span text:style-name="T41">de</text:span><text:span text:style-name="T100"> </text:span><text:span text:style-name="T41">la</text:span><text:span text:style-name="T100"> </text:span><text:span text:style-name="T41">mano</text:span><text:span text:style-name="T43"> </text:span><text:span text:style-name="T98">solo</text:span><text:span text:style-name="T99"><text:tab/></text:span><text:span text:style-name="T97">22%</text:span></text:p>
          </table:table-cell>
          <table:table-cell table:style-name="Tabla1.A1" office:value-type="string">
            <text:p text:style-name="P256" loext:marker-style-name="T41"><text:span text:style-name="T97">18%</text:span><text:span text:style-name="T97"/></text:p>
          </table:table-cell>
        </table:table-row>
        <table:table-row table:style-name="Tabla1.2">
          <table:table-cell table:style-name="Tabla1.A1" office:value-type="string">
            <text:p text:style-name="P255" loext:marker-style-name="T41"><text:span text:style-name="T41">-</text:span><text:span text:style-name="T98"> </text:span><text:span text:style-name="T41">Pérdida</text:span><text:span text:style-name="T98"> </text:span><text:span text:style-name="T41">del</text:span><text:span text:style-name="T100"> </text:span><text:span text:style-name="T41">índice</text:span><text:span text:style-name="T98"> </text:span><text:span text:style-name="T41">de</text:span><text:span text:style-name="T100"> </text:span><text:span text:style-name="T41">la</text:span><text:span text:style-name="T98"> </text:span><text:span text:style-name="T41">mano</text:span><text:span text:style-name="T100"> </text:span><text:span text:style-name="T98">solo</text:span><text:span text:style-name="T99"><text:tab/></text:span><text:span text:style-name="T97">15%</text:span></text:p>
          </table:table-cell>
          <table:table-cell table:style-name="Tabla1.A1" office:value-type="string">
            <text:p text:style-name="P256" loext:marker-style-name="T41"><text:span text:style-name="T97">12%</text:span><text:span text:style-name="T97"/></text:p>
          </table:table-cell>
        </table:table-row>
        <table:table-row table:style-name="Tabla1.2">
          <table:table-cell table:style-name="Tabla1.A1" office:value-type="string">
            <text:p text:style-name="P255" loext:marker-style-name="T41"><text:span text:style-name="T41">-</text:span><text:span text:style-name="T76"> </text:span><text:span text:style-name="T41">Pérdida</text:span><text:span text:style-name="T100"> </text:span><text:span text:style-name="T41">del</text:span><text:span text:style-name="T100"> </text:span><text:span text:style-name="T41">medio,</text:span><text:span text:style-name="T98"> </text:span><text:span text:style-name="T41">anular</text:span><text:span text:style-name="T100"> </text:span><text:span text:style-name="T41">o</text:span><text:span text:style-name="T100"> </text:span><text:span text:style-name="T41">meñique</text:span><text:span text:style-name="T98"> </text:span><text:span text:style-name="T41">de</text:span><text:span text:style-name="T100"> </text:span><text:span text:style-name="T41">la</text:span><text:span text:style-name="T100"> </text:span><text:span text:style-name="T98">mano</text:span><text:span text:style-name="T99"><text:tab/></text:span><text:span text:style-name="T97">10%</text:span></text:p>
          </table:table-cell>
          <table:table-cell table:style-name="Tabla1.A1" office:value-type="string">
            <text:p text:style-name="P259" loext:marker-style-name="T41"><text:span text:style-name="T97">8%</text:span><text:span text:style-name="T97"/></text:p>
          </table:table-cell>
        </table:table-row>
        <table:table-row table:style-name="Tabla1.2">
          <table:table-cell table:style-name="Tabla1.A1" office:value-type="string">
            <text:p text:style-name="P255" loext:marker-style-name="T41"><text:span text:style-name="T41">-</text:span><text:span text:style-name="T97"> </text:span><text:span text:style-name="T41">Pérdida</text:span><text:span text:style-name="T43"> </text:span><text:span text:style-name="T41">de</text:span><text:span text:style-name="T43"> </text:span><text:span text:style-name="T41">dos</text:span><text:span text:style-name="T43"> </text:span><text:span text:style-name="T41">de</text:span><text:span text:style-name="T43"> </text:span><text:span text:style-name="T41">estos</text:span><text:span text:style-name="T43"> </text:span><text:span text:style-name="T41">últimos</text:span><text:span text:style-name="T43"> </text:span><text:span text:style-name="T41">de</text:span><text:span text:style-name="T43"> </text:span><text:span text:style-name="T41">la</text:span><text:span text:style-name="T43"> </text:span><text:span text:style-name="T98">mano</text:span><text:span text:style-name="T99"><text:tab/></text:span><text:span text:style-name="T97">15%</text:span></text:p>
          </table:table-cell>
          <table:table-cell table:style-name="Tabla1.A1" office:value-type="string">
            <text:p text:style-name="P256" loext:marker-style-name="T41"><text:span text:style-name="T97">12%</text:span><text:span text:style-name="T97"/></text:p>
          </table:table-cell>
        </table:table-row>
        <table:table-row table:style-name="Tabla1.1">
          <table:table-cell table:style-name="Tabla1.A1" office:value-type="string">
            <text:p text:style-name="P260" loext:marker-style-name="T29"><text:span text:style-name="T29">MIEMBROS</text:span><text:span text:style-name="T135"> </text:span><text:span text:style-name="T37">INFERIORES</text:span></text:p>
          </table:table-cell>
          <table:table-cell table:style-name="Tabla1.A1" office:value-type="string">
            <text:p text:style-name="P261" loext:marker-style-name="T186"/>
          </table:table-cell>
        </table:table-row>
      </table:table>
      <text:list text:continue-numbering="true" text:style-name="WWNum10">
        <text:list-item>
          <text:p text:style-name="P262" loext:marker-style-name="T41"><text:span text:style-name="T41">Pérdida</text:span><text:span text:style-name="T98"> </text:span><text:span text:style-name="T41">de</text:span><text:span text:style-name="T100"> </text:span><text:span text:style-name="T41">una</text:span><text:span text:style-name="T100"> </text:span><text:span text:style-name="T41">pierna</text:span><text:span text:style-name="T98"> </text:span><text:span text:style-name="T41">o</text:span><text:span text:style-name="T100"> </text:span><text:span text:style-name="T41">de</text:span><text:span text:style-name="T100"> </text:span><text:span text:style-name="T41">un</text:span><text:span text:style-name="T100"> </text:span><text:span text:style-name="T97">pie</text:span><text:span text:style-name="T99"><text:tab/></text:span><text:span text:style-name="T97">50%</text:span></text:p>
        </text:list-item>
        <text:list-item>
          <text:p text:style-name="P263" loext:marker-style-name="T41"><text:span text:style-name="T41">Amputación</text:span><text:span text:style-name="T76"> </text:span><text:span text:style-name="T41">parcial</text:span><text:span text:style-name="T98"> </text:span><text:span text:style-name="T41">de</text:span><text:span text:style-name="T98"> </text:span><text:span text:style-name="T41">un</text:span><text:span text:style-name="T100"> </text:span><text:span text:style-name="T41">pie</text:span><text:span text:style-name="T98"> </text:span><text:span text:style-name="T41">tipo</text:span><text:span text:style-name="T98"> </text:span><text:span text:style-name="T41">Lisformc</text:span><text:span text:style-name="T98"> </text:span><text:span text:style-name="T41">o</text:span><text:span text:style-name="T100"> </text:span><text:span text:style-name="T43">Chopart</text:span><text:span text:style-name="T99"><text:tab/></text:span><text:span text:style-name="T97">40%</text:span></text:p>
        </text:list-item>
        <text:list-item>
          <text:p text:style-name="P263" loext:marker-style-name="T41"><text:span text:style-name="T41">Fractura</text:span><text:span text:style-name="T178"> </text:span><text:span text:style-name="T41">no</text:span><text:span text:style-name="T97"> </text:span><text:span text:style-name="T41">consolidada</text:span><text:span text:style-name="T97"> </text:span><text:span text:style-name="T41">de</text:span><text:span text:style-name="T98"> </text:span><text:span text:style-name="T41">una</text:span><text:span text:style-name="T97"> </text:span><text:span text:style-name="T41">pierna</text:span><text:span text:style-name="T97"> </text:span><text:span text:style-name="T41">o</text:span><text:span text:style-name="T98"> </text:span><text:span text:style-name="T97">pie</text:span><text:span text:style-name="T99"><text:tab/></text:span><text:span text:style-name="T97">25%</text:span></text:p>
        </text:list-item>
        <text:list-item>
          <text:p text:style-name="P263" loext:marker-style-name="T41"><text:span text:style-name="T41">Ablación</text:span><text:span text:style-name="T97"> </text:span><text:span text:style-name="T41">de</text:span><text:span text:style-name="T97"> </text:span><text:span text:style-name="T43">rótula</text:span><text:span text:style-name="T99"><text:tab/></text:span><text:span text:style-name="T97">30%</text:span></text:p>
        </text:list-item>
        <text:list-item>
          <text:p text:style-name="P263" loext:marker-style-name="T41"><text:span text:style-name="T41">Pérdida</text:span><text:span text:style-name="T178"> </text:span><text:span text:style-name="T41">total</text:span><text:span text:style-name="T98"> </text:span><text:span text:style-name="T41">del</text:span><text:span text:style-name="T98"> </text:span><text:span text:style-name="T41">movimiento</text:span><text:span text:style-name="T98"> </text:span><text:span text:style-name="T41">de</text:span><text:span text:style-name="T98"> </text:span><text:span text:style-name="T41">una</text:span><text:span text:style-name="T97"> </text:span><text:span text:style-name="T41">cadera</text:span><text:span text:style-name="T98"> </text:span><text:span text:style-name="T41">o</text:span><text:span text:style-name="T98"> </text:span><text:span text:style-name="T41">de</text:span><text:span text:style-name="T98"> </text:span><text:span text:style-name="T41">una</text:span><text:span text:style-name="T98"> </text:span><text:span text:style-name="T43">rodilla</text:span><text:span text:style-name="T99"><text:tab/></text:span><text:span text:style-name="T97">30%</text:span></text:p>
        </text:list-item>
        <text:list-item>
          <text:p text:style-name="P263" loext:marker-style-name="T41"><text:span text:style-name="T41">Acortamiento,</text:span><text:span text:style-name="T76"> </text:span><text:span text:style-name="T41">por</text:span><text:span text:style-name="T100"> </text:span><text:span text:style-name="T41">lo</text:span><text:span text:style-name="T98"> </text:span><text:span text:style-name="T41">menos</text:span><text:span text:style-name="T100"> </text:span><text:span text:style-name="T41">de</text:span><text:span text:style-name="T98"> </text:span><text:span text:style-name="T41">5</text:span><text:span text:style-name="T100"> </text:span><text:span text:style-name="T41">cm.,</text:span><text:span text:style-name="T98"> </text:span><text:span text:style-name="T41">de</text:span><text:span text:style-name="T100"> </text:span><text:span text:style-name="T41">un</text:span><text:span text:style-name="T98"> </text:span><text:span text:style-name="T41">miembro</text:span><text:span text:style-name="T100"> </text:span><text:span text:style-name="T43">inferior</text:span><text:span text:style-name="T99"><text:tab/></text:span><text:span text:style-name="T97">15%</text:span></text:p>
        </text:list-item>
        <text:list-item>
          <text:p text:style-name="P264" loext:marker-style-name="T41"><text:span text:style-name="T41">Pérdida</text:span><text:span text:style-name="T98"> </text:span><text:span text:style-name="T41">del</text:span><text:span text:style-name="T98"> </text:span><text:span text:style-name="T41">dedo</text:span><text:span text:style-name="T98"> </text:span><text:span text:style-name="T41">gordo</text:span><text:span text:style-name="T98"> </text:span><text:span text:style-name="T41">de</text:span><text:span text:style-name="T98"> </text:span><text:span text:style-name="T41">un</text:span><text:span text:style-name="T100"> </text:span><text:span text:style-name="T97">pie</text:span><text:span text:style-name="T99"><text:tab/></text:span><text:span text:style-name="T97">8%</text:span></text:p>
        </text:list-item>
        <text:list-item>
          <text:p text:style-name="P240" loext:marker-style-name="T41"><text:span text:style-name="T41">Pérdida</text:span><text:span text:style-name="T98"> </text:span><text:span text:style-name="T41">de</text:span><text:span text:style-name="T100"> </text:span><text:span text:style-name="T41">otro</text:span><text:span text:style-name="T98"> </text:span><text:span text:style-name="T41">dedo</text:span><text:span text:style-name="T100"> </text:span><text:span text:style-name="T41">de</text:span><text:span text:style-name="T98"> </text:span><text:span text:style-name="T41">un</text:span><text:span text:style-name="T100"> </text:span><text:span text:style-name="T97">pie</text:span><text:span text:style-name="T99"><text:tab/></text:span><text:span text:style-name="T97">3%</text:span></text:p>
        </text:list-item>
      </text:list>
      <text:h text:style-name="Heading_20_1" text:outline-level="2">GLÁNDULAS<text:span text:style-name="T68"> </text:span>Y<text:span text:style-name="T68"> </text:span><text:span text:style-name="T4">VÍSCERAS</text:span></text:h>
      <text:list text:continue-numbering="true" text:style-name="WWNum10">
        <text:list-item>
          <text:p text:style-name="P265" loext:marker-style-name="T41"><text:span text:style-name="T41">Pérdida</text:span><text:span text:style-name="T98"> </text:span><text:span text:style-name="T41">de</text:span><text:span text:style-name="T100"> </text:span><text:span text:style-name="T41">la</text:span><text:span text:style-name="T100"> </text:span><text:span text:style-name="T41">mama</text:span><text:span text:style-name="T100"> </text:span><text:span text:style-name="T41">en</text:span><text:span text:style-name="T100"> </text:span><text:span text:style-name="T41">la</text:span><text:span text:style-name="T100"> </text:span><text:span text:style-name="T43">mujer:</text:span></text:p>
          <text:list>
            <text:list-item>
              <text:p text:style-name="P266" loext:marker-style-name="T41"><text:span text:style-name="T97">Una</text:span><text:span text:style-name="T99"><text:tab/></text:span><text:span text:style-name="T97">14%</text:span></text:p>
            </text:list-item>
            <text:list-item>
              <text:p text:style-name="P266" loext:marker-style-name="T41"><text:span text:style-name="T97">Dos</text:span><text:span text:style-name="T99"><text:tab/></text:span><text:span text:style-name="T97">31%</text:span></text:p>
            </text:list-item>
          </text:list>
        </text:list-item>
        <text:list-item>
          <text:p text:style-name="P267" loext:marker-style-name="T41"><text:span text:style-name="T41">Pérdida</text:span><text:span text:style-name="T76"> </text:span><text:span text:style-name="T41">de</text:span><text:span text:style-name="T98"> </text:span><text:span text:style-name="T41">otras</text:span><text:span text:style-name="T98"> </text:span><text:span text:style-name="T41">glándulas</text:span><text:span text:style-name="T98"> </text:span><text:span text:style-name="T41">y</text:span><text:span text:style-name="T98"> </text:span><text:span text:style-name="T41">su</text:span><text:span text:style-name="T98"> </text:span><text:span text:style-name="T41">funcionalidad</text:span><text:span text:style-name="T100"> </text:span><text:span text:style-name="T43">total:</text:span></text:p>
          <text:list>
            <text:list-item>
              <text:p text:style-name="P266" loext:marker-style-name="T41"><text:span text:style-name="T43">Salivares</text:span><text:span text:style-name="T99"><text:tab/></text:span><text:span text:style-name="T97">13%</text:span></text:p>
            </text:list-item>
            <text:list-item>
              <text:p text:style-name="P266" loext:marker-style-name="T41"><text:span text:style-name="T43">Tiroides</text:span><text:span text:style-name="T99"><text:tab/></text:span><text:span text:style-name="T97">14%</text:span></text:p>
            </text:list-item>
            <text:list-item>
              <text:p text:style-name="P266" loext:marker-style-name="T41"><text:span text:style-name="T43">Paratiroides</text:span><text:span text:style-name="T99"><text:tab/></text:span><text:span text:style-name="T97">14%</text:span></text:p>
            </text:list-item>
            <text:list-item>
              <text:p text:style-name="P266" loext:marker-style-name="T41"><text:span text:style-name="T43">Pancreática</text:span><text:span text:style-name="T99"><text:tab/></text:span><text:span text:style-name="T97">25%</text:span></text:p>
            </text:list-item>
          </text:list>
        </text:list-item>
        <text:list-item>
          <text:p text:style-name="P263" loext:marker-style-name="T41"><text:span text:style-name="T41">Pérdida</text:span><text:span text:style-name="T97"> </text:span><text:span text:style-name="T41">del</text:span><text:span text:style-name="T97"> </text:span><text:span text:style-name="T98">bazo</text:span><text:span text:style-name="T99"><text:tab/></text:span><text:span text:style-name="T97">14%</text:span></text:p>
        </text:list-item>
        <text:list-item>
          <text:p text:style-name="P262" loext:marker-style-name="T41"><text:span text:style-name="T41">Pérdida</text:span><text:span text:style-name="T97"> </text:span><text:span text:style-name="T41">del</text:span><text:span text:style-name="T97"> </text:span><text:span text:style-name="T43">riñón</text:span><text:span text:style-name="T99"><text:tab/></text:span><text:span text:style-name="T97">24%</text:span></text:p>
        </text:list-item>
      </text:list>
      <text:p text:style-name="P268">En los casos de Invalidez no previstos anteriormente, el importe de la prestación se determinará por analogía con el baremo, proporcionalmente a su gravedad.</text:p>
      <text:p text:style-name="P204">La determinación del grado de invalidez se efectuará conforme al Artículo 104 de la Ley del Contrato del <text:span text:style-name="T4">Seguro.</text:span></text:p>
      <text:p text:style-name="P269">Si el Asegurado no aceptase la proposición de la Aseguradora en lo referente al grado de invalidez, las partes se someterán a la decisión de peritos médicos conforme a los<text:span text:style-name="T68"> </text:span>Artículos 38 y 39 de la citada Ley.</text:p>
      <text:p text:style-name="P217">La pérdida funcional de un miembro u órgano se entiende equivalente a su pérdida anatómica. Si la pérdida anatómica o funcional es solo parcial, el grado de invalidez a considerar se reduce proporcionalmente.</text:p>
      <text:p text:style-name="P204">Las personas que utilizan preferentemente la mano izquierda percibirán por las lesiones de ese lado la indemnización que el baremo fija para la parte derecha del cuerpo.</text:p>
      <text:p text:style-name="P121">La Invalidez Permanente es valorada excluyendo los defectos o lesiones del Asegurado anteriores al accidente, considerando sus causas como padecidas por una persona de integridad física normal.</text:p>
      <text:p text:style-name="P205">La suma de las prestaciones por varios tipos de Invalidez Permanente parcial, no puede superar el importe total de la prestación establecida en el pliego para la garantía de Invalidez. Asimismo, la suma de varios tipos de Invalidez de un mismo miembro u órgano no puede superar el importe de la prestación establecida para su pérdida total.</text:p>
      <text:p text:style-name="P178"><text:span text:style-name="T127">Asistencia Sanitaria</text:span>: El asegurador garantizará durante el plazo de un año, a contar del día de la fecha del accidente, el pago de los gastos de asistencia sanitaria ocasionado al asegurado por dicho accidente. Igualmente el asegurador abonará íntegramente los gastos que se deriven de la asistencia de urgencia o primeros auxilios con independencia de quien los preste. Queda excluida la cirugía estética.</text:p>
      <text:p text:style-name="P270">Se incluyen también las prótesis o aparatos ortopédicos necesarios, con límite del 25% de la suman asegurada indicada para centros no concertados.</text:p>
      <text:h text:style-name="P271" text:outline-level="3"><text:span text:style-name="T3">Incendio</text:span> <text:span text:style-name="T4">(INC)</text:span></text:h>
      <text:p text:style-name="P272" loext:marker-style-name="T5"/>
      <text:p text:style-name="P5" loext:marker-style-name="T5"/>
      <text:p text:style-name="P5" loext:marker-style-name="T5"/>
      <text:p text:style-name="P273" loext:marker-style-name="T5"/>
      <text:p text:style-name="P205">Esta cobertura garantizará los daños que pueda sufrir el vehículo asegurado como consecuencia de incendio,<text:span text:style-name="T71"> </text:span>explosión<text:span text:style-name="T71"> </text:span>y<text:span text:style-name="T71"> </text:span>caída<text:span text:style-name="T71"> </text:span>del<text:span text:style-name="T71"> </text:span>rayo,<text:span text:style-name="T71"> </text:span>tanto<text:span text:style-name="T71"> </text:span>en<text:span text:style-name="T71"> </text:span>circulación<text:span text:style-name="T71"> </text:span>como<text:span text:style-name="T71"> </text:span>en<text:span text:style-name="T71"> </text:span>reposo<text:span text:style-name="T71"> </text:span>o<text:span text:style-name="T71"> </text:span>siendo<text:span text:style-name="T71"> </text:span>transportado.<text:span text:style-name="T62"> </text:span>También<text:span text:style-name="T71"> </text:span>se <text:span text:style-name="T4">incluirán:</text:span></text:p>
      <text:list text:style-name="WWNum11">
        <text:list-item>
          <text:p text:style-name="P274" loext:marker-style-name="T41"><text:span text:style-name="T41">Los gastos incurridos por la actuación del Servicio de Bomberos o salvamento del vehículo como consecuencia de un siniestro.</text:span><text:span text:style-name="T41"/></text:p>
        </text:list-item>
        <text:list-item>
          <text:p text:style-name="P274" loext:marker-style-name="T41"><text:span text:style-name="T41">Los que afecten a la instalación y aparatos eléctricos y sus accesorios, a consecuencia de cortocircuito y propia combustión, aunque no se derive incendio, siempre que estos daños se produzcan por efectos de la electricidad.</text:span><text:span text:style-name="T41"/></text:p>
        </text:list-item>
      </text:list>
      <text:p text:style-name="P275">La indemnización será del 100% del valor de nuevo si el incendio se produce durante los dos primeros años desde la matriculación del vehículo y del 100% del valor venal del vehículo, si el incendio se produce después de los dos años. En todo caso, si el siniestro fuese parcial, se indemnizará el 100% del valor de reparación del vehículo siniestrado.</text:p>
      <text:h text:style-name="Heading_20_2" text:outline-level="3"><text:span text:style-name="T4">Robo</text:span><text:span text:style-name="T8"> </text:span><text:span text:style-name="T3">(RB)</text:span></text:h>
      <text:p text:style-name="P196">Esta cobertura garantizará la indemnización al asegurado en caso de sustracción ilegítima, por parte de terceros, del vehículo asegurado. La indemnización será del 100% del valor de nuevo si el robo se produce durante<text:span text:style-name="T4"> </text:span>los<text:span text:style-name="T4"> </text:span>dos<text:span text:style-name="T4"> </text:span>primeros<text:span text:style-name="T4"> </text:span>años<text:span text:style-name="T4"> </text:span>desde<text:span text:style-name="T4"> </text:span>la<text:span text:style-name="T4"> </text:span>matriculación<text:span text:style-name="T4"> </text:span>del<text:span text:style-name="T4"> </text:span>vehículo<text:span text:style-name="T4"> </text:span>y<text:span text:style-name="T4"> </text:span>del<text:span text:style-name="T4"> </text:span>100%<text:span text:style-name="T4"> </text:span>del<text:span text:style-name="T4"> </text:span>valor<text:span text:style-name="T4"> </text:span>venal<text:span text:style-name="T4"> </text:span>del<text:span text:style-name="T4"> </text:span>vehículo,<text:span text:style-name="T4"> </text:span>si el robo se produce después de los dos años.</text:p>
      <text:p text:style-name="P201">En todo caso, si lo sustraído fuesen piezas que constituyan partes fijas del vehículo, se indemnizará el<text:span text:style-name="T16"> </text:span>100% de su valor de nuevo.</text:p>
      <text:p text:style-name="P14">Queda cubierta la sustracción completa, de piezas, así como los daños que se produzcan en el vehículo asegurado durante el tiempo en que, como consecuencia de la sustracción, se halle en poder de terceros, así como los ocasionados para la comisión del delito en cualquiera de sus formas (daños por intento de <text:span text:style-name="T4">robo).</text:span></text:p>
      <text:h text:style-name="Heading_20_2" text:outline-level="3">Adelanto<text:span text:style-name="T68"> </text:span>del<text:span text:style-name="T2"> </text:span>importe<text:span text:style-name="T2"> </text:span>de<text:span text:style-name="T62"> </text:span>la<text:span text:style-name="T2"> </text:span>reparación<text:span text:style-name="T2"> </text:span>del<text:span text:style-name="T62"> </text:span>vehículo<text:span text:style-name="T2"> </text:span>asegurado<text:span text:style-name="T2"> </text:span>por<text:span text:style-name="T62"> </text:span>daños<text:span text:style-name="T2"> </text:span>causados<text:span text:style-name="T2"> </text:span>a<text:span text:style-name="T2"> </text:span><text:span text:style-name="T4">terceros</text:span></text:h>
      <text:p text:style-name="P276">La Entidad Aseguradora garantizará el adelanto de la indemnización reclamada por la reparación de los daños materiales del vehículo asegurado causados por un tercero, siempre y cuando la Entidad Aseguradora de éste haya aceptado el pago de la citada reparación.</text:p>
      <text:h text:style-name="P186" text:outline-level="2"><text:bookmark text:name="4.- GARANTÍAS ADICIONALES"/><text:bookmark text:name="4.1. Daños Propios (DP)"/>4.-<text:span text:style-name="T68"> </text:span>GARANTÍAS<text:span text:style-name="T8"> </text:span><text:span text:style-name="T4">ADICIONALES</text:span></text:h>
      <text:list text:style-name="WWNum12">
        <text:list-item>
          <text:list>
            <text:list-item>
              <text:h text:style-name="P277" text:outline-level="3"><text:bookmark text:name="Esta cobertura comprende los daños que p"/>Daños<text:span text:style-name="T62"> </text:span>Propios<text:span text:style-name="T62"> </text:span><text:span text:style-name="T3">(DP)</text:span></text:h>
            </text:list-item>
          </text:list>
        </text:list-item>
      </text:list>
      <text:p text:style-name="P178">Esta cobertura comprende los daños que pueda sufrir el vehículo asegurado, como consecuencia de un accidente de circulación, por causa exterior, violenta e instantánea y ajena a la voluntad del conductor, <text:bookmark text:name="La indemnización de los daños del vehícu"/>hallándose el vehículo tanto en circulación como en reposo o en curso de su transporte.</text:p>
      <text:p text:style-name="P204">La indemnización de los daños del vehículo asegurado en caso de pérdida total (considerando pérdida total cuando el importe estimado de su reparación excede del valor del vehículo en el momento inmediatamente <text:bookmark text:name="En caso de siniestro total, la indemniza"/>anterior al siniestro) se hará del siguiente modo:</text:p>
      <text:p text:style-name="P269">En caso de siniestro total, la indemnización será del 100% del valor de nuevo si el daño se produce durante los<text:span text:style-name="T4"> </text:span>dos<text:span text:style-name="T4"> </text:span>primeros<text:span text:style-name="T4"> </text:span>años<text:span text:style-name="T4"> </text:span>desde<text:span text:style-name="T4"> </text:span>la<text:span text:style-name="T4"> </text:span>matriculación<text:span text:style-name="T4"> </text:span>del<text:span text:style-name="T4"> </text:span>vehículo<text:span text:style-name="T4"> </text:span>y<text:span text:style-name="T4"> </text:span>del<text:span text:style-name="T4"> </text:span>100%<text:span text:style-name="T4"> </text:span>del<text:span text:style-name="T4"> </text:span>valor<text:span text:style-name="T4"> </text:span>venal<text:span text:style-name="T4"> </text:span>del<text:span text:style-name="T4"> </text:span>vehículo,<text:span text:style-name="T4"> </text:span>si<text:span text:style-name="T4"> </text:span>el<text:span text:style-name="T4"> </text:span>daño <text:bookmark text:name="4.2. Vehículo de sustitución"/>se produce después de los dos años.</text:p>
      <text:list text:continue-numbering="true" text:style-name="WWNum12">
        <text:list-item>
          <text:list>
            <text:list-item>
              <text:h text:style-name="P277" text:outline-level="3"><text:bookmark text:name="Para los supuestos de paralización por c"/>Vehículo<text:span text:style-name="T9"> </text:span>de<text:span text:style-name="T9"> </text:span><text:span text:style-name="T4">sustitución</text:span></text:h>
            </text:list-item>
          </text:list>
        </text:list-item>
      </text:list>
      <text:p text:style-name="P196">Para los supuestos de paralización por causa de siniestro cubierto por las garantías de Robo o Incendio, se garantiza un subsidio diario, con el límite de 30 €, destinado al pago del alquiler de otro vehículo para el <text:bookmark text:name="El derecho al cobro del subsidio será po"/>conductor habitual.</text:p>
      <text:p text:style-name="P199">El derecho al cobro del subsidio será por los días en los que el vehículo se encuentre inmovilizado, bien por <text:bookmark text:name="En el caso de que el costo de la mano de"/>la importancia de los daños o bien por encontrarse en reparación.</text:p>
      <text:p text:style-name="P199">En<text:span text:style-name="T13"> </text:span>el<text:span text:style-name="T13"> </text:span>caso<text:span text:style-name="T13"> </text:span>de<text:span text:style-name="T13"> </text:span>que<text:span text:style-name="T13"> </text:span>el<text:span text:style-name="T13"> </text:span>costo<text:span text:style-name="T13"> </text:span>de<text:span text:style-name="T13"> </text:span>la<text:span text:style-name="T13"> </text:span>mano<text:span text:style-name="T13"> </text:span>de<text:span text:style-name="T13"> </text:span>obra<text:span text:style-name="T13"> </text:span>facturada<text:span text:style-name="T13"> </text:span>no<text:span text:style-name="T13"> </text:span>supere<text:span text:style-name="T13"> </text:span>las<text:span text:style-name="T13"> </text:span>ocho<text:span text:style-name="T13"> </text:span>horas<text:span text:style-name="T13"> </text:span>de<text:span text:style-name="T13"> </text:span>trabajo<text:span text:style-name="T13"> </text:span>según<text:span text:style-name="T13"> </text:span>baremo de tiempos de reparación, y pernoctado el coche en el taller, el derecho al cobro del subsidio se limitará a 2 <text:bookmark text:name="El período máximo de cobertura será de 3"/>días naturales.</text:p>
      <text:p text:style-name="P278">El período máximo de cobertura será de 30 días naturales, salvo en los casos en que el siniestro sea declarado pérdida total, en que la cobertura máxima será de 15 días naturales.</text:p>
      <text:h text:style-name="Heading_20_1" text:outline-level="2"><text:span text:style-name="T3">5.-</text:span><text:span text:style-name="T71"> </text:span><text:span text:style-name="T3">GARANTÍAS</text:span><text:span text:style-name="T4"> </text:span><text:span text:style-name="T3">BÁSICAS</text:span><text:span text:style-name="T4"> </text:span><text:span text:style-name="T3">DE</text:span><text:span text:style-name="T10"> </text:span><text:span text:style-name="T3">APLICACIÓN</text:span><text:span text:style-name="T4"> </text:span><text:span text:style-name="T3">POR</text:span><text:span text:style-name="T4"> </text:span><text:span text:style-name="T3">GRUPOS</text:span><text:span text:style-name="T4"> </text:span><text:span text:style-name="T3">DE</text:span><text:span text:style-name="T4"> </text:span><text:span text:style-name="T3">VEHÍCULOS</text:span></text:h>
      <text:p text:style-name="P279">La<text:span text:style-name="T12"> </text:span>flota<text:span text:style-name="T12"> </text:span>de<text:span text:style-name="T12"> </text:span>vehículos<text:span text:style-name="T12"> </text:span>de<text:span text:style-name="T12"> </text:span>SERMUGRAN<text:span text:style-name="T4"> </text:span>se<text:span text:style-name="T12"> </text:span>clasifica<text:span text:style-name="T12"> </text:span>en<text:span text:style-name="T12"> </text:span>los<text:span text:style-name="T12"> </text:span>grupos<text:span text:style-name="T12"> </text:span>siguientes,<text:span text:style-name="T12"> </text:span>según<text:span text:style-name="T12"> </text:span>el<text:span text:style-name="T12"> </text:span>uso<text:span text:style-name="T12"> </text:span>y<text:span text:style-name="T12"> </text:span>las<text:span text:style-name="T12"> </text:span>características de esto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80" loext:marker-style-name="T29"><text:span text:style-name="T37">GRUPO</text:span><text:span text:style-name="T37"/></text:p>
          </table:table-cell>
          <table:table-cell table:style-name="Tabla2.A1" office:value-type="string">
            <text:p text:style-name="P281" loext:marker-style-name="T29"><text:span text:style-name="T48">TIPO</text:span><text:span text:style-name="T48"/></text:p>
          </table:table-cell>
          <table:table-cell table:style-name="Tabla2.A1" office:value-type="string">
            <text:p text:style-name="P282" loext:marker-style-name="T29"><text:span text:style-name="T31">Nº</text:span><text:span text:style-name="T31"/></text:p>
          </table:table-cell>
        </table:table-row>
      </table:table>
      <text:p text:style-name="P283"/>
      <text:p text:style-name="Text_20_body"/>
      <text:p text:style-name="Text_20_body"/>
      <text:p text:style-name="P28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85" loext:marker-style-name="T41"><text:span text:style-name="T42">I</text:span><text:span text:style-name="T42"/></text:p>
          </table:table-cell>
          <table:table-cell table:style-name="Tabla3.A1" office:value-type="string">
            <text:p text:style-name="P286" loext:marker-style-name="T41"><text:span text:style-name="T43">CAMIONES</text:span><text:span text:style-name="T43"/></text:p>
          </table:table-cell>
          <table:table-cell table:style-name="Tabla3.A1" office:value-type="string">
            <text:p text:style-name="P287" loext:marker-style-name="T41"><text:span text:style-name="T97">20</text:span><text:span text:style-name="T97"/></text:p>
          </table:table-cell>
        </table:table-row>
        <table:table-row table:style-name="Tabla3.2">
          <table:table-cell table:style-name="Tabla3.A1" office:value-type="string">
            <text:p text:style-name="P288" loext:marker-style-name="T41"/>
            <text:p text:style-name="P289" loext:marker-style-name="T41"><text:span text:style-name="T97">II</text:span><text:span text:style-name="T97"/></text:p>
          </table:table-cell>
          <table:table-cell table:style-name="Tabla3.A1" office:value-type="string">
            <text:p text:style-name="P290" loext:marker-style-name="T41"><text:span text:style-name="T41">TURISMOS,</text:span><text:span text:style-name="T102"> </text:span><text:span text:style-name="T41">DERIVADOS</text:span><text:span text:style-name="T102"> </text:span><text:span text:style-name="T41">DE</text:span><text:span text:style-name="T102"> </text:span><text:span text:style-name="T41">TURISMO</text:span><text:span text:style-name="T102"> </text:span><text:span text:style-name="T41">Y</text:span><text:span text:style-name="T102"> </text:span><text:span text:style-name="T41">TODO </text:span><text:span text:style-name="T43">TERRENO</text:span></text:p>
          </table:table-cell>
          <table:table-cell table:style-name="Tabla3.A1" office:value-type="string">
            <text:p text:style-name="P288" loext:marker-style-name="T41"/>
            <text:p text:style-name="P291" loext:marker-style-name="T41"><text:span text:style-name="T97">15</text:span><text:span text:style-name="T97"/></text:p>
          </table:table-cell>
        </table:table-row>
        <table:table-row table:style-name="Tabla3.3">
          <table:table-cell table:style-name="Tabla3.A1" office:value-type="string">
            <text:p text:style-name="P292" loext:marker-style-name="T41"><text:span text:style-name="T97">III</text:span><text:span text:style-name="T97"/></text:p>
          </table:table-cell>
          <table:table-cell table:style-name="Tabla3.A1" office:value-type="string">
            <text:p text:style-name="P293" loext:marker-style-name="T41"><text:span text:style-name="T41">FURGONETAS</text:span><text:span text:style-name="T45"> </text:span><text:span text:style-name="T41">/</text:span><text:span text:style-name="T75"> </text:span><text:span text:style-name="T41">VEHÍCULOS</text:span><text:span text:style-name="T75"> </text:span><text:span text:style-name="T43">COMERCIALES</text:span></text:p>
          </table:table-cell>
          <table:table-cell table:style-name="Tabla3.A1" office:value-type="string">
            <text:p text:style-name="P294" loext:marker-style-name="T41"><text:span text:style-name="T42">9</text:span><text:span text:style-name="T42"/></text:p>
          </table:table-cell>
        </table:table-row>
        <table:table-row table:style-name="Tabla3.1">
          <table:table-cell table:style-name="Tabla3.A1" office:value-type="string">
            <text:p text:style-name="P285" loext:marker-style-name="T41"><text:span text:style-name="T97">IV</text:span><text:span text:style-name="T97"/></text:p>
          </table:table-cell>
          <table:table-cell table:style-name="Tabla3.A1" office:value-type="string">
            <text:p text:style-name="P295" loext:marker-style-name="T41"><text:span text:style-name="T41">VEHÍCULOS</text:span><text:span text:style-name="T116"> </text:span><text:span text:style-name="T43">INDUSTRIALES</text:span></text:p>
          </table:table-cell>
          <table:table-cell table:style-name="Tabla3.A1" office:value-type="string">
            <text:p text:style-name="P296" loext:marker-style-name="T41"><text:span text:style-name="T42">9</text:span><text:span text:style-name="T42"/></text:p>
          </table:table-cell>
        </table:table-row>
        <table:table-row table:style-name="Tabla3.5">
          <table:table-cell table:style-name="Tabla3.A1" office:value-type="string">
            <text:p text:style-name="P294" loext:marker-style-name="T41"><text:span text:style-name="T42">V</text:span><text:span text:style-name="T42"/></text:p>
          </table:table-cell>
          <table:table-cell table:style-name="Tabla3.A1" office:value-type="string">
            <text:p text:style-name="P297" loext:marker-style-name="T41"><text:span text:style-name="T41">CICLOMOTOR</text:span><text:span text:style-name="T42"> </text:span><text:span text:style-name="T41">Y</text:span><text:span text:style-name="T42"> </text:span><text:span text:style-name="T43">SIMILARES</text:span></text:p>
          </table:table-cell>
          <table:table-cell table:style-name="Tabla3.A1" office:value-type="string">
            <text:p text:style-name="P294" loext:marker-style-name="T41"><text:span text:style-name="T42">3</text:span><text:span text:style-name="T42"/></text:p>
          </table:table-cell>
        </table:table-row>
        <table:table-row table:style-name="Tabla3.6">
          <table:table-cell table:style-name="Tabla3.A1" office:value-type="string">
            <text:p text:style-name="P298" loext:marker-style-name="T187"/>
          </table:table-cell>
          <table:table-cell table:style-name="Tabla3.A1" office:value-type="string">
            <text:p text:style-name="P299" loext:marker-style-name="T29"><text:span text:style-name="T37">TOTAL</text:span><text:span text:style-name="T37"/></text:p>
          </table:table-cell>
          <table:table-cell table:style-name="Tabla3.A1" office:value-type="string">
            <text:p text:style-name="P287" loext:marker-style-name="T29"><text:span text:style-name="T31">45</text:span><text:span text:style-name="T31"/></text:p>
          </table:table-cell>
        </table:table-row>
      </table:table>
      <text:p text:style-name="P300"/>
      <text:p text:style-name="P61"><text:span text:style-name="T3">Las</text:span><text:span text:style-name="T71"> </text:span><text:span text:style-name="T3">Garantías</text:span><text:span text:style-name="T4"> </text:span><text:span text:style-name="T3">mínimas</text:span><text:span text:style-name="T13"> </text:span><text:span text:style-name="T3">de</text:span><text:span text:style-name="T4"> </text:span><text:span text:style-name="T3">aplicación</text:span><text:span text:style-name="T4"> </text:span><text:span text:style-name="T3">por</text:span><text:span text:style-name="T4"> </text:span><text:span text:style-name="T3">grupo</text:span><text:span text:style-name="T4"> </text:span><text:span text:style-name="T3">son</text:span><text:span text:style-name="T4"> </text:span><text:span text:style-name="T3">las</text:span><text:span text:style-name="T4"> </text:span><text:span text:style-name="T3">siguientes:</text:span></text:p>
      <text:h text:style-name="P301" text:outline-level="3"><text:span text:style-name="T4">Grupo</text:span><text:span text:style-name="T9"> </text:span><text:span text:style-name="T4">I</text:span><text:span text:style-name="T68"> </text:span><text:span text:style-name="T4">(CAMIONES)</text:span></text:h>
      <text:list text:style-name="WWNum13">
        <text:list-item>
          <text:p text:style-name="P302" loext:marker-style-name="T41"><text:span text:style-name="T98">RC</text:span><text:span text:style-name="T171"> </text:span><text:span text:style-name="T98">suscripción</text:span><text:span text:style-name="T171"> </text:span><text:span text:style-name="T98">obligatoria</text:span><text:span text:style-name="T171"> </text:span><text:span text:style-name="T98">(RCO)</text:span></text:p>
        </text:list-item>
        <text:list-item>
          <text:p text:style-name="P303" loext:marker-style-name="T41"><text:span text:style-name="T103">RC</text:span><text:span text:style-name="T171"> </text:span><text:span text:style-name="T103">suplementaria</text:span><text:span text:style-name="T188"> </text:span><text:span text:style-name="T103">50.000.000</text:span><text:span text:style-name="T188"> </text:span><text:span text:style-name="T103">€</text:span><text:span text:style-name="T179"> </text:span><text:span text:style-name="T103">(RCV)</text:span></text:p>
        </text:list-item>
        <text:list-item>
          <text:p text:style-name="P303" loext:marker-style-name="T41"><text:span text:style-name="T43">RC</text:span><text:span text:style-name="T116"> </text:span><text:span text:style-name="T43">de</text:span><text:span text:style-name="T103"> </text:span><text:span text:style-name="T43">la</text:span><text:span text:style-name="T116"> </text:span><text:span text:style-name="T43">carga:</text:span><text:span text:style-name="T103"> </text:span><text:span text:style-name="T43">60.100,00€</text:span></text:p>
        </text:list-item>
        <text:list-item>
          <text:p text:style-name="P303" loext:marker-style-name="T41"><text:span text:style-name="T98">Defensa</text:span><text:span text:style-name="T43"> </text:span><text:span text:style-name="T98">Jurídica,</text:span><text:span text:style-name="T43"> </text:span><text:span text:style-name="T98">constitución</text:span><text:span text:style-name="T171"> </text:span><text:span text:style-name="T98">de</text:span><text:span text:style-name="T43"> </text:span><text:span text:style-name="T98">fianzas</text:span><text:span text:style-name="T43"> </text:span><text:span text:style-name="T98">y</text:span><text:span text:style-name="T171"> </text:span><text:span text:style-name="T98">reclamación</text:span><text:span text:style-name="T43"> </text:span><text:span text:style-name="T98">de</text:span><text:span text:style-name="T43"> </text:span><text:span text:style-name="T98">daños</text:span><text:span text:style-name="T171"> </text:span><text:span text:style-name="T98">(DJ/CF/RD)</text:span></text:p>
        </text:list-item>
        <text:list-item>
          <text:p text:style-name="P303" loext:marker-style-name="T41"><text:span text:style-name="T98">Asistencia</text:span><text:span text:style-name="T97"> </text:span><text:span text:style-name="T98">en</text:span><text:span text:style-name="T100"> </text:span><text:span text:style-name="T98">Viaje</text:span><text:span text:style-name="T43"> </text:span><text:span text:style-name="T98">(AV)</text:span></text:p>
        </text:list-item>
        <text:list-item>
          <text:p text:style-name="P303" loext:marker-style-name="T41"><text:span text:style-name="T43">Rotura</text:span><text:span text:style-name="T75"> </text:span><text:span text:style-name="T43">de</text:span><text:span text:style-name="T42"> </text:span><text:span text:style-name="T43">Lunas</text:span></text:p>
        </text:list-item>
        <text:list-item>
          <text:p text:style-name="P303" loext:marker-style-name="T41"><text:span text:style-name="T43">Seguro</text:span><text:span text:style-name="T45"> </text:span><text:span text:style-name="T43">de</text:span><text:span text:style-name="T174"> </text:span><text:span text:style-name="T43">Accidentes</text:span><text:span text:style-name="T126"> </text:span><text:span text:style-name="T43">para</text:span><text:span text:style-name="T45"> </text:span><text:span text:style-name="T43">conductor</text:span><text:span text:style-name="T75"> </text:span><text:span text:style-name="T98">(ACC)</text:span></text:p>
        </text:list-item>
      </text:list>
      <text:p text:style-name="Text_20_body"/>
      <text:h text:style-name="P304" text:outline-level="3"><text:span text:style-name="T3">Grupo II</text:span><text:span text:style-name="T71"> </text:span><text:span text:style-name="T3">(TURISMOS, DERIVADOS</text:span><text:span text:style-name="T71"> </text:span><text:span text:style-name="T3">DE TURISMO</text:span><text:span text:style-name="T62"> </text:span><text:span text:style-name="T3">Y</text:span><text:span text:style-name="T14"> </text:span><text:span text:style-name="T3">TODO</text:span><text:span text:style-name="T71"> </text:span><text:span text:style-name="T3">TERRENO)</text:span></text:h>
      <text:list text:continue-numbering="true" text:style-name="WWNum13">
        <text:list-item>
          <text:p text:style-name="P302" loext:marker-style-name="T41"><text:span text:style-name="T98">RC</text:span><text:span text:style-name="T171"> </text:span><text:span text:style-name="T98">suscripción</text:span><text:span text:style-name="T171"> </text:span><text:span text:style-name="T98">obligatoria</text:span><text:span text:style-name="T171"> </text:span><text:span text:style-name="T98">(RCO)</text:span></text:p>
        </text:list-item>
        <text:list-item>
          <text:p text:style-name="P303" loext:marker-style-name="T41"><text:span text:style-name="T103">RC</text:span><text:span text:style-name="T171"> </text:span><text:span text:style-name="T103">suplementaria</text:span><text:span text:style-name="T188"> </text:span><text:span text:style-name="T103">50.000.000</text:span><text:span text:style-name="T188"> </text:span><text:span text:style-name="T103">€</text:span><text:span text:style-name="T179"> </text:span><text:span text:style-name="T103">(RCV)</text:span></text:p>
        </text:list-item>
        <text:list-item>
          <text:p text:style-name="P303" loext:marker-style-name="T41"><text:span text:style-name="T43">Defensa</text:span><text:span text:style-name="T102"> </text:span><text:span text:style-name="T43">Jurídica,</text:span><text:span text:style-name="T45"> </text:span><text:span text:style-name="T43">constitución</text:span><text:span text:style-name="T45"> </text:span><text:span text:style-name="T43">de</text:span><text:span text:style-name="T45"> </text:span><text:span text:style-name="T43">fianzas</text:span><text:span text:style-name="T189"> </text:span><text:span text:style-name="T43">y</text:span><text:span text:style-name="T45"> </text:span><text:span text:style-name="T43">reclamación</text:span><text:span text:style-name="T45"> </text:span><text:span text:style-name="T43">de</text:span><text:span text:style-name="T45"> </text:span><text:span text:style-name="T43">daños</text:span><text:span text:style-name="T75"> </text:span><text:span text:style-name="T43">(DJ/CF/RD)</text:span></text:p>
        </text:list-item>
        <text:list-item>
          <text:p text:style-name="P303" loext:marker-style-name="T41"><text:span text:style-name="T98">Asistencia</text:span><text:span text:style-name="T97"> </text:span><text:span text:style-name="T98">en</text:span><text:span text:style-name="T100"> </text:span><text:span text:style-name="T98">Viaje</text:span><text:span text:style-name="T43"> </text:span><text:span text:style-name="T98">(AV)</text:span></text:p>
        </text:list-item>
        <text:list-item>
          <text:p text:style-name="P303" loext:marker-style-name="T41"><text:span text:style-name="T98">Lunas</text:span><text:span text:style-name="T100"> </text:span><text:span text:style-name="T98">(L)</text:span><text:span text:style-name="T43"> </text:span><text:span text:style-name="T98">(Incluidos</text:span><text:span text:style-name="T43"> </text:span><text:span text:style-name="T98">vinilos</text:span><text:span text:style-name="T43"> </text:span><text:span text:style-name="T98">o</text:span><text:span text:style-name="T43"> </text:span><text:span text:style-name="T98">rotulaciones)</text:span></text:p>
        </text:list-item>
        <text:list-item>
          <text:p text:style-name="P303" loext:marker-style-name="T41"><text:span text:style-name="T43">Robo</text:span><text:span text:style-name="T42"> </text:span><text:span text:style-name="T43">del</text:span><text:span text:style-name="T42"> </text:span><text:span text:style-name="T43">vehículo</text:span></text:p>
        </text:list-item>
        <text:list-item>
          <text:p text:style-name="P303" loext:marker-style-name="T41"><text:span text:style-name="T43">Incendio</text:span><text:span text:style-name="T43"/></text:p>
        </text:list-item>
        <text:list-item>
          <text:p text:style-name="P303" loext:marker-style-name="T41"><text:span text:style-name="T98">Pérdida </text:span><text:span text:style-name="T43">Total</text:span></text:p>
        </text:list-item>
        <text:list-item>
          <text:p text:style-name="P303" loext:marker-style-name="T41"><text:span text:style-name="T43">Seguro</text:span><text:span text:style-name="T45"> </text:span><text:span text:style-name="T43">de</text:span><text:span text:style-name="T174"> </text:span><text:span text:style-name="T43">Accidentes</text:span><text:span text:style-name="T126"> </text:span><text:span text:style-name="T43">para</text:span><text:span text:style-name="T45"> </text:span><text:span text:style-name="T43">conductor</text:span><text:span text:style-name="T75"> </text:span><text:span text:style-name="T98">(ACC)</text:span></text:p>
        </text:list-item>
      </text:list>
      <text:p text:style-name="Text_20_body"/>
      <text:h text:style-name="P301" text:outline-level="3"><text:span text:style-name="T3">Grupo III (FURGONETAS/VEHÍCULOS COMERCIALES)</text:span></text:h>
      <text:list text:continue-numbering="true" text:style-name="WWNum13">
        <text:list-item>
          <text:p text:style-name="P302" loext:marker-style-name="T41"><text:span text:style-name="T98">RC</text:span><text:span text:style-name="T171"> </text:span><text:span text:style-name="T98">suscripción</text:span><text:span text:style-name="T171"> </text:span><text:span text:style-name="T98">obligatoria</text:span><text:span text:style-name="T171"> </text:span><text:span text:style-name="T98">(RCO)</text:span></text:p>
        </text:list-item>
        <text:list-item>
          <text:p text:style-name="P303" loext:marker-style-name="T41"><text:span text:style-name="T103">RC</text:span><text:span text:style-name="T171"> </text:span><text:span text:style-name="T103">suplementaria</text:span><text:span text:style-name="T188"> </text:span><text:span text:style-name="T103">50.000.000</text:span><text:span text:style-name="T188"> </text:span><text:span text:style-name="T103">€</text:span><text:span text:style-name="T179"> </text:span><text:span text:style-name="T103">(RCV)</text:span></text:p>
        </text:list-item>
        <text:list-item>
          <text:p text:style-name="P303" loext:marker-style-name="T41"><text:span text:style-name="T103">RC</text:span><text:span text:style-name="T100"> </text:span><text:span text:style-name="T103">de</text:span><text:span text:style-name="T100"> </text:span><text:span text:style-name="T103">la</text:span><text:span text:style-name="T100"> </text:span><text:span text:style-name="T103">carga:</text:span><text:span text:style-name="T100"> </text:span><text:span text:style-name="T103">60.100,00€</text:span><text:span text:style-name="T100"> </text:span><text:span text:style-name="T103">(RCC)</text:span></text:p>
        </text:list-item>
        <text:list-item>
          <text:p text:style-name="P303" loext:marker-style-name="T41"><text:span text:style-name="T98">Defensa</text:span><text:span text:style-name="T43"> </text:span><text:span text:style-name="T98">Jurídica,</text:span><text:span text:style-name="T43"> </text:span><text:span text:style-name="T98">constitución</text:span><text:span text:style-name="T171"> </text:span><text:span text:style-name="T98">de</text:span><text:span text:style-name="T43"> </text:span><text:span text:style-name="T98">fianzas</text:span><text:span text:style-name="T43"> </text:span><text:span text:style-name="T98">y</text:span><text:span text:style-name="T171"> </text:span><text:span text:style-name="T98">reclamación</text:span><text:span text:style-name="T43"> </text:span><text:span text:style-name="T98">de</text:span><text:span text:style-name="T43"> </text:span><text:span text:style-name="T98">daños</text:span><text:span text:style-name="T171"> </text:span><text:span text:style-name="T98">(DJ/CF/RD)</text:span></text:p>
        </text:list-item>
        <text:list-item>
          <text:p text:style-name="P303" loext:marker-style-name="T41"><text:span text:style-name="T98">Asistencia</text:span><text:span text:style-name="T97"> </text:span><text:span text:style-name="T98">en</text:span><text:span text:style-name="T100"> </text:span><text:span text:style-name="T98">Viaje</text:span><text:span text:style-name="T43"> </text:span><text:span text:style-name="T98">(AV)</text:span></text:p>
        </text:list-item>
        <text:list-item>
          <text:p text:style-name="P303" loext:marker-style-name="T41"><text:span text:style-name="T98">Lunas</text:span><text:span text:style-name="T100"> </text:span><text:span text:style-name="T98">(L)</text:span><text:span text:style-name="T43"> </text:span><text:span text:style-name="T98">(Incluidos</text:span><text:span text:style-name="T43"> </text:span><text:span text:style-name="T98">vinilos</text:span><text:span text:style-name="T43"> </text:span><text:span text:style-name="T98">o</text:span><text:span text:style-name="T43"> </text:span><text:span text:style-name="T98">rotulaciones)</text:span></text:p>
        </text:list-item>
        <text:list-item>
          <text:p text:style-name="P303" loext:marker-style-name="T41"><text:span text:style-name="T43">Robo</text:span><text:span text:style-name="T42"> </text:span><text:span text:style-name="T43">del</text:span><text:span text:style-name="T42"> </text:span><text:span text:style-name="T43">vehículo</text:span></text:p>
        </text:list-item>
        <text:list-item>
          <text:p text:style-name="P303" loext:marker-style-name="T41"><text:span text:style-name="T43">Incendio</text:span><text:span text:style-name="T43"/></text:p>
        </text:list-item>
        <text:list-item>
          <text:p text:style-name="P303" loext:marker-style-name="T41"><text:span text:style-name="T98">Pérdida </text:span><text:span text:style-name="T43">Total</text:span></text:p>
        </text:list-item>
        <text:list-item>
          <text:p text:style-name="P303" loext:marker-style-name="T41"><text:span text:style-name="T98">Seguro de</text:span><text:span text:style-name="T101"> </text:span><text:span text:style-name="T98">Accidentes</text:span><text:span text:style-name="T171"> </text:span><text:span text:style-name="T98">para</text:span><text:span text:style-name="T171"> </text:span><text:span text:style-name="T98">conductor</text:span><text:span text:style-name="T171"> </text:span><text:span text:style-name="T98">(ACC)</text:span></text:p>
        </text:list-item>
      </text:list>
      <text:p text:style-name="Text_20_body"/>
      <text:h text:style-name="P301" text:outline-level="3"><text:span text:style-name="T3">Grupo</text:span><text:span text:style-name="T13"> </text:span><text:span text:style-name="T3">IV</text:span><text:span text:style-name="T13"> </text:span><text:span text:style-name="T3">(VEHÍCULOS</text:span><text:span text:style-name="T13"> </text:span><text:span text:style-name="T3">INDUSTRIALES)</text:span></text:h>
      <text:list text:continue-numbering="true" text:style-name="WWNum13">
        <text:list-item>
          <text:p text:style-name="P302" loext:marker-style-name="T41"><text:span text:style-name="T98">RC</text:span><text:span text:style-name="T171"> </text:span><text:span text:style-name="T98">suscripción</text:span><text:span text:style-name="T171"> </text:span><text:span text:style-name="T98">obligatoria</text:span><text:span text:style-name="T171"> </text:span><text:span text:style-name="T98">(RCO)</text:span></text:p>
        </text:list-item>
        <text:list-item>
          <text:p text:style-name="P303" loext:marker-style-name="T41"><text:span text:style-name="T103">RC</text:span><text:span text:style-name="T171"> </text:span><text:span text:style-name="T103">suplementaria</text:span><text:span text:style-name="T188"> </text:span><text:span text:style-name="T103">50.000.000</text:span><text:span text:style-name="T188"> </text:span><text:span text:style-name="T103">€</text:span><text:span text:style-name="T179"> </text:span><text:span text:style-name="T103">(RCV)</text:span></text:p>
        </text:list-item>
        <text:list-item>
          <text:p text:style-name="P303" loext:marker-style-name="T41"><text:span text:style-name="T103">RC</text:span><text:span text:style-name="T100"> </text:span><text:span text:style-name="T103">de</text:span><text:span text:style-name="T100"> </text:span><text:span text:style-name="T103">la</text:span><text:span text:style-name="T100"> </text:span><text:span text:style-name="T103">carga:</text:span><text:span text:style-name="T100"> </text:span><text:span text:style-name="T103">60.100,00€</text:span><text:span text:style-name="T100"> </text:span><text:span text:style-name="T103">(RCC)</text:span></text:p>
        </text:list-item>
        <text:list-item>
          <text:p text:style-name="P303" loext:marker-style-name="T41"><text:span text:style-name="T98">Defensa</text:span><text:span text:style-name="T43"> </text:span><text:span text:style-name="T98">Jurídica,</text:span><text:span text:style-name="T43"> </text:span><text:span text:style-name="T98">constitución</text:span><text:span text:style-name="T171"> </text:span><text:span text:style-name="T98">de</text:span><text:span text:style-name="T43"> </text:span><text:span text:style-name="T98">fianzas</text:span><text:span text:style-name="T43"> </text:span><text:span text:style-name="T98">y</text:span><text:span text:style-name="T171"> </text:span><text:span text:style-name="T98">reclamación</text:span><text:span text:style-name="T43"> </text:span><text:span text:style-name="T98">de</text:span><text:span text:style-name="T43"> </text:span><text:span text:style-name="T98">daños</text:span><text:span text:style-name="T171"> </text:span><text:span text:style-name="T98">(DJ/CF/RD)</text:span></text:p>
        </text:list-item>
        <text:list-item>
          <text:p text:style-name="P303" loext:marker-style-name="T41"><text:span text:style-name="T98">Asistencia</text:span><text:span text:style-name="T97"> </text:span><text:span text:style-name="T98">en</text:span><text:span text:style-name="T100"> </text:span><text:span text:style-name="T98">Viaje</text:span><text:span text:style-name="T43"> </text:span><text:span text:style-name="T98">(AV)</text:span></text:p>
        </text:list-item>
        <text:list-item>
          <text:p text:style-name="P303" loext:marker-style-name="T41"><text:span text:style-name="T98">Seguro de</text:span><text:span text:style-name="T101"> </text:span><text:span text:style-name="T98">Accidentes</text:span><text:span text:style-name="T171"> </text:span><text:span text:style-name="T98">para</text:span><text:span text:style-name="T171"> </text:span><text:span text:style-name="T98">conductor</text:span><text:span text:style-name="T171"> </text:span><text:span text:style-name="T98">(ACC)</text:span></text:p>
        </text:list-item>
      </text:list>
      <text:p text:style-name="Text_20_body"/>
      <text:h text:style-name="P304" text:outline-level="3"><text:span text:style-name="T3">Grupo</text:span><text:span text:style-name="T71"> </text:span><text:span text:style-name="T3">V</text:span><text:span text:style-name="T4"> </text:span><text:span text:style-name="T3">(CICLOMOTOR</text:span><text:span text:style-name="T62"> </text:span><text:span text:style-name="T3">Y</text:span><text:span text:style-name="T2"> </text:span><text:span text:style-name="T3">SIMILARES)</text:span></text:h>
      <text:list text:continue-numbering="true" text:style-name="WWNum13">
        <text:list-item>
          <text:p text:style-name="P302" loext:marker-style-name="T41"><text:span text:style-name="T98">RC</text:span><text:span text:style-name="T171"> </text:span><text:span text:style-name="T98">suscripción</text:span><text:span text:style-name="T171"> </text:span><text:span text:style-name="T98">obligatoria</text:span><text:span text:style-name="T171"> </text:span><text:span text:style-name="T98">(RCO)</text:span></text:p>
        </text:list-item>
      </text:list>
      <text:p text:style-name="P305"/>
      <text:p text:style-name="Text_20_body"/>
      <text:p text:style-name="Text_20_body"/>
      <text:p text:style-name="P192"/>
      <text:list text:continue-numbering="true" text:style-name="WWNum13">
        <text:list-item>
          <text:p text:style-name="P303" loext:marker-style-name="T41"><text:span text:style-name="T103">RC</text:span><text:span text:style-name="T171"> </text:span><text:span text:style-name="T103">suplementaria</text:span><text:span text:style-name="T188"> </text:span><text:span text:style-name="T103">50.000.000</text:span><text:span text:style-name="T188"> </text:span><text:span text:style-name="T103">€</text:span><text:span text:style-name="T179"> </text:span><text:span text:style-name="T103">(RCV)</text:span></text:p>
        </text:list-item>
        <text:list-item>
          <text:p text:style-name="P303" loext:marker-style-name="T41"><text:span text:style-name="T98">Defensa</text:span><text:span text:style-name="T43"> </text:span><text:span text:style-name="T98">Jurídica,</text:span><text:span text:style-name="T43"> </text:span><text:span text:style-name="T98">constitución</text:span><text:span text:style-name="T171"> </text:span><text:span text:style-name="T98">de</text:span><text:span text:style-name="T43"> </text:span><text:span text:style-name="T98">fianzas</text:span><text:span text:style-name="T43"> </text:span><text:span text:style-name="T98">y</text:span><text:span text:style-name="T171"> </text:span><text:span text:style-name="T98">reclamación</text:span><text:span text:style-name="T43"> </text:span><text:span text:style-name="T98">de</text:span><text:span text:style-name="T43"> </text:span><text:span text:style-name="T98">daños</text:span><text:span text:style-name="T171"> </text:span><text:span text:style-name="T98">(DJ/CF/RD)</text:span></text:p>
        </text:list-item>
        <text:list-item>
          <text:p text:style-name="P303" loext:marker-style-name="T41"><text:span text:style-name="T98">Asistencia</text:span><text:span text:style-name="T97"> </text:span><text:span text:style-name="T98">en</text:span><text:span text:style-name="T100"> </text:span><text:span text:style-name="T98">Viaje</text:span><text:span text:style-name="T43"> </text:span><text:span text:style-name="T98">(AV)</text:span></text:p>
        </text:list-item>
        <text:list-item>
          <text:p text:style-name="P303" loext:marker-style-name="T41"><text:span text:style-name="T98">Seguro de</text:span><text:span text:style-name="T101"> </text:span><text:span text:style-name="T98">Accidentes</text:span><text:span text:style-name="T171"> </text:span><text:span text:style-name="T98">para</text:span><text:span text:style-name="T171"> </text:span><text:span text:style-name="T98">conductor</text:span><text:span text:style-name="T171"> </text:span><text:span text:style-name="T98">(ACC)</text:span></text:p>
        </text:list-item>
      </text:list>
      <text:p text:style-name="Text_20_body"/>
      <text:p text:style-name="Text_20_body"/>
      <text:p text:style-name="Text_20_body"/>
      <text:h text:style-name="Heading_20_1" text:outline-level="2">6.-<text:span text:style-name="T3"> </text:span>GESTIÓN<text:span text:style-name="T71"> </text:span>DE<text:span text:style-name="T71"> </text:span>LA<text:span text:style-name="T10"> </text:span><text:span text:style-name="T3">FLOTA</text:span></text:h>
      <text:p text:style-name="P205">Al objeto de dar complimiento a las disposiciones vigentes con relación al Seguro Obligatorio, la Aseguradora facilitará para cada uno de los vehículos asegurados un Certificado de Seguro en la forma legalmente autorizada, así como un recibo de prima que comprenda el período de cobertura del seguro.</text:p>
      <text:p text:style-name="P196">En los certificados deberá indicarse además del Tomador del Seguro, el vehículo (marca, modelo y matrícula) y el uso al que se destinan, que serán facilitados por el tomador del seguro o por la correduría de seguro que tenga SERMUGRAN.</text:p>
      <text:p text:style-name="P20">Se adjunta como Anexo I, la relación de vehículos a asegurar. No obstante, el Asegurador garantizará el total de la flota de vehículos de SERMUGRAN, asumiendo la cobertura del vehículo o vehículos que por error u omisión involuntaria, no hubiera sido dado de alta en las garantías del seguro y en iguales circunstancias<text:span text:style-name="T4"> </text:span>de<text:span text:style-name="T4"> </text:span>coberturas<text:span text:style-name="T4"> </text:span>al<text:span text:style-name="T4"> </text:span>resto<text:span text:style-name="T4"> </text:span>de<text:span text:style-name="T4"> </text:span>vehículos<text:span text:style-name="T4"> </text:span>de<text:span text:style-name="T4"> </text:span>las<text:span text:style-name="T4"> </text:span>garantías<text:span text:style-name="T4"> </text:span>del<text:span text:style-name="T4"> </text:span>seguro<text:span text:style-name="T4"> </text:span>y<text:span text:style-name="T4"> </text:span>en<text:span text:style-name="T4"> </text:span>iguales<text:span text:style-name="T4"> </text:span>circunstancias<text:span text:style-name="T4"> </text:span>de coberturas al resto de vehículos de similares características. En este supuesto, el Asegurador tendrá derecho a percibir la correspondiente prima desde que el vehículo debiera haberse asegurado hasta el vencimiento<text:span text:style-name="T71"> </text:span>unificado<text:span text:style-name="T71"> </text:span>de<text:span text:style-name="T71"> </text:span>la<text:span text:style-name="T71"> </text:span>flota.<text:span text:style-name="T71"> </text:span>Esta<text:span text:style-name="T71"> </text:span>extensión<text:span text:style-name="T71"> </text:span>de<text:span text:style-name="T71"> </text:span>cobertura<text:span text:style-name="T71"> </text:span>será<text:span text:style-name="T71"> </text:span>validada<text:span text:style-name="T71"> </text:span>aún<text:span text:style-name="T71"> </text:span>en<text:span text:style-name="T71"> </text:span>el<text:span text:style-name="T71"> </text:span>caso<text:span text:style-name="T71"> </text:span>de<text:span text:style-name="T71"> </text:span>ocurrencia<text:span text:style-name="T71"> </text:span>del <text:span text:style-name="T4">siniestro.</text:span></text:p>
      <text:p text:style-name="P270">La flota de vehículos será abierta, pudiendo producirse por tanto altas o bajas, mediante comunicación escrita<text:span text:style-name="T4"> </text:span>en<text:span text:style-name="T4"> </text:span>uno<text:span text:style-name="T4"> </text:span>u<text:span text:style-name="T4"> </text:span>otro<text:span text:style-name="T4"> </text:span>sentido.<text:span text:style-name="T4"> </text:span>Las<text:span text:style-name="T4"> </text:span>altas<text:span text:style-name="T4"> </text:span>se<text:span text:style-name="T4"> </text:span>concretarán<text:span text:style-name="T4"> </text:span>mediante<text:span text:style-name="T4"> </text:span>el<text:span text:style-name="T4"> </text:span>correspondiente<text:span text:style-name="T4"> </text:span>Certificado<text:span text:style-name="T4"> </text:span>de<text:span text:style-name="T11"> </text:span>Adhesión, con efectos desde la fecha de la solicitud, ajustándose a las coberturas que se indiquen de las recogidas en este pliego. Para las bajas, se emitirá documento acreditativo desde la fecha de solicitud.</text:p>
      <text:p text:style-name="P194">En el caso de inclusión de nuevos vehículos, durante la anualidad del seguro, la entidad Aseguradora procederá a incluirlos en la misma, mediante la correspondiente póliza y recibo o Certificado de Seguro hasta<text:span text:style-name="T13"> </text:span>el<text:span text:style-name="T13"> </text:span>vencimiento<text:span text:style-name="T13"> </text:span>de<text:span text:style-name="T13"> </text:span>la<text:span text:style-name="T13"> </text:span>misma.<text:span text:style-name="T13"> </text:span>Dicha<text:span text:style-name="T13"> </text:span>prima<text:span text:style-name="T13"> </text:span>anual<text:span text:style-name="T13"> </text:span>deberá<text:span text:style-name="T13"> </text:span>ser<text:span text:style-name="T13"> </text:span>igual<text:span text:style-name="T13"> </text:span>a<text:span text:style-name="T13"> </text:span>la<text:span text:style-name="T13"> </text:span>correspondiente<text:span text:style-name="T13"> </text:span>a<text:span text:style-name="T13"> </text:span>un<text:span text:style-name="T13"> </text:span>vehículo<text:span text:style-name="T13"> </text:span>del mismo grupo de las ya asegurados y se hará prorrateada hasta el vencimiento.</text:p>
      <text:p text:style-name="P205">En el caso de baja de vehículos que ya se encontraban en la póliza, la Aseguradora procederá a emitir correspondiente<text:span text:style-name="T13"> </text:span>recibo<text:span text:style-name="T13"> </text:span>de<text:span text:style-name="T13"> </text:span>extorno<text:span text:style-name="T13"> </text:span>de<text:span text:style-name="T13"> </text:span>la<text:span text:style-name="T13"> </text:span>prima<text:span text:style-name="T13"> </text:span>no<text:span text:style-name="T13"> </text:span>consumida<text:span text:style-name="T13"> </text:span>desde<text:span text:style-name="T13"> </text:span>la<text:span text:style-name="T13"> </text:span>fecha<text:span text:style-name="T13"> </text:span>de<text:span text:style-name="T13"> </text:span>baja<text:span text:style-name="T13"> </text:span>hasta<text:span text:style-name="T13"> </text:span>el<text:span text:style-name="T13"> </text:span>vencimiento<text:span text:style-name="T13"> </text:span>de la póliza, aplicándose dicho extorno en la prima de renovación de la siguiente anualidad.</text:p>
      <text:p text:style-name="P201">En el supuesto de no renovarse la flota, la entidad aseguradora que resulte adjudicataria estará obligada a hacer un recibo de extorno por los vehículos que se dieron de baja en la anualidad anterior.</text:p>
      <text:p text:style-name="P204">En los vehículos que se den las circunstancias anteriores, altas o bajas, la prima de calculará prorrateando la prima anual del grupo correspondiente a los días que efectivamente esté de alta en el primer caso y los días no consumidos en el segundo.</text:p>
      <text:h text:style-name="Heading_20_1" text:outline-level="2"><text:span text:style-name="T3">7.-</text:span><text:span text:style-name="T4"> </text:span><text:span text:style-name="T3">REGULARIZACIÓN</text:span><text:span text:style-name="T4"> </text:span><text:span text:style-name="T3">DE</text:span><text:span text:style-name="T4"> </text:span><text:span text:style-name="T3">LA</text:span><text:span text:style-name="T10"> </text:span><text:span text:style-name="T3">PÓLIZA</text:span></text:h>
      <text:p text:style-name="P204">Al<text:span text:style-name="T8"> </text:span>finalizar<text:span text:style-name="T8"> </text:span>la<text:span text:style-name="T8"> </text:span>anualidad<text:span text:style-name="T8"> </text:span>de<text:span text:style-name="T8"> </text:span>vigencia<text:span text:style-name="T8"> </text:span>de<text:span text:style-name="T8"> </text:span>la<text:span text:style-name="T8"> </text:span>póliza<text:span text:style-name="T8"> </text:span>la<text:span text:style-name="T8"> </text:span>prima<text:span text:style-name="T8"> </text:span>será<text:span text:style-name="T8"> </text:span>regularizada<text:span text:style-name="T8"> </text:span>en<text:span text:style-name="T8"> </text:span>base<text:span text:style-name="T8"> </text:span>a<text:span text:style-name="T8"> </text:span>la<text:span text:style-name="T8"> </text:span>diferencia<text:span text:style-name="T8"> </text:span>habida<text:span text:style-name="T8"> </text:span>entre las altas y bajas del colectivo de vehículos, en base a la cual se emitirá un recibo de abono o un extorno de <text:span text:style-name="T4">prima.</text:span></text:p>
      <text:p text:style-name="P201">Para<text:span text:style-name="T10"> </text:span>la<text:span text:style-name="T10"> </text:span>determinación<text:span text:style-name="T10"> </text:span>de<text:span text:style-name="T10"> </text:span>la<text:span text:style-name="T10"> </text:span>prima<text:span text:style-name="T10"> </text:span>o<text:span text:style-name="T10"> </text:span>extorno<text:span text:style-name="T10"> </text:span>a<text:span text:style-name="T10"> </text:span>que<text:span text:style-name="T10"> </text:span>den<text:span text:style-name="T10"> </text:span>lugar<text:span text:style-name="T10"> </text:span>las<text:span text:style-name="T10"> </text:span>altas<text:span text:style-name="T10"> </text:span>y<text:span text:style-name="T10"> </text:span>bajas<text:span text:style-name="T10"> </text:span>habidas<text:span text:style-name="T10"> </text:span>durante<text:span text:style-name="T10"> </text:span>el<text:span text:style-name="T10"> </text:span>periodo<text:span text:style-name="T10"> </text:span>anual se<text:span text:style-name="T12"> </text:span>seguirá<text:span text:style-name="T12"> </text:span>el<text:span text:style-name="T12"> </text:span>criterio<text:span text:style-name="T12"> </text:span>de<text:span text:style-name="T12"> </text:span>prorrateo<text:span text:style-name="T12"> </text:span>de<text:span text:style-name="T12"> </text:span>acuerdo<text:span text:style-name="T12"> </text:span>con<text:span text:style-name="T12"> </text:span>los<text:span text:style-name="T12"> </text:span>días<text:span text:style-name="T12"> </text:span>que<text:span text:style-name="T12"> </text:span>hayan<text:span text:style-name="T12"> </text:span>estado<text:span text:style-name="T12"> </text:span>de<text:span text:style-name="T12"> </text:span>alta<text:span text:style-name="T12"> </text:span>o<text:span text:style-name="T12"> </text:span>de<text:span text:style-name="T12"> </text:span>baja<text:span text:style-name="T12"> </text:span>respectivamente <text:span text:style-name="T4">los</text:span><text:span text:style-name="T14"> </text:span><text:span text:style-name="T4">vehículos</text:span><text:span text:style-name="T2"> </text:span><text:span text:style-name="T4">(“prorrata</text:span><text:span text:style-name="T2"> </text:span><text:span text:style-name="T4">temporis”).</text:span><text:span text:style-name="T2"> </text:span><text:span text:style-name="T4">La</text:span><text:span text:style-name="T2"> </text:span><text:span text:style-name="T4">Entidad</text:span><text:span text:style-name="T12"> </text:span><text:span text:style-name="T4">Aseguradora</text:span><text:span text:style-name="T2"> </text:span><text:span text:style-name="T4">adjudicataria</text:span><text:span text:style-name="T2"> </text:span><text:span text:style-name="T4">se</text:span><text:span text:style-name="T2"> </text:span><text:span text:style-name="T4">compromete</text:span><text:span text:style-name="T2"> </text:span><text:span text:style-name="T4">a</text:span><text:span text:style-name="T2"> </text:span><text:span text:style-name="T4">facilitar</text:span><text:span text:style-name="T2"> </text:span><text:span text:style-name="T4">al</text:span><text:span text:style-name="T2"> </text:span><text:span text:style-name="T4">final</text:span><text:span text:style-name="T2"> </text:span><text:span text:style-name="T4">de</text:span><text:span text:style-name="T2"> </text:span><text:span text:style-name="T4">la </text:span>anualidad<text:span text:style-name="T8"> </text:span>una<text:span text:style-name="T8"> </text:span>relación<text:span text:style-name="T8"> </text:span>de<text:span text:style-name="T8"> </text:span>altas<text:span text:style-name="T8"> </text:span>y<text:span text:style-name="T8"> </text:span>otra<text:span text:style-name="T8"> </text:span>de<text:span text:style-name="T8"> </text:span>bajas,<text:span text:style-name="T8"> </text:span>con<text:span text:style-name="T8"> </text:span>expresión<text:span text:style-name="T8"> </text:span>de<text:span text:style-name="T8"> </text:span>fecha<text:span text:style-name="T8"> </text:span>que<text:span text:style-name="T8"> </text:span>lo<text:span text:style-name="T8"> </text:span>fueron<text:span text:style-name="T8"> </text:span>y<text:span text:style-name="T8"> </text:span>el<text:span text:style-name="T8"> </text:span>prorrateo<text:span text:style-name="T8"> </text:span>de<text:span text:style-name="T8"> </text:span>la<text:span text:style-name="T8"> </text:span>prima individual que corresponda.</text:p>
      <text:p text:style-name="P196">No se procederá a sistema de revisión de precios alguna durante la vigencia del contrato, por lo tanto, no se podrá<text:span text:style-name="T13"> </text:span>modificar<text:span text:style-name="T13"> </text:span>la<text:span text:style-name="T13"> </text:span>prima<text:span text:style-name="T13"> </text:span>total<text:span text:style-name="T13"> </text:span>unitaria<text:span text:style-name="T13"> </text:span>por<text:span text:style-name="T13"> </text:span>vehículo<text:span text:style-name="T13"> </text:span>y<text:span text:style-name="T13"> </text:span>grupo,<text:span text:style-name="T13"> </text:span>que<text:span text:style-name="T13"> </text:span>deberá<text:span text:style-name="T13"> </text:span>estar<text:span text:style-name="T13"> </text:span>específicamente<text:span text:style-name="T13"> </text:span>recogida<text:span text:style-name="T13"> </text:span>en<text:span text:style-name="T13"> </text:span>la póliza.<text:span text:style-name="T8"> </text:span>En<text:span text:style-name="T8"> </text:span>el<text:span text:style-name="T8"> </text:span>caso<text:span text:style-name="T8"> </text:span>de<text:span text:style-name="T8"> </text:span>prórroga<text:span text:style-name="T8"> </text:span>del<text:span text:style-name="T8"> </text:span>contrato,<text:span text:style-name="T8"> </text:span>las<text:span text:style-name="T8"> </text:span>partes<text:span text:style-name="T8"> </text:span>contratantes<text:span text:style-name="T8"> </text:span>podrán<text:span text:style-name="T8"> </text:span>ajustar<text:span text:style-name="T8"> </text:span>la<text:span text:style-name="T8"> </text:span>prima<text:span text:style-name="T8"> </text:span>en<text:span text:style-name="T8"> </text:span>los<text:span text:style-name="T8"> </text:span>términos<text:span text:style-name="T8"> </text:span>que legalmente<text:span text:style-name="T9"> </text:span>sean<text:span text:style-name="T9"> </text:span>permitidos,<text:span text:style-name="T9"> </text:span>de<text:span text:style-name="T9"> </text:span>acuerdo<text:span text:style-name="T9"> </text:span>con<text:span text:style-name="T9"> </text:span>el<text:span text:style-name="T9"> </text:span>siguiente<text:span text:style-name="T9"> </text:span>parámetro:</text:p>
      <text:p text:style-name="P200">La<text:span text:style-name="T7"> </text:span>regularización<text:span text:style-name="T7"> </text:span>de<text:span text:style-name="T7"> </text:span>la<text:span text:style-name="T7"> </text:span>flota<text:span text:style-name="T7"> </text:span>de<text:span text:style-name="T7"> </text:span>vehículos<text:span text:style-name="T7"> </text:span>se<text:span text:style-name="T7"> </text:span>realizará<text:span text:style-name="T7"> </text:span>al<text:span text:style-name="T11"> </text:span>finalizar<text:span text:style-name="T7"> </text:span>la<text:span text:style-name="T7"> </text:span>anualidad<text:span text:style-name="T7"> </text:span>de<text:span text:style-name="T7"> </text:span>vigencia<text:span text:style-name="T7"> </text:span>de<text:span text:style-name="T7"> </text:span>la<text:span text:style-name="T7"> </text:span>póliza<text:span text:style-name="T7"> </text:span>en<text:span text:style-name="T11"> </text:span>base<text:span text:style-name="T7"> </text:span>a la<text:span text:style-name="T9"> </text:span>diferencia<text:span text:style-name="T9"> </text:span>habida<text:span text:style-name="T9"> </text:span>entre<text:span text:style-name="T9"> </text:span>las<text:span text:style-name="T9"> </text:span>altas<text:span text:style-name="T9"> </text:span>y<text:span text:style-name="T9"> </text:span>bajas<text:span text:style-name="T9"> </text:span>del<text:span text:style-name="T9"> </text:span>colectivo<text:span text:style-name="T9"> </text:span>de<text:span text:style-name="T9"> </text:span>vehículos.</text:p>
      <text:p text:style-name="P270"><text:span text:style-name="T4">Esta</text:span><text:span text:style-name="T12"> </text:span><text:span text:style-name="T4">actualización</text:span><text:span text:style-name="T12"> </text:span><text:span text:style-name="T4">en</text:span><text:span text:style-name="T12"> </text:span><text:span text:style-name="T4">ningún</text:span><text:span text:style-name="T12"> </text:span><text:span text:style-name="T4">caso</text:span><text:span text:style-name="T12"> </text:span><text:span text:style-name="T4">se</text:span><text:span text:style-name="T12"> </text:span><text:span text:style-name="T4">considerará</text:span><text:span text:style-name="T12"> </text:span><text:span text:style-name="T4">revisión</text:span><text:span text:style-name="T12"> </text:span><text:span text:style-name="T4">de</text:span><text:span text:style-name="T12"> </text:span><text:span text:style-name="T4">precio,</text:span><text:span text:style-name="T8"> </text:span><text:span text:style-name="T4">sino</text:span><text:span text:style-name="T12"> </text:span><text:span text:style-name="T4">actualización/</text:span><text:span text:style-name="T12"> </text:span><text:span text:style-name="T4">regularización</text:span><text:span text:style-name="T12"> </text:span><text:span text:style-name="T4">de</text:span><text:span text:style-name="T12"> </text:span><text:span text:style-name="T4">póliza, </text:span>ya<text:span text:style-name="T8"> </text:span>que<text:span text:style-name="T8"> </text:span>no<text:span text:style-name="T8"> </text:span>se<text:span text:style-name="T8"> </text:span>produce<text:span text:style-name="T8"> </text:span>modificación<text:span text:style-name="T8"> </text:span>alguna<text:span text:style-name="T8"> </text:span>en<text:span text:style-name="T8"> </text:span>la<text:span text:style-name="T8"> </text:span>de<text:span text:style-name="T8"> </text:span>prima<text:span text:style-name="T8"> </text:span>total<text:span text:style-name="T8"> </text:span>unitaria<text:span text:style-name="T8"> </text:span>por<text:span text:style-name="T8"> </text:span>vehículo<text:span text:style-name="T8"> </text:span>y<text:span text:style-name="T8"> </text:span>grupo.</text:p>
      <text:h text:style-name="P181" text:outline-level="2"><text:span text:style-name="T3">8.-</text:span><text:span text:style-name="T4"> </text:span><text:span text:style-name="T3">CLÁUSULA</text:span><text:span text:style-name="T9"> </text:span><text:span text:style-name="T3">DE</text:span><text:span text:style-name="T13"> </text:span><text:span text:style-name="T3">ERRORES</text:span></text:h>
      <text:p text:style-name="P306" loext:marker-style-name="T5"/>
      <text:p text:style-name="P5" loext:marker-style-name="T5"/>
      <text:p text:style-name="P5" loext:marker-style-name="T5"/>
      <text:p text:style-name="P273" loext:marker-style-name="T5"/>
      <text:p text:style-name="P121">Entendiendo<text:span text:style-name="T2"> </text:span>que<text:span text:style-name="T2"> </text:span>todas<text:span text:style-name="T2"> </text:span>las<text:span text:style-name="T2"> </text:span>partes<text:span text:style-name="T2"> </text:span>actúan<text:span text:style-name="T2"> </text:span>de<text:span text:style-name="T2"> </text:span>“buena<text:span text:style-name="T2"> </text:span>fe”,<text:span text:style-name="T2"> </text:span>cualquier<text:span text:style-name="T2"> </text:span>error<text:span text:style-name="T2"> </text:span>en<text:span text:style-name="T2"> </text:span>los<text:span text:style-name="T2"> </text:span>datos,<text:span text:style-name="T2"> </text:span>en<text:span text:style-name="T2"> </text:span>las<text:span text:style-name="T2"> </text:span>garantías<text:span text:style-name="T2"> </text:span>y<text:span text:style-name="T2"> </text:span>en<text:span text:style-name="T2"> </text:span>las fechas<text:span text:style-name="T8"> </text:span>de<text:span text:style-name="T8"> </text:span>alta/baja<text:span text:style-name="T8"> </text:span>de<text:span text:style-name="T8"> </text:span>los<text:span text:style-name="T8"> </text:span>vehículos<text:span text:style-name="T8"> </text:span>que<text:span text:style-name="T8"> </text:span>figuran<text:span text:style-name="T8"> </text:span>en<text:span text:style-name="T8"> </text:span>el<text:span text:style-name="T8"> </text:span>anexo<text:span text:style-name="T8"> </text:span>al<text:span text:style-name="T8"> </text:span>presente<text:span text:style-name="T8"> </text:span>pliego<text:span text:style-name="T8"> </text:span>o<text:span text:style-name="T8"> </text:span>que<text:span text:style-name="T8"> </text:span>puedan<text:span text:style-name="T8"> </text:span>producirse<text:span text:style-name="T8"> </text:span>en<text:span text:style-name="T8"> </text:span>las <text:span text:style-name="T4">altas/bajas</text:span><text:span text:style-name="T14"> </text:span><text:span text:style-name="T4">que</text:span><text:span text:style-name="T14"> </text:span><text:span text:style-name="T4">se</text:span><text:span text:style-name="T14"> </text:span><text:span text:style-name="T4">den</text:span><text:span text:style-name="T14"> </text:span><text:span text:style-name="T4">a</text:span><text:span text:style-name="T14"> </text:span><text:span text:style-name="T4">lo</text:span><text:span text:style-name="T14"> </text:span><text:span text:style-name="T4">largo</text:span><text:span text:style-name="T14"> </text:span><text:span text:style-name="T4">de</text:span><text:span text:style-name="T14"> </text:span><text:span text:style-name="T4">la</text:span><text:span text:style-name="T14"> </text:span><text:span text:style-name="T4">duración</text:span><text:span text:style-name="T14"> </text:span><text:span text:style-name="T4">del</text:span><text:span text:style-name="T14"> </text:span><text:span text:style-name="T4">contrato,</text:span><text:span text:style-name="T14"> </text:span><text:span text:style-name="T4">no</text:span><text:span text:style-name="T14"> </text:span><text:span text:style-name="T4">supondrán</text:span><text:span text:style-name="T14"> </text:span><text:span text:style-name="T4">el</text:span><text:span text:style-name="T14"> </text:span><text:span text:style-name="T4">rechazo</text:span><text:span text:style-name="T14"> </text:span><text:span text:style-name="T4">de</text:span><text:span text:style-name="T14"> </text:span><text:span text:style-name="T4">siniestros</text:span><text:span text:style-name="T14"> </text:span><text:span text:style-name="T4">por</text:span><text:span text:style-name="T14"> </text:span><text:span text:style-name="T4">parte</text:span><text:span text:style-name="T14"> </text:span><text:span text:style-name="T4">de </text:span>la Adjudicataria ni ésta podrá aplicar otras primas/extornos que aquellas que serían de aplicación si no se hubiera producido tal error.</text:p>
      <text:p text:style-name="P121">De igual modo se tratarán aquellas altas que, debiendo haber sido comunicadas con una fecha de efecto <text:span text:style-name="T4">determinada,</text:span><text:span text:style-name="T62"> </text:span><text:span text:style-name="T4">se</text:span><text:span text:style-name="T62"> </text:span><text:span text:style-name="T4">hayan</text:span><text:span text:style-name="T62"> </text:span><text:span text:style-name="T4">comunicado,</text:span><text:span text:style-name="T62"> </text:span><text:span text:style-name="T4">por</text:span><text:span text:style-name="T62"> </text:span><text:span text:style-name="T4">error</text:span><text:span text:style-name="T62"> </text:span><text:span text:style-name="T4">y/o</text:span><text:span text:style-name="T62"> </text:span><text:span text:style-name="T4">retraso,</text:span><text:span text:style-name="T62"> </text:span><text:span text:style-name="T4">con</text:span><text:span text:style-name="T62"> </text:span><text:span text:style-name="T4">una</text:span><text:span text:style-name="T62"> </text:span><text:span text:style-name="T4">fecha</text:span><text:span text:style-name="T62"> </text:span><text:span text:style-name="T4">de</text:span><text:span text:style-name="T62"> </text:span><text:span text:style-name="T4">efecto</text:span><text:span text:style-name="T62"> </text:span><text:span text:style-name="T4">posterior</text:span><text:span text:style-name="T62"> </text:span><text:span text:style-name="T4">a</text:span><text:span text:style-name="T62"> </text:span><text:span text:style-name="T4">aquella.</text:span><text:span text:style-name="T62"> </text:span><text:span text:style-name="T4">En</text:span><text:span text:style-name="T62"> </text:span><text:span text:style-name="T4">estos </text:span>supuestos, SERMUGRAN deberá justificar desde qué fecha tenía la obligación/responsabilidad de asegurar tales vehículos.</text:p>
      <text:list text:continue-list="list125704041445896" text:style-name="WWNum3">
        <text:list-item>
          <text:h text:style-name="P307" text:outline-level="2"><text:span text:style-name="T4">–</text:span><text:span text:style-name="T10"> </text:span><text:span text:style-name="T4">GESTIÓN</text:span><text:span text:style-name="T68"> </text:span><text:span text:style-name="T4">DEL</text:span><text:span text:style-name="T8"> </text:span><text:span text:style-name="T4">PROGRAMA.</text:span></text:h>
          <text:list>
            <text:list-item>
              <text:h text:style-name="P308" text:outline-level="3">–<text:span text:style-name="T14"> </text:span><text:span text:style-name="T4">Certificado</text:span></text:h>
            </text:list-item>
          </text:list>
        </text:list-item>
      </text:list>
      <text:p text:style-name="P196">Independientemente<text:span text:style-name="T9"> </text:span>de<text:span text:style-name="T68"> </text:span>la<text:span text:style-name="T68"> </text:span>póliza<text:span text:style-name="T68"> </text:span>única,<text:span text:style-name="T68"> </text:span>será<text:span text:style-name="T68"> </text:span>expedido<text:span text:style-name="T68"> </text:span>un<text:span text:style-name="T68"> </text:span>Certificado<text:span text:style-name="T68"> </text:span>por<text:span text:style-name="T68"> </text:span>la<text:span text:style-name="T68"> </text:span>compañía<text:span text:style-name="T7"> </text:span>Aseguradora<text:span text:style-name="T68"> </text:span>para<text:span text:style-name="T68"> </text:span>cada <text:span text:style-name="T4">vehículo</text:span><text:span text:style-name="T62"> </text:span><text:span text:style-name="T4">(certificados</text:span><text:span text:style-name="T62"> </text:span><text:span text:style-name="T4">individualizados)</text:span><text:span text:style-name="T62"> </text:span><text:span text:style-name="T4">en</text:span><text:span text:style-name="T62"> </text:span><text:span text:style-name="T4">el</text:span><text:span text:style-name="T62"> </text:span><text:span text:style-name="T4">que</text:span><text:span text:style-name="T62"> </text:span><text:span text:style-name="T4">se</text:span><text:span text:style-name="T62"> </text:span><text:span text:style-name="T4">especifiquen,</text:span><text:span text:style-name="T62"> </text:span><text:span text:style-name="T4">además</text:span><text:span text:style-name="T62"> </text:span><text:span text:style-name="T4">de</text:span><text:span text:style-name="T62"> </text:span><text:span text:style-name="T4">otros</text:span><text:span text:style-name="T62"> </text:span><text:span text:style-name="T4">datos</text:span><text:span text:style-name="T62"> </text:span><text:span text:style-name="T4">básicos,</text:span><text:span text:style-name="T62"> </text:span><text:span text:style-name="T4">las</text:span><text:span text:style-name="T62"> </text:span><text:span text:style-name="T4">garantías </text:span>cubiertas<text:span text:style-name="T71"> </text:span>por<text:span text:style-name="T71"> </text:span>el<text:span text:style-name="T183"> </text:span>Asegurador<text:span text:style-name="T71"> </text:span>en<text:span text:style-name="T71"> </text:span>cada<text:span text:style-name="T71"> </text:span>caso<text:span text:style-name="T71"> </text:span>concreto.</text:p>
      <text:p text:style-name="P204">Como sistema de gestión del programa, la<text:span text:style-name="T3"> </text:span>Aseguradora adjudicataria de este contrato deberá delegar en el <text:span text:style-name="T4">Mediador</text:span><text:span text:style-name="T62"> </text:span><text:span text:style-name="T4">que</text:span><text:span text:style-name="T62"> </text:span><text:span text:style-name="T4">SERMUGRAN</text:span><text:span text:style-name="T62"> </text:span><text:span text:style-name="T4">tenga</text:span><text:span text:style-name="T62"> </text:span><text:span text:style-name="T4">contratada,</text:span><text:span text:style-name="T62"> </text:span><text:span text:style-name="T4">la</text:span><text:span text:style-name="T62"> </text:span><text:span text:style-name="T4">emisión</text:span><text:span text:style-name="T62"> </text:span><text:span text:style-name="T4">de</text:span><text:span text:style-name="T62"> </text:span><text:span text:style-name="T4">los</text:span><text:span text:style-name="T62"> </text:span><text:span text:style-name="T4">Certificados</text:span><text:span text:style-name="T62"> </text:span><text:span text:style-name="T4">que</text:span><text:span text:style-name="T62"> </text:span><text:span text:style-name="T4">se</text:span><text:span text:style-name="T62"> </text:span><text:span text:style-name="T4">requiera</text:span><text:span text:style-name="T62"> </text:span><text:span text:style-name="T4">por</text:span><text:span text:style-name="T62"> </text:span><text:span text:style-name="T4">parte</text:span><text:span text:style-name="T62"> </text:span><text:span text:style-name="T4">de</text:span><text:span text:style-name="T62"> </text:span><text:span text:style-name="T4">esta </text:span>sociedad municipal o bien se comprometerá a facilitarlos en un plazo máximo de 12 horas desde la comunicación del alta.</text:p>
      <text:list text:continue-numbering="true" text:style-name="WWNum3">
        <text:list-item>
          <text:list>
            <text:list-item>
              <text:h text:style-name="P309" text:outline-level="3"><text:span text:style-name="T3">-</text:span><text:span text:style-name="T4"> </text:span><text:span text:style-name="T3">Comunicación</text:span><text:span text:style-name="T13"> </text:span><text:span text:style-name="T3">del</text:span><text:span text:style-name="T13"> </text:span><text:span text:style-name="T3">siniestro</text:span><text:span text:style-name="T13"> </text:span><text:span text:style-name="T3">(Parte</text:span><text:span text:style-name="T13"> </text:span><text:span text:style-name="T3">de</text:span><text:span text:style-name="T13"> </text:span><text:span text:style-name="T3">accidente)</text:span></text:h>
            </text:list-item>
          </text:list>
        </text:list-item>
      </text:list>
      <text:p text:style-name="P196">Los partes de accidentes se cumplimentarán en los impresos que se establezcan al efecto, comunicándose a la aseguradora por parte del Mediador de la póliza, mediante el correspondiente envío a través de FAX, correo electrónico o aplicación informática.</text:p>
      <text:h text:style-name="Heading_20_2" text:outline-level="3"><text:span text:style-name="T3">9.3.-</text:span><text:span text:style-name="T71"> </text:span><text:span text:style-name="T4">Peritación</text:span></text:h>
      <text:p text:style-name="P310">Se<text:span text:style-name="T68"> </text:span>comunicará<text:span text:style-name="T68"> </text:span>a<text:span text:style-name="T68"> </text:span>la<text:span text:style-name="T68"> </text:span>Compañía<text:span text:style-name="T68"> </text:span>adjudicataria<text:span text:style-name="T68"> </text:span>o<text:span text:style-name="T68"> </text:span>Mediador<text:span text:style-name="T68"> </text:span>de<text:span text:style-name="T68"> </text:span>SERMUGRAN,<text:span text:style-name="T68"> </text:span>por<text:span text:style-name="T68"> </text:span>teléfono,<text:span text:style-name="T68"> </text:span>fax<text:span text:style-name="T68"> </text:span>o<text:span text:style-name="T68"> </text:span>medio<text:span text:style-name="T68"> </text:span>similar<text:span text:style-name="T68"> </text:span>la <text:span text:style-name="T4">situación</text:span><text:span text:style-name="T12"> </text:span><text:span text:style-name="T4">del</text:span><text:span text:style-name="T14"> </text:span><text:span text:style-name="T4">vehículo</text:span><text:span text:style-name="T14"> </text:span><text:span text:style-name="T4">siniestrado</text:span><text:span text:style-name="T14"> </text:span><text:span text:style-name="T4">en</text:span><text:span text:style-name="T14"> </text:span><text:span text:style-name="T4">los</text:span><text:span text:style-name="T14"> </text:span><text:span text:style-name="T4">talleres</text:span><text:span text:style-name="T14"> </text:span><text:span text:style-name="T4">designados</text:span><text:span text:style-name="T14"> </text:span><text:span text:style-name="T4">por</text:span><text:span text:style-name="T14"> </text:span><text:span text:style-name="T4">la</text:span><text:span text:style-name="T14"> </text:span><text:span text:style-name="T4">compañía</text:span><text:span text:style-name="T12"> </text:span><text:span text:style-name="T4">Aseguradora para</text:span><text:span text:style-name="T14"> </text:span><text:span text:style-name="T4">que</text:span><text:span text:style-name="T14"> </text:span><text:span text:style-name="T4">procedan</text:span><text:span text:style-name="T14"> </text:span><text:span text:style-name="T4">a su</text:span><text:span text:style-name="T14"> </text:span><text:span text:style-name="T4">peritación</text:span><text:span text:style-name="T14"> </text:span><text:span text:style-name="T4">disponiendo</text:span><text:span text:style-name="T14"> </text:span><text:span text:style-name="T4">de</text:span><text:span text:style-name="T14"> </text:span><text:span text:style-name="T4">un</text:span><text:span text:style-name="T14"> </text:span><text:span text:style-name="T4">plazo</text:span><text:span text:style-name="T14"> </text:span><text:span text:style-name="T4">de</text:span><text:span text:style-name="T14"> </text:span><text:span text:style-name="T4">tiempo</text:span><text:span text:style-name="T14"> </text:span><text:span text:style-name="T4">que</text:span><text:span text:style-name="T14"> </text:span><text:span text:style-name="T4">comprende,</text:span><text:span text:style-name="T14"> </text:span><text:span text:style-name="T4">desde</text:span><text:span text:style-name="T14"> </text:span><text:span text:style-name="T4">la</text:span><text:span text:style-name="T14"> </text:span><text:span text:style-name="T4">comunicación</text:span><text:span text:style-name="T14"> </text:span><text:span text:style-name="T4">hasta</text:span><text:span text:style-name="T14"> </text:span><text:span text:style-name="T4">las</text:span><text:span text:style-name="T14"> </text:span><text:span text:style-name="T4">14</text:span><text:span text:style-name="T14"> </text:span><text:span text:style-name="T4">horas</text:span><text:span text:style-name="T14"> </text:span><text:span text:style-name="T4">del </text:span>día<text:span text:style-name="T7"> </text:span>siguiente.<text:span text:style-name="T7"> </text:span>Para<text:span text:style-name="T7"> </text:span>el<text:span text:style-name="T7"> </text:span>cumplimiento<text:span text:style-name="T7"> </text:span>de<text:span text:style-name="T7"> </text:span>dicho<text:span text:style-name="T7"> </text:span>plazo,<text:span text:style-name="T7"> </text:span>la<text:span text:style-name="T7"> </text:span>compañía<text:span text:style-name="T11"> </text:span>aseguradora<text:span text:style-name="T7"> </text:span>deberá<text:span text:style-name="T7"> </text:span>contar<text:span text:style-name="T7"> </text:span>con<text:span text:style-name="T7"> </text:span>una<text:span text:style-name="T7"> </text:span>red<text:span text:style-name="T7"> </text:span>propia de técnicos-peritos que efectuarán visitas diarias a los talleres de reparación designados por la compañía aseguradora según lo especificado en el apartado siguiente. En caso de no comparecer en dicho plazo SERMUGRAN<text:span text:style-name="T71"> </text:span>queda<text:span text:style-name="T71"> </text:span>habilitado<text:span text:style-name="T71"> </text:span>para<text:span text:style-name="T71"> </text:span>ordenar<text:span text:style-name="T71"> </text:span>los<text:span text:style-name="T71"> </text:span>trabajos<text:span text:style-name="T71"> </text:span>de<text:span text:style-name="T71"> </text:span>reparación<text:span text:style-name="T71"> </text:span>debiendo<text:span text:style-name="T71"> </text:span>la<text:span text:style-name="T71"> </text:span>Compañía<text:span text:style-name="T71"> </text:span>adjudicataria aceptar<text:span text:style-name="T8"> </text:span>la<text:span text:style-name="T8"> </text:span>valoración<text:span text:style-name="T8"> </text:span>que<text:span text:style-name="T8"> </text:span>podrá<text:span text:style-name="T8"> </text:span>ser<text:span text:style-name="T8"> </text:span>efectuada<text:span text:style-name="T8"> </text:span>por<text:span text:style-name="T8"> </text:span>los<text:span text:style-name="T8"> </text:span>servicios<text:span text:style-name="T8"> </text:span>técnicos<text:span text:style-name="T8"> </text:span>municipales,<text:span text:style-name="T8"> </text:span>aplicando<text:span text:style-name="T8"> </text:span>los<text:span text:style-name="T8"> </text:span>precios<text:span text:style-name="T8"> </text:span>del mercado vigentes en ese momento.</text:p>
      <text:h text:style-name="Heading_20_2" text:outline-level="3"><text:span text:style-name="T3">9.4.-</text:span><text:span text:style-name="T4"> </text:span><text:span text:style-name="T3">Información</text:span><text:span text:style-name="T13"> </text:span><text:span text:style-name="T3">de</text:span><text:span text:style-name="T13"> </text:span><text:span text:style-name="T3">siniestros</text:span></text:h>
      <text:p text:style-name="P204">SERMUGRAN podrá requerir (en el momento que considere oportuno o necesario) por sí o a través del Mediador de la póliza, informe de la aseguradora en el que se le indique el estado de la tramitación de los accidentes<text:span text:style-name="T68"> </text:span>ocurridos<text:span text:style-name="T68"> </text:span>a<text:span text:style-name="T68"> </text:span>los<text:span text:style-name="T68"> </text:span>vehículos<text:span text:style-name="T68"> </text:span>amparados<text:span text:style-name="T68"> </text:span>por<text:span text:style-name="T68"> </text:span>la<text:span text:style-name="T68"> </text:span>póliza.</text:p>
      <text:p text:style-name="P196">En todo caso, trimestralmente, el adjudicatario de este contrato, a través del Mediador designado, deberá <text:span text:style-name="T4">facilitar</text:span><text:span text:style-name="T3"> </text:span><text:span text:style-name="T4">en</text:span><text:span text:style-name="T3"> </text:span><text:span text:style-name="T4">soporte</text:span><text:span text:style-name="T3"> </text:span><text:span text:style-name="T4">informático</text:span><text:span text:style-name="T3"> </text:span><text:span text:style-name="T4">(Excel)</text:span><text:span text:style-name="T3"> </text:span><text:span text:style-name="T4">los</text:span><text:span text:style-name="T3"> </text:span><text:span text:style-name="T4">siguientes</text:span><text:span text:style-name="T3"> </text:span><text:span text:style-name="T4">contenidos</text:span><text:span text:style-name="T3"> </text:span><text:span text:style-name="T4">mínimos</text:span><text:span text:style-name="T3"> </text:span><text:span text:style-name="T4">con</text:span><text:span text:style-name="T3"> </text:span><text:span text:style-name="T4">respecto</text:span><text:span text:style-name="T3"> </text:span><text:span text:style-name="T4">a</text:span><text:span text:style-name="T3"> </text:span><text:span text:style-name="T4">la</text:span><text:span text:style-name="T3"> </text:span><text:span text:style-name="T4">siniestralidad:</text:span></text:p>
      <text:list text:style-name="WWNum14">
        <text:list-item>
          <text:p text:style-name="P311" loext:marker-style-name="T41"><text:span text:style-name="T41">Fecha</text:span><text:span text:style-name="T98"> </text:span><text:span text:style-name="T41">del</text:span><text:span text:style-name="T98"> </text:span><text:span text:style-name="T43">siniestro.</text:span></text:p>
        </text:list-item>
        <text:list-item>
          <text:p text:style-name="P312" loext:marker-style-name="T41"><text:span text:style-name="T41">Matrícula</text:span><text:span text:style-name="T76"> </text:span><text:span text:style-name="T41">del</text:span><text:span text:style-name="T76"> </text:span><text:span text:style-name="T43">vehículo.</text:span></text:p>
        </text:list-item>
        <text:list-item>
          <text:p text:style-name="P313" loext:marker-style-name="T41"><text:span text:style-name="T41">Número</text:span><text:span text:style-name="T98"> </text:span><text:span text:style-name="T41">de</text:span><text:span text:style-name="T98"> </text:span><text:span text:style-name="T43">póliza.</text:span></text:p>
        </text:list-item>
        <text:list-item>
          <text:p text:style-name="P312" loext:marker-style-name="T41"><text:span text:style-name="T41">Garantía</text:span><text:span text:style-name="T103"> </text:span><text:span text:style-name="T43">afectada.</text:span></text:p>
        </text:list-item>
        <text:list-item>
          <text:p text:style-name="P312" loext:marker-style-name="T41"><text:span text:style-name="T43">Culpabilidad.</text:span><text:span text:style-name="T43"/></text:p>
        </text:list-item>
        <text:list-item>
          <text:p text:style-name="P312" loext:marker-style-name="T41"><text:span text:style-name="T41">Pagos</text:span><text:span text:style-name="T171"> </text:span><text:span text:style-name="T43">realizados.</text:span></text:p>
        </text:list-item>
        <text:list-item>
          <text:p text:style-name="P313" loext:marker-style-name="T41"><text:span text:style-name="T43">Reservas.</text:span><text:span text:style-name="T43"/></text:p>
        </text:list-item>
        <text:list-item>
          <text:p text:style-name="P312" loext:marker-style-name="T41"><text:span text:style-name="T41">Situación</text:span><text:span text:style-name="T97"> </text:span><text:span text:style-name="T41">y</text:span><text:span text:style-name="T97"> </text:span><text:span text:style-name="T41">estada</text:span><text:span text:style-name="T97"> </text:span><text:span text:style-name="T41">del</text:span><text:span text:style-name="T98"> </text:span><text:span text:style-name="T43">siniestro.</text:span></text:p>
        </text:list-item>
        <text:list-item>
          <text:p text:style-name="P312" loext:marker-style-name="T41"><text:span text:style-name="T41">Vía</text:span><text:span text:style-name="T100"> </text:span><text:span text:style-name="T43">judicial.</text:span></text:p>
        </text:list-item>
      </text:list>
      <text:p text:style-name="P314"/>
      <text:h text:style-name="Heading_20_1" text:outline-level="2"><text:span text:style-name="T4">10.-</text:span><text:span text:style-name="T12"> </text:span><text:span text:style-name="T4">OTRAS</text:span><text:span text:style-name="T8"> </text:span><text:span text:style-name="T4">PRESTACIONES</text:span></text:h>
      <text:p text:style-name="P196">No se considerará a ningún efecto la edad y/o antigüedad del permiso de conducir de los empleados de SERMUGRAN<text:span text:style-name="T68"> </text:span>o<text:span text:style-name="T68"> </text:span>personas<text:span text:style-name="T68"> </text:span>autorizadas<text:span text:style-name="T68"> </text:span>por<text:span text:style-name="T68"> </text:span>el<text:span text:style-name="T68"> </text:span>mismo<text:span text:style-name="T68"> </text:span>para<text:span text:style-name="T68"> </text:span>la<text:span text:style-name="T68"> </text:span>conducción<text:span text:style-name="T68"> </text:span>de<text:span text:style-name="T68"> </text:span>los<text:span text:style-name="T68"> </text:span>vehículos<text:span text:style-name="T68"> </text:span>de<text:span text:style-name="T68"> </text:span>la<text:span text:style-name="T68"> </text:span>flota,<text:span text:style-name="T68"> </text:span>si<text:span text:style-name="T68"> </text:span>bien,<text:span text:style-name="T68"> </text:span>el permiso<text:span text:style-name="T7"> </text:span>de<text:span text:style-name="T7"> </text:span>conducción<text:span text:style-name="T11"> </text:span>debe<text:span text:style-name="T7"> </text:span>ser<text:span text:style-name="T7"> </text:span>en<text:span text:style-name="T11"> </text:span>todo<text:span text:style-name="T7"> </text:span>caso<text:span text:style-name="T7"> </text:span>idóneo<text:span text:style-name="T11"> </text:span>respecto<text:span text:style-name="T7"> </text:span>del<text:span text:style-name="T7"> </text:span>vehículo<text:span text:style-name="T11"> </text:span>manejado,<text:span text:style-name="T7"> </text:span>en<text:span text:style-name="T7"> </text:span>cada<text:span text:style-name="T11"> </text:span>momento.</text:p>
      <text:p text:style-name="P270">Expresamente se pacta, que tendrá la consideración de tercero respecto al causante, en el supuesto de siniestro<text:span text:style-name="T10"> </text:span>de<text:span text:style-name="T10"> </text:span>más<text:span text:style-name="T10"> </text:span>de<text:span text:style-name="T10"> </text:span>un<text:span text:style-name="T10"> </text:span>vehículo<text:span text:style-name="T10"> </text:span>propiedad<text:span text:style-name="T10"> </text:span>del<text:span text:style-name="T12"> </text:span>Tomador.</text:p>
      <text:p text:style-name="P149"><text:span text:style-name="T3">Todas</text:span><text:span text:style-name="T68"> </text:span><text:span text:style-name="T3">las</text:span><text:span text:style-name="T62"> </text:span><text:span text:style-name="T3">pólizas</text:span><text:span text:style-name="T62"> </text:span><text:span text:style-name="T3">serán con</text:span><text:span text:style-name="T62"> </text:span><text:span text:style-name="T3">conductor</text:span><text:span text:style-name="T2"> </text:span><text:span text:style-name="T3">innominado.</text:span></text:p>
      <text:p text:style-name="P315"/>
      <text:p text:style-name="Text_20_body"/>
      <text:p text:style-name="Text_20_body"/>
      <text:p text:style-name="P192"/>
      <text:p text:style-name="P196"><text:span text:style-name="T4">Los</text:span><text:span text:style-name="T2"> </text:span><text:span text:style-name="T4">licitadores</text:span><text:span text:style-name="T2"> </text:span><text:span text:style-name="T4">deberán</text:span><text:span text:style-name="T2"> </text:span><text:span text:style-name="T4">adjuntar</text:span><text:span text:style-name="T2"> </text:span><text:span text:style-name="T4">un</text:span><text:span text:style-name="T2"> </text:span><text:span text:style-name="T4">Condicionado</text:span><text:span text:style-name="T2"> </text:span><text:span text:style-name="T4">del</text:span><text:span text:style-name="T2"> </text:span><text:span text:style-name="T4">Contrato</text:span><text:span text:style-name="T2"> </text:span><text:span text:style-name="T4">de</text:span><text:span text:style-name="T2"> </text:span><text:span text:style-name="T4">Seguro,</text:span><text:span text:style-name="T2"> </text:span><text:span text:style-name="T4">condiciones</text:span><text:span text:style-name="T2"> </text:span><text:span text:style-name="T4">Generales,</text:span><text:span text:style-name="T2"> </text:span><text:span text:style-name="T4">Particulares </text:span>y<text:span text:style-name="T8"> </text:span>Especiales,<text:span text:style-name="T8"> </text:span>y<text:span text:style-name="T8"> </text:span>se<text:span text:style-name="T8"> </text:span>hará<text:span text:style-name="T8"> </text:span>constar<text:span text:style-name="T8"> </text:span>expresamente<text:span text:style-name="T8"> </text:span>que<text:span text:style-name="T8"> </text:span>el<text:span text:style-name="T8"> </text:span>presente<text:span text:style-name="T8"> </text:span>pliego<text:span text:style-name="T8"> </text:span>prevalecerá<text:span text:style-name="T8"> </text:span>sobre<text:span text:style-name="T8"> </text:span>dichos<text:span text:style-name="T8"> </text:span>condicionados en<text:span text:style-name="T14"> </text:span>caso<text:span text:style-name="T14"> </text:span>de<text:span text:style-name="T14"> </text:span>discrepancias<text:span text:style-name="T14"> </text:span>y/o<text:span text:style-name="T14"> </text:span>contradicciones<text:span text:style-name="T14"> </text:span>en<text:span text:style-name="T14"> </text:span>los<text:span text:style-name="T14"> </text:span>mismos.</text:p>
      <text:h text:style-name="Heading_20_1" text:outline-level="2">11.-<text:span text:style-name="T11"> </text:span>ÁMBITO<text:span text:style-name="T8"> </text:span><text:span text:style-name="T4">TERRITORIAL</text:span></text:h>
      <text:p text:style-name="P5" loext:marker-style-name="T5"/>
      <text:p text:style-name="P10">Países<text:span text:style-name="T14"> </text:span>adheridos<text:span text:style-name="T3"> </text:span>al<text:span text:style-name="T3"> </text:span>Convenio<text:span text:style-name="T2"> </text:span>Multilateral<text:span text:style-name="T3"> </text:span>de<text:span text:style-name="T3"> </text:span><text:span text:style-name="T4">Garantía.</text:span></text:p>
      <text:p text:style-name="Text_20_body"/>
      <text:h text:style-name="Heading_20_1" text:outline-level="2">12.-<text:span text:style-name="T2"> </text:span>DURACIÓN<text:span text:style-name="T3"> </text:span>DEL<text:span text:style-name="T62"> </text:span><text:span text:style-name="T4">CONTRATO</text:span></text:h>
      <text:p text:style-name="P5" loext:marker-style-name="T5"/>
      <text:p text:style-name="P196">El plazo de duración del contrato será de UN<text:span text:style-name="T2"> </text:span>AÑO(1). El contrato podrá prorrogarse, por mutuo acuerdo de las partes, anualmente y por un máximo de TRES (3) AÑOS adicionales, mediante comunicación expresa con una antelación mínima de tres meses al vencimiento, sin que la duración total del contrato incluidas las prórrogas puedan exceder de cuatro años.</text:p>
      <text:p text:style-name="Text_20_body"/>
      <text:p text:style-name="P200">En el caso de no prorrogar el contrato, habrá de comunicarse a la otra parte con una antelación mínima de tres meses a la fecha de vencimiento.</text:p>
      <text:p text:style-name="Text_20_body"/>
      <text:p text:style-name="P194">El contrato podrá ser prorrogado por esta corporación, obligatoriamente para el contratista, si llegado su vencimiento y convocada licitación para la adjudicación del nuevo contrato, quedase desierta o no hubiera finalizado los trámites correspondientes de selección de nuevo adjudicatario, no pudiendo exceder dicha prórroga obligatoria del plazo de nueve meses.</text:p>
      <text:p text:style-name="P20">La prórroga lo será en idénticas condiciones a las del contrato inicial y su importe proporcional al tempo de prórroga efectiva.</text:p>
      <text:p text:style-name="P276">La compañía Aseguradora renuncia a su derecho de anular el presente contrato durante su vigencia, después del acaecimiento de un siniestro.</text:p>
      <text:h text:style-name="P186" text:outline-level="2">13.-<text:span text:style-name="T68"> </text:span>PRIMA<text:span text:style-name="T183"> </text:span>ANUAL<text:span text:style-name="T14"> </text:span>DEL<text:span text:style-name="T62"> </text:span><text:span text:style-name="T4">SEGURO</text:span></text:h>
      <text:p text:style-name="P5" loext:marker-style-name="T5"/>
      <text:p text:style-name="P20">Se establece una prima total anual de 99.000 <text:span text:style-name="T190">€ </text:span>Impuestos incluidos (exenta de IGIC en virtud del art. 10.1.16 Ley 20/91).</text:p>
      <text:p text:style-name="Text_20_body"/>
      <text:p text:style-name="P199"><text:bookmark text:name="Con independencia del momento de pago de"/>Con independencia del momento de pago de la prima, el Asegurador vendrá obligado al pago de las indemnizaciones por siniestros que se hayan producido en el periodo de vigencia del seguro.</text:p>
      <text:h text:style-name="Heading_20_1" text:outline-level="2">14.-<text:span text:style-name="T11"> </text:span>ADMINISTRACIÓN<text:span text:style-name="T62"> </text:span>DEL<text:span text:style-name="T10"> </text:span><text:span text:style-name="T4">CONTRATO</text:span></text:h>
      <text:p text:style-name="P5" loext:marker-style-name="T5"/>
      <text:p text:style-name="P20">La administración del presente contrato se llevará a cabo por WILLIS IBERIA Correduría de Seguros y Reaseguros S.A.</text:p>
      <text:p text:style-name="Text_20_body"/>
      <text:p text:style-name="P178">Todos los avisos y notificaciones que se deriven de este contrato serán cursados por el Asegurado al Asegurador a través de la Correduría, debiéndose seguir el mismo procedimiento en la tramitación y liquidación de siniestros, así como en las notificaciones relativas a modificaciones en las sumas aseguradas o a los riesgos cubiertos.</text:p>
      <text:p text:style-name="Text_20_body"/>
      <text:h text:style-name="Heading_20_1" text:outline-level="2">15.-<text:span text:style-name="T13"> </text:span><text:span text:style-name="T4">MEJORAS</text:span></text:h>
      <text:p text:style-name="P205">Las<text:span text:style-name="T4"> </text:span>Entidades<text:span text:style-name="T11"> </text:span>Aseguradoras<text:span text:style-name="T4"> </text:span>que<text:span text:style-name="T4"> </text:span>liciten<text:span text:style-name="T4"> </text:span>podrán<text:span text:style-name="T4"> </text:span>incluir<text:span text:style-name="T4"> </text:span>mejoras<text:span text:style-name="T4"> </text:span>sobre<text:span text:style-name="T4"> </text:span>las<text:span text:style-name="T4"> </text:span>condiciones<text:span text:style-name="T4"> </text:span>del<text:span text:style-name="T4"> </text:span>presente<text:span text:style-name="T4"> </text:span>Pliego,<text:span text:style-name="T4"> </text:span>de conformidad con lo establecido en los criterios de adjudicación reflejados en el Pliego de Cláusulas Administrativas que rigen en esta contratación.</text:p>
      <text:h text:style-name="Heading_20_1" text:outline-level="2"><text:bookmark text:name="El Asegurador se obliga a mantener la co"/>16.-<text:span text:style-name="T13"> </text:span><text:span text:style-name="T4">CONFIDENCIALIDAD</text:span></text:h>
      <text:p text:style-name="P20">El Asegurador se obliga a mantener la confidencialidad de los datos que le suministre el Tomador en ejecución de las condiciones previstas en el contrato, no pudiendo utilizar las mismas más que para las <text:bookmark text:name="El Asegurador quedará obligado al cumpli"/>finalidades estrictas que se deriven de la cobertura de los riesgos.</text:p>
      <text:p text:style-name="P316">El Asegurador quedará obligado al cumplimiento de lo dispuesto en la Ley Orgánica 3/2018, de 5 de diciembre, de Protección de Datos Personales y garantía de los derechos digitales.</text:p>
      <text:p text:style-name="P317"/>
      <text:p text:style-name="Text_20_body"/>
      <text:p text:style-name="Text_20_body"/>
      <text:p text:style-name="P192"/>
      <text:h text:style-name="P318" text:outline-level="2">ANEXO<text:span text:style-name="T2"> </text:span><text:span text:style-name="T9">I</text:span></text:h>
      <text:p text:style-name="P319" loext:marker-style-name="T29"><text:span text:style-name="T29">LISTADO</text:span><text:span text:style-name="T30"> </text:span><text:span text:style-name="T29">DE</text:span><text:span text:style-name="T44"> </text:span><text:span text:style-name="T29">VEHÍCULOS</text:span><text:span text:style-name="T35"> </text:span><text:span text:style-name="T37">ASEGURADOS</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20" loext:marker-style-name="T29"><text:span text:style-name="T191">Nº</text:span><text:span text:style-name="T191"/></text:p>
          </table:table-cell>
          <table:table-cell table:style-name="Tabla4.A1" office:value-type="string">
            <text:p text:style-name="P320" loext:marker-style-name="T29"><text:span text:style-name="T192">Matrícula</text:span><text:span text:style-name="T192"/></text:p>
          </table:table-cell>
          <table:table-cell table:style-name="Tabla4.C1" office:value-type="string">
            <text:p text:style-name="P321" loext:marker-style-name="T29"><text:span text:style-name="T192">Marca</text:span><text:span text:style-name="T192"/></text:p>
          </table:table-cell>
          <table:table-cell table:style-name="Tabla4.C1" office:value-type="string">
            <text:p text:style-name="P322" loext:marker-style-name="T29"><text:span text:style-name="T193">Clase</text:span><text:span text:style-name="T194"> </text:span><text:span text:style-name="T193">-</text:span><text:span text:style-name="T194"> </text:span><text:span text:style-name="T191">Uso</text:span></text:p>
          </table:table-cell>
        </table:table-row>
        <table:table-row table:style-name="Tabla4.2">
          <table:table-cell table:style-name="Tabla4.A2" office:value-type="string">
            <text:p text:style-name="P323" loext:marker-style-name="T41"><text:span text:style-name="T42">1</text:span><text:span text:style-name="T42"/></text:p>
          </table:table-cell>
          <table:table-cell table:style-name="Tabla4.B2" office:value-type="string">
            <text:p text:style-name="P324" loext:marker-style-name="T41"><text:span text:style-name="T43">1262FKH</text:span><text:span text:style-name="T43"/></text:p>
          </table:table-cell>
          <table:table-cell table:style-name="Tabla4.C2" office:value-type="string">
            <text:p text:style-name="P325" loext:marker-style-name="T41"><text:span text:style-name="T98">FORD</text:span><text:span text:style-name="T98"/></text:p>
          </table:table-cell>
          <table:table-cell table:style-name="Tabla4.D2" office:value-type="string">
            <text:p text:style-name="Table_20_Paragraph" loext:marker-style-name="T41"><text:span text:style-name="T41">VEHÍCULO</text:span><text:span text:style-name="T103"> </text:span><text:span text:style-name="T43">COMERCIAL-</text:span></text:p>
            <text:p text:style-name="P326" loext:marker-style-name="T41"><text:span text:style-name="T43">COMERCIAL</text:span><text:span text:style-name="T43"/></text:p>
          </table:table-cell>
        </table:table-row>
        <table:table-row table:style-name="Tabla4.2">
          <table:table-cell table:style-name="Tabla4.A3" office:value-type="string">
            <text:p text:style-name="P323" loext:marker-style-name="T41"><text:span text:style-name="T42">2</text:span><text:span text:style-name="T42"/></text:p>
          </table:table-cell>
          <table:table-cell table:style-name="Tabla4.B3" office:value-type="string">
            <text:p text:style-name="P327" loext:marker-style-name="T41"><text:span text:style-name="T43">E0236BG</text:span><text:span text:style-name="T43"/></text:p>
            <text:p text:style-name="P328" loext:marker-style-name="T41"><text:span text:style-name="T42">R</text:span><text:span text:style-name="T42"/></text:p>
          </table:table-cell>
          <table:table-cell table:style-name="Tabla4.C3" office:value-type="string">
            <text:p text:style-name="P329" loext:marker-style-name="T41"><text:span text:style-name="T98">CASE</text:span><text:span text:style-name="T98"/></text:p>
          </table:table-cell>
          <table:table-cell table:style-name="Tabla4.D3" office:value-type="string">
            <text:p text:style-name="Table_20_Paragraph" loext:marker-style-name="T41"><text:span text:style-name="T41">VEHÍCULO</text:span><text:span text:style-name="T103"> </text:span><text:span text:style-name="T43">INDUSTRIAL-</text:span></text:p>
            <text:p text:style-name="P330" loext:marker-style-name="T41"><text:span text:style-name="T43">PARTICULAR</text:span><text:span text:style-name="T43"/></text:p>
          </table:table-cell>
        </table:table-row>
        <table:table-row table:style-name="Tabla4.4">
          <table:table-cell table:style-name="Tabla4.A4" office:value-type="string">
            <text:p text:style-name="P331" loext:marker-style-name="T41"><text:span text:style-name="T42">3</text:span><text:span text:style-name="T42"/></text:p>
          </table:table-cell>
          <table:table-cell table:style-name="Tabla4.B4" office:value-type="string">
            <text:p text:style-name="P332" loext:marker-style-name="T41"><text:span text:style-name="T43">6840FYR</text:span><text:span text:style-name="T43"/></text:p>
          </table:table-cell>
          <table:table-cell table:style-name="Tabla4.C4" office:value-type="string">
            <text:p text:style-name="P333" loext:marker-style-name="T41"><text:span text:style-name="T43">NISSAN</text:span><text:span text:style-name="T43"/></text:p>
          </table:table-cell>
          <table:table-cell table:style-name="Tabla4.D4" office:value-type="string">
            <text:p text:style-name="P333" loext:marker-style-name="T41"><text:span text:style-name="T41">CAMIÓN</text:span><text:span text:style-name="T75"> </text:span><text:span text:style-name="T41">CAJA-</text:span><text:span text:style-name="T43">PARTICULAR</text:span></text:p>
          </table:table-cell>
        </table:table-row>
        <table:table-row table:style-name="Tabla4.2">
          <table:table-cell table:style-name="Tabla4.A5" office:value-type="string">
            <text:p text:style-name="P334" loext:marker-style-name="T41"><text:span text:style-name="T42">4</text:span><text:span text:style-name="T42"/></text:p>
          </table:table-cell>
          <table:table-cell table:style-name="Tabla4.B5" office:value-type="string">
            <text:p text:style-name="P335" loext:marker-style-name="T41"><text:span text:style-name="T43">0852JCL</text:span><text:span text:style-name="T43"/></text:p>
          </table:table-cell>
          <table:table-cell table:style-name="Tabla4.C5" office:value-type="string">
            <text:p text:style-name="P336" loext:marker-style-name="T41"><text:span text:style-name="T43">CITROEN</text:span><text:span text:style-name="T43"/></text:p>
          </table:table-cell>
          <table:table-cell table:style-name="Tabla4.D5" office:value-type="string">
            <text:p text:style-name="P326" loext:marker-style-name="T41"><text:span text:style-name="T41">VEHÍCULO</text:span><text:span text:style-name="T103"> </text:span><text:span text:style-name="T43">COMERCIAL-</text:span></text:p>
            <text:p text:style-name="Table_20_Paragraph" loext:marker-style-name="T41"><text:span text:style-name="T43">COMERCIAL</text:span><text:span text:style-name="T43"/></text:p>
          </table:table-cell>
        </table:table-row>
        <table:table-row table:style-name="Tabla4.2">
          <table:table-cell table:style-name="Tabla4.A6" office:value-type="string">
            <text:p text:style-name="P334" loext:marker-style-name="T41"><text:span text:style-name="T42">5</text:span><text:span text:style-name="T42"/></text:p>
          </table:table-cell>
          <table:table-cell table:style-name="Tabla4.B6" office:value-type="string">
            <text:p text:style-name="P337" loext:marker-style-name="T41"><text:span text:style-name="T43">8383LZZ</text:span><text:span text:style-name="T43"/></text:p>
          </table:table-cell>
          <table:table-cell table:style-name="Tabla4.C6" office:value-type="string">
            <text:p text:style-name="P338" loext:marker-style-name="T41"><text:span text:style-name="T43">MITSUBISHI</text:span><text:span text:style-name="T43"/></text:p>
          </table:table-cell>
          <table:table-cell table:style-name="Tabla4.D6" office:value-type="string">
            <text:p text:style-name="P326" loext:marker-style-name="T41"><text:span text:style-name="T41">VEHÍCULO</text:span><text:span text:style-name="T103"> </text:span><text:span text:style-name="T43">COMERCIAL-</text:span></text:p>
            <text:p text:style-name="Table_20_Paragraph" loext:marker-style-name="T41"><text:span text:style-name="T43">COMERCIAL</text:span><text:span text:style-name="T43"/></text:p>
          </table:table-cell>
        </table:table-row>
        <table:table-row table:style-name="Tabla4.2">
          <table:table-cell table:style-name="Tabla4.A7" office:value-type="string">
            <text:p text:style-name="P334" loext:marker-style-name="T41"><text:span text:style-name="T42">6</text:span><text:span text:style-name="T42"/></text:p>
          </table:table-cell>
          <table:table-cell table:style-name="Tabla4.B7" office:value-type="string">
            <text:p text:style-name="P334" loext:marker-style-name="T41"><text:span text:style-name="T43">8452FVL</text:span><text:span text:style-name="T43"/></text:p>
          </table:table-cell>
          <table:table-cell table:style-name="Tabla4.C7" office:value-type="string">
            <text:p text:style-name="P338" loext:marker-style-name="T41"><text:span text:style-name="T43">NISSAN</text:span><text:span text:style-name="T43"/></text:p>
          </table:table-cell>
          <table:table-cell table:style-name="Tabla4.D7" office:value-type="string">
            <text:p text:style-name="P326" loext:marker-style-name="T41"><text:span text:style-name="T41">VEHÍCULO</text:span><text:span text:style-name="T103"> </text:span><text:span text:style-name="T43">COMERCIAL-</text:span></text:p>
            <text:p text:style-name="Table_20_Paragraph" loext:marker-style-name="T41"><text:span text:style-name="T43">COMERCIAL</text:span><text:span text:style-name="T43"/></text:p>
          </table:table-cell>
        </table:table-row>
        <table:table-row table:style-name="Tabla4.8">
          <table:table-cell table:style-name="Tabla4.A8" office:value-type="string">
            <text:p text:style-name="P339" loext:marker-style-name="T41"><text:span text:style-name="T42">7</text:span><text:span text:style-name="T42"/></text:p>
          </table:table-cell>
          <table:table-cell table:style-name="Tabla4.B8" office:value-type="string">
            <text:p text:style-name="P340" loext:marker-style-name="T41"><text:span text:style-name="T43">8435LSD</text:span><text:span text:style-name="T43"/></text:p>
          </table:table-cell>
          <table:table-cell table:style-name="Tabla4.C8" office:value-type="string">
            <text:p text:style-name="P341" loext:marker-style-name="T41"><text:span text:style-name="T43">RENAULT</text:span><text:span text:style-name="T43"/></text:p>
          </table:table-cell>
          <table:table-cell table:style-name="Tabla4.D8" office:value-type="string">
            <text:p text:style-name="P342" loext:marker-style-name="T41"><text:span text:style-name="T41">CAMIÓN</text:span><text:span text:style-name="T75"> </text:span><text:span text:style-name="T41">CAJA-</text:span><text:span text:style-name="T43">PÚBLICO</text:span></text:p>
          </table:table-cell>
        </table:table-row>
        <table:table-row table:style-name="Tabla4.4">
          <table:table-cell table:style-name="Tabla4.A9" office:value-type="string">
            <text:p text:style-name="P331" loext:marker-style-name="T41"><text:span text:style-name="T42">8</text:span><text:span text:style-name="T42"/></text:p>
          </table:table-cell>
          <table:table-cell table:style-name="Tabla4.B9" office:value-type="string">
            <text:p text:style-name="P332" loext:marker-style-name="T41"><text:span text:style-name="T43">1840KFR</text:span><text:span text:style-name="T43"/></text:p>
          </table:table-cell>
          <table:table-cell table:style-name="Tabla4.C9" office:value-type="string">
            <text:p text:style-name="P343" loext:marker-style-name="T41"><text:span text:style-name="T43">VOLVO</text:span><text:span text:style-name="T43"/></text:p>
          </table:table-cell>
          <table:table-cell table:style-name="Tabla4.D9" office:value-type="string">
            <text:p text:style-name="P333" loext:marker-style-name="T41"><text:span text:style-name="T41">CAMIÓN</text:span><text:span text:style-name="T75"> </text:span><text:span text:style-name="T41">CAJA-</text:span><text:span text:style-name="T43">PARTICULAR</text:span></text:p>
          </table:table-cell>
        </table:table-row>
        <table:table-row table:style-name="Tabla4.2">
          <table:table-cell table:style-name="Tabla4.A10" office:value-type="string">
            <text:p text:style-name="P334" loext:marker-style-name="T41"><text:span text:style-name="T42">9</text:span><text:span text:style-name="T42"/></text:p>
          </table:table-cell>
          <table:table-cell table:style-name="Tabla4.B10" office:value-type="string">
            <text:p text:style-name="P344" loext:marker-style-name="T41"><text:span text:style-name="T43">E8645BH</text:span><text:span text:style-name="T43"/></text:p>
            <text:p text:style-name="P345" loext:marker-style-name="T41"><text:span text:style-name="T42">K</text:span><text:span text:style-name="T42"/></text:p>
          </table:table-cell>
          <table:table-cell table:style-name="Tabla4.C10" office:value-type="string">
            <text:p text:style-name="P338" loext:marker-style-name="T41"><text:span text:style-name="T41">VEH.</text:span><text:span text:style-name="T98"> </text:span><text:span text:style-name="T43">INDUSTRIAL</text:span></text:p>
          </table:table-cell>
          <table:table-cell table:style-name="Tabla4.D10" office:value-type="string">
            <text:p text:style-name="P326" loext:marker-style-name="T41"><text:span text:style-name="T41">VEHÍCULO</text:span><text:span text:style-name="T103"> </text:span><text:span text:style-name="T43">INDUSTRIAL-</text:span></text:p>
            <text:p text:style-name="P346" loext:marker-style-name="T41"><text:span text:style-name="T43">PARTICULAR</text:span><text:span text:style-name="T43"/></text:p>
          </table:table-cell>
        </table:table-row>
        <table:table-row table:style-name="Tabla4.2">
          <table:table-cell table:style-name="Tabla4.A11" office:value-type="string">
            <text:p text:style-name="P335" loext:marker-style-name="T41"><text:span text:style-name="T97">10</text:span><text:span text:style-name="T97"/></text:p>
          </table:table-cell>
          <table:table-cell table:style-name="Tabla4.B11" office:value-type="string">
            <text:p text:style-name="P347" loext:marker-style-name="T41"><text:span text:style-name="T43">E8033BH</text:span><text:span text:style-name="T43"/></text:p>
            <text:p text:style-name="P345" loext:marker-style-name="T41"><text:span text:style-name="T42">K</text:span><text:span text:style-name="T42"/></text:p>
          </table:table-cell>
          <table:table-cell table:style-name="Tabla4.C11" office:value-type="string">
            <text:p text:style-name="P348" loext:marker-style-name="T41"><text:span text:style-name="T98">CASE</text:span><text:span text:style-name="T98"/></text:p>
          </table:table-cell>
          <table:table-cell table:style-name="Tabla4.D11" office:value-type="string">
            <text:p text:style-name="Table_20_Paragraph" loext:marker-style-name="T41"><text:span text:style-name="T41">VEHÍCULO</text:span><text:span text:style-name="T103"> </text:span><text:span text:style-name="T43">INDUSTRIAL-</text:span></text:p>
            <text:p text:style-name="P346" loext:marker-style-name="T41"><text:span text:style-name="T43">PARTICULAR</text:span><text:span text:style-name="T43"/></text:p>
          </table:table-cell>
        </table:table-row>
        <table:table-row table:style-name="Tabla4.2">
          <table:table-cell table:style-name="Tabla4.A12" office:value-type="string">
            <text:p text:style-name="P337" loext:marker-style-name="T41"><text:span text:style-name="T97">11</text:span><text:span text:style-name="T97"/></text:p>
          </table:table-cell>
          <table:table-cell table:style-name="Tabla4.B12" office:value-type="string">
            <text:p text:style-name="P337" loext:marker-style-name="T41"><text:span text:style-name="T43">E5011BHK</text:span><text:span text:style-name="T43"/></text:p>
          </table:table-cell>
          <table:table-cell table:style-name="Tabla4.C12" office:value-type="string">
            <text:p text:style-name="P348" loext:marker-style-name="T41"><text:span text:style-name="T43">TENAX</text:span><text:span text:style-name="T43"/></text:p>
          </table:table-cell>
          <table:table-cell table:style-name="Tabla4.D12" office:value-type="string">
            <text:p text:style-name="Table_20_Paragraph" loext:marker-style-name="T41"><text:span text:style-name="T41">VEHÍCULO</text:span><text:span text:style-name="T103"> </text:span><text:span text:style-name="T43">INDUSTRIAL-</text:span></text:p>
            <text:p text:style-name="P346" loext:marker-style-name="T41"><text:span text:style-name="T43">PARTICULAR</text:span><text:span text:style-name="T43"/></text:p>
          </table:table-cell>
        </table:table-row>
        <table:table-row table:style-name="Tabla4.2">
          <table:table-cell table:style-name="Tabla4.A13" office:value-type="string">
            <text:p text:style-name="P335" loext:marker-style-name="T41"><text:span text:style-name="T97">12</text:span><text:span text:style-name="T97"/></text:p>
          </table:table-cell>
          <table:table-cell table:style-name="Tabla4.B13" office:value-type="string">
            <text:p text:style-name="P347" loext:marker-style-name="T41"><text:span text:style-name="T43">E5010BH</text:span><text:span text:style-name="T43"/></text:p>
            <text:p text:style-name="P345" loext:marker-style-name="T41"><text:span text:style-name="T42">K</text:span><text:span text:style-name="T42"/></text:p>
          </table:table-cell>
          <table:table-cell table:style-name="Tabla4.C13" office:value-type="string">
            <text:p text:style-name="P348" loext:marker-style-name="T41"><text:span text:style-name="T43">TENAX</text:span><text:span text:style-name="T43"/></text:p>
          </table:table-cell>
          <table:table-cell table:style-name="Tabla4.D13" office:value-type="string">
            <text:p text:style-name="Table_20_Paragraph" loext:marker-style-name="T41"><text:span text:style-name="T41">VEHÍCULO</text:span><text:span text:style-name="T103"> </text:span><text:span text:style-name="T43">INDUSTRIAL-</text:span></text:p>
            <text:p text:style-name="P346" loext:marker-style-name="T41"><text:span text:style-name="T43">PARTICULAR</text:span><text:span text:style-name="T43"/></text:p>
          </table:table-cell>
        </table:table-row>
        <table:table-row table:style-name="Tabla4.2">
          <table:table-cell table:style-name="Tabla4.A14" office:value-type="string">
            <text:p text:style-name="P335" loext:marker-style-name="T41"><text:span text:style-name="T97">13</text:span><text:span text:style-name="T97"/></text:p>
          </table:table-cell>
          <table:table-cell table:style-name="Tabla4.B14" office:value-type="string">
            <text:p text:style-name="P349" loext:marker-style-name="T41"><text:span text:style-name="T43">E8231BDZ</text:span><text:span text:style-name="T43"/></text:p>
          </table:table-cell>
          <table:table-cell table:style-name="Tabla4.C14" office:value-type="string">
            <text:p text:style-name="P338" loext:marker-style-name="T41"><text:span text:style-name="T41">VEH.</text:span><text:span text:style-name="T98"> </text:span><text:span text:style-name="T43">INDUSTRIAL</text:span></text:p>
          </table:table-cell>
          <table:table-cell table:style-name="Tabla4.D14" office:value-type="string">
            <text:p text:style-name="Table_20_Paragraph" loext:marker-style-name="T41"><text:span text:style-name="T41">VEHÍCULO</text:span><text:span text:style-name="T103"> </text:span><text:span text:style-name="T43">INDUSTRIAL-</text:span></text:p>
            <text:p text:style-name="P346" loext:marker-style-name="T41"><text:span text:style-name="T43">PARTICULAR</text:span><text:span text:style-name="T43"/></text:p>
          </table:table-cell>
        </table:table-row>
        <table:table-row table:style-name="Tabla4.2">
          <table:table-cell table:style-name="Tabla4.A15" office:value-type="string">
            <text:p text:style-name="P335" loext:marker-style-name="T41"><text:span text:style-name="T97">14</text:span><text:span text:style-name="T97"/></text:p>
          </table:table-cell>
          <table:table-cell table:style-name="Tabla4.B15" office:value-type="string">
            <text:p text:style-name="P327" loext:marker-style-name="T41"><text:span text:style-name="T43">E1552BG</text:span><text:span text:style-name="T43"/></text:p>
            <text:p text:style-name="P327" loext:marker-style-name="T41"><text:span text:style-name="T42">R</text:span><text:span text:style-name="T42"/></text:p>
          </table:table-cell>
          <table:table-cell table:style-name="Tabla4.C15" office:value-type="string">
            <text:p text:style-name="P338" loext:marker-style-name="T41"><text:span text:style-name="T41">VEH.</text:span><text:span text:style-name="T98"> </text:span><text:span text:style-name="T43">INDUSTRIAL</text:span></text:p>
          </table:table-cell>
          <table:table-cell table:style-name="Tabla4.D15" office:value-type="string">
            <text:p text:style-name="Table_20_Paragraph" loext:marker-style-name="T41"><text:span text:style-name="T41">VEHÍCULO</text:span><text:span text:style-name="T103"> </text:span><text:span text:style-name="T43">INDUSTRIAL-</text:span></text:p>
            <text:p text:style-name="P346" loext:marker-style-name="T41"><text:span text:style-name="T43">PARTICULAR</text:span><text:span text:style-name="T43"/></text:p>
          </table:table-cell>
        </table:table-row>
        <table:table-row table:style-name="Tabla4.2">
          <table:table-cell table:style-name="Tabla4.A16" office:value-type="string">
            <text:p text:style-name="P335" loext:marker-style-name="T41"><text:span text:style-name="T97">15</text:span><text:span text:style-name="T97"/></text:p>
          </table:table-cell>
          <table:table-cell table:style-name="Tabla4.B16" office:value-type="string">
            <text:p text:style-name="P349" loext:marker-style-name="T41"><text:span text:style-name="T43">E8644BDZ</text:span><text:span text:style-name="T43"/></text:p>
          </table:table-cell>
          <table:table-cell table:style-name="Tabla4.C16" office:value-type="string">
            <text:p text:style-name="P338" loext:marker-style-name="T41"><text:span text:style-name="T41">VEH.</text:span><text:span text:style-name="T98"> </text:span><text:span text:style-name="T43">INDUSTRIAL</text:span></text:p>
          </table:table-cell>
          <table:table-cell table:style-name="Tabla4.D16" office:value-type="string">
            <text:p text:style-name="Table_20_Paragraph" loext:marker-style-name="T41"><text:span text:style-name="T41">VEHÍCULO</text:span><text:span text:style-name="T103"> </text:span><text:span text:style-name="T43">INDUSTRIAL-</text:span></text:p>
            <text:p text:style-name="P346" loext:marker-style-name="T41"><text:span text:style-name="T43">PARTICULAR</text:span><text:span text:style-name="T43"/></text:p>
          </table:table-cell>
        </table:table-row>
        <table:table-row table:style-name="Tabla4.2">
          <table:table-cell table:style-name="Tabla4.A17" office:value-type="string">
            <text:p text:style-name="P335" loext:marker-style-name="T41"><text:span text:style-name="T97">16</text:span><text:span text:style-name="T97"/></text:p>
          </table:table-cell>
          <table:table-cell table:style-name="Tabla4.B17" office:value-type="string">
            <text:p text:style-name="P347" loext:marker-style-name="T41"><text:span text:style-name="T43">E4850BD</text:span><text:span text:style-name="T43"/></text:p>
            <text:p text:style-name="P345" loext:marker-style-name="T41"><text:span text:style-name="T42">X</text:span><text:span text:style-name="T42"/></text:p>
          </table:table-cell>
          <table:table-cell table:style-name="Tabla4.C17" office:value-type="string">
            <text:p text:style-name="P338" loext:marker-style-name="T41"><text:span text:style-name="T41">VEH.</text:span><text:span text:style-name="T98"> </text:span><text:span text:style-name="T43">INDUSTRIAL</text:span></text:p>
          </table:table-cell>
          <table:table-cell table:style-name="Tabla4.D17" office:value-type="string">
            <text:p text:style-name="Table_20_Paragraph" loext:marker-style-name="T41"><text:span text:style-name="T41">VEHÍCULO</text:span><text:span text:style-name="T103"> </text:span><text:span text:style-name="T43">INDUSTRIAL-</text:span></text:p>
            <text:p text:style-name="P346" loext:marker-style-name="T41"><text:span text:style-name="T43">PARTICULAR</text:span><text:span text:style-name="T43"/></text:p>
          </table:table-cell>
        </table:table-row>
        <table:table-row table:style-name="Tabla4.2">
          <table:table-cell table:style-name="Tabla4.A18" office:value-type="string">
            <text:p text:style-name="P335" loext:marker-style-name="T41"><text:span text:style-name="T97">17</text:span><text:span text:style-name="T97"/></text:p>
          </table:table-cell>
          <table:table-cell table:style-name="Tabla4.B18" office:value-type="string">
            <text:p text:style-name="P337" loext:marker-style-name="T41"><text:span text:style-name="T43">4410DXG</text:span><text:span text:style-name="T43"/></text:p>
          </table:table-cell>
          <table:table-cell table:style-name="Tabla4.C18" office:value-type="string">
            <text:p text:style-name="P338" loext:marker-style-name="T41"><text:span text:style-name="T43">NISSAN</text:span><text:span text:style-name="T43"/></text:p>
          </table:table-cell>
          <table:table-cell table:style-name="Tabla4.D18" office:value-type="string">
            <text:p text:style-name="Table_20_Paragraph" loext:marker-style-name="T41"><text:span text:style-name="T41">VEHÍCULO</text:span><text:span text:style-name="T103"> </text:span><text:span text:style-name="T43">COMERCIAL-</text:span></text:p>
            <text:p text:style-name="Table_20_Paragraph" loext:marker-style-name="T41"><text:span text:style-name="T43">COMERCIAL</text:span><text:span text:style-name="T43"/></text:p>
          </table:table-cell>
        </table:table-row>
        <table:table-row table:style-name="Tabla4.2">
          <table:table-cell table:style-name="Tabla4.A19" office:value-type="string">
            <text:p text:style-name="P335" loext:marker-style-name="T41"><text:span text:style-name="T97">18</text:span><text:span text:style-name="T97"/></text:p>
          </table:table-cell>
          <table:table-cell table:style-name="Tabla4.B19" office:value-type="string">
            <text:p text:style-name="P337" loext:marker-style-name="T41"><text:span text:style-name="T43">6800JNG</text:span><text:span text:style-name="T43"/></text:p>
          </table:table-cell>
          <table:table-cell table:style-name="Tabla4.C19" office:value-type="string">
            <text:p text:style-name="P336" loext:marker-style-name="T41"><text:span text:style-name="T43">CITROEN</text:span><text:span text:style-name="T43"/></text:p>
          </table:table-cell>
          <table:table-cell table:style-name="Tabla4.D19" office:value-type="string">
            <text:p text:style-name="Table_20_Paragraph" loext:marker-style-name="T41"><text:span text:style-name="T41">VEHÍCULO</text:span><text:span text:style-name="T103"> </text:span><text:span text:style-name="T43">COMERCIAL-</text:span></text:p>
            <text:p text:style-name="Table_20_Paragraph" loext:marker-style-name="T41"><text:span text:style-name="T43">COMERCIAL</text:span><text:span text:style-name="T43"/></text:p>
          </table:table-cell>
        </table:table-row>
        <table:table-row table:style-name="Tabla4.2">
          <table:table-cell table:style-name="Tabla4.A20" office:value-type="string">
            <text:p text:style-name="P335" loext:marker-style-name="T41"><text:span text:style-name="T97">19</text:span><text:span text:style-name="T97"/></text:p>
          </table:table-cell>
          <table:table-cell table:style-name="Tabla4.B20" office:value-type="string">
            <text:p text:style-name="P335" loext:marker-style-name="T41"><text:span text:style-name="T43">5428FVR</text:span><text:span text:style-name="T43"/></text:p>
          </table:table-cell>
          <table:table-cell table:style-name="Tabla4.C20" office:value-type="string">
            <text:p text:style-name="P336" loext:marker-style-name="T41"><text:span text:style-name="T43">TOYOTA</text:span><text:span text:style-name="T43"/></text:p>
          </table:table-cell>
          <table:table-cell table:style-name="Tabla4.D20" office:value-type="string">
            <text:p text:style-name="Table_20_Paragraph" loext:marker-style-name="T41"><text:span text:style-name="T41">VEHÍCULO</text:span><text:span text:style-name="T103"> </text:span><text:span text:style-name="T43">COMERCIAL-</text:span></text:p>
            <text:p text:style-name="Table_20_Paragraph" loext:marker-style-name="T41"><text:span text:style-name="T43">COMERCIAL</text:span><text:span text:style-name="T43"/></text:p>
          </table:table-cell>
        </table:table-row>
        <table:table-row table:style-name="Tabla4.2">
          <table:table-cell table:style-name="Tabla4.A21" office:value-type="string">
            <text:p text:style-name="P335" loext:marker-style-name="T41"><text:span text:style-name="T97">20</text:span><text:span text:style-name="T97"/></text:p>
          </table:table-cell>
          <table:table-cell table:style-name="Tabla4.B21" office:value-type="string">
            <text:p text:style-name="P335" loext:marker-style-name="T41"><text:span text:style-name="T43">0307JLN</text:span><text:span text:style-name="T43"/></text:p>
          </table:table-cell>
          <table:table-cell table:style-name="Tabla4.C21" office:value-type="string">
            <text:p text:style-name="P336" loext:marker-style-name="T41"><text:span text:style-name="T43">CITROEN</text:span><text:span text:style-name="T43"/></text:p>
          </table:table-cell>
          <table:table-cell table:style-name="Tabla4.D21" office:value-type="string">
            <text:p text:style-name="Table_20_Paragraph" loext:marker-style-name="T41"><text:span text:style-name="T41">VEHÍCULO</text:span><text:span text:style-name="T103"> </text:span><text:span text:style-name="T43">COMERCIAL-</text:span></text:p>
            <text:p text:style-name="Table_20_Paragraph" loext:marker-style-name="T41"><text:span text:style-name="T43">COMERCIAL</text:span><text:span text:style-name="T43"/></text:p>
          </table:table-cell>
        </table:table-row>
        <table:table-row table:style-name="Tabla4.2">
          <table:table-cell table:style-name="Tabla4.A22" office:value-type="string">
            <text:p text:style-name="P335" loext:marker-style-name="T41"><text:span text:style-name="T97">21</text:span><text:span text:style-name="T97"/></text:p>
          </table:table-cell>
          <table:table-cell table:style-name="Tabla4.B22" office:value-type="string">
            <text:p text:style-name="P335" loext:marker-style-name="T41"><text:span text:style-name="T43">6483LWH</text:span><text:span text:style-name="T43"/></text:p>
          </table:table-cell>
          <table:table-cell table:style-name="Tabla4.C22" office:value-type="string">
            <text:p text:style-name="P338" loext:marker-style-name="T41"><text:span text:style-name="T43">RENAULT</text:span><text:span text:style-name="T43"/></text:p>
          </table:table-cell>
          <table:table-cell table:style-name="Tabla4.D22" office:value-type="string">
            <text:p text:style-name="P350" loext:marker-style-name="T41"><text:span text:style-name="T43">TURISMO</text:span><text:span text:style-name="T188"> </text:span><text:span text:style-name="T43">CAPACIDAD</text:span><text:span text:style-name="T188"> </text:span><text:span text:style-name="T43">CARGA-</text:span></text:p>
            <text:p text:style-name="Table_20_Paragraph" loext:marker-style-name="T41"><text:span text:style-name="T43">EMPRESA</text:span><text:span text:style-name="T43"/></text:p>
          </table:table-cell>
        </table:table-row>
        <table:table-row table:style-name="Tabla4.2">
          <table:table-cell table:style-name="Tabla4.A23" office:value-type="string">
            <text:p text:style-name="P335" loext:marker-style-name="T41"><text:span text:style-name="T97">22</text:span><text:span text:style-name="T97"/></text:p>
          </table:table-cell>
          <table:table-cell table:style-name="Tabla4.B23" office:value-type="string">
            <text:p text:style-name="P335" loext:marker-style-name="T41"><text:span text:style-name="T43">6480LWH</text:span><text:span text:style-name="T43"/></text:p>
          </table:table-cell>
          <table:table-cell table:style-name="Tabla4.C23" office:value-type="string">
            <text:p text:style-name="P338" loext:marker-style-name="T41"><text:span text:style-name="T43">RENAULT</text:span><text:span text:style-name="T43"/></text:p>
          </table:table-cell>
          <table:table-cell table:style-name="Tabla4.D23" office:value-type="string">
            <text:p text:style-name="P350" loext:marker-style-name="T41"><text:span text:style-name="T43">TURISMO</text:span><text:span text:style-name="T188"> </text:span><text:span text:style-name="T43">CAPACIDAD</text:span><text:span text:style-name="T188"> </text:span><text:span text:style-name="T43">CARGA-</text:span></text:p>
            <text:p text:style-name="Table_20_Paragraph" loext:marker-style-name="T41"><text:span text:style-name="T43">EMPRESA</text:span><text:span text:style-name="T43"/></text:p>
          </table:table-cell>
        </table:table-row>
        <table:table-row table:style-name="Tabla4.2">
          <table:table-cell table:style-name="Tabla4.A24" office:value-type="string">
            <text:p text:style-name="P335" loext:marker-style-name="T41"><text:span text:style-name="T97">23</text:span><text:span text:style-name="T97"/></text:p>
          </table:table-cell>
          <table:table-cell table:style-name="Tabla4.B24" office:value-type="string">
            <text:p text:style-name="P349" loext:marker-style-name="T41"><text:span text:style-name="T43">1916HGY</text:span><text:span text:style-name="T43"/></text:p>
          </table:table-cell>
          <table:table-cell table:style-name="Tabla4.C24" office:value-type="string">
            <text:p text:style-name="P336" loext:marker-style-name="T41"><text:span text:style-name="T43">CITROEN</text:span><text:span text:style-name="T43"/></text:p>
          </table:table-cell>
          <table:table-cell table:style-name="Tabla4.D24" office:value-type="string">
            <text:p text:style-name="P350" loext:marker-style-name="T41"><text:span text:style-name="T43">TURISMO</text:span><text:span text:style-name="T188"> </text:span><text:span text:style-name="T43">CAPACIDAD</text:span><text:span text:style-name="T188"> </text:span><text:span text:style-name="T43">CARGA-</text:span></text:p>
            <text:p text:style-name="Table_20_Paragraph" loext:marker-style-name="T41"><text:span text:style-name="T43">EMPRESA</text:span><text:span text:style-name="T43"/></text:p>
          </table:table-cell>
        </table:table-row>
        <table:table-row table:style-name="Tabla4.2">
          <table:table-cell table:style-name="Tabla4.A25" office:value-type="string">
            <text:p text:style-name="P335" loext:marker-style-name="T41"><text:span text:style-name="T97">24</text:span><text:span text:style-name="T97"/></text:p>
          </table:table-cell>
          <table:table-cell table:style-name="Tabla4.B25" office:value-type="string">
            <text:p text:style-name="P335" loext:marker-style-name="T41"><text:span text:style-name="T43">9163HNL</text:span><text:span text:style-name="T43"/></text:p>
          </table:table-cell>
          <table:table-cell table:style-name="Tabla4.C25" office:value-type="string">
            <text:p text:style-name="P336" loext:marker-style-name="T41"><text:span text:style-name="T43">CITROEN</text:span><text:span text:style-name="T43"/></text:p>
          </table:table-cell>
          <table:table-cell table:style-name="Tabla4.D25" office:value-type="string">
            <text:p text:style-name="P350" loext:marker-style-name="T41"><text:span text:style-name="T43">TURISMO</text:span><text:span text:style-name="T188"> </text:span><text:span text:style-name="T43">CAPACIDAD</text:span><text:span text:style-name="T188"> </text:span><text:span text:style-name="T43">CARGA-</text:span></text:p>
            <text:p text:style-name="Table_20_Paragraph" loext:marker-style-name="T41"><text:span text:style-name="T43">EMPRESA</text:span><text:span text:style-name="T43"/></text:p>
          </table:table-cell>
        </table:table-row>
        <table:table-row table:style-name="Tabla4.26">
          <table:table-cell table:style-name="Tabla4.A26" office:value-type="string">
            <text:p text:style-name="P335" loext:marker-style-name="T41"><text:span text:style-name="T97">25</text:span><text:span text:style-name="T97"/></text:p>
          </table:table-cell>
          <table:table-cell table:style-name="Tabla4.B26" office:value-type="string">
            <text:p text:style-name="P335" loext:marker-style-name="T41"><text:span text:style-name="T43">1782JDF</text:span><text:span text:style-name="T43"/></text:p>
          </table:table-cell>
          <table:table-cell table:style-name="Tabla4.C26" office:value-type="string">
            <text:p text:style-name="P338" loext:marker-style-name="T41"><text:span text:style-name="T43">RENAULT</text:span><text:span text:style-name="T43"/></text:p>
          </table:table-cell>
          <table:table-cell table:style-name="Tabla4.D26" office:value-type="string">
            <text:p text:style-name="P350" loext:marker-style-name="T41"><text:span text:style-name="T43">TURISMO</text:span><text:span text:style-name="T188"> </text:span><text:span text:style-name="T43">CAPACIDAD</text:span><text:span text:style-name="T188"> </text:span><text:span text:style-name="T43">CARGA-</text:span></text:p>
            <text:p text:style-name="Table_20_Paragraph" loext:marker-style-name="T41"><text:span text:style-name="T43">EMPRESA</text:span><text:span text:style-name="T43"/></text:p>
          </table:table-cell>
        </table:table-row>
        <table:table-row table:style-name="Tabla4.2">
          <table:table-cell table:style-name="Tabla4.A27" office:value-type="string">
            <text:p text:style-name="P335" loext:marker-style-name="T41"><text:span text:style-name="T97">26</text:span><text:span text:style-name="T97"/></text:p>
          </table:table-cell>
          <table:table-cell table:style-name="Tabla4.B27" office:value-type="string">
            <text:p text:style-name="P349" loext:marker-style-name="T41"><text:span text:style-name="T43">1871FSP</text:span><text:span text:style-name="T43"/></text:p>
          </table:table-cell>
          <table:table-cell table:style-name="Tabla4.C27" office:value-type="string">
            <text:p text:style-name="P338" loext:marker-style-name="T41"><text:span text:style-name="T43">RENAULT</text:span><text:span text:style-name="T43"/></text:p>
          </table:table-cell>
          <table:table-cell table:style-name="Tabla4.D27" office:value-type="string">
            <text:p text:style-name="P351" loext:marker-style-name="T41"><text:span text:style-name="T43">TURISMO</text:span><text:span text:style-name="T188"> </text:span><text:span text:style-name="T43">CAPACIDAD</text:span><text:span text:style-name="T188"> </text:span><text:span text:style-name="T43">CARGA-</text:span></text:p>
            <text:p text:style-name="Table_20_Paragraph" loext:marker-style-name="T41"><text:span text:style-name="T43">EMPRESA</text:span><text:span text:style-name="T43"/></text:p>
          </table:table-cell>
        </table:table-row>
        <table:table-row table:style-name="Tabla4.2">
          <table:table-cell table:style-name="Tabla4.A28" office:value-type="string">
            <text:p text:style-name="P335" loext:marker-style-name="T41"><text:span text:style-name="T97">27</text:span><text:span text:style-name="T97"/></text:p>
          </table:table-cell>
          <table:table-cell table:style-name="Tabla4.B28" office:value-type="string">
            <text:p text:style-name="P349" loext:marker-style-name="T41"><text:span text:style-name="T43">2241FSP</text:span><text:span text:style-name="T43"/></text:p>
          </table:table-cell>
          <table:table-cell table:style-name="Tabla4.C28" office:value-type="string">
            <text:p text:style-name="P338" loext:marker-style-name="T41"><text:span text:style-name="T43">RENAULT</text:span><text:span text:style-name="T43"/></text:p>
          </table:table-cell>
          <table:table-cell table:style-name="Tabla4.D28" office:value-type="string">
            <text:p text:style-name="P351" loext:marker-style-name="T41"><text:span text:style-name="T43">TURISMO</text:span><text:span text:style-name="T188"> </text:span><text:span text:style-name="T43">CAPACIDAD</text:span><text:span text:style-name="T188"> </text:span><text:span text:style-name="T43">CARGA-</text:span></text:p>
            <text:p text:style-name="Table_20_Paragraph" loext:marker-style-name="T41"><text:span text:style-name="T43">EMPRESA</text:span><text:span text:style-name="T43"/></text:p>
          </table:table-cell>
        </table:table-row>
        <table:table-row table:style-name="Tabla4.29">
          <table:table-cell table:style-name="Tabla4.A29" office:value-type="string">
            <text:p text:style-name="P352" loext:marker-style-name="T41"><text:span text:style-name="T97">28</text:span><text:span text:style-name="T97"/></text:p>
          </table:table-cell>
          <table:table-cell table:style-name="Tabla4.B29" office:value-type="string">
            <text:p text:style-name="P353" loext:marker-style-name="T41"><text:span text:style-name="T43">1845FSP</text:span><text:span text:style-name="T43"/></text:p>
          </table:table-cell>
          <table:table-cell table:style-name="Tabla4.C29" office:value-type="string">
            <text:p text:style-name="P341" loext:marker-style-name="T41"><text:span text:style-name="T43">RENAULT</text:span><text:span text:style-name="T43"/></text:p>
          </table:table-cell>
          <table:table-cell table:style-name="Tabla4.D29" office:value-type="string">
            <text:p text:style-name="P354" loext:marker-style-name="T41"><text:span text:style-name="T43">TURISMO</text:span><text:span text:style-name="T188"> </text:span><text:span text:style-name="T43">CAPACIDAD</text:span><text:span text:style-name="T188"> </text:span><text:span text:style-name="T43">CARGA-</text:span></text:p>
          </table:table-cell>
        </table:table-row>
      </table:table>
      <text:p text:style-name="P355" loext:marker-style-name="T5"/>
      <text:p text:style-name="P5" loext:marker-style-name="T5"/>
      <text:p text:style-name="P5" loext:marker-style-name="T5"/>
      <text:p text:style-name="P356" loext:marker-style-name="T5"/>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61" loext:marker-style-name="T186"/>
          </table:table-cell>
          <table:table-cell table:style-name="Tabla5.A1" office:value-type="string">
            <text:p text:style-name="P261" loext:marker-style-name="T186"/>
          </table:table-cell>
          <table:table-cell table:style-name="Tabla5.A1" office:value-type="string">
            <text:p text:style-name="P261" loext:marker-style-name="T186"/>
          </table:table-cell>
          <table:table-cell table:style-name="Tabla5.A1" office:value-type="string">
            <text:p text:style-name="P291" loext:marker-style-name="T41"><text:span text:style-name="T43">EMPRESA</text:span><text:span text:style-name="T43"/></text:p>
          </table:table-cell>
        </table:table-row>
        <table:table-row table:style-name="Tabla5.2">
          <table:table-cell table:style-name="Tabla5.A1" office:value-type="string">
            <text:p text:style-name="P357" loext:marker-style-name="T41"><text:span text:style-name="T97">29</text:span><text:span text:style-name="T97"/></text:p>
          </table:table-cell>
          <table:table-cell table:style-name="Tabla5.A1" office:value-type="string">
            <text:p text:style-name="P358" loext:marker-style-name="T41"><text:span text:style-name="T43">1857FSP</text:span><text:span text:style-name="T43"/></text:p>
          </table:table-cell>
          <table:table-cell table:style-name="Tabla5.A1" office:value-type="string">
            <text:p text:style-name="P359" loext:marker-style-name="T41"><text:span text:style-name="T43">RENAULT</text:span><text:span text:style-name="T43"/></text:p>
          </table:table-cell>
          <table:table-cell table:style-name="Tabla5.A1" office:value-type="string">
            <text:p text:style-name="P360" loext:marker-style-name="T41"><text:span text:style-name="T41">TURISMO</text:span><text:span text:style-name="T102"> </text:span><text:span text:style-name="T41">CAPACIDAD</text:span><text:span text:style-name="T102"> </text:span><text:span text:style-name="T41">CARGA-</text:span><text:span text:style-name="T43">EMPRESA</text:span></text:p>
          </table:table-cell>
        </table:table-row>
        <table:table-row table:style-name="Tabla5.2">
          <table:table-cell table:style-name="Tabla5.A1" office:value-type="string">
            <text:p text:style-name="P357" loext:marker-style-name="T41"><text:span text:style-name="T97">30</text:span><text:span text:style-name="T97"/></text:p>
          </table:table-cell>
          <table:table-cell table:style-name="Tabla5.A1" office:value-type="string">
            <text:p text:style-name="P357" loext:marker-style-name="T41"><text:span text:style-name="T43">6482LWH</text:span><text:span text:style-name="T43"/></text:p>
          </table:table-cell>
          <table:table-cell table:style-name="Tabla5.A1" office:value-type="string">
            <text:p text:style-name="P359" loext:marker-style-name="T41"><text:span text:style-name="T43">RENAULT</text:span><text:span text:style-name="T43"/></text:p>
          </table:table-cell>
          <table:table-cell table:style-name="Tabla5.A1" office:value-type="string">
            <text:p text:style-name="P360" loext:marker-style-name="T41"><text:span text:style-name="T41">TURISMO</text:span><text:span text:style-name="T102"> </text:span><text:span text:style-name="T41">CAPACIDAD</text:span><text:span text:style-name="T102"> </text:span><text:span text:style-name="T41">CARGA-</text:span><text:span text:style-name="T43">EMPRESA</text:span></text:p>
          </table:table-cell>
        </table:table-row>
        <table:table-row table:style-name="Tabla5.2">
          <table:table-cell table:style-name="Tabla5.A1" office:value-type="string">
            <text:p text:style-name="P357" loext:marker-style-name="T41"><text:span text:style-name="T97">31</text:span><text:span text:style-name="T97"/></text:p>
          </table:table-cell>
          <table:table-cell table:style-name="Tabla5.A1" office:value-type="string">
            <text:p text:style-name="P357" loext:marker-style-name="T41"><text:span text:style-name="T43">6481LWH</text:span><text:span text:style-name="T43"/></text:p>
          </table:table-cell>
          <table:table-cell table:style-name="Tabla5.A1" office:value-type="string">
            <text:p text:style-name="P359" loext:marker-style-name="T41"><text:span text:style-name="T43">RENAULT</text:span><text:span text:style-name="T43"/></text:p>
          </table:table-cell>
          <table:table-cell table:style-name="Tabla5.A1" office:value-type="string">
            <text:p text:style-name="P360" loext:marker-style-name="T41"><text:span text:style-name="T41">TURISMO</text:span><text:span text:style-name="T102"> </text:span><text:span text:style-name="T41">CAPACIDAD</text:span><text:span text:style-name="T102"> </text:span><text:span text:style-name="T41">CARGA-</text:span><text:span text:style-name="T43">EMPRESA</text:span></text:p>
          </table:table-cell>
        </table:table-row>
        <table:table-row table:style-name="Tabla5.2">
          <table:table-cell table:style-name="Tabla5.A1" office:value-type="string">
            <text:p text:style-name="P357" loext:marker-style-name="T41"><text:span text:style-name="T97">32</text:span><text:span text:style-name="T97"/></text:p>
          </table:table-cell>
          <table:table-cell table:style-name="Tabla5.A1" office:value-type="string">
            <text:p text:style-name="P358" loext:marker-style-name="T41"><text:span text:style-name="T43">1922FSP</text:span><text:span text:style-name="T43"/></text:p>
          </table:table-cell>
          <table:table-cell table:style-name="Tabla5.A1" office:value-type="string">
            <text:p text:style-name="P359" loext:marker-style-name="T41"><text:span text:style-name="T43">RENAULT</text:span><text:span text:style-name="T43"/></text:p>
          </table:table-cell>
          <table:table-cell table:style-name="Tabla5.A1" office:value-type="string">
            <text:p text:style-name="P360" loext:marker-style-name="T41"><text:span text:style-name="T41">TURISMO</text:span><text:span text:style-name="T102"> </text:span><text:span text:style-name="T41">CAPACIDAD</text:span><text:span text:style-name="T102"> </text:span><text:span text:style-name="T41">CARGA-</text:span><text:span text:style-name="T43">EMPRESA</text:span></text:p>
          </table:table-cell>
        </table:table-row>
        <table:table-row table:style-name="Tabla5.2">
          <table:table-cell table:style-name="Tabla5.A1" office:value-type="string">
            <text:p text:style-name="P357" loext:marker-style-name="T41"><text:span text:style-name="T97">33</text:span><text:span text:style-name="T97"/></text:p>
          </table:table-cell>
          <table:table-cell table:style-name="Tabla5.A1" office:value-type="string">
            <text:p text:style-name="P361" loext:marker-style-name="T41"><text:span text:style-name="T43">4820JHJ</text:span><text:span text:style-name="T43"/></text:p>
          </table:table-cell>
          <table:table-cell table:style-name="Tabla5.A1" office:value-type="string">
            <text:p text:style-name="P359" loext:marker-style-name="T41"><text:span text:style-name="T43">RENAULT</text:span><text:span text:style-name="T43"/></text:p>
          </table:table-cell>
          <table:table-cell table:style-name="Tabla5.A1" office:value-type="string">
            <text:p text:style-name="P360" loext:marker-style-name="T41"><text:span text:style-name="T41">TURISMO</text:span><text:span text:style-name="T102"> </text:span><text:span text:style-name="T41">CAPACIDAD</text:span><text:span text:style-name="T102"> </text:span><text:span text:style-name="T41">CARGA-</text:span><text:span text:style-name="T43">EMPRESA</text:span></text:p>
          </table:table-cell>
        </table:table-row>
        <table:table-row table:style-name="Tabla5.7">
          <table:table-cell table:style-name="Tabla5.A1" office:value-type="string">
            <text:p text:style-name="P362" loext:marker-style-name="T41"><text:span text:style-name="T97">34</text:span><text:span text:style-name="T97"/></text:p>
          </table:table-cell>
          <table:table-cell table:style-name="Tabla5.A1" office:value-type="string">
            <text:p text:style-name="P362" loext:marker-style-name="T41"><text:span text:style-name="T43">1549LVD</text:span><text:span text:style-name="T43"/></text:p>
          </table:table-cell>
          <table:table-cell table:style-name="Tabla5.A1" office:value-type="string">
            <text:p text:style-name="P363" loext:marker-style-name="T41"><text:span text:style-name="T43">HYUNDAI</text:span><text:span text:style-name="T43"/></text:p>
          </table:table-cell>
          <table:table-cell table:style-name="Tabla5.A1" office:value-type="string">
            <text:p text:style-name="P364" loext:marker-style-name="T41"><text:span text:style-name="T43">TODOTERRENO-EMPRESA</text:span><text:span text:style-name="T43"/></text:p>
          </table:table-cell>
        </table:table-row>
        <table:table-row table:style-name="Tabla5.8">
          <table:table-cell table:style-name="Tabla5.A1" office:value-type="string">
            <text:p text:style-name="P365" loext:marker-style-name="T41"><text:span text:style-name="T97">35</text:span><text:span text:style-name="T97"/></text:p>
          </table:table-cell>
          <table:table-cell table:style-name="Tabla5.A1" office:value-type="string">
            <text:p text:style-name="P365" loext:marker-style-name="T41"><text:span text:style-name="T43">1547LVD</text:span><text:span text:style-name="T43"/></text:p>
          </table:table-cell>
          <table:table-cell table:style-name="Tabla5.A1" office:value-type="string">
            <text:p text:style-name="P366" loext:marker-style-name="T41"><text:span text:style-name="T43">HYUNDAI</text:span><text:span text:style-name="T43"/></text:p>
          </table:table-cell>
          <table:table-cell table:style-name="Tabla5.A1" office:value-type="string">
            <text:p text:style-name="P367" loext:marker-style-name="T41"><text:span text:style-name="T43">TODOTERRENO-EMPRESA</text:span><text:span text:style-name="T43"/></text:p>
          </table:table-cell>
        </table:table-row>
        <table:table-row table:style-name="Tabla5.7">
          <table:table-cell table:style-name="Tabla5.A1" office:value-type="string">
            <text:p text:style-name="P362" loext:marker-style-name="T41"><text:span text:style-name="T97">36</text:span><text:span text:style-name="T97"/></text:p>
          </table:table-cell>
          <table:table-cell table:style-name="Tabla5.A1" office:value-type="string">
            <text:p text:style-name="P368" loext:marker-style-name="T41"><text:span text:style-name="T43">9802LTR</text:span><text:span text:style-name="T43"/></text:p>
          </table:table-cell>
          <table:table-cell table:style-name="Tabla5.A1" office:value-type="string">
            <text:p text:style-name="P363" loext:marker-style-name="T41"><text:span text:style-name="T43">RENAULT</text:span><text:span text:style-name="T43"/></text:p>
          </table:table-cell>
          <table:table-cell table:style-name="Tabla5.A1" office:value-type="string">
            <text:p text:style-name="P369" loext:marker-style-name="T41"><text:span text:style-name="T41">CAMIÓN</text:span><text:span text:style-name="T75"> </text:span><text:span text:style-name="T41">CAJA-</text:span><text:span text:style-name="T43">PÚBLICO</text:span></text:p>
          </table:table-cell>
        </table:table-row>
        <table:table-row table:style-name="Tabla5.8">
          <table:table-cell table:style-name="Tabla5.A1" office:value-type="string">
            <text:p text:style-name="P365" loext:marker-style-name="T41"><text:span text:style-name="T97">37</text:span><text:span text:style-name="T97"/></text:p>
          </table:table-cell>
          <table:table-cell table:style-name="Tabla5.A1" office:value-type="string">
            <text:p text:style-name="P370" loext:marker-style-name="T41"><text:span text:style-name="T43">8441LSD</text:span><text:span text:style-name="T43"/></text:p>
          </table:table-cell>
          <table:table-cell table:style-name="Tabla5.A1" office:value-type="string">
            <text:p text:style-name="P366" loext:marker-style-name="T41"><text:span text:style-name="T43">RENAULT</text:span><text:span text:style-name="T43"/></text:p>
          </table:table-cell>
          <table:table-cell table:style-name="Tabla5.A1" office:value-type="string">
            <text:p text:style-name="P371" loext:marker-style-name="T41"><text:span text:style-name="T41">CAMIÓN</text:span><text:span text:style-name="T75"> </text:span><text:span text:style-name="T41">CAJA-</text:span><text:span text:style-name="T43">PÚBLICO</text:span></text:p>
          </table:table-cell>
        </table:table-row>
        <table:table-row table:style-name="Tabla5.7">
          <table:table-cell table:style-name="Tabla5.A1" office:value-type="string">
            <text:p text:style-name="P362" loext:marker-style-name="T41"><text:span text:style-name="T97">38</text:span><text:span text:style-name="T97"/></text:p>
          </table:table-cell>
          <table:table-cell table:style-name="Tabla5.A1" office:value-type="string">
            <text:p text:style-name="P362" loext:marker-style-name="T41"><text:span text:style-name="T43">7612DRL</text:span><text:span text:style-name="T43"/></text:p>
          </table:table-cell>
          <table:table-cell table:style-name="Tabla5.A1" office:value-type="string">
            <text:p text:style-name="P363" loext:marker-style-name="T41"><text:span text:style-name="T43">RENAULT</text:span><text:span text:style-name="T43"/></text:p>
          </table:table-cell>
          <table:table-cell table:style-name="Tabla5.A1" office:value-type="string">
            <text:p text:style-name="P363" loext:marker-style-name="T41"><text:span text:style-name="T41">CAMIÓN</text:span><text:span text:style-name="T75"> </text:span><text:span text:style-name="T41">CAJA-</text:span><text:span text:style-name="T43">PARTICULAR</text:span></text:p>
          </table:table-cell>
        </table:table-row>
        <table:table-row table:style-name="Tabla5.8">
          <table:table-cell table:style-name="Tabla5.A1" office:value-type="string">
            <text:p text:style-name="P365" loext:marker-style-name="T41"><text:span text:style-name="T97">39</text:span><text:span text:style-name="T97"/></text:p>
          </table:table-cell>
          <table:table-cell table:style-name="Tabla5.A1" office:value-type="string">
            <text:p text:style-name="P365" loext:marker-style-name="T41"><text:span text:style-name="T43">8267FZZ</text:span><text:span text:style-name="T43"/></text:p>
          </table:table-cell>
          <table:table-cell table:style-name="Tabla5.A1" office:value-type="string">
            <text:p text:style-name="P366" loext:marker-style-name="T41"><text:span text:style-name="T43">NISSAN</text:span><text:span text:style-name="T43"/></text:p>
          </table:table-cell>
          <table:table-cell table:style-name="Tabla5.A1" office:value-type="string">
            <text:p text:style-name="P366" loext:marker-style-name="T41"><text:span text:style-name="T41">CAMIÓN</text:span><text:span text:style-name="T75"> </text:span><text:span text:style-name="T41">CAJA-</text:span><text:span text:style-name="T43">PARTICULAR</text:span></text:p>
          </table:table-cell>
        </table:table-row>
        <table:table-row table:style-name="Tabla5.7">
          <table:table-cell table:style-name="Tabla5.A1" office:value-type="string">
            <text:p text:style-name="P362" loext:marker-style-name="T41"><text:span text:style-name="T97">40</text:span><text:span text:style-name="T97"/></text:p>
          </table:table-cell>
          <table:table-cell table:style-name="Tabla5.A1" office:value-type="string">
            <text:p text:style-name="P372" loext:marker-style-name="T41"><text:span text:style-name="T43">0466KHX</text:span><text:span text:style-name="T43"/></text:p>
          </table:table-cell>
          <table:table-cell table:style-name="Tabla5.A1" office:value-type="string">
            <text:p text:style-name="P363" loext:marker-style-name="T41"><text:span text:style-name="T41">MERCEDES</text:span><text:span text:style-name="T103"> </text:span><text:span text:style-name="T98">BENZ</text:span></text:p>
          </table:table-cell>
          <table:table-cell table:style-name="Tabla5.A1" office:value-type="string">
            <text:p text:style-name="P363" loext:marker-style-name="T41"><text:span text:style-name="T41">CAMIÓN</text:span><text:span text:style-name="T75"> </text:span><text:span text:style-name="T41">CAJA-</text:span><text:span text:style-name="T43">PARTICULAR</text:span></text:p>
          </table:table-cell>
        </table:table-row>
        <table:table-row table:style-name="Tabla5.8">
          <table:table-cell table:style-name="Tabla5.A1" office:value-type="string">
            <text:p text:style-name="P365" loext:marker-style-name="T41"><text:span text:style-name="T97">41</text:span><text:span text:style-name="T97"/></text:p>
          </table:table-cell>
          <table:table-cell table:style-name="Tabla5.A1" office:value-type="string">
            <text:p text:style-name="P365" loext:marker-style-name="T41"><text:span text:style-name="T43">1627JYX</text:span><text:span text:style-name="T43"/></text:p>
          </table:table-cell>
          <table:table-cell table:style-name="Tabla5.A1" office:value-type="string">
            <text:p text:style-name="P366" loext:marker-style-name="T41"><text:span text:style-name="T43">RENAULT</text:span><text:span text:style-name="T43"/></text:p>
          </table:table-cell>
          <table:table-cell table:style-name="Tabla5.A1" office:value-type="string">
            <text:p text:style-name="P366" loext:marker-style-name="T41"><text:span text:style-name="T41">CAMIÓN</text:span><text:span text:style-name="T75"> </text:span><text:span text:style-name="T41">CAJA-</text:span><text:span text:style-name="T43">PARTICULAR</text:span></text:p>
          </table:table-cell>
        </table:table-row>
        <table:table-row table:style-name="Tabla5.7">
          <table:table-cell table:style-name="Tabla5.A1" office:value-type="string">
            <text:p text:style-name="P362" loext:marker-style-name="T41"><text:span text:style-name="T97">42</text:span><text:span text:style-name="T97"/></text:p>
          </table:table-cell>
          <table:table-cell table:style-name="Tabla5.A1" office:value-type="string">
            <text:p text:style-name="P373" loext:marker-style-name="T41"><text:span text:style-name="T43">2094FVM</text:span><text:span text:style-name="T43"/></text:p>
          </table:table-cell>
          <table:table-cell table:style-name="Tabla5.A1" office:value-type="string">
            <text:p text:style-name="P363" loext:marker-style-name="T41"><text:span text:style-name="T43">RENAULT</text:span><text:span text:style-name="T43"/></text:p>
          </table:table-cell>
          <table:table-cell table:style-name="Tabla5.A1" office:value-type="string">
            <text:p text:style-name="P363" loext:marker-style-name="T41"><text:span text:style-name="T41">CAMIÓN</text:span><text:span text:style-name="T75"> </text:span><text:span text:style-name="T41">CAJA-</text:span><text:span text:style-name="T43">PARTICULAR</text:span></text:p>
          </table:table-cell>
        </table:table-row>
        <table:table-row table:style-name="Tabla5.8">
          <table:table-cell table:style-name="Tabla5.A1" office:value-type="string">
            <text:p text:style-name="P365" loext:marker-style-name="T41"><text:span text:style-name="T97">43</text:span><text:span text:style-name="T97"/></text:p>
          </table:table-cell>
          <table:table-cell table:style-name="Tabla5.A1" office:value-type="string">
            <text:p text:style-name="P374" loext:marker-style-name="T41"><text:span text:style-name="T43">9712FVM</text:span><text:span text:style-name="T43"/></text:p>
          </table:table-cell>
          <table:table-cell table:style-name="Tabla5.A1" office:value-type="string">
            <text:p text:style-name="P366" loext:marker-style-name="T41"><text:span text:style-name="T43">RENAULT</text:span><text:span text:style-name="T43"/></text:p>
          </table:table-cell>
          <table:table-cell table:style-name="Tabla5.A1" office:value-type="string">
            <text:p text:style-name="P366" loext:marker-style-name="T41"><text:span text:style-name="T41">CAMIÓN</text:span><text:span text:style-name="T75"> </text:span><text:span text:style-name="T41">CAJA-</text:span><text:span text:style-name="T43">PARTICULAR</text:span></text:p>
          </table:table-cell>
        </table:table-row>
        <table:table-row table:style-name="Tabla5.7">
          <table:table-cell table:style-name="Tabla5.A1" office:value-type="string">
            <text:p text:style-name="P362" loext:marker-style-name="T41"><text:span text:style-name="T97">44</text:span><text:span text:style-name="T97"/></text:p>
          </table:table-cell>
          <table:table-cell table:style-name="Tabla5.A1" office:value-type="string">
            <text:p text:style-name="P368" loext:marker-style-name="T41"><text:span text:style-name="T43">5199FNR</text:span><text:span text:style-name="T43"/></text:p>
          </table:table-cell>
          <table:table-cell table:style-name="Tabla5.A1" office:value-type="string">
            <text:p text:style-name="P363" loext:marker-style-name="T41"><text:span text:style-name="T43">RENAULT</text:span><text:span text:style-name="T43"/></text:p>
          </table:table-cell>
          <table:table-cell table:style-name="Tabla5.A1" office:value-type="string">
            <text:p text:style-name="P363" loext:marker-style-name="T41"><text:span text:style-name="T41">CAMIÓN</text:span><text:span text:style-name="T75"> </text:span><text:span text:style-name="T41">CAJA-</text:span><text:span text:style-name="T43">PARTICULAR</text:span></text:p>
          </table:table-cell>
        </table:table-row>
        <table:table-row table:style-name="Tabla5.8">
          <table:table-cell table:style-name="Tabla5.A1" office:value-type="string">
            <text:p text:style-name="P365" loext:marker-style-name="T41"><text:span text:style-name="T97">45</text:span><text:span text:style-name="T97"/></text:p>
          </table:table-cell>
          <table:table-cell table:style-name="Tabla5.A1" office:value-type="string">
            <text:p text:style-name="P370" loext:marker-style-name="T41"><text:span text:style-name="T43">TF6557CC</text:span><text:span text:style-name="T43"/></text:p>
          </table:table-cell>
          <table:table-cell table:style-name="Tabla5.A1" office:value-type="string">
            <text:p text:style-name="P366" loext:marker-style-name="T41"><text:span text:style-name="T43">RENAULT</text:span><text:span text:style-name="T43"/></text:p>
          </table:table-cell>
          <table:table-cell table:style-name="Tabla5.A1" office:value-type="string">
            <text:p text:style-name="P366" loext:marker-style-name="T41"><text:span text:style-name="T41">CAMIÓN</text:span><text:span text:style-name="T75"> </text:span><text:span text:style-name="T41">CAJA-</text:span><text:span text:style-name="T43">PARTICULAR</text:span></text:p>
          </table:table-cell>
        </table:table-row>
        <table:table-row table:style-name="Tabla5.7">
          <table:table-cell table:style-name="Tabla5.A1" office:value-type="string">
            <text:p text:style-name="P362" loext:marker-style-name="T41"><text:span text:style-name="T97">46</text:span><text:span text:style-name="T97"/></text:p>
          </table:table-cell>
          <table:table-cell table:style-name="Tabla5.A1" office:value-type="string">
            <text:p text:style-name="P368" loext:marker-style-name="T41"><text:span text:style-name="T43">6127HPZ</text:span><text:span text:style-name="T43"/></text:p>
          </table:table-cell>
          <table:table-cell table:style-name="Tabla5.A1" office:value-type="string">
            <text:p text:style-name="P375" loext:marker-style-name="T41"><text:span text:style-name="T43">IVECO</text:span><text:span text:style-name="T43"/></text:p>
          </table:table-cell>
          <table:table-cell table:style-name="Tabla5.A1" office:value-type="string">
            <text:p text:style-name="P363" loext:marker-style-name="T41"><text:span text:style-name="T41">CAMIÓN</text:span><text:span text:style-name="T75"> </text:span><text:span text:style-name="T41">CAJA-</text:span><text:span text:style-name="T43">PARTICULAR</text:span></text:p>
          </table:table-cell>
        </table:table-row>
        <table:table-row table:style-name="Tabla5.8">
          <table:table-cell table:style-name="Tabla5.A1" office:value-type="string">
            <text:p text:style-name="P365" loext:marker-style-name="T41"><text:span text:style-name="T97">47</text:span><text:span text:style-name="T97"/></text:p>
          </table:table-cell>
          <table:table-cell table:style-name="Tabla5.A1" office:value-type="string">
            <text:p text:style-name="P376" loext:marker-style-name="T41"><text:span text:style-name="T43">6245GDY</text:span><text:span text:style-name="T43"/></text:p>
          </table:table-cell>
          <table:table-cell table:style-name="Tabla5.A1" office:value-type="string">
            <text:p text:style-name="P366" loext:marker-style-name="T41"><text:span text:style-name="T41">MERCEDES</text:span><text:span text:style-name="T103"> </text:span><text:span text:style-name="T98">BENZ</text:span></text:p>
          </table:table-cell>
          <table:table-cell table:style-name="Tabla5.A1" office:value-type="string">
            <text:p text:style-name="P366" loext:marker-style-name="T41"><text:span text:style-name="T41">CAMIÓN</text:span><text:span text:style-name="T75"> </text:span><text:span text:style-name="T41">CAJA-</text:span><text:span text:style-name="T43">PARTICULAR</text:span></text:p>
          </table:table-cell>
        </table:table-row>
        <table:table-row table:style-name="Tabla5.7">
          <table:table-cell table:style-name="Tabla5.A1" office:value-type="string">
            <text:p text:style-name="P362" loext:marker-style-name="T41"><text:span text:style-name="T97">48</text:span><text:span text:style-name="T97"/></text:p>
          </table:table-cell>
          <table:table-cell table:style-name="Tabla5.A1" office:value-type="string">
            <text:p text:style-name="P362" loext:marker-style-name="T41"><text:span text:style-name="T43">7433HPR</text:span><text:span text:style-name="T43"/></text:p>
          </table:table-cell>
          <table:table-cell table:style-name="Tabla5.A1" office:value-type="string">
            <text:p text:style-name="P363" loext:marker-style-name="T41"><text:span text:style-name="T41">MERCEDES</text:span><text:span text:style-name="T103"> </text:span><text:span text:style-name="T98">BENZ</text:span></text:p>
          </table:table-cell>
          <table:table-cell table:style-name="Tabla5.A1" office:value-type="string">
            <text:p text:style-name="P363" loext:marker-style-name="T41"><text:span text:style-name="T41">CAMIÓN</text:span><text:span text:style-name="T75"> </text:span><text:span text:style-name="T41">CAJA-</text:span><text:span text:style-name="T43">PARTICULAR</text:span></text:p>
          </table:table-cell>
        </table:table-row>
        <table:table-row table:style-name="Tabla5.8">
          <table:table-cell table:style-name="Tabla5.A1" office:value-type="string">
            <text:p text:style-name="P365" loext:marker-style-name="T41"><text:span text:style-name="T97">49</text:span><text:span text:style-name="T97"/></text:p>
          </table:table-cell>
          <table:table-cell table:style-name="Tabla5.A1" office:value-type="string">
            <text:p text:style-name="P365" loext:marker-style-name="T41"><text:span text:style-name="T43">7437HPR</text:span><text:span text:style-name="T43"/></text:p>
          </table:table-cell>
          <table:table-cell table:style-name="Tabla5.A1" office:value-type="string">
            <text:p text:style-name="P366" loext:marker-style-name="T41"><text:span text:style-name="T41">MERCEDES</text:span><text:span text:style-name="T103"> </text:span><text:span text:style-name="T98">BENZ</text:span></text:p>
          </table:table-cell>
          <table:table-cell table:style-name="Tabla5.A1" office:value-type="string">
            <text:p text:style-name="P366" loext:marker-style-name="T41"><text:span text:style-name="T41">CAMIÓN</text:span><text:span text:style-name="T75"> </text:span><text:span text:style-name="T41">CAJA-</text:span><text:span text:style-name="T43">PARTICULAR</text:span></text:p>
          </table:table-cell>
        </table:table-row>
        <table:table-row table:style-name="Tabla5.7">
          <table:table-cell table:style-name="Tabla5.A1" office:value-type="string">
            <text:p text:style-name="P362" loext:marker-style-name="T41"><text:span text:style-name="T97">50</text:span><text:span text:style-name="T97"/></text:p>
          </table:table-cell>
          <table:table-cell table:style-name="Tabla5.A1" office:value-type="string">
            <text:p text:style-name="P362" loext:marker-style-name="T41"><text:span text:style-name="T43">7407JPY</text:span><text:span text:style-name="T43"/></text:p>
          </table:table-cell>
          <table:table-cell table:style-name="Tabla5.A1" office:value-type="string">
            <text:p text:style-name="P369" loext:marker-style-name="T41"><text:span text:style-name="T41">ROS</text:span><text:span text:style-name="T100"> </text:span><text:span text:style-name="T98">ROCA</text:span></text:p>
          </table:table-cell>
          <table:table-cell table:style-name="Tabla5.A1" office:value-type="string">
            <text:p text:style-name="P363" loext:marker-style-name="T41"><text:span text:style-name="T41">CAMIÓN</text:span><text:span text:style-name="T75"> </text:span><text:span text:style-name="T41">CAJA-</text:span><text:span text:style-name="T43">PARTICULAR</text:span></text:p>
          </table:table-cell>
        </table:table-row>
        <table:table-row table:style-name="Tabla5.8">
          <table:table-cell table:style-name="Tabla5.A1" office:value-type="string">
            <text:p text:style-name="P365" loext:marker-style-name="T41"><text:span text:style-name="T97">51</text:span><text:span text:style-name="T97"/></text:p>
          </table:table-cell>
          <table:table-cell table:style-name="Tabla5.A1" office:value-type="string">
            <text:p text:style-name="P374" loext:marker-style-name="T41"><text:span text:style-name="T43">7024JZD</text:span><text:span text:style-name="T43"/></text:p>
          </table:table-cell>
          <table:table-cell table:style-name="Tabla5.A1" office:value-type="string">
            <text:p text:style-name="P366" loext:marker-style-name="T41"><text:span text:style-name="T41">MERCEDES</text:span><text:span text:style-name="T103"> </text:span><text:span text:style-name="T98">BENZ</text:span></text:p>
          </table:table-cell>
          <table:table-cell table:style-name="Tabla5.A1" office:value-type="string">
            <text:p text:style-name="P366" loext:marker-style-name="T41"><text:span text:style-name="T41">CAMIÓN</text:span><text:span text:style-name="T75"> </text:span><text:span text:style-name="T41">CAJA-</text:span><text:span text:style-name="T43">PARTICULAR</text:span></text:p>
          </table:table-cell>
        </table:table-row>
        <table:table-row table:style-name="Tabla5.2">
          <table:table-cell table:style-name="Tabla5.A1" office:value-type="string">
            <text:p text:style-name="P357" loext:marker-style-name="T41"><text:span text:style-name="T97">52</text:span><text:span text:style-name="T97"/></text:p>
          </table:table-cell>
          <table:table-cell table:style-name="Tabla5.A1" office:value-type="string">
            <text:p text:style-name="P377" loext:marker-style-name="T41"><text:span text:style-name="T43">8838MGG</text:span><text:span text:style-name="T43"/></text:p>
          </table:table-cell>
          <table:table-cell table:style-name="Tabla5.A1" office:value-type="string">
            <text:p text:style-name="P378" loext:marker-style-name="T41"><text:span text:style-name="T43">IVECO</text:span><text:span text:style-name="T43"/></text:p>
          </table:table-cell>
          <table:table-cell table:style-name="Tabla5.A1" office:value-type="string">
            <text:p text:style-name="P379" loext:marker-style-name="T41"><text:span text:style-name="T41">VEHÍCULO</text:span><text:span text:style-name="T102"> </text:span><text:span text:style-name="T41">COMERCIAL-</text:span><text:span text:style-name="T43">COMERCIAL</text:span></text:p>
          </table:table-cell>
        </table:table-row>
        <table:table-row table:style-name="Tabla5.2">
          <table:table-cell table:style-name="Tabla5.A1" office:value-type="string">
            <text:p text:style-name="P357" loext:marker-style-name="T41"><text:span text:style-name="T97">53</text:span><text:span text:style-name="T97"/></text:p>
          </table:table-cell>
          <table:table-cell table:style-name="Tabla5.A1" office:value-type="string">
            <text:p text:style-name="P380" loext:marker-style-name="T41"><text:span text:style-name="T43">C7374BW </text:span><text:span text:style-name="T42">P</text:span></text:p>
          </table:table-cell>
          <table:table-cell table:style-name="Tabla5.A1" office:value-type="string">
            <text:p text:style-name="P381" loext:marker-style-name="T41"><text:span text:style-name="T43">JINPENG</text:span><text:span text:style-name="T43"/></text:p>
          </table:table-cell>
          <table:table-cell table:style-name="Tabla5.A1" office:value-type="string">
            <text:p text:style-name="P382" loext:marker-style-name="T41"><text:span text:style-name="T43">CICLOMOTOR-PARTICULAR</text:span><text:span text:style-name="T43"/></text:p>
          </table:table-cell>
        </table:table-row>
        <table:table-row table:style-name="Tabla5.2">
          <table:table-cell table:style-name="Tabla5.A1" office:value-type="string">
            <text:p text:style-name="P357" loext:marker-style-name="T41"><text:span text:style-name="T97">54</text:span><text:span text:style-name="T97"/></text:p>
          </table:table-cell>
          <table:table-cell table:style-name="Tabla5.A1" office:value-type="string">
            <text:p text:style-name="P383" loext:marker-style-name="T41"><text:span text:style-name="T98">C7113BW </text:span><text:span text:style-name="T42">P</text:span></text:p>
          </table:table-cell>
          <table:table-cell table:style-name="Tabla5.A1" office:value-type="string">
            <text:p text:style-name="P381" loext:marker-style-name="T41"><text:span text:style-name="T43">JINPENG</text:span><text:span text:style-name="T43"/></text:p>
          </table:table-cell>
          <table:table-cell table:style-name="Tabla5.A1" office:value-type="string">
            <text:p text:style-name="P382" loext:marker-style-name="T41"><text:span text:style-name="T43">CICLOMOTOR-PARTICULAR</text:span><text:span text:style-name="T43"/></text:p>
          </table:table-cell>
        </table:table-row>
        <table:table-row table:style-name="Tabla5.7">
          <table:table-cell table:style-name="Tabla5.A1" office:value-type="string">
            <text:p text:style-name="P362" loext:marker-style-name="T41"><text:span text:style-name="T97">55</text:span><text:span text:style-name="T97"/></text:p>
          </table:table-cell>
          <table:table-cell table:style-name="Tabla5.A1" office:value-type="string">
            <text:p text:style-name="P362" loext:marker-style-name="T41"><text:span text:style-name="T43">7741MHR</text:span><text:span text:style-name="T43"/></text:p>
          </table:table-cell>
          <table:table-cell table:style-name="Tabla5.A1" office:value-type="string">
            <text:p text:style-name="P375" loext:marker-style-name="T41"><text:span text:style-name="T43">IVECO</text:span><text:span text:style-name="T43"/></text:p>
          </table:table-cell>
          <table:table-cell table:style-name="Tabla5.A1" office:value-type="string">
            <text:p text:style-name="P369" loext:marker-style-name="T41"><text:span text:style-name="T41">CAMIÓN</text:span><text:span text:style-name="T75"> </text:span><text:span text:style-name="T41">CAJA-</text:span><text:span text:style-name="T43">PÚBLICO</text:span></text:p>
          </table:table-cell>
        </table:table-row>
        <table:table-row table:style-name="Tabla5.2">
          <table:table-cell table:style-name="Tabla5.A1" office:value-type="string">
            <text:p text:style-name="P384" loext:marker-style-name="T29"/>
            <text:p text:style-name="P385" loext:marker-style-name="T41"><text:span text:style-name="T97">56</text:span><text:span text:style-name="T97"/></text:p>
          </table:table-cell>
          <table:table-cell table:style-name="Tabla5.A1" office:value-type="string">
            <text:p text:style-name="P384" loext:marker-style-name="T29"/>
            <text:p text:style-name="P386" loext:marker-style-name="T41"><text:span text:style-name="T43">7124HPG</text:span><text:span text:style-name="T43"/></text:p>
          </table:table-cell>
          <table:table-cell table:style-name="Tabla5.A1" office:value-type="string">
            <text:p text:style-name="P387" loext:marker-style-name="T41"><text:span text:style-name="T43">PIAGGIO COMMERCIAL</text:span><text:span text:style-name="T43"/></text:p>
          </table:table-cell>
          <table:table-cell table:style-name="Tabla5.A1" office:value-type="string">
            <text:p text:style-name="P384" loext:marker-style-name="T29"/>
            <text:p text:style-name="P388" loext:marker-style-name="T41"><text:span text:style-name="T43">QUAD-PARTICULAR</text:span><text:span text:style-name="T43"/></text:p>
          </table:table-cell>
        </table:table-row>
      </table:table>
      <text:p text:style-name="P389"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5" loext:marker-style-name="T5"/>
      <text:p text:style-name="P273" loext:marker-style-name="T5"/>
      <text:h text:style-name="P390" text:outline-level="2">A<text:span text:style-name="T68"> </text:span>N<text:span text:style-name="T13"> </text:span>E<text:span text:style-name="T13"> </text:span>X<text:span text:style-name="T13"> </text:span>O<text:span text:style-name="T195"> </text:span>I<text:span text:style-name="T13"> </text:span><text:span text:style-name="T9">I</text:span></text:h>
      <text:p text:style-name="P5" loext:marker-style-name="T5"/>
      <text:p text:style-name="P391" loext:marker-style-name="T29"><text:span text:style-name="T48">MODELO</text:span><text:span text:style-name="T31"> </text:span><text:span text:style-name="T48">DE PRESENTACIÓN</text:span><text:span text:style-name="T31"> </text:span><text:span text:style-name="T48">DE OFERTA</text:span><text:span text:style-name="T44"> </text:span><text:span text:style-name="T48">ECONÓMICA</text:span><text:span text:style-name="T196"> </text:span><text:span text:style-name="T48">Y</text:span><text:span text:style-name="T135"> </text:span><text:span text:style-name="T48">CRITERIOS CUALITATIVOS</text:span></text:p>
      <text:p text:style-name="P5" loext:marker-style-name="T5"/>
      <text:p text:style-name="P5" loext:marker-style-name="T5"/>
      <text:p text:style-name="P392"><text:span text:style-name="T197">D./Dña. </text:span><text:span text:style-name="T198"><text:tab/><text:tab/></text:span><text:span text:style-name="T197">, con D.N.I. </text:span><text:span text:style-name="T198"><text:tab/><text:tab/><text:tab/></text:span><text:span text:style-name="T197">,</text:span><text:span text:style-name="T199"> </text:span><text:span text:style-name="T197">empresario individual/</text:span><text:span text:style-name="T200"> </text:span><text:span text:style-name="T197">en</text:span><text:span text:style-name="T200"> </text:span><text:span text:style-name="T197">representación</text:span><text:span text:style-name="T200"> </text:span><text:span text:style-name="T197">de</text:span><text:span text:style-name="T200"> </text:span><text:span text:style-name="T197">la</text:span><text:span text:style-name="T200"> </text:span><text:span text:style-name="T197">Mercantil</text:span><text:span text:style-name="T201"> </text:span><text:span text:style-name="T198"><text:tab/><text:tab/><text:tab/></text:span><text:span text:style-name="T202"> </text:span><text:span text:style-name="T197">con</text:span><text:span text:style-name="T200"> </text:span><text:span text:style-name="T197">C.I.F.</text:span><text:span text:style-name="T201"> </text:span><text:span text:style-name="T198"><text:tab/><text:tab/></text:span><text:span text:style-name="T197">, y domicilio en </text:span><text:span text:style-name="T198"><text:tab/></text:span><text:span text:style-name="T197">, por medio de la presente </text:span>en relación con la proposición presentada para la licitación del servicio consistente <text:span text:style-name="T203"><text:tab/><text:tab/><text:tab/></text:span><text:span text:style-name="T9">.</text:span></text:p>
      <text:p text:style-name="P393">Presenta<text:span text:style-name="T10"> </text:span>oferta<text:span text:style-name="T14"> </text:span><text:span text:style-name="T4">ecónomica;</text:span></text:p>
      <text:p text:style-name="P394" loext:marker-style-name="T29"><text:span text:style-name="T204">EN</text:span><text:span text:style-name="T205"> </text:span><text:span text:style-name="T206">CIFRAS</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95" loext:marker-style-name="T41"><text:span text:style-name="T43">PRIMA</text:span><text:span text:style-name="T207"> </text:span><text:span text:style-name="T43">ANUAL</text:span></text:p>
          </table:table-cell>
          <table:table-cell table:style-name="Tabla6.A1" office:value-type="string">
            <text:p text:style-name="P396" loext:marker-style-name="T41"><text:span text:style-name="T41">IMPORTE</text:span><text:span text:style-name="T76"> </text:span><text:span text:style-name="T41">SIN</text:span><text:span text:style-name="T76"> </text:span><text:span text:style-name="T41">IGIC</text:span><text:span text:style-name="T97"> (€)</text:span></text:p>
          </table:table-cell>
          <table:table-cell table:style-name="Tabla6.A1" office:value-type="string">
            <text:p text:style-name="P396" loext:marker-style-name="T41"><text:span text:style-name="T41">IMPORTE</text:span><text:span text:style-name="T208"> </text:span><text:span text:style-name="T41">IGIC</text:span><text:span text:style-name="T98"> </text:span><text:span text:style-name="T97">(€)</text:span></text:p>
          </table:table-cell>
        </table:table-row>
        <table:table-row table:style-name="Tabla6.2">
          <table:table-cell table:style-name="Tabla6.A1" office:value-type="string">
            <text:p text:style-name="P298" loext:marker-style-name="T187"/>
          </table:table-cell>
          <table:table-cell table:style-name="Tabla6.A1" office:value-type="string">
            <text:p text:style-name="P298" loext:marker-style-name="T187"/>
          </table:table-cell>
          <table:table-cell table:style-name="Tabla6.A1" office:value-type="string">
            <text:p text:style-name="P298" loext:marker-style-name="T187"/>
          </table:table-cell>
        </table:table-row>
      </table:table>
      <text:p text:style-name="P394" loext:marker-style-name="T29"><text:span text:style-name="T204">EN</text:span><text:span text:style-name="T206"> LETRAS</text:span></text:p>
      <table:table table:name="Tabla7" table:style-name="Tabla7">
        <table:table-column table:style-name="Tabla7.A"/>
        <table:table-column table:style-name="Tabla7.B"/>
        <table:table-row table:style-name="Tabla7.1">
          <table:table-cell table:style-name="Tabla7.A1" office:value-type="string">
            <text:p text:style-name="P397" loext:marker-style-name="T41"><text:span text:style-name="T43">PRIMA</text:span><text:span text:style-name="T43"/></text:p>
          </table:table-cell>
          <table:table-cell table:style-name="Tabla7.A1" office:value-type="string">
            <text:p text:style-name="P298" loext:marker-style-name="T187"/>
          </table:table-cell>
        </table:table-row>
      </table:table>
      <text:p text:style-name="P5" loext:marker-style-name="T5"/>
      <text:p text:style-name="P5" loext:marker-style-name="T5"/>
      <text:p text:style-name="P5" loext:marker-style-name="T5"/>
      <text:p text:style-name="P398" loext:marker-style-name="T5"/>
      <text:list text:style-name="WWNum15">
        <text:list-item>
          <text:list>
            <text:list-item>
              <text:list>
                <text:list-item>
                  <text:p text:style-name="P399" loext:marker-style-name="T41"><text:span text:style-name="T41">Inclusión</text:span><text:span text:style-name="T209"> </text:span><text:span text:style-name="T41">de</text:span><text:span text:style-name="T210"> </text:span><text:span text:style-name="T41">la</text:span><text:span text:style-name="T211"> </text:span><text:span text:style-name="T41">garantía</text:span><text:span text:style-name="T210"> </text:span><text:span text:style-name="T41">de</text:span><text:span text:style-name="T210"> </text:span><text:span text:style-name="T41">Vehículo</text:span><text:span text:style-name="T210"> </text:span><text:span text:style-name="T41">de</text:span><text:span text:style-name="T210"> </text:span><text:span text:style-name="T41">sustitución</text:span><text:span text:style-name="T212"> </text:span><text:span text:style-name="T41">para</text:span><text:span text:style-name="T210"> </text:span><text:span text:style-name="T41">las</text:span><text:span text:style-name="T210"> </text:span><text:span text:style-name="T41">categorías</text:span><text:span text:style-name="T210"> </text:span><text:span text:style-name="T41">de</text:span><text:span text:style-name="T212"> </text:span><text:span text:style-name="T41">vehículos</text:span><text:span text:style-name="T210"> </text:span><text:span text:style-name="T41">II</text:span><text:span text:style-name="T210"> </text:span><text:span text:style-name="T41">y</text:span><text:span text:style-name="T212"> </text:span><text:span text:style-name="T97">III</text:span></text:p>
                </text:list-item>
              </text:list>
            </text:list-item>
          </text:list>
        </text:list-item>
      </text:list>
      <text:p text:style-name="P400"><text:span text:style-name="T9">…</text:span><text:span text:style-name="T1"><text:tab/></text:span>10<text:span text:style-name="T3"> </text:span><text:span text:style-name="T4">puntos.</text:span></text:p>
      <text:p text:style-name="Text_20_body"/>
      <text:h text:style-name="P401" text:outline-level="2"><text:bookmark-start text:name="_TOC_250000"/>DETALLAR<text:span text:style-name="T2"> </text:span>QUE<text:span text:style-name="T3"> </text:span>GRUPO<text:span text:style-name="T2"> </text:span>SE<text:span text:style-name="T3"> </text:span><text:span text:style-name="T4">INCLUYEN</text:span><text:tab/><text:span text:style-name="T9">(</text:span><text:tab/><text:span text:style-name="T9">)</text:span><text:tab/><text:span text:style-name="T9">(</text:span><text:tab/><text:bookmark-end text:name="_TOC_250000"/><text:span text:style-name="T2">).</text:span></text:h>
      <text:p text:style-name="P5" loext:marker-style-name="T5"/>
      <text:p text:style-name="P402">Si lo ofertado sólo corresponde para un solo grupo y no para la totalidad de los vehículos se valorará la mitad de la valoración indicada en cada uno de los apartados</text:p>
      <text:list text:continue-numbering="true" text:style-name="WWNum15">
        <text:list-item>
          <text:list>
            <text:list-item>
              <text:list>
                <text:list-item>
                  <text:p text:style-name="P403"><text:span text:style-name="T4">Inclusión</text:span><text:tab/><text:span text:style-name="T2">de</text:span><text:tab/><text:span text:style-name="T2">la</text:span><text:tab/><text:span text:style-name="T4">garantía</text:span><text:tab/><text:span text:style-name="T2">de</text:span><text:tab/><text:span text:style-name="T4">Lunas</text:span><text:tab/><text:span text:style-name="T3">para</text:span><text:tab/><text:span text:style-name="T2">las</text:span><text:tab/><text:span text:style-name="T4">categorías</text:span><text:tab/><text:span text:style-name="T2">de</text:span><text:tab/><text:span text:style-name="T4">vehículos</text:span><text:tab/><text:span text:style-name="T9">I</text:span><text:tab/><text:span text:style-name="T9">y</text:span><text:span text:style-name="T1"><text:tab/></text:span><text:span text:style-name="T2">IV</text:span></text:p>
                </text:list-item>
              </text:list>
            </text:list-item>
          </text:list>
        </text:list-item>
      </text:list>
      <text:p text:style-name="P404">………………………………………………………………………………….<text:span text:style-name="T7"> </text:span>10<text:span text:style-name="T213"> </text:span><text:span text:style-name="T4">puntos.</text:span></text:p>
      <text:p text:style-name="P405"><text:a xlink:type="simple" xlink:href="#_TOC_250000" text:style-name="ListLabel_20_148" text:visited-style-name="ListLabel_20_148">DETALLAR<text:span text:style-name="T2"> </text:span>QUE<text:span text:style-name="T3"> </text:span>GRUPO<text:span text:style-name="T2"> </text:span>SE<text:span text:style-name="T3"> </text:span><text:span text:style-name="T4">INCLUYEN</text:span><text:tab/><text:span text:style-name="T9">(</text:span><text:tab/><text:span text:style-name="T9">)</text:span><text:tab/><text:span text:style-name="T9">(</text:span><text:tab/><text:span text:style-name="T2">).</text:span></text:a></text:p>
      <text:p text:style-name="P406"><text:span text:style-name="T4">Si</text:span><text:span text:style-name="T9"> </text:span><text:span text:style-name="T4">lo</text:span><text:span text:style-name="T9"> </text:span><text:span text:style-name="T4">ofertado</text:span><text:span text:style-name="T9"> </text:span><text:span text:style-name="T4">sólo</text:span><text:span text:style-name="T9"> </text:span><text:span text:style-name="T4">corresponde</text:span><text:span text:style-name="T9"> </text:span><text:span text:style-name="T4">para</text:span><text:span text:style-name="T9"> </text:span><text:span text:style-name="T4">un</text:span><text:span text:style-name="T9"> </text:span><text:span text:style-name="T4">solo</text:span><text:span text:style-name="T9"> </text:span><text:span text:style-name="T4">grupo</text:span><text:span text:style-name="T9"> </text:span><text:span text:style-name="T4">y</text:span><text:span text:style-name="T9"> </text:span><text:span text:style-name="T4">no</text:span><text:span text:style-name="T9"> </text:span><text:span text:style-name="T4">para</text:span><text:span text:style-name="T9"> </text:span><text:span text:style-name="T4">la</text:span><text:span text:style-name="T9"> </text:span><text:span text:style-name="T4">totalidad</text:span><text:span text:style-name="T9"> </text:span><text:span text:style-name="T4">de</text:span><text:span text:style-name="T9"> </text:span><text:span text:style-name="T4">los</text:span><text:span text:style-name="T9"> </text:span><text:span text:style-name="T4">vehículos</text:span><text:span text:style-name="T9"> </text:span><text:span text:style-name="T4">se</text:span><text:span text:style-name="T9"> </text:span><text:span text:style-name="T4">valorará</text:span><text:span text:style-name="T9"> </text:span><text:span text:style-name="T4">la</text:span><text:span text:style-name="T9"> </text:span><text:span text:style-name="T4">mitad</text:span><text:span text:style-name="T9"> </text:span><text:span text:style-name="T4">de </text:span>la<text:span text:style-name="T3"> </text:span>valoración<text:span text:style-name="T3"> </text:span>indicada<text:span text:style-name="T3"> </text:span>en<text:span text:style-name="T3"> </text:span>cada<text:span text:style-name="T3"> </text:span>uno<text:span text:style-name="T3"> </text:span>de<text:span text:style-name="T3"> </text:span>los<text:span text:style-name="T3"> </text:span>apartados.</text:p>
      <text:list text:continue-numbering="true" text:style-name="WWNum15">
        <text:list-item>
          <text:list>
            <text:list-item>
              <text:list>
                <text:list-item>
                  <text:p text:style-name="P407"><text:span text:style-name="T4">Inclusión</text:span><text:tab/><text:span text:style-name="T2">de</text:span><text:tab/><text:span text:style-name="T2">la</text:span><text:tab/><text:span text:style-name="T4">garantía</text:span><text:tab/><text:span text:style-name="T2">de</text:span><text:tab/><text:span text:style-name="T3">Todo</text:span><text:tab/><text:span text:style-name="T4">Riesgo</text:span><text:tab/><text:span text:style-name="T3">para</text:span><text:tab/><text:span text:style-name="T2">las</text:span><text:tab/><text:span text:style-name="T4">categorías</text:span><text:tab/><text:span text:style-name="T2">de</text:span><text:tab/><text:span text:style-name="T4">vehículos</text:span><text:tab/><text:span text:style-name="T2">II</text:span><text:tab/><text:span text:style-name="T9">y</text:span><text:span text:style-name="T1"><text:tab/></text:span><text:span text:style-name="T2">III</text:span></text:p>
                </text:list-item>
              </text:list>
            </text:list-item>
          </text:list>
        </text:list-item>
      </text:list>
      <text:p text:style-name="P408"><text:span text:style-name="T9">…</text:span><text:span text:style-name="T1"><text:tab/></text:span>10<text:span text:style-name="T11"> </text:span><text:span text:style-name="T4">puntos.</text:span></text:p>
      <text:h text:style-name="P409" text:outline-level="2">DETALLAR<text:span text:style-name="T2"> </text:span>QUE<text:span text:style-name="T3"> </text:span>GRUPO<text:span text:style-name="T2"> </text:span>SE<text:span text:style-name="T3"> </text:span><text:span text:style-name="T4">INCLUYEN</text:span><text:tab/><text:span text:style-name="T9">(</text:span><text:tab/><text:span text:style-name="T9">)</text:span><text:tab/><text:span text:style-name="T9">(</text:span><text:tab/><text:span text:style-name="T2">).</text:span></text:h>
      <text:p text:style-name="P410" loext:marker-style-name="T5"/>
      <text:p text:style-name="P5" loext:marker-style-name="T5"/>
      <text:p text:style-name="P5" loext:marker-style-name="T5"/>
      <text:p text:style-name="P273" loext:marker-style-name="T5"/>
      <text:p text:style-name="P411"><text:span text:style-name="T4">Si</text:span><text:span text:style-name="T9"> </text:span><text:span text:style-name="T4">lo</text:span><text:span text:style-name="T9"> </text:span><text:span text:style-name="T4">ofertado</text:span><text:span text:style-name="T9"> </text:span><text:span text:style-name="T4">sólo</text:span><text:span text:style-name="T9"> </text:span><text:span text:style-name="T4">corresponde</text:span><text:span text:style-name="T9"> </text:span><text:span text:style-name="T4">para</text:span><text:span text:style-name="T9"> </text:span><text:span text:style-name="T4">un</text:span><text:span text:style-name="T9"> </text:span><text:span text:style-name="T4">solo</text:span><text:span text:style-name="T9"> </text:span><text:span text:style-name="T4">grupo</text:span><text:span text:style-name="T9"> </text:span><text:span text:style-name="T4">y</text:span><text:span text:style-name="T9"> </text:span><text:span text:style-name="T4">no</text:span><text:span text:style-name="T9"> </text:span><text:span text:style-name="T4">para</text:span><text:span text:style-name="T9"> </text:span><text:span text:style-name="T4">la</text:span><text:span text:style-name="T9"> </text:span><text:span text:style-name="T4">totalidad</text:span><text:span text:style-name="T9"> </text:span><text:span text:style-name="T4">de</text:span><text:span text:style-name="T9"> </text:span><text:span text:style-name="T4">los</text:span><text:span text:style-name="T9"> </text:span><text:span text:style-name="T4">vehículos</text:span><text:span text:style-name="T9"> </text:span><text:span text:style-name="T4">se</text:span><text:span text:style-name="T9"> </text:span><text:span text:style-name="T4">valorará</text:span><text:span text:style-name="T9"> </text:span><text:span text:style-name="T4">la</text:span><text:span text:style-name="T9"> </text:span><text:span text:style-name="T4">mitad</text:span><text:span text:style-name="T9"> </text:span><text:span text:style-name="T4">de </text:span>la<text:span text:style-name="T3"> </text:span>valoración<text:span text:style-name="T3"> </text:span>indicada<text:span text:style-name="T3"> </text:span>en<text:span text:style-name="T3"> </text:span>cada<text:span text:style-name="T3"> </text:span>uno<text:span text:style-name="T3"> </text:span>de<text:span text:style-name="T3"> </text:span>los<text:span text:style-name="T3"> </text:span>apartados.</text:p>
      <text:p text:style-name="Text_20_body"/>
      <text:list text:style-name="WWNum16">
        <text:list-item>
          <text:list>
            <text:list-item>
              <text:p text:style-name="P412" loext:marker-style-name="T41"><text:span text:style-name="T43">Inclusión</text:span><text:span text:style-name="T45"> </text:span><text:span text:style-name="T43">de</text:span><text:span text:style-name="T45"> </text:span><text:span text:style-name="T43">defensa</text:span><text:span text:style-name="T75"> </text:span><text:span text:style-name="T43">en</text:span><text:span text:style-name="T45"> </text:span><text:span text:style-name="T43">multas</text:span><text:span text:style-name="T45"> </text:span><text:span text:style-name="T43">de</text:span><text:span text:style-name="T75"> </text:span><text:span text:style-name="T43">tráfico,</text:span><text:span text:style-name="T99"><text:tab/></text:span><text:span text:style-name="T43">hasta</text:span><text:span text:style-name="T75"> </text:span><text:span text:style-name="T43">5</text:span><text:span text:style-name="T103"> </text:span><text:span text:style-name="T43">puntos</text:span></text:p>
            </text:list-item>
          </text:list>
        </text:list-item>
      </text:list>
      <text:p text:style-name="Text_20_body"/>
      <text:h text:style-name="P413" text:outline-level="2"><text:span text:style-name="T3">DETALLAR</text:span><text:span text:style-name="T62"> </text:span><text:span text:style-name="T3">SI</text:span><text:span text:style-name="T62"> </text:span><text:span text:style-name="T3">SE</text:span><text:span text:style-name="T62"> </text:span><text:span text:style-name="T3">INCLUYE</text:span><text:tab/><text:span text:style-name="T9">(</text:span><text:tab/><text:span text:style-name="T9">)</text:span></text:h>
      <text:p text:style-name="P5" loext:marker-style-name="T5"/>
      <text:list text:continue-numbering="true" text:style-name="WWNum16">
        <text:list-item>
          <text:list>
            <text:list-item>
              <text:p text:style-name="P414" loext:marker-style-name="T29"><text:span text:style-name="T43">Ampliación</text:span><text:span text:style-name="T41"><text:tab/></text:span><text:span text:style-name="T76">de</text:span><text:span text:style-name="T41"><text:tab/></text:span><text:span text:style-name="T43">capitales</text:span><text:span text:style-name="T41"><text:tab/></text:span><text:span text:style-name="T76">en</text:span><text:span text:style-name="T41"><text:tab/></text:span><text:span text:style-name="T76">la</text:span><text:span text:style-name="T41"><text:tab/></text:span><text:span text:style-name="T43">cobertura</text:span><text:span text:style-name="T41"><text:tab/></text:span><text:span text:style-name="T76">de</text:span><text:span text:style-name="T41"><text:tab/></text:span><text:span text:style-name="T43">accidentes</text:span><text:span text:style-name="T41"><text:tab/></text:span><text:span text:style-name="T98">para</text:span><text:span text:style-name="T41"><text:tab/></text:span><text:span text:style-name="T76">el </text:span><text:span text:style-name="T43">conductor…………..............................................................................hasta</text:span><text:span text:style-name="T45"> </text:span><text:span text:style-name="T43">15</text:span><text:span text:style-name="T45"> </text:span><text:span text:style-name="T43">puntos.</text:span><text:span text:style-name="T45"> </text:span><text:span text:style-name="T37">DETALLAR</text:span><text:span text:style-name="T44"> </text:span><text:span text:style-name="T37">OPCIÓN</text:span><text:span text:style-name="T214"> </text:span><text:span text:style-name="T37">:</text:span></text:p>
            </text:list-item>
          </text:list>
        </text:list-item>
      </text:list>
      <text:p text:style-name="P29" loext:marker-style-name="T5"/>
      <text:list text:continue-numbering="true" text:style-name="WWNum16">
        <text:list-item>
          <text:list>
            <text:list-item>
              <text:list>
                <text:list-item>
                  <text:p text:style-name="P415" loext:marker-style-name="T29"><text:span text:style-name="T98">Aumento</text:span><text:span text:style-name="T42"> </text:span><text:span text:style-name="T98">de</text:span><text:span text:style-name="T178"> </text:span><text:span text:style-name="T98">35.000€</text:span><text:span text:style-name="T178"> </text:span><text:span text:style-name="T98">para</text:span><text:span text:style-name="T178"> </text:span><text:span text:style-name="T98">Fallecimiento</text:span><text:span text:style-name="T103"> </text:span><text:span text:style-name="T98">e</text:span><text:span text:style-name="T178"> </text:span><text:span text:style-name="T98">Invalidez</text:span><text:span text:style-name="T188"> </text:span><text:span text:style-name="T98">……………..……5</text:span><text:span text:style-name="T171"> </text:span><text:span text:style-name="T98">puntos.</text:span><text:span text:style-name="T100"> </text:span><text:span text:style-name="T36">(</text:span><text:span text:style-name="T29"><text:tab/></text:span><text:span text:style-name="T36">)</text:span></text:p>
                </text:list-item>
              </text:list>
            </text:list-item>
          </text:list>
        </text:list-item>
      </text:list>
      <text:p text:style-name="P29" loext:marker-style-name="T5"/>
      <text:list text:continue-numbering="true" text:style-name="WWNum16">
        <text:list-item>
          <text:list>
            <text:list-item>
              <text:list>
                <text:list-item>
                  <text:p text:style-name="P416" loext:marker-style-name="T29"><text:span text:style-name="T43">Aumento</text:span><text:span text:style-name="T98"> </text:span><text:span text:style-name="T43">de</text:span><text:span text:style-name="T98"> </text:span><text:span text:style-name="T43">55.000€</text:span><text:span text:style-name="T100"> </text:span><text:span text:style-name="T43">para</text:span><text:span text:style-name="T98"> </text:span><text:span text:style-name="T43">Fallecimiento</text:span><text:span text:style-name="T98"> </text:span><text:span text:style-name="T43">e</text:span><text:span text:style-name="T100"> </text:span><text:span text:style-name="T43">Invalidez……………………15</text:span><text:span text:style-name="T98"> </text:span><text:span text:style-name="T43">puntos.</text:span><text:span text:style-name="T97"> </text:span><text:span text:style-name="T36">(</text:span><text:span text:style-name="T29"><text:tab/></text:span><text:span text:style-name="T36">)</text:span></text:p>
                </text:list-item>
              </text:list>
            </text:list-item>
          </text:list>
        </text:list-item>
      </text:list>
      <text:p text:style-name="P5" loext:marker-style-name="T5"/>
      <text:p text:style-name="P5" loext:marker-style-name="T5"/>
      <text:p text:style-name="P5" loext:marker-style-name="T5"/>
      <text:p text:style-name="P29" loext:marker-style-name="T5"/>
      <text:p text:style-name="P417"><text:span text:style-name="T215">FIRMA</text:span><text:span text:style-name="T216"> </text:span><text:span text:style-name="T215">APODERADO/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MT" svg:font-family="'Arial MT'" style:font-family-generic="swiss" style:font-pitch="variable"/>
    <style:font-face style:name="Arial MT1"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brima" svg:font-family="Ebrim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Arial MT" fo:font-family="'Arial MT'" style:font-family-generic="swiss"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swiss"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ntents_20_1" style:display-name="Contents 1" style:family="paragraph" style:parent-style-name="Standard" style:class="index">
      <style:paragraph-properties fo:margin-left="0.252cm" fo:margin-top="0.406cm" fo:margin-bottom="0cm" style:contextual-spacing="false"/>
      <style:text-properties style:font-name="Arial1" fo:font-family="Arial" style:font-family-generic="swiss" style:font-pitch="variable" fo:font-size="10pt" fo:language="es" fo:country="ES"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style>
    <style:style style:name="Contents_20_2" style:display-name="Contents 2" style:family="paragraph" style:parent-style-name="Standard" style:class="index">
      <style:paragraph-properties fo:margin-left="0.252cm" fo:margin-top="0.406cm" fo:margin-bottom="0cm" style:contextual-spacing="false"/>
      <style:text-properties style:font-name="Arial MT" fo:font-family="'Arial MT'" style:font-family-generic="swiss"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2" style:list-style-name="" style:class="chapter">
      <style:paragraph-properties fo:margin-left="0.252cm"/>
      <style:text-properties style:font-name="Arial1" fo:font-family="Arial" style:font-family-generic="swiss" style:font-pitch="variable" fo:font-size="10pt" fo:language="es" fo:country="ES"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252cm"/>
      <style:text-properties style:font-name="Arial1" fo:font-family="Arial" style:font-family-generic="swiss" style:font-pitch="variable" fo:font-size="10pt" fo:language="es" fo:country="ES"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4" style:list-style-name="" style:class="chapter">
      <style:paragraph-properties fo:margin-left="1.522cm" fo:margin-top="0.247cm" fo:margin-bottom="0cm" style:contextual-spacing="false"/>
      <style:text-properties style:font-name="Arial1" fo:font-family="Arial" style:font-family-generic="swiss" style:font-pitch="variable" fo:font-size="10pt" fo:language="es" fo:country="ES" fo:font-style="italic" style:text-underline-style="solid" style:text-underline-width="auto" style:text-underline-color="#000000" fo:font-weight="bold" style:font-name-asian="Arial2" style:font-family-asian="Arial" style:font-family-generic-asian="system" style:font-pitch-asian="variable" style:font-size-asian="10pt" style:language-asian="en" style:country-asian="US" style:font-style-asian="italic" style:font-weight-asian="bold" style:font-name-complex="Arial2" style:font-family-complex="Arial" style:font-family-generic-complex="system" style:font-pitch-complex="variable" style:font-size-complex="10pt" style:language-complex="ar" style:country-complex="SA" style:font-style-complex="italic" style:font-weight-complex="bold"/>
    </style:style>
    <style:style style:name="List_20_Paragraph" style:display-name="List Paragraph" style:family="paragraph" style:parent-style-name="Standard">
      <style:paragraph-properties fo:margin-left="2.887cm" fo:text-indent="-0.633cm" style:auto-text-indent="false"/>
      <style:text-properties style:font-name="Arial MT" fo:font-family="'Arial MT'" style:font-family-generic="swiss"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023cm" fo:margin-right="0.002cm" fo:line-height="0.388cm" fo:text-align="center" style:justify-single-word="false"/>
      <style:text-properties style:font-name="Arial MT" fo:font-family="'Arial MT'" style:font-family-generic="swiss"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es" fo:country="ES" style:language-asian="en" style:country-asian="US" style:language-complex="ar" style:country-complex="SA"/>
    </style:style>
    <style:style style:name="ListLabel_20_2" style:display-name="ListLabel 2" style:family="text">
      <style:text-properties style:font-name="Arial MT" fo:font-family="'Arial MT'" style:font-family-generic="swiss" style:font-pitch="variable" fo:font-size="10pt" fo:letter-spacing="-0.007cm" fo:language="es" fo:country="ES"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3" style:display-name="ListLabel 3" style:family="text">
      <style:text-properties style:font-name="Calibri1" fo:font-family="Calibri" style:font-family-generic="swiss" style:font-pitch="variable" fo:font-size="12pt" fo:letter-spacing="normal"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language="es" fo:country="ES" style:language-asian="en" style:country-asian="US" style:language-complex="ar" style:country-complex="SA"/>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style:font-name="Arial MT" fo:font-family="'Arial MT'" style:font-family-generic="swiss" style:font-pitch="variable" fo:font-size="10pt" fo:letter-spacing="-0.002cm" fo:language="es" fo:country="ES"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Calibri1" fo:font-family="Calibri" style:font-family-generic="swiss" style:font-pitch="variable" fo:font-size="10pt" fo:letter-spacing="normal" fo:language="es" fo:country="ES" fo:font-style="normal" fo:font-weight="normal" style:font-name-asian="Trebuchet MS" style:font-family-asian="'Trebuchet MS'" style:font-family-generic-asian="system" style:font-pitch-asian="variable" style:font-size-asian="10pt" style:language-asian="en" style:country-asian="US" style:font-style-asian="normal" style:font-weight-asian="normal" style:font-name-complex="Trebuchet MS" style:font-family-complex="'Trebuchet MS'" style:font-family-generic-complex="system" style:font-pitch-complex="variable" style:font-size-complex="10pt" style:language-complex="ar" style:country-complex="SA" style:font-style-complex="normal" style:font-weight-complex="normal" style:text-scale="98%"/>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0pt" fo:letter-spacing="normal" fo:language="es" fo:country="ES" fo:font-style="normal" fo:font-weight="normal" style:font-name-asian="Symbol" style:font-family-asian="Symbol" style:font-family-generic-asian="system" style:font-pitch-asian="variable"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style>
    <style:style style:name="ListLabel_20_38" style:display-name="ListLabel 38" style:family="text">
      <style:text-properties style:font-name="Arial1" fo:font-family="Arial" style:font-family-generic="swiss" style:font-pitch="variable" fo:font-size="10pt" fo:letter-spacing="-0.002cm" fo:language="es" fo:country="ES" fo:font-style="normal" fo:font-weight="bold" style:font-name-asian="Arial2" style:font-family-asian="Arial" style:font-family-generic-asian="system" style:font-pitch-asian="variable" style:font-size-asian="10pt" style:language-asian="en" style:country-asian="US" style:font-style-asian="normal" style:font-weight-asian="bold" style:font-name-complex="Arial2" style:font-family-complex="Arial" style:font-family-generic-complex="system" style:font-pitch-complex="variable" style:font-size-complex="10pt" style:language-complex="ar" style:country-complex="SA" style:font-style-complex="normal" style:font-weight-complex="bold"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Calibri1" fo:font-family="Calibri" style:font-family-generic="swiss" style:font-pitch="variable" fo:font-size="10pt" fo:letter-spacing="normal" fo:language="es" fo:country="ES" fo:font-style="normal" fo:font-weight="normal" style:font-name-asian="Trebuchet MS" style:font-family-asian="'Trebuchet MS'" style:font-family-generic-asian="system" style:font-pitch-asian="variable" style:font-size-asian="10pt" style:language-asian="en" style:country-asian="US" style:font-style-asian="normal" style:font-weight-asian="normal" style:font-name-complex="Trebuchet MS" style:font-family-complex="'Trebuchet MS'" style:font-family-generic-complex="system" style:font-pitch-complex="variable" style:font-size-complex="10pt" style:language-complex="ar" style:country-complex="SA" style:font-style-complex="normal" style:font-weight-complex="normal" style:text-scale="98%"/>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Calibri1" fo:font-family="Calibri" style:font-family-generic="swiss" style:font-pitch="variable" fo:font-size="10pt" fo:letter-spacing="normal" fo:language="es" fo:country="ES"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style:font-name="Calibri1" fo:font-family="Calibri" style:font-family-generic="swiss" style:font-pitch="variable" fo:font-size="10pt" fo:letter-spacing="normal" fo:language="es" fo:country="ES"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Arial MT" fo:font-family="'Arial MT'" style:font-family-generic="swiss" style:font-pitch="variable" fo:font-size="10pt" fo:letter-spacing="normal" fo:language="es" fo:country="ES"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0pt" fo:letter-spacing="normal" fo:language="es" fo:country="ES" fo:font-style="normal" fo:font-weight="normal" style:font-name-asian="Symbol" style:font-family-asian="Symbol" style:font-family-generic-asian="system" style:font-pitch-asian="variable"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74" style:display-name="ListLabel 74" style:family="text">
      <style:text-properties style:font-name="Calibri" fo:font-family="Calibri" style:font-family-generic="roman" style:font-pitch="variable" fo:font-size="10pt" fo:letter-spacing="normal" fo:language="es" fo:country="ES" fo:font-style="normal" fo:font-weight="normal" style:font-name-asian="Ebrima" style:font-family-asian="Ebrima" style:font-family-generic-asian="system" style:font-pitch-asian="variable" style:font-size-asian="10pt" style:language-asian="en" style:country-asian="US" style:font-style-asian="normal" style:font-weight-asian="normal" style:font-name-complex="Ebrima" style:font-family-complex="Ebrima" style:font-family-generic-complex="system" style:font-pitch-complex="variable" style:font-size-complex="10pt" style:language-complex="ar" style:country-complex="SA" style:font-style-complex="normal" style:font-weight-complex="normal" style:text-scale="101%"/>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Arial MT" fo:font-family="'Arial MT'" style:font-family-generic="swiss" style:font-pitch="variable" fo:font-size="10pt" fo:letter-spacing="-0.007cm" fo:language="es" fo:country="ES"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5pt" fo:letter-spacing="normal" fo:language="es" fo:country="ES" fo:font-style="normal" fo:font-weight="normal" style:font-name-asian="Symbol" style:font-family-asian="Symbol" style:font-family-generic-asian="system" style:font-pitch-asian="variable" style:font-size-asian="11.5pt" style:language-asian="en" style:country-asian="US" style:font-style-asian="normal" style:font-weight-asian="normal" style:font-name-complex="Symbol" style:font-family-complex="Symbol" style:font-family-generic-complex="system" style:font-pitch-complex="variable" style:font-size-complex="11.5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Calibri1" fo:font-family="Calibri" style:font-family-generic="swiss" style:font-pitch="variable" fo:font-size="10pt" fo:letter-spacing="normal" fo:language="es" fo:country="ES" fo:font-style="italic" fo:font-weight="bold" style:font-name-asian="Arial2" style:font-family-asian="Arial" style:font-family-generic-asian="system" style:font-pitch-asian="variable" style:font-size-asian="10pt" style:language-asian="en" style:country-asian="US" style:font-style-asian="italic" style:font-weight-asian="bold" style:font-name-complex="Arial2" style:font-family-complex="Arial" style:font-family-generic-complex="system" style:font-pitch-complex="variable" style:font-size-complex="10pt" style:language-complex="ar" style:country-complex="SA" style:font-style-complex="italic" style:font-weight-complex="bold"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Arial MT" fo:font-family="'Arial MT'" style:font-family-generic="swiss" style:font-pitch="variable" fo:font-size="10pt" fo:letter-spacing="-0.002cm" fo:language="es" fo:country="ES"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110" style:display-name="ListLabel 110" style:family="text">
      <style:text-properties style:font-name="Arial MT" fo:font-family="'Arial MT'" style:font-family-generic="swiss" style:font-pitch="variable" fo:font-size="10pt" fo:letter-spacing="-0.002cm" fo:language="es" fo:country="ES"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111" style:display-name="ListLabel 111" style:family="text">
      <style:text-properties style:font-name="Arial MT" fo:font-family="'Arial MT'" style:font-family-generic="swiss" style:font-pitch="variable" fo:font-size="10pt" fo:letter-spacing="-0.002cm" fo:language="es" fo:country="ES" fo:font-style="normal" fo:font-weight="normal" style:font-name-asian="Arial MT1" style:font-family-asian="'Arial MT'" style:font-family-generic-asian="system" style:font-pitch-asian="variable" style:font-size-asian="10pt" style:language-asian="en" style:country-asian="US" style:font-style-asian="normal" style:font-weight-asian="normal" style:font-name-complex="Arial MT1"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Arial1" fo:font-family="Arial" style:font-family-generic="swiss" style:font-pitch="variable" fo:font-size="10pt" fo:letter-spacing="-0.007cm" fo:language="es" fo:country="ES" fo:font-style="normal" fo:font-weight="bold" style:font-name-asian="Arial2" style:font-family-asian="Arial" style:font-family-generic-asian="system" style:font-pitch-asian="variable" style:font-size-asian="10pt" style:language-asian="en" style:country-asian="US" style:font-style-asian="normal" style:font-weight-asian="bold" style:font-name-complex="Arial2" style:font-family-complex="Arial" style:font-family-generic-complex="system" style:font-pitch-complex="variable" style:font-size-complex="10pt" style:language-complex="ar" style:country-complex="SA" style:font-style-complex="normal" style:font-weight-complex="bold" style:text-scale="100%"/>
    </style:style>
    <style:style style:name="ListLabel_20_119" style:display-name="ListLabel 119" style:family="text">
      <style:text-properties style:font-name="Arial1" fo:font-family="Arial" style:font-family-generic="swiss" style:font-pitch="variable" fo:font-size="10pt" fo:letter-spacing="-0.007cm" fo:language="es" fo:country="ES" fo:font-style="normal" fo:font-weight="bold" style:font-name-asian="Arial2" style:font-family-asian="Arial" style:font-family-generic-asian="system" style:font-pitch-asian="variable" style:font-size-asian="10pt" style:language-asian="en" style:country-asian="US" style:font-style-asian="normal" style:font-weight-asian="bold" style:font-name-complex="Arial2" style:font-family-complex="Arial" style:font-family-generic-complex="system" style:font-pitch-complex="variable" style:font-size-complex="10pt" style:language-complex="ar" style:country-complex="SA" style:font-style-complex="normal" style:font-weight-complex="bold" style:text-scale="100%"/>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Calibri1" fo:font-family="Calibri" style:font-family-generic="swiss" style:font-pitch="variable" fo:font-size="10pt" fo:letter-spacing="normal" fo:language="es" fo:country="ES" fo:font-style="italic" fo:font-weight="normal" style:font-name-asian="Arial2" style:font-family-asian="Arial" style:font-family-generic-asian="system" style:font-pitch-asian="variable" style:font-size-asian="10pt" style:language-asian="en" style:country-asian="US" style:font-style-asian="italic" style:font-weight-asian="normal" style:font-name-complex="Arial2" style:font-family-complex="Arial" style:font-family-generic-complex="system" style:font-pitch-complex="variable" style:font-size-complex="10pt" style:language-complex="ar" style:country-complex="SA" style:font-style-complex="italic"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color="#212121" loext:opacity="100%" style:font-name="Arial1" fo:font-family="Arial" style:font-family-generic="swiss" style:font-pitch="variable" fo:font-size="10pt" fo:letter-spacing="-0.002cm" fo:language="es" fo:country="ES" fo:font-style="italic" fo:font-weight="bold" style:font-name-asian="Arial2" style:font-family-asian="Arial" style:font-family-generic-asian="system" style:font-pitch-asian="variable" style:font-size-asian="10pt" style:language-asian="en" style:country-asian="US" style:font-style-asian="italic" style:font-weight-asian="bold" style:font-name-complex="Arial2" style:font-family-complex="Arial" style:font-family-generic-complex="system" style:font-pitch-complex="variable" style:font-size-complex="10pt" style:language-complex="ar" style:country-complex="SA" style:font-style-complex="italic" style:font-weight-complex="bold" style:text-scale="100%"/>
    </style:style>
    <style:style style:name="ListLabel_20_137" style:display-name="ListLabel 137" style:family="text">
      <style:text-properties style:font-name="Calibri" fo:font-family="Calibri"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letter-spacing="-0.004cm"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46" style:display-name="ListLabel 146" style:family="text">
      <style:text-properties style:text-underline-style="solid" style:text-underline-width="auto" style:text-underline-color="font-color"/>
    </style:style>
    <style:style style:name="ListLabel_20_147" style:display-name="ListLabel 147" style:family="text"/>
    <style:style style:name="ListLabel_20_148" style:display-name="ListLabel 148" style:family="text">
      <style:text-properties fo:letter-spacing="-0.009cm"/>
    </style:style>
    <style:style style:name="ListLabel_20_149" style:display-name="ListLabel 149" style:family="text">
      <style:text-properties fo:letter-spacing="-0.007cm"/>
    </style:style>
    <style:style style:name="ListLabel_20_150" style:display-name="ListLabel 150" style:family="text">
      <style:text-properties fo:letter-spacing="-0.004cm"/>
    </style:style>
    <style:style style:name="ListLabel_20_151" style:display-name="ListLabel 151" style:family="text">
      <style:text-properties fo:letter-spacing="-0.018c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format="1" text:start-value="2">
        <style:list-level-properties text:list-level-position-and-space-mode="label-alignment">
          <style:list-level-label-alignment text:label-followed-by="listtab" fo:text-indent="-0.568cm" fo:margin-left="0.82cm"/>
        </style:list-level-properties>
      </text:list-level-style-number>
      <text:list-level-style-number text:level="2" text:style-name="ListLabel_20_2" loext:num-list-format="%1%.%2%" style:num-format="1" text:start-value="2" text:display-levels="2">
        <style:list-level-properties text:list-level-position-and-space-mode="label-alignment">
          <style:list-level-label-alignment text:label-followed-by="listtab" fo:text-indent="-0.568cm" fo:margin-left="0.82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35cm" fo:margin-left="2.159cm"/>
        </style:list-level-properties>
        <style:text-properties fo:font-family="'Arial MT'"/>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56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26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97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67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38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loext:num-list-format="%1%" style:num-format="1" text:start-value="2">
        <style:list-level-properties text:list-level-position-and-space-mode="label-alignment">
          <style:list-level-label-alignment text:label-followed-by="listtab" fo:text-indent="-1.014cm" fo:margin-left="1.266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014cm" fo:margin-left="1.26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014cm" fo:margin-left="1.266cm"/>
        </style:list-level-properties>
      </text:list-level-style-number>
      <text:list-level-style-bullet text:level="4" text:style-name="ListLabel_20_13" loext:num-list-format="•" style:num-suffix="•" text:bullet-char="•">
        <style:list-level-properties text:list-level-position-and-space-mode="label-alignment">
          <style:list-level-label-alignment text:label-followed-by="listtab" fo:text-indent="-1.014cm" fo:margin-left="6.13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014cm" fo:margin-left="7.76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014cm" fo:margin-left="9.38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014cm" fo:margin-left="11.00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014cm" fo:margin-left="12.63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014cm" fo:margin-left="14.2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9" loext:num-list-format="-" style:num-suffix="-" text:bullet-char="-">
        <style:list-level-properties text:list-level-position-and-space-mode="label-alignment">
          <style:list-level-label-alignment text:label-followed-by="listtab" fo:text-indent="-0.635cm" fo:margin-left="1.524cm"/>
        </style:list-level-properties>
        <style:text-properties fo:font-family="'Trebuchet MS'" style:font-style-name="Normal"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50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1.10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4.3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 loext:num-list-format="" style:num-suffix="" text:bullet-char="">
        <style:list-level-properties text:list-level-position-and-space-mode="label-alignment">
          <style:list-level-label-alignment text:label-followed-by="listtab" fo:text-indent="-0.635cm" fo:margin-left="2.889cm"/>
        </style:list-level-properties>
        <style:text-properties fo:font-family="Symbol"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4.353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81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7.274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8.7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0.19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65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3.11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5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loext:num-list-format="%1%" style:num-format="1" text:start-value="4">
        <style:list-level-properties text:list-level-position-and-space-mode="label-alignment">
          <style:list-level-label-alignment text:label-followed-by="listtab" fo:text-indent="-0.686cm" fo:margin-left="0.93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686cm" fo:margin-left="0.938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686cm" fo:margin-left="4.26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86cm" fo:margin-left="5.91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86cm" fo:margin-left="7.57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86cm" fo:margin-left="9.22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86cm" fo:margin-left="10.88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86cm" fo:margin-left="12.53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8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6" loext:num-list-format="-" style:num-suffix="-" text:bullet-char="-">
        <style:list-level-properties text:list-level-position-and-space-mode="label-alignment">
          <style:list-level-label-alignment text:label-followed-by="listtab" fo:text-indent="-0.635cm" fo:margin-left="1.524cm"/>
        </style:list-level-properties>
        <style:text-properties fo:font-family="'Trebuchet MS'" style:font-style-name="Normal"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50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10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4.3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5" loext:num-list-format="-" style:num-suffix="-" text:bullet-char="-">
        <style:list-level-properties text:list-level-position-and-space-mode="label-alignment">
          <style:list-level-label-alignment text:label-followed-by="listtab" fo:text-indent="-0.215cm" fo:margin-left="0.254cm"/>
        </style:list-level-properties>
        <style:text-properties fo:font-family="'Arial MT'"/>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499cm" fo:margin-left="2.254cm"/>
        </style:list-level-properties>
        <style:text-properties fo:font-family="'Arial MT'"/>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99cm" fo:margin-left="3.95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99cm" fo:margin-left="5.644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99cm" fo:margin-left="7.338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99cm" fo:margin-left="9.03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99cm" fo:margin-left="10.72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99cm" fo:margin-left="12.4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99cm" fo:margin-left="14.1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50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10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4.3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3" loext:num-list-format="" style:num-suffix="" text:bullet-char="">
        <style:list-level-properties text:list-level-position-and-space-mode="label-alignment">
          <style:list-level-label-alignment text:label-followed-by="listtab" fo:text-indent="-0.635cm" fo:margin-left="1.524cm"/>
        </style:list-level-properties>
        <style:text-properties fo:font-family="Symbol" style:font-style-name="Normal" style:font-family-generic="roman"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4.089cm"/>
        </style:list-level-properties>
        <style:text-properties fo:font-family="Ebrima" style:font-style-name="Normal"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58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7.071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8.56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0.05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1.541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3.03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4.258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729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7.2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8.671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10.14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1.61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3.08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4.5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1" loext:num-list-format="" style:num-suffix="" text:bullet-char="">
        <style:list-level-properties text:list-level-position-and-space-mode="label-alignment">
          <style:list-level-label-alignment text:label-followed-by="listtab" fo:text-indent="-0.635cm" fo:margin-left="1.524cm"/>
        </style:list-level-properties>
        <style:text-properties fo:font-family="Symbol" style:font-style-name="Normal" style:font-family-generic="roman"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509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1.10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4.3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0" loext:num-list-format="-" style:num-suffix="-" text:bullet-char="-">
        <style:list-level-properties text:list-level-position-and-space-mode="label-alignment">
          <style:list-level-label-alignment text:label-followed-by="listtab" fo:text-indent="-0.215cm" fo:margin-left="0.254cm"/>
        </style:list-level-properties>
        <style:text-properties fo:font-family="Arial" style:font-style-name="Normal" style:font-family-generic="swiss"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215cm" fo:margin-left="1.972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15cm" fo:margin-left="3.697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15cm" fo:margin-left="5.422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15cm" fo:margin-left="7.147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15cm" fo:margin-left="8.874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15cm" fo:margin-left="10.599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15cm" fo:margin-left="12.32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15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9" loext:num-list-format="%1%." style:num-suffix="." style:num-format="1">
        <style:list-level-properties text:list-level-position-and-space-mode="label-alignment">
          <style:list-level-label-alignment text:label-followed-by="listtab" fo:text-indent="-0.392cm" fo:margin-left="0.644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589cm" fo:margin-left="0.841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0.884cm" fo:margin-left="0.254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0.884cm" fo:margin-left="2.92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84cm" fo:margin-left="5.009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84cm" fo:margin-left="7.091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84cm" fo:margin-left="9.174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84cm" fo:margin-left="11.255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84cm" fo:margin-left="13.3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loext:num-list-format="%1%." style:num-suffix="." style:num-format="1" text:start-value="7">
        <style:list-level-properties text:list-level-position-and-space-mode="label-alignment">
          <style:list-level-label-alignment text:label-followed-by="listtab" fo:text-indent="-0.381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568cm" fo:margin-left="0.82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568cm" fo:margin-left="2.665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568cm" fo:margin-left="4.519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568cm" fo:margin-left="6.375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568cm" fo:margin-left="8.229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568cm" fo:margin-left="10.082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568cm" fo:margin-left="11.938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568cm" fo:margin-left="13.7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7" loext:num-list-format="-" style:num-suffix="-" text:bullet-char="-">
        <style:list-level-properties text:list-level-position-and-space-mode="label-alignment">
          <style:list-level-label-alignment text:label-followed-by="listtab" fo:text-indent="-0.205cm" fo:margin-left="1.729cm"/>
        </style:list-level-properties>
        <style:text-properties fo:font-family="Arial" style:font-style-name="Normal" style:font-family-generic="swiss" style:font-pitch="variable"/>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205cm" fo:margin-left="3.306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05cm" fo:margin-left="4.882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05cm" fo:margin-left="6.459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05cm" fo:margin-left="8.036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05cm" fo:margin-left="9.615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05cm" fo:margin-left="11.192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05cm" fo:margin-left="12.769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05cm" fo:margin-left="14.3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6" loext:num-list-format="%1%." style:num-suffix="." style:num-format="1">
        <style:list-level-properties text:list-level-position-and-space-mode="label-alignment">
          <style:list-level-label-alignment text:label-followed-by="listtab" fo:text-indent="-0.392cm" fo:margin-left="0.646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873cm" fo:margin-left="0.651cm"/>
        </style:list-level-properties>
        <style:text-properties fo:font-family="'Times New Roman'" style:font-style-name="Normal" style:font-family-generic="roman" style:font-pitch="variable"/>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73cm" fo:margin-left="4.008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73cm" fo:margin-left="5.694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73cm" fo:margin-left="7.38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73cm" fo:margin-left="9.068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73cm" fo:margin-left="10.754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73cm" fo:margin-left="12.441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73cm" fo:margin-left="14.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style>
    <style:style style:name="MP2" style:family="paragraph">
      <loext:graphic-properties draw:fill="none"/>
      <style:paragraph-properties fo:text-align="start"/>
      <style:text-properties fo:font-size="18pt"/>
    </style:style>
    <style:style style:name="MP3" style:family="paragraph">
      <loext:graphic-properties draw:fill="solid" draw:fill-color="#ffffff"/>
      <style:paragraph-properties fo:text-align="start"/>
      <style:text-properties fo:font-size="11pt"/>
    </style:style>
    <style:style style:name="MP4"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5" style:family="paragraph" style:parent-style-name="Frame_20_contents">
      <style:paragraph-properties fo:margin-left="0cm" fo:margin-right="0cm" fo:margin-top="0cm" fo:margin-bottom="0cm" style:contextual-spacing="false" fo:line-height="0.446cm" fo:text-align="start" style:justify-single-word="false" fo:text-indent="0cm" style:auto-text-indent="false"/>
    </style:style>
    <style:style style:name="MP6" style:family="paragraph">
      <loext:graphic-properties draw:fill="solid" draw:fill-color="#ffffff"/>
      <style:paragraph-properties fo:text-align="start"/>
      <style:text-properties fo:font-size="18pt"/>
    </style:style>
    <style:style style:name="MT1" style:family="text">
      <style:text-properties fo:font-family="Verdana" style:font-family-generic="swiss" style:font-pitch="variable" fo:font-size="6pt" style:font-size-asian="6pt"/>
    </style:style>
    <style:style style:name="MT2" style:family="text">
      <style:text-properties fo:font-family="Verdana" style:font-family-generic="swiss" style:font-pitch="variable" fo:font-size="6pt" fo:letter-spacing="-0.014cm" style:font-size-asian="6pt"/>
    </style:style>
    <style:style style:name="MT3" style:family="text">
      <style:text-properties fo:font-family="Verdana" style:font-family-generic="swiss" style:font-pitch="variable" fo:font-size="6pt" fo:letter-spacing="-0.011cm" style:font-size-asian="6pt"/>
    </style:style>
    <style:style style:name="MT4" style:family="text">
      <style:text-properties fo:font-family="Verdana" style:font-family-generic="swiss" style:font-pitch="variable" fo:font-size="6pt" fo:letter-spacing="-0.009cm" style:font-size-asian="6pt"/>
    </style:style>
    <style:style style:name="MT5" style:family="text">
      <style:text-properties fo:font-family="Verdana" style:font-family-generic="swiss" style:font-pitch="variable" fo:font-size="6pt" fo:letter-spacing="-0.016cm" style:font-size-asian="6pt"/>
    </style:style>
    <style:style style:name="MT6" style:family="text">
      <style:text-properties fo:font-family="Verdana" style:font-family-generic="swiss" style:font-pitch="variable" fo:font-size="6pt" fo:letter-spacing="-0.012cm" style:font-size-asian="6pt"/>
    </style:style>
    <style:style style:name="MT7" style:family="text">
      <style:text-properties fo:font-family="Verdana" style:font-family-generic="swiss" style:font-pitch="variable" fo:font-size="6pt" fo:letter-spacing="-0.004cm" style:font-size-asian="6pt"/>
    </style:style>
    <style:style style:name="MT8" style:family="text">
      <style:text-properties fo:font-family="'Trebuchet MS'" style:font-family-generic="swiss" style:font-pitch="variable" fo:font-size="11pt" fo:font-weight="bold" style:font-size-asian="11pt" style:font-weight-asian="bold"/>
    </style:style>
    <style:style style:name="MT9" style:family="text">
      <style:text-properties fo:font-family="'Trebuchet MS'" style:font-family-generic="swiss" style:font-pitch="variable" fo:font-size="11pt" fo:letter-spacing="-0.011cm" fo:font-weight="bold" style:font-size-asian="11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Mgr3" style:family="graphic">
      <style:graphic-properties draw:stroke="none" svg:stroke-width="0cm" draw:fill="solid" draw:fill-color="#ffffff" draw:textarea-vertical-align="top" draw:auto-grow-height="false" fo:min-height="0.799cm" fo:min-width="15.164cm" fo:padding-top="0cm" fo:padding-bottom="0cm" fo:padding-left="0cm" fo:padding-right="0cm" fo:wrap-option="wrap" loext:decorative="false" style:run-through="background"/>
    </style:style>
    <style:style style:name="Mgr4" style:family="graphic" style:parent-style-name="Frame">
      <style:graphic-properties draw:stroke="none" svg:stroke-width="0cm" draw:fill="none" loext:fill-use-slide-background="false" draw:textarea-vertical-align="top" draw:auto-grow-height="false" fo:min-height="0.33cm" fo:min-width="15.11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33cm" fo:min-width="15.40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top" draw:auto-grow-height="false" fo:min-height="0.453cm" fo:min-width="6.01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graphic-properties draw:stroke="none" svg:stroke-width="0cm" draw:fill="solid" draw:fill-color="#ffffff" draw:textarea-vertical-align="top" draw:auto-grow-height="false" fo:min-height="0.549cm" fo:min-width="14.66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672cm" fo:margin-bottom="1.51cm" fo:margin-left="1.75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4cm" fo:margin-left="0cm" fo:margin-right="0cm" fo:margin-bottom="1.145cm" style:dynamic-spacing="true"/>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2.672cm" fo:margin-bottom="1.51cm" fo:margin-left="1.75cm" fo:margin-right="1.75cm" style:writing-mode="lr-tb" style:layout-grid-color="#c0c0c0" style:layout-grid-lines="2310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4cm" fo:margin-left="0cm" fo:margin-right="0cm" fo:margin-bottom="1.145cm" style:dynamic-spacing="true"/>
      </style:header-style>
      <style:footer-style>
        <style:header-footer-properties fo:min-height="1.171cm" fo:margin-left="0cm" fo:margin-right="0cm" fo:margin-top="1.071cm" style:dynamic-spacing="true"/>
      </style:footer-style>
    </style:page-layout>
    <style:page-layout style:name="Mpm3">
      <style:page-layout-properties fo:page-width="21.001cm" fo:page-height="29.7cm" style:num-format="1" style:print-orientation="portrait" fo:margin-top="2.672cm" fo:margin-bottom="1.51cm" fo:margin-left="1.75cm" fo:margin-right="1.75cm" style:writing-mode="lr-tb" style:layout-grid-color="#c0c0c0" style:layout-grid-lines="2317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4cm" fo:margin-left="0cm" fo:margin-right="0cm" fo:margin-bottom="1.145cm" style:dynamic-spacing="true"/>
      </style:header-style>
      <style:footer-style>
        <style:header-footer-properties fo:min-height="1.101cm" fo:margin-left="0cm" fo:margin-right="0cm" fo:margin-top="1cm" style:dynamic-spacing="true"/>
      </style:footer-style>
    </style:page-layout>
    <style:page-layout style:name="Mpm4">
      <style:page-layout-properties fo:page-width="21.001cm" fo:page-height="29.7cm" style:num-format="1" style:print-orientation="portrait" fo:margin-top="2.672cm" fo:margin-bottom="1.51cm" fo:margin-left="1.75cm" fo:margin-right="1.75cm" style:writing-mode="lr-tb" style:layout-grid-color="#c0c0c0" style:layout-grid-lines="234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4cm" fo:margin-left="0cm" fo:margin-right="0cm" fo:margin-bottom="1.145cm" style:dynamic-spacing="true"/>
      </style:header-style>
      <style:footer-style>
        <style:header-footer-properties fo:min-height="0.854cm" fo:margin-left="0cm" fo:margin-right="0cm" fo:margin-top="0.753cm" style:dynamic-spacing="true"/>
      </style:footer-style>
    </style:page-layout>
    <style:page-layout style:name="Mpm5">
      <style:page-layout-properties fo:page-width="21.001cm" fo:page-height="29.7cm" style:num-format="1" style:print-orientation="portrait" fo:margin-top="2.672cm" fo:margin-bottom="1.51cm" fo:margin-left="1.75cm" fo:margin-right="1.75cm" style:writing-mode="lr-tb" style:layout-grid-color="#c0c0c0" style:layout-grid-lines="2338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4cm" fo:margin-left="0cm" fo:margin-right="0cm" fo:margin-bottom="1.145cm" style:dynamic-spacing="true"/>
      </style:header-style>
      <style:footer-style>
        <style:header-footer-properties fo:min-height="0.889cm" fo:margin-left="0cm" fo:margin-right="0cm" fo:margin-top="0.788cm" style:dynamic-spacing="true"/>
      </style:footer-style>
    </style:page-layout>
    <style:page-layout style:name="Mpm6">
      <style:page-layout-properties fo:page-width="21.001cm" fo:page-height="29.7cm" style:num-format="1" style:print-orientation="portrait" fo:margin-top="2.672cm" fo:margin-bottom="1.51cm" fo:margin-left="1.75cm" fo:margin-right="1.75cm" style:writing-mode="lr-tb" style:layout-grid-color="#c0c0c0" style:layout-grid-lines="2313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4cm" fo:margin-left="0cm" fo:margin-right="0cm" fo:margin-bottom="1.145cm" style:dynamic-spacing="true"/>
      </style:header-style>
      <style:footer-style>
        <style:header-footer-properties fo:min-height="1.136cm" fo:margin-left="0cm" fo:margin-right="0cm" fo:margin-top="1.035cm" style:dynamic-spacing="true"/>
      </style:footer-style>
    </style:page-layout>
    <style:page-layout style:name="Mpm7">
      <style:page-layout-properties fo:page-width="21.001cm" fo:page-height="29.7cm" style:num-format="1" style:print-orientation="portrait" fo:margin-top="2.672cm" fo:margin-bottom="1.51cm" fo:margin-left="1.75cm" fo:margin-right="1.75cm" style:writing-mode="lr-tb" style:layout-grid-color="#c0c0c0" style:layout-grid-lines="2395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4cm" fo:margin-left="0cm" fo:margin-right="0cm" fo:margin-bottom="1.145cm" style:dynamic-spacing="true"/>
      </style:header-style>
      <style:footer-style>
        <style:header-footer-properties fo:min-height="0.325cm" fo:margin-left="0cm" fo:margin-right="0cm" fo:margin-top="0.224cm" style:dynamic-spacing="true"/>
      </style:footer-style>
    </style:page-layout>
    <style:page-layout style:name="Mpm8">
      <style:page-layout-properties fo:page-width="21.001cm" fo:page-height="29.7cm" style:num-format="1" style:print-orientation="portrait" fo:margin-top="2.672cm" fo:margin-bottom="1.51cm" fo:margin-left="1.75cm" fo:margin-right="1.75cm" style:writing-mode="lr-tb" style:layout-grid-color="#c0c0c0" style:layout-grid-lines="2352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4cm" fo:margin-left="0cm" fo:margin-right="0cm" fo:margin-bottom="1.145cm" style:dynamic-spacing="true"/>
      </style:header-style>
      <style:footer-style>
        <style:header-footer-properties fo:min-height="0.748cm" fo:margin-left="0cm" fo:margin-right="0cm" fo:margin-top="0.647cm" style:dynamic-spacing="true"/>
      </style:footer-style>
    </style:page-layout>
    <style:page-layout style:name="Mpm9">
      <style:page-layout-properties fo:page-width="21.001cm" fo:page-height="29.7cm" style:num-format="1" style:print-orientation="portrait" fo:margin-top="2.672cm" fo:margin-bottom="1.51cm" fo:margin-left="1.75cm" fo:margin-right="1.75cm" style:writing-mode="lr-tb" style:layout-grid-color="#c0c0c0" style:layout-grid-lines="2363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4cm" fo:margin-left="0cm" fo:margin-right="0cm" fo:margin-bottom="1.145cm" style:dynamic-spacing="true"/>
      </style:header-style>
      <style:footer-style>
        <style:header-footer-properties fo:min-height="0.642cm" fo:margin-left="0cm" fo:margin-right="0cm" fo:margin-top="0.542cm" style:dynamic-spacing="true"/>
      </style:footer-style>
    </style:page-layout>
    <style:page-layout style:name="Mpm10">
      <style:page-layout-properties fo:page-width="21.001cm" fo:page-height="29.7cm" style:num-format="1" style:print-orientation="portrait" fo:margin-top="2.672cm" fo:margin-bottom="1.51cm" fo:margin-left="1.75cm" fo:margin-right="1.75cm" style:writing-mode="lr-tb" style:layout-grid-color="#c0c0c0" style:layout-grid-lines="2327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4cm" fo:margin-left="0cm" fo:margin-right="0cm" fo:margin-bottom="1.145cm" style:dynamic-spacing="true"/>
      </style:header-style>
      <style:footer-style>
        <style:header-footer-properties fo:min-height="0.995cm" fo:margin-left="0cm" fo:margin-right="0cm" fo:margin-top="0.894cm" style:dynamic-spacing="true"/>
      </style:footer-style>
    </style:page-layout>
    <style:page-layout style:name="Mpm11">
      <style:page-layout-properties fo:page-width="21.001cm" fo:page-height="29.7cm" style:num-format="1" style:print-orientation="portrait" fo:margin-top="2.672cm" fo:margin-bottom="1.51cm" fo:margin-left="1.75cm" fo:margin-right="1.75cm" style:writing-mode="lr-tb" style:layout-grid-color="#c0c0c0" style:layout-grid-lines="2335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4cm" fo:margin-left="0cm" fo:margin-right="0cm" fo:margin-bottom="1.145cm" style:dynamic-spacing="true"/>
      </style:header-style>
      <style:footer-style>
        <style:header-footer-properties fo:min-height="0.924cm" fo:margin-left="0cm" fo:margin-right="0cm" fo:margin-top="0.824cm" style:dynamic-spacing="true"/>
      </style:footer-style>
    </style:page-layout>
    <style:page-layout style:name="Mpm12">
      <style:page-layout-properties fo:page-width="21.001cm" fo:page-height="29.7cm" style:num-format="1" style:print-orientation="portrait" fo:margin-top="2.672cm" fo:margin-bottom="1.51cm" fo:margin-left="1.75cm" fo:margin-right="1.75cm" style:writing-mode="lr-tb" style:layout-grid-color="#c0c0c0" style:layout-grid-lines="2387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4cm" fo:margin-left="0cm" fo:margin-right="0cm" fo:margin-bottom="1.145cm" style:dynamic-spacing="true"/>
      </style:header-style>
      <style:footer-style>
        <style:header-footer-properties fo:min-height="0.395cm" fo:margin-left="0cm" fo:margin-right="0cm" fo:margin-top="0.295cm" style:dynamic-spacing="true"/>
      </style:footer-style>
    </style:page-layout>
    <style:page-layout style:name="Mpm13">
      <style:page-layout-properties fo:page-width="21.001cm" fo:page-height="29.7cm" style:num-format="1" style:print-orientation="portrait" fo:margin-top="1.998cm" fo:margin-bottom="1.498cm" fo:margin-left="1.75cm" fo:margin-right="1.75cm" style:writing-mode="lr-tb" style:layout-grid-color="#c0c0c0" style:layout-grid-lines="2507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88cm" fo:margin-left="0cm" fo:margin-right="0cm" fo:margin-bottom="0.69cm" style:dynamic-spacing="true"/>
      </style:header-style>
      <style:footer-style>
        <style:header-footer-properties fo:min-height="0.335cm" fo:margin-left="0cm" fo:margin-right="0cm" fo:margin-top="0.236cm" style:dynamic-spacing="true"/>
      </style:footer-style>
    </style:page-layout>
    <style:page-layout style:name="Mpm14">
      <style:page-layout-properties fo:page-width="21.001cm" fo:page-height="29.7cm" style:num-format="1" style:print-orientation="portrait" fo:margin-top="1.998cm" fo:margin-bottom="1.498cm" fo:margin-left="1.75cm" fo:margin-right="1.75cm" style:writing-mode="lr-tb" style:layout-grid-color="#c0c0c0" style:layout-grid-lines="2500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88cm" fo:margin-left="0cm" fo:margin-right="0cm" fo:margin-bottom="0.69cm" style:dynamic-spacing="true"/>
      </style:header-style>
      <style:footer-style>
        <style:header-footer-properties fo:min-height="0.407cm" fo:margin-left="0cm" fo:margin-right="0cm" fo:margin-top="0.307cm" style:dynamic-spacing="true"/>
      </style:footer-style>
    </style:page-layout>
    <style:page-layout style:name="Mpm15">
      <style:page-layout-properties fo:page-width="21.001cm" fo:page-height="29.7cm" style:num-format="1" style:print-orientation="portrait" fo:margin-top="1.998cm" fo:margin-bottom="1.498cm" fo:margin-left="1.75cm" fo:margin-right="1.75cm" style:writing-mode="lr-tb" style:layout-grid-color="#c0c0c0" style:layout-grid-lines="2444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88cm" fo:margin-left="0cm" fo:margin-right="0cm" fo:margin-bottom="0.69cm" style:dynamic-spacing="true"/>
      </style:header-style>
      <style:footer-style>
        <style:header-footer-properties fo:min-height="0.97cm" fo:margin-left="0cm" fo:margin-right="0cm" fo:margin-top="0.871cm" style:dynamic-spacing="true"/>
      </style:footer-style>
    </style:page-layout>
    <style:page-layout style:name="Mpm16">
      <style:page-layout-properties fo:page-width="21.001cm" fo:page-height="29.7cm" style:num-format="1" style:print-orientation="portrait" fo:margin-top="1.998cm" fo:margin-bottom="1.498cm" fo:margin-left="1.75cm" fo:margin-right="1.75cm" style:writing-mode="lr-tb" style:layout-grid-color="#c0c0c0" style:layout-grid-lines="2483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88cm" fo:margin-left="0cm" fo:margin-right="0cm" fo:margin-bottom="0.69cm" style:dynamic-spacing="true"/>
      </style:header-style>
      <style:footer-style>
        <style:header-footer-properties fo:min-height="0.584cm" fo:margin-left="0cm" fo:margin-right="0cm" fo:margin-top="0.483cm" style:dynamic-spacing="true"/>
      </style:footer-style>
    </style:page-layout>
    <style:page-layout style:name="Mpm17">
      <style:page-layout-properties fo:page-width="21.001cm" fo:page-height="29.7cm" style:num-format="1" style:print-orientation="portrait" fo:margin-top="1.998cm" fo:margin-bottom="1.498cm" fo:margin-left="1.75cm" fo:margin-right="1.75cm" style:writing-mode="lr-tb" style:layout-grid-color="#c0c0c0" style:layout-grid-lines="2423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88cm" fo:margin-left="0cm" fo:margin-right="0cm" fo:margin-bottom="0.69cm" style:dynamic-spacing="true"/>
      </style:header-style>
      <style:footer-style>
        <style:header-footer-properties fo:min-height="1.184cm" fo:margin-left="0cm" fo:margin-right="0cm" fo:margin-top="1.083cm" style:dynamic-spacing="true"/>
      </style:footer-style>
    </style:page-layout>
    <style:page-layout style:name="Mpm18">
      <style:page-layout-properties fo:page-width="21.001cm" fo:page-height="29.7cm" style:num-format="1" style:print-orientation="portrait" fo:margin-top="1.998cm" fo:margin-bottom="1.498cm" fo:margin-left="1.75cm" fo:margin-right="1.75cm" style:writing-mode="lr-tb" style:layout-grid-color="#c0c0c0" style:layout-grid-lines="249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88cm" fo:margin-left="0cm" fo:margin-right="0cm" fo:margin-bottom="0.69cm" style:dynamic-spacing="true"/>
      </style:header-style>
      <style:footer-style>
        <style:header-footer-properties fo:min-height="0.513cm" fo:margin-left="0cm" fo:margin-right="0cm" fo:margin-top="0.413cm" style:dynamic-spacing="true"/>
      </style:footer-style>
    </style:page-layout>
    <style:page-layout style:name="Mpm19">
      <style:page-layout-properties fo:page-width="21.001cm" fo:page-height="29.7cm" style:num-format="1" style:print-orientation="portrait" fo:margin-top="1.998cm" fo:margin-bottom="1.498cm" fo:margin-left="1.75cm" fo:margin-right="1.75cm" style:writing-mode="lr-tb" style:layout-grid-color="#c0c0c0" style:layout-grid-lines="2469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88cm" fo:margin-left="0cm" fo:margin-right="0cm" fo:margin-bottom="0.69cm" style:dynamic-spacing="true"/>
      </style:header-style>
      <style:footer-style>
        <style:header-footer-properties fo:min-height="0.725cm" fo:margin-left="0cm" fo:margin-right="0cm" fo:margin-top="0.624cm" style:dynamic-spacing="true"/>
      </style:footer-style>
    </style:page-layout>
    <style:page-layout style:name="Mpm20">
      <style:page-layout-properties fo:page-width="21.001cm" fo:page-height="29.7cm" style:num-format="1" style:print-orientation="portrait" fo:margin-top="1.998cm" fo:margin-bottom="1.498cm" fo:margin-left="1.75cm" fo:margin-right="1.75cm" style:writing-mode="lr-tb" style:layout-grid-color="#c0c0c0" style:layout-grid-lines="2426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88cm" fo:margin-left="0cm" fo:margin-right="0cm" fo:margin-bottom="0.69cm" style:dynamic-spacing="true"/>
      </style:header-style>
      <style:footer-style>
        <style:header-footer-properties fo:min-height="1.148cm" fo:margin-left="0cm" fo:margin-right="0cm" fo:margin-top="1.048cm" style:dynamic-spacing="true"/>
      </style:footer-style>
    </style:page-layout>
    <style:page-layout style:name="Mpm21">
      <style:page-layout-properties fo:page-width="21.001cm" fo:page-height="29.7cm" style:num-format="1" style:print-orientation="portrait" fo:margin-top="1.998cm" fo:margin-bottom="1.498cm" fo:margin-left="1.75cm" fo:margin-right="1.75cm" style:writing-mode="lr-tb" style:layout-grid-color="#c0c0c0" style:layout-grid-lines="2440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88cm" fo:margin-left="0cm" fo:margin-right="0cm" fo:margin-bottom="0.69cm" style:dynamic-spacing="true"/>
      </style:header-style>
      <style:footer-style>
        <style:header-footer-properties fo:min-height="1.007cm" fo:margin-left="0cm" fo:margin-right="0cm" fo:margin-top="0.9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0" draw:name="Group 1" draw:style-name="Mgr1"><draw:frame draw:name="Image 2" draw:style-name="Mgr2" draw:text-style-name="MP2" svg:width="2.691cm" svg:height="0.562cm" svg:x="2cm" svg:y="2.672cm"><draw:image xlink:href="Pictures/100000010000013C000000427B436282.png" xlink:type="simple" xlink:show="embed" xlink:actuate="onLoad" draw:mime-type="image/png"><text:p/></draw:image></draw:frame><draw:custom-shape draw:name="Graphic 3"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1" draw:name="Textbox 4"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text:anchor-type="char" svg:x="18.147cm" svg:y="27.005cm" svg:width="1.217cm" svg:height="1.258cm" draw:z-index="3"><draw:image xlink:href="Pictures/1000000100000090000000956C239BFB.png" xlink:type="simple" xlink:show="embed" xlink:actuate="onLoad" draw:mime-type="image/png"/></draw:frame><draw:custom-shape text:anchor-type="char" draw:z-index="3" draw:name="Textbox 6"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draw:g text:anchor-type="char" draw:z-index="10" draw:name="Group 2" draw:style-name="Mgr1"><draw:frame draw:name="Image 1" draw:style-name="Mgr2" draw:text-style-name="MP2" svg:width="2.691cm" svg:height="0.562cm" svg:x="2cm" svg:y="2.672cm"><draw:image xlink:href="Pictures/100000010000013C000000427B436282.png" xlink:type="simple" xlink:show="embed" xlink:actuate="onLoad" draw:mime-type="image/png"><text:p/></draw:image></draw:frame><draw:custom-shape draw:name="Graphic 1"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11" draw:name="Textbox 1"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text:anchor-type="char" svg:x="18.147cm" svg:y="27.005cm" svg:width="1.217cm" svg:height="1.258cm" draw:z-index="18"><draw:image xlink:href="Pictures/1000000100000090000000956C239BFB.png" xlink:type="simple" xlink:show="embed" xlink:actuate="onLoad" draw:mime-type="image/png"/></draw:frame><draw:custom-shape text:anchor-type="char" draw:z-index="13" draw:name="Textbox 2"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g text:anchor-type="char" draw:z-index="14" draw:name="Group 3" draw:style-name="Mgr1"><draw:frame draw:name="Image 3" draw:style-name="Mgr2" draw:text-style-name="MP2" svg:width="2.691cm" svg:height="0.562cm" svg:x="2cm" svg:y="2.672cm"><draw:image xlink:href="Pictures/100000010000013C000000427B436282.png" xlink:type="simple" xlink:show="embed" xlink:actuate="onLoad" draw:mime-type="image/png"><text:p/></draw:image></draw:frame><draw:custom-shape draw:name="Graphic 2"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15" draw:name="Textbox 3"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Copia 1" text:anchor-type="char" svg:x="18.147cm" svg:y="27.005cm" svg:width="1.217cm" svg:height="1.258cm" draw:z-index="24"><draw:image xlink:href="Pictures/1000000100000090000000956C239BFB.png" xlink:type="simple" xlink:show="embed" xlink:actuate="onLoad" draw:mime-type="image/png"/></draw:frame><draw:custom-shape text:anchor-type="char" draw:z-index="17" draw:name="Textbox 5"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header>
        <text:p text:style-name="MP1"><draw:g text:anchor-type="char" draw:z-index="19" draw:name="Group 4" draw:style-name="Mgr1"><draw:frame draw:name="Image 4" draw:style-name="Mgr2" draw:text-style-name="MP2" svg:width="2.691cm" svg:height="0.562cm" svg:x="2cm" svg:y="2.672cm"><draw:image xlink:href="Pictures/100000010000013C000000427B436282.png" xlink:type="simple" xlink:show="embed" xlink:actuate="onLoad" draw:mime-type="image/png"><text:p/></draw:image></draw:frame><draw:custom-shape draw:name="Graphic 4"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21" draw:name="Textbox 7"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Copia 1 Copia 1" text:anchor-type="char" svg:x="18.147cm" svg:y="27.005cm" svg:width="1.217cm" svg:height="1.258cm" draw:z-index="34"><draw:image xlink:href="Pictures/1000000100000090000000956C239BFB.png" xlink:type="simple" xlink:show="embed" xlink:actuate="onLoad" draw:mime-type="image/png"/></draw:frame><draw:custom-shape text:anchor-type="char" draw:z-index="25" draw:name="Textbox 8"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5" draw:style-name="Mdp1">
      <style:header>
        <text:p text:style-name="MP1"><draw:g text:anchor-type="char" draw:z-index="27" draw:name="Group 5" draw:style-name="Mgr1"><draw:frame draw:name="Image 5" draw:style-name="Mgr2" draw:text-style-name="MP2" svg:width="2.691cm" svg:height="0.562cm" svg:x="2cm" svg:y="2.672cm"><draw:image xlink:href="Pictures/100000010000013C000000427B436282.png" xlink:type="simple" xlink:show="embed" xlink:actuate="onLoad" draw:mime-type="image/png"><text:p/></draw:image></draw:frame><draw:custom-shape draw:name="Graphic 5"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29" draw:name="Textbox 9"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Copia 1 Copia 1 Copia 1" text:anchor-type="char" svg:x="18.147cm" svg:y="27.005cm" svg:width="1.217cm" svg:height="1.258cm" draw:z-index="46"><draw:image xlink:href="Pictures/1000000100000090000000956C239BFB.png" xlink:type="simple" xlink:show="embed" xlink:actuate="onLoad" draw:mime-type="image/png"/></draw:frame><draw:custom-shape text:anchor-type="char" draw:z-index="33" draw:name="Textbox 10"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6" draw:style-name="Mdp1">
      <style:header>
        <text:p text:style-name="MP1"><draw:g text:anchor-type="char" draw:z-index="34" draw:name="Group 6" draw:style-name="Mgr1"><draw:frame draw:name="Image 6" draw:style-name="Mgr2" draw:text-style-name="MP2" svg:width="2.691cm" svg:height="0.562cm" svg:x="2cm" svg:y="2.672cm"><draw:image xlink:href="Pictures/100000010000013C000000427B436282.png" xlink:type="simple" xlink:show="embed" xlink:actuate="onLoad" draw:mime-type="image/png"><text:p/></draw:image></draw:frame><draw:custom-shape draw:name="Graphic 6"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35" draw:name="Textbox 11"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Copia 1 Copia 1 Copia 1 Copia 1" text:anchor-type="char" svg:x="18.147cm" svg:y="27.005cm" svg:width="1.217cm" svg:height="1.258cm" draw:z-index="54"><draw:image xlink:href="Pictures/1000000100000090000000956C239BFB.png" xlink:type="simple" xlink:show="embed" xlink:actuate="onLoad" draw:mime-type="image/png"/></draw:frame><draw:custom-shape text:anchor-type="char" draw:z-index="37" draw:name="Textbox 12"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7" draw:style-name="Mdp1">
      <style:header>
        <text:p text:style-name="MP1"><draw:g text:anchor-type="char" draw:z-index="38" draw:name="Group 7" draw:style-name="Mgr1"><draw:frame draw:name="Image 7" draw:style-name="Mgr2" draw:text-style-name="MP2" svg:width="2.691cm" svg:height="0.562cm" svg:x="2cm" svg:y="2.672cm"><draw:image xlink:href="Pictures/100000010000013C000000427B436282.png" xlink:type="simple" xlink:show="embed" xlink:actuate="onLoad" draw:mime-type="image/png"><text:p/></draw:image></draw:frame><draw:custom-shape draw:name="Graphic 7"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39" draw:name="Textbox 13"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Copia 1 Copia 1 Copia 1 Copia 1 Copia 1" text:anchor-type="char" svg:x="18.147cm" svg:y="27.005cm" svg:width="1.217cm" svg:height="1.258cm" draw:z-index="60"><draw:image xlink:href="Pictures/1000000100000090000000956C239BFB.png" xlink:type="simple" xlink:show="embed" xlink:actuate="onLoad" draw:mime-type="image/png"/></draw:frame><draw:custom-shape text:anchor-type="char" draw:z-index="41" draw:name="Textbox 14"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8" draw:style-name="Mdp1">
      <style:header>
        <text:p text:style-name="MP1"><draw:g text:anchor-type="char" draw:z-index="43" draw:name="Group 8" draw:style-name="Mgr1"><draw:frame draw:name="Image 8" draw:style-name="Mgr2" draw:text-style-name="MP2" svg:width="2.691cm" svg:height="0.562cm" svg:x="2cm" svg:y="2.672cm"><draw:image xlink:href="Pictures/100000010000013C000000427B436282.png" xlink:type="simple" xlink:show="embed" xlink:actuate="onLoad" draw:mime-type="image/png"><text:p/></draw:image></draw:frame><draw:custom-shape draw:name="Graphic 8"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45" draw:name="Textbox 15"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Copia 1 Copia 1 Copia 1 Copia 1 Copia 1 Copia 1" text:anchor-type="char" svg:x="18.147cm" svg:y="27.005cm" svg:width="1.217cm" svg:height="1.258cm" draw:z-index="70"><draw:image xlink:href="Pictures/1000000100000090000000956C239BFB.png" xlink:type="simple" xlink:show="embed" xlink:actuate="onLoad" draw:mime-type="image/png"/></draw:frame><draw:custom-shape text:anchor-type="char" draw:z-index="49" draw:name="Textbox 16"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9" draw:style-name="Mdp1">
      <style:header>
        <text:p text:style-name="MP1"><draw:g text:anchor-type="char" draw:z-index="50" draw:name="Group 9" draw:style-name="Mgr1"><draw:frame draw:name="Image 9" draw:style-name="Mgr2" draw:text-style-name="MP2" svg:width="2.691cm" svg:height="0.562cm" svg:x="2cm" svg:y="2.672cm"><draw:image xlink:href="Pictures/100000010000013C000000427B436282.png" xlink:type="simple" xlink:show="embed" xlink:actuate="onLoad" draw:mime-type="image/png"><text:p/></draw:image></draw:frame><draw:custom-shape draw:name="Graphic 9"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51" draw:name="Textbox 17"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Copia 1 Copia 1 Copia 1 Copia 1 Copia 1 Copia 1 Copia 1" text:anchor-type="char" svg:x="18.147cm" svg:y="27.005cm" svg:width="1.217cm" svg:height="1.258cm" draw:z-index="78"><draw:image xlink:href="Pictures/1000000100000090000000956C239BFB.png" xlink:type="simple" xlink:show="embed" xlink:actuate="onLoad" draw:mime-type="image/png"/></draw:frame><draw:custom-shape text:anchor-type="char" draw:z-index="53" draw:name="Textbox 18"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10" draw:style-name="Mdp1">
      <style:header>
        <text:p text:style-name="MP1"><draw:g text:anchor-type="char" draw:z-index="54" draw:name="Group 10" draw:style-name="Mgr1"><draw:frame draw:name="Image 10" draw:style-name="Mgr2" draw:text-style-name="MP2" svg:width="2.691cm" svg:height="0.562cm" svg:x="2cm" svg:y="2.672cm"><draw:image xlink:href="Pictures/100000010000013C000000427B436282.png" xlink:type="simple" xlink:show="embed" xlink:actuate="onLoad" draw:mime-type="image/png"><text:p/></draw:image></draw:frame><draw:custom-shape draw:name="Graphic 10"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55" draw:name="Textbox 19"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Copia 1 Copia 1 Copia 1 Copia 1 Copia 1 Copia 1 Copia 1 Copia 1" text:anchor-type="char" svg:x="18.147cm" svg:y="27.005cm" svg:width="1.217cm" svg:height="1.258cm" draw:z-index="84"><draw:image xlink:href="Pictures/1000000100000090000000956C239BFB.png" xlink:type="simple" xlink:show="embed" xlink:actuate="onLoad" draw:mime-type="image/png"/></draw:frame><draw:custom-shape text:anchor-type="char" draw:z-index="57" draw:name="Textbox 20"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5" draw:style-name="Mdp1">
      <style:header>
        <text:p text:style-name="MP1"><draw:g text:anchor-type="char" draw:z-index="58" draw:name="Group 11" draw:style-name="Mgr1"><draw:frame draw:name="Image 11" draw:style-name="Mgr2" draw:text-style-name="MP2" svg:width="2.691cm" svg:height="0.562cm" svg:x="2cm" svg:y="2.672cm"><draw:image xlink:href="Pictures/100000010000013C000000427B436282.png" xlink:type="simple" xlink:show="embed" xlink:actuate="onLoad" draw:mime-type="image/png"><text:p/></draw:image></draw:frame><draw:custom-shape draw:name="Graphic 11"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59" draw:name="Textbox 21"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Copia 1 Copia 1 Copia 1 Copia 1 Copia 1 Copia 1 Copia 1 Copia 1 Copia 1" text:anchor-type="char" svg:x="18.147cm" svg:y="27.005cm" svg:width="1.217cm" svg:height="1.258cm" draw:z-index="90"><draw:image xlink:href="Pictures/1000000100000090000000956C239BFB.png" xlink:type="simple" xlink:show="embed" xlink:actuate="onLoad" draw:mime-type="image/png"/></draw:frame><draw:custom-shape text:anchor-type="char" draw:z-index="61" draw:name="Textbox 22"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11" draw:style-name="Mdp1">
      <style:header>
        <text:p text:style-name="MP1"><draw:g text:anchor-type="char" draw:z-index="63" draw:name="Group 12" draw:style-name="Mgr1"><draw:frame draw:name="Image 12" draw:style-name="Mgr2" draw:text-style-name="MP2" svg:width="2.691cm" svg:height="0.562cm" svg:x="2cm" svg:y="2.672cm"><draw:image xlink:href="Pictures/100000010000013C000000427B436282.png" xlink:type="simple" xlink:show="embed" xlink:actuate="onLoad" draw:mime-type="image/png"><text:p/></draw:image></draw:frame><draw:custom-shape draw:name="Graphic 12"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65" draw:name="Textbox 23"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Copia 1 Copia 1 Copia 1 Copia 1 Copia 1 Copia 1 Copia 1 Copia 1 Copia 1 Copia 1" text:anchor-type="char" svg:x="18.147cm" svg:y="27.005cm" svg:width="1.217cm" svg:height="1.258cm" draw:z-index="100"><draw:image xlink:href="Pictures/1000000100000090000000956C239BFB.png" xlink:type="simple" xlink:show="embed" xlink:actuate="onLoad" draw:mime-type="image/png"/></draw:frame><draw:custom-shape text:anchor-type="char" draw:z-index="69" draw:name="Textbox 24"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12" draw:style-name="Mdp1">
      <style:header>
        <text:p text:style-name="MP1"><draw:g text:anchor-type="char" draw:z-index="71" draw:name="Group 13" draw:style-name="Mgr1"><draw:frame draw:name="Image 13" draw:style-name="Mgr2" draw:text-style-name="MP2" svg:width="2.691cm" svg:height="0.562cm" svg:x="2cm" svg:y="2.672cm"><draw:image xlink:href="Pictures/100000010000013C000000427B436282.png" xlink:type="simple" xlink:show="embed" xlink:actuate="onLoad" draw:mime-type="image/png"><text:p/></draw:image></draw:frame><draw:custom-shape draw:name="Graphic 13"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73" draw:name="Textbox 25"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Copia 1 Copia 1 Copia 1 Copia 1 Copia 1 Copia 1 Copia 1 Copia 1 Copia 1 Copia 1 Copia 1" text:anchor-type="char" svg:x="18.147cm" svg:y="27.005cm" svg:width="1.217cm" svg:height="1.258cm" draw:z-index="112"><draw:image xlink:href="Pictures/1000000100000090000000956C239BFB.png" xlink:type="simple" xlink:show="embed" xlink:actuate="onLoad" draw:mime-type="image/png"/></draw:frame><draw:custom-shape text:anchor-type="char" draw:z-index="77" draw:name="Textbox 26"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12" draw:style-name="Mdp1">
      <style:header>
        <text:p text:style-name="MP1"><draw:g text:anchor-type="char" draw:z-index="79" draw:name="Group 14" draw:style-name="Mgr1"><draw:frame draw:name="Image 14" draw:style-name="Mgr2" draw:text-style-name="MP2" svg:width="2.691cm" svg:height="0.562cm" svg:x="2cm" svg:y="2.672cm"><draw:image xlink:href="Pictures/100000010000013C000000427B436282.png" xlink:type="simple" xlink:show="embed" xlink:actuate="onLoad" draw:mime-type="image/png"><text:p/></draw:image></draw:frame><draw:custom-shape draw:name="Graphic 14" draw:style-name="Mgr3" draw:text-style-name="MP3" svg:width="15.163cm" svg:height="0.798cm" svg:x="3.692cm" svg:y="3.12cm"><text:p/><draw:enhanced-geometry draw:mirror-horizontal="false" draw:mirror-vertical="false" drawooo:sub-view-size="5458460 287020" draw:text-areas="0 0 ?f0 ?f1" svg:viewBox="0 0 0 0" draw:type="ooxml-non-primitive" draw:enhanced-path="M 5458460 0 L 0 0 0 287019 5458460 287019 5458460 0 Z N"><draw:equation draw:name="f0" draw:formula="logwidth"/><draw:equation draw:name="f1" draw:formula="logheight"/></draw:enhanced-geometry></draw:custom-shape></draw:g><draw:custom-shape text:anchor-type="char" draw:z-index="81" draw:name="Textbox 27" draw:style-name="Mgr4" draw:text-style-name="MP2" svg:width="15.117cm" svg:height="0.329cm" svg:x="3.662cm" svg:y="3.08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5 Copia 1 Copia 1 Copia 1 Copia 1 Copia 1 Copia 1 Copia 1 Copia 1 Copia 1 Copia 1 Copia 1 Copia 1 Copia 1" text:anchor-type="char" svg:x="18.147cm" svg:y="27.005cm" svg:width="1.217cm" svg:height="1.258cm" draw:z-index="124"><draw:image xlink:href="Pictures/1000000100000090000000956C239BFB.png" xlink:type="simple" xlink:show="embed" xlink:actuate="onLoad" draw:mime-type="image/png"/></draw:frame><draw:custom-shape text:anchor-type="char" draw:z-index="85" draw:name="Textbox 28"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13" draw:style-name="Mdp1">
      <style:header>
        <text:p text:style-name="MP1"><draw:custom-shape text:anchor-type="char" draw:z-index="4" draw:name="Textbox 8" draw:style-name="Mgr6" draw:text-style-name="MP2" svg:width="6.012cm" svg:height="0.452cm" svg:x="2.004cm" svg:y="2cm"><text:p text:style-name="MP5" loext:marker-style-name="MT8"><text:span text:style-name="MT9">sede.sepe.gob.essede.sepe.gob.es</text:span><text:span text:style-name="MT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Graphic 9"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6" draw:name="Textbox 10"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text:anchor-type="char" svg:x="18.147cm" svg:y="27.005cm" svg:width="1.217cm" svg:height="1.258cm" draw:z-index="11"><draw:image xlink:href="Pictures/1000000100000090000000956C239BFB.png" xlink:type="simple" xlink:show="embed" xlink:actuate="onLoad" draw:mime-type="image/png"/></draw:frame><draw:custom-shape text:anchor-type="char" draw:z-index="8" draw:name="Textbox 12"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14" draw:style-name="Mdp1">
      <style:header>
        <text:p text:style-name="MP1"><draw:custom-shape text:anchor-type="char" draw:z-index="87" draw:name="Textbox 29"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Graphic 15"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91" draw:name="Textbox 30"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text:anchor-type="char" svg:x="18.147cm" svg:y="27.005cm" svg:width="1.217cm" svg:height="1.258cm" draw:z-index="140"><draw:image xlink:href="Pictures/1000000100000090000000956C239BFB.png" xlink:type="simple" xlink:show="embed" xlink:actuate="onLoad" draw:mime-type="image/png"/></draw:frame><draw:custom-shape text:anchor-type="char" draw:z-index="95" draw:name="Textbox 31"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15" draw:style-name="Mdp1">
      <style:header>
        <text:p text:style-name="MP1"><draw:custom-shape text:anchor-type="char" draw:z-index="97" draw:name="Textbox 32"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Graphic 16"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101" draw:name="Textbox 33"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Copia 1" text:anchor-type="char" svg:x="18.147cm" svg:y="27.005cm" svg:width="1.217cm" svg:height="1.258cm" draw:z-index="156"><draw:image xlink:href="Pictures/1000000100000090000000956C239BFB.png" xlink:type="simple" xlink:show="embed" xlink:actuate="onLoad" draw:mime-type="image/png"/></draw:frame><draw:custom-shape text:anchor-type="char" draw:z-index="105" draw:name="Textbox 34"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16" draw:style-name="Mdp1">
      <style:header>
        <text:p text:style-name="MP1"><draw:custom-shape text:anchor-type="char" draw:z-index="106" draw:name="Textbox 35"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Graphic 17"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108" draw:name="Textbox 36"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Copia 1 Copia 1" text:anchor-type="char" svg:x="18.147cm" svg:y="27.005cm" svg:width="1.217cm" svg:height="1.258cm" draw:z-index="166"><draw:image xlink:href="Pictures/1000000100000090000000956C239BFB.png" xlink:type="simple" xlink:show="embed" xlink:actuate="onLoad" draw:mime-type="image/png"/></draw:frame><draw:custom-shape text:anchor-type="char" draw:z-index="110" draw:name="Textbox 37"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17" draw:style-name="Mdp1">
      <style:header>
        <text:p text:style-name="MP1"><draw:custom-shape text:anchor-type="char" draw:z-index="111" draw:name="Textbox 38"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Graphic 18"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113" draw:name="Textbox 39"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Copia 1 Copia 1 Copia 1" text:anchor-type="char" svg:x="18.147cm" svg:y="27.005cm" svg:width="1.217cm" svg:height="1.258cm" draw:z-index="174"><draw:image xlink:href="Pictures/1000000100000090000000956C239BFB.png" xlink:type="simple" xlink:show="embed" xlink:actuate="onLoad" draw:mime-type="image/png"/></draw:frame><draw:custom-shape text:anchor-type="char" draw:z-index="115" draw:name="Textbox 40"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13" draw:style-name="Mdp1">
      <style:header>
        <text:p text:style-name="MP1"><draw:custom-shape text:anchor-type="char" draw:z-index="116" draw:name="Textbox 41"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Graphic 19"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118" draw:name="Textbox 42"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Copia 1 Copia 1 Copia 1 Copia 1" text:anchor-type="char" svg:x="18.147cm" svg:y="27.005cm" svg:width="1.217cm" svg:height="1.258cm" draw:z-index="182"><draw:image xlink:href="Pictures/1000000100000090000000956C239BFB.png" xlink:type="simple" xlink:show="embed" xlink:actuate="onLoad" draw:mime-type="image/png"/></draw:frame><draw:custom-shape text:anchor-type="char" draw:z-index="120" draw:name="Textbox 43"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18" draw:style-name="Mdp1">
      <style:header>
        <text:p text:style-name="MP1"><draw:custom-shape text:anchor-type="char" draw:z-index="121" draw:name="Textbox 44"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Graphic 20"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123" draw:name="Textbox 45"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Copia 1 Copia 1 Copia 1 Copia 1 Copia 1" text:anchor-type="char" svg:x="18.147cm" svg:y="27.005cm" svg:width="1.217cm" svg:height="1.258cm" draw:z-index="190"><draw:image xlink:href="Pictures/1000000100000090000000956C239BFB.png" xlink:type="simple" xlink:show="embed" xlink:actuate="onLoad" draw:mime-type="image/png"/></draw:frame><draw:custom-shape text:anchor-type="char" draw:z-index="125" draw:name="Textbox 46"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19" draw:style-name="Mdp1">
      <style:header>
        <text:p text:style-name="MP1"><draw:custom-shape text:anchor-type="char" draw:z-index="126" draw:name="Textbox 47"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Graphic 21"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128" draw:name="Textbox 48"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Copia 1 Copia 1 Copia 1 Copia 1 Copia 1 Copia 1" text:anchor-type="char" svg:x="18.147cm" svg:y="27.005cm" svg:width="1.217cm" svg:height="1.258cm" draw:z-index="198"><draw:image xlink:href="Pictures/1000000100000090000000956C239BFB.png" xlink:type="simple" xlink:show="embed" xlink:actuate="onLoad" draw:mime-type="image/png"/></draw:frame><draw:custom-shape text:anchor-type="char" draw:z-index="130" draw:name="Textbox 49"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20" draw:style-name="Mdp1">
      <style:header>
        <text:p text:style-name="MP1"><draw:custom-shape text:anchor-type="char" draw:z-index="131" draw:name="Textbox 50"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Graphic 22"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133" draw:name="Textbox 51"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Copia 1 Copia 1 Copia 1 Copia 1 Copia 1 Copia 1 Copia 1" text:anchor-type="char" svg:x="18.147cm" svg:y="27.005cm" svg:width="1.217cm" svg:height="1.258cm" draw:z-index="206"><draw:image xlink:href="Pictures/1000000100000090000000956C239BFB.png" xlink:type="simple" xlink:show="embed" xlink:actuate="onLoad" draw:mime-type="image/png"/></draw:frame><draw:custom-shape text:anchor-type="char" draw:z-index="135" draw:name="Textbox 52"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17" draw:style-name="Mdp1">
      <style:header>
        <text:p text:style-name="MP1"><draw:custom-shape text:anchor-type="char" draw:z-index="136" draw:name="Textbox 53"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Graphic 23"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138" draw:name="Textbox 54"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Copia 1 Copia 1 Copia 1 Copia 1 Copia 1 Copia 1 Copia 1 Copia 1" text:anchor-type="char" svg:x="18.147cm" svg:y="27.005cm" svg:width="1.217cm" svg:height="1.258cm" draw:z-index="214"><draw:image xlink:href="Pictures/1000000100000090000000956C239BFB.png" xlink:type="simple" xlink:show="embed" xlink:actuate="onLoad" draw:mime-type="image/png"/></draw:frame><draw:custom-shape text:anchor-type="char" draw:z-index="140" draw:name="Textbox 55"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14" draw:style-name="Mdp1">
      <style:header>
        <text:p text:style-name="MP1"><draw:custom-shape text:anchor-type="char" draw:z-index="141" draw:name="Textbox 56"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Graphic 24"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143" draw:name="Textbox 57"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Copia 1 Copia 1 Copia 1 Copia 1 Copia 1 Copia 1 Copia 1 Copia 1 Copia 1" text:anchor-type="char" svg:x="18.147cm" svg:y="27.005cm" svg:width="1.217cm" svg:height="1.258cm" draw:z-index="222"><draw:image xlink:href="Pictures/1000000100000090000000956C239BFB.png" xlink:type="simple" xlink:show="embed" xlink:actuate="onLoad" draw:mime-type="image/png"/></draw:frame><draw:custom-shape text:anchor-type="char" draw:z-index="145" draw:name="Textbox 58"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17" draw:style-name="Mdp1">
      <style:header>
        <text:p text:style-name="MP1"><draw:custom-shape text:anchor-type="char" draw:z-index="146" draw:name="Textbox 59"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Graphic 25"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148" draw:name="Textbox 60"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Copia 1 Copia 1 Copia 1 Copia 1 Copia 1 Copia 1 Copia 1 Copia 1 Copia 1 Copia 1" text:anchor-type="char" svg:x="18.147cm" svg:y="27.005cm" svg:width="1.217cm" svg:height="1.258cm" draw:z-index="230"><draw:image xlink:href="Pictures/1000000100000090000000956C239BFB.png" xlink:type="simple" xlink:show="embed" xlink:actuate="onLoad" draw:mime-type="image/png"/></draw:frame><draw:custom-shape text:anchor-type="char" draw:z-index="150" draw:name="Textbox 61"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21" draw:style-name="Mdp1">
      <style:header>
        <text:p text:style-name="MP1"><draw:custom-shape text:anchor-type="char" draw:z-index="151" draw:name="Textbox 62"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Graphic 26"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153" draw:name="Textbox 63"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Copia 1 Copia 1 Copia 1 Copia 1 Copia 1 Copia 1 Copia 1 Copia 1 Copia 1 Copia 1 Copia 1" text:anchor-type="char" svg:x="18.147cm" svg:y="27.005cm" svg:width="1.217cm" svg:height="1.258cm" draw:z-index="238"><draw:image xlink:href="Pictures/1000000100000090000000956C239BFB.png" xlink:type="simple" xlink:show="embed" xlink:actuate="onLoad" draw:mime-type="image/png"/></draw:frame><draw:custom-shape text:anchor-type="char" draw:z-index="155" draw:name="Textbox 64"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17" draw:style-name="Mdp1">
      <style:header>
        <text:p text:style-name="MP1"><draw:custom-shape text:anchor-type="char" draw:z-index="156" draw:name="Textbox 65" draw:style-name="Mgr6" draw:text-style-name="MP2" svg:width="6.012cm" svg:height="0.452cm" svg:x="2.004cm" svg:y="2cm"><text:p text:style-name="MP5" loext:marker-style-name="MT8"><text:span text:style-name="MT9">sede.sepe.gob.essede.sepe.gob.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Graphic 27" draw:style-name="Mgr7" draw:text-style-name="MP6" svg:width="15.163cm" svg:height="0.798cm" svg:x="1.998cm" svg:y="1.998cm"><text:p/><draw:enhanced-geometry draw:mirror-horizontal="false" draw:mirror-vertical="false" drawooo:sub-view-size="5458460 287020" draw:text-areas="0 0 ?f0 ?f1" svg:viewBox="0 0 0 0" draw:type="ooxml-non-primitive" draw:enhanced-path="M 5458460 0 L 0 0 0 287020 5458460 287020 5458460 0 Z N"><draw:equation draw:name="f0" draw:formula="logwidth"/><draw:equation draw:name="f1" draw:formula="logheight"/></draw:enhanced-geometry></draw:custom-shape><draw:custom-shape text:anchor-type="char" draw:z-index="158" draw:name="Textbox 66" draw:style-name="Mgr4" draw:text-style-name="MP2" svg:width="15.117cm" svg:height="0.329cm" svg:x="1.969cm" svg:y="1.967cm"><text:p text:style-name="MP4" loext:marker-style-name="MT1"><text:span text:style-name="MT1">Servicios</text:span><text:span text:style-name="MT2"> </text:span><text:span text:style-name="MT1">Municipales</text:span><text:span text:style-name="MT3"> </text:span><text:span text:style-name="MT1">de</text:span><text:span text:style-name="MT3"> </text:span><text:span text:style-name="MT1">Granadilla</text:span><text:span text:style-name="MT3"> </text:span><text:span text:style-name="MT1">de</text:span><text:span text:style-name="MT3"> </text:span><text:span text:style-name="MT1">Abona,</text:span><text:span text:style-name="MT3"> </text:span><text:span text:style-name="MT1">S.L.</text:span><text:span text:style-name="MT4"> </text:span><text:span text:style-name="MT1">B38711248</text:span><text:span text:style-name="MT3"> </text:span><text:span text:style-name="MT1">Lugar</text:span><text:span text:style-name="MT3"> </text:span><text:span text:style-name="MT1">Plaza</text:span><text:span text:style-name="MT3"> </text:span><text:span text:style-name="MT1">González.</text:span><text:span text:style-name="MT3"> </text:span><text:span text:style-name="MT1">Mena</text:span><text:span text:style-name="MT3"> </text:span><text:span text:style-name="MT1">s/n</text:span><text:span text:style-name="MT3"> </text:span><text:span text:style-name="MT1">38600,</text:span><text:span text:style-name="MT4"> </text:span><text:span text:style-name="MT1">Granadilla</text:span><text:span text:style-name="MT3"> </text:span><text:span text:style-name="MT1">de</text:span><text:span text:style-name="MT3"> </text:span><text:span text:style-name="MT1">Abona.</text:span><text:span text:style-name="MT3"> </text:span><text:span text:style-name="MT1">Tf:</text:span><text:span text:style-name="MT3"> </text:span><text:span text:style-name="MT1">922</text:span><text:span text:style-name="MT3"> </text:span><text:span text:style-name="MT1">758</text:span><text:span text:style-name="MT4"> 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1 Copia 1 Copia 1 Copia 1 Copia 1 Copia 1 Copia 1 Copia 1 Copia 1 Copia 1 Copia 1 Copia 1 Copia 1 Copia 1" text:anchor-type="char" svg:x="18.147cm" svg:y="27.005cm" svg:width="1.217cm" svg:height="1.258cm" draw:z-index="246"><draw:image xlink:href="Pictures/1000000100000090000000956C239BFB.png" xlink:type="simple" xlink:show="embed" xlink:actuate="onLoad" draw:mime-type="image/png"/></draw:frame><draw:custom-shape text:anchor-type="char" draw:z-index="160" draw:name="Textbox 67" draw:style-name="Mgr5" draw:text-style-name="MP2" svg:width="15.408cm" svg:height="0.329cm" svg:x="2.716cm" svg:y="27.665cm"><text:p text:style-name="MP4" loext:marker-style-name="MT1"><text:span text:style-name="MT1">Centro</text:span><text:span text:style-name="MT5"> </text:span><text:span text:style-name="MT1">Empresarial</text:span><text:span text:style-name="MT6"> </text:span><text:span text:style-name="MT1">Granadilla</text:span><text:span text:style-name="MT3"> </text:span><text:span text:style-name="MT1">de</text:span><text:span text:style-name="MT6"> </text:span><text:span text:style-name="MT1">Abona</text:span><text:span text:style-name="MT3"> </text:span><text:span text:style-name="MT1">(CEGA)</text:span><text:span text:style-name="MT6"> </text:span><text:span text:style-name="MT1">Parcela</text:span><text:span text:style-name="MT6"> </text:span><text:span text:style-name="MT1">Z2</text:span><text:span text:style-name="MT3"> </text:span><text:span text:style-name="MT1">y</text:span><text:span text:style-name="MT6"> </text:span><text:span text:style-name="MT1">Z3.</text:span><text:span text:style-name="MT3"> </text:span><text:span text:style-name="MT1">Sector</text:span><text:span text:style-name="MT6"> </text:span><text:span text:style-name="MT1">SP2-02</text:span><text:span text:style-name="MT3"> </text:span><text:span text:style-name="MT1">Polígono</text:span><text:span text:style-name="MT6"> </text:span><text:span text:style-name="MT1">Industrial</text:span><text:span text:style-name="MT6"> </text:span><text:span text:style-name="MT1">de</text:span><text:span text:style-name="MT3"> </text:span><text:span text:style-name="MT1">Granadilla.</text:span><text:span text:style-name="MT6"> </text:span><text:span text:style-name="MT1">38.619.</text:span><text:span text:style-name="MT3"> </text:span><text:span text:style-name="MT1">Granadilla</text:span><text:span text:style-name="MT6"> </text:span><text:span text:style-name="MT1">de</text:span><text:span text:style-name="MT3"> </text:span><text:span text:style-name="MT7">Abo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ilar</meta:initial-creator>
    <dc:title>Plantilla Sermugran</dc:title>
    <meta:creation-date>2026-06-16T11:56:41</meta:creation-date>
    <dc:date>2026-06-16T11:56:41</dc:date>
    <meta:editing-duration>P0D</meta:editing-duration>
    <meta:generator>LibreOffice/25.2.7.2$Windows_X86_64 LibreOffice_project/5cbfd1ab6520636bb5f7b99185aa69bd7456825d</meta:generator>
    <meta:document-statistic meta:table-count="7" meta:image-count="28" meta:object-count="0" meta:page-count="36" meta:paragraph-count="876" meta:word-count="13724" meta:character-count="88281" meta:non-whitespace-character-count="75550"/>
    <meta:user-defined meta:name="AppVersion">12.0000</meta:user-defined>
    <meta:user-defined meta:name="Converter">SolidFramework v10.0.19910.1</meta:user-defined>
    <meta:user-defined meta:name="Created" meta:value-type="date">2025-10-21T00:00:00</meta:user-defined>
    <meta:user-defined meta:name="Creator">Writer</meta:user-defined>
    <meta:user-defined meta:name="LastSaved" meta:value-type="date">2025-10-21T00:00:00</meta:user-defined>
    <meta:user-defined meta:name="Producer" meta:value-type="string">LibreOffice 7.6</meta:user-defined>
    <meta:template xlink:type="simple" xlink:actuate="onRequest" xlink:title="Normal" xlink:href=""/>
  </office:meta>
</office:document-meta>
</file>