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3C000000427B4362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a1" style:family="table">
      <style:table-properties style:width="16.348cm" fo:margin-left="0.178cm" fo:margin-top="0cm" fo:margin-bottom="0cm" table:align="left" style:writing-mode="page"/>
    </style:style>
    <style:style style:name="Tabla1.A" style:family="table-column">
      <style:table-column-properties style:column-width="4.004cm"/>
    </style:style>
    <style:style style:name="Tabla1.B" style:family="table-column">
      <style:table-column-properties style:column-width="12.342cm"/>
    </style:style>
    <style:style style:name="Tabla1.1" style:family="table-row">
      <style:table-row-properties style:min-row-height="1.291cm" fo:keep-together="auto"/>
    </style:style>
    <style:style style:name="Tabla1.A1" style:family="table-cell">
      <style:table-cell-properties fo:padding="0cm" fo:border="none"/>
    </style:style>
    <style:style style:name="Tabla2" style:family="table">
      <style:table-properties style:width="16.663cm" fo:margin-left="0.178cm" fo:margin-top="0cm" fo:margin-bottom="0cm" table:align="left" style:writing-mode="page"/>
    </style:style>
    <style:style style:name="Tabla2.A" style:family="table-column">
      <style:table-column-properties style:column-width="3.281cm"/>
    </style:style>
    <style:style style:name="Tabla2.B" style:family="table-column">
      <style:table-column-properties style:column-width="13.381cm"/>
    </style:style>
    <style:style style:name="Tabla2.1" style:family="table-row">
      <style:table-row-properties style:min-row-height="2.358cm" fo:keep-together="auto"/>
    </style:style>
    <style:style style:name="Tabla2.A1" style:family="table-cell">
      <style:table-cell-properties fo:padding="0cm" fo:border="none"/>
    </style:style>
    <style:style style:name="Tabla3" style:family="table">
      <style:table-properties style:width="16.685cm" fo:margin-left="0.178cm" fo:margin-top="0cm" fo:margin-bottom="0cm" table:align="left" style:writing-mode="page"/>
    </style:style>
    <style:style style:name="Tabla3.A" style:family="table-column">
      <style:table-column-properties style:column-width="3.166cm"/>
    </style:style>
    <style:style style:name="Tabla3.B" style:family="table-column">
      <style:table-column-properties style:column-width="13.517cm"/>
    </style:style>
    <style:style style:name="Tabla3.1" style:family="table-row">
      <style:table-row-properties style:min-row-height="1.461cm" fo:keep-together="auto"/>
    </style:style>
    <style:style style:name="Tabla3.A1" style:family="table-cell">
      <style:table-cell-properties fo:padding="0cm" fo:border="none"/>
    </style:style>
    <style:style style:name="Tabla3.2" style:family="table-row">
      <style:table-row-properties style:min-row-height="1.034cm" fo:keep-together="auto"/>
    </style:style>
    <style:style style:name="Tabla3.3" style:family="table-row">
      <style:table-row-properties style:min-row-height="0.773cm" fo:keep-together="auto"/>
    </style:style>
    <style:style style:name="Tabla4" style:family="table">
      <style:table-properties style:width="16.678cm" fo:margin-left="0.178cm" fo:margin-top="0cm" fo:margin-bottom="0cm" table:align="left" style:writing-mode="page"/>
    </style:style>
    <style:style style:name="Tabla4.A" style:family="table-column">
      <style:table-column-properties style:column-width="3.768cm"/>
    </style:style>
    <style:style style:name="Tabla4.B" style:family="table-column">
      <style:table-column-properties style:column-width="12.908cm"/>
    </style:style>
    <style:style style:name="Tabla4.1" style:family="table-row">
      <style:table-row-properties style:min-row-height="0.706cm" fo:keep-together="auto"/>
    </style:style>
    <style:style style:name="Tabla4.A1" style:family="table-cell">
      <style:table-cell-properties fo:padding="0cm" fo:border="none"/>
    </style:style>
    <style:style style:name="Tabla4.2" style:family="table-row">
      <style:table-row-properties style:min-row-height="2.912cm" fo:keep-together="auto"/>
    </style:style>
    <style:style style:name="Tabla5" style:family="table">
      <style:table-properties style:width="16.667cm" fo:margin-left="0.178cm" fo:margin-top="0cm" fo:margin-bottom="0cm" table:align="left" style:writing-mode="page"/>
    </style:style>
    <style:style style:name="Tabla5.A" style:family="table-column">
      <style:table-column-properties style:column-width="3.725cm"/>
    </style:style>
    <style:style style:name="Tabla5.B" style:family="table-column">
      <style:table-column-properties style:column-width="12.94cm"/>
    </style:style>
    <style:style style:name="Tabla5.1" style:family="table-row">
      <style:table-row-properties style:min-row-height="0.706cm" fo:keep-together="auto"/>
    </style:style>
    <style:style style:name="Tabla5.A1" style:family="table-cell">
      <style:table-cell-properties fo:padding="0cm" fo:border="none"/>
    </style:style>
    <style:style style:name="Tabla5.2" style:family="table-row">
      <style:table-row-properties style:min-row-height="3.343cm" fo:keep-together="auto"/>
    </style:style>
    <style:style style:name="Tabla6" style:family="table">
      <style:table-properties style:width="16.676cm" fo:margin-left="0.178cm" fo:margin-top="0cm" fo:margin-bottom="0cm" table:align="left" style:writing-mode="page"/>
    </style:style>
    <style:style style:name="Tabla6.A" style:family="table-column">
      <style:table-column-properties style:column-width="3.646cm"/>
    </style:style>
    <style:style style:name="Tabla6.B" style:family="table-column">
      <style:table-column-properties style:column-width="13.028cm"/>
    </style:style>
    <style:style style:name="Tabla6.1" style:family="table-row">
      <style:table-row-properties style:min-row-height="2.233cm" fo:keep-together="auto"/>
    </style:style>
    <style:style style:name="Tabla6.A1" style:family="table-cell">
      <style:table-cell-properties fo:padding="0cm" fo:border="none"/>
    </style:style>
    <style:style style:name="Tabla6.2" style:family="table-row">
      <style:table-row-properties style:min-row-height="6.269cm" fo:keep-together="auto"/>
    </style:style>
    <style:style style:name="Tabla7" style:family="table">
      <style:table-properties style:width="16.669cm" fo:margin-left="0.178cm" fo:margin-top="0cm" fo:margin-bottom="0cm" table:align="left" style:writing-mode="page"/>
    </style:style>
    <style:style style:name="Tabla7.A" style:family="table-column">
      <style:table-column-properties style:column-width="3.055cm"/>
    </style:style>
    <style:style style:name="Tabla7.B" style:family="table-column">
      <style:table-column-properties style:column-width="13.612cm"/>
    </style:style>
    <style:style style:name="Tabla7.1" style:family="table-row">
      <style:table-row-properties style:min-row-height="3.184cm" fo:keep-together="auto"/>
    </style:style>
    <style:style style:name="Tabla7.A1" style:family="table-cell">
      <style:table-cell-properties fo:padding="0cm" fo:border="none"/>
    </style:style>
    <style:style style:name="Tabla8" style:family="table">
      <style:table-properties style:width="16.358cm" fo:margin-left="0.178cm" fo:margin-top="0cm" fo:margin-bottom="0cm" table:align="left" style:writing-mode="page"/>
    </style:style>
    <style:style style:name="Tabla8.A" style:family="table-column">
      <style:table-column-properties style:column-width="3.648cm"/>
    </style:style>
    <style:style style:name="Tabla8.B" style:family="table-column">
      <style:table-column-properties style:column-width="12.709cm"/>
    </style:style>
    <style:style style:name="Tabla8.1" style:family="table-row">
      <style:table-row-properties style:min-row-height="2.076cm" fo:keep-together="auto"/>
    </style:style>
    <style:style style:name="Tabla8.A1" style:family="table-cell">
      <style:table-cell-properties fo:padding="0cm" fo:border="none"/>
    </style:style>
    <style:style style:name="Tabla9" style:family="table">
      <style:table-properties style:width="13.012cm" fo:margin-left="0.178cm" fo:margin-top="0cm" fo:margin-bottom="0cm" table:align="left" style:writing-mode="page"/>
    </style:style>
    <style:style style:name="Tabla9.A" style:family="table-column">
      <style:table-column-properties style:column-width="5.581cm"/>
    </style:style>
    <style:style style:name="Tabla9.B" style:family="table-column">
      <style:table-column-properties style:column-width="7.43cm"/>
    </style:style>
    <style:style style:name="Tabla9.1" style:family="table-row">
      <style:table-row-properties style:min-row-height="0.757cm" fo:keep-together="auto"/>
    </style:style>
    <style:style style:name="Tabla9.A1" style:family="table-cell">
      <style:table-cell-properties fo:padding="0cm" fo:border="none"/>
    </style:style>
    <style:style style:name="Tabla9.2" style:family="table-row">
      <style:table-row-properties style:min-row-height="1cm" fo:keep-together="auto"/>
    </style:style>
    <style:style style:name="Tabla9.3" style:family="table-row">
      <style:table-row-properties style:min-row-height="1.766cm" fo:keep-together="auto"/>
    </style:style>
    <style:style style:name="Tabla10" style:family="table">
      <style:table-properties style:width="6.516cm" fo:margin-left="0.178cm" fo:margin-top="0cm" fo:margin-bottom="0cm" table:align="left" style:writing-mode="page"/>
    </style:style>
    <style:style style:name="Tabla10.A" style:family="table-column">
      <style:table-column-properties style:column-width="4.313cm"/>
    </style:style>
    <style:style style:name="Tabla10.B" style:family="table-column">
      <style:table-column-properties style:column-width="2.201cm"/>
    </style:style>
    <style:style style:name="Tabla10.1" style:family="table-row">
      <style:table-row-properties style:min-row-height="0.515cm" fo:keep-together="auto"/>
    </style:style>
    <style:style style:name="Tabla10.A1" style:family="table-cell">
      <style:table-cell-properties fo:padding="0cm" fo:border="none"/>
    </style:style>
    <style:style style:name="Tabla11" style:family="table">
      <style:table-properties style:width="6.953cm" fo:margin-left="0.178cm" fo:margin-top="0cm" fo:margin-bottom="0cm" table:align="left" style:writing-mode="page"/>
    </style:style>
    <style:style style:name="Tabla11.A" style:family="table-column">
      <style:table-column-properties style:column-width="4.159cm"/>
    </style:style>
    <style:style style:name="Tabla11.B" style:family="table-column">
      <style:table-column-properties style:column-width="2.792cm"/>
    </style:style>
    <style:style style:name="Tabla11.1" style:family="table-row">
      <style:table-row-properties style:min-row-height="0.757cm" fo:keep-together="auto"/>
    </style:style>
    <style:style style:name="Tabla11.A1" style:family="table-cell">
      <style:table-cell-properties fo:padding="0cm" fo:border="none"/>
    </style:style>
    <style:style style:name="Tabla11.2" style:family="table-row">
      <style:table-row-properties style:min-row-height="1cm" fo:keep-together="auto"/>
    </style:style>
    <style:style style:name="Tabla11.4" style:family="table-row">
      <style:table-row-properties style:min-row-height="0.998cm" fo:keep-together="auto"/>
    </style:style>
    <style:style style:name="Tabla12" style:family="table">
      <style:table-properties style:width="12.377cm" fo:margin-left="2.558cm" fo:margin-top="0cm" fo:margin-bottom="0cm" table:align="left" style:writing-mode="page"/>
    </style:style>
    <style:style style:name="Tabla12.A" style:family="table-column">
      <style:table-column-properties style:column-width="10.795cm"/>
    </style:style>
    <style:style style:name="Tabla12.B" style:family="table-column">
      <style:table-column-properties style:column-width="1.58cm"/>
    </style:style>
    <style:style style:name="Tabla12.1" style:family="table-row">
      <style:table-row-properties style:min-row-height="0.762cm" fo:keep-together="auto"/>
    </style:style>
    <style:style style:name="Tabla12.A1" style:family="table-cell">
      <style:table-cell-properties fo:background-color="#cccccc" fo:padding-left="0.009cm" fo:padding-right="0.012cm" fo:padding-top="0cm" fo:padding-bottom="0cm" fo:border-left="0.5pt solid #000000" fo:border-right="0.75pt solid #000000" fo:border-top="0.5pt solid #000000" fo:border-bottom="0.75pt solid #b1b1b1">
        <style:background-image/>
      </style:table-cell-properties>
    </style:style>
    <style:style style:name="Tabla12.2" style:family="table-row">
      <style:table-row-properties style:min-row-height="0.437cm" fo:keep-together="auto"/>
    </style:style>
    <style:style style:name="Tabla12.A2"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2"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A3" style:family="table-cell">
      <style:table-cell-properties fo:background-color="#dcdcdc" fo:padding-left="0.009cm" fo:padding-right="0.012cm" fo:padding-top="0cm" fo:padding-bottom="0cm" fo:border-left="0.5pt solid #000000" fo:border-right="0.75pt solid #b1b1b1" fo:border-top="0.75pt solid #b1b1b1" fo:border-bottom="0.75pt solid #b1b1b1">
        <style:background-image/>
      </style:table-cell-properties>
    </style:style>
    <style:style style:name="Tabla12.B3" style:family="table-cell">
      <style:table-cell-properties fo:background-color="#dcdcdc" fo:padding-left="0.009cm" fo:padding-right="0.012cm" fo:padding-top="0cm" fo:padding-bottom="0cm" fo:border-left="0.75pt solid #b1b1b1" fo:border-right="0.75pt solid #000000" fo:border-top="0.75pt solid #b1b1b1" fo:border-bottom="0.75pt solid #b1b1b1">
        <style:background-image/>
      </style:table-cell-properties>
    </style:style>
    <style:style style:name="Tabla12.A5"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5"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6" style:family="table-row">
      <style:table-row-properties style:min-row-height="0.415cm" fo:keep-together="auto"/>
    </style:style>
    <style:style style:name="Tabla12.A6"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6"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A8"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8"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A9"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9"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A11"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11"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A12"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12"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A14"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14"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A15"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15"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A17"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17"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18" style:family="table-row">
      <style:table-row-properties style:min-row-height="0.739cm" fo:keep-together="auto"/>
    </style:style>
    <style:style style:name="Tabla12.A18"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18"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A19"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19"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A20"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20"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A22" style:family="table-cell">
      <style:table-cell-properties fo:padding-left="0.009cm" fo:padding-right="0.012cm" fo:padding-top="0cm" fo:padding-bottom="0cm" fo:border-left="0.5pt solid #000000" fo:border-right="0.75pt solid #000000" fo:border-top="0.75pt solid #b1b1b1" fo:border-bottom="0.75pt solid #b1b1b1"/>
    </style:style>
    <style:style style:name="Tabla12.B22" style:family="table-cell">
      <style:table-cell-properties fo:padding-left="0.009cm" fo:padding-right="0.012cm" fo:padding-top="0cm" fo:padding-bottom="0cm" fo:border-left="0.75pt solid #000000" fo:border-right="0.75pt solid #000000" fo:border-top="0.75pt solid #b1b1b1" fo:border-bottom="0.75pt solid #b1b1b1"/>
    </style:style>
    <style:style style:name="Tabla12.23" style:family="table-row">
      <style:table-row-properties style:min-row-height="1.505cm" fo:keep-together="auto"/>
    </style:style>
    <style:style style:name="Tabla12.A23" style:family="table-cell">
      <style:table-cell-properties fo:padding-left="0.009cm" fo:padding-right="0.012cm" fo:padding-top="0cm" fo:padding-bottom="0cm" fo:border-left="0.5pt solid #000000" fo:border-right="0.75pt solid #000000" fo:border-top="0.75pt solid #b1b1b1" fo:border-bottom="0.75pt solid #000000"/>
    </style:style>
    <style:style style:name="Tabla12.B23" style:family="table-cell">
      <style:table-cell-properties fo:padding-left="0.009cm" fo:padding-right="0.012cm" fo:padding-top="0cm" fo:padding-bottom="0cm" fo:border-left="0.75pt solid #000000" fo:border-right="0.75pt solid #000000" fo:border-top="0.75pt solid #b1b1b1" fo:border-bottom="0.75pt solid #000000"/>
    </style:style>
    <style:style style:name="Tabla13" style:family="table">
      <style:table-properties style:width="14.09cm" fo:margin-left="1.439cm" fo:margin-top="0cm" fo:margin-bottom="0cm" table:align="left" style:writing-mode="page"/>
    </style:style>
    <style:style style:name="Tabla13.A" style:family="table-column">
      <style:table-column-properties style:column-width="1.686cm"/>
    </style:style>
    <style:style style:name="Tabla13.B" style:family="table-column">
      <style:table-column-properties style:column-width="5.577cm"/>
    </style:style>
    <style:style style:name="Tabla13.C" style:family="table-column">
      <style:table-column-properties style:column-width="2.295cm"/>
    </style:style>
    <style:style style:name="Tabla13.D" style:family="table-column">
      <style:table-column-properties style:column-width="2.267cm"/>
    </style:style>
    <style:style style:name="Tabla13.E" style:family="table-column">
      <style:table-column-properties style:column-width="2.265cm"/>
    </style:style>
    <style:style style:name="Tabla13.1" style:family="table-row">
      <style:table-row-properties style:min-row-height="0.744cm" fo:keep-together="auto"/>
    </style:style>
    <style:style style:name="Tabla13.A1" style:family="table-cell">
      <style:table-cell-properties fo:background-color="#cccccc" fo:padding-left="0cm" fo:padding-right="0.012cm" fo:padding-top="0cm" fo:padding-bottom="0cm" fo:border-left="none" fo:border-right="0.75pt solid #000000" fo:border-top="0.5pt solid #000000" fo:border-bottom="0.75pt solid #000000">
        <style:background-image/>
      </style:table-cell-properties>
    </style:style>
    <style:style style:name="Tabla13.C1" style:family="table-cell">
      <style:table-cell-properties fo:background-color="#cccccc" fo:padding-left="0cm" fo:padding-right="0.012cm" fo:padding-top="0cm" fo:padding-bottom="0cm" fo:border-left="0.75pt solid #000000" fo:border-right="0.75pt solid #000000" fo:border-top="0.5pt solid #000000" fo:border-bottom="0.75pt solid #000000">
        <style:background-image/>
      </style:table-cell-properties>
    </style:style>
    <style:style style:name="Tabla13.2" style:family="table-row">
      <style:table-row-properties style:min-row-height="0.429cm" fo:keep-together="auto"/>
    </style:style>
    <style:style style:name="Tabla13.A2" style:family="table-cell">
      <style:table-cell-properties fo:padding-left="0cm" fo:padding-right="0.012cm" fo:padding-top="0cm" fo:padding-bottom="0cm" fo:border-left="none" fo:border-right="0.75pt solid #000000" fo:border-top="0.75pt solid #000000" fo:border-bottom="0.75pt solid #000000"/>
    </style:style>
    <style:style style:name="Tabla13.B2" style:family="table-cell">
      <style:table-cell-properties fo:padding-left="0cm" fo:padding-right="0.012cm" fo:padding-top="0cm" fo:padding-bottom="0cm" fo:border="0.75pt solid #000000"/>
    </style:style>
    <style:style style:name="Tabla13.C2" style:family="table-cell">
      <style:table-cell-properties fo:padding-left="0cm" fo:padding-right="0.012cm" fo:padding-top="0cm" fo:padding-bottom="0cm" fo:border="0.75pt solid #000000"/>
    </style:style>
    <style:style style:name="Tabla13.D2" style:family="table-cell">
      <style:table-cell-properties fo:padding-left="0cm" fo:padding-right="0.012cm" fo:padding-top="0cm" fo:padding-bottom="0cm" fo:border="0.75pt solid #000000"/>
    </style:style>
    <style:style style:name="Tabla13.E2" style:family="table-cell">
      <style:table-cell-properties fo:padding-left="0cm" fo:padding-right="0.012cm" fo:padding-top="0cm" fo:padding-bottom="0cm" fo:border="0.75pt solid #000000"/>
    </style:style>
    <style:style style:name="Tabla13.3" style:family="table-row">
      <style:table-row-properties style:min-row-height="0.748cm" fo:keep-together="auto"/>
    </style:style>
    <style:style style:name="Tabla13.A3" style:family="table-cell">
      <style:table-cell-properties fo:background-color="#dcdcdc" fo:padding-left="0cm" fo:padding-right="0.012cm" fo:padding-top="0cm" fo:padding-bottom="0cm" fo:border-left="none" fo:border-right="0.75pt solid #000000" fo:border-top="0.75pt solid #000000" fo:border-bottom="0.75pt solid #000000">
        <style:background-image/>
      </style:table-cell-properties>
    </style:style>
    <style:style style:name="Tabla13.B3" style:family="table-cell">
      <style:table-cell-properties fo:background-color="#dcdcdc" fo:padding-left="0cm" fo:padding-right="0.012cm" fo:padding-top="0cm" fo:padding-bottom="0cm" fo:border="0.75pt solid #000000">
        <style:background-image/>
      </style:table-cell-properties>
    </style:style>
    <style:style style:name="Tabla13.5" style:family="table-row">
      <style:table-row-properties style:min-row-height="0.406cm" fo:keep-together="auto"/>
    </style:style>
    <style:style style:name="Tabla13.A5" style:family="table-cell">
      <style:table-cell-properties fo:padding-left="0cm" fo:padding-right="0.012cm" fo:padding-top="0cm" fo:padding-bottom="0cm" fo:border-left="none" fo:border-right="0.75pt solid #000000" fo:border-top="0.75pt solid #000000" fo:border-bottom="0.75pt solid #000000"/>
    </style:style>
    <style:style style:name="Tabla13.B5" style:family="table-cell">
      <style:table-cell-properties fo:padding-left="0cm" fo:padding-right="0.012cm" fo:padding-top="0cm" fo:padding-bottom="0cm" fo:border="0.75pt solid #000000"/>
    </style:style>
    <style:style style:name="Tabla13.C5" style:family="table-cell">
      <style:table-cell-properties fo:padding-left="0cm" fo:padding-right="0.012cm" fo:padding-top="0cm" fo:padding-bottom="0cm" fo:border="0.75pt solid #000000"/>
    </style:style>
    <style:style style:name="Tabla13.D5" style:family="table-cell">
      <style:table-cell-properties fo:padding-left="0cm" fo:padding-right="0.012cm" fo:padding-top="0cm" fo:padding-bottom="0cm" fo:border="0.75pt solid #000000"/>
    </style:style>
    <style:style style:name="Tabla13.E5" style:family="table-cell">
      <style:table-cell-properties fo:padding-left="0cm" fo:padding-right="0.012cm" fo:padding-top="0cm" fo:padding-bottom="0cm" fo:border="0.75pt solid #000000"/>
    </style:style>
    <style:style style:name="Tabla13.A6" style:family="table-cell">
      <style:table-cell-properties fo:padding-left="0cm" fo:padding-right="0.012cm" fo:padding-top="0cm" fo:padding-bottom="0cm" fo:border-left="none" fo:border-right="0.75pt solid #000000" fo:border-top="0.75pt solid #000000" fo:border-bottom="0.75pt solid #000000"/>
    </style:style>
    <style:style style:name="Tabla13.B6" style:family="table-cell">
      <style:table-cell-properties fo:padding-left="0cm" fo:padding-right="0.012cm" fo:padding-top="0cm" fo:padding-bottom="0cm" fo:border="0.75pt solid #000000"/>
    </style:style>
    <style:style style:name="Tabla13.C6" style:family="table-cell">
      <style:table-cell-properties fo:padding-left="0cm" fo:padding-right="0.012cm" fo:padding-top="0cm" fo:padding-bottom="0cm" fo:border="0.75pt solid #000000"/>
    </style:style>
    <style:style style:name="Tabla13.D6" style:family="table-cell">
      <style:table-cell-properties fo:padding-left="0cm" fo:padding-right="0.012cm" fo:padding-top="0cm" fo:padding-bottom="0cm" fo:border="0.75pt solid #000000"/>
    </style:style>
    <style:style style:name="Tabla13.E6" style:family="table-cell">
      <style:table-cell-properties fo:padding-left="0cm" fo:padding-right="0.012cm" fo:padding-top="0cm" fo:padding-bottom="0cm" fo:border="0.75pt solid #000000"/>
    </style:style>
    <style:style style:name="Tabla13.A8" style:family="table-cell">
      <style:table-cell-properties fo:padding-left="0cm" fo:padding-right="0.012cm" fo:padding-top="0cm" fo:padding-bottom="0cm" fo:border-left="none" fo:border-right="0.75pt solid #000000" fo:border-top="0.75pt solid #000000" fo:border-bottom="0.75pt solid #000000"/>
    </style:style>
    <style:style style:name="Tabla13.B8" style:family="table-cell">
      <style:table-cell-properties fo:padding-left="0cm" fo:padding-right="0.012cm" fo:padding-top="0cm" fo:padding-bottom="0cm" fo:border="0.75pt solid #000000"/>
    </style:style>
    <style:style style:name="Tabla13.C8" style:family="table-cell">
      <style:table-cell-properties fo:padding-left="0cm" fo:padding-right="0.012cm" fo:padding-top="0cm" fo:padding-bottom="0cm" fo:border="0.75pt solid #000000"/>
    </style:style>
    <style:style style:name="Tabla13.D8" style:family="table-cell">
      <style:table-cell-properties fo:padding-left="0cm" fo:padding-right="0.012cm" fo:padding-top="0cm" fo:padding-bottom="0cm" fo:border="0.75pt solid #000000"/>
    </style:style>
    <style:style style:name="Tabla13.E8" style:family="table-cell">
      <style:table-cell-properties fo:padding-left="0cm" fo:padding-right="0.012cm" fo:padding-top="0cm" fo:padding-bottom="0cm" fo:border="0.75pt solid #000000"/>
    </style:style>
    <style:style style:name="Tabla13.A9" style:family="table-cell">
      <style:table-cell-properties fo:padding-left="0cm" fo:padding-right="0.012cm" fo:padding-top="0cm" fo:padding-bottom="0cm" fo:border-left="none" fo:border-right="0.75pt solid #000000" fo:border-top="0.75pt solid #000000" fo:border-bottom="0.75pt solid #000000"/>
    </style:style>
    <style:style style:name="Tabla13.B9" style:family="table-cell">
      <style:table-cell-properties fo:padding-left="0cm" fo:padding-right="0.012cm" fo:padding-top="0cm" fo:padding-bottom="0cm" fo:border="0.75pt solid #000000"/>
    </style:style>
    <style:style style:name="Tabla13.C9" style:family="table-cell">
      <style:table-cell-properties fo:padding-left="0cm" fo:padding-right="0.012cm" fo:padding-top="0cm" fo:padding-bottom="0cm" fo:border="0.75pt solid #000000"/>
    </style:style>
    <style:style style:name="Tabla13.D9" style:family="table-cell">
      <style:table-cell-properties fo:padding-left="0cm" fo:padding-right="0.012cm" fo:padding-top="0cm" fo:padding-bottom="0cm" fo:border="0.75pt solid #000000"/>
    </style:style>
    <style:style style:name="Tabla13.E9" style:family="table-cell">
      <style:table-cell-properties fo:padding-left="0cm" fo:padding-right="0.012cm" fo:padding-top="0cm" fo:padding-bottom="0cm" fo:border="0.75pt solid #000000"/>
    </style:style>
    <style:style style:name="Tabla13.11" style:family="table-row">
      <style:table-row-properties style:min-row-height="1.111cm" fo:keep-together="auto"/>
    </style:style>
    <style:style style:name="Tabla13.A11" style:family="table-cell">
      <style:table-cell-properties fo:padding-left="0cm" fo:padding-right="0.012cm" fo:padding-top="0cm" fo:padding-bottom="0cm" fo:border-left="none" fo:border-right="0.75pt solid #000000" fo:border-top="0.75pt solid #000000" fo:border-bottom="0.75pt solid #000000"/>
    </style:style>
    <style:style style:name="Tabla13.B11" style:family="table-cell">
      <style:table-cell-properties fo:padding-left="0cm" fo:padding-right="0.012cm" fo:padding-top="0cm" fo:padding-bottom="0cm" fo:border="0.75pt solid #000000"/>
    </style:style>
    <style:style style:name="Tabla13.C11" style:family="table-cell">
      <style:table-cell-properties fo:padding-left="0cm" fo:padding-right="0.012cm" fo:padding-top="0cm" fo:padding-bottom="0cm" fo:border="0.75pt solid #000000"/>
    </style:style>
    <style:style style:name="Tabla13.D11" style:family="table-cell">
      <style:table-cell-properties fo:padding-left="0cm" fo:padding-right="0.012cm" fo:padding-top="0cm" fo:padding-bottom="0cm" fo:border="0.75pt solid #000000"/>
    </style:style>
    <style:style style:name="Tabla13.E11" style:family="table-cell">
      <style:table-cell-properties fo:padding-left="0cm" fo:padding-right="0.012cm" fo:padding-top="0cm" fo:padding-bottom="0cm" fo:border="0.75pt solid #000000"/>
    </style:style>
    <style:style style:name="Tabla13.12" style:family="table-row">
      <style:table-row-properties style:min-row-height="0.746cm" fo:keep-together="auto"/>
    </style:style>
    <style:style style:name="Tabla13.A12" style:family="table-cell">
      <style:table-cell-properties fo:padding-left="0cm" fo:padding-right="0.012cm" fo:padding-top="0cm" fo:padding-bottom="0cm" fo:border-left="none" fo:border-right="0.75pt solid #000000" fo:border-top="0.75pt solid #000000" fo:border-bottom="0.75pt solid #000000"/>
    </style:style>
    <style:style style:name="Tabla13.B12" style:family="table-cell">
      <style:table-cell-properties fo:padding-left="0cm" fo:padding-right="0.012cm" fo:padding-top="0cm" fo:padding-bottom="0cm" fo:border="0.75pt solid #000000"/>
    </style:style>
    <style:style style:name="Tabla13.C12" style:family="table-cell">
      <style:table-cell-properties fo:padding-left="0cm" fo:padding-right="0.012cm" fo:padding-top="0cm" fo:padding-bottom="0cm" fo:border="0.75pt solid #000000"/>
    </style:style>
    <style:style style:name="Tabla13.D12" style:family="table-cell">
      <style:table-cell-properties fo:padding-left="0cm" fo:padding-right="0.012cm" fo:padding-top="0cm" fo:padding-bottom="0cm" fo:border="0.75pt solid #000000"/>
    </style:style>
    <style:style style:name="Tabla13.E12" style:family="table-cell">
      <style:table-cell-properties fo:padding-left="0cm" fo:padding-right="0.012cm" fo:padding-top="0cm" fo:padding-bottom="0cm" fo:border="0.75pt solid #000000"/>
    </style:style>
    <style:style style:name="Tabla13.13" style:family="table-row">
      <style:table-row-properties style:min-row-height="0.725cm" fo:keep-together="auto"/>
    </style:style>
    <style:style style:name="Tabla13.A14" style:family="table-cell">
      <style:table-cell-properties fo:padding-left="0cm" fo:padding-right="0.012cm" fo:padding-top="0cm" fo:padding-bottom="0cm" fo:border-left="none" fo:border-right="0.75pt solid #000000" fo:border-top="0.75pt solid #000000" fo:border-bottom="0.75pt solid #000000"/>
    </style:style>
    <style:style style:name="Tabla13.B14" style:family="table-cell">
      <style:table-cell-properties fo:padding-left="0cm" fo:padding-right="0.012cm" fo:padding-top="0cm" fo:padding-bottom="0cm" fo:border="0.75pt solid #000000"/>
    </style:style>
    <style:style style:name="Tabla13.C14" style:family="table-cell">
      <style:table-cell-properties fo:padding-left="0cm" fo:padding-right="0.012cm" fo:padding-top="0cm" fo:padding-bottom="0cm" fo:border="0.75pt solid #000000"/>
    </style:style>
    <style:style style:name="Tabla13.D14" style:family="table-cell">
      <style:table-cell-properties fo:padding-left="0cm" fo:padding-right="0.012cm" fo:padding-top="0cm" fo:padding-bottom="0cm" fo:border="0.75pt solid #000000"/>
    </style:style>
    <style:style style:name="Tabla13.E14" style:family="table-cell">
      <style:table-cell-properties fo:padding-left="0cm" fo:padding-right="0.012cm" fo:padding-top="0cm" fo:padding-bottom="0cm" fo:border="0.75pt solid #000000"/>
    </style:style>
    <style:style style:name="Tabla13.A15" style:family="table-cell">
      <style:table-cell-properties fo:padding-left="0cm" fo:padding-right="0.012cm" fo:padding-top="0cm" fo:padding-bottom="0cm" fo:border-left="none" fo:border-right="0.75pt solid #000000" fo:border-top="0.75pt solid #000000" fo:border-bottom="0.75pt solid #000000"/>
    </style:style>
    <style:style style:name="Tabla13.B15" style:family="table-cell">
      <style:table-cell-properties fo:padding-left="0cm" fo:padding-right="0.012cm" fo:padding-top="0cm" fo:padding-bottom="0cm" fo:border="0.75pt solid #000000"/>
    </style:style>
    <style:style style:name="Tabla13.C15" style:family="table-cell">
      <style:table-cell-properties fo:padding-left="0cm" fo:padding-right="0.012cm" fo:padding-top="0cm" fo:padding-bottom="0cm" fo:border="0.75pt solid #000000"/>
    </style:style>
    <style:style style:name="Tabla13.D15" style:family="table-cell">
      <style:table-cell-properties fo:padding-left="0cm" fo:padding-right="0.012cm" fo:padding-top="0cm" fo:padding-bottom="0cm" fo:border="0.75pt solid #000000"/>
    </style:style>
    <style:style style:name="Tabla13.E15" style:family="table-cell">
      <style:table-cell-properties fo:padding-left="0cm" fo:padding-right="0.012cm" fo:padding-top="0cm" fo:padding-bottom="0cm" fo:border="0.75pt solid #000000"/>
    </style:style>
    <style:style style:name="Tabla13.17" style:family="table-row">
      <style:table-row-properties style:min-row-height="1.452cm" fo:keep-together="auto"/>
    </style:style>
    <style:style style:name="Tabla13.A17" style:family="table-cell">
      <style:table-cell-properties fo:padding-left="0cm" fo:padding-right="0.012cm" fo:padding-top="0cm" fo:padding-bottom="0cm" fo:border-left="none" fo:border-right="0.75pt solid #000000" fo:border-top="0.75pt solid #000000" fo:border-bottom="0.75pt solid #000000"/>
    </style:style>
    <style:style style:name="Tabla13.B17" style:family="table-cell">
      <style:table-cell-properties fo:padding-left="0cm" fo:padding-right="0.012cm" fo:padding-top="0cm" fo:padding-bottom="0cm" fo:border="0.75pt solid #000000"/>
    </style:style>
    <style:style style:name="Tabla13.C17" style:family="table-cell">
      <style:table-cell-properties fo:padding-left="0cm" fo:padding-right="0.012cm" fo:padding-top="0cm" fo:padding-bottom="0cm" fo:border="0.75pt solid #000000"/>
    </style:style>
    <style:style style:name="Tabla13.D17" style:family="table-cell">
      <style:table-cell-properties fo:padding-left="0cm" fo:padding-right="0.012cm" fo:padding-top="0cm" fo:padding-bottom="0cm" fo:border="0.75pt solid #000000"/>
    </style:style>
    <style:style style:name="Tabla13.E17" style:family="table-cell">
      <style:table-cell-properties fo:padding-left="0cm" fo:padding-right="0.012cm" fo:padding-top="0cm" fo:padding-bottom="0cm" fo:border="0.75pt solid #000000"/>
    </style:style>
    <style:style style:name="Tabla13.18" style:family="table-row">
      <style:table-row-properties style:min-row-height="2.182cm" fo:keep-together="auto"/>
    </style:style>
    <style:style style:name="Tabla13.A18" style:family="table-cell">
      <style:table-cell-properties fo:padding-left="0cm" fo:padding-right="0.012cm" fo:padding-top="0cm" fo:padding-bottom="0cm" fo:border-left="none" fo:border-right="0.75pt solid #000000" fo:border-top="0.75pt solid #000000" fo:border-bottom="0.75pt solid #000000"/>
    </style:style>
    <style:style style:name="Tabla13.B18" style:family="table-cell">
      <style:table-cell-properties fo:padding-left="0cm" fo:padding-right="0.012cm" fo:padding-top="0cm" fo:padding-bottom="0cm" fo:border="0.75pt solid #000000"/>
    </style:style>
    <style:style style:name="Tabla13.C18" style:family="table-cell">
      <style:table-cell-properties fo:padding-left="0cm" fo:padding-right="0.012cm" fo:padding-top="0cm" fo:padding-bottom="0cm" fo:border="0.75pt solid #000000"/>
    </style:style>
    <style:style style:name="Tabla13.D18" style:family="table-cell">
      <style:table-cell-properties fo:padding-left="0cm" fo:padding-right="0.012cm" fo:padding-top="0cm" fo:padding-bottom="0cm" fo:border="0.75pt solid #000000"/>
    </style:style>
    <style:style style:name="Tabla13.E18" style:family="table-cell">
      <style:table-cell-properties fo:padding-left="0cm" fo:padding-right="0.012cm" fo:padding-top="0cm" fo:padding-bottom="0cm" fo:border="0.75pt solid #000000"/>
    </style:style>
    <style:style style:name="Tabla13.A19" style:family="table-cell">
      <style:table-cell-properties fo:padding-left="0cm" fo:padding-right="0.012cm" fo:padding-top="0cm" fo:padding-bottom="0cm" fo:border-left="none" fo:border-right="0.75pt solid #000000" fo:border-top="0.75pt solid #000000" fo:border-bottom="0.75pt solid #000000"/>
    </style:style>
    <style:style style:name="Tabla13.B19" style:family="table-cell">
      <style:table-cell-properties fo:padding-left="0cm" fo:padding-right="0.012cm" fo:padding-top="0cm" fo:padding-bottom="0cm" fo:border="0.75pt solid #000000"/>
    </style:style>
    <style:style style:name="Tabla13.C19" style:family="table-cell">
      <style:table-cell-properties fo:padding-left="0cm" fo:padding-right="0.012cm" fo:padding-top="0cm" fo:padding-bottom="0cm" fo:border="0.75pt solid #000000"/>
    </style:style>
    <style:style style:name="Tabla13.D19" style:family="table-cell">
      <style:table-cell-properties fo:padding-left="0cm" fo:padding-right="0.012cm" fo:padding-top="0cm" fo:padding-bottom="0cm" fo:border="0.75pt solid #000000"/>
    </style:style>
    <style:style style:name="Tabla13.E19" style:family="table-cell">
      <style:table-cell-properties fo:padding-left="0cm" fo:padding-right="0.012cm" fo:padding-top="0cm" fo:padding-bottom="0cm" fo:border="0.75pt solid #000000"/>
    </style:style>
    <style:style style:name="Tabla13.20" style:family="table-row">
      <style:table-row-properties style:min-row-height="1.476cm" fo:keep-together="auto"/>
    </style:style>
    <style:style style:name="Tabla13.A20" style:family="table-cell">
      <style:table-cell-properties fo:padding-left="0cm" fo:padding-right="0.012cm" fo:padding-top="0cm" fo:padding-bottom="0cm" fo:border-left="none" fo:border-right="0.75pt solid #000000" fo:border-top="0.75pt solid #000000" fo:border-bottom="0.75pt solid #000000"/>
    </style:style>
    <style:style style:name="Tabla13.B20" style:family="table-cell">
      <style:table-cell-properties fo:padding-left="0cm" fo:padding-right="0.012cm" fo:padding-top="0cm" fo:padding-bottom="0cm" fo:border="0.75pt solid #000000"/>
    </style:style>
    <style:style style:name="Tabla13.C20" style:family="table-cell">
      <style:table-cell-properties fo:padding-left="0cm" fo:padding-right="0.012cm" fo:padding-top="0cm" fo:padding-bottom="0cm" fo:border="0.75pt solid #000000"/>
    </style:style>
    <style:style style:name="Tabla13.D20" style:family="table-cell">
      <style:table-cell-properties fo:padding-left="0cm" fo:padding-right="0.012cm" fo:padding-top="0cm" fo:padding-bottom="0cm" fo:border="0.75pt solid #000000"/>
    </style:style>
    <style:style style:name="Tabla13.E20" style:family="table-cell">
      <style:table-cell-properties fo:padding-left="0cm" fo:padding-right="0.012cm" fo:padding-top="0cm" fo:padding-bottom="0cm" fo:border="0.75pt solid #000000"/>
    </style:style>
    <style:style style:name="Tabla13.A22" style:family="table-cell">
      <style:table-cell-properties fo:padding-left="0cm" fo:padding-right="0.012cm" fo:padding-top="0cm" fo:padding-bottom="0cm" fo:border-left="none" fo:border-right="0.75pt solid #000000" fo:border-top="0.75pt solid #000000" fo:border-bottom="0.75pt solid #000000"/>
    </style:style>
    <style:style style:name="Tabla13.B22" style:family="table-cell">
      <style:table-cell-properties fo:padding-left="0cm" fo:padding-right="0.012cm" fo:padding-top="0cm" fo:padding-bottom="0cm" fo:border="0.75pt solid #000000"/>
    </style:style>
    <style:style style:name="Tabla13.C22" style:family="table-cell">
      <style:table-cell-properties fo:padding-left="0cm" fo:padding-right="0.012cm" fo:padding-top="0cm" fo:padding-bottom="0cm" fo:border="0.75pt solid #000000"/>
    </style:style>
    <style:style style:name="Tabla13.D22" style:family="table-cell">
      <style:table-cell-properties fo:padding-left="0cm" fo:padding-right="0.012cm" fo:padding-top="0cm" fo:padding-bottom="0cm" fo:border="0.75pt solid #000000"/>
    </style:style>
    <style:style style:name="Tabla13.E22" style:family="table-cell">
      <style:table-cell-properties fo:padding-left="0cm" fo:padding-right="0.012cm" fo:padding-top="0cm" fo:padding-bottom="0cm" fo:border="0.75pt solid #000000"/>
    </style:style>
    <style:style style:name="Tabla13.23" style:family="table-row">
      <style:table-row-properties style:min-row-height="3.276cm" fo:keep-together="auto"/>
    </style:style>
    <style:style style:name="Tabla13.A23" style:family="table-cell">
      <style:table-cell-properties fo:padding-left="0cm" fo:padding-right="0.012cm" fo:padding-top="0cm" fo:padding-bottom="0cm" fo:border-left="none" fo:border-right="0.75pt solid #000000" fo:border-top="0.75pt solid #000000" fo:border-bottom="0.75pt solid #000000"/>
    </style:style>
    <style:style style:name="Tabla13.B23" style:family="table-cell">
      <style:table-cell-properties fo:padding-left="0cm" fo:padding-right="0.012cm" fo:padding-top="0cm" fo:padding-bottom="0cm" fo:border="0.75pt solid #000000"/>
    </style:style>
    <style:style style:name="Tabla13.C23" style:family="table-cell">
      <style:table-cell-properties fo:padding-left="0cm" fo:padding-right="0.012cm" fo:padding-top="0cm" fo:padding-bottom="0cm" fo:border="0.75pt solid #000000"/>
    </style:style>
    <style:style style:name="Tabla13.D23" style:family="table-cell">
      <style:table-cell-properties fo:padding-left="0cm" fo:padding-right="0.012cm" fo:padding-top="0cm" fo:padding-bottom="0cm" fo:border="0.75pt solid #000000"/>
    </style:style>
    <style:style style:name="Tabla13.E23" style:family="table-cell">
      <style:table-cell-properties fo:padding-left="0cm" fo:padding-right="0.012cm" fo:padding-top="0cm" fo:padding-bottom="0cm" fo:border="0.75pt solid #000000"/>
    </style:style>
    <style:style style:name="Tabla14" style:family="table">
      <style:table-properties style:width="17.875cm" fo:margin-left="0.178cm" fo:margin-top="0cm" fo:margin-bottom="0cm" table:align="left" style:writing-mode="page"/>
    </style:style>
    <style:style style:name="Tabla14.A" style:family="table-column">
      <style:table-column-properties style:column-width="7.364cm"/>
    </style:style>
    <style:style style:name="Tabla14.B" style:family="table-column">
      <style:table-column-properties style:column-width="5.147cm"/>
    </style:style>
    <style:style style:name="Tabla14.C" style:family="table-column">
      <style:table-column-properties style:column-width="5.364cm"/>
    </style:style>
    <style:style style:name="Tabla14.1" style:family="table-row">
      <style:table-row-properties style:min-row-height="1.335cm" fo:keep-together="auto"/>
    </style:style>
    <style:style style:name="Tabla14.A1" style:family="table-cell">
      <style:table-cell-properties fo:padding="0cm" fo:border="none"/>
    </style:style>
    <style:style style:name="Tabla14.2" style:family="table-row">
      <style:table-row-properties style:min-row-height="1.148cm" fo:keep-together="auto"/>
    </style:style>
    <style:style style:name="Tabla14.3" style:family="table-row">
      <style:table-row-properties style:min-row-height="1.501cm" fo:keep-together="auto"/>
    </style:style>
    <style:style style:name="Tabla14.4" style:family="table-row">
      <style:table-row-properties style:min-row-height="1.503cm" fo:keep-together="auto"/>
    </style:style>
    <style:style style:name="Tabla14.5" style:family="table-row">
      <style:table-row-properties style:min-row-height="1.378cm" fo:keep-together="auto"/>
    </style:style>
    <style:style style:name="Tabla14.6" style:family="table-row">
      <style:table-row-properties style:min-row-height="0.767cm" fo:keep-together="auto"/>
    </style:style>
    <style:style style:name="Tabla14.7" style:family="table-row">
      <style:table-row-properties style:min-row-height="1.247cm" fo:keep-together="auto"/>
    </style:style>
    <style:style style:name="Tabla14.8" style:family="table-row">
      <style:table-row-properties style:min-row-height="0.771cm" fo:keep-together="auto"/>
    </style:style>
    <style:style style:name="Tabla14.10" style:family="table-row">
      <style:table-row-properties style:min-row-height="0.769cm" fo:keep-together="auto"/>
    </style:style>
    <style:style style:name="Tabla14.12" style:family="table-row">
      <style:table-row-properties style:min-row-height="0.764cm" fo:keep-together="auto"/>
    </style:style>
    <style:style style:name="Tabla14.13" style:family="table-row">
      <style:table-row-properties style:min-row-height="0.762cm" fo:keep-together="auto"/>
    </style:style>
    <style:style style:name="Tabla14.23" style:family="table-row">
      <style:table-row-properties style:min-row-height="0.598cm" fo:keep-together="auto"/>
    </style:style>
    <style:style style:name="Tabla15" style:family="table">
      <style:table-properties style:width="3.909cm" fo:margin-left="0.178cm" fo:margin-top="0cm" fo:margin-bottom="0cm" table:align="left" style:writing-mode="page"/>
    </style:style>
    <style:style style:name="Tabla15.A" style:family="table-column">
      <style:table-column-properties style:column-width="3.909cm"/>
    </style:style>
    <style:style style:name="Tabla15.1" style:family="table-row">
      <style:table-row-properties style:min-row-height="0.598cm" fo:keep-together="auto"/>
    </style:style>
    <style:style style:name="Tabla15.A1" style:family="table-cell">
      <style:table-cell-properties fo:padding="0cm" fo:border="none"/>
    </style:style>
    <style:style style:name="Tabla15.2" style:family="table-row">
      <style:table-row-properties style:min-row-height="0.762cm" fo:keep-together="auto"/>
    </style:style>
    <style:style style:name="Tabla15.3" style:family="table-row">
      <style:table-row-properties style:min-row-height="0.764cm" fo:keep-together="auto"/>
    </style:style>
    <style:style style:name="Tabla16" style:family="table">
      <style:table-properties style:width="16.348cm" fo:margin-left="0.178cm" fo:margin-top="0cm" fo:margin-bottom="0cm" table:align="left" style:writing-mode="page"/>
    </style:style>
    <style:style style:name="Tabla16.A" style:family="table-column">
      <style:table-column-properties style:column-width="4.004cm"/>
    </style:style>
    <style:style style:name="Tabla16.B" style:family="table-column">
      <style:table-column-properties style:column-width="12.342cm"/>
    </style:style>
    <style:style style:name="Tabla16.1" style:family="table-row">
      <style:table-row-properties style:min-row-height="1.291cm" fo:keep-together="auto"/>
    </style:style>
    <style:style style:name="Tabla16.A1" style:family="table-cell">
      <style:table-cell-properties fo:padding="0cm" fo:border="none"/>
    </style:style>
    <style:style style:name="Tabla17" style:family="table">
      <style:table-properties style:width="16.663cm" fo:margin-left="0.178cm" fo:margin-top="0cm" fo:margin-bottom="0cm" table:align="left" style:writing-mode="page"/>
    </style:style>
    <style:style style:name="Tabla17.A" style:family="table-column">
      <style:table-column-properties style:column-width="3.281cm"/>
    </style:style>
    <style:style style:name="Tabla17.B" style:family="table-column">
      <style:table-column-properties style:column-width="13.381cm"/>
    </style:style>
    <style:style style:name="Tabla17.1" style:family="table-row">
      <style:table-row-properties style:min-row-height="2.358cm" fo:keep-together="auto"/>
    </style:style>
    <style:style style:name="Tabla17.A1" style:family="table-cell">
      <style:table-cell-properties fo:padding="0cm" fo:border="none"/>
    </style:style>
    <style:style style:name="Tabla18" style:family="table">
      <style:table-properties style:width="16.685cm" fo:margin-left="0.178cm" fo:margin-top="0cm" fo:margin-bottom="0cm" table:align="left" style:writing-mode="page"/>
    </style:style>
    <style:style style:name="Tabla18.A" style:family="table-column">
      <style:table-column-properties style:column-width="3.166cm"/>
    </style:style>
    <style:style style:name="Tabla18.B" style:family="table-column">
      <style:table-column-properties style:column-width="13.517cm"/>
    </style:style>
    <style:style style:name="Tabla18.1" style:family="table-row">
      <style:table-row-properties style:min-row-height="1.461cm" fo:keep-together="auto"/>
    </style:style>
    <style:style style:name="Tabla18.A1" style:family="table-cell">
      <style:table-cell-properties fo:padding="0cm" fo:border="none"/>
    </style:style>
    <style:style style:name="Tabla18.2" style:family="table-row">
      <style:table-row-properties style:min-row-height="1.034cm" fo:keep-together="auto"/>
    </style:style>
    <style:style style:name="Tabla18.3" style:family="table-row">
      <style:table-row-properties style:min-row-height="0.773cm" fo:keep-together="auto"/>
    </style:style>
    <style:style style:name="Tabla19" style:family="table">
      <style:table-properties style:width="16.678cm" fo:margin-left="0.178cm" fo:margin-top="0cm" fo:margin-bottom="0cm" table:align="left" style:writing-mode="page"/>
    </style:style>
    <style:style style:name="Tabla19.A" style:family="table-column">
      <style:table-column-properties style:column-width="3.768cm"/>
    </style:style>
    <style:style style:name="Tabla19.B" style:family="table-column">
      <style:table-column-properties style:column-width="12.908cm"/>
    </style:style>
    <style:style style:name="Tabla19.1" style:family="table-row">
      <style:table-row-properties style:min-row-height="0.706cm" fo:keep-together="auto"/>
    </style:style>
    <style:style style:name="Tabla19.A1" style:family="table-cell">
      <style:table-cell-properties fo:padding="0cm" fo:border="none"/>
    </style:style>
    <style:style style:name="Tabla19.2" style:family="table-row">
      <style:table-row-properties style:min-row-height="2.916cm" fo:keep-together="auto"/>
    </style:style>
    <style:style style:name="Tabla20" style:family="table">
      <style:table-properties style:width="16.667cm" fo:margin-left="0.178cm" fo:margin-top="0cm" fo:margin-bottom="0cm" table:align="left" style:writing-mode="page"/>
    </style:style>
    <style:style style:name="Tabla20.A" style:family="table-column">
      <style:table-column-properties style:column-width="3.725cm"/>
    </style:style>
    <style:style style:name="Tabla20.B" style:family="table-column">
      <style:table-column-properties style:column-width="12.94cm"/>
    </style:style>
    <style:style style:name="Tabla20.1" style:family="table-row">
      <style:table-row-properties style:min-row-height="0.706cm" fo:keep-together="auto"/>
    </style:style>
    <style:style style:name="Tabla20.A1" style:family="table-cell">
      <style:table-cell-properties fo:padding="0cm" fo:border="none"/>
    </style:style>
    <style:style style:name="Tabla20.2" style:family="table-row">
      <style:table-row-properties style:min-row-height="3.343cm" fo:keep-together="auto"/>
    </style:style>
    <style:style style:name="Tabla21" style:family="table">
      <style:table-properties style:width="16.676cm" fo:margin-left="0.178cm" fo:margin-top="0cm" fo:margin-bottom="0cm" table:align="left" style:writing-mode="page"/>
    </style:style>
    <style:style style:name="Tabla21.A" style:family="table-column">
      <style:table-column-properties style:column-width="3.646cm"/>
    </style:style>
    <style:style style:name="Tabla21.B" style:family="table-column">
      <style:table-column-properties style:column-width="13.028cm"/>
    </style:style>
    <style:style style:name="Tabla21.1" style:family="table-row">
      <style:table-row-properties style:min-row-height="2.233cm" fo:keep-together="auto"/>
    </style:style>
    <style:style style:name="Tabla21.A1" style:family="table-cell">
      <style:table-cell-properties fo:padding="0cm" fo:border="none"/>
    </style:style>
    <style:style style:name="Tabla21.2" style:family="table-row">
      <style:table-row-properties style:min-row-height="6.269cm" fo:keep-together="auto"/>
    </style:style>
    <style:style style:name="Tabla22" style:family="table">
      <style:table-properties style:width="16.669cm" fo:margin-left="0.178cm" fo:margin-top="0cm" fo:margin-bottom="0cm" table:align="left" style:writing-mode="page"/>
    </style:style>
    <style:style style:name="Tabla22.A" style:family="table-column">
      <style:table-column-properties style:column-width="3.055cm"/>
    </style:style>
    <style:style style:name="Tabla22.B" style:family="table-column">
      <style:table-column-properties style:column-width="13.612cm"/>
    </style:style>
    <style:style style:name="Tabla22.1" style:family="table-row">
      <style:table-row-properties style:min-row-height="3.184cm" fo:keep-together="auto"/>
    </style:style>
    <style:style style:name="Tabla22.A1" style:family="table-cell">
      <style:table-cell-properties fo:padding="0cm" fo:border="none"/>
    </style:style>
    <style:style style:name="Tabla23" style:family="table">
      <style:table-properties style:width="16.358cm" fo:margin-left="0.178cm" fo:margin-top="0cm" fo:margin-bottom="0cm" table:align="left" style:writing-mode="page"/>
    </style:style>
    <style:style style:name="Tabla23.A" style:family="table-column">
      <style:table-column-properties style:column-width="3.648cm"/>
    </style:style>
    <style:style style:name="Tabla23.B" style:family="table-column">
      <style:table-column-properties style:column-width="12.709cm"/>
    </style:style>
    <style:style style:name="Tabla23.1" style:family="table-row">
      <style:table-row-properties style:min-row-height="2.076cm" fo:keep-together="auto"/>
    </style:style>
    <style:style style:name="Tabla23.A1" style:family="table-cell">
      <style:table-cell-properties fo:padding="0cm" fo:border="none"/>
    </style:style>
    <style:style style:name="Tabla24" style:family="table">
      <style:table-properties style:width="13.012cm" fo:margin-left="0.178cm" fo:margin-top="0cm" fo:margin-bottom="0cm" table:align="left" style:writing-mode="page"/>
    </style:style>
    <style:style style:name="Tabla24.A" style:family="table-column">
      <style:table-column-properties style:column-width="5.581cm"/>
    </style:style>
    <style:style style:name="Tabla24.B" style:family="table-column">
      <style:table-column-properties style:column-width="7.43cm"/>
    </style:style>
    <style:style style:name="Tabla24.1" style:family="table-row">
      <style:table-row-properties style:min-row-height="0.757cm" fo:keep-together="auto"/>
    </style:style>
    <style:style style:name="Tabla24.A1" style:family="table-cell">
      <style:table-cell-properties fo:padding="0cm" fo:border="none"/>
    </style:style>
    <style:style style:name="Tabla24.2" style:family="table-row">
      <style:table-row-properties style:min-row-height="1cm" fo:keep-together="auto"/>
    </style:style>
    <style:style style:name="Tabla24.3" style:family="table-row">
      <style:table-row-properties style:min-row-height="1.766cm" fo:keep-together="auto"/>
    </style:style>
    <style:style style:name="Tabla25" style:family="table">
      <style:table-properties style:width="6.516cm" fo:margin-left="0.178cm" fo:margin-top="0cm" fo:margin-bottom="0cm" table:align="left" style:writing-mode="page"/>
    </style:style>
    <style:style style:name="Tabla25.A" style:family="table-column">
      <style:table-column-properties style:column-width="4.313cm"/>
    </style:style>
    <style:style style:name="Tabla25.B" style:family="table-column">
      <style:table-column-properties style:column-width="2.201cm"/>
    </style:style>
    <style:style style:name="Tabla25.1" style:family="table-row">
      <style:table-row-properties style:min-row-height="0.515cm" fo:keep-together="auto"/>
    </style:style>
    <style:style style:name="Tabla25.A1" style:family="table-cell">
      <style:table-cell-properties fo:padding="0cm" fo:border="none"/>
    </style:style>
    <style:style style:name="Tabla26" style:family="table">
      <style:table-properties style:width="6.953cm" fo:margin-left="0.178cm" fo:margin-top="0cm" fo:margin-bottom="0cm" table:align="left" style:writing-mode="page"/>
    </style:style>
    <style:style style:name="Tabla26.A" style:family="table-column">
      <style:table-column-properties style:column-width="4.159cm"/>
    </style:style>
    <style:style style:name="Tabla26.B" style:family="table-column">
      <style:table-column-properties style:column-width="2.792cm"/>
    </style:style>
    <style:style style:name="Tabla26.1" style:family="table-row">
      <style:table-row-properties style:min-row-height="0.757cm" fo:keep-together="auto"/>
    </style:style>
    <style:style style:name="Tabla26.A1" style:family="table-cell">
      <style:table-cell-properties fo:padding="0cm" fo:border="none"/>
    </style:style>
    <style:style style:name="Tabla26.2" style:family="table-row">
      <style:table-row-properties style:min-row-height="1cm" fo:keep-together="auto"/>
    </style:style>
    <style:style style:name="Tabla26.4" style:family="table-row">
      <style:table-row-properties style:min-row-height="0.998cm" fo:keep-together="auto"/>
    </style:style>
    <style:style style:name="P1" style:family="paragraph" style:parent-style-name="Text_20_body" style:master-page-name="Standard">
      <style:paragraph-properties style:page-number="auto"/>
    </style:style>
    <style:style style:name="P2" style:family="paragraph" style:parent-style-name="Text_20_body">
      <style:paragraph-properties fo:margin-top="0.153cm" fo:margin-bottom="0cm" style:contextual-spacing="false"/>
    </style:style>
    <style:style style:name="P3" style:family="paragraph" style:parent-style-name="Heading_20_1">
      <style:paragraph-properties fo:margin-left="0.254cm" fo:margin-right="1.471cm" fo:margin-top="0.002cm" fo:margin-bottom="0cm" style:contextual-spacing="false" fo:line-height="165%"/>
    </style:style>
    <style:style style:name="P4" style:family="paragraph" style:parent-style-name="Text_20_body">
      <style:text-properties fo:font-weight="bold" style:font-weight-asian="bold"/>
    </style:style>
    <style:style style:name="P5" style:family="paragraph" style:parent-style-name="Text_20_body">
      <style:paragraph-properties fo:margin-top="0.406cm" fo:margin-bottom="0cm" style:contextual-spacing="false"/>
      <style:text-properties fo:font-weight="bold" style:font-weight-asian="bold"/>
    </style:style>
    <style:style style:name="P6" style:family="paragraph" style:parent-style-name="List_20_Paragraph" style:list-style-name="WWNum1">
      <style:paragraph-properties fo:margin-left="0.714cm" fo:margin-right="0cm" fo:margin-top="0cm" fo:margin-bottom="0cm" style:contextual-spacing="false" fo:line-height="100%" fo:text-align="start" style:justify-single-word="false" fo:text-indent="-0.46cm" style:auto-text-indent="false">
        <style:tab-stops>
          <style:tab-stop style:position="0.714cm"/>
        </style:tab-stops>
      </style:paragraph-properties>
    </style:style>
    <style:style style:name="P7" style:family="paragraph" style:parent-style-name="Text_20_body">
      <style:paragraph-properties fo:margin-top="0.25cm" fo:margin-bottom="0cm" style:contextual-spacing="false"/>
      <style:text-properties fo:font-weight="bold" style:font-weight-asian="bold"/>
    </style:style>
    <style:style style:name="P8" style:family="paragraph" style:parent-style-name="Text_20_body">
      <style:paragraph-properties fo:margin-left="0.254cm" fo:margin-right="1.515cm" fo:line-height="165%" fo:text-align="justify" style:justify-single-word="false"/>
    </style:style>
    <style:style style:name="P9" style:family="paragraph" style:parent-style-name="Text_20_body">
      <style:paragraph-properties fo:margin-top="0.406cm" fo:margin-bottom="0cm" style:contextual-spacing="false"/>
    </style:style>
    <style:style style:name="P10" style:family="paragraph" style:parent-style-name="Text_20_body">
      <style:paragraph-properties fo:margin-left="0.254cm" fo:margin-right="1.51cm" fo:line-height="165%" fo:text-align="justify" style:justify-single-word="false"/>
    </style:style>
    <style:style style:name="P11" style:family="paragraph" style:parent-style-name="Text_20_body">
      <style:paragraph-properties fo:margin-left="0.254cm" fo:margin-right="1.501cm" fo:line-height="165%" fo:text-align="justify" style:justify-single-word="false"/>
    </style:style>
    <style:style style:name="P12" style:family="paragraph" style:parent-style-name="Text_20_body">
      <style:paragraph-properties fo:margin-left="0.254cm" fo:margin-right="1.513cm" fo:margin-top="0.002cm" fo:margin-bottom="0cm" style:contextual-spacing="false" fo:line-height="165%" fo:text-align="justify" style:justify-single-word="false"/>
    </style:style>
    <style:style style:name="P13" style:family="paragraph" style:parent-style-name="Text_20_body">
      <style:paragraph-properties fo:margin-top="0.404cm" fo:margin-bottom="0cm" style:contextual-spacing="false"/>
    </style:style>
    <style:style style:name="P14" style:family="paragraph" style:parent-style-name="Heading_20_1" style:list-style-name="WWNum1">
      <style:paragraph-properties fo:margin-left="0.714cm" fo:margin-right="0cm" fo:margin-top="0cm" fo:margin-bottom="0cm" style:contextual-spacing="false" fo:line-height="100%" fo:text-align="start" style:justify-single-word="false" fo:text-indent="-0.46cm" style:auto-text-indent="false">
        <style:tab-stops>
          <style:tab-stop style:position="0.714cm"/>
        </style:tab-stops>
      </style:paragraph-properties>
    </style:style>
    <style:style style:name="P15" style:family="paragraph" style:parent-style-name="Text_20_body">
      <style:paragraph-properties fo:margin-left="0.254cm" fo:margin-right="1.506cm" fo:margin-top="0cm" fo:margin-bottom="0cm" style:contextual-spacing="false" fo:line-height="165%" fo:text-align="justify" style:justify-single-word="false"/>
    </style:style>
    <style:style style:name="P16" style:family="paragraph" style:parent-style-name="Text_20_body" style:master-page-name="Converted1">
      <style:paragraph-properties fo:margin-left="0.254cm" fo:margin-right="1.471cm" fo:margin-top="0.185cm" fo:margin-bottom="0cm" style:contextual-spacing="false" fo:line-height="165%" style:page-number="auto"/>
    </style:style>
    <style:style style:name="P17" style:family="paragraph" style:parent-style-name="Text_20_body">
      <style:paragraph-properties fo:margin-top="0.407cm" fo:margin-bottom="0cm" style:contextual-spacing="false"/>
    </style:style>
    <style:style style:name="P18" style:family="paragraph" style:parent-style-name="Text_20_body">
      <style:paragraph-properties fo:margin-left="0.254cm" fo:margin-right="1.471cm" fo:line-height="176%"/>
    </style:style>
    <style:style style:name="P19" style:family="paragraph" style:parent-style-name="List_20_Paragraph" style:list-style-name="WWNum1">
      <style:paragraph-properties fo:margin-left="1.522cm" fo:margin-right="0cm" fo:margin-top="0cm" fo:margin-bottom="0cm" style:contextual-spacing="false" fo:line-height="0.446cm" fo:text-align="justify" style:justify-single-word="false" fo:text-indent="-0.633cm" style:auto-text-indent="false">
        <style:tab-stops>
          <style:tab-stop style:position="1.522cm"/>
        </style:tab-stops>
      </style:paragraph-properties>
    </style:style>
    <style:style style:name="P20" style:family="paragraph" style:parent-style-name="Text_20_body">
      <style:paragraph-properties fo:margin-left="1.524cm" fo:margin-right="0cm" fo:margin-top="0.337cm" fo:margin-bottom="0cm" style:contextual-spacing="false"/>
    </style:style>
    <style:style style:name="P21" style:family="paragraph" style:parent-style-name="List_20_Paragraph" style:list-style-name="WWNum1">
      <style:paragraph-properties fo:margin-left="1.522cm" fo:margin-right="0cm" fo:margin-top="0.31cm" fo:margin-bottom="0cm" style:contextual-spacing="false" fo:line-height="100%" fo:text-align="justify" style:justify-single-word="false" fo:text-indent="-0.633cm" style:auto-text-indent="false">
        <style:tab-stops>
          <style:tab-stop style:position="1.522cm"/>
        </style:tab-stops>
      </style:paragraph-properties>
    </style:style>
    <style:style style:name="P22" style:family="paragraph" style:parent-style-name="List_20_Paragraph" style:list-style-name="WWNum1">
      <style:paragraph-properties fo:margin-left="1.524cm" fo:margin-right="1.508cm" fo:margin-top="0.309cm" fo:margin-bottom="0cm" style:contextual-spacing="false" fo:line-height="171%" fo:text-align="justify" style:justify-single-word="false" fo:text-indent="-0.635cm" style:auto-text-indent="false">
        <style:tab-stops>
          <style:tab-stop style:position="1.524cm"/>
        </style:tab-stops>
      </style:paragraph-properties>
    </style:style>
    <style:style style:name="P23" style:family="paragraph" style:parent-style-name="List_20_Paragraph" style:list-style-name="WWNum1">
      <style:paragraph-properties fo:margin-left="1.524cm" fo:margin-right="1.499cm" fo:margin-top="0cm" fo:margin-bottom="0cm" style:contextual-spacing="false" fo:line-height="171%" fo:text-align="justify" style:justify-single-word="false" fo:text-indent="-0.635cm" style:auto-text-indent="false">
        <style:tab-stops>
          <style:tab-stop style:position="1.524cm"/>
        </style:tab-stops>
      </style:paragraph-properties>
    </style:style>
    <style:style style:name="P24" style:family="paragraph" style:parent-style-name="List_20_Paragraph" style:list-style-name="WWNum1">
      <style:paragraph-properties fo:margin-left="1.524cm" fo:margin-right="1.49cm" fo:margin-top="0cm" fo:margin-bottom="0cm" style:contextual-spacing="false" fo:line-height="173%" fo:text-align="justify" style:justify-single-word="false" fo:text-indent="-0.635cm" style:auto-text-indent="false">
        <style:tab-stops>
          <style:tab-stop style:position="1.524cm"/>
        </style:tab-stops>
      </style:paragraph-properties>
    </style:style>
    <style:style style:name="P25" style:family="paragraph" style:parent-style-name="List_20_Paragraph" style:list-style-name="WWNum1">
      <style:paragraph-properties fo:margin-left="2.157cm" fo:margin-right="0cm" fo:margin-top="0cm" fo:margin-bottom="0cm" style:contextual-spacing="false" fo:line-height="0.549cm" fo:text-align="justify" style:justify-single-word="false" fo:text-indent="-0.633cm" style:auto-text-indent="false">
        <style:tab-stops>
          <style:tab-stop style:position="2.157cm"/>
        </style:tab-stops>
      </style:paragraph-properties>
    </style:style>
    <style:style style:name="P26" style:family="paragraph" style:parent-style-name="List_20_Paragraph" style:list-style-name="WWNum1">
      <style:paragraph-properties fo:margin-left="2.157cm" fo:margin-right="0cm" fo:margin-top="0.409cm" fo:margin-bottom="0cm" style:contextual-spacing="false" fo:line-height="100%" fo:text-align="justify" style:justify-single-word="false" fo:text-indent="-0.633cm" style:auto-text-indent="false">
        <style:tab-stops>
          <style:tab-stop style:position="2.157cm"/>
        </style:tab-stops>
      </style:paragraph-properties>
    </style:style>
    <style:style style:name="P27" style:family="paragraph" style:parent-style-name="Text_20_body">
      <style:paragraph-properties fo:margin-top="0.164cm" fo:margin-bottom="0cm" style:contextual-spacing="false"/>
    </style:style>
    <style:style style:name="P28" style:family="paragraph" style:parent-style-name="Text_20_body">
      <style:paragraph-properties fo:margin-left="0.254cm" fo:margin-right="1.471cm" fo:line-height="165%"/>
    </style:style>
    <style:style style:name="P29" style:family="paragraph" style:parent-style-name="Text_20_body">
      <style:paragraph-properties fo:margin-top="0.377cm" fo:margin-bottom="0cm" style:contextual-spacing="false"/>
    </style:style>
    <style:style style:name="P30" style:family="paragraph" style:parent-style-name="List_20_Paragraph" style:list-style-name="WWNum1">
      <style:paragraph-properties fo:margin-left="1.524cm" fo:margin-right="1.498cm" fo:margin-top="0.002cm" fo:margin-bottom="0cm" style:contextual-spacing="false" fo:line-height="161%" fo:text-align="justify" style:justify-single-word="false" fo:text-indent="-0.635cm" style:auto-text-indent="false">
        <style:tab-stops>
          <style:tab-stop style:position="1.524cm"/>
        </style:tab-stops>
      </style:paragraph-properties>
    </style:style>
    <style:style style:name="P31" style:family="paragraph" style:parent-style-name="Text_20_body" style:master-page-name="Converted2">
      <style:paragraph-properties fo:margin-left="1.524cm" fo:margin-right="1.494cm" fo:margin-top="0.185cm" fo:margin-bottom="0cm" style:contextual-spacing="false" fo:line-height="165%" fo:text-align="justify" style:justify-single-word="false" style:page-number="auto"/>
    </style:style>
    <style:style style:name="P32" style:family="paragraph" style:parent-style-name="List_20_Paragraph" style:list-style-name="WWNum1">
      <style:paragraph-properties fo:margin-left="1.524cm" fo:margin-right="1.506cm" fo:margin-top="0.254cm" fo:margin-bottom="0cm" style:contextual-spacing="false" fo:line-height="163%" fo:text-align="justify" style:justify-single-word="false" fo:text-indent="-0.635cm" style:auto-text-indent="false">
        <style:tab-stops>
          <style:tab-stop style:position="1.524cm"/>
        </style:tab-stops>
      </style:paragraph-properties>
    </style:style>
    <style:style style:name="P33" style:family="paragraph" style:parent-style-name="Text_20_body">
      <style:paragraph-properties fo:margin-top="0.411cm" fo:margin-bottom="0cm" style:contextual-spacing="false"/>
    </style:style>
    <style:style style:name="P34" style:family="paragraph" style:parent-style-name="Text_20_body">
      <style:paragraph-properties fo:margin-left="0.254cm" fo:margin-right="1.501cm" fo:margin-top="0.002cm" fo:margin-bottom="0cm" style:contextual-spacing="false" fo:line-height="165%" fo:text-align="justify" style:justify-single-word="false"/>
    </style:style>
    <style:style style:name="P35" style:family="paragraph" style:parent-style-name="Text_20_body">
      <style:paragraph-properties fo:margin-left="0.254cm" fo:margin-right="0cm" fo:text-align="justify" style:justify-single-word="false"/>
    </style:style>
    <style:style style:name="P36" style:family="paragraph" style:parent-style-name="Text_20_body">
      <style:paragraph-properties fo:margin-top="0.018cm" fo:margin-bottom="0cm" style:contextual-spacing="false"/>
    </style:style>
    <style:style style:name="P37" style:family="paragraph" style:parent-style-name="Heading_20_1" style:list-style-name="WWNum1">
      <style:paragraph-properties fo:margin-left="0.714cm" fo:margin-right="0cm" fo:margin-top="0.002cm" fo:margin-bottom="0cm" style:contextual-spacing="false" fo:line-height="100%" fo:text-align="justify" style:justify-single-word="false" fo:text-indent="-0.46cm" style:auto-text-indent="false">
        <style:tab-stops>
          <style:tab-stop style:position="0.714cm"/>
        </style:tab-stops>
      </style:paragraph-properties>
    </style:style>
    <style:style style:name="P38" style:family="paragraph" style:parent-style-name="Text_20_body">
      <style:paragraph-properties fo:margin-top="0.249cm" fo:margin-bottom="0cm" style:contextual-spacing="false"/>
      <style:text-properties fo:font-weight="bold" style:font-weight-asian="bold"/>
    </style:style>
    <style:style style:name="P39" style:family="paragraph" style:parent-style-name="Text_20_body">
      <style:paragraph-properties fo:margin-left="0.254cm" fo:margin-right="1.506cm" fo:margin-top="0.002cm" fo:margin-bottom="0cm" style:contextual-spacing="false" fo:line-height="165%" fo:text-align="justify" style:justify-single-word="false"/>
    </style:style>
    <style:style style:name="P40" style:family="paragraph" style:parent-style-name="Heading_20_1" style:list-style-name="WWNum1">
      <style:paragraph-properties fo:margin-left="0.714cm" fo:margin-right="0cm" fo:margin-top="0cm" fo:margin-bottom="0cm" style:contextual-spacing="false" fo:line-height="100%" fo:text-align="justify" style:justify-single-word="false" fo:text-indent="-0.46cm" style:auto-text-indent="false">
        <style:tab-stops>
          <style:tab-stop style:position="0.714cm"/>
        </style:tab-stops>
      </style:paragraph-properties>
    </style:style>
    <style:style style:name="P41" style:family="paragraph" style:parent-style-name="Text_20_body">
      <style:paragraph-properties fo:margin-left="0.254cm" fo:margin-right="1.499cm" fo:line-height="165%" fo:text-align="justify" style:justify-single-word="false"/>
    </style:style>
    <style:style style:name="P42" style:family="paragraph" style:parent-style-name="Text_20_body">
      <style:paragraph-properties fo:margin-left="0.254cm" fo:margin-right="1.513cm" fo:margin-top="0cm" fo:margin-bottom="0cm" style:contextual-spacing="false" fo:line-height="165%" fo:text-align="justify" style:justify-single-word="false"/>
    </style:style>
    <style:style style:name="P43" style:family="paragraph" style:parent-style-name="Text_20_body" style:master-page-name="Converted3">
      <style:paragraph-properties style:page-number="auto"/>
    </style:style>
    <style:style style:name="P44" style:family="paragraph" style:parent-style-name="Text_20_body">
      <style:paragraph-properties fo:margin-top="0.31cm" fo:margin-bottom="0cm" style:contextual-spacing="false"/>
    </style:style>
    <style:style style:name="P45" style:family="paragraph" style:parent-style-name="Text_20_body">
      <style:paragraph-properties fo:margin-left="0.254cm" fo:margin-right="1.508cm" fo:margin-top="0.002cm" fo:margin-bottom="0cm" style:contextual-spacing="false" fo:line-height="165%" fo:text-align="justify" style:justify-single-word="false"/>
    </style:style>
    <style:style style:name="P46" style:family="paragraph" style:parent-style-name="Heading_20_1">
      <style:paragraph-properties fo:margin-top="0.002cm" fo:margin-bottom="0cm" style:contextual-spacing="false"/>
    </style:style>
    <style:style style:name="P47" style:family="paragraph" style:parent-style-name="Text_20_body">
      <style:paragraph-properties fo:margin-top="0.229cm" fo:margin-bottom="0cm" style:contextual-spacing="false"/>
      <style:text-properties fo:font-weight="bold" style:font-weight-asian="bold"/>
    </style:style>
    <style:style style:name="P48" style:family="paragraph" style:parent-style-name="Text_20_body">
      <style:paragraph-properties fo:margin-left="0.254cm" fo:margin-right="1.483cm" fo:margin-top="0.002cm" fo:margin-bottom="0cm" style:contextual-spacing="false" fo:line-height="176%" fo:text-align="justify" style:justify-single-word="false"/>
    </style:style>
    <style:style style:name="P49" style:family="paragraph" style:parent-style-name="Text_20_body">
      <style:paragraph-properties fo:margin-top="0.335cm" fo:margin-bottom="0cm" style:contextual-spacing="false"/>
    </style:style>
    <style:style style:name="P50" style:family="paragraph" style:parent-style-name="Text_20_body">
      <style:paragraph-properties fo:margin-top="0.231cm" fo:margin-bottom="0cm" style:contextual-spacing="false"/>
      <style:text-properties fo:font-weight="bold" style:font-weight-asian="bold"/>
    </style:style>
    <style:style style:name="P51" style:family="paragraph" style:parent-style-name="Text_20_body">
      <style:paragraph-properties fo:margin-left="0.254cm" fo:margin-right="1.524cm" fo:line-height="176%" fo:text-align="justify" style:justify-single-word="false"/>
    </style:style>
    <style:style style:name="P52" style:family="paragraph" style:parent-style-name="Text_20_body">
      <style:paragraph-properties fo:margin-left="0.254cm" fo:margin-right="1.492cm" fo:line-height="176%" fo:text-align="justify" style:justify-single-word="false"/>
    </style:style>
    <style:style style:name="P53" style:family="paragraph" style:parent-style-name="Text_20_body">
      <style:paragraph-properties fo:margin-top="0.337cm" fo:margin-bottom="0cm" style:contextual-spacing="false"/>
    </style:style>
    <style:style style:name="P54" style:family="paragraph" style:parent-style-name="Text_20_body">
      <style:paragraph-properties fo:margin-left="0.254cm" fo:margin-right="1.496cm" fo:line-height="176%" fo:text-align="justify" style:justify-single-word="false"/>
    </style:style>
    <style:style style:name="P55" style:family="paragraph" style:parent-style-name="Text_20_body">
      <style:paragraph-properties fo:margin-top="0.25cm" fo:margin-bottom="0cm" style:contextual-spacing="false"/>
    </style:style>
    <style:style style:name="P56" style:family="paragraph" style:parent-style-name="Text_20_body" style:master-page-name="Converted4">
      <style:paragraph-properties fo:margin-left="0.254cm" fo:margin-right="1.498cm" fo:margin-top="0.185cm" fo:margin-bottom="0cm" style:contextual-spacing="false" fo:line-height="176%" fo:text-align="justify" style:justify-single-word="false" style:page-number="auto"/>
    </style:style>
    <style:style style:name="P57" style:family="paragraph" style:parent-style-name="Text_20_body">
      <style:paragraph-properties fo:margin-left="0.254cm" fo:margin-right="0cm" fo:margin-top="0.002cm" fo:margin-bottom="0cm" style:contextual-spacing="false"/>
    </style:style>
    <style:style style:name="P58" style:family="paragraph" style:parent-style-name="List_20_Paragraph" style:list-style-name="WWNum1">
      <style:paragraph-properties fo:margin-left="1.524cm" fo:margin-right="1.489cm" fo:margin-top="0.31cm" fo:margin-bottom="0cm" style:contextual-spacing="false" fo:line-height="171%" fo:text-align="start" style:justify-single-word="false" fo:text-indent="-0.635cm" style:auto-text-indent="false">
        <style:tab-stops>
          <style:tab-stop style:position="1.524cm"/>
        </style:tab-stops>
      </style:paragraph-properties>
    </style:style>
    <style:style style:name="P59" style:family="paragraph" style:parent-style-name="List_20_Paragraph" style:list-style-name="WWNum1">
      <style:paragraph-properties fo:margin-left="1.522cm" fo:margin-right="0cm" fo:margin-top="0cm" fo:margin-bottom="0cm" style:contextual-spacing="false" fo:line-height="0.469cm" fo:text-align="start" style:justify-single-word="false" fo:text-indent="-0.633cm" style:auto-text-indent="false">
        <style:tab-stops>
          <style:tab-stop style:position="1.522cm"/>
        </style:tab-stops>
      </style:paragraph-properties>
    </style:style>
    <style:style style:name="P60" style:family="paragraph" style:parent-style-name="List_20_Paragraph" style:list-style-name="WWNum1">
      <style:paragraph-properties fo:margin-left="1.522cm" fo:margin-right="0cm" fo:margin-top="0.309cm" fo:margin-bottom="0cm" style:contextual-spacing="false" fo:line-height="100%" fo:text-align="start" style:justify-single-word="false" fo:text-indent="-0.633cm" style:auto-text-indent="false">
        <style:tab-stops>
          <style:tab-stop style:position="1.522cm"/>
        </style:tab-stops>
      </style:paragraph-properties>
    </style:style>
    <style:style style:name="P61" style:family="paragraph" style:parent-style-name="List_20_Paragraph" style:list-style-name="WWNum1">
      <style:paragraph-properties fo:margin-left="1.522cm" fo:margin-right="0cm" fo:margin-top="0.31cm" fo:margin-bottom="0cm" style:contextual-spacing="false" fo:line-height="100%" fo:text-align="start" style:justify-single-word="false" fo:text-indent="-0.633cm" style:auto-text-indent="false">
        <style:tab-stops>
          <style:tab-stop style:position="1.522cm"/>
        </style:tab-stops>
      </style:paragraph-properties>
    </style:style>
    <style:style style:name="P62" style:family="paragraph" style:parent-style-name="List_20_Paragraph" style:list-style-name="WWNum1">
      <style:paragraph-properties fo:margin-left="1.524cm" fo:margin-right="1.489cm" fo:margin-top="0.309cm" fo:margin-bottom="0cm" style:contextual-spacing="false" fo:line-height="171%" fo:text-align="start" style:justify-single-word="false" fo:text-indent="-0.635cm" style:auto-text-indent="false">
        <style:tab-stops>
          <style:tab-stop style:position="1.524cm"/>
        </style:tab-stops>
      </style:paragraph-properties>
    </style:style>
    <style:style style:name="P63" style:family="paragraph" style:parent-style-name="Text_20_body">
      <style:paragraph-properties fo:margin-top="0.146cm" fo:margin-bottom="0cm" style:contextual-spacing="false"/>
    </style:style>
    <style:style style:name="P64" style:family="paragraph" style:parent-style-name="Text_20_body">
      <style:paragraph-properties fo:margin-left="0.254cm" fo:margin-right="1.487cm" fo:margin-top="0.002cm" fo:margin-bottom="0cm" style:contextual-spacing="false" fo:line-height="165%" fo:text-align="justify" style:justify-single-word="false"/>
    </style:style>
    <style:style style:name="P65" style:family="paragraph" style:parent-style-name="Text_20_body">
      <style:paragraph-properties fo:margin-top="0.171cm" fo:margin-bottom="0cm" style:contextual-spacing="false"/>
    </style:style>
    <style:style style:name="P66" style:family="paragraph" style:parent-style-name="Standard">
      <style:paragraph-properties fo:margin-left="0.254cm" fo:margin-right="0cm" fo:margin-top="0cm" fo:margin-bottom="0cm" style:contextual-spacing="false" fo:text-align="start" style:justify-single-word="false" fo:text-indent="0cm" style:auto-text-indent="false"/>
    </style:style>
    <style:style style:name="P67" style:family="paragraph" style:parent-style-name="Text_20_body">
      <style:paragraph-properties fo:margin-left="0.254cm" fo:margin-right="1.492cm" fo:margin-top="0cm" fo:margin-bottom="0cm" style:contextual-spacing="false" fo:line-height="165%" fo:text-align="justify" style:justify-single-word="false"/>
    </style:style>
    <style:style style:name="P68" style:family="paragraph" style:parent-style-name="Text_20_body" style:master-page-name="Converted5">
      <style:paragraph-properties fo:margin-left="0.254cm" fo:margin-right="1.519cm" fo:margin-top="0.185cm" fo:margin-bottom="0cm" style:contextual-spacing="false" fo:line-height="176%" fo:text-align="justify" style:justify-single-word="false" style:page-number="auto"/>
    </style:style>
    <style:style style:name="P69" style:family="paragraph" style:parent-style-name="Text_20_body">
      <style:paragraph-properties fo:margin-top="0.339cm" fo:margin-bottom="0cm" style:contextual-spacing="false"/>
    </style:style>
    <style:style style:name="P70" style:family="paragraph" style:parent-style-name="Text_20_body">
      <style:paragraph-properties fo:margin-left="0.254cm" fo:margin-right="1.498cm" fo:line-height="176%" fo:text-align="justify" style:justify-single-word="false"/>
    </style:style>
    <style:style style:name="P71" style:family="paragraph" style:parent-style-name="Text_20_body">
      <style:paragraph-properties fo:margin-left="0.254cm" fo:margin-right="1.513cm" fo:line-height="163%" fo:text-align="justify" style:justify-single-word="false"/>
    </style:style>
    <style:style style:name="P72" style:family="paragraph" style:parent-style-name="Text_20_body">
      <style:paragraph-properties fo:margin-top="0.397cm" fo:margin-bottom="0cm" style:contextual-spacing="false"/>
    </style:style>
    <style:style style:name="P73" style:family="paragraph" style:parent-style-name="Text_20_body">
      <style:paragraph-properties fo:margin-left="0.254cm" fo:margin-right="1.501cm" fo:line-height="176%" fo:text-align="justify" style:justify-single-word="false"/>
    </style:style>
    <style:style style:name="P74" style:family="paragraph" style:parent-style-name="Text_20_body">
      <style:paragraph-properties fo:margin-left="0.254cm" fo:margin-right="1.503cm" fo:line-height="176%" fo:text-align="justify" style:justify-single-word="false"/>
    </style:style>
    <style:style style:name="P75" style:family="paragraph" style:parent-style-name="Text_20_body">
      <style:paragraph-properties fo:margin-left="0.254cm" fo:margin-right="0cm" fo:margin-top="0.002cm" fo:margin-bottom="0cm" style:contextual-spacing="false" fo:text-align="justify" style:justify-single-word="false"/>
    </style:style>
    <style:style style:name="P76" style:family="paragraph" style:parent-style-name="Text_20_body">
      <style:paragraph-properties fo:margin-top="0.229cm" fo:margin-bottom="0cm" style:contextual-spacing="false"/>
    </style:style>
    <style:style style:name="P77" style:family="paragraph" style:parent-style-name="Heading_20_1">
      <style:paragraph-properties fo:margin-top="0.002cm" fo:margin-bottom="0cm" style:contextual-spacing="false" fo:text-align="justify" style:justify-single-word="false"/>
    </style:style>
    <style:style style:name="P78" style:family="paragraph" style:parent-style-name="Text_20_body">
      <style:paragraph-properties fo:margin-top="0.002cm" fo:margin-bottom="0cm" style:contextual-spacing="false"/>
      <style:text-properties fo:font-size="9.5pt" style:font-size-asian="9.5pt"/>
    </style:style>
    <style:style style:name="P79" style:family="paragraph" style:parent-style-name="Text_20_body">
      <style:paragraph-properties fo:margin-left="0.254cm" fo:margin-right="0cm" fo:margin-top="0.233cm" fo:margin-bottom="0cm" style:contextual-spacing="false"/>
    </style:style>
    <style:style style:name="P80" style:family="paragraph" style:parent-style-name="Text_20_body">
      <style:paragraph-properties fo:margin-left="0.254cm" fo:margin-right="0cm" fo:margin-top="0.176cm" fo:margin-bottom="0cm" style:contextual-spacing="false" fo:break-before="column"/>
    </style:style>
    <style:style style:name="P81" style:family="paragraph" style:parent-style-name="Text_20_body">
      <style:paragraph-properties fo:margin-top="0.009cm" fo:margin-bottom="0cm" style:contextual-spacing="false"/>
      <style:text-properties fo:font-size="9pt" style:font-size-asian="9pt"/>
    </style:style>
    <style:style style:name="P82" style:family="paragraph" style:parent-style-name="Text_20_body">
      <style:paragraph-properties fo:margin-left="0.254cm" fo:margin-right="0cm" fo:margin-top="0.235cm" fo:margin-bottom="0cm" style:contextual-spacing="false"/>
    </style:style>
    <style:style style:name="P83" style:family="paragraph" style:parent-style-name="Text_20_body">
      <style:paragraph-properties fo:margin-left="0.254cm" fo:margin-right="0cm" fo:margin-top="0.178cm" fo:margin-bottom="0cm" style:contextual-spacing="false" fo:break-before="column"/>
    </style:style>
    <style:style style:name="P84" style:family="paragraph" style:parent-style-name="Text_20_body" style:master-page-name="Converted6">
      <style:paragraph-properties fo:margin-left="0.254cm" fo:margin-right="1.471cm" fo:margin-top="0.185cm" fo:margin-bottom="0cm" style:contextual-spacing="false" fo:line-height="176%" style:page-number="auto"/>
    </style:style>
    <style:style style:name="P85" style:family="paragraph" style:parent-style-name="Text_20_body">
      <style:paragraph-properties fo:margin-top="0.011cm" fo:margin-bottom="0cm" style:contextual-spacing="false"/>
    </style:style>
    <style:style style:name="P86" style:family="paragraph" style:parent-style-name="Text_20_body">
      <style:paragraph-properties fo:margin-top="0.321cm" fo:margin-bottom="0.002cm" style:contextual-spacing="false"/>
      <style:text-properties fo:font-size="10pt" style:font-size-asian="10pt"/>
    </style:style>
    <style:style style:name="P87" style:family="paragraph" style:parent-style-name="Table_20_Paragraph">
      <style:paragraph-properties fo:margin-left="0.088cm" fo:margin-right="0cm" fo:margin-top="0.056cm" fo:margin-bottom="0cm" style:contextual-spacing="false"/>
    </style:style>
    <style:style style:name="P88" style:family="paragraph" style:parent-style-name="Table_20_Paragraph">
      <style:paragraph-properties fo:margin-left="1.087cm" fo:margin-right="0cm"/>
    </style:style>
    <style:style style:name="P89" style:family="paragraph" style:parent-style-name="Table_20_Paragraph">
      <style:paragraph-properties fo:margin-left="1.087cm" fo:margin-right="0cm" fo:margin-top="0.325cm" fo:margin-bottom="0cm" style:contextual-spacing="false" fo:line-height="0.415cm"/>
    </style:style>
    <style:style style:name="P90" style:family="paragraph" style:parent-style-name="Text_20_body">
      <style:paragraph-properties fo:margin-top="0.316cm" fo:margin-bottom="0cm" style:contextual-spacing="false"/>
    </style:style>
    <style:style style:name="P91" style:family="paragraph" style:parent-style-name="Heading_20_1">
      <style:paragraph-properties fo:text-align="justify" style:justify-single-word="false"/>
    </style:style>
    <style:style style:name="P92" style:family="paragraph" style:parent-style-name="Text_20_body">
      <style:paragraph-properties fo:margin-left="0.254cm" fo:margin-right="1.505cm" fo:line-height="176%" fo:text-align="justify" style:justify-single-word="false"/>
    </style:style>
    <style:style style:name="P93" style:family="paragraph" style:parent-style-name="Text_20_body">
      <style:paragraph-properties fo:margin-top="0.009cm" fo:margin-bottom="0cm" style:contextual-spacing="false"/>
    </style:style>
    <style:style style:name="P94" style:family="paragraph" style:parent-style-name="Text_20_body">
      <style:paragraph-properties fo:margin-left="0.254cm" fo:margin-right="0cm">
        <style:tab-stops>
          <style:tab-stop style:position="5.258cm"/>
        </style:tab-stops>
      </style:paragraph-properties>
    </style:style>
    <style:style style:name="P95" style:family="paragraph" style:parent-style-name="Text_20_body">
      <style:text-properties fo:font-size="10pt" style:font-size-asian="10pt"/>
    </style:style>
    <style:style style:name="P96" style:family="paragraph" style:parent-style-name="Text_20_body">
      <style:paragraph-properties fo:margin-top="0.009cm" fo:margin-bottom="0cm" style:contextual-spacing="false"/>
      <style:text-properties fo:font-size="10pt" style:font-size-asian="10pt"/>
    </style:style>
    <style:style style:name="P97" style:family="paragraph" style:parent-style-name="Table_20_Paragraph">
      <style:paragraph-properties fo:margin-left="1.667cm" fo:margin-right="0cm"/>
    </style:style>
    <style:style style:name="P98" style:family="paragraph" style:parent-style-name="Table_20_Paragraph">
      <style:paragraph-properties fo:margin-left="1.667cm" fo:margin-right="0cm" fo:margin-top="0.254cm" fo:margin-bottom="0cm" style:contextual-spacing="false" style:line-height-at-least="0.776cm"/>
    </style:style>
    <style:style style:name="P99" style:family="paragraph" style:parent-style-name="Text_20_body">
      <style:paragraph-properties fo:margin-top="0.06cm" fo:margin-bottom="0cm" style:contextual-spacing="false"/>
      <style:text-properties fo:font-size="10pt" style:font-size-asian="10pt"/>
    </style:style>
    <style:style style:name="P100" style:family="paragraph" style:parent-style-name="Table_20_Paragraph">
      <style:paragraph-properties fo:margin-left="0.088cm" fo:margin-right="0cm" fo:line-height="0.411cm"/>
    </style:style>
    <style:style style:name="P101" style:family="paragraph" style:parent-style-name="Table_20_Paragraph">
      <style:paragraph-properties fo:margin-left="1.782cm" fo:margin-right="0cm" fo:line-height="0.411cm"/>
    </style:style>
    <style:style style:name="P102" style:family="paragraph" style:parent-style-name="Table_20_Paragraph">
      <style:paragraph-properties fo:margin-left="1.782cm" fo:margin-right="0cm" fo:margin-top="0.339cm" fo:margin-bottom="0cm" style:contextual-spacing="false"/>
    </style:style>
    <style:style style:name="P103" style:family="paragraph" style:parent-style-name="Table_20_Paragraph">
      <style:paragraph-properties fo:margin-left="0.088cm" fo:margin-right="0cm" fo:margin-top="0.318cm" fo:margin-bottom="0cm" style:contextual-spacing="false"/>
    </style:style>
    <style:style style:name="P104" style:family="paragraph" style:parent-style-name="Table_20_Paragraph">
      <style:paragraph-properties fo:margin-left="1.782cm" fo:margin-right="0cm" fo:margin-top="0.261cm" fo:margin-bottom="0cm" style:contextual-spacing="false"/>
    </style:style>
    <style:style style:name="P105" style:family="paragraph" style:parent-style-name="Table_20_Paragraph">
      <style:paragraph-properties fo:margin-left="0.088cm" fo:margin-right="0cm" fo:margin-top="0.312cm" fo:margin-bottom="0cm" style:contextual-spacing="false" fo:line-height="0.425cm"/>
    </style:style>
    <style:style style:name="P106" style:family="paragraph" style:parent-style-name="Table_20_Paragraph">
      <style:paragraph-properties fo:margin-left="1.782cm" fo:margin-right="0cm" fo:margin-top="0.256cm" fo:margin-bottom="0cm" style:contextual-spacing="false" fo:line-height="0.482cm"/>
    </style:style>
    <style:style style:name="P107" style:family="paragraph" style:parent-style-name="Text_20_body" style:master-page-name="Converted7">
      <style:paragraph-properties fo:margin-top="0.019cm" fo:margin-bottom="0cm" style:contextual-spacing="false" style:page-number="auto"/>
      <style:text-properties fo:font-size="5pt" style:font-size-asian="5pt"/>
    </style:style>
    <style:style style:name="P108" style:family="paragraph" style:parent-style-name="Table_20_Paragraph">
      <style:paragraph-properties fo:margin-left="1.177cm" fo:margin-right="0cm" fo:line-height="0.411cm"/>
    </style:style>
    <style:style style:name="P109" style:family="paragraph" style:parent-style-name="Table_20_Paragraph">
      <style:paragraph-properties fo:margin-left="0.088cm" fo:margin-right="0cm" fo:margin-top="0.256cm" fo:margin-bottom="0cm" style:contextual-spacing="false"/>
    </style:style>
    <style:style style:name="P110" style:family="paragraph" style:parent-style-name="Table_20_Paragraph">
      <style:paragraph-properties fo:margin-left="1.177cm" fo:margin-right="0.085cm" fo:line-height="0.737cm" fo:text-align="justify" style:justify-single-word="false"/>
    </style:style>
    <style:style style:name="P111" style:family="paragraph" style:parent-style-name="Text_20_body">
      <style:paragraph-properties fo:margin-top="0.131cm" fo:margin-bottom="0cm" style:contextual-spacing="false"/>
      <style:text-properties fo:font-size="10pt" style:font-size-asian="10pt"/>
    </style:style>
    <style:style style:name="P112" style:family="paragraph" style:parent-style-name="Table_20_Paragraph">
      <style:paragraph-properties fo:margin-left="1.219cm" fo:margin-right="0cm" fo:line-height="0.411cm"/>
    </style:style>
    <style:style style:name="P113" style:family="paragraph" style:parent-style-name="Table_20_Paragraph">
      <style:text-properties fo:font-size="11pt" style:font-size-asian="11pt"/>
    </style:style>
    <style:style style:name="P114" style:family="paragraph" style:parent-style-name="Table_20_Paragraph">
      <style:paragraph-properties fo:margin-left="1.219cm" fo:margin-right="0cm" fo:margin-top="0.256cm" fo:margin-bottom="0cm" style:contextual-spacing="false" fo:text-align="justify" style:justify-single-word="false"/>
    </style:style>
    <style:style style:name="P115" style:family="paragraph" style:parent-style-name="Table_20_Paragraph">
      <style:paragraph-properties fo:margin-left="1.219cm" fo:margin-right="0.083cm" fo:margin-top="0.279cm" fo:margin-bottom="0cm" style:contextual-spacing="false" style:line-height-at-least="0.776cm" fo:text-align="justify" style:justify-single-word="false"/>
    </style:style>
    <style:style style:name="P116" style:family="paragraph" style:parent-style-name="Text_20_body">
      <style:paragraph-properties fo:margin-top="0.187cm" fo:margin-bottom="0cm" style:contextual-spacing="false"/>
      <style:text-properties fo:font-size="10pt" style:font-size-asian="10pt"/>
    </style:style>
    <style:style style:name="P117" style:family="paragraph" style:parent-style-name="Table_20_Paragraph">
      <style:paragraph-properties fo:margin-left="1.298cm" fo:margin-right="0cm" fo:line-height="0.411cm"/>
    </style:style>
    <style:style style:name="P118" style:family="paragraph" style:parent-style-name="Table_20_Paragraph">
      <style:paragraph-properties fo:margin-top="0.125cm" fo:margin-bottom="0cm" style:contextual-spacing="false"/>
      <style:text-properties fo:font-size="11pt" style:font-size-asian="11pt"/>
    </style:style>
    <style:style style:name="P119" style:family="paragraph" style:parent-style-name="Table_20_Paragraph">
      <style:paragraph-properties fo:margin-left="1.298cm" fo:margin-right="0cm"/>
    </style:style>
    <style:style style:name="P120" style:family="paragraph" style:parent-style-name="Table_20_Paragraph">
      <style:paragraph-properties fo:margin-top="0.319cm" fo:margin-bottom="0cm" style:contextual-spacing="false"/>
      <style:text-properties fo:font-size="11pt" style:font-size-asian="11pt"/>
    </style:style>
    <style:style style:name="P121" style:family="paragraph" style:parent-style-name="Table_20_Paragraph">
      <style:paragraph-properties fo:margin-left="0.088cm" fo:margin-right="0cm"/>
    </style:style>
    <style:style style:name="P122" style:family="paragraph" style:parent-style-name="Table_20_Paragraph">
      <style:paragraph-properties fo:margin-left="1.298cm" fo:margin-right="0cm" fo:line-height="176%"/>
    </style:style>
    <style:style style:name="P123" style:family="paragraph" style:parent-style-name="Table_20_Paragraph">
      <style:paragraph-properties fo:margin-left="1.298cm" fo:margin-right="5.248cm" fo:margin-top="0.28cm" fo:margin-bottom="0cm" style:contextual-spacing="false" fo:line-height="239%"/>
    </style:style>
    <style:style style:name="P124" style:family="paragraph" style:parent-style-name="Table_20_Paragraph">
      <style:paragraph-properties fo:margin-left="1.298cm" fo:margin-right="0cm" fo:margin-top="0.002cm" fo:margin-bottom="0cm" style:contextual-spacing="false"/>
    </style:style>
    <style:style style:name="P125" style:family="paragraph" style:parent-style-name="Table_20_Paragraph">
      <style:paragraph-properties fo:margin-top="0.175cm" fo:margin-bottom="0cm" style:contextual-spacing="false"/>
      <style:text-properties fo:font-size="11pt" style:font-size-asian="11pt"/>
    </style:style>
    <style:style style:name="P126" style:family="paragraph" style:parent-style-name="Table_20_Paragraph">
      <style:paragraph-properties fo:margin-left="1.298cm" fo:margin-right="0cm" fo:line-height="0.415cm"/>
    </style:style>
    <style:style style:name="P127" style:family="paragraph" style:parent-style-name="Text_20_body">
      <style:paragraph-properties fo:margin-top="0.185cm" fo:margin-bottom="0cm" style:contextual-spacing="false"/>
      <style:text-properties fo:font-size="10pt" style:font-size-asian="10pt"/>
    </style:style>
    <style:style style:name="P128" style:family="paragraph" style:parent-style-name="Table_20_Paragraph">
      <style:paragraph-properties fo:margin-left="1.891cm" fo:margin-right="0cm" fo:line-height="0.411cm"/>
    </style:style>
    <style:style style:name="P129" style:family="paragraph" style:parent-style-name="Table_20_Paragraph">
      <style:paragraph-properties fo:margin-left="1.891cm" fo:margin-right="0cm" fo:line-height="165%"/>
    </style:style>
    <style:style style:name="P130" style:family="paragraph" style:parent-style-name="Table_20_Paragraph">
      <style:paragraph-properties fo:margin-left="1.891cm" fo:margin-right="0cm" fo:margin-top="0.28cm" fo:margin-bottom="0cm" style:contextual-spacing="false" fo:line-height="0.415cm"/>
    </style:style>
    <style:style style:name="P131" style:family="paragraph" style:parent-style-name="Text_20_body" style:master-page-name="Converted8">
      <style:paragraph-properties fo:margin-left="5.114cm" fo:margin-right="7.071cm" fo:margin-top="0.185cm" fo:margin-bottom="0cm" style:contextual-spacing="false" fo:line-height="228%" style:page-number="auto"/>
    </style:style>
    <style:style style:name="P132" style:family="paragraph" style:parent-style-name="Text_20_body">
      <style:paragraph-properties fo:margin-left="5.114cm" fo:margin-right="1.471cm" fo:margin-top="0.002cm" fo:margin-bottom="0cm" style:contextual-spacing="false" fo:line-height="165%"/>
    </style:style>
    <style:style style:name="P133" style:family="paragraph" style:parent-style-name="Text_20_body">
      <style:paragraph-properties fo:margin-left="5.114cm" fo:margin-right="0cm"/>
    </style:style>
    <style:style style:name="P134" style:family="paragraph" style:parent-style-name="Text_20_body">
      <style:paragraph-properties fo:margin-left="5.114cm" fo:margin-right="1.492cm" fo:line-height="165%" fo:text-align="justify" style:justify-single-word="false"/>
    </style:style>
    <style:style style:name="P135" style:family="paragraph" style:parent-style-name="Text_20_body">
      <style:paragraph-properties fo:margin-left="5.114cm" fo:margin-right="1.471cm" fo:line-height="165%"/>
    </style:style>
    <style:style style:name="P136" style:family="paragraph" style:parent-style-name="Text_20_body">
      <style:paragraph-properties fo:margin-left="5.114cm" fo:margin-right="1.471cm" fo:margin-top="0.28cm" fo:margin-bottom="0cm" style:contextual-spacing="false" fo:line-height="165%"/>
    </style:style>
    <style:style style:name="P137" style:family="paragraph" style:parent-style-name="Text_20_body">
      <style:paragraph-properties fo:margin-left="5.114cm" fo:margin-right="1.471cm" fo:margin-top="0.282cm" fo:margin-bottom="0cm" style:contextual-spacing="false" fo:line-height="228%"/>
    </style:style>
    <style:style style:name="P138" style:family="paragraph" style:parent-style-name="Text_20_body">
      <style:paragraph-properties fo:margin-left="5.114cm" fo:margin-right="3.561cm" fo:line-height="239%"/>
    </style:style>
    <style:style style:name="P139" style:family="paragraph" style:parent-style-name="Text_20_body">
      <style:paragraph-properties fo:margin-top="0.176cm" fo:margin-bottom="0cm" style:contextual-spacing="false"/>
    </style:style>
    <style:style style:name="P140" style:family="paragraph" style:parent-style-name="Text_20_body">
      <style:paragraph-properties fo:margin-left="5.114cm" fo:margin-right="0cm" fo:margin-top="0cm" fo:margin-bottom="0cm" style:contextual-spacing="false"/>
    </style:style>
    <style:style style:name="P141" style:family="paragraph" style:parent-style-name="Text_20_body" style:master-page-name="Converted9">
      <style:paragraph-properties fo:margin-left="5.114cm" fo:margin-right="1.471cm" fo:margin-top="0.185cm" fo:margin-bottom="0cm" style:contextual-spacing="false" fo:line-height="176%" style:page-number="auto"/>
    </style:style>
    <style:style style:name="P142" style:family="paragraph" style:parent-style-name="Text_20_body">
      <style:paragraph-properties fo:margin-top="0.138cm" fo:margin-bottom="0cm" style:contextual-spacing="false"/>
    </style:style>
    <style:style style:name="P143" style:family="paragraph" style:parent-style-name="Text_20_body">
      <style:paragraph-properties fo:margin-left="0.254cm" fo:margin-right="0cm" fo:text-align="justify" style:justify-single-word="false">
        <style:tab-stops>
          <style:tab-stop style:position="5.112cm"/>
        </style:tab-stops>
      </style:paragraph-properties>
    </style:style>
    <style:style style:name="P144" style:family="paragraph" style:parent-style-name="Text_20_body">
      <style:paragraph-properties fo:margin-top="0.125cm" fo:margin-bottom="0cm" style:contextual-spacing="false"/>
    </style:style>
    <style:style style:name="P145" style:family="paragraph" style:parent-style-name="Text_20_body">
      <style:paragraph-properties fo:margin-left="5.114cm" fo:margin-right="3.561cm" fo:margin-top="0.28cm" fo:margin-bottom="0cm" style:contextual-spacing="false" fo:line-height="228%"/>
    </style:style>
    <style:style style:name="P146" style:family="paragraph" style:parent-style-name="Text_20_body">
      <style:paragraph-properties fo:margin-top="0.323cm" fo:margin-bottom="0cm" style:contextual-spacing="false"/>
    </style:style>
    <style:style style:name="P147" style:family="paragraph" style:parent-style-name="Text_20_body">
      <style:paragraph-properties fo:margin-left="0.254cm" fo:margin-right="1.512cm" fo:line-height="176%" fo:text-align="justify" style:justify-single-word="false"/>
    </style:style>
    <style:style style:name="P148" style:family="paragraph" style:parent-style-name="Text_20_body">
      <style:paragraph-properties fo:margin-left="0.254cm" fo:margin-right="1.494cm" fo:margin-top="0.002cm" fo:margin-bottom="0cm" style:contextual-spacing="false" fo:line-height="176%" fo:text-align="justify" style:justify-single-word="false"/>
    </style:style>
    <style:style style:name="P149" style:family="paragraph" style:parent-style-name="Text_20_body">
      <style:paragraph-properties fo:margin-top="0.145cm" fo:margin-bottom="0cm" style:contextual-spacing="false"/>
      <style:text-properties fo:font-size="10pt" style:font-size-asian="10pt"/>
    </style:style>
    <style:style style:name="P150" style:family="paragraph" style:parent-style-name="Text_20_body">
      <style:paragraph-properties fo:margin-left="0.254cm" fo:margin-right="0cm" fo:margin-top="0.233cm" fo:margin-bottom="0cm" style:contextual-spacing="false" fo:line-height="224%"/>
    </style:style>
    <style:style style:name="P151" style:family="paragraph" style:parent-style-name="Text_20_body">
      <style:paragraph-properties fo:margin-left="0.252cm" fo:margin-right="0cm" fo:margin-top="0.176cm" fo:margin-bottom="0cm" style:contextual-spacing="false" fo:break-before="column"/>
    </style:style>
    <style:style style:name="P152" style:family="paragraph" style:parent-style-name="Text_20_body">
      <style:paragraph-properties fo:margin-top="0.037cm" fo:margin-bottom="0cm" style:contextual-spacing="false"/>
    </style:style>
    <style:style style:name="P153" style:family="paragraph" style:parent-style-name="Text_20_body">
      <style:paragraph-properties fo:margin-left="0.252cm" fo:margin-right="0cm" fo:margin-top="0.002cm" fo:margin-bottom="0cm" style:contextual-spacing="false"/>
    </style:style>
    <style:style style:name="P154" style:family="paragraph" style:parent-style-name="Text_20_body" style:master-page-name="Converted10">
      <style:paragraph-properties fo:margin-left="0.254cm" fo:margin-right="1.485cm" fo:margin-top="0.185cm" fo:margin-bottom="0cm" style:contextual-spacing="false" fo:line-height="176%" fo:text-align="justify" style:justify-single-word="false" style:page-number="auto"/>
    </style:style>
    <style:style style:name="P155" style:family="paragraph" style:parent-style-name="Text_20_body">
      <style:paragraph-properties fo:margin-left="0.254cm" fo:margin-right="1.506cm" fo:line-height="176%" fo:text-align="justify" style:justify-single-word="false"/>
    </style:style>
    <style:style style:name="P156" style:family="paragraph" style:parent-style-name="Text_20_body">
      <style:paragraph-properties fo:margin-top="0.231cm" fo:margin-bottom="0cm" style:contextual-spacing="false"/>
    </style:style>
    <style:style style:name="P157" style:family="paragraph" style:parent-style-name="Text_20_body">
      <style:paragraph-properties fo:margin-top="0.323cm" fo:margin-bottom="0cm" style:contextual-spacing="false"/>
      <style:text-properties fo:font-size="10pt" style:font-size-asian="10pt"/>
    </style:style>
    <style:style style:name="P158" style:family="paragraph" style:parent-style-name="Table_20_Paragraph">
      <style:paragraph-properties fo:margin-left="1.443cm" fo:margin-right="0cm"/>
    </style:style>
    <style:style style:name="P159" style:family="paragraph" style:parent-style-name="Table_20_Paragraph">
      <style:paragraph-properties fo:margin-left="1.443cm" fo:margin-right="0cm" fo:line-height="0.787cm"/>
    </style:style>
    <style:style style:name="P160" style:family="paragraph" style:parent-style-name="Text_20_body">
      <style:paragraph-properties fo:margin-top="0.191cm" fo:margin-bottom="0cm" style:contextual-spacing="false"/>
    </style:style>
    <style:style style:name="P161" style:family="paragraph" style:parent-style-name="Text_20_body">
      <style:paragraph-properties fo:margin-left="0.254cm" fo:margin-right="1.492cm" fo:margin-top="0cm" fo:margin-bottom="0cm" style:contextual-spacing="false" fo:line-height="176%" fo:text-align="justify" style:justify-single-word="false"/>
    </style:style>
    <style:style style:name="P162" style:family="paragraph" style:parent-style-name="Text_20_body" style:master-page-name="Converted11">
      <style:paragraph-properties fo:margin-left="0.254cm" fo:margin-right="1.505cm" fo:margin-top="0.185cm" fo:margin-bottom="0cm" style:contextual-spacing="false" fo:line-height="176%" fo:text-align="justify" style:justify-single-word="false" style:page-number="auto"/>
    </style:style>
    <style:style style:name="P163" style:family="paragraph" style:parent-style-name="Text_20_body">
      <style:paragraph-properties fo:margin-top="0.256cm" fo:margin-bottom="0cm" style:contextual-spacing="false"/>
      <style:text-properties fo:font-size="10pt" style:font-size-asian="10pt"/>
    </style:style>
    <style:style style:name="P164" style:family="paragraph" style:parent-style-name="Table_20_Paragraph">
      <style:paragraph-properties fo:margin-left="0.436cm" fo:margin-right="0cm"/>
    </style:style>
    <style:style style:name="P165" style:family="paragraph" style:parent-style-name="Table_20_Paragraph">
      <style:paragraph-properties fo:margin-left="0.088cm" fo:margin-right="0cm" fo:margin-top="0.298cm" fo:margin-bottom="0cm" style:contextual-spacing="false"/>
    </style:style>
    <style:style style:name="P166" style:family="paragraph" style:parent-style-name="Table_20_Paragraph">
      <style:paragraph-properties fo:margin-left="0.436cm" fo:margin-right="0cm" fo:margin-top="0.242cm" fo:margin-bottom="0cm" style:contextual-spacing="false"/>
    </style:style>
    <style:style style:name="P167" style:family="paragraph" style:parent-style-name="Table_20_Paragraph">
      <style:paragraph-properties fo:margin-left="0.088cm" fo:margin-right="0cm" fo:line-height="0.415cm"/>
    </style:style>
    <style:style style:name="P168" style:family="paragraph" style:parent-style-name="Text_20_body">
      <style:paragraph-properties fo:margin-top="0.445cm" fo:margin-bottom="0cm" style:contextual-spacing="false"/>
    </style:style>
    <style:style style:name="P169" style:family="paragraph" style:parent-style-name="Text_20_body">
      <style:paragraph-properties fo:margin-left="0.254cm" fo:margin-right="1.494cm" fo:margin-top="0cm" fo:margin-bottom="0cm" style:contextual-spacing="false" fo:line-height="176%" fo:text-align="justify" style:justify-single-word="false"/>
    </style:style>
    <style:style style:name="P170" style:family="paragraph" style:parent-style-name="Text_20_body" style:master-page-name="Converted12">
      <style:paragraph-properties style:page-number="auto"/>
    </style:style>
    <style:style style:name="P171" style:family="paragraph" style:parent-style-name="Text_20_body">
      <style:paragraph-properties fo:margin-top="0.078cm" fo:margin-bottom="0cm" style:contextual-spacing="false"/>
    </style:style>
    <style:style style:name="P172" style:family="paragraph" style:parent-style-name="Text_20_body">
      <style:paragraph-properties fo:margin-left="0.254cm" fo:margin-right="1.471cm" fo:margin-top="0.002cm" fo:margin-bottom="0cm" style:contextual-spacing="false" fo:line-height="176%"/>
    </style:style>
    <style:style style:name="P173" style:family="paragraph" style:parent-style-name="Table_20_Paragraph">
      <style:paragraph-properties fo:margin-left="0.088cm" fo:margin-right="0cm" fo:margin-top="0.056cm" fo:margin-bottom="0cm" style:contextual-spacing="false" fo:line-height="0.425cm"/>
    </style:style>
    <style:style style:name="P174" style:family="paragraph" style:parent-style-name="Table_20_Paragraph">
      <style:paragraph-properties fo:margin-left="0.635cm" fo:margin-right="0cm" fo:line-height="0.482cm"/>
    </style:style>
    <style:style style:name="P175" style:family="paragraph" style:parent-style-name="Text_20_body">
      <style:paragraph-properties fo:margin-top="0.434cm" fo:margin-bottom="0cm" style:contextual-spacing="false"/>
    </style:style>
    <style:style style:name="P176" style:family="paragraph" style:parent-style-name="Text_20_body">
      <style:paragraph-properties fo:margin-left="0.254cm" fo:margin-right="1.499cm" fo:line-height="176%" fo:text-align="justify" style:justify-single-word="false"/>
    </style:style>
    <style:style style:name="P177" style:family="paragraph" style:parent-style-name="Table_20_Paragraph">
      <style:paragraph-properties fo:margin-left="0.785cm" fo:margin-right="0cm"/>
    </style:style>
    <style:style style:name="P178" style:family="paragraph" style:parent-style-name="Table_20_Paragraph">
      <style:paragraph-properties fo:margin-left="0.785cm" fo:margin-right="0cm" fo:margin-top="0.242cm" fo:margin-bottom="0cm" style:contextual-spacing="false"/>
    </style:style>
    <style:style style:name="P179" style:family="paragraph" style:parent-style-name="Table_20_Paragraph">
      <style:paragraph-properties fo:margin-left="0.088cm" fo:margin-right="0cm" fo:margin-top="0.298cm" fo:margin-bottom="0cm" style:contextual-spacing="false" fo:line-height="0.425cm"/>
    </style:style>
    <style:style style:name="P180" style:family="paragraph" style:parent-style-name="Table_20_Paragraph">
      <style:paragraph-properties fo:margin-left="0.785cm" fo:margin-right="0cm" fo:margin-top="0.242cm" fo:margin-bottom="0cm" style:contextual-spacing="false" fo:line-height="0.482cm"/>
    </style:style>
    <style:style style:name="P181" style:family="paragraph" style:parent-style-name="Text_20_body">
      <style:paragraph-properties fo:margin-top="0.437cm" fo:margin-bottom="0cm" style:contextual-spacing="false"/>
    </style:style>
    <style:style style:name="P182" style:family="paragraph" style:parent-style-name="Text_20_body">
      <style:paragraph-properties fo:margin-left="0.254cm" fo:margin-right="1.471cm" fo:margin-top="0cm" fo:margin-bottom="0cm" style:contextual-spacing="false" fo:line-height="176%"/>
    </style:style>
    <style:style style:name="P183" style:family="paragraph" style:parent-style-name="Text_20_body" style:master-page-name="Converted13">
      <style:paragraph-properties fo:margin-left="0.254cm" fo:margin-right="1.506cm" fo:margin-top="0.185cm" fo:margin-bottom="0cm" style:contextual-spacing="false" fo:line-height="176%" fo:text-align="justify" style:justify-single-word="false" style:page-number="auto"/>
    </style:style>
    <style:style style:name="P184" style:family="paragraph" style:parent-style-name="Text_20_body">
      <style:paragraph-properties fo:margin-left="0.254cm" fo:margin-right="1.522cm" fo:line-height="176%" fo:text-align="justify" style:justify-single-word="false"/>
    </style:style>
    <style:style style:name="P185" style:family="paragraph" style:parent-style-name="Text_20_body">
      <style:paragraph-properties fo:margin-left="0.254cm" fo:margin-right="0cm" fo:margin-top="0cm" fo:margin-bottom="0cm" style:contextual-spacing="false" fo:text-align="justify" style:justify-single-word="false"/>
    </style:style>
    <style:style style:name="P186" style:family="paragraph" style:parent-style-name="Text_20_body" style:master-page-name="Converted14">
      <style:paragraph-properties style:page-number="auto"/>
    </style:style>
    <style:style style:name="P187" style:family="paragraph" style:parent-style-name="Text_20_body">
      <style:paragraph-properties fo:margin-top="0.028cm" fo:margin-bottom="0cm" style:contextual-spacing="false"/>
    </style:style>
    <style:style style:name="P188" style:family="paragraph" style:parent-style-name="Text_20_body">
      <style:paragraph-properties fo:margin-top="0.123cm" fo:margin-bottom="0cm" style:contextual-spacing="false"/>
      <style:text-properties fo:font-weight="bold" style:font-weight-asian="bold"/>
    </style:style>
    <style:style style:name="P189" style:family="paragraph" style:parent-style-name="Text_20_body">
      <style:paragraph-properties fo:margin-left="0.254cm" fo:margin-right="1.492cm" fo:margin-top="0.002cm" fo:margin-bottom="0cm" style:contextual-spacing="false" fo:line-height="153%" fo:text-align="justify" style:justify-single-word="false"/>
    </style:style>
    <style:style style:name="P190" style:family="paragraph" style:parent-style-name="Text_20_body">
      <style:paragraph-properties fo:margin-left="0.254cm" fo:margin-right="1.453cm" fo:line-height="165%" fo:text-align="justify" style:justify-single-word="false"/>
    </style:style>
    <style:style style:name="P191" style:family="paragraph" style:parent-style-name="Text_20_body">
      <style:paragraph-properties fo:margin-left="0.254cm" fo:margin-right="1.464cm" fo:margin-top="0.049cm" fo:margin-bottom="0cm" style:contextual-spacing="false" fo:line-height="165%" fo:text-align="justify" style:justify-single-word="false"/>
    </style:style>
    <style:style style:name="P192" style:family="paragraph" style:parent-style-name="Text_20_body" style:master-page-name="Converted15">
      <style:paragraph-properties style:page-number="auto"/>
    </style:style>
    <style:style style:name="P193" style:family="paragraph" style:parent-style-name="Text_20_body">
      <style:paragraph-properties fo:margin-top="0.236cm" fo:margin-bottom="0cm" style:contextual-spacing="false"/>
    </style:style>
    <style:style style:name="P194" style:family="paragraph" style:parent-style-name="Text_20_body">
      <style:paragraph-properties fo:margin-left="0.254cm" fo:margin-right="1.452cm" fo:margin-top="0.002cm" fo:margin-bottom="0cm" style:contextual-spacing="false" fo:line-height="165%" fo:text-align="justify" style:justify-single-word="false"/>
    </style:style>
    <style:style style:name="P195" style:family="paragraph">
      <loext:graphic-properties draw:fill="solid" draw:fill-color="#dbdbdb"/>
      <style:paragraph-properties fo:text-align="start"/>
      <style:text-properties fo:font-size="18pt"/>
    </style:style>
    <style:style style:name="P196" style:family="paragraph" style:parent-style-name="Text_20_body">
      <style:paragraph-properties fo:margin-top="0.286cm" fo:margin-bottom="0cm" style:contextual-spacing="false"/>
    </style:style>
    <style:style style:name="P197" style:family="paragraph" style:parent-style-name="Heading_20_1">
      <style:paragraph-properties fo:margin-left="0.037cm" fo:margin-right="1.228cm" fo:text-align="center" style:justify-single-word="false"/>
    </style:style>
    <style:style style:name="P198" style:family="paragraph" style:parent-style-name="Text_20_body">
      <style:paragraph-properties fo:margin-top="0.132cm" fo:margin-bottom="0cm" style:contextual-spacing="false"/>
      <style:text-properties fo:font-weight="bold" style:font-weight-asian="bold"/>
    </style:style>
    <style:style style:name="P199" style:family="paragraph" style:parent-style-name="Text_20_body">
      <style:paragraph-properties fo:margin-left="0.254cm" fo:margin-right="1.445cm" fo:line-height="165%" fo:text-align="justify" style:justify-single-word="false" fo:text-indent="1.249cm" style:auto-text-indent="false"/>
    </style:style>
    <style:style style:name="P200" style:family="paragraph" style:parent-style-name="Text_20_body">
      <style:paragraph-properties fo:margin-top="0.344cm" fo:margin-bottom="0cm" style:contextual-spacing="false"/>
    </style:style>
    <style:style style:name="P201" style:family="paragraph" style:parent-style-name="Text_20_body">
      <style:paragraph-properties fo:margin-left="0.254cm" fo:margin-right="1.508cm" fo:line-height="165%" fo:text-align="justify" style:justify-single-word="false"/>
    </style:style>
    <style:style style:name="P202" style:family="paragraph" style:parent-style-name="Text_20_body">
      <style:paragraph-properties fo:margin-top="0.288cm" fo:margin-bottom="0cm" style:contextual-spacing="false"/>
    </style:style>
    <style:style style:name="P203" style:family="paragraph" style:parent-style-name="Text_20_body">
      <style:paragraph-properties fo:margin-left="0.254cm" fo:margin-right="1.524cm" fo:margin-top="0.002cm" fo:margin-bottom="0cm" style:contextual-spacing="false" fo:line-height="165%" fo:text-align="justify" style:justify-single-word="false"/>
    </style:style>
    <style:style style:name="P204" style:family="paragraph" style:parent-style-name="Text_20_body" style:master-page-name="Converted16">
      <style:paragraph-properties fo:margin-left="0.254cm" fo:margin-right="0cm" fo:margin-top="0.185cm" fo:margin-bottom="0cm" style:contextual-spacing="false" style:page-number="auto"/>
    </style:style>
    <style:style style:name="P205" style:family="paragraph" style:parent-style-name="Text_20_body">
      <style:paragraph-properties fo:margin-top="0.132cm" fo:margin-bottom="0cm" style:contextual-spacing="false"/>
    </style:style>
    <style:style style:name="P206" style:family="paragraph" style:parent-style-name="Heading_20_1">
      <style:paragraph-properties fo:margin-left="0.104cm" fo:margin-right="1.228cm" fo:margin-top="0.002cm" fo:margin-bottom="0cm" style:contextual-spacing="false" fo:text-align="center" style:justify-single-word="false"/>
    </style:style>
    <style:style style:name="P207" style:family="paragraph" style:parent-style-name="Text_20_body">
      <style:paragraph-properties fo:margin-top="0.131cm" fo:margin-bottom="0cm" style:contextual-spacing="false"/>
      <style:text-properties fo:font-weight="bold" style:font-weight-asian="bold"/>
    </style:style>
    <style:style style:name="P208" style:family="paragraph" style:parent-style-name="Text_20_body">
      <style:paragraph-properties fo:margin-left="0.254cm" fo:margin-right="1.448cm" fo:margin-top="0.002cm" fo:margin-bottom="0cm" style:contextual-spacing="false" fo:line-height="165%" fo:text-align="center" style:justify-single-word="false" fo:text-indent="-0.014cm" style:auto-text-indent="false">
        <style:tab-stops>
          <style:tab-stop style:position="2.111cm"/>
          <style:tab-stop style:position="3.15cm"/>
          <style:tab-stop style:position="3.785cm"/>
          <style:tab-stop style:position="6.078cm"/>
          <style:tab-stop style:position="6.907cm"/>
          <style:tab-stop style:position="8.916cm"/>
          <style:tab-stop style:position="11.208cm"/>
          <style:tab-stop style:position="14.025cm"/>
          <style:tab-stop style:position="14.898cm"/>
        </style:tab-stops>
      </style:paragraph-properties>
    </style:style>
    <style:style style:name="P209" style:family="paragraph">
      <loext:graphic-properties draw:fill="solid" draw:fill-color="#dbdbdb"/>
      <style:paragraph-properties fo:text-align="start"/>
      <style:text-properties fo:font-size="11pt"/>
    </style:style>
    <style:style style:name="P210" style:family="paragraph" style:parent-style-name="Standard">
      <style:paragraph-properties fo:margin-left="0cm" fo:margin-right="0cm" fo:margin-top="0.071cm" fo:margin-bottom="0cm" style:contextual-spacing="false" fo:text-align="start" style:justify-single-word="false" fo:text-indent="0cm" style:auto-text-indent="false"/>
    </style:style>
    <style:style style:name="P211" style:family="paragraph">
      <loext:graphic-properties draw:fill="none"/>
      <style:paragraph-properties fo:text-align="start"/>
    </style:style>
    <style:style style:name="P212" style:family="paragraph" style:parent-style-name="Text_20_body">
      <style:paragraph-properties fo:margin-left="0.254cm" fo:margin-right="0cm"/>
    </style:style>
    <style:style style:name="P213" style:family="paragraph" style:parent-style-name="Text_20_body">
      <style:paragraph-properties fo:margin-left="0.254cm" fo:margin-right="0cm" fo:margin-top="0.289cm" fo:margin-bottom="0cm" style:contextual-spacing="false"/>
    </style:style>
    <style:style style:name="P214" style:family="paragraph" style:parent-style-name="Text_20_body">
      <style:paragraph-properties fo:margin-top="0.014cm" fo:margin-bottom="0cm" style:contextual-spacing="false"/>
      <style:text-properties fo:font-size="10pt" style:font-size-asian="10pt"/>
    </style:style>
    <style:style style:name="P215" style:family="paragraph" style:parent-style-name="Standard">
      <style:paragraph-properties fo:margin-left="0cm" fo:margin-right="0cm" fo:margin-top="0.072cm" fo:margin-bottom="0cm" style:contextual-spacing="false" fo:text-align="start" style:justify-single-word="false" fo:text-indent="0cm" style:auto-text-indent="false"/>
    </style:style>
    <style:style style:name="P216" style:family="paragraph">
      <loext:graphic-properties draw:fill="solid" draw:fill-color="#dbdbdb"/>
      <style:paragraph-properties fo:text-align="start"/>
    </style:style>
    <style:style style:name="P217" style:family="paragraph" style:parent-style-name="Text_20_body" style:master-page-name="Converted17">
      <style:paragraph-properties fo:margin-top="0.012cm" fo:margin-bottom="0cm" style:contextual-spacing="false" style:page-number="auto"/>
      <style:text-properties fo:font-size="2.5pt" style:font-size-asian="2.5pt"/>
    </style:style>
    <style:style style:name="P218" style:family="paragraph" style:parent-style-name="Standard">
      <style:paragraph-properties fo:margin-left="0.252cm" fo:margin-right="0cm" fo:line-height="100%" fo:text-indent="0cm" style:auto-text-indent="false"/>
    </style:style>
    <style:style style:name="P219" style:family="paragraph" style:parent-style-name="Standard">
      <style:paragraph-properties fo:margin-left="0cm" fo:margin-right="-0.026cm" fo:margin-top="0.072cm" fo:margin-bottom="0cm" style:contextual-spacing="false" fo:text-align="start" style:justify-single-word="false" fo:text-indent="0cm" style:auto-text-indent="false"/>
    </style:style>
    <style:style style:name="P220" style:family="paragraph" style:parent-style-name="Standard">
      <style:paragraph-properties fo:margin-left="0cm" fo:margin-right="-0.026cm" fo:margin-top="0.071cm" fo:margin-bottom="0cm" style:contextual-spacing="false" fo:text-align="start" style:justify-single-word="false" fo:text-indent="0cm" style:auto-text-indent="false"/>
    </style:style>
    <style:style style:name="P221" style:family="paragraph" style:parent-style-name="Text_20_body">
      <style:paragraph-properties fo:margin-top="0.145cm" fo:margin-bottom="0cm" style:contextual-spacing="false"/>
    </style:style>
    <style:style style:name="P222" style:family="paragraph" style:parent-style-name="Heading_20_1">
      <style:paragraph-properties fo:margin-left="5.943cm" fo:margin-right="7.071cm" fo:line-height="165%" fo:text-indent="2.499cm" style:auto-text-indent="false"/>
    </style:style>
    <style:style style:name="P223" style:family="paragraph">
      <loext:graphic-properties draw:fill="none"/>
      <style:paragraph-properties fo:text-align="start"/>
      <style:text-properties fo:font-size="18pt"/>
    </style:style>
    <style:style style:name="P224" style:family="paragraph" style:parent-style-name="Text_20_body">
      <style:paragraph-properties fo:margin-top="0.288cm" fo:margin-bottom="0cm" style:contextual-spacing="false"/>
      <style:text-properties fo:font-weight="bold" style:font-weight-asian="bold"/>
    </style:style>
    <style:style style:name="P225" style:family="paragraph" style:parent-style-name="Text_20_body">
      <style:paragraph-properties fo:margin-left="0.254cm" fo:margin-right="1.471cm" fo:line-height="165%" fo:text-indent="1.27cm" style:auto-text-indent="false"/>
    </style:style>
    <style:style style:name="P226" style:family="paragraph" style:parent-style-name="Text_20_body">
      <style:paragraph-properties fo:margin-left="0.254cm" fo:margin-right="1.471cm" fo:margin-top="0.002cm" fo:margin-bottom="0cm" style:contextual-spacing="false" fo:line-height="165%"/>
    </style:style>
    <style:style style:name="P227" style:family="paragraph" style:parent-style-name="Text_20_body">
      <style:paragraph-properties fo:margin-left="0.254cm" fo:margin-right="1.471cm" fo:margin-top="0.296cm" fo:margin-bottom="0cm" style:contextual-spacing="false" fo:line-height="165%" fo:text-indent="1.27cm" style:auto-text-indent="false"/>
    </style:style>
    <style:style style:name="P228" style:family="paragraph" style:parent-style-name="Text_20_body">
      <style:paragraph-properties fo:margin-left="0.254cm" fo:margin-right="1.49cm" fo:margin-top="0.002cm" fo:margin-bottom="0cm" style:contextual-spacing="false" fo:line-height="165%" fo:text-align="justify" style:justify-single-word="false" fo:text-indent="1.27cm" style:auto-text-indent="false"/>
    </style:style>
    <style:style style:name="P229" style:family="paragraph" style:parent-style-name="Text_20_body">
      <style:paragraph-properties fo:margin-left="0.254cm" fo:margin-right="1.499cm" fo:margin-top="0cm" fo:margin-bottom="0cm" style:contextual-spacing="false" fo:line-height="165%" fo:text-align="justify" style:justify-single-word="false"/>
    </style:style>
    <style:style style:name="P230" style:family="paragraph" style:parent-style-name="Text_20_body" style:master-page-name="Converted18">
      <style:paragraph-properties style:page-number="auto"/>
    </style:style>
    <style:style style:name="P231" style:family="paragraph" style:parent-style-name="Text_20_body">
      <style:paragraph-properties fo:margin-left="0.254cm" fo:margin-right="1.501cm" fo:margin-top="0.002cm" fo:margin-bottom="0cm" style:contextual-spacing="false" fo:line-height="165%" fo:text-align="justify" style:justify-single-word="false" fo:text-indent="1.27cm" style:auto-text-indent="false"/>
    </style:style>
    <style:style style:name="P232" style:family="paragraph" style:parent-style-name="Standard">
      <style:paragraph-properties fo:margin-left="0.254cm" fo:margin-right="1.487cm" fo:margin-top="0cm" fo:margin-bottom="0cm" style:contextual-spacing="false" fo:line-height="165%" fo:text-align="justify" style:justify-single-word="false" fo:text-indent="1.27cm" style:auto-text-indent="false"/>
    </style:style>
    <style:style style:name="P233" style:family="paragraph" style:parent-style-name="Text_20_body">
      <style:paragraph-properties fo:margin-left="0.254cm" fo:margin-right="1.49cm" fo:margin-top="0.277cm" fo:margin-bottom="0cm" style:contextual-spacing="false" fo:line-height="165%" fo:text-align="justify" style:justify-single-word="false" fo:text-indent="1.27cm" style:auto-text-indent="false"/>
    </style:style>
    <style:style style:name="P234" style:family="paragraph" style:parent-style-name="Text_20_body">
      <style:paragraph-properties fo:margin-left="0.254cm" fo:margin-right="1.512cm" fo:margin-top="0.28cm" fo:margin-bottom="0cm" style:contextual-spacing="false" fo:line-height="165%" fo:text-align="justify" style:justify-single-word="false" fo:text-indent="1.27cm" style:auto-text-indent="false"/>
    </style:style>
    <style:style style:name="P235" style:family="paragraph" style:parent-style-name="Text_20_body">
      <style:paragraph-properties fo:margin-left="0.254cm" fo:margin-right="1.482cm" fo:margin-top="0.28cm" fo:margin-bottom="0cm" style:contextual-spacing="false" fo:line-height="153%" fo:text-align="justify" style:justify-single-word="false"/>
    </style:style>
    <style:style style:name="P236" style:family="paragraph" style:parent-style-name="List_20_Paragraph" style:list-style-name="WWNum2">
      <style:paragraph-properties fo:margin-left="0.254cm" fo:margin-right="1.489cm" fo:margin-top="0.206cm" fo:margin-bottom="0cm" style:contextual-spacing="false" fo:line-height="152%" fo:text-align="justify" style:justify-single-word="false" fo:text-indent="0cm" style:auto-text-indent="false">
        <style:tab-stops>
          <style:tab-stop style:position="0.755cm"/>
        </style:tab-stops>
      </style:paragraph-properties>
    </style:style>
    <style:style style:name="P237" style:family="paragraph" style:parent-style-name="List_20_Paragraph" style:list-style-name="WWNum2">
      <style:paragraph-properties fo:margin-left="0.254cm" fo:margin-right="1.49cm" fo:margin-top="0.213cm" fo:margin-bottom="0cm" style:contextual-spacing="false" fo:line-height="153%" fo:text-align="justify" style:justify-single-word="false" fo:text-indent="0cm" style:auto-text-indent="false">
        <style:tab-stops>
          <style:tab-stop style:position="0.755cm"/>
        </style:tab-stops>
      </style:paragraph-properties>
    </style:style>
    <style:style style:name="P238" style:family="paragraph" style:parent-style-name="List_20_Paragraph" style:list-style-name="WWNum2">
      <style:paragraph-properties fo:margin-left="0.755cm" fo:margin-right="0cm" fo:margin-top="0.198cm" fo:margin-bottom="0cm" style:contextual-spacing="false" fo:line-height="100%" fo:text-align="justify" style:justify-single-word="false" fo:text-indent="-0.501cm" style:auto-text-indent="false">
        <style:tab-stops>
          <style:tab-stop style:position="0.755cm"/>
        </style:tab-stops>
      </style:paragraph-properties>
    </style:style>
    <style:style style:name="P239" style:family="paragraph" style:parent-style-name="List_20_Paragraph" style:list-style-name="WWNum2" style:master-page-name="Converted19">
      <style:paragraph-properties fo:margin-left="0.254cm" fo:margin-right="1.505cm" fo:margin-top="0.194cm" fo:margin-bottom="0cm" style:contextual-spacing="false" fo:line-height="151%" fo:text-align="start" style:justify-single-word="false" fo:text-indent="0cm" style:auto-text-indent="false" style:page-number="auto">
        <style:tab-stops>
          <style:tab-stop style:position="0.755cm"/>
        </style:tab-stops>
      </style:paragraph-properties>
    </style:style>
    <style:style style:name="P240" style:family="paragraph" style:parent-style-name="Text_20_body">
      <style:paragraph-properties fo:margin-top="0.247cm" fo:margin-bottom="0cm" style:contextual-spacing="false"/>
    </style:style>
    <style:style style:name="P241" style:family="paragraph" style:parent-style-name="Text_20_body">
      <style:paragraph-properties fo:margin-left="0.254cm" fo:margin-right="1.506cm" fo:line-height="153%" fo:text-align="justify" style:justify-single-word="false" fo:text-indent="1.27cm" style:auto-text-indent="false"/>
    </style:style>
    <style:style style:name="P242" style:family="paragraph" style:parent-style-name="Text_20_body">
      <style:paragraph-properties fo:margin-top="0.235cm" fo:margin-bottom="0cm" style:contextual-spacing="false"/>
    </style:style>
    <style:style style:name="P243" style:family="paragraph" style:parent-style-name="Text_20_body">
      <style:paragraph-properties fo:margin-left="0.254cm" fo:margin-right="1.499cm" fo:margin-top="0.002cm" fo:margin-bottom="0cm" style:contextual-spacing="false" fo:line-height="153%" fo:text-align="justify" style:justify-single-word="false" fo:text-indent="1.27cm" style:auto-text-indent="false"/>
    </style:style>
    <style:style style:name="P244" style:family="paragraph" style:parent-style-name="Text_20_body">
      <style:paragraph-properties fo:margin-top="0.254cm" fo:margin-bottom="0cm" style:contextual-spacing="false"/>
    </style:style>
    <style:style style:name="P245" style:family="paragraph" style:parent-style-name="Text_20_body">
      <style:paragraph-properties fo:margin-left="0.254cm" fo:margin-right="1.498cm" fo:line-height="157%" fo:text-align="justify" style:justify-single-word="false" fo:text-indent="1.27cm" style:auto-text-indent="false"/>
    </style:style>
    <style:style style:name="P246" style:family="paragraph" style:parent-style-name="Text_20_body">
      <style:paragraph-properties fo:margin-top="0.24cm" fo:margin-bottom="0cm" style:contextual-spacing="false"/>
    </style:style>
    <style:style style:name="P247" style:family="paragraph" style:parent-style-name="Text_20_body">
      <style:paragraph-properties fo:margin-left="0.254cm" fo:margin-right="1.49cm" fo:line-height="153%" fo:text-align="justify" style:justify-single-word="false" fo:text-indent="1.27cm" style:auto-text-indent="false"/>
    </style:style>
    <style:style style:name="P248" style:family="paragraph" style:parent-style-name="Text_20_body">
      <style:paragraph-properties fo:margin-top="0.289cm" fo:margin-bottom="0cm" style:contextual-spacing="false"/>
    </style:style>
    <style:style style:name="P249" style:family="paragraph" style:parent-style-name="Heading_20_1" style:list-style-name="WWNum3">
      <style:paragraph-properties fo:margin-left="0.661cm" fo:margin-right="0cm" fo:margin-top="0cm" fo:margin-bottom="0cm" style:contextual-spacing="false" fo:line-height="100%" fo:text-align="start" style:justify-single-word="false" fo:text-indent="-0.407cm" style:auto-text-indent="false">
        <style:tab-stops>
          <style:tab-stop style:position="0.661cm"/>
        </style:tab-stops>
      </style:paragraph-properties>
    </style:style>
    <style:style style:name="P250" style:family="paragraph" style:parent-style-name="Text_20_body">
      <style:paragraph-properties fo:margin-left="0.254cm" fo:margin-right="1.508cm" fo:margin-top="0.236cm" fo:margin-bottom="0cm" style:contextual-spacing="false" fo:line-height="153%" fo:text-align="justify" style:justify-single-word="false"/>
    </style:style>
    <style:style style:name="P251" style:family="paragraph" style:parent-style-name="Text_20_body">
      <style:paragraph-properties fo:margin-left="0.254cm" fo:margin-right="1.485cm" fo:margin-top="0.002cm" fo:margin-bottom="0cm" style:contextual-spacing="false" fo:line-height="153%" fo:text-align="justify" style:justify-single-word="false"/>
    </style:style>
    <style:style style:name="P252" style:family="paragraph" style:parent-style-name="Standard">
      <style:paragraph-properties fo:margin-left="1.524cm" fo:margin-right="0cm" fo:margin-top="0cm" fo:margin-bottom="0cm" style:contextual-spacing="false" fo:text-align="start" style:justify-single-word="false" fo:text-indent="0cm" style:auto-text-indent="false"/>
    </style:style>
    <style:style style:name="P253" style:family="paragraph" style:parent-style-name="Text_20_body">
      <style:paragraph-properties fo:margin-left="0.254cm" fo:margin-right="0cm" fo:margin-top="0.289cm" fo:margin-bottom="0cm" style:contextual-spacing="false" fo:text-align="justify" style:justify-single-word="false"/>
    </style:style>
    <style:style style:name="P254" style:family="paragraph" style:parent-style-name="Text_20_body" style:master-page-name="Converted20">
      <style:paragraph-properties fo:margin-left="0.254cm" fo:margin-right="0cm" fo:margin-top="0.185cm" fo:margin-bottom="0cm" style:contextual-spacing="false" fo:text-align="justify" style:justify-single-word="false" style:page-number="auto"/>
    </style:style>
    <style:style style:name="P255" style:family="paragraph" style:parent-style-name="Text_20_body">
      <style:paragraph-properties fo:margin-left="0.254cm" fo:margin-right="1.496cm" fo:margin-top="0.339cm" fo:margin-bottom="0cm" style:contextual-spacing="false" fo:line-height="153%" fo:text-align="justify" style:justify-single-word="false"/>
    </style:style>
    <style:style style:name="P256" style:family="paragraph" style:parent-style-name="Text_20_body">
      <style:paragraph-properties fo:margin-left="0.254cm" fo:margin-right="1.487cm" fo:margin-top="0.099cm" fo:margin-bottom="0cm" style:contextual-spacing="false" fo:line-height="153%" fo:text-align="justify" style:justify-single-word="false"/>
    </style:style>
    <style:style style:name="P257" style:family="paragraph" style:parent-style-name="Text_20_body">
      <style:paragraph-properties fo:margin-left="0.254cm" fo:margin-right="1.496cm" fo:margin-top="0.101cm" fo:margin-bottom="0cm" style:contextual-spacing="false" fo:line-height="153%" fo:text-align="justify" style:justify-single-word="false"/>
    </style:style>
    <style:style style:name="P258" style:family="paragraph" style:parent-style-name="Text_20_body">
      <style:paragraph-properties fo:margin-left="0.254cm" fo:margin-right="1.494cm" fo:margin-top="0.101cm" fo:margin-bottom="0cm" style:contextual-spacing="false" fo:line-height="153%" fo:text-align="justify" style:justify-single-word="false"/>
    </style:style>
    <style:style style:name="P259" style:family="paragraph" style:parent-style-name="Text_20_body">
      <style:paragraph-properties fo:margin-left="0.254cm" fo:margin-right="1.499cm" fo:margin-top="0.099cm" fo:margin-bottom="0cm" style:contextual-spacing="false" fo:line-height="153%" fo:text-align="justify" style:justify-single-word="false"/>
    </style:style>
    <style:style style:name="P260" style:family="paragraph" style:parent-style-name="Text_20_body">
      <style:paragraph-properties fo:margin-left="1.524cm" fo:margin-right="0cm"/>
    </style:style>
    <style:style style:name="P261" style:family="paragraph" style:parent-style-name="Text_20_body">
      <style:paragraph-properties fo:margin-left="0.254cm" fo:margin-right="1.506cm" fo:margin-top="0.289cm" fo:margin-bottom="0cm" style:contextual-spacing="false" fo:line-height="153%" fo:text-align="justify" style:justify-single-word="false"/>
    </style:style>
    <style:style style:name="P262" style:family="paragraph" style:parent-style-name="Text_20_body">
      <style:paragraph-properties fo:margin-left="0.254cm" fo:margin-right="1.496cm" fo:line-height="153%" fo:text-align="justify" style:justify-single-word="false"/>
    </style:style>
    <style:style style:name="P263" style:family="paragraph" style:parent-style-name="Text_20_body">
      <style:paragraph-properties fo:margin-left="0.254cm" fo:margin-right="1.501cm" fo:margin-top="0.236cm" fo:margin-bottom="0cm" style:contextual-spacing="false" fo:line-height="153%" fo:text-align="justify" style:justify-single-word="false"/>
    </style:style>
    <style:style style:name="P264" style:family="paragraph" style:parent-style-name="Text_20_body" style:master-page-name="Converted21">
      <style:paragraph-properties fo:margin-top="0.422cm" fo:margin-bottom="0cm" style:contextual-spacing="false" style:page-number="auto"/>
    </style:style>
    <style:style style:name="P265" style:family="paragraph" style:parent-style-name="Text_20_body">
      <style:paragraph-properties fo:margin-left="0.254cm" fo:margin-right="1.492cm" fo:margin-top="0.236cm" fo:margin-bottom="0cm" style:contextual-spacing="false" fo:line-height="176%" fo:text-align="justify" style:justify-single-word="false"/>
    </style:style>
    <style:style style:name="P266" style:family="paragraph" style:parent-style-name="Text_20_body">
      <style:paragraph-properties fo:margin-left="0.254cm" fo:margin-right="1.498cm" fo:margin-top="0.298cm" fo:margin-bottom="0cm" style:contextual-spacing="false" fo:line-height="165%" fo:text-align="justify" style:justify-single-word="false"/>
    </style:style>
    <style:style style:name="P267" style:family="paragraph" style:parent-style-name="Text_20_body">
      <style:paragraph-properties fo:margin-top="0.224cm" fo:margin-bottom="0cm" style:contextual-spacing="false"/>
    </style:style>
    <style:style style:name="P268" style:family="paragraph" style:parent-style-name="Text_20_body">
      <style:paragraph-properties fo:margin-top="0.004cm" fo:margin-bottom="0cm" style:contextual-spacing="false"/>
      <style:text-properties fo:font-size="2pt" style:font-size-asian="2pt"/>
    </style:style>
    <style:style style:name="P269" style:family="paragraph" style:parent-style-name="Text_20_body">
      <style:paragraph-properties fo:margin-left="0.254cm" fo:margin-right="0cm" fo:margin-top="0.296cm" fo:margin-bottom="0cm" style:contextual-spacing="false" fo:text-align="justify" style:justify-single-word="false"/>
    </style:style>
    <style:style style:name="P270" style:family="paragraph" style:parent-style-name="Heading_20_2" style:list-style-name="WWNum4">
      <style:paragraph-properties fo:margin-left="0.647cm" fo:margin-right="0cm" fo:margin-top="0cm" fo:margin-bottom="0cm" style:contextual-spacing="false" fo:line-height="100%" fo:text-align="justify" style:justify-single-word="false" fo:text-indent="-0.393cm" style:auto-text-indent="false">
        <style:tab-stops>
          <style:tab-stop style:position="0.647cm"/>
        </style:tab-stops>
      </style:paragraph-properties>
    </style:style>
    <style:style style:name="P271" style:family="paragraph" style:parent-style-name="Text_20_body">
      <style:paragraph-properties fo:margin-top="0.009cm" fo:margin-bottom="0cm" style:contextual-spacing="false"/>
      <style:text-properties fo:font-weight="bold" style:font-weight-asian="bold"/>
    </style:style>
    <style:style style:name="P272" style:family="paragraph" style:parent-style-name="Text_20_body">
      <style:paragraph-properties fo:margin-left="0.254cm" fo:margin-right="1.501cm" fo:line-height="157%" fo:text-align="justify" style:justify-single-word="false"/>
    </style:style>
    <style:style style:name="P273" style:family="paragraph" style:parent-style-name="Text_20_body">
      <style:paragraph-properties fo:margin-left="0.254cm" fo:margin-right="1.494cm" fo:margin-top="0.205cm" fo:margin-bottom="0cm" style:contextual-spacing="false" fo:line-height="157%" fo:text-align="justify" style:justify-single-word="false"/>
    </style:style>
    <style:style style:name="P274" style:family="paragraph" style:parent-style-name="Heading_20_2" style:list-style-name="WWNum4">
      <style:paragraph-properties fo:margin-left="0.254cm" fo:margin-right="1.499cm" fo:margin-top="0.206cm" fo:margin-bottom="0cm" style:contextual-spacing="false" fo:line-height="157%" fo:text-align="justify" style:justify-single-word="false" fo:text-indent="0cm" style:auto-text-indent="false">
        <style:tab-stops>
          <style:tab-stop style:position="0.688cm"/>
        </style:tab-stops>
      </style:paragraph-properties>
    </style:style>
    <style:style style:name="P275" style:family="paragraph" style:parent-style-name="Text_20_body">
      <style:paragraph-properties fo:margin-left="0.254cm" fo:margin-right="1.49cm" fo:margin-top="0.203cm" fo:margin-bottom="0cm" style:contextual-spacing="false" fo:line-height="153%" fo:text-align="justify" style:justify-single-word="false"/>
    </style:style>
    <style:style style:name="P276" style:family="paragraph" style:parent-style-name="Text_20_body">
      <style:paragraph-properties fo:margin-left="0.254cm" fo:margin-right="1.501cm" fo:margin-top="0.199cm" fo:margin-bottom="0cm" style:contextual-spacing="false" fo:line-height="153%" fo:text-align="justify" style:justify-single-word="false"/>
    </style:style>
    <style:style style:name="P277" style:family="paragraph" style:parent-style-name="Standard">
      <style:paragraph-properties fo:margin-left="2.792cm" fo:margin-right="0cm" fo:margin-top="0cm" fo:margin-bottom="0cm" style:contextual-spacing="false" fo:text-align="start" style:justify-single-word="false" fo:text-indent="0cm" style:auto-text-indent="false"/>
    </style:style>
    <style:style style:name="P278" style:family="paragraph" style:parent-style-name="Text_20_body">
      <style:paragraph-properties fo:margin-left="0.254cm" fo:margin-right="1.512cm" fo:margin-top="0.15cm" fo:margin-bottom="0cm" style:contextual-spacing="false" fo:line-height="153%" fo:text-align="justify" style:justify-single-word="false"/>
    </style:style>
    <style:style style:name="P279" style:family="paragraph" style:parent-style-name="Text_20_body" style:master-page-name="Converted22">
      <style:paragraph-properties fo:margin-left="2.792cm" fo:margin-right="0cm" fo:margin-top="0.185cm" fo:margin-bottom="0cm" style:contextual-spacing="false" fo:text-align="justify" style:justify-single-word="false" style:page-number="auto"/>
    </style:style>
    <style:style style:name="P280" style:family="paragraph" style:parent-style-name="Text_20_body">
      <style:paragraph-properties fo:margin-top="0.005cm" fo:margin-bottom="0cm" style:contextual-spacing="false"/>
      <style:text-properties fo:font-size="2pt" style:font-size-asian="2pt"/>
    </style:style>
    <style:style style:name="P281" style:family="paragraph" style:parent-style-name="Text_20_body">
      <style:paragraph-properties fo:margin-left="0.254cm" fo:margin-right="1.501cm" fo:margin-top="0.097cm" fo:margin-bottom="0cm" style:contextual-spacing="false" fo:line-height="153%" fo:text-align="justify" style:justify-single-word="false"/>
    </style:style>
    <style:style style:name="P282" style:family="paragraph" style:parent-style-name="Text_20_body">
      <style:paragraph-properties fo:margin-left="0.254cm" fo:margin-right="1.499cm" fo:line-height="153%" fo:text-align="justify" style:justify-single-word="false"/>
    </style:style>
    <style:style style:name="P283" style:family="paragraph" style:parent-style-name="Text_20_body">
      <style:paragraph-properties fo:margin-top="0.026cm" fo:margin-bottom="0cm" style:contextual-spacing="false"/>
    </style:style>
    <style:style style:name="P284" style:family="paragraph" style:parent-style-name="Text_20_body">
      <style:paragraph-properties fo:margin-left="0.254cm" fo:margin-right="1.512cm" fo:line-height="153%" fo:text-align="justify" style:justify-single-word="false"/>
    </style:style>
    <style:style style:name="P285" style:family="paragraph" style:parent-style-name="Text_20_body">
      <style:paragraph-properties fo:margin-left="0.254cm" fo:margin-right="1.505cm" fo:margin-top="0.236cm" fo:margin-bottom="0cm" style:contextual-spacing="false" fo:line-height="157%" fo:text-align="justify" style:justify-single-word="false"/>
    </style:style>
    <style:style style:name="P286" style:family="paragraph" style:parent-style-name="Text_20_body">
      <style:paragraph-properties fo:margin-top="0.291cm" fo:margin-bottom="0cm" style:contextual-spacing="false"/>
    </style:style>
    <style:style style:name="P287" style:family="paragraph" style:parent-style-name="Heading_20_1" style:list-style-name="WWNum3">
      <style:paragraph-properties fo:margin-left="0.661cm" fo:margin-right="0cm" fo:margin-top="0.002cm" fo:margin-bottom="0cm" style:contextual-spacing="false" fo:line-height="100%" fo:text-align="start" style:justify-single-word="false" fo:text-indent="-0.407cm" style:auto-text-indent="false">
        <style:tab-stops>
          <style:tab-stop style:position="0.661cm"/>
        </style:tab-stops>
      </style:paragraph-properties>
    </style:style>
    <style:style style:name="P288" style:family="paragraph" style:parent-style-name="Text_20_body">
      <style:paragraph-properties fo:margin-left="0.254cm" fo:margin-right="1.499cm" fo:margin-top="0.289cm" fo:margin-bottom="0cm" style:contextual-spacing="false" fo:line-height="153%" fo:text-align="justify" style:justify-single-word="false"/>
    </style:style>
    <style:style style:name="P289" style:family="paragraph" style:parent-style-name="Text_20_body">
      <style:paragraph-properties fo:margin-top="0.369cm" fo:margin-bottom="0cm" style:contextual-spacing="false"/>
    </style:style>
    <style:style style:name="P290" style:family="paragraph" style:parent-style-name="Text_20_body">
      <style:paragraph-properties fo:margin-top="0.097cm" fo:margin-bottom="0cm" style:contextual-spacing="false"/>
      <style:text-properties fo:font-weight="bold" style:font-weight-asian="bold"/>
    </style:style>
    <style:style style:name="P291" style:family="paragraph" style:parent-style-name="Text_20_body">
      <style:paragraph-properties fo:margin-left="0.254cm" fo:margin-right="1.517cm" fo:margin-top="0.002cm" fo:margin-bottom="0cm" style:contextual-spacing="false" fo:line-height="157%" fo:text-align="justify" style:justify-single-word="false" fo:text-indent="1.27cm" style:auto-text-indent="false"/>
    </style:style>
    <style:style style:name="P292" style:family="paragraph" style:parent-style-name="Text_20_body">
      <style:paragraph-properties fo:margin-top="0.238cm" fo:margin-bottom="0cm" style:contextual-spacing="false"/>
    </style:style>
    <style:style style:name="P293" style:family="paragraph" style:parent-style-name="Text_20_body">
      <style:paragraph-properties fo:margin-left="0.254cm" fo:margin-right="1.508cm" fo:line-height="153%" fo:text-align="justify" style:justify-single-word="false" fo:text-indent="1.27cm" style:auto-text-indent="false"/>
    </style:style>
    <style:style style:name="P294" style:family="paragraph" style:parent-style-name="Text_20_body" style:master-page-name="Converted23">
      <style:paragraph-properties fo:margin-left="0.254cm" fo:margin-right="0cm" fo:margin-top="0.185cm" fo:margin-bottom="0cm" style:contextual-spacing="false" fo:text-align="justify" style:justify-single-word="false" style:page-number="auto"/>
    </style:style>
    <style:style style:name="P295" style:family="paragraph" style:parent-style-name="Text_20_body">
      <style:paragraph-properties fo:margin-left="0.254cm" fo:margin-right="1.503cm" fo:margin-top="0.238cm" fo:margin-bottom="0cm" style:contextual-spacing="false" fo:line-height="153%" fo:text-align="justify" style:justify-single-word="false"/>
    </style:style>
    <style:style style:name="P296" style:family="paragraph" style:parent-style-name="Text_20_body">
      <style:paragraph-properties fo:margin-top="0.099cm" fo:margin-bottom="0cm" style:contextual-spacing="false"/>
    </style:style>
    <style:style style:name="P297" style:family="paragraph" style:parent-style-name="Heading_20_1" style:list-style-name="WWNum3">
      <style:paragraph-properties fo:margin-left="0.868cm" fo:margin-right="0cm" fo:margin-top="0.002cm" fo:margin-bottom="0cm" style:contextual-spacing="false" fo:line-height="100%" fo:text-align="start" style:justify-single-word="false" fo:text-indent="-0.614cm" style:auto-text-indent="false">
        <style:tab-stops>
          <style:tab-stop style:position="0.868cm"/>
        </style:tab-stops>
      </style:paragraph-properties>
    </style:style>
    <style:style style:name="P298" style:family="paragraph" style:parent-style-name="Text_20_body">
      <style:paragraph-properties fo:margin-left="0.254cm" fo:margin-right="1.51cm" fo:margin-top="0.289cm" fo:margin-bottom="0cm" style:contextual-spacing="false" fo:line-height="153%" fo:text-align="justify" style:justify-single-word="false"/>
    </style:style>
    <style:style style:name="P299" style:family="paragraph" style:parent-style-name="Text_20_body">
      <style:paragraph-properties fo:margin-left="0.254cm" fo:margin-right="1.501cm" fo:line-height="153%" fo:text-align="justify" style:justify-single-word="false"/>
    </style:style>
    <style:style style:name="P300" style:family="paragraph" style:parent-style-name="Text_20_body">
      <style:paragraph-properties fo:margin-top="0.131cm" fo:margin-bottom="0cm" style:contextual-spacing="false"/>
    </style:style>
    <style:style style:name="P301" style:family="paragraph" style:parent-style-name="Heading_20_1">
      <style:paragraph-properties fo:margin-left="5.576cm" fo:margin-right="6.795cm" fo:line-height="165%" fo:text-indent="2.798cm" style:auto-text-indent="false"/>
    </style:style>
    <style:style style:name="P302" style:family="paragraph" style:parent-style-name="List_20_Paragraph" style:list-style-name="WWNum3">
      <style:paragraph-properties fo:margin-left="0.868cm" fo:margin-right="0cm" fo:margin-top="0cm" fo:margin-bottom="0cm" style:contextual-spacing="false" fo:line-height="100%" fo:text-align="start" style:justify-single-word="false" fo:text-indent="-0.614cm" style:auto-text-indent="false">
        <style:tab-stops>
          <style:tab-stop style:position="0.868cm"/>
        </style:tab-stops>
      </style:paragraph-properties>
    </style:style>
    <style:style style:name="P303" style:family="paragraph" style:parent-style-name="Text_20_body">
      <style:paragraph-properties fo:margin-top="0.079cm" fo:margin-bottom="0cm" style:contextual-spacing="false"/>
    </style:style>
    <style:style style:name="P304" style:family="paragraph" style:parent-style-name="Text_20_body">
      <style:paragraph-properties fo:margin-left="0.254cm" fo:margin-right="1.498cm" fo:margin-top="0.002cm" fo:margin-bottom="0cm" style:contextual-spacing="false" fo:line-height="153%" fo:text-align="justify" style:justify-single-word="false" fo:text-indent="1.27cm" style:auto-text-indent="false"/>
    </style:style>
    <style:style style:name="P305" style:family="paragraph" style:parent-style-name="Heading_20_1" style:list-style-name="WWNum3">
      <style:paragraph-properties fo:margin-left="0.868cm" fo:margin-right="0cm" fo:margin-top="0cm" fo:margin-bottom="0cm" style:contextual-spacing="false" fo:line-height="100%" fo:text-align="start" style:justify-single-word="false" fo:text-indent="-0.614cm" style:auto-text-indent="false">
        <style:tab-stops>
          <style:tab-stop style:position="0.868cm"/>
        </style:tab-stops>
      </style:paragraph-properties>
    </style:style>
    <style:style style:name="P306" style:family="paragraph" style:parent-style-name="Text_20_body">
      <style:paragraph-properties fo:margin-top="0.026cm" fo:margin-bottom="0cm" style:contextual-spacing="false"/>
      <style:text-properties fo:font-weight="bold" style:font-weight-asian="bold"/>
    </style:style>
    <style:style style:name="P307" style:family="paragraph" style:parent-style-name="Heading_20_2">
      <style:paragraph-properties fo:margin-top="0.002cm" fo:margin-bottom="0cm" style:contextual-spacing="false"/>
    </style:style>
    <style:style style:name="P308" style:family="paragraph" style:parent-style-name="Text_20_body" style:master-page-name="Converted24">
      <style:paragraph-properties style:page-number="auto"/>
      <style:text-properties fo:font-size="10pt" fo:font-weight="bold" style:font-size-asian="10pt" style:font-weight-asian="bold"/>
    </style:style>
    <style:style style:name="P309" style:family="paragraph" style:parent-style-name="Text_20_body">
      <style:text-properties fo:font-size="10pt" fo:font-weight="bold" style:font-size-asian="10pt" style:font-weight-asian="bold"/>
    </style:style>
    <style:style style:name="P310" style:family="paragraph" style:parent-style-name="Text_20_body">
      <style:paragraph-properties fo:margin-top="0.342cm" fo:margin-bottom="0cm" style:contextual-spacing="false"/>
      <style:text-properties fo:font-size="10pt" fo:font-weight="bold" style:font-size-asian="10pt" style:font-weight-asian="bold"/>
    </style:style>
    <style:style style:name="P311" style:family="paragraph" style:parent-style-name="Table_20_Paragraph">
      <style:paragraph-properties fo:margin-left="0.291cm" fo:margin-right="0cm" fo:line-height="0.437cm">
        <style:tab-stops>
          <style:tab-stop style:position="11.118cm"/>
        </style:tab-stops>
      </style:paragraph-properties>
    </style:style>
    <style:style style:name="P312" style:family="paragraph" style:parent-style-name="Table_20_Paragraph">
      <style:paragraph-properties fo:margin-left="0cm" fo:margin-right="0.318cm" fo:line-height="0.289cm" fo:text-align="end" style:justify-single-word="false"/>
    </style:style>
    <style:style style:name="P313" style:family="paragraph" style:parent-style-name="Table_20_Paragraph">
      <style:paragraph-properties fo:margin-left="0.028cm" fo:margin-right="0cm" fo:line-height="0.402cm">
        <style:tab-stops>
          <style:tab-stop style:position="0.739cm"/>
        </style:tab-stops>
      </style:paragraph-properties>
    </style:style>
    <style:style style:name="P314" style:family="paragraph" style:parent-style-name="Table_20_Paragraph">
      <style:paragraph-properties fo:margin-left="0.016cm" fo:margin-right="0cm" fo:line-height="0.402cm" fo:text-align="center" style:justify-single-word="false"/>
    </style:style>
    <style:style style:name="P315" style:family="paragraph" style:parent-style-name="Table_20_Paragraph">
      <style:paragraph-properties fo:margin-left="0.028cm" fo:margin-right="0cm" fo:line-height="0.402cm"/>
    </style:style>
    <style:style style:name="P316" style:family="paragraph" style:parent-style-name="Table_20_Paragraph">
      <style:text-properties fo:font-size="9pt" style:font-size-asian="9pt"/>
    </style:style>
    <style:style style:name="P317" style:family="paragraph" style:parent-style-name="Table_20_Paragraph">
      <style:paragraph-properties fo:margin-left="0.739cm" fo:margin-right="0cm" fo:line-height="0.402cm"/>
    </style:style>
    <style:style style:name="P318" style:family="paragraph" style:parent-style-name="Table_20_Paragraph">
      <style:paragraph-properties fo:margin-left="0.739cm" fo:margin-right="0cm" fo:line-height="0.379cm"/>
    </style:style>
    <style:style style:name="P319" style:family="paragraph" style:parent-style-name="Table_20_Paragraph">
      <style:paragraph-properties fo:margin-left="0.016cm" fo:margin-right="0cm" fo:line-height="0.379cm" fo:text-align="center" style:justify-single-word="false"/>
    </style:style>
    <style:style style:name="P320" style:family="paragraph" style:parent-style-name="Table_20_Paragraph">
      <style:paragraph-properties fo:margin-left="0.028cm" fo:margin-right="0cm" fo:line-height="0.404cm">
        <style:tab-stops>
          <style:tab-stop style:position="0.739cm"/>
        </style:tab-stops>
      </style:paragraph-properties>
    </style:style>
    <style:style style:name="P321" style:family="paragraph" style:parent-style-name="Table_20_Paragraph">
      <style:paragraph-properties fo:margin-left="0.016cm" fo:margin-right="0cm" fo:line-height="0.404cm" fo:text-align="center" style:justify-single-word="false"/>
    </style:style>
    <style:style style:name="P322" style:family="paragraph" style:parent-style-name="Table_20_Paragraph">
      <style:paragraph-properties fo:margin-left="0.737cm" fo:margin-right="0.235cm" fo:line-height="82%"/>
    </style:style>
    <style:style style:name="P323" style:family="paragraph" style:parent-style-name="Table_20_Paragraph">
      <style:paragraph-properties fo:margin-left="0.016cm" fo:margin-right="0cm" fo:margin-top="0.125cm" fo:margin-bottom="0cm" style:contextual-spacing="false" fo:text-align="center" style:justify-single-word="false"/>
    </style:style>
    <style:style style:name="P324" style:family="paragraph" style:parent-style-name="Table_20_Paragraph">
      <style:paragraph-properties fo:margin-left="0.028cm" fo:margin-right="0.235cm" fo:line-height="82%" fo:text-indent="0.707cm" style:auto-text-indent="false"/>
    </style:style>
    <style:style style:name="P325" style:family="paragraph" style:parent-style-name="Table_20_Paragraph">
      <style:paragraph-properties fo:margin-left="0.016cm" fo:margin-right="0cm" fo:margin-top="0.115cm" fo:margin-bottom="0cm" style:contextual-spacing="false" fo:text-align="center" style:justify-single-word="false"/>
    </style:style>
    <style:style style:name="P326" style:family="paragraph" style:parent-style-name="Table_20_Paragraph">
      <style:paragraph-properties fo:margin-left="0.737cm" fo:margin-right="0cm" fo:line-height="0.325cm"/>
    </style:style>
    <style:style style:name="P327" style:family="paragraph" style:parent-style-name="Table_20_Paragraph">
      <style:paragraph-properties fo:margin-left="0.028cm" fo:margin-right="0cm" fo:line-height="0.379cm"/>
    </style:style>
    <style:style style:name="P328" style:family="paragraph" style:parent-style-name="Table_20_Paragraph">
      <style:paragraph-properties fo:margin-left="0.016cm" fo:margin-right="0cm" fo:margin-top="0.108cm" fo:margin-bottom="0cm" style:contextual-spacing="false" fo:text-align="center" style:justify-single-word="false"/>
    </style:style>
    <style:style style:name="P329" style:family="paragraph" style:parent-style-name="Table_20_Paragraph">
      <style:paragraph-properties fo:margin-left="0.737cm" fo:margin-right="0cm" fo:line-height="0.337cm"/>
    </style:style>
    <style:style style:name="P330" style:family="paragraph" style:parent-style-name="Table_20_Paragraph">
      <style:paragraph-properties fo:margin-left="0.028cm" fo:margin-right="0cm" fo:line-height="0.392cm"/>
    </style:style>
    <style:style style:name="P331" style:family="paragraph" style:parent-style-name="Table_20_Paragraph">
      <style:paragraph-properties fo:margin-left="0.016cm" fo:margin-right="0cm" fo:margin-top="0.123cm" fo:margin-bottom="0cm" style:contextual-spacing="false" fo:text-align="center" style:justify-single-word="false"/>
    </style:style>
    <style:style style:name="P332" style:family="paragraph" style:parent-style-name="Table_20_Paragraph">
      <style:paragraph-properties fo:margin-left="0.028cm" fo:margin-right="1.044cm" fo:line-height="82%" fo:text-indent="0.707cm" style:auto-text-indent="false">
        <style:tab-stops>
          <style:tab-stop style:position="0.737cm"/>
        </style:tab-stops>
      </style:paragraph-properties>
    </style:style>
    <style:style style:name="P333" style:family="paragraph" style:parent-style-name="Table_20_Paragraph">
      <style:paragraph-properties fo:margin-left="0.016cm" fo:margin-right="0cm" fo:margin-top="0.118cm" fo:margin-bottom="0cm" style:contextual-spacing="false" fo:text-align="center" style:justify-single-word="false"/>
    </style:style>
    <style:style style:name="P334" style:family="paragraph" style:parent-style-name="Table_20_Paragraph">
      <style:paragraph-properties fo:margin-left="0.737cm" fo:margin-right="0cm" fo:line-height="0.333cm"/>
    </style:style>
    <style:style style:name="P335" style:family="paragraph" style:parent-style-name="Table_20_Paragraph">
      <style:paragraph-properties fo:margin-left="0.028cm" fo:margin-right="0cm" fo:line-height="0.37cm"/>
    </style:style>
    <style:style style:name="P336" style:family="paragraph" style:parent-style-name="Table_20_Paragraph">
      <style:paragraph-properties fo:margin-left="0.016cm" fo:margin-right="0cm" fo:margin-top="0.109cm" fo:margin-bottom="0cm" style:contextual-spacing="false" fo:text-align="center" style:justify-single-word="false"/>
    </style:style>
    <style:style style:name="P337" style:family="paragraph" style:parent-style-name="Table_20_Paragraph">
      <style:paragraph-properties fo:margin-left="0.737cm" fo:margin-right="0cm" fo:line-height="82%"/>
    </style:style>
    <style:style style:name="P338" style:family="paragraph" style:parent-style-name="Table_20_Paragraph">
      <style:paragraph-properties fo:margin-left="0.028cm" fo:margin-right="0cm" fo:line-height="0.381cm"/>
    </style:style>
    <style:style style:name="P339" style:family="paragraph" style:parent-style-name="Table_20_Paragraph">
      <style:paragraph-properties fo:margin-top="0.069cm" fo:margin-bottom="0cm" style:contextual-spacing="false"/>
      <style:text-properties fo:font-size="10.5pt" fo:font-weight="bold" style:font-size-asian="10.5pt" style:font-weight-asian="bold"/>
    </style:style>
    <style:style style:name="P340" style:family="paragraph" style:parent-style-name="Table_20_Paragraph">
      <style:paragraph-properties fo:margin-left="0.016cm" fo:margin-right="0cm" fo:margin-top="0.002cm" fo:margin-bottom="0cm" style:contextual-spacing="false" fo:text-align="center" style:justify-single-word="false"/>
    </style:style>
    <style:style style:name="P341" style:family="paragraph" style:parent-style-name="Text_20_body">
      <style:paragraph-properties fo:margin-top="0.243cm" fo:margin-bottom="0cm" style:contextual-spacing="false"/>
      <style:text-properties fo:font-weight="bold" style:font-weight-asian="bold"/>
    </style:style>
    <style:style style:name="P342" style:family="paragraph" style:parent-style-name="Text_20_body">
      <style:paragraph-properties fo:margin-left="0.254cm" fo:margin-right="1.471cm" fo:margin-top="0.002cm" fo:margin-bottom="0cm" style:contextual-spacing="false" fo:line-height="153%"/>
    </style:style>
    <style:style style:name="P343" style:family="paragraph" style:parent-style-name="Text_20_body">
      <style:paragraph-properties fo:margin-top="0.025cm" fo:margin-bottom="0cm" style:contextual-spacing="false"/>
    </style:style>
    <style:style style:name="P344" style:family="paragraph" style:parent-style-name="Standard">
      <style:paragraph-properties fo:margin-left="0.254cm" fo:margin-right="0cm" fo:margin-top="0.002cm" fo:margin-bottom="0cm" style:contextual-spacing="false" fo:text-align="start" style:justify-single-word="false" fo:text-indent="0cm" style:auto-text-indent="false"/>
    </style:style>
    <style:style style:name="P345" style:family="paragraph" style:parent-style-name="Text_20_body">
      <style:paragraph-properties fo:margin-top="0.333cm" fo:margin-bottom="0cm" style:contextual-spacing="false"/>
    </style:style>
    <style:style style:name="P346" style:family="paragraph" style:parent-style-name="Text_20_body">
      <style:paragraph-properties fo:margin-left="0.254cm" fo:margin-right="1.471cm" fo:line-height="153%"/>
    </style:style>
    <style:style style:name="P347" style:family="paragraph" style:parent-style-name="Text_20_body" style:master-page-name="Converted25">
      <style:paragraph-properties fo:margin-left="0.254cm" fo:margin-right="1.494cm" fo:margin-top="0.185cm" fo:margin-bottom="0cm" style:contextual-spacing="false" fo:line-height="153%" fo:text-align="justify" style:justify-single-word="false" style:page-number="auto"/>
    </style:style>
    <style:style style:name="P348" style:family="paragraph" style:parent-style-name="Standard">
      <style:paragraph-properties fo:margin-left="0.254cm" fo:margin-right="0cm" fo:margin-top="0cm" fo:margin-bottom="0cm" style:contextual-spacing="false" fo:text-align="justify" style:justify-single-word="false" fo:text-indent="0cm" style:auto-text-indent="false"/>
    </style:style>
    <style:style style:name="P349" style:family="paragraph" style:parent-style-name="Text_20_body">
      <style:paragraph-properties fo:margin-top="0.007cm" fo:margin-bottom="0cm" style:contextual-spacing="false"/>
      <style:text-properties style:font-name="Wingdings" fo:font-size="2pt" style:font-size-asian="2pt"/>
    </style:style>
    <style:style style:name="P350" style:family="paragraph" style:parent-style-name="Text_20_body">
      <style:paragraph-properties fo:margin-left="0.254cm" fo:margin-right="0cm" fo:margin-top="0.097cm" fo:margin-bottom="0cm" style:contextual-spacing="false" fo:text-align="justify" style:justify-single-word="false"/>
    </style:style>
    <style:style style:name="P351" style:family="paragraph" style:parent-style-name="Text_20_body">
      <style:paragraph-properties fo:margin-left="0.254cm" fo:margin-right="1.503cm" fo:margin-top="0.236cm" fo:margin-bottom="0cm" style:contextual-spacing="false" fo:line-height="153%" fo:text-align="justify" style:justify-single-word="false"/>
    </style:style>
    <style:style style:name="P352" style:family="paragraph" style:parent-style-name="Heading_20_2" style:list-style-name="WWNum5">
      <style:paragraph-properties fo:margin-left="1.522cm" fo:margin-right="0cm" fo:margin-top="0cm" fo:margin-bottom="0cm" style:contextual-spacing="false" fo:line-height="100%" fo:text-align="start" style:justify-single-word="false" fo:text-indent="-0.633cm" style:auto-text-indent="false">
        <style:tab-stops>
          <style:tab-stop style:position="1.522cm"/>
        </style:tab-stops>
      </style:paragraph-properties>
    </style:style>
    <style:style style:name="P353" style:family="paragraph" style:parent-style-name="Standard">
      <style:paragraph-properties fo:margin-left="0.254cm" fo:margin-right="3.561cm" fo:margin-top="0cm" fo:margin-bottom="0cm" style:contextual-spacing="false" fo:line-height="153%" fo:text-align="start" style:justify-single-word="false" fo:text-indent="0cm" style:auto-text-indent="false"/>
    </style:style>
    <style:style style:name="P354" style:family="paragraph" style:parent-style-name="Standard">
      <style:paragraph-properties fo:margin-left="0.254cm" fo:margin-right="1.471cm" fo:margin-top="0cm" fo:margin-bottom="0cm" style:contextual-spacing="false" fo:line-height="153%" fo:text-align="start" style:justify-single-word="false" fo:text-indent="0cm" style:auto-text-indent="false"/>
    </style:style>
    <style:style style:name="P355" style:family="paragraph" style:parent-style-name="Text_20_body">
      <style:paragraph-properties fo:margin-top="0.362cm" fo:margin-bottom="0cm" style:contextual-spacing="false"/>
    </style:style>
    <style:style style:name="P356" style:family="paragraph" style:parent-style-name="Text_20_body">
      <style:paragraph-properties fo:margin-left="0.254cm" fo:margin-right="1.505cm" fo:line-height="153%" fo:text-align="justify" style:justify-single-word="false" fo:text-indent="1.27cm" style:auto-text-indent="false"/>
    </style:style>
    <style:style style:name="P357" style:family="paragraph" style:parent-style-name="Text_20_body">
      <style:paragraph-properties fo:margin-left="0.254cm" fo:margin-right="1.501cm" fo:line-height="153%" fo:text-align="justify" style:justify-single-word="false" fo:text-indent="1.27cm" style:auto-text-indent="false"/>
    </style:style>
    <style:style style:name="P358" style:family="paragraph" style:parent-style-name="Text_20_body">
      <style:paragraph-properties fo:margin-left="0.254cm" fo:margin-right="1.49cm" fo:margin-top="0cm" fo:margin-bottom="0cm" style:contextual-spacing="false" fo:line-height="153%" fo:text-align="justify" style:justify-single-word="false"/>
    </style:style>
    <style:style style:name="P359" style:family="paragraph" style:parent-style-name="Text_20_body" style:master-page-name="Converted26">
      <style:paragraph-properties fo:margin-left="0.254cm" fo:margin-right="1.519cm" fo:margin-top="0.185cm" fo:margin-bottom="0cm" style:contextual-spacing="false" fo:line-height="165%" fo:text-align="justify" style:justify-single-word="false" style:page-number="auto"/>
    </style:style>
    <style:style style:name="P360" style:family="paragraph" style:parent-style-name="Text_20_body">
      <style:paragraph-properties fo:margin-top="0.079cm" fo:margin-bottom="0cm" style:contextual-spacing="false"/>
      <style:text-properties fo:font-weight="bold" style:font-weight-asian="bold"/>
    </style:style>
    <style:style style:name="P361" style:family="paragraph" style:parent-style-name="Text_20_body">
      <style:paragraph-properties fo:margin-left="0.254cm" fo:margin-right="1.496cm" fo:line-height="153%" fo:text-align="justify" style:justify-single-word="false" fo:text-indent="1.27cm" style:auto-text-indent="false"/>
    </style:style>
    <style:style style:name="P362" style:family="paragraph" style:parent-style-name="Standard">
      <style:paragraph-properties fo:margin-left="0.254cm" fo:margin-right="1.485cm" fo:margin-top="0.002cm" fo:margin-bottom="0cm" style:contextual-spacing="false" fo:line-height="153%" fo:text-align="justify" style:justify-single-word="false" fo:text-indent="1.27cm" style:auto-text-indent="false"/>
    </style:style>
    <style:style style:name="P363" style:family="paragraph" style:parent-style-name="Text_20_body">
      <style:paragraph-properties fo:margin-left="0.254cm" fo:margin-right="0cm" fo:margin-top="0.198cm" fo:margin-bottom="0cm" style:contextual-spacing="false" fo:text-align="justify" style:justify-single-word="false"/>
    </style:style>
    <style:style style:name="P364" style:family="paragraph" style:parent-style-name="Text_20_body">
      <style:paragraph-properties fo:margin-left="0.254cm" fo:margin-right="1.513cm" fo:margin-top="0.436cm" fo:margin-bottom="0cm" style:contextual-spacing="false" fo:line-height="153%" fo:text-align="justify" style:justify-single-word="false"/>
    </style:style>
    <style:style style:name="P365" style:family="paragraph" style:parent-style-name="Text_20_body">
      <style:paragraph-properties fo:margin-left="0.254cm" fo:margin-right="1.503cm" fo:margin-top="0.199cm" fo:margin-bottom="0cm" style:contextual-spacing="false" fo:line-height="153%" fo:text-align="justify" style:justify-single-word="false"/>
    </style:style>
    <style:style style:name="P366" style:family="paragraph" style:parent-style-name="Text_20_body">
      <style:paragraph-properties fo:margin-left="0.254cm" fo:margin-right="1.499cm" fo:margin-top="0.199cm" fo:margin-bottom="0cm" style:contextual-spacing="false" fo:line-height="153%" fo:text-align="justify" style:justify-single-word="false"/>
    </style:style>
    <style:style style:name="P367" style:family="paragraph" style:parent-style-name="Text_20_body">
      <style:paragraph-properties fo:margin-left="0.254cm" fo:margin-right="1.492cm" fo:margin-top="0.199cm" fo:margin-bottom="0cm" style:contextual-spacing="false" fo:line-height="165%" fo:text-align="justify" style:justify-single-word="false"/>
    </style:style>
    <style:style style:name="P368" style:family="paragraph" style:parent-style-name="Text_20_body">
      <style:paragraph-properties fo:margin-top="0.43cm" fo:margin-bottom="0cm" style:contextual-spacing="false"/>
      <style:text-properties fo:font-weight="bold" style:font-weight-asian="bold"/>
    </style:style>
    <style:style style:name="P369" style:family="paragraph" style:parent-style-name="Text_20_body">
      <style:paragraph-properties fo:margin-left="0.254cm" fo:margin-right="1.498cm" fo:margin-top="0cm" fo:margin-bottom="0cm" style:contextual-spacing="false" fo:line-height="153%" fo:text-align="justify" style:justify-single-word="false" fo:text-indent="1.27cm" style:auto-text-indent="false"/>
    </style:style>
    <style:style style:name="P370" style:family="paragraph" style:parent-style-name="Text_20_body" style:master-page-name="Converted27">
      <style:paragraph-properties fo:margin-left="0.254cm" fo:margin-right="1.505cm" fo:margin-top="0.185cm" fo:margin-bottom="0cm" style:contextual-spacing="false" fo:line-height="153%" fo:text-align="justify" style:justify-single-word="false" style:page-number="auto"/>
    </style:style>
    <style:style style:name="P371" style:family="paragraph" style:parent-style-name="Text_20_body">
      <style:paragraph-properties fo:margin-left="0.254cm" fo:margin-right="1.487cm" fo:line-height="153%" fo:text-align="justify" style:justify-single-word="false"/>
    </style:style>
    <style:style style:name="P372" style:family="paragraph" style:parent-style-name="Text_20_body">
      <style:paragraph-properties fo:margin-left="0.254cm" fo:margin-right="1.501cm" fo:line-height="165%" fo:text-align="justify" style:justify-single-word="false" fo:text-indent="1.27cm" style:auto-text-indent="false"/>
    </style:style>
    <style:style style:name="P373" style:family="paragraph" style:parent-style-name="Text_20_body">
      <style:paragraph-properties fo:margin-left="0.254cm" fo:margin-right="1.498cm" fo:line-height="153%" fo:text-align="justify" style:justify-single-word="false"/>
    </style:style>
    <style:style style:name="P374" style:family="paragraph" style:parent-style-name="Text_20_body">
      <style:paragraph-properties fo:margin-left="0.254cm" fo:margin-right="1.907cm" fo:line-height="153%" fo:text-align="justify" style:justify-single-word="false"/>
    </style:style>
    <style:style style:name="P375" style:family="paragraph" style:parent-style-name="Text_20_body">
      <style:paragraph-properties fo:margin-top="0.233cm" fo:margin-bottom="0cm" style:contextual-spacing="false"/>
    </style:style>
    <style:style style:name="P376" style:family="paragraph" style:parent-style-name="Text_20_body">
      <style:paragraph-properties fo:margin-left="0.254cm" fo:margin-right="1.503cm" fo:line-height="153%" fo:text-align="justify" style:justify-single-word="false"/>
    </style:style>
    <style:style style:name="P377" style:family="paragraph" style:parent-style-name="Text_20_body" style:master-page-name="Converted28">
      <style:paragraph-properties fo:margin-left="0.254cm" fo:margin-right="1.51cm" fo:margin-top="0.185cm" fo:margin-bottom="0cm" style:contextual-spacing="false" fo:line-height="153%" fo:text-align="justify" style:justify-single-word="false" fo:text-indent="1.27cm" style:auto-text-indent="false" style:page-number="auto"/>
    </style:style>
    <style:style style:name="P378" style:family="paragraph" style:parent-style-name="Text_20_body">
      <style:paragraph-properties fo:margin-left="0.254cm" fo:margin-right="1.51cm" fo:line-height="153%" fo:text-align="justify" style:justify-single-word="false" fo:text-indent="1.27cm" style:auto-text-indent="false"/>
    </style:style>
    <style:style style:name="P379" style:family="paragraph" style:parent-style-name="Text_20_body">
      <style:paragraph-properties fo:margin-left="0.254cm" fo:margin-right="1.494cm" fo:line-height="153%" fo:text-align="justify" style:justify-single-word="false" fo:text-indent="1.27cm" style:auto-text-indent="false"/>
    </style:style>
    <style:style style:name="P380" style:family="paragraph" style:parent-style-name="Text_20_body">
      <style:paragraph-properties fo:margin-left="0.254cm" fo:margin-right="1.499cm" fo:line-height="153%" fo:text-align="justify" style:justify-single-word="false" fo:text-indent="1.27cm" style:auto-text-indent="false"/>
    </style:style>
    <style:style style:name="P381" style:family="paragraph" style:parent-style-name="Text_20_body">
      <style:paragraph-properties fo:margin-left="0.254cm" fo:margin-right="1.496cm" fo:margin-top="0.236cm" fo:margin-bottom="0cm" style:contextual-spacing="false" fo:line-height="153%" fo:text-align="justify" style:justify-single-word="false"/>
    </style:style>
    <style:style style:name="P382" style:family="paragraph" style:parent-style-name="Text_20_body">
      <style:paragraph-properties fo:margin-left="1.524cm" fo:margin-right="0cm" fo:margin-top="0.002cm" fo:margin-bottom="0cm" style:contextual-spacing="false">
        <style:tab-stops>
          <style:tab-stop style:position="15.566cm"/>
        </style:tab-stops>
      </style:paragraph-properties>
    </style:style>
    <style:style style:name="P383" style:family="paragraph" style:parent-style-name="Frame_20_contents">
      <style:paragraph-properties fo:margin-left="0.004cm" fo:margin-right="-0.026cm" fo:margin-top="0.071cm" fo:margin-bottom="0cm" style:contextual-spacing="false" fo:text-align="start" style:justify-single-word="false" fo:text-indent="0cm" style:auto-text-indent="false"/>
    </style:style>
    <style:style style:name="P384" style:family="paragraph" style:parent-style-name="Text_20_body">
      <style:paragraph-properties fo:margin-left="0.254cm" fo:margin-right="1.471cm" fo:margin-top="0.289cm" fo:margin-bottom="0cm" style:contextual-spacing="false" fo:line-height="165%"/>
    </style:style>
    <style:style style:name="P385" style:family="paragraph" style:parent-style-name="Text_20_body">
      <style:paragraph-properties fo:margin-left="0.254cm" fo:margin-right="0cm" fo:line-height="0.445cm"/>
    </style:style>
    <style:style style:name="P386" style:family="paragraph" style:parent-style-name="Standard">
      <style:paragraph-properties fo:margin-left="0.254cm" fo:margin-right="1.489cm" fo:margin-top="0.002cm" fo:margin-bottom="0cm" style:contextual-spacing="false" fo:line-height="165%" fo:text-align="justify" style:justify-single-word="false" fo:text-indent="2.54cm" style:auto-text-indent="false"/>
    </style:style>
    <style:style style:name="P387" style:family="paragraph" style:parent-style-name="Text_20_body" style:master-page-name="Converted29">
      <style:paragraph-properties fo:margin-left="0.254cm" fo:margin-right="1.512cm" fo:margin-top="0.185cm" fo:margin-bottom="0cm" style:contextual-spacing="false" fo:line-height="165%" fo:text-align="justify" style:justify-single-word="false" style:page-number="auto"/>
    </style:style>
    <style:style style:name="P388" style:family="paragraph" style:parent-style-name="Standard">
      <style:paragraph-properties fo:margin-left="0.254cm" fo:margin-right="1.487cm" fo:margin-top="0.002cm" fo:margin-bottom="0cm" style:contextual-spacing="false" fo:line-height="165%" fo:text-align="justify" style:justify-single-word="false" fo:text-indent="2.54cm" style:auto-text-indent="false"/>
    </style:style>
    <style:style style:name="P389" style:family="paragraph" style:parent-style-name="Text_20_body">
      <style:paragraph-properties fo:margin-left="0.254cm" fo:margin-right="1.487cm" fo:line-height="165%" fo:text-align="justify" style:justify-single-word="false"/>
    </style:style>
    <style:style style:name="P390" style:family="paragraph" style:parent-style-name="Text_20_body">
      <style:paragraph-properties fo:margin-left="0.254cm" fo:margin-right="1.485cm" fo:line-height="153%" fo:text-align="justify" style:justify-single-word="false" fo:text-indent="2.54cm" style:auto-text-indent="false"/>
    </style:style>
    <style:style style:name="P391" style:family="paragraph" style:parent-style-name="Text_20_body">
      <style:paragraph-properties fo:margin-left="0.254cm" fo:margin-right="1.519cm" fo:line-height="153%" fo:text-align="justify" style:justify-single-word="false" fo:text-indent="2.54cm" style:auto-text-indent="false"/>
    </style:style>
    <style:style style:name="P392" style:family="paragraph" style:parent-style-name="Text_20_body">
      <style:paragraph-properties fo:margin-top="0.228cm" fo:margin-bottom="0cm" style:contextual-spacing="false"/>
    </style:style>
    <style:style style:name="P393" style:family="paragraph" style:parent-style-name="Text_20_body">
      <style:paragraph-properties fo:margin-left="0.254cm" fo:margin-right="1.49cm" fo:margin-top="0cm" fo:margin-bottom="0cm" style:contextual-spacing="false" fo:line-height="153%" fo:text-align="justify" style:justify-single-word="false" fo:text-indent="2.54cm" style:auto-text-indent="false"/>
    </style:style>
    <style:style style:name="P394" style:family="paragraph" style:parent-style-name="Text_20_body" style:master-page-name="Converted30">
      <style:paragraph-properties fo:margin-left="0.254cm" fo:margin-right="1.494cm" fo:margin-top="0.185cm" fo:margin-bottom="0cm" style:contextual-spacing="false" fo:line-height="153%" fo:text-align="justify" style:justify-single-word="false" style:page-number="auto"/>
    </style:style>
    <style:style style:name="P395" style:family="paragraph" style:parent-style-name="Text_20_body">
      <style:paragraph-properties fo:margin-top="0.263cm" fo:margin-bottom="0cm" style:contextual-spacing="false"/>
    </style:style>
    <style:style style:name="P396" style:family="paragraph" style:parent-style-name="Text_20_body">
      <style:paragraph-properties fo:margin-left="0.254cm" fo:margin-right="1.492cm" fo:line-height="153%" fo:text-align="justify" style:justify-single-word="false" fo:text-indent="2.54cm" style:auto-text-indent="false"/>
    </style:style>
    <style:style style:name="P397" style:family="paragraph" style:parent-style-name="Text_20_body">
      <style:paragraph-properties fo:margin-left="2.792cm" fo:margin-right="0cm"/>
    </style:style>
    <style:style style:name="P398" style:family="paragraph" style:parent-style-name="Text_20_body">
      <style:paragraph-properties fo:margin-left="0.254cm" fo:margin-right="0cm" fo:margin-top="0.236cm" fo:margin-bottom="0cm" style:contextual-spacing="false"/>
    </style:style>
    <style:style style:name="P399" style:family="paragraph" style:parent-style-name="Text_20_body">
      <style:paragraph-properties fo:margin-left="0.254cm" fo:margin-right="1.501cm" fo:line-height="153%" fo:text-align="justify" style:justify-single-word="false" fo:text-indent="2.54cm" style:auto-text-indent="false"/>
    </style:style>
    <style:style style:name="P400" style:family="paragraph" style:parent-style-name="Heading_20_2">
      <style:paragraph-properties fo:margin-left="0.254cm" fo:margin-right="1.471cm" fo:line-height="153%"/>
    </style:style>
    <style:style style:name="P401" style:family="paragraph" style:parent-style-name="Text_20_body">
      <style:paragraph-properties fo:margin-top="0.235cm" fo:margin-bottom="0cm" style:contextual-spacing="false"/>
      <style:text-properties fo:font-weight="bold" style:font-weight-asian="bold"/>
    </style:style>
    <style:style style:name="P402" style:family="paragraph" style:parent-style-name="Text_20_body">
      <style:paragraph-properties fo:margin-left="1.524cm" fo:margin-right="0cm" fo:margin-top="0.002cm" fo:margin-bottom="0cm" style:contextual-spacing="false">
        <style:tab-stops>
          <style:tab-stop style:position="8.296cm"/>
        </style:tab-stops>
      </style:paragraph-properties>
    </style:style>
    <style:style style:name="P403" style:family="paragraph" style:parent-style-name="Frame_20_contents">
      <style:paragraph-properties fo:margin-left="0cm" fo:margin-right="-0.026cm" fo:margin-top="0.071cm" fo:margin-bottom="0cm" style:contextual-spacing="false" fo:text-align="start" style:justify-single-word="false" fo:text-indent="0cm" style:auto-text-indent="false"/>
    </style:style>
    <style:style style:name="P404" style:family="paragraph" style:parent-style-name="Text_20_body">
      <style:paragraph-properties fo:margin-left="0.254cm" fo:margin-right="1.499cm" fo:margin-top="0.236cm" fo:margin-bottom="0cm" style:contextual-spacing="false" fo:line-height="153%" fo:text-align="justify" style:justify-single-word="false"/>
    </style:style>
    <style:style style:name="P405" style:family="paragraph" style:parent-style-name="Text_20_body">
      <style:paragraph-properties fo:margin-left="0.254cm" fo:margin-right="1.498cm" fo:line-height="153%" fo:text-align="justify" style:justify-single-word="false" fo:text-indent="2.54cm" style:auto-text-indent="false"/>
    </style:style>
    <style:style style:name="P406" style:family="paragraph" style:parent-style-name="Text_20_body">
      <style:paragraph-properties fo:margin-left="0.254cm" fo:margin-right="0cm" fo:margin-top="0cm" fo:margin-bottom="0cm" style:contextual-spacing="false" fo:line-height="0.446cm" fo:text-align="justify" style:justify-single-word="false"/>
    </style:style>
    <style:style style:name="P407" style:family="paragraph" style:parent-style-name="Text_20_body" style:master-page-name="Converted31">
      <style:paragraph-properties fo:margin-left="0.254cm" fo:margin-right="1.492cm" fo:margin-top="0.185cm" fo:margin-bottom="0cm" style:contextual-spacing="false" fo:line-height="153%" fo:text-align="justify" style:justify-single-word="false" style:page-number="auto"/>
    </style:style>
    <style:style style:name="P408" style:family="paragraph" style:parent-style-name="Text_20_body">
      <style:paragraph-properties fo:margin-left="0.254cm" fo:margin-right="1.508cm" fo:line-height="153%" fo:text-align="justify" style:justify-single-word="false"/>
    </style:style>
    <style:style style:name="P409" style:family="paragraph" style:parent-style-name="Text_20_body">
      <style:paragraph-properties fo:margin-left="0.254cm" fo:margin-right="1.492cm" fo:line-height="153%" fo:text-align="justify" style:justify-single-word="false"/>
    </style:style>
    <style:style style:name="P410" style:family="paragraph" style:parent-style-name="Text_20_body">
      <style:paragraph-properties fo:margin-top="0.319cm" fo:margin-bottom="0cm" style:contextual-spacing="false"/>
    </style:style>
    <style:style style:name="P411" style:family="paragraph" style:parent-style-name="Text_20_body">
      <style:paragraph-properties fo:margin-left="0.254cm" fo:margin-right="1.471cm" fo:margin-top="0.002cm" fo:margin-bottom="0cm" style:contextual-spacing="false" fo:line-height="125%" fo:text-indent="2.54cm" style:auto-text-indent="false"/>
    </style:style>
    <style:style style:name="P412" style:family="paragraph" style:parent-style-name="Text_20_body">
      <style:paragraph-properties fo:margin-left="0.254cm" fo:margin-right="1.471cm" fo:margin-top="0.222cm" fo:margin-bottom="0cm" style:contextual-spacing="false" fo:line-height="125%" fo:text-indent="0.499cm" style:auto-text-indent="false"/>
    </style:style>
    <style:style style:name="P413" style:family="paragraph" style:parent-style-name="Text_20_body">
      <style:paragraph-properties fo:margin-left="0.254cm" fo:margin-right="0cm" fo:margin-top="0.113cm" fo:margin-bottom="0cm" style:contextual-spacing="false" fo:text-align="justify" style:justify-single-word="false"/>
    </style:style>
    <style:style style:name="P414" style:family="paragraph" style:parent-style-name="Text_20_body">
      <style:paragraph-properties fo:margin-top="0.111cm" fo:margin-bottom="0cm" style:contextual-spacing="false"/>
    </style:style>
    <style:style style:name="P415" style:family="paragraph" style:parent-style-name="Text_20_body">
      <style:paragraph-properties fo:margin-left="0.254cm" fo:margin-right="1.471cm" fo:line-height="125%" fo:text-indent="0.499cm" style:auto-text-indent="false"/>
    </style:style>
    <style:style style:name="P416" style:family="paragraph" style:parent-style-name="Text_20_body">
      <style:paragraph-properties fo:margin-top="0.012cm" fo:margin-bottom="0cm" style:contextual-spacing="false"/>
    </style:style>
    <style:style style:name="P417" style:family="paragraph" style:parent-style-name="Text_20_body">
      <style:paragraph-properties fo:margin-top="0.36cm" fo:margin-bottom="0cm" style:contextual-spacing="false"/>
      <style:text-properties fo:font-weight="bold" style:font-weight-asian="bold"/>
    </style:style>
    <style:style style:name="P418" style:family="paragraph" style:parent-style-name="Text_20_body">
      <style:paragraph-properties fo:margin-top="0.256cm" fo:margin-bottom="0cm" style:contextual-spacing="false"/>
    </style:style>
    <style:style style:name="P419" style:family="paragraph" style:parent-style-name="Text_20_body">
      <style:paragraph-properties fo:margin-left="1.524cm" fo:margin-right="0cm" fo:margin-top="0cm" fo:margin-bottom="0cm" style:contextual-spacing="false"/>
    </style:style>
    <style:style style:name="P420" style:family="paragraph" style:parent-style-name="Text_20_body" style:master-page-name="Converted32">
      <style:paragraph-properties fo:margin-left="0.254cm" fo:margin-right="1.506cm" fo:margin-top="0.185cm" fo:margin-bottom="0cm" style:contextual-spacing="false" fo:line-height="165%" fo:text-align="justify" style:justify-single-word="false" style:page-number="auto"/>
    </style:style>
    <style:style style:name="P421" style:family="paragraph" style:parent-style-name="Text_20_body">
      <style:paragraph-properties fo:margin-left="1.524cm" fo:margin-right="0cm" fo:margin-top="0.282cm" fo:margin-bottom="0cm" style:contextual-spacing="false"/>
    </style:style>
    <style:style style:name="P422" style:family="paragraph" style:parent-style-name="Text_20_body">
      <style:paragraph-properties fo:margin-top="0.123cm" fo:margin-bottom="0cm" style:contextual-spacing="false"/>
    </style:style>
    <style:style style:name="P423" style:family="paragraph" style:parent-style-name="List_20_Paragraph" style:list-style-name="WWNum6">
      <style:paragraph-properties fo:margin-left="1.524cm" fo:margin-right="1.503cm" fo:margin-top="0cm" fo:margin-bottom="0cm" style:contextual-spacing="false" fo:line-height="165%" fo:text-align="start" style:justify-single-word="false" fo:text-indent="-0.635cm" style:auto-text-indent="false">
        <style:tab-stops>
          <style:tab-stop style:position="1.524cm"/>
        </style:tab-stops>
      </style:paragraph-properties>
    </style:style>
    <style:style style:name="P424" style:family="paragraph" style:parent-style-name="List_20_Paragraph" style:list-style-name="WWNum6">
      <style:paragraph-properties fo:margin-left="1.524cm" fo:margin-right="1.503cm" fo:margin-top="0.279cm" fo:margin-bottom="0cm" style:contextual-spacing="false" fo:line-height="165%" fo:text-align="start" style:justify-single-word="false" fo:text-indent="-0.635cm" style:auto-text-indent="false">
        <style:tab-stops>
          <style:tab-stop style:position="1.524cm"/>
        </style:tab-stops>
      </style:paragraph-properties>
    </style:style>
    <style:style style:name="P425" style:family="paragraph" style:parent-style-name="List_20_Paragraph" style:list-style-name="WWNum6">
      <style:paragraph-properties fo:margin-left="1.522cm" fo:margin-right="0cm" fo:margin-top="0.279cm" fo:margin-bottom="0cm" style:contextual-spacing="false" fo:line-height="100%" fo:text-align="start" style:justify-single-word="false" fo:text-indent="-0.633cm" style:auto-text-indent="false">
        <style:tab-stops>
          <style:tab-stop style:position="1.522cm"/>
        </style:tab-stops>
      </style:paragraph-properties>
    </style:style>
    <style:style style:name="P426" style:family="paragraph" style:parent-style-name="List_20_Paragraph" style:list-style-name="WWNum6">
      <style:paragraph-properties fo:margin-left="1.524cm" fo:margin-right="1.49cm" fo:margin-top="0cm" fo:margin-bottom="0cm" style:contextual-spacing="false" fo:line-height="165%" fo:text-align="justify" style:justify-single-word="false" fo:text-indent="-0.635cm" style:auto-text-indent="false">
        <style:tab-stops>
          <style:tab-stop style:position="1.524cm"/>
        </style:tab-stops>
      </style:paragraph-properties>
    </style:style>
    <style:style style:name="P427" style:family="paragraph" style:parent-style-name="Text_20_body">
      <style:paragraph-properties fo:margin-left="0.254cm" fo:margin-right="1.505cm" fo:margin-top="0.28cm" fo:margin-bottom="0cm" style:contextual-spacing="false" fo:line-height="165%" fo:text-align="justify" style:justify-single-word="false" fo:text-indent="1.27cm" style:auto-text-indent="false"/>
    </style:style>
    <style:style style:name="P428" style:family="paragraph" style:parent-style-name="Text_20_body">
      <style:paragraph-properties fo:margin-left="0.254cm" fo:margin-right="1.498cm" fo:margin-top="0.282cm" fo:margin-bottom="0cm" style:contextual-spacing="false" fo:line-height="165%" fo:text-align="justify" style:justify-single-word="false" fo:text-indent="1.27cm" style:auto-text-indent="false"/>
    </style:style>
    <style:style style:name="P429" style:family="paragraph" style:parent-style-name="Text_20_body">
      <style:paragraph-properties fo:margin-left="0.254cm" fo:margin-right="1.482cm" fo:margin-top="0.279cm" fo:margin-bottom="0cm" style:contextual-spacing="false" fo:line-height="153%" fo:text-align="justify" style:justify-single-word="false"/>
    </style:style>
    <style:style style:name="P430" style:family="paragraph" style:parent-style-name="Text_20_body">
      <style:paragraph-properties fo:margin-top="0.187cm" fo:margin-bottom="0cm" style:contextual-spacing="false"/>
    </style:style>
    <style:style style:name="P431" style:family="paragraph" style:parent-style-name="Text_20_body">
      <style:paragraph-properties fo:margin-top="0.025cm" fo:margin-bottom="0cm" style:contextual-spacing="false"/>
      <style:text-properties fo:font-weight="bold" style:font-weight-asian="bold"/>
    </style:style>
    <style:style style:name="P432" style:family="paragraph" style:parent-style-name="Text_20_body">
      <style:paragraph-properties fo:margin-left="0.254cm" fo:margin-right="1.485cm" fo:margin-top="0.002cm" fo:margin-bottom="0cm" style:contextual-spacing="false" fo:line-height="153%" fo:text-align="justify" style:justify-single-word="false" fo:text-indent="1.27cm" style:auto-text-indent="false"/>
    </style:style>
    <style:style style:name="P433" style:family="paragraph" style:parent-style-name="Text_20_body" style:master-page-name="Converted33">
      <style:paragraph-properties fo:margin-left="0.254cm" fo:margin-right="0cm" fo:margin-top="0.185cm" fo:margin-bottom="0cm" style:contextual-spacing="false" fo:text-align="justify" style:justify-single-word="false" style:page-number="auto"/>
    </style:style>
    <style:style style:name="P434" style:family="paragraph" style:parent-style-name="Text_20_body">
      <style:paragraph-properties fo:margin-left="0.254cm" fo:margin-right="1.492cm" fo:margin-top="0.238cm" fo:margin-bottom="0cm" style:contextual-spacing="false" fo:line-height="153%" fo:text-align="justify" style:justify-single-word="false"/>
    </style:style>
    <style:style style:name="P435" style:family="paragraph" style:parent-style-name="Text_20_body">
      <style:paragraph-properties fo:margin-left="0.254cm" fo:margin-right="1.489cm" fo:line-height="153%" fo:text-align="justify" style:justify-single-word="false"/>
    </style:style>
    <style:style style:name="P436" style:family="paragraph" style:parent-style-name="Text_20_body">
      <style:paragraph-properties fo:margin-left="0.254cm" fo:margin-right="1.505cm" fo:margin-top="0.236cm" fo:margin-bottom="0cm" style:contextual-spacing="false" fo:line-height="153%" fo:text-align="justify" style:justify-single-word="false"/>
    </style:style>
    <style:style style:name="P437" style:family="paragraph" style:parent-style-name="Text_20_body">
      <style:paragraph-properties fo:margin-left="0.254cm" fo:margin-right="1.498cm" fo:line-height="153%" fo:text-align="justify" style:justify-single-word="false" fo:text-indent="1.27cm" style:auto-text-indent="false"/>
    </style:style>
    <style:style style:name="P438" style:family="paragraph" style:parent-style-name="Text_20_body">
      <style:paragraph-properties fo:margin-left="0.254cm" fo:margin-right="1.49cm" fo:line-height="153%" fo:text-align="justify" style:justify-single-word="false"/>
    </style:style>
    <style:style style:name="P439" style:family="paragraph" style:parent-style-name="Text_20_body">
      <style:paragraph-properties fo:margin-left="0.254cm" fo:margin-right="1.494cm" fo:line-height="153%" fo:text-align="justify" style:justify-single-word="false"/>
    </style:style>
    <style:style style:name="P440" style:family="paragraph" style:parent-style-name="Text_20_body" style:master-page-name="Converted34">
      <style:paragraph-properties fo:margin-left="0.254cm" fo:margin-right="1.499cm" fo:margin-top="0.185cm" fo:margin-bottom="0cm" style:contextual-spacing="false" fo:line-height="153%" fo:text-align="justify" style:justify-single-word="false" style:page-number="auto"/>
    </style:style>
    <style:style style:name="P441" style:family="paragraph" style:parent-style-name="Text_20_body">
      <style:paragraph-properties fo:margin-left="1.524cm" fo:margin-right="1.506cm" fo:margin-top="0.199cm" fo:margin-bottom="0cm" style:contextual-spacing="false" fo:line-height="165%" fo:text-align="justify" style:justify-single-word="false" fo:text-indent="-0.635cm" style:auto-text-indent="false"/>
    </style:style>
    <style:style style:name="P442" style:family="paragraph" style:parent-style-name="Text_20_body">
      <style:paragraph-properties fo:margin-left="1.524cm" fo:margin-right="1.508cm" fo:margin-top="0.198cm" fo:margin-bottom="0cm" style:contextual-spacing="false" fo:line-height="165%" fo:text-align="justify" style:justify-single-word="false" fo:text-indent="-0.635cm" style:auto-text-indent="false"/>
    </style:style>
    <style:style style:name="P443" style:family="paragraph" style:parent-style-name="Text_20_body">
      <style:paragraph-properties fo:margin-left="1.524cm" fo:margin-right="1.503cm" fo:margin-top="0.199cm" fo:margin-bottom="0cm" style:contextual-spacing="false" fo:line-height="165%" fo:text-align="justify" style:justify-single-word="false" fo:text-indent="-0.635cm" style:auto-text-indent="false"/>
    </style:style>
    <style:style style:name="P444" style:family="paragraph" style:parent-style-name="Text_20_body">
      <style:paragraph-properties fo:margin-left="1.524cm" fo:margin-right="1.496cm" fo:margin-top="0.196cm" fo:margin-bottom="0cm" style:contextual-spacing="false" fo:line-height="165%" fo:text-align="justify" style:justify-single-word="false" fo:text-indent="-0.635cm" style:auto-text-indent="false"/>
    </style:style>
    <style:style style:name="P445" style:family="paragraph" style:parent-style-name="Text_20_body">
      <style:paragraph-properties fo:margin-left="0.254cm" fo:margin-right="1.512cm" fo:line-height="165%" fo:text-align="justify" style:justify-single-word="false"/>
    </style:style>
    <style:style style:name="P446" style:family="paragraph" style:parent-style-name="Text_20_body">
      <style:paragraph-properties fo:margin-top="0.042cm" fo:margin-bottom="0cm" style:contextual-spacing="false"/>
    </style:style>
    <style:style style:name="P447" style:family="paragraph" style:parent-style-name="Text_20_body">
      <style:paragraph-properties fo:margin-left="0.254cm" fo:margin-right="1.496cm" fo:line-height="165%" fo:text-align="justify" style:justify-single-word="false"/>
    </style:style>
    <style:style style:name="P448" style:family="paragraph" style:parent-style-name="Text_20_body">
      <style:paragraph-properties fo:margin-left="0.254cm" fo:margin-right="1.496cm" fo:margin-top="0.198cm" fo:margin-bottom="0cm" style:contextual-spacing="false" fo:line-height="153%" fo:text-align="justify" style:justify-single-word="false"/>
    </style:style>
    <style:style style:name="P449" style:family="paragraph" style:parent-style-name="Text_20_body" style:master-page-name="Converted35">
      <style:paragraph-properties fo:margin-left="0.254cm" fo:margin-right="1.496cm" fo:margin-top="0.185cm" fo:margin-bottom="0cm" style:contextual-spacing="false" fo:line-height="153%" fo:text-align="justify" style:justify-single-word="false" style:page-number="auto"/>
    </style:style>
    <style:style style:name="P450" style:family="paragraph" style:parent-style-name="Text_20_body">
      <style:paragraph-properties fo:margin-left="0.254cm" fo:margin-right="1.489cm" fo:margin-top="0.199cm" fo:margin-bottom="0cm" style:contextual-spacing="false" fo:line-height="153%" fo:text-align="justify" style:justify-single-word="false"/>
    </style:style>
    <style:style style:name="P451" style:family="paragraph" style:parent-style-name="Text_20_body">
      <style:paragraph-properties fo:margin-left="0.254cm" fo:margin-right="1.496cm" fo:margin-top="0.199cm" fo:margin-bottom="0cm" style:contextual-spacing="false" fo:line-height="153%" fo:text-align="justify" style:justify-single-word="false"/>
    </style:style>
    <style:style style:name="P452" style:family="paragraph" style:parent-style-name="Text_20_body">
      <style:paragraph-properties fo:margin-left="0.254cm" fo:margin-right="1.503cm" fo:margin-top="0.198cm" fo:margin-bottom="0cm" style:contextual-spacing="false" fo:line-height="153%" fo:text-align="justify" style:justify-single-word="false"/>
    </style:style>
    <style:style style:name="P453" style:family="paragraph" style:parent-style-name="Text_20_body">
      <style:paragraph-properties fo:margin-left="0.254cm" fo:margin-right="1.492cm" fo:margin-top="0.199cm" fo:margin-bottom="0cm" style:contextual-spacing="false" fo:line-height="153%" fo:text-align="justify" style:justify-single-word="false"/>
    </style:style>
    <style:style style:name="P454" style:family="paragraph" style:parent-style-name="Text_20_body">
      <style:paragraph-properties fo:margin-left="0.254cm" fo:margin-right="1.471cm" fo:line-height="153%" fo:text-indent="1.27cm" style:auto-text-indent="false"/>
    </style:style>
    <style:style style:name="P455" style:family="paragraph" style:parent-style-name="Text_20_body">
      <style:paragraph-properties fo:margin-left="0.254cm" fo:margin-right="1.51cm" fo:line-height="153%" fo:text-align="justify" style:justify-single-word="false"/>
    </style:style>
    <style:style style:name="P456" style:family="paragraph" style:parent-style-name="Text_20_body" style:master-page-name="Converted36">
      <style:paragraph-properties style:page-number="auto"/>
      <style:text-properties fo:font-weight="bold" style:font-weight-asian="bold"/>
    </style:style>
    <style:style style:name="P457" style:family="paragraph" style:parent-style-name="Text_20_body">
      <style:paragraph-properties fo:margin-top="0.028cm" fo:margin-bottom="0cm" style:contextual-spacing="false"/>
      <style:text-properties fo:font-weight="bold" style:font-weight-asian="bold"/>
    </style:style>
    <style:style style:name="P458" style:family="paragraph" style:parent-style-name="Text_20_body">
      <style:paragraph-properties fo:margin-left="0.254cm" fo:margin-right="1.503cm" fo:margin-top="0.002cm" fo:margin-bottom="0cm" style:contextual-spacing="false" fo:line-height="165%" fo:text-align="justify" style:justify-single-word="false" fo:text-indent="1.27cm" style:auto-text-indent="false"/>
    </style:style>
    <style:style style:name="P459" style:family="paragraph" style:parent-style-name="Text_20_body">
      <style:paragraph-properties fo:margin-left="0.254cm" fo:margin-right="1.494cm" fo:margin-top="0.196cm" fo:margin-bottom="0cm" style:contextual-spacing="false" fo:line-height="165%" fo:text-align="justify" style:justify-single-word="false"/>
    </style:style>
    <style:style style:name="P460" style:family="paragraph" style:parent-style-name="Text_20_body">
      <style:paragraph-properties fo:margin-left="0.254cm" fo:margin-right="1.499cm" fo:margin-top="0.196cm" fo:margin-bottom="0cm" style:contextual-spacing="false" fo:line-height="165%" fo:text-align="justify" style:justify-single-word="false"/>
    </style:style>
    <style:style style:name="P461" style:family="paragraph" style:parent-style-name="Text_20_body">
      <style:paragraph-properties fo:margin-left="0.254cm" fo:margin-right="1.513cm" fo:margin-top="0.196cm" fo:margin-bottom="0cm" style:contextual-spacing="false" fo:line-height="165%" fo:text-align="justify" style:justify-single-word="false"/>
    </style:style>
    <style:style style:name="P462" style:family="paragraph" style:parent-style-name="Text_20_body">
      <style:paragraph-properties fo:margin-left="0.254cm" fo:margin-right="1.503cm" fo:margin-top="0.198cm" fo:margin-bottom="0cm" style:contextual-spacing="false" fo:line-height="165%" fo:text-align="justify" style:justify-single-word="false"/>
    </style:style>
    <style:style style:name="P463" style:family="paragraph" style:parent-style-name="Text_20_body">
      <style:paragraph-properties fo:margin-left="0.254cm" fo:margin-right="1.496cm" fo:margin-top="0.196cm" fo:margin-bottom="0cm" style:contextual-spacing="false" fo:line-height="165%" fo:text-align="justify" style:justify-single-word="false"/>
    </style:style>
    <style:style style:name="P464" style:family="paragraph" style:parent-style-name="Heading_20_2">
      <style:paragraph-properties fo:margin-left="0.854cm" fo:margin-right="0cm" fo:text-align="justify" style:justify-single-word="false"/>
    </style:style>
    <style:style style:name="P465" style:family="paragraph" style:parent-style-name="Text_20_body">
      <style:paragraph-properties fo:margin-top="0.004cm" fo:margin-bottom="0cm" style:contextual-spacing="false"/>
      <style:text-properties fo:font-size="2pt" fo:font-weight="bold" style:font-size-asian="2pt" style:font-weight-asian="bold"/>
    </style:style>
    <style:style style:name="P466" style:family="paragraph" style:parent-style-name="Text_20_body">
      <style:paragraph-properties fo:margin-left="0.254cm" fo:margin-right="1.503cm" fo:margin-top="0.15cm" fo:margin-bottom="0cm" style:contextual-spacing="false" fo:line-height="153%" fo:text-align="justify" style:justify-single-word="false" fo:text-indent="1.499cm" style:auto-text-indent="false"/>
    </style:style>
    <style:style style:name="P467" style:family="paragraph" style:parent-style-name="Text_20_body" style:master-page-name="Converted37">
      <style:paragraph-properties fo:margin-left="0.254cm" fo:margin-right="1.494cm" fo:margin-top="0.185cm" fo:margin-bottom="0cm" style:contextual-spacing="false" fo:line-height="153%" fo:text-align="justify" style:justify-single-word="false" style:page-number="auto"/>
    </style:style>
    <style:style style:name="P468" style:family="paragraph" style:parent-style-name="Text_20_body">
      <style:paragraph-properties fo:margin-left="0.254cm" fo:margin-right="1.931cm" fo:line-height="153%" fo:text-align="justify" style:justify-single-word="false"/>
    </style:style>
    <style:style style:name="P469" style:family="paragraph" style:parent-style-name="Text_20_body">
      <style:paragraph-properties fo:margin-left="0.254cm" fo:margin-right="1.492cm" fo:line-height="153%" fo:text-align="justify" style:justify-single-word="false" fo:text-indent="1cm" style:auto-text-indent="false"/>
    </style:style>
    <style:style style:name="P470" style:family="paragraph" style:parent-style-name="Heading_20_2">
      <style:paragraph-properties fo:margin-left="0.751cm" fo:margin-right="0cm" fo:text-align="justify" style:justify-single-word="false"/>
    </style:style>
    <style:style style:name="P471" style:family="paragraph" style:parent-style-name="Text_20_body">
      <style:paragraph-properties fo:margin-left="0.254cm" fo:margin-right="1.499cm" fo:margin-top="0.15cm" fo:margin-bottom="0cm" style:contextual-spacing="false" fo:line-height="153%" fo:text-align="justify" style:justify-single-word="false"/>
    </style:style>
    <style:style style:name="P472" style:family="paragraph" style:parent-style-name="Text_20_body">
      <style:paragraph-properties fo:margin-left="0.254cm" fo:margin-right="0cm" fo:margin-top="0.15cm" fo:margin-bottom="0cm" style:contextual-spacing="false" fo:text-align="justify" style:justify-single-word="false"/>
    </style:style>
    <style:style style:name="P473" style:family="paragraph" style:parent-style-name="Text_20_body" style:master-page-name="Converted38">
      <style:paragraph-properties fo:margin-left="0.254cm" fo:margin-right="0cm" fo:margin-top="0.185cm" fo:margin-bottom="0cm" style:contextual-spacing="false" fo:text-align="justify" style:justify-single-word="false" style:page-number="auto"/>
    </style:style>
    <style:style style:name="P474" style:family="paragraph" style:parent-style-name="Standard">
      <style:paragraph-properties fo:margin-left="0.254cm" fo:margin-right="1.49cm" fo:margin-top="0cm" fo:margin-bottom="0cm" style:contextual-spacing="false" fo:line-height="153%" fo:text-align="justify" style:justify-single-word="false" fo:text-indent="0.499cm" style:auto-text-indent="false"/>
    </style:style>
    <style:style style:name="P475" style:family="paragraph" style:parent-style-name="List_20_Paragraph" style:list-style-name="WWNum7">
      <style:paragraph-properties fo:margin-left="1.522cm" fo:margin-right="0cm" fo:margin-top="0cm" fo:margin-bottom="0cm" style:contextual-spacing="false" fo:line-height="0.448cm" fo:text-align="justify" style:justify-single-word="false" fo:text-indent="-0.633cm" style:auto-text-indent="false">
        <style:tab-stops>
          <style:tab-stop style:position="1.522cm"/>
        </style:tab-stops>
      </style:paragraph-properties>
    </style:style>
    <style:style style:name="P476" style:family="paragraph" style:parent-style-name="Text_20_body">
      <style:paragraph-properties fo:margin-left="1.524cm" fo:margin-right="1.492cm" fo:margin-top="0.235cm" fo:margin-bottom="0cm" style:contextual-spacing="false" fo:line-height="153%" fo:text-align="justify" style:justify-single-word="false"/>
    </style:style>
    <style:style style:name="P477" style:family="paragraph" style:parent-style-name="List_20_Paragraph" style:list-style-name="WWNum7">
      <style:paragraph-properties fo:margin-left="1.522cm" fo:margin-right="0cm" fo:margin-top="0cm" fo:margin-bottom="0cm" style:contextual-spacing="false" fo:line-height="0.446cm" fo:text-align="justify" style:justify-single-word="false" fo:text-indent="-0.633cm" style:auto-text-indent="false">
        <style:tab-stops>
          <style:tab-stop style:position="1.522cm"/>
        </style:tab-stops>
      </style:paragraph-properties>
    </style:style>
    <style:style style:name="P478" style:family="paragraph" style:parent-style-name="Text_20_body">
      <style:paragraph-properties fo:margin-left="1.524cm" fo:margin-right="0cm" fo:margin-top="0.236cm" fo:margin-bottom="0cm" style:contextual-spacing="false" fo:text-align="justify" style:justify-single-word="false"/>
    </style:style>
    <style:style style:name="P479" style:family="paragraph" style:parent-style-name="List_20_Paragraph" style:list-style-name="WWNum7">
      <style:paragraph-properties fo:margin-left="1.524cm" fo:margin-right="1.494cm" fo:margin-top="0.208cm" fo:margin-bottom="0cm" style:contextual-spacing="false" fo:line-height="151%" fo:text-align="justify" style:justify-single-word="false" fo:text-indent="-0.635cm" style:auto-text-indent="false">
        <style:tab-stops>
          <style:tab-stop style:position="1.524cm"/>
        </style:tab-stops>
      </style:paragraph-properties>
    </style:style>
    <style:style style:name="P480" style:family="paragraph" style:parent-style-name="List_20_Paragraph" style:list-style-name="WWNum7">
      <style:paragraph-properties fo:margin-left="1.524cm" fo:margin-right="1.492cm" fo:margin-top="0cm" fo:margin-bottom="0cm" style:contextual-spacing="false" fo:line-height="149%" fo:text-align="justify" style:justify-single-word="false" fo:text-indent="-0.635cm" style:auto-text-indent="false">
        <style:tab-stops>
          <style:tab-stop style:position="1.524cm"/>
        </style:tab-stops>
      </style:paragraph-properties>
    </style:style>
    <style:style style:name="P481" style:family="paragraph" style:parent-style-name="Text_20_body">
      <style:paragraph-properties fo:margin-left="0.254cm" fo:margin-right="1.49cm" fo:margin-top="0.002cm" fo:margin-bottom="0cm" style:contextual-spacing="false" fo:line-height="153%" fo:text-align="justify" style:justify-single-word="false"/>
    </style:style>
    <style:style style:name="P482" style:family="paragraph" style:parent-style-name="Text_20_body">
      <style:paragraph-properties fo:margin-left="0.254cm" fo:margin-right="1.498cm" fo:margin-top="0cm" fo:margin-bottom="0cm" style:contextual-spacing="false" fo:line-height="153%" fo:text-align="justify" style:justify-single-word="false"/>
    </style:style>
    <style:style style:name="P483" style:family="paragraph" style:parent-style-name="Text_20_body" style:master-page-name="Converted39">
      <style:paragraph-properties fo:margin-left="0.254cm" fo:margin-right="1.49cm" fo:margin-top="0.185cm" fo:margin-bottom="0cm" style:contextual-spacing="false" fo:line-height="153%" fo:text-align="justify" style:justify-single-word="false" style:page-number="auto"/>
    </style:style>
    <style:style style:name="P484" style:family="paragraph" style:parent-style-name="Text_20_body">
      <style:paragraph-properties fo:margin-top="0.282cm" fo:margin-bottom="0cm" style:contextual-spacing="false"/>
    </style:style>
    <style:style style:name="P485" style:family="paragraph" style:parent-style-name="Heading_20_2">
      <style:paragraph-properties fo:margin-left="0.751cm" fo:margin-right="0cm"/>
    </style:style>
    <style:style style:name="P486" style:family="paragraph" style:parent-style-name="Text_20_body">
      <style:paragraph-properties fo:margin-top="0.014cm" fo:margin-bottom="0cm" style:contextual-spacing="false"/>
      <style:text-properties fo:font-size="1.5pt" fo:font-weight="bold" style:font-size-asian="1.5pt" style:font-weight-asian="bold"/>
    </style:style>
    <style:style style:name="P487" style:family="paragraph">
      <loext:graphic-properties draw:fill="none"/>
      <style:paragraph-properties fo:text-align="start"/>
      <style:text-properties fo:font-size="11pt"/>
    </style:style>
    <style:style style:name="P488" style:family="paragraph" style:parent-style-name="Text_20_body">
      <style:paragraph-properties fo:margin-top="0.353cm" fo:margin-bottom="0cm" style:contextual-spacing="false"/>
      <style:text-properties fo:font-weight="bold" style:font-weight-asian="bold"/>
    </style:style>
    <style:style style:name="P489" style:family="paragraph" style:parent-style-name="Text_20_body">
      <style:paragraph-properties fo:margin-left="0.254cm" fo:margin-right="1.478cm" fo:line-height="153%" fo:text-align="justify" style:justify-single-word="false"/>
    </style:style>
    <style:style style:name="P490" style:family="paragraph" style:parent-style-name="Heading_20_1">
      <style:paragraph-properties fo:margin-left="5.382cm" fo:margin-right="6.357cm" fo:line-height="153%" fo:text-indent="2.925cm" style:auto-text-indent="false"/>
    </style:style>
    <style:style style:name="P491" style:family="paragraph" style:parent-style-name="Text_20_body">
      <style:paragraph-properties fo:margin-top="0.236cm" fo:margin-bottom="0cm" style:contextual-spacing="false"/>
      <style:text-properties fo:font-weight="bold" style:font-weight-asian="bold"/>
    </style:style>
    <style:style style:name="P492" style:family="paragraph" style:parent-style-name="Text_20_body">
      <style:paragraph-properties fo:margin-left="0.254cm" fo:margin-right="1.489cm" fo:line-height="153%" fo:text-align="justify" style:justify-single-word="false" fo:text-indent="1.27cm" style:auto-text-indent="false"/>
    </style:style>
    <style:style style:name="P493" style:family="paragraph" style:parent-style-name="Text_20_body" style:master-page-name="Converted40">
      <style:paragraph-properties fo:margin-top="0.422cm" fo:margin-bottom="0cm" style:contextual-spacing="false" style:page-number="auto"/>
    </style:style>
    <style:style style:name="P494" style:family="paragraph" style:parent-style-name="Text_20_body">
      <style:paragraph-properties fo:margin-left="0.254cm" fo:margin-right="1.489cm" fo:margin-top="0.002cm" fo:margin-bottom="0cm" style:contextual-spacing="false" fo:line-height="153%" fo:text-align="justify" style:justify-single-word="false" fo:text-indent="1.27cm" style:auto-text-indent="false"/>
    </style:style>
    <style:style style:name="P495" style:family="paragraph" style:parent-style-name="Heading_20_1">
      <style:paragraph-properties fo:margin-left="0.028cm" fo:margin-right="1.256cm" fo:text-align="center" style:justify-single-word="false"/>
    </style:style>
    <style:style style:name="P496" style:family="paragraph" style:parent-style-name="Standard">
      <style:paragraph-properties fo:margin-left="0.028cm" fo:margin-right="1.256cm" fo:margin-top="0.236cm" fo:margin-bottom="0cm" style:contextual-spacing="false" fo:text-align="center" style:justify-single-word="false" fo:text-indent="0cm" style:auto-text-indent="false"/>
    </style:style>
    <style:style style:name="P497" style:family="paragraph" style:parent-style-name="Text_20_body">
      <style:paragraph-properties fo:margin-top="0.333cm" fo:margin-bottom="0cm" style:contextual-spacing="false"/>
      <style:text-properties fo:font-weight="bold" style:font-weight-asian="bold"/>
    </style:style>
    <style:style style:name="P498" style:family="paragraph" style:parent-style-name="Text_20_body">
      <style:paragraph-properties fo:margin-left="0.254cm" fo:margin-right="1.513cm" fo:line-height="165%" fo:text-align="justify" style:justify-single-word="false"/>
    </style:style>
    <style:style style:name="P499" style:family="paragraph" style:parent-style-name="Text_20_body">
      <style:paragraph-properties fo:margin-left="0.254cm" fo:margin-right="1.513cm" fo:margin-top="0.282cm" fo:margin-bottom="0cm" style:contextual-spacing="false" fo:line-height="165%" fo:text-align="justify" style:justify-single-word="false"/>
    </style:style>
    <style:style style:name="P500" style:family="paragraph" style:parent-style-name="Text_20_body">
      <style:paragraph-properties fo:margin-left="0.254cm" fo:margin-right="1.498cm" fo:margin-top="0.28cm" fo:margin-bottom="0cm" style:contextual-spacing="false" fo:line-height="165%" fo:text-align="justify" style:justify-single-word="false" fo:text-indent="1.27cm" style:auto-text-indent="false"/>
    </style:style>
    <style:style style:name="P501" style:family="paragraph" style:parent-style-name="Text_20_body">
      <style:paragraph-properties fo:margin-left="0.254cm" fo:margin-right="1.499cm" fo:margin-top="0.279cm" fo:margin-bottom="0cm" style:contextual-spacing="false" fo:line-height="165%" fo:text-align="justify" style:justify-single-word="false" fo:text-indent="1.27cm" style:auto-text-indent="false"/>
    </style:style>
    <style:style style:name="P502" style:family="paragraph" style:parent-style-name="Text_20_body">
      <style:paragraph-properties fo:margin-left="0.254cm" fo:margin-right="1.492cm" fo:margin-top="0.277cm" fo:margin-bottom="0cm" style:contextual-spacing="false" fo:line-height="165%" fo:text-align="justify" style:justify-single-word="false"/>
    </style:style>
    <style:style style:name="P503" style:family="paragraph" style:parent-style-name="Text_20_body">
      <style:paragraph-properties fo:margin-left="0.254cm" fo:margin-right="1.492cm" fo:margin-top="0.279cm" fo:margin-bottom="0cm" style:contextual-spacing="false" fo:line-height="165%" fo:text-align="justify" style:justify-single-word="false" fo:text-indent="1.27cm" style:auto-text-indent="false"/>
    </style:style>
    <style:style style:name="P504" style:family="paragraph" style:parent-style-name="Text_20_body" style:master-page-name="Converted41">
      <style:paragraph-properties fo:margin-left="0.254cm" fo:margin-right="1.503cm" fo:margin-top="0.185cm" fo:margin-bottom="0cm" style:contextual-spacing="false" fo:line-height="165%" fo:text-align="justify" style:justify-single-word="false" style:page-number="auto"/>
    </style:style>
    <style:style style:name="P505" style:family="paragraph" style:parent-style-name="Text_20_body">
      <style:paragraph-properties fo:margin-left="0.254cm" fo:margin-right="1.503cm" fo:margin-top="0.28cm" fo:margin-bottom="0cm" style:contextual-spacing="false" fo:line-height="165%" fo:text-align="justify" style:justify-single-word="false" fo:text-indent="1.27cm" style:auto-text-indent="false"/>
    </style:style>
    <style:style style:name="P506" style:family="paragraph" style:parent-style-name="Text_20_body">
      <style:paragraph-properties fo:margin-left="0.254cm" fo:margin-right="1.51cm" fo:margin-top="0.28cm" fo:margin-bottom="0cm" style:contextual-spacing="false" fo:line-height="165%" fo:text-align="justify" style:justify-single-word="false" fo:text-indent="1.27cm" style:auto-text-indent="false"/>
    </style:style>
    <style:style style:name="P507" style:family="paragraph" style:parent-style-name="Heading_20_1">
      <style:paragraph-properties fo:margin-left="1.524cm" fo:margin-right="0cm" fo:margin-top="0.279cm" fo:margin-bottom="0cm" style:contextual-spacing="false"/>
    </style:style>
    <style:style style:name="P508" style:family="paragraph">
      <loext:graphic-properties draw:fill="solid" draw:fill-color="#000000"/>
      <style:paragraph-properties fo:text-align="start"/>
      <style:text-properties fo:font-size="11pt"/>
    </style:style>
    <style:style style:name="P509" style:family="paragraph" style:parent-style-name="Text_20_body">
      <style:paragraph-properties fo:margin-top="0.111cm" fo:margin-bottom="0cm" style:contextual-spacing="false"/>
      <style:text-properties fo:font-weight="bold" style:font-weight-asian="bold"/>
    </style:style>
    <style:style style:name="P510" style:family="paragraph" style:parent-style-name="Text_20_body">
      <style:paragraph-properties fo:margin-left="0.254cm" fo:margin-right="1.498cm" fo:line-height="165%" fo:text-align="justify" style:justify-single-word="false" fo:text-indent="1.27cm" style:auto-text-indent="false"/>
    </style:style>
    <style:style style:name="P511" style:family="paragraph" style:parent-style-name="Text_20_body">
      <style:paragraph-properties fo:margin-left="0.254cm" fo:margin-right="1.494cm" fo:margin-top="0.002cm" fo:margin-bottom="0cm" style:contextual-spacing="false" fo:line-height="165%" fo:text-align="justify" style:justify-single-word="false" fo:text-indent="1.27cm" style:auto-text-indent="false"/>
    </style:style>
    <style:style style:name="P512" style:family="paragraph" style:parent-style-name="Text_20_body">
      <style:paragraph-properties fo:margin-left="0.254cm" fo:margin-right="1.498cm" fo:margin-top="0.277cm" fo:margin-bottom="0cm" style:contextual-spacing="false" fo:line-height="165%" fo:text-align="justify" style:justify-single-word="false" fo:text-indent="1.27cm" style:auto-text-indent="false"/>
    </style:style>
    <style:style style:name="P513" style:family="paragraph" style:parent-style-name="Heading_20_1">
      <style:paragraph-properties fo:margin-left="1.524cm" fo:margin-right="0cm" fo:margin-top="0.28cm" fo:margin-bottom="0cm" style:contextual-spacing="false"/>
    </style:style>
    <style:style style:name="P514" style:family="paragraph" style:parent-style-name="Text_20_body">
      <style:paragraph-properties fo:margin-left="0.254cm" fo:margin-right="1.499cm" fo:margin-top="0cm" fo:margin-bottom="0cm" style:contextual-spacing="false" fo:line-height="165%" fo:text-indent="1.27cm" style:auto-text-indent="false">
        <style:tab-stops>
          <style:tab-stop style:position="12.654cm"/>
        </style:tab-stops>
      </style:paragraph-properties>
    </style:style>
    <style:style style:name="P515" style:family="paragraph" style:parent-style-name="Text_20_body" style:master-page-name="Converted42">
      <style:paragraph-properties fo:margin-left="0.254cm" fo:margin-right="1.485cm" fo:margin-top="0.185cm" fo:margin-bottom="0cm" style:contextual-spacing="false" fo:line-height="165%" fo:text-align="justify" style:justify-single-word="false" fo:text-indent="1.27cm" style:auto-text-indent="false" style:page-number="auto"/>
    </style:style>
    <style:style style:name="P516" style:family="paragraph" style:parent-style-name="Text_20_body">
      <style:paragraph-properties fo:margin-left="0.254cm" fo:margin-right="1.496cm" fo:margin-top="0.28cm" fo:margin-bottom="0cm" style:contextual-spacing="false" fo:line-height="165%" fo:text-align="justify" style:justify-single-word="false" fo:text-indent="1.27cm" style:auto-text-indent="false"/>
    </style:style>
    <style:style style:name="P517" style:family="paragraph" style:parent-style-name="Text_20_body">
      <style:paragraph-properties fo:margin-left="0.254cm" fo:margin-right="1.492cm" fo:margin-top="0.28cm" fo:margin-bottom="0cm" style:contextual-spacing="false" fo:line-height="165%" fo:text-align="justify" style:justify-single-word="false" fo:text-indent="1.27cm" style:auto-text-indent="false"/>
    </style:style>
    <style:style style:name="P518" style:family="paragraph" style:parent-style-name="Text_20_body">
      <style:paragraph-properties fo:margin-left="0.254cm" fo:margin-right="1.49cm" fo:margin-top="0.28cm" fo:margin-bottom="0cm" style:contextual-spacing="false" fo:line-height="165%" fo:text-align="justify" style:justify-single-word="false" fo:text-indent="1.27cm" style:auto-text-indent="false"/>
    </style:style>
    <style:style style:name="P519" style:family="paragraph" style:parent-style-name="Standard">
      <style:paragraph-properties fo:margin-left="0.254cm" fo:margin-right="1.485cm" fo:margin-top="0.28cm" fo:margin-bottom="0cm" style:contextual-spacing="false" fo:line-height="165%" fo:text-align="justify" style:justify-single-word="false" fo:text-indent="1.27cm" style:auto-text-indent="false"/>
    </style:style>
    <style:style style:name="P520" style:family="paragraph" style:parent-style-name="Text_20_body">
      <style:paragraph-properties fo:margin-left="0.254cm" fo:margin-right="1.503cm" fo:margin-top="0.279cm" fo:margin-bottom="0cm" style:contextual-spacing="false" fo:line-height="165%" fo:text-align="justify" style:justify-single-word="false" fo:text-indent="1.27cm" style:auto-text-indent="false"/>
    </style:style>
    <style:style style:name="P521" style:family="paragraph" style:parent-style-name="Text_20_body">
      <style:paragraph-properties fo:margin-left="0.254cm" fo:margin-right="1.499cm" fo:margin-top="0.28cm" fo:margin-bottom="0cm" style:contextual-spacing="false" fo:line-height="165%" fo:text-align="justify" style:justify-single-word="false" fo:text-indent="1.27cm" style:auto-text-indent="false"/>
    </style:style>
    <style:style style:name="P522" style:family="paragraph" style:parent-style-name="Text_20_body" style:master-page-name="Converted43">
      <style:paragraph-properties fo:margin-left="0.254cm" fo:margin-right="1.499cm" fo:margin-top="0.185cm" fo:margin-bottom="0cm" style:contextual-spacing="false" fo:line-height="165%" fo:text-align="justify" style:justify-single-word="false" fo:text-indent="1.27cm" style:auto-text-indent="false" style:page-number="auto"/>
    </style:style>
    <style:style style:name="P523" style:family="paragraph" style:parent-style-name="Text_20_body">
      <style:paragraph-properties fo:margin-left="0.254cm" fo:margin-right="1.506cm" fo:margin-top="0.28cm" fo:margin-bottom="0cm" style:contextual-spacing="false" fo:line-height="165%" fo:text-align="justify" style:justify-single-word="false" fo:text-indent="1.27cm" style:auto-text-indent="false"/>
    </style:style>
    <style:style style:name="P524" style:family="paragraph" style:parent-style-name="Text_20_body">
      <style:paragraph-properties fo:margin-top="0.012cm" fo:margin-bottom="0cm" style:contextual-spacing="false"/>
      <style:text-properties fo:font-size="1.5pt" fo:font-weight="bold" style:font-size-asian="1.5pt" style:font-weight-asian="bold"/>
    </style:style>
    <style:style style:name="P525" style:family="paragraph" style:parent-style-name="Heading_20_2">
      <style:paragraph-properties fo:margin-left="1.524cm" fo:margin-right="0cm"/>
    </style:style>
    <style:style style:name="P526" style:family="paragraph" style:parent-style-name="Text_20_body">
      <style:paragraph-properties fo:margin-left="1.524cm" fo:margin-right="0cm" fo:margin-top="0.432cm" fo:margin-bottom="0cm" style:contextual-spacing="false"/>
    </style:style>
    <style:style style:name="P527" style:family="paragraph" style:parent-style-name="Text_20_body">
      <style:paragraph-properties fo:margin-left="0.254cm" fo:margin-right="1.489cm" fo:line-height="165%" fo:text-align="justify" style:justify-single-word="false" fo:text-indent="1.27cm" style:auto-text-indent="false"/>
    </style:style>
    <style:style style:name="P528" style:family="paragraph" style:parent-style-name="Text_20_body">
      <style:paragraph-properties fo:margin-left="0.254cm" fo:margin-right="1.494cm" fo:margin-top="0.28cm" fo:margin-bottom="0cm" style:contextual-spacing="false" fo:line-height="165%" fo:text-align="justify" style:justify-single-word="false" fo:text-indent="1.27cm" style:auto-text-indent="false"/>
    </style:style>
    <style:style style:name="P529" style:family="paragraph" style:parent-style-name="Text_20_body">
      <style:paragraph-properties fo:margin-left="0.254cm" fo:margin-right="1.506cm" fo:margin-top="0.279cm" fo:margin-bottom="0cm" style:contextual-spacing="false" fo:line-height="165%" fo:text-align="justify" style:justify-single-word="false" fo:text-indent="1.27cm" style:auto-text-indent="false"/>
    </style:style>
    <style:style style:name="P530" style:family="paragraph" style:parent-style-name="Text_20_body">
      <style:paragraph-properties fo:margin-left="0.254cm" fo:margin-right="1.513cm" fo:margin-top="0.28cm" fo:margin-bottom="0cm" style:contextual-spacing="false" fo:line-height="165%" fo:text-align="justify" style:justify-single-word="false" fo:text-indent="1.27cm" style:auto-text-indent="false"/>
    </style:style>
    <style:style style:name="P531" style:family="paragraph" style:parent-style-name="Heading_20_2">
      <style:paragraph-properties fo:margin-left="0.254cm" fo:margin-right="1.501cm" fo:margin-top="0.28cm" fo:margin-bottom="0cm" style:contextual-spacing="false" fo:line-height="165%" fo:text-align="justify" style:justify-single-word="false" fo:text-indent="1.27cm" style:auto-text-indent="false"/>
    </style:style>
    <style:style style:name="P532" style:family="paragraph" style:parent-style-name="Text_20_body" style:master-page-name="Converted44">
      <style:paragraph-properties fo:margin-left="0.254cm" fo:margin-right="1.485cm" fo:margin-top="0.185cm" fo:margin-bottom="0cm" style:contextual-spacing="false" fo:line-height="165%" fo:text-align="justify" style:justify-single-word="false" fo:text-indent="1.27cm" style:auto-text-indent="false" style:page-number="auto"/>
    </style:style>
    <style:style style:name="P533" style:family="paragraph" style:parent-style-name="Text_20_body">
      <style:paragraph-properties fo:margin-left="0.254cm" fo:margin-right="1.505cm" fo:margin-top="0.279cm" fo:margin-bottom="0cm" style:contextual-spacing="false" fo:line-height="165%" fo:text-align="justify" style:justify-single-word="false" fo:text-indent="1.27cm" style:auto-text-indent="false"/>
    </style:style>
    <style:style style:name="P534" style:family="paragraph" style:parent-style-name="Standard">
      <style:paragraph-properties fo:margin-left="1.256cm" fo:margin-right="1.228cm" fo:margin-top="0.002cm" fo:margin-bottom="0cm" style:contextual-spacing="false" fo:text-align="center" style:justify-single-word="false" fo:text-indent="0cm" style:auto-text-indent="false"/>
    </style:style>
    <style:style style:name="P535" style:family="paragraph" style:parent-style-name="Standard">
      <style:paragraph-properties fo:margin-left="7.23cm" fo:margin-right="1.471cm" fo:margin-top="0.002cm" fo:margin-bottom="0cm" style:contextual-spacing="false" fo:line-height="165%" fo:text-align="start" style:justify-single-word="false" fo:text-indent="-5.819cm" style:auto-text-indent="false"/>
    </style:style>
    <style:style style:name="P536" style:family="paragraph" style:parent-style-name="Text_20_body">
      <style:paragraph-properties fo:margin-left="0.254cm" fo:margin-right="1.503cm" fo:line-height="165%" fo:text-align="justify" style:justify-single-word="false" fo:text-indent="1.27cm" style:auto-text-indent="false"/>
    </style:style>
    <style:style style:name="P537" style:family="paragraph" style:parent-style-name="Text_20_body">
      <style:paragraph-properties fo:margin-left="1.524cm" fo:margin-right="0cm" fo:margin-top="0.28cm" fo:margin-bottom="0cm" style:contextual-spacing="false" fo:text-align="justify" style:justify-single-word="false"/>
    </style:style>
    <style:style style:name="P538" style:family="paragraph" style:parent-style-name="List_20_Paragraph" style:list-style-name="WWNum3">
      <style:paragraph-properties fo:margin-left="0.254cm" fo:margin-right="1.494cm" fo:margin-top="0cm" fo:margin-bottom="0cm" style:contextual-spacing="false" fo:line-height="165%" fo:text-align="justify" style:justify-single-word="false" fo:text-indent="1.27cm" style:auto-text-indent="false">
        <style:tab-stops>
          <style:tab-stop style:position="2.025cm"/>
        </style:tab-stops>
      </style:paragraph-properties>
    </style:style>
    <style:style style:name="P539" style:family="paragraph" style:parent-style-name="Text_20_body" style:master-page-name="Converted45">
      <style:paragraph-properties fo:margin-left="0.254cm" fo:margin-right="1.485cm" fo:margin-top="0.185cm" fo:margin-bottom="0cm" style:contextual-spacing="false" fo:line-height="165%" fo:text-align="justify" style:justify-single-word="false" style:page-number="auto"/>
    </style:style>
    <style:style style:name="P540" style:family="paragraph" style:parent-style-name="List_20_Paragraph" style:list-style-name="WWNum3">
      <style:paragraph-properties fo:margin-left="0.254cm" fo:margin-right="1.496cm" fo:margin-top="0cm" fo:margin-bottom="0cm" style:contextual-spacing="false" fo:line-height="165%" fo:text-align="justify" style:justify-single-word="false" fo:text-indent="1.27cm" style:auto-text-indent="false">
        <style:tab-stops>
          <style:tab-stop style:position="2.032cm"/>
        </style:tab-stops>
      </style:paragraph-properties>
    </style:style>
    <style:style style:name="P541" style:family="paragraph" style:parent-style-name="List_20_Paragraph" style:list-style-name="WWNum3">
      <style:paragraph-properties fo:margin-left="0.254cm" fo:margin-right="1.503cm" fo:margin-top="0cm" fo:margin-bottom="0cm" style:contextual-spacing="false" fo:line-height="165%" fo:text-align="justify" style:justify-single-word="false" fo:text-indent="1.27cm" style:auto-text-indent="false">
        <style:tab-stops>
          <style:tab-stop style:position="1.919cm"/>
        </style:tab-stops>
      </style:paragraph-properties>
    </style:style>
    <style:style style:name="P542" style:family="paragraph" style:parent-style-name="Text_20_body">
      <style:paragraph-properties fo:margin-top="0.402cm" fo:margin-bottom="0cm" style:contextual-spacing="false"/>
    </style:style>
    <style:style style:name="P543" style:family="paragraph" style:parent-style-name="Text_20_body" style:master-page-name="Converted46">
      <style:paragraph-properties fo:margin-left="0.254cm" fo:margin-right="1.499cm" fo:margin-top="0.185cm" fo:margin-bottom="0cm" style:contextual-spacing="false" fo:line-height="165%" fo:text-align="justify" style:justify-single-word="false" fo:text-indent="1.27cm" style:auto-text-indent="false" style:page-number="auto"/>
    </style:style>
    <style:style style:name="P544" style:family="paragraph" style:parent-style-name="Text_20_body">
      <style:paragraph-properties fo:margin-top="0.005cm" fo:margin-bottom="0cm" style:contextual-spacing="false"/>
      <style:text-properties fo:font-size="2pt" fo:font-weight="bold" style:font-size-asian="2pt" style:font-weight-asian="bold"/>
    </style:style>
    <style:style style:name="P545" style:family="paragraph" style:parent-style-name="Text_20_body">
      <style:paragraph-properties fo:margin-left="0.254cm" fo:margin-right="1.499cm" fo:line-height="165%" fo:text-align="justify" style:justify-single-word="false" fo:text-indent="1.27cm" style:auto-text-indent="false"/>
    </style:style>
    <style:style style:name="P546" style:family="paragraph" style:parent-style-name="Text_20_body">
      <style:paragraph-properties fo:margin-left="0.254cm" fo:margin-right="1.501cm" fo:margin-top="0.28cm" fo:margin-bottom="0cm" style:contextual-spacing="false" fo:line-height="165%" fo:text-align="justify" style:justify-single-word="false" fo:text-indent="1.27cm" style:auto-text-indent="false"/>
    </style:style>
    <style:style style:name="P547" style:family="paragraph" style:parent-style-name="Heading_20_1">
      <style:paragraph-properties fo:margin-left="5.674cm" fo:margin-right="6.795cm" fo:margin-top="0.28cm" fo:margin-bottom="0cm" style:contextual-spacing="false" fo:line-height="228%" fo:text-indent="2.637cm" style:auto-text-indent="false"/>
    </style:style>
    <style:style style:name="P548" style:family="paragraph" style:parent-style-name="Text_20_body">
      <style:paragraph-properties fo:margin-left="0.254cm" fo:margin-right="1.487cm" fo:line-height="165%" fo:text-indent="1.27cm" style:auto-text-indent="false"/>
    </style:style>
    <style:style style:name="P549" style:family="paragraph" style:parent-style-name="Text_20_body">
      <style:paragraph-properties fo:margin-left="0.254cm" fo:margin-right="1.471cm" fo:margin-top="0.282cm" fo:margin-bottom="0cm" style:contextual-spacing="false" fo:line-height="165%" fo:text-indent="1.27cm" style:auto-text-indent="false"/>
    </style:style>
    <style:style style:name="P550" style:family="paragraph" style:parent-style-name="Text_20_body">
      <style:paragraph-properties fo:margin-top="0.012cm" fo:margin-bottom="0cm" style:contextual-spacing="false"/>
      <style:text-properties fo:font-size="1.5pt" style:font-size-asian="1.5pt"/>
    </style:style>
    <style:style style:name="P551" style:family="paragraph" style:parent-style-name="Text_20_body">
      <style:paragraph-properties fo:margin-left="0.254cm" fo:margin-right="1.471cm" fo:margin-top="0.432cm" fo:margin-bottom="0cm" style:contextual-spacing="false" fo:line-height="165%" fo:text-indent="1.27cm" style:auto-text-indent="false"/>
    </style:style>
    <style:style style:name="P552" style:family="paragraph" style:parent-style-name="Text_20_body" style:master-page-name="Converted47">
      <style:paragraph-properties style:page-number="auto"/>
    </style:style>
    <style:style style:name="P553" style:family="paragraph" style:parent-style-name="Text_20_body">
      <style:paragraph-properties fo:margin-left="0.254cm" fo:margin-right="1.471cm" fo:margin-top="0.002cm" fo:margin-bottom="0cm" style:contextual-spacing="false" fo:line-height="165%" fo:text-indent="1.27cm" style:auto-text-indent="false"/>
    </style:style>
    <style:style style:name="P554" style:family="paragraph" style:parent-style-name="Text_20_body">
      <style:paragraph-properties fo:margin-left="0.254cm" fo:margin-right="1.508cm" fo:margin-top="0.279cm" fo:margin-bottom="0cm" style:contextual-spacing="false" fo:line-height="165%" fo:text-align="justify" style:justify-single-word="false" fo:text-indent="1.27cm" style:auto-text-indent="false"/>
    </style:style>
    <style:style style:name="P555" style:family="paragraph" style:parent-style-name="Text_20_body">
      <style:paragraph-properties fo:margin-left="0.254cm" fo:margin-right="1.506cm" fo:line-height="165%" fo:text-align="justify" style:justify-single-word="false" fo:text-indent="1.27cm" style:auto-text-indent="false"/>
    </style:style>
    <style:style style:name="P556" style:family="paragraph" style:parent-style-name="Text_20_body">
      <style:paragraph-properties fo:margin-top="0.014cm" fo:margin-bottom="0cm" style:contextual-spacing="false"/>
    </style:style>
    <style:style style:name="P557" style:family="paragraph" style:parent-style-name="Heading_20_1">
      <style:paragraph-properties fo:margin-left="5.648cm" fo:margin-right="6.832cm" fo:margin-top="0cm" fo:margin-bottom="0cm" style:contextual-spacing="false" fo:line-height="228%" fo:text-indent="2.596cm" style:auto-text-indent="false"/>
    </style:style>
    <style:style style:name="P558" style:family="paragraph" style:parent-style-name="Standard" style:master-page-name="Converted48">
      <style:paragraph-properties fo:margin-left="1.524cm" fo:margin-right="0cm" fo:margin-top="0.185cm" fo:margin-bottom="0cm" style:contextual-spacing="false" fo:text-align="start" style:justify-single-word="false" fo:text-indent="0cm" style:auto-text-indent="false" style:page-number="auto"/>
    </style:style>
    <style:style style:name="P559" style:family="paragraph" style:parent-style-name="Text_20_body">
      <style:paragraph-properties fo:margin-left="0.254cm" fo:margin-right="1.517cm" fo:line-height="165%" fo:text-align="justify" style:justify-single-word="false" fo:text-indent="1.27cm" style:auto-text-indent="false"/>
    </style:style>
    <style:style style:name="P560" style:family="paragraph" style:parent-style-name="Text_20_body">
      <style:paragraph-properties fo:margin-left="0.254cm" fo:margin-right="1.492cm" fo:margin-top="0.002cm" fo:margin-bottom="0cm" style:contextual-spacing="false" fo:line-height="165%" fo:text-align="justify" style:justify-single-word="false" fo:text-indent="1.27cm" style:auto-text-indent="false"/>
    </style:style>
    <style:style style:name="P561" style:family="paragraph" style:parent-style-name="Text_20_body">
      <style:paragraph-properties fo:margin-left="0.254cm" fo:margin-right="1.494cm" fo:margin-top="0.279cm" fo:margin-bottom="0cm" style:contextual-spacing="false" fo:line-height="165%" fo:text-align="justify" style:justify-single-word="false" fo:text-indent="1.27cm" style:auto-text-indent="false"/>
    </style:style>
    <style:style style:name="P562" style:family="paragraph" style:parent-style-name="Text_20_body">
      <style:paragraph-properties fo:margin-left="0.254cm" fo:margin-right="1.496cm" fo:line-height="165%" fo:text-align="justify" style:justify-single-word="false" fo:text-indent="1.27cm" style:auto-text-indent="false"/>
    </style:style>
    <style:style style:name="P563" style:family="paragraph" style:parent-style-name="Text_20_body">
      <style:paragraph-properties fo:margin-top="0.21cm" fo:margin-bottom="0cm" style:contextual-spacing="false"/>
    </style:style>
    <style:style style:name="P564" style:family="paragraph" style:parent-style-name="Heading_20_1">
      <style:paragraph-properties fo:margin-left="0.254cm" fo:margin-right="1.492cm" fo:margin-top="0cm" fo:margin-bottom="0cm" style:contextual-spacing="false" fo:line-height="165%" fo:text-align="justify" style:justify-single-word="false" fo:text-indent="1.27cm" style:auto-text-indent="false"/>
    </style:style>
    <style:style style:name="P565" style:family="paragraph" style:parent-style-name="Text_20_body" style:master-page-name="Converted49">
      <style:paragraph-properties fo:margin-left="0.254cm" fo:margin-right="1.489cm" fo:margin-top="0.185cm" fo:margin-bottom="0cm" style:contextual-spacing="false" fo:line-height="165%" fo:text-align="justify" style:justify-single-word="false" fo:text-indent="1.27cm" style:auto-text-indent="false" style:page-number="auto"/>
    </style:style>
    <style:style style:name="P566" style:family="paragraph" style:parent-style-name="Text_20_body">
      <style:paragraph-properties fo:margin-left="0.254cm" fo:margin-right="1.494cm" fo:line-height="165%" fo:text-align="justify" style:justify-single-word="false" fo:text-indent="1.27cm" style:auto-text-indent="false"/>
    </style:style>
    <style:style style:name="P567" style:family="paragraph" style:parent-style-name="Text_20_body">
      <style:paragraph-properties fo:margin-left="0.254cm" fo:margin-right="1.505cm" fo:line-height="165%" fo:text-align="justify" style:justify-single-word="false" fo:text-indent="1.27cm" style:auto-text-indent="false"/>
    </style:style>
    <style:style style:name="P568" style:family="paragraph" style:parent-style-name="Text_20_body">
      <style:paragraph-properties fo:margin-left="0.254cm" fo:margin-right="1.51cm" fo:margin-top="0.002cm" fo:margin-bottom="0cm" style:contextual-spacing="false" fo:line-height="165%" fo:text-align="justify" style:justify-single-word="false" fo:text-indent="1.27cm" style:auto-text-indent="false"/>
    </style:style>
    <style:style style:name="P569" style:family="paragraph" style:parent-style-name="Heading_20_1">
      <style:paragraph-properties fo:margin-left="1.524cm" fo:margin-right="0cm"/>
    </style:style>
    <style:style style:name="P570" style:family="paragraph" style:parent-style-name="Text_20_body">
      <style:paragraph-properties fo:margin-left="0.254cm" fo:margin-right="1.485cm" fo:margin-top="0cm" fo:margin-bottom="0cm" style:contextual-spacing="false" fo:line-height="165%" fo:text-align="justify" style:justify-single-word="false" fo:text-indent="1.27cm" style:auto-text-indent="false"/>
    </style:style>
    <style:style style:name="P571" style:family="paragraph" style:parent-style-name="Text_20_body" style:master-page-name="Converted50">
      <style:paragraph-properties fo:margin-left="0.254cm" fo:margin-right="1.471cm" fo:margin-top="0.185cm" fo:margin-bottom="0cm" style:contextual-spacing="false" fo:line-height="165%" style:page-number="auto"/>
    </style:style>
    <style:style style:name="P572" style:family="paragraph" style:parent-style-name="Text_20_body">
      <style:paragraph-properties fo:margin-left="1.524cm" fo:margin-right="0cm" fo:margin-top="0.28cm" fo:margin-bottom="0cm" style:contextual-spacing="false"/>
    </style:style>
    <style:style style:name="P573" style:family="paragraph" style:parent-style-name="Text_20_body">
      <style:paragraph-properties fo:margin-left="0.254cm" fo:margin-right="1.506cm" fo:margin-top="0.28cm" fo:margin-bottom="0cm" style:contextual-spacing="false" fo:line-height="165%" fo:text-align="justify" style:justify-single-word="false"/>
    </style:style>
    <style:style style:name="P574" style:family="paragraph" style:parent-style-name="Text_20_body" style:master-page-name="Converted51">
      <style:paragraph-properties fo:margin-left="0.254cm" fo:margin-right="1.513cm" fo:margin-top="0.185cm" fo:margin-bottom="0cm" style:contextual-spacing="false" fo:line-height="165%" fo:text-align="justify" style:justify-single-word="false" fo:text-indent="1.27cm" style:auto-text-indent="false" style:page-number="auto"/>
    </style:style>
    <style:style style:name="P575" style:family="paragraph" style:parent-style-name="Text_20_body">
      <style:paragraph-properties fo:margin-left="0.254cm" fo:margin-right="1.499cm" fo:margin-top="0cm" fo:margin-bottom="0cm" style:contextual-spacing="false" fo:line-height="165%" fo:text-align="justify" style:justify-single-word="false" fo:text-indent="1.27cm" style:auto-text-indent="false"/>
    </style:style>
    <style:style style:name="P576" style:family="paragraph" style:parent-style-name="Text_20_body" style:master-page-name="Converted52">
      <style:paragraph-properties style:page-number="auto"/>
    </style:style>
    <style:style style:name="P577" style:family="paragraph" style:parent-style-name="Heading_20_1">
      <style:paragraph-properties fo:margin-left="6.04cm" fo:margin-right="7.071cm" fo:margin-top="0.002cm" fo:margin-bottom="0cm" style:contextual-spacing="false" fo:line-height="212%" fo:text-indent="1.342cm" style:auto-text-indent="false"/>
    </style:style>
    <style:style style:name="P578" style:family="paragraph" style:parent-style-name="Text_20_body">
      <style:paragraph-properties fo:margin-top="0.127cm" fo:margin-bottom="0cm" style:contextual-spacing="false"/>
      <style:text-properties fo:font-weight="bold" style:font-weight-asian="bold"/>
    </style:style>
    <style:style style:name="P579" style:family="paragraph" style:parent-style-name="Text_20_body">
      <style:paragraph-properties fo:margin-left="1.524cm" fo:margin-right="0cm" fo:text-align="justify" style:justify-single-word="false"/>
    </style:style>
    <style:style style:name="P580" style:family="paragraph" style:parent-style-name="Text_20_body">
      <style:paragraph-properties fo:margin-left="0.254cm" fo:margin-right="1.499cm" fo:margin-top="0.289cm" fo:margin-bottom="0cm" style:contextual-spacing="false" fo:line-height="165%" fo:text-align="justify" style:justify-single-word="false"/>
    </style:style>
    <style:style style:name="P581" style:family="paragraph" style:parent-style-name="Text_20_body">
      <style:paragraph-properties fo:margin-top="0.053cm" fo:margin-bottom="0cm" style:contextual-spacing="false"/>
    </style:style>
    <style:style style:name="P582" style:family="paragraph" style:parent-style-name="List_20_Paragraph" style:list-style-name="WWNum8">
      <style:paragraph-properties fo:margin-left="0.508cm" fo:margin-right="0cm" fo:margin-top="0.002cm" fo:margin-bottom="0cm" style:contextual-spacing="false" fo:line-height="100%" fo:text-align="start" style:justify-single-word="false" fo:text-indent="-0.254cm" style:auto-text-indent="false">
        <style:tab-stops>
          <style:tab-stop style:position="0.508cm"/>
        </style:tab-stops>
      </style:paragraph-properties>
    </style:style>
    <style:style style:name="P583" style:family="paragraph" style:parent-style-name="Text_20_body">
      <style:paragraph-properties fo:margin-top="0.053cm" fo:margin-bottom="0cm" style:contextual-spacing="false"/>
      <style:text-properties fo:font-weight="bold" style:font-weight-asian="bold"/>
    </style:style>
    <style:style style:name="P584" style:family="paragraph" style:parent-style-name="List_20_Paragraph" style:list-style-name="WWNum8">
      <style:paragraph-properties fo:margin-left="0.508cm" fo:margin-right="0cm" fo:margin-top="0.002cm" fo:margin-bottom="0cm" style:contextual-spacing="false" fo:line-height="100%" fo:text-align="start" style:justify-single-word="false" fo:text-indent="-0.254cm" style:auto-text-indent="false">
        <style:tab-stops>
          <style:tab-stop style:position="0.508cm"/>
          <style:tab-stop style:position="2.76cm"/>
        </style:tab-stops>
      </style:paragraph-properties>
    </style:style>
    <style:style style:name="P585" style:family="paragraph" style:parent-style-name="List_20_Paragraph" style:list-style-name="WWNum8">
      <style:paragraph-properties fo:margin-left="0.508cm" fo:margin-right="0cm" fo:margin-top="0.002cm" fo:margin-bottom="0cm" style:contextual-spacing="false" fo:line-height="100%" fo:text-align="start" style:justify-single-word="false" fo:text-indent="-0.254cm" style:auto-text-indent="false">
        <style:tab-stops>
          <style:tab-stop style:position="0.508cm"/>
          <style:tab-stop style:position="3.06cm"/>
        </style:tab-stops>
      </style:paragraph-properties>
    </style:style>
    <style:style style:name="P586" style:family="paragraph" style:parent-style-name="Text_20_body" style:master-page-name="Converted53">
      <style:paragraph-properties fo:margin-top="0.005cm" fo:margin-bottom="0cm" style:contextual-spacing="false" style:page-number="auto"/>
      <style:text-properties fo:font-size="2.5pt" fo:font-weight="bold" style:font-size-asian="2.5pt" style:font-weight-asian="bold"/>
    </style:style>
    <style:style style:name="P587" style:family="paragraph" style:parent-style-name="Table_20_Paragraph">
      <style:paragraph-properties fo:margin-left="0.039cm" fo:margin-right="0cm" fo:margin-top="0.127cm" fo:margin-bottom="0cm" style:contextual-spacing="false" fo:text-align="center" style:justify-single-word="false"/>
    </style:style>
    <style:style style:name="P588" style:family="paragraph" style:parent-style-name="Table_20_Paragraph">
      <style:paragraph-properties fo:margin-left="0.552cm" fo:margin-right="0cm" fo:line-height="0.344cm"/>
    </style:style>
    <style:style style:name="P589" style:family="paragraph" style:parent-style-name="Table_20_Paragraph">
      <style:paragraph-properties fo:margin-left="0.596cm" fo:margin-right="0cm" fo:line-height="0.367cm"/>
    </style:style>
    <style:style style:name="P590" style:family="paragraph" style:parent-style-name="Table_20_Paragraph">
      <style:paragraph-properties fo:margin-left="0.011cm" fo:margin-right="0.004cm" fo:line-height="0.344cm" fo:text-align="center" style:justify-single-word="false"/>
    </style:style>
    <style:style style:name="P591" style:family="paragraph" style:parent-style-name="Table_20_Paragraph">
      <style:paragraph-properties fo:margin-left="0.011cm" fo:margin-right="0cm" fo:line-height="0.367cm" fo:text-align="center" style:justify-single-word="false"/>
    </style:style>
    <style:style style:name="P592" style:family="paragraph" style:parent-style-name="Table_20_Paragraph">
      <style:paragraph-properties fo:margin-left="0.049cm" fo:margin-right="0cm" fo:line-height="0.393cm"/>
    </style:style>
    <style:style style:name="P593" style:family="paragraph" style:parent-style-name="Table_20_Paragraph">
      <style:paragraph-properties fo:margin-left="0.032cm" fo:margin-right="0cm" fo:line-height="0.393cm"/>
    </style:style>
    <style:style style:name="P594" style:family="paragraph" style:parent-style-name="Table_20_Paragraph">
      <style:paragraph-properties fo:margin-left="0.03cm" fo:margin-right="0cm" fo:line-height="0.393cm" fo:text-align="center" style:justify-single-word="false"/>
    </style:style>
    <style:style style:name="P595" style:family="paragraph" style:parent-style-name="Table_20_Paragraph">
      <style:paragraph-properties fo:margin-left="0.009cm" fo:margin-right="0cm" fo:line-height="0.393cm" fo:text-align="center" style:justify-single-word="false"/>
    </style:style>
    <style:style style:name="P596" style:family="paragraph" style:parent-style-name="Table_20_Paragraph">
      <style:text-properties fo:font-size="8pt" style:font-size-asian="8pt"/>
    </style:style>
    <style:style style:name="P597" style:family="paragraph" style:parent-style-name="Table_20_Paragraph">
      <style:paragraph-properties fo:margin-left="0.049cm" fo:margin-right="0cm" fo:margin-top="0.295cm" fo:margin-bottom="0cm" style:contextual-spacing="false" fo:line-height="0.418cm"/>
    </style:style>
    <style:style style:name="P598" style:family="paragraph" style:parent-style-name="Table_20_Paragraph">
      <style:paragraph-properties fo:margin-left="0.032cm" fo:margin-right="0cm" fo:line-height="0.328cm"/>
    </style:style>
    <style:style style:name="P599" style:family="paragraph" style:parent-style-name="Table_20_Paragraph">
      <style:paragraph-properties fo:margin-left="0.032cm" fo:margin-right="0cm" fo:line-height="0.385cm"/>
    </style:style>
    <style:style style:name="P600" style:family="paragraph" style:parent-style-name="Table_20_Paragraph">
      <style:paragraph-properties fo:margin-left="0.03cm" fo:margin-right="0cm" fo:margin-top="0.123cm" fo:margin-bottom="0cm" style:contextual-spacing="false" fo:text-align="center" style:justify-single-word="false"/>
    </style:style>
    <style:style style:name="P601" style:family="paragraph" style:parent-style-name="Table_20_Paragraph">
      <style:text-properties fo:font-size="13pt" style:font-size-asian="13pt"/>
    </style:style>
    <style:style style:name="P602" style:family="paragraph" style:parent-style-name="Table_20_Paragraph">
      <style:paragraph-properties fo:margin-left="0.032cm" fo:margin-right="0cm" fo:line-height="0.37cm"/>
    </style:style>
    <style:style style:name="P603" style:family="paragraph" style:parent-style-name="Table_20_Paragraph">
      <style:paragraph-properties fo:margin-left="0.03cm" fo:margin-right="0cm" fo:line-height="0.37cm" fo:text-align="center" style:justify-single-word="false"/>
    </style:style>
    <style:style style:name="P604" style:family="paragraph" style:parent-style-name="Table_20_Paragraph">
      <style:paragraph-properties fo:margin-left="0.009cm" fo:margin-right="0.009cm" fo:line-height="0.37cm" fo:text-align="center" style:justify-single-word="false"/>
    </style:style>
    <style:style style:name="P605" style:family="paragraph" style:parent-style-name="Table_20_Paragraph">
      <style:paragraph-properties fo:margin-left="0.009cm" fo:margin-right="0.009cm" fo:line-height="0.393cm" fo:text-align="center" style:justify-single-word="false"/>
    </style:style>
    <style:style style:name="P606" style:family="paragraph" style:parent-style-name="Table_20_Paragraph">
      <style:paragraph-properties fo:margin-left="0.049cm" fo:margin-right="0cm" fo:line-height="0.395cm"/>
    </style:style>
    <style:style style:name="P607" style:family="paragraph" style:parent-style-name="Table_20_Paragraph">
      <style:paragraph-properties fo:margin-left="0.032cm" fo:margin-right="0cm" fo:line-height="0.395cm"/>
    </style:style>
    <style:style style:name="P608" style:family="paragraph" style:parent-style-name="Table_20_Paragraph">
      <style:paragraph-properties fo:margin-left="0.03cm" fo:margin-right="0cm" fo:line-height="0.395cm" fo:text-align="center" style:justify-single-word="false"/>
    </style:style>
    <style:style style:name="P609" style:family="paragraph" style:parent-style-name="Table_20_Paragraph">
      <style:paragraph-properties fo:margin-left="0.018cm" fo:margin-right="0cm" fo:line-height="85%"/>
    </style:style>
    <style:style style:name="P610" style:family="paragraph" style:parent-style-name="Table_20_Paragraph">
      <style:paragraph-properties fo:margin-left="0.018cm" fo:margin-right="0cm" fo:line-height="0.362cm"/>
    </style:style>
    <style:style style:name="P611" style:family="paragraph" style:parent-style-name="Table_20_Paragraph">
      <style:paragraph-properties fo:margin-left="0.03cm" fo:margin-right="0cm" fo:margin-top="0.314cm" fo:margin-bottom="0cm" style:contextual-spacing="false" fo:text-align="center" style:justify-single-word="false"/>
    </style:style>
    <style:style style:name="P612" style:family="paragraph" style:parent-style-name="Table_20_Paragraph">
      <style:paragraph-properties fo:margin-left="0.009cm" fo:margin-right="0.009cm" fo:margin-top="0.314cm" fo:margin-bottom="0cm" style:contextual-spacing="false" fo:text-align="center" style:justify-single-word="false"/>
    </style:style>
    <style:style style:name="P613" style:family="paragraph" style:parent-style-name="Table_20_Paragraph">
      <style:paragraph-properties fo:margin-left="0.032cm" fo:margin-right="0cm" fo:line-height="0.33cm"/>
    </style:style>
    <style:style style:name="P614" style:family="paragraph" style:parent-style-name="Table_20_Paragraph">
      <style:paragraph-properties fo:margin-left="0.032cm" fo:margin-right="0cm" fo:line-height="0.383cm"/>
    </style:style>
    <style:style style:name="P615" style:family="paragraph" style:parent-style-name="Table_20_Paragraph">
      <style:paragraph-properties fo:margin-left="0.03cm" fo:margin-right="0cm" fo:margin-top="0.125cm" fo:margin-bottom="0cm" style:contextual-spacing="false" fo:text-align="center" style:justify-single-word="false"/>
    </style:style>
    <style:style style:name="P616" style:family="paragraph" style:parent-style-name="Table_20_Paragraph">
      <style:paragraph-properties fo:margin-left="0.009cm" fo:margin-right="0.009cm" fo:margin-top="0.125cm" fo:margin-bottom="0cm" style:contextual-spacing="false" fo:text-align="center" style:justify-single-word="false"/>
    </style:style>
    <style:style style:name="P617" style:family="paragraph" style:parent-style-name="Table_20_Paragraph">
      <style:paragraph-properties fo:margin-left="0.049cm" fo:margin-right="0cm" fo:margin-top="0.291cm" fo:margin-bottom="0cm" style:contextual-spacing="false" fo:line-height="0.397cm"/>
    </style:style>
    <style:style style:name="P618" style:family="paragraph" style:parent-style-name="Table_20_Paragraph">
      <style:paragraph-properties fo:margin-left="0.032cm" fo:margin-right="0cm" fo:line-height="0.325cm"/>
    </style:style>
    <style:style style:name="P619" style:family="paragraph" style:parent-style-name="Table_20_Paragraph">
      <style:paragraph-properties fo:margin-left="0.032cm" fo:margin-right="0cm" fo:line-height="0.365cm"/>
    </style:style>
    <style:style style:name="P620" style:family="paragraph" style:parent-style-name="Table_20_Paragraph">
      <style:paragraph-properties fo:margin-left="0.03cm" fo:margin-right="0cm" fo:margin-top="0.12cm" fo:margin-bottom="0cm" style:contextual-spacing="false" fo:text-align="center" style:justify-single-word="false"/>
    </style:style>
    <style:style style:name="P621" style:family="paragraph" style:parent-style-name="Table_20_Paragraph">
      <style:paragraph-properties fo:margin-top="0.265cm" fo:margin-bottom="0cm" style:contextual-spacing="false"/>
      <style:text-properties fo:font-size="10pt" fo:font-weight="bold" style:font-size-asian="10pt" style:font-weight-asian="bold"/>
    </style:style>
    <style:style style:name="P622" style:family="paragraph" style:parent-style-name="Table_20_Paragraph">
      <style:paragraph-properties fo:margin-left="0.049cm" fo:margin-right="0cm" fo:margin-top="0.002cm" fo:margin-bottom="0cm" style:contextual-spacing="false" fo:line-height="0.406cm"/>
    </style:style>
    <style:style style:name="P623" style:family="paragraph" style:parent-style-name="Table_20_Paragraph">
      <style:paragraph-properties fo:margin-left="0.018cm" fo:margin-right="0cm" fo:line-height="0.36cm"/>
    </style:style>
    <style:style style:name="P624" style:family="paragraph" style:parent-style-name="Table_20_Paragraph">
      <style:paragraph-properties fo:margin-left="0.03cm" fo:margin-right="0cm" fo:margin-top="0.318cm" fo:margin-bottom="0cm" style:contextual-spacing="false" fo:text-align="center" style:justify-single-word="false"/>
    </style:style>
    <style:style style:name="P625" style:family="paragraph" style:parent-style-name="Table_20_Paragraph">
      <style:paragraph-properties fo:margin-left="0.009cm" fo:margin-right="0.009cm" fo:margin-top="0.318cm" fo:margin-bottom="0cm" style:contextual-spacing="false" fo:text-align="center" style:justify-single-word="false"/>
    </style:style>
    <style:style style:name="P626" style:family="paragraph" style:parent-style-name="Table_20_Paragraph">
      <style:paragraph-properties fo:margin-top="0.258cm" fo:margin-bottom="0cm" style:contextual-spacing="false"/>
      <style:text-properties fo:font-size="10pt" fo:font-weight="bold" style:font-size-asian="10pt" style:font-weight-asian="bold"/>
    </style:style>
    <style:style style:name="P627" style:family="paragraph" style:parent-style-name="Table_20_Paragraph">
      <style:paragraph-properties fo:margin-left="0.049cm" fo:margin-right="0cm" fo:line-height="0.413cm"/>
    </style:style>
    <style:style style:name="P628" style:family="paragraph" style:parent-style-name="Table_20_Paragraph">
      <style:paragraph-properties fo:margin-left="0.03cm" fo:margin-right="0cm" fo:margin-top="0.31cm" fo:margin-bottom="0cm" style:contextual-spacing="false" fo:text-align="center" style:justify-single-word="false"/>
    </style:style>
    <style:style style:name="P629" style:family="paragraph" style:parent-style-name="Table_20_Paragraph">
      <style:paragraph-properties fo:margin-left="0.009cm" fo:margin-right="0cm" fo:margin-top="0.31cm" fo:margin-bottom="0cm" style:contextual-spacing="false" fo:text-align="center" style:justify-single-word="false"/>
    </style:style>
    <style:style style:name="P630" style:family="paragraph" style:parent-style-name="Table_20_Paragraph">
      <style:paragraph-properties fo:margin-left="0.049cm" fo:margin-right="0cm" fo:margin-top="0.293cm" fo:margin-bottom="0cm" style:contextual-spacing="false" fo:line-height="0.42cm"/>
    </style:style>
    <style:style style:name="P631" style:family="paragraph" style:parent-style-name="Table_20_Paragraph">
      <style:paragraph-properties fo:margin-left="0.032cm" fo:margin-right="0.342cm" fo:line-height="85%"/>
    </style:style>
    <style:style style:name="P632" style:family="paragraph" style:parent-style-name="Table_20_Paragraph">
      <style:paragraph-properties fo:margin-left="0.03cm" fo:margin-right="0cm" fo:margin-top="0.122cm" fo:margin-bottom="0cm" style:contextual-spacing="false" fo:text-align="center" style:justify-single-word="false"/>
    </style:style>
    <style:style style:name="P633" style:family="paragraph" style:parent-style-name="Table_20_Paragraph">
      <style:text-properties fo:font-size="10pt" fo:font-weight="bold" style:font-size-asian="10pt" style:font-weight-asian="bold"/>
    </style:style>
    <style:style style:name="P634" style:family="paragraph" style:parent-style-name="Table_20_Paragraph">
      <style:paragraph-properties fo:margin-top="0.201cm" fo:margin-bottom="0cm" style:contextual-spacing="false"/>
      <style:text-properties fo:font-size="10pt" fo:font-weight="bold" style:font-size-asian="10pt" style:font-weight-asian="bold"/>
    </style:style>
    <style:style style:name="P635" style:family="paragraph" style:parent-style-name="Table_20_Paragraph">
      <style:paragraph-properties fo:margin-left="0.049cm" fo:margin-right="0cm" fo:line-height="0.406cm"/>
    </style:style>
    <style:style style:name="P636" style:family="paragraph" style:parent-style-name="Table_20_Paragraph">
      <style:paragraph-properties fo:margin-left="0.018cm" fo:margin-right="0cm" fo:line-height="0.307cm"/>
    </style:style>
    <style:style style:name="P637" style:family="paragraph" style:parent-style-name="Table_20_Paragraph">
      <style:paragraph-properties fo:margin-left="0.018cm" fo:margin-right="0cm" fo:margin-top="0.012cm" fo:margin-bottom="0cm" style:contextual-spacing="false" fo:line-height="0.363cm"/>
    </style:style>
    <style:style style:name="P638" style:family="paragraph" style:parent-style-name="Table_20_Paragraph">
      <style:paragraph-properties fo:margin-top="0.072cm" fo:margin-bottom="0cm" style:contextual-spacing="false"/>
      <style:text-properties fo:font-size="10pt" fo:font-weight="bold" style:font-size-asian="10pt" style:font-weight-asian="bold"/>
    </style:style>
    <style:style style:name="P639" style:family="paragraph" style:parent-style-name="Table_20_Paragraph">
      <style:paragraph-properties fo:margin-left="0.03cm" fo:margin-right="0cm" fo:text-align="center" style:justify-single-word="false"/>
    </style:style>
    <style:style style:name="P640" style:family="paragraph" style:parent-style-name="Table_20_Paragraph">
      <style:paragraph-properties fo:margin-left="0.009cm" fo:margin-right="0.009cm" fo:text-align="center" style:justify-single-word="false"/>
    </style:style>
    <style:style style:name="P641" style:family="paragraph" style:parent-style-name="Table_20_Paragraph">
      <style:paragraph-properties fo:margin-top="0.125cm" fo:margin-bottom="0cm" style:contextual-spacing="false"/>
      <style:text-properties fo:font-size="10pt" fo:font-weight="bold" style:font-size-asian="10pt" style:font-weight-asian="bold"/>
    </style:style>
    <style:style style:name="P642" style:family="paragraph" style:parent-style-name="Table_20_Paragraph">
      <style:paragraph-properties fo:margin-left="0.049cm" fo:margin-right="0cm" fo:margin-top="0.002cm" fo:margin-bottom="0cm" style:contextual-spacing="false" fo:line-height="0.399cm"/>
    </style:style>
    <style:style style:name="P643" style:family="paragraph" style:parent-style-name="Table_20_Paragraph">
      <style:paragraph-properties fo:margin-left="0.018cm" fo:margin-right="0cm" fo:line-height="0.323cm"/>
    </style:style>
    <style:style style:name="P644" style:family="paragraph" style:parent-style-name="Table_20_Paragraph">
      <style:paragraph-properties fo:margin-left="0.018cm" fo:margin-right="0.342cm" fo:margin-top="0.009cm" fo:margin-bottom="0cm" style:contextual-spacing="false" fo:line-height="0.363cm"/>
    </style:style>
    <style:style style:name="P645" style:family="paragraph" style:parent-style-name="Table_20_Paragraph">
      <style:paragraph-properties fo:margin-top="0.041cm" fo:margin-bottom="0cm" style:contextual-spacing="false"/>
      <style:text-properties fo:font-size="10pt" fo:font-weight="bold" style:font-size-asian="10pt" style:font-weight-asian="bold"/>
    </style:style>
    <style:style style:name="P646" style:family="paragraph" style:parent-style-name="Table_20_Paragraph">
      <style:paragraph-properties fo:margin-left="0.03cm" fo:margin-right="0cm" fo:margin-top="0.002cm" fo:margin-bottom="0cm" style:contextual-spacing="false" fo:text-align="center" style:justify-single-word="false"/>
    </style:style>
    <style:style style:name="P647" style:family="paragraph" style:parent-style-name="Table_20_Paragraph">
      <style:paragraph-properties fo:margin-left="0.009cm" fo:margin-right="0.009cm" fo:margin-top="0.002cm" fo:margin-bottom="0cm" style:contextual-spacing="false" fo:text-align="center" style:justify-single-word="false"/>
    </style:style>
    <style:style style:name="P648" style:family="paragraph" style:parent-style-name="Table_20_Paragraph">
      <style:paragraph-properties fo:margin-left="0.018cm" fo:margin-right="0cm" fo:line-height="0.332cm"/>
    </style:style>
    <style:style style:name="P649" style:family="paragraph" style:parent-style-name="Table_20_Paragraph">
      <style:paragraph-properties fo:margin-top="0.213cm" fo:margin-bottom="0cm" style:contextual-spacing="false"/>
      <style:text-properties fo:font-size="10pt" fo:font-weight="bold" style:font-size-asian="10pt" style:font-weight-asian="bold"/>
    </style:style>
    <style:style style:name="P650" style:family="paragraph" style:parent-style-name="Table_20_Paragraph">
      <style:paragraph-properties fo:margin-left="0.049cm" fo:margin-right="0cm" fo:line-height="0.416cm"/>
    </style:style>
    <style:style style:name="P651" style:family="paragraph" style:parent-style-name="Table_20_Paragraph">
      <style:paragraph-properties fo:margin-top="0.085cm" fo:margin-bottom="0cm" style:contextual-spacing="false"/>
      <style:text-properties fo:font-size="10pt" fo:font-weight="bold" style:font-size-asian="10pt" style:font-weight-asian="bold"/>
    </style:style>
    <style:style style:name="P652" style:family="paragraph" style:parent-style-name="Table_20_Paragraph">
      <style:paragraph-properties fo:margin-left="0.009cm" fo:margin-right="0cm" fo:text-align="center" style:justify-single-word="false"/>
    </style:style>
    <style:style style:name="P653" style:family="paragraph" style:parent-style-name="Table_20_Paragraph">
      <style:paragraph-properties fo:margin-left="0.049cm" fo:margin-right="0cm" fo:margin-top="0.291cm" fo:margin-bottom="0cm" style:contextual-spacing="false" fo:line-height="0.399cm"/>
    </style:style>
    <style:style style:name="P654" style:family="paragraph" style:parent-style-name="Table_20_Paragraph">
      <style:paragraph-properties fo:margin-left="0.03cm" fo:margin-right="0cm" fo:margin-top="0.118cm" fo:margin-bottom="0cm" style:contextual-spacing="false" fo:text-align="center" style:justify-single-word="false"/>
    </style:style>
    <style:style style:name="P655" style:family="paragraph" style:parent-style-name="Table_20_Paragraph">
      <style:paragraph-properties fo:margin-top="0.22cm" fo:margin-bottom="0cm" style:contextual-spacing="false"/>
      <style:text-properties fo:font-size="10pt" fo:font-weight="bold" style:font-size-asian="10pt" style:font-weight-asian="bold"/>
    </style:style>
    <style:style style:name="P656" style:family="paragraph" style:parent-style-name="Table_20_Paragraph">
      <style:paragraph-properties fo:margin-left="0.049cm" fo:margin-right="0cm" fo:margin-top="0.002cm" fo:margin-bottom="0cm" style:contextual-spacing="false" fo:line-height="0.407cm"/>
    </style:style>
    <style:style style:name="P657" style:family="paragraph" style:parent-style-name="Table_20_Paragraph">
      <style:paragraph-properties fo:margin-left="0.018cm" fo:margin-right="0.342cm" fo:line-height="85%"/>
    </style:style>
    <style:style style:name="P658" style:family="paragraph" style:parent-style-name="Table_20_Paragraph">
      <style:paragraph-properties fo:margin-top="0.092cm" fo:margin-bottom="0cm" style:contextual-spacing="false"/>
      <style:text-properties fo:font-size="10pt" fo:font-weight="bold" style:font-size-asian="10pt" style:font-weight-asian="bold"/>
    </style:style>
    <style:style style:name="P659" style:family="paragraph" style:parent-style-name="Table_20_Paragraph">
      <style:paragraph-properties fo:margin-top="0.399cm" fo:margin-bottom="0cm" style:contextual-spacing="false"/>
      <style:text-properties fo:font-size="10pt" fo:font-weight="bold" style:font-size-asian="10pt" style:font-weight-asian="bold"/>
    </style:style>
    <style:style style:name="P660" style:family="paragraph" style:parent-style-name="Table_20_Paragraph">
      <style:paragraph-properties fo:margin-left="0.018cm" fo:margin-right="0cm" fo:line-height="0.314cm"/>
    </style:style>
    <style:style style:name="P661" style:family="paragraph" style:parent-style-name="Table_20_Paragraph">
      <style:paragraph-properties fo:margin-left="0.018cm" fo:margin-right="0.039cm" fo:margin-top="0.012cm" fo:margin-bottom="0cm" style:contextual-spacing="false" fo:line-height="0.363cm"/>
    </style:style>
    <style:style style:name="P662" style:family="paragraph" style:parent-style-name="Table_20_Paragraph">
      <style:paragraph-properties fo:margin-top="0.176cm" fo:margin-bottom="0cm" style:contextual-spacing="false"/>
      <style:text-properties fo:font-size="10pt" fo:font-weight="bold" style:font-size-asian="10pt" style:font-weight-asian="bold"/>
    </style:style>
    <style:style style:name="P663" style:family="paragraph" style:parent-style-name="Text_20_body">
      <style:paragraph-properties fo:margin-top="0.058cm" fo:margin-bottom="0cm" style:contextual-spacing="false"/>
      <style:text-properties fo:font-weight="bold" style:font-weight-asian="bold"/>
    </style:style>
    <style:style style:name="P664" style:family="paragraph" style:parent-style-name="Standard">
      <style:paragraph-properties fo:margin-left="5.937cm" fo:margin-right="0cm" fo:margin-top="0cm" fo:margin-bottom="0cm" style:contextual-spacing="false" fo:text-align="start" style:justify-single-word="false" fo:text-indent="0cm" style:auto-text-indent="false"/>
    </style:style>
    <style:style style:name="P665" style:family="paragraph" style:parent-style-name="Text_20_body" style:master-page-name="Converted54">
      <style:paragraph-properties style:page-number="auto"/>
      <style:text-properties fo:font-style="italic" style:font-style-asian="italic"/>
    </style:style>
    <style:style style:name="P666" style:family="paragraph" style:parent-style-name="Text_20_body">
      <style:paragraph-properties fo:margin-top="0.24cm" fo:margin-bottom="0cm" style:contextual-spacing="false"/>
      <style:text-properties fo:font-style="italic" style:font-style-asian="italic"/>
    </style:style>
    <style:style style:name="P667" style:family="paragraph" style:parent-style-name="Heading_20_1">
      <style:paragraph-properties fo:margin-left="0.028cm" fo:margin-right="1.256cm" fo:margin-top="0.002cm" fo:margin-bottom="0cm" style:contextual-spacing="false" fo:text-align="center" style:justify-single-word="false"/>
    </style:style>
    <style:style style:name="P668" style:family="paragraph" style:parent-style-name="Text_20_body">
      <style:paragraph-properties fo:margin-top="0.339cm" fo:margin-bottom="0cm" style:contextual-spacing="false"/>
      <style:text-properties fo:font-size="10pt" fo:font-weight="bold" style:font-size-asian="10pt" style:font-weight-asian="bold"/>
    </style:style>
    <style:style style:name="P669" style:family="paragraph" style:parent-style-name="Table_20_Paragraph">
      <style:paragraph-properties fo:margin-left="2.244cm" fo:margin-right="0cm" fo:margin-top="0.229cm" fo:margin-bottom="0cm" style:contextual-spacing="false"/>
    </style:style>
    <style:style style:name="P670" style:family="paragraph" style:parent-style-name="Table_20_Paragraph">
      <style:paragraph-properties fo:margin-left="1.416cm" fo:margin-right="0cm" fo:margin-top="0.229cm" fo:margin-bottom="0cm" style:contextual-spacing="false"/>
    </style:style>
    <style:style style:name="P671" style:family="paragraph" style:parent-style-name="Table_20_Paragraph">
      <style:paragraph-properties fo:margin-left="1.196cm" fo:margin-right="0.081cm" fo:line-height="108%" fo:text-indent="-0.517cm" style:auto-text-indent="false"/>
    </style:style>
    <style:style style:name="P672" style:family="paragraph" style:parent-style-name="Table_20_Paragraph">
      <style:paragraph-properties fo:margin-left="0.088cm" fo:margin-right="0cm" fo:margin-top="0.409cm" fo:margin-bottom="0cm" style:contextual-spacing="false"/>
    </style:style>
    <style:style style:name="P673" style:family="paragraph" style:parent-style-name="Table_20_Paragraph">
      <style:paragraph-properties fo:margin-left="0.088cm" fo:margin-right="3.694cm" fo:margin-top="0.28cm" fo:margin-bottom="0cm" style:contextual-spacing="false" fo:line-height="108%"/>
    </style:style>
    <style:style style:name="P674" style:family="paragraph" style:parent-style-name="Table_20_Paragraph">
      <style:paragraph-properties fo:margin-left="0.088cm" fo:margin-right="0cm" fo:margin-top="0.155cm" fo:margin-bottom="0cm" style:contextual-spacing="false"/>
    </style:style>
    <style:style style:name="P675" style:family="paragraph" style:parent-style-name="Table_20_Paragraph">
      <style:paragraph-properties fo:margin-left="0.088cm" fo:margin-right="3.694cm" fo:margin-top="0.152cm" fo:margin-bottom="0cm" style:contextual-spacing="false" fo:line-height="108%"/>
    </style:style>
    <style:style style:name="P676" style:family="paragraph" style:parent-style-name="Table_20_Paragraph">
      <style:paragraph-properties fo:margin-left="0.088cm" fo:margin-right="0cm" fo:margin-top="0.152cm" fo:margin-bottom="0cm" style:contextual-spacing="false"/>
    </style:style>
    <style:style style:name="P677" style:family="paragraph" style:parent-style-name="Table_20_Paragraph">
      <style:paragraph-properties fo:margin-left="0.088cm" fo:margin-right="0cm" fo:margin-top="0.152cm" fo:margin-bottom="0cm" style:contextual-spacing="false" fo:line-height="0.411cm"/>
    </style:style>
    <style:style style:name="P678" style:family="paragraph" style:parent-style-name="Text_20_body" style:master-page-name="Converted55">
      <style:paragraph-properties fo:margin-top="0.004cm" fo:margin-bottom="0cm" style:contextual-spacing="false" style:page-number="auto"/>
      <style:text-properties fo:font-size="3pt" fo:font-weight="bold" style:font-size-asian="3pt" style:font-weight-asian="bold"/>
    </style:style>
    <style:style style:name="P679" style:family="paragraph" style:parent-style-name="Table_20_Paragraph">
      <style:paragraph-properties fo:margin-left="0.088cm" fo:margin-right="0cm" fo:line-height="0.434cm"/>
    </style:style>
    <style:style style:name="P680" style:family="paragraph" style:parent-style-name="Heading_20_1" style:master-page-name="Converted56">
      <style:paragraph-properties fo:margin-left="0.254cm" fo:margin-right="1.471cm" fo:margin-top="0.185cm" fo:margin-bottom="0cm" style:contextual-spacing="false" fo:line-height="165%" style:page-number="auto"/>
    </style:style>
    <style:style style:name="P681" style:family="paragraph" style:parent-style-name="Text_20_body">
      <style:paragraph-properties fo:margin-top="0.407cm" fo:margin-bottom="0cm" style:contextual-spacing="false"/>
      <style:text-properties fo:font-weight="bold" style:font-weight-asian="bold"/>
    </style:style>
    <style:style style:name="P682" style:family="paragraph" style:parent-style-name="List_20_Paragraph" style:list-style-name="WWNum9">
      <style:paragraph-properties fo:margin-left="0.714cm" fo:margin-right="0cm" fo:margin-top="0cm" fo:margin-bottom="0cm" style:contextual-spacing="false" fo:line-height="100%" fo:text-align="start" style:justify-single-word="false" fo:text-indent="-0.46cm" style:auto-text-indent="false">
        <style:tab-stops>
          <style:tab-stop style:position="0.714cm"/>
        </style:tab-stops>
      </style:paragraph-properties>
    </style:style>
    <style:style style:name="P683" style:family="paragraph" style:parent-style-name="Heading_20_1" style:list-style-name="WWNum9">
      <style:paragraph-properties fo:margin-left="0.714cm" fo:margin-right="0cm" fo:margin-top="0cm" fo:margin-bottom="0cm" style:contextual-spacing="false" fo:line-height="100%" fo:text-align="start" style:justify-single-word="false" fo:text-indent="-0.46cm" style:auto-text-indent="false">
        <style:tab-stops>
          <style:tab-stop style:position="0.714cm"/>
        </style:tab-stops>
      </style:paragraph-properties>
    </style:style>
    <style:style style:name="P684" style:family="paragraph" style:parent-style-name="Text_20_body">
      <style:paragraph-properties fo:margin-left="0.254cm" fo:margin-right="1.506cm" fo:line-height="165%" fo:text-align="justify" style:justify-single-word="false"/>
    </style:style>
    <style:style style:name="P685" style:family="paragraph" style:parent-style-name="Text_20_body">
      <style:paragraph-properties fo:margin-left="0.254cm" fo:margin-right="1.519cm" fo:margin-top="0cm" fo:margin-bottom="0cm" style:contextual-spacing="false" fo:line-height="165%" fo:text-align="justify" style:justify-single-word="false"/>
    </style:style>
    <style:style style:name="P686" style:family="paragraph" style:parent-style-name="Heading_20_1" style:list-style-name="WWNum9" style:master-page-name="Converted57">
      <style:paragraph-properties fo:margin-left="0.714cm" fo:margin-right="0cm" fo:margin-top="0.185cm" fo:margin-bottom="0cm" style:contextual-spacing="false" fo:line-height="100%" fo:text-align="start" style:justify-single-word="false" fo:text-indent="-0.46cm" style:auto-text-indent="false" style:page-number="auto">
        <style:tab-stops>
          <style:tab-stop style:position="0.714cm"/>
        </style:tab-stops>
      </style:paragraph-properties>
    </style:style>
    <style:style style:name="P687" style:family="paragraph" style:parent-style-name="List_20_Paragraph" style:list-style-name="WWNum9">
      <style:paragraph-properties fo:margin-left="1.522cm" fo:margin-right="0cm" fo:margin-top="0cm" fo:margin-bottom="0cm" style:contextual-spacing="false" fo:line-height="0.446cm" fo:text-align="justify" style:justify-single-word="false" fo:text-indent="-0.633cm" style:auto-text-indent="false">
        <style:tab-stops>
          <style:tab-stop style:position="1.522cm"/>
        </style:tab-stops>
      </style:paragraph-properties>
    </style:style>
    <style:style style:name="P688" style:family="paragraph" style:parent-style-name="List_20_Paragraph" style:list-style-name="WWNum9">
      <style:paragraph-properties fo:margin-left="1.522cm" fo:margin-right="0cm" fo:margin-top="0.31cm" fo:margin-bottom="0cm" style:contextual-spacing="false" fo:line-height="100%" fo:text-align="justify" style:justify-single-word="false" fo:text-indent="-0.633cm" style:auto-text-indent="false">
        <style:tab-stops>
          <style:tab-stop style:position="1.522cm"/>
        </style:tab-stops>
      </style:paragraph-properties>
    </style:style>
    <style:style style:name="P689" style:family="paragraph" style:parent-style-name="List_20_Paragraph" style:list-style-name="WWNum9">
      <style:paragraph-properties fo:margin-left="1.524cm" fo:margin-right="1.508cm" fo:margin-top="0.309cm" fo:margin-bottom="0cm" style:contextual-spacing="false" fo:line-height="171%" fo:text-align="justify" style:justify-single-word="false" fo:text-indent="-0.635cm" style:auto-text-indent="false">
        <style:tab-stops>
          <style:tab-stop style:position="1.524cm"/>
        </style:tab-stops>
      </style:paragraph-properties>
    </style:style>
    <style:style style:name="P690" style:family="paragraph" style:parent-style-name="List_20_Paragraph" style:list-style-name="WWNum9">
      <style:paragraph-properties fo:margin-left="1.524cm" fo:margin-right="1.499cm" fo:margin-top="0cm" fo:margin-bottom="0cm" style:contextual-spacing="false" fo:line-height="171%" fo:text-align="justify" style:justify-single-word="false" fo:text-indent="-0.635cm" style:auto-text-indent="false">
        <style:tab-stops>
          <style:tab-stop style:position="1.524cm"/>
        </style:tab-stops>
      </style:paragraph-properties>
    </style:style>
    <style:style style:name="P691" style:family="paragraph" style:parent-style-name="List_20_Paragraph" style:list-style-name="WWNum9">
      <style:paragraph-properties fo:margin-left="1.524cm" fo:margin-right="1.49cm" fo:margin-top="0cm" fo:margin-bottom="0cm" style:contextual-spacing="false" fo:line-height="173%" fo:text-align="justify" style:justify-single-word="false" fo:text-indent="-0.635cm" style:auto-text-indent="false">
        <style:tab-stops>
          <style:tab-stop style:position="1.524cm"/>
        </style:tab-stops>
      </style:paragraph-properties>
    </style:style>
    <style:style style:name="P692" style:family="paragraph" style:parent-style-name="List_20_Paragraph" style:list-style-name="WWNum9">
      <style:paragraph-properties fo:margin-left="2.157cm" fo:margin-right="0cm" fo:margin-top="0cm" fo:margin-bottom="0cm" style:contextual-spacing="false" fo:line-height="0.549cm" fo:text-align="justify" style:justify-single-word="false" fo:text-indent="-0.633cm" style:auto-text-indent="false">
        <style:tab-stops>
          <style:tab-stop style:position="2.157cm"/>
        </style:tab-stops>
      </style:paragraph-properties>
    </style:style>
    <style:style style:name="P693" style:family="paragraph" style:parent-style-name="List_20_Paragraph" style:list-style-name="WWNum9">
      <style:paragraph-properties fo:margin-left="2.157cm" fo:margin-right="0cm" fo:margin-top="0.409cm" fo:margin-bottom="0cm" style:contextual-spacing="false" fo:line-height="100%" fo:text-align="justify" style:justify-single-word="false" fo:text-indent="-0.633cm" style:auto-text-indent="false">
        <style:tab-stops>
          <style:tab-stop style:position="2.157cm"/>
        </style:tab-stops>
      </style:paragraph-properties>
    </style:style>
    <style:style style:name="P694" style:family="paragraph" style:parent-style-name="List_20_Paragraph" style:list-style-name="WWNum9">
      <style:paragraph-properties fo:margin-left="1.524cm" fo:margin-right="1.494cm" fo:margin-top="0cm" fo:margin-bottom="0cm" style:contextual-spacing="false" fo:line-height="163%" fo:text-align="justify" style:justify-single-word="false" fo:text-indent="-0.635cm" style:auto-text-indent="false">
        <style:tab-stops>
          <style:tab-stop style:position="1.524cm"/>
        </style:tab-stops>
      </style:paragraph-properties>
    </style:style>
    <style:style style:name="P695" style:family="paragraph" style:parent-style-name="List_20_Paragraph" style:list-style-name="WWNum9" style:master-page-name="Converted58">
      <style:paragraph-properties fo:margin-left="1.524cm" fo:margin-right="1.506cm" fo:margin-top="0.159cm" fo:margin-bottom="0cm" style:contextual-spacing="false" fo:line-height="163%" fo:text-align="justify" style:justify-single-word="false" fo:text-indent="-0.635cm" style:auto-text-indent="false" style:page-number="auto">
        <style:tab-stops>
          <style:tab-stop style:position="1.524cm"/>
        </style:tab-stops>
      </style:paragraph-properties>
    </style:style>
    <style:style style:name="P696" style:family="paragraph" style:parent-style-name="Heading_20_1" style:list-style-name="WWNum9">
      <style:paragraph-properties fo:margin-left="0.714cm" fo:margin-right="0cm" fo:margin-top="0cm" fo:margin-bottom="0cm" style:contextual-spacing="false" fo:line-height="100%" fo:text-align="justify" style:justify-single-word="false" fo:text-indent="-0.46cm" style:auto-text-indent="false">
        <style:tab-stops>
          <style:tab-stop style:position="0.714cm"/>
        </style:tab-stops>
      </style:paragraph-properties>
    </style:style>
    <style:style style:name="P697" style:family="paragraph" style:parent-style-name="Text_20_body" style:master-page-name="Converted59">
      <style:paragraph-properties fo:margin-left="0.254cm" fo:margin-right="1.508cm" fo:margin-top="0.185cm" fo:margin-bottom="0cm" style:contextual-spacing="false" fo:line-height="165%" fo:text-align="justify" style:justify-single-word="false" style:page-number="auto"/>
    </style:style>
    <style:style style:name="P698" style:family="paragraph" style:parent-style-name="Text_20_body">
      <style:paragraph-properties fo:margin-left="0.254cm" fo:margin-right="1.524cm" fo:margin-top="0.002cm" fo:margin-bottom="0cm" style:contextual-spacing="false" fo:line-height="176%" fo:text-align="justify" style:justify-single-word="false"/>
    </style:style>
    <style:style style:name="P699" style:family="paragraph" style:parent-style-name="Text_20_body">
      <style:paragraph-properties fo:margin-left="0.254cm" fo:margin-right="1.498cm" fo:margin-top="0cm" fo:margin-bottom="0cm" style:contextual-spacing="false" fo:line-height="176%" fo:text-align="justify" style:justify-single-word="false"/>
    </style:style>
    <style:style style:name="P700" style:family="paragraph" style:parent-style-name="Text_20_body" style:master-page-name="Converted60">
      <style:paragraph-properties fo:margin-left="0.254cm" fo:margin-right="1.522cm" fo:margin-top="0.185cm" fo:margin-bottom="0cm" style:contextual-spacing="false" fo:line-height="176%" fo:text-align="justify" style:justify-single-word="false" style:page-number="auto"/>
    </style:style>
    <style:style style:name="P701" style:family="paragraph" style:parent-style-name="List_20_Paragraph" style:list-style-name="WWNum9">
      <style:paragraph-properties fo:margin-left="1.524cm" fo:margin-right="1.489cm" fo:margin-top="0.31cm" fo:margin-bottom="0cm" style:contextual-spacing="false" fo:line-height="171%" fo:text-align="start" style:justify-single-word="false" fo:text-indent="-0.635cm" style:auto-text-indent="false">
        <style:tab-stops>
          <style:tab-stop style:position="1.524cm"/>
        </style:tab-stops>
      </style:paragraph-properties>
    </style:style>
    <style:style style:name="P702" style:family="paragraph" style:parent-style-name="List_20_Paragraph" style:list-style-name="WWNum9">
      <style:paragraph-properties fo:margin-left="1.522cm" fo:margin-right="0cm" fo:margin-top="0cm" fo:margin-bottom="0cm" style:contextual-spacing="false" fo:line-height="0.469cm" fo:text-align="start" style:justify-single-word="false" fo:text-indent="-0.633cm" style:auto-text-indent="false">
        <style:tab-stops>
          <style:tab-stop style:position="1.522cm"/>
        </style:tab-stops>
      </style:paragraph-properties>
    </style:style>
    <style:style style:name="P703" style:family="paragraph" style:parent-style-name="List_20_Paragraph" style:list-style-name="WWNum9">
      <style:paragraph-properties fo:margin-left="1.522cm" fo:margin-right="0cm" fo:margin-top="0.31cm" fo:margin-bottom="0cm" style:contextual-spacing="false" fo:line-height="100%" fo:text-align="start" style:justify-single-word="false" fo:text-indent="-0.633cm" style:auto-text-indent="false">
        <style:tab-stops>
          <style:tab-stop style:position="1.522cm"/>
        </style:tab-stops>
      </style:paragraph-properties>
    </style:style>
    <style:style style:name="P704" style:family="paragraph" style:parent-style-name="List_20_Paragraph" style:list-style-name="WWNum9">
      <style:paragraph-properties fo:margin-left="1.522cm" fo:margin-right="0cm" fo:margin-top="0.309cm" fo:margin-bottom="0cm" style:contextual-spacing="false" fo:line-height="100%" fo:text-align="start" style:justify-single-word="false" fo:text-indent="-0.633cm" style:auto-text-indent="false">
        <style:tab-stops>
          <style:tab-stop style:position="1.522cm"/>
        </style:tab-stops>
      </style:paragraph-properties>
    </style:style>
    <style:style style:name="P705" style:family="paragraph" style:parent-style-name="Text_20_body">
      <style:paragraph-properties fo:margin-top="0.173cm" fo:margin-bottom="0cm" style:contextual-spacing="false"/>
    </style:style>
    <style:style style:name="P706" style:family="paragraph" style:parent-style-name="Text_20_body" style:master-page-name="Converted61">
      <style:paragraph-properties fo:margin-left="0.254cm" fo:margin-right="1.519cm" fo:margin-top="0.185cm" fo:margin-bottom="0cm" style:contextual-spacing="false" fo:line-height="176%" fo:text-align="justify" style:justify-single-word="false" style:page-number="auto"/>
    </style:style>
    <style:style style:name="P707" style:family="paragraph" style:parent-style-name="Text_20_body" style:master-page-name="Converted62">
      <style:paragraph-properties fo:margin-left="0.254cm" fo:margin-right="1.471cm" fo:margin-top="0.185cm" fo:margin-bottom="0cm" style:contextual-spacing="false" fo:line-height="176%" style:page-number="auto"/>
    </style:style>
    <style:style style:name="P708" style:family="paragraph" style:parent-style-name="Text_20_body" style:master-page-name="Converted63">
      <style:paragraph-properties fo:margin-top="0.019cm" fo:margin-bottom="0cm" style:contextual-spacing="false" style:page-number="auto"/>
      <style:text-properties fo:font-size="5pt" style:font-size-asian="5pt"/>
    </style:style>
    <style:style style:name="P709" style:family="paragraph" style:parent-style-name="Text_20_body">
      <style:paragraph-properties fo:margin-top="0.127cm" fo:margin-bottom="0cm" style:contextual-spacing="false"/>
      <style:text-properties fo:font-size="10pt" style:font-size-asian="10pt"/>
    </style:style>
    <style:style style:name="P710" style:family="paragraph" style:parent-style-name="Text_20_body" style:master-page-name="Converted64">
      <style:paragraph-properties fo:margin-left="5.114cm" fo:margin-right="7.071cm" fo:margin-top="0.185cm" fo:margin-bottom="0cm" style:contextual-spacing="false" fo:line-height="228%" style:page-number="auto"/>
    </style:style>
    <style:style style:name="P711" style:family="paragraph" style:parent-style-name="Text_20_body" style:master-page-name="Converted65">
      <style:paragraph-properties fo:margin-left="5.114cm" fo:margin-right="1.471cm" fo:margin-top="0.185cm" fo:margin-bottom="0cm" style:contextual-spacing="false" fo:line-height="176%" style:page-number="auto"/>
    </style:style>
    <style:style style:name="P712" style:family="paragraph" style:parent-style-name="Text_20_body" style:master-page-name="Converted66">
      <style:paragraph-properties fo:margin-left="0.254cm" fo:margin-right="1.485cm" fo:margin-top="0.185cm" fo:margin-bottom="0cm" style:contextual-spacing="false" fo:line-height="176%" fo:text-align="justify" style:justify-single-word="false" style:page-number="auto"/>
    </style:style>
    <style:style style:name="P713" style:family="paragraph" style:parent-style-name="Text_20_body" style:master-page-name="Converted67">
      <style:paragraph-properties fo:margin-left="0.254cm" fo:margin-right="1.505cm" fo:margin-top="0.185cm" fo:margin-bottom="0cm" style:contextual-spacing="false" fo:line-height="176%" fo:text-align="justify" style:justify-single-word="false" style:page-number="auto"/>
    </style:style>
    <style:style style:name="P714" style:family="paragraph" style:parent-style-name="Text_20_body" style:master-page-name="Converted68">
      <style:paragraph-properties style:page-number="auto"/>
    </style:style>
    <style:style style:name="P715" style:family="paragraph" style:parent-style-name="Text_20_body" style:master-page-name="Converted69">
      <style:paragraph-properties fo:margin-left="0.254cm" fo:margin-right="1.506cm" fo:margin-top="0.185cm" fo:margin-bottom="0cm" style:contextual-spacing="false" fo:line-height="176%" fo:text-align="justify" style:justify-single-word="false" style:page-number="auto"/>
    </style:style>
    <style:style style:name="P716" style:family="paragraph" style:parent-style-name="Frame_20_contents">
      <style:paragraph-properties fo:margin-left="0.427cm" fo:margin-right="0cm" fo:margin-top="0.108cm" fo:margin-bottom="0cm" style:contextual-spacing="false" fo:line-height="165%" fo:text-align="start" style:justify-single-word="false" fo:text-indent="1.161cm" style:auto-text-indent="false"/>
    </style:style>
    <style:style style:name="P717" style:family="paragraph" style:parent-style-name="Frame_20_contents">
      <style:paragraph-properties fo:margin-left="6.782cm" fo:margin-right="0cm" fo:margin-top="0cm" fo:margin-bottom="0cm" style:contextual-spacing="false" fo:line-height="0.445cm" fo:text-align="start" style:justify-single-word="false" fo:text-indent="0cm" style:auto-text-indent="false"/>
    </style:style>
    <style:style style:name="P718" style:family="paragraph" style:parent-style-name="Text_20_body">
      <style:paragraph-properties fo:margin-top="0.365cm" fo:margin-bottom="0cm" style:contextual-spacing="false"/>
    </style:style>
    <style:style style:name="P719" style:family="paragraph" style:parent-style-name="Text_20_body">
      <style:paragraph-properties fo:margin-top="0.002cm" fo:margin-bottom="0cm" style:contextual-spacing="false"/>
      <style:text-properties fo:font-size="3pt" style:font-size-asian="3pt"/>
    </style:style>
    <style:style style:name="P720" style:family="paragraph" style:parent-style-name="Frame_20_contents">
      <style:paragraph-properties fo:margin-left="0cm" fo:margin-right="0.002cm" fo:margin-top="0.106cm" fo:margin-bottom="0cm" style:contextual-spacing="false" fo:text-align="center" style:justify-single-word="false" fo:text-indent="0cm" style:auto-text-indent="false"/>
    </style:style>
    <style:style style:name="P721" style:family="paragraph" style:parent-style-name="Text_20_body">
      <style:paragraph-properties fo:margin-top="0.289cm" fo:margin-bottom="0cm" style:contextual-spacing="false"/>
      <style:text-properties fo:font-size="10pt" style:font-size-asian="10pt"/>
    </style:style>
    <style:style style:name="T1" style:family="text">
      <style:text-properties fo:letter-spacing="-0.007cm"/>
    </style:style>
    <style:style style:name="T2" style:family="text">
      <style:text-properties fo:letter-spacing="0.049cm"/>
    </style:style>
    <style:style style:name="T3" style:family="text">
      <style:text-properties fo:letter-spacing="0.051cm"/>
    </style:style>
    <style:style style:name="T4" style:family="text">
      <style:text-properties fo:letter-spacing="-0.018cm"/>
    </style:style>
    <style:style style:name="T5" style:family="text">
      <style:text-properties fo:font-weight="bold" style:font-weight-asian="bold"/>
    </style:style>
    <style:style style:name="T6" style:family="text">
      <style:text-properties fo:font-size="11pt" fo:font-weight="bold" style:font-size-asian="11pt" style:font-weight-asian="bold"/>
    </style:style>
    <style:style style:name="T7" style:family="text">
      <style:text-properties fo:font-size="11pt" fo:letter-spacing="-0.004cm" fo:font-weight="bold" style:font-size-asian="11pt" style:font-weight-asian="bold"/>
    </style:style>
    <style:style style:name="T8" style:family="text">
      <style:text-properties fo:letter-spacing="0.071cm"/>
    </style:style>
    <style:style style:name="T9" style:family="text">
      <style:text-properties fo:letter-spacing="-0.021cm"/>
    </style:style>
    <style:style style:name="T10" style:family="text">
      <style:text-properties fo:letter-spacing="-0.019cm"/>
    </style:style>
    <style:style style:name="T11" style:family="text">
      <style:text-properties fo:letter-spacing="-0.004cm"/>
    </style:style>
    <style:style style:name="T12" style:family="text">
      <style:text-properties fo:letter-spacing="0.002cm"/>
    </style:style>
    <style:style style:name="T13" style:family="text">
      <style:text-properties fo:letter-spacing="0.026cm"/>
    </style:style>
    <style:style style:name="T14" style:family="text">
      <style:text-properties fo:font-size="11pt" style:font-size-asian="11pt"/>
    </style:style>
    <style:style style:name="T15" style:family="text">
      <style:text-properties fo:font-size="11pt" fo:letter-spacing="-0.007cm" style:font-size-asian="11pt"/>
    </style:style>
    <style:style style:name="T16" style:family="text">
      <style:text-properties fo:font-size="11pt" fo:letter-spacing="-0.005cm" style:font-size-asian="11pt"/>
    </style:style>
    <style:style style:name="T17" style:family="text">
      <style:text-properties fo:font-size="11pt" fo:letter-spacing="-0.004cm" style:font-size-asian="11pt"/>
    </style:style>
    <style:style style:name="T18" style:family="text">
      <style:text-properties fo:letter-spacing="0.004cm"/>
    </style:style>
    <style:style style:name="T19" style:family="text">
      <style:text-properties fo:font-size="11pt" fo:letter-spacing="-0.016cm" style:font-size-asian="11pt"/>
    </style:style>
    <style:style style:name="T20" style:family="text">
      <style:text-properties fo:font-size="11pt" fo:letter-spacing="-0.014cm" style:font-size-asian="11pt"/>
    </style:style>
    <style:style style:name="T21" style:family="text">
      <style:text-properties fo:font-size="11pt" fo:letter-spacing="-0.021cm" style:font-size-asian="11pt"/>
    </style:style>
    <style:style style:name="T22" style:family="text">
      <style:text-properties fo:font-size="11pt" fo:letter-spacing="-0.019cm" style:font-size-asian="11pt"/>
    </style:style>
    <style:style style:name="T23" style:family="text">
      <style:text-properties fo:font-size="11pt" fo:letter-spacing="-0.011cm" style:font-size-asian="11pt"/>
    </style:style>
    <style:style style:name="T24" style:family="text">
      <style:text-properties fo:font-size="11pt" fo:letter-spacing="-0.009cm" style:font-size-asian="11pt"/>
    </style:style>
    <style:style style:name="T25" style:family="text">
      <style:text-properties fo:font-size="11pt" fo:letter-spacing="-0.012cm" style:font-size-asian="11pt"/>
    </style:style>
    <style:style style:name="T26" style:family="text">
      <style:text-properties fo:letter-spacing="-0.009cm"/>
    </style:style>
    <style:style style:name="T27" style:family="text">
      <style:text-properties fo:letter-spacing="0.009cm"/>
    </style:style>
    <style:style style:name="T28" style:family="text">
      <style:text-properties style:text-scale="90%"/>
    </style:style>
    <style:style style:name="T29" style:family="text">
      <style:text-properties fo:letter-spacing="0.034cm"/>
    </style:style>
    <style:style style:name="T30" style:family="text">
      <style:text-properties fo:letter-spacing="-0.004cm" style:text-scale="90%"/>
    </style:style>
    <style:style style:name="T31" style:family="text">
      <style:text-properties fo:letter-spacing="-0.002cm"/>
    </style:style>
    <style:style style:name="T32" style:family="text">
      <style:text-properties fo:letter-spacing="-0.023cm"/>
    </style:style>
    <style:style style:name="T33" style:family="text">
      <style:text-properties fo:letter-spacing="-0.011cm"/>
    </style:style>
    <style:style style:name="T34" style:family="text">
      <style:text-properties fo:letter-spacing="-0.005cm"/>
    </style:style>
    <style:style style:name="T35" style:family="text">
      <style:text-properties fo:letter-spacing="-0.012cm"/>
    </style:style>
    <style:style style:name="T36" style:family="text">
      <style:text-properties fo:letter-spacing="0.039cm"/>
    </style:style>
    <style:style style:name="T37" style:family="text">
      <style:text-properties fo:font-size="11pt" fo:letter-spacing="-0.002cm" style:font-size-asian="11pt"/>
    </style:style>
    <style:style style:name="T38" style:family="text">
      <style:text-properties fo:font-size="11pt" fo:letter-spacing="0.046cm" style:font-size-asian="11pt"/>
    </style:style>
    <style:style style:name="T39" style:family="text">
      <style:text-properties fo:font-size="11pt" fo:letter-spacing="0.055cm" style:font-size-asian="11pt"/>
    </style:style>
    <style:style style:name="T40" style:family="text">
      <style:text-properties fo:font-size="11pt" fo:font-style="italic" style:font-size-asian="11pt" style:font-style-asian="italic"/>
    </style:style>
    <style:style style:name="T41" style:family="text">
      <style:text-properties fo:font-size="11pt" fo:letter-spacing="0.048cm" fo:font-style="italic" style:font-size-asian="11pt" style:font-style-asian="italic"/>
    </style:style>
    <style:style style:name="T42" style:family="text">
      <style:text-properties fo:font-style="italic" style:font-style-asian="italic"/>
    </style:style>
    <style:style style:name="T43" style:family="text">
      <style:text-properties fo:letter-spacing="0.032cm"/>
    </style:style>
    <style:style style:name="T44" style:family="text">
      <style:text-properties fo:font-size="11pt" fo:font-weight="bold" style:font-size-asian="11pt" style:font-weight-asian="bold" style:text-scale="90%"/>
    </style:style>
    <style:style style:name="T45" style:family="text">
      <style:text-properties fo:font-size="11pt" fo:letter-spacing="0.067cm" fo:font-weight="bold" style:font-size-asian="11pt" style:font-weight-asian="bold"/>
    </style:style>
    <style:style style:name="T46" style:family="text">
      <style:text-properties fo:font-size="11pt" fo:letter-spacing="-0.004cm" fo:font-weight="bold" style:font-size-asian="11pt" style:font-weight-asian="bold" style:text-scale="90%"/>
    </style:style>
    <style:style style:name="T47" style:family="text">
      <style:text-properties fo:letter-spacing="-0.016cm"/>
    </style:style>
    <style:style style:name="T48" style:family="text">
      <style:text-properties fo:font-family="'Segoe UI'" style:font-family-generic="swiss" style:font-pitch="variable"/>
    </style:style>
    <style:style style:name="T49" style:family="text">
      <style:text-properties fo:font-family="'Segoe UI'" style:font-family-generic="swiss" style:font-pitch="variable" fo:letter-spacing="-0.012cm"/>
    </style:style>
    <style:style style:name="T50" style:family="text">
      <style:text-properties fo:font-size="9.5pt" style:font-size-asian="9.5pt"/>
    </style:style>
    <style:style style:name="T51" style:family="text">
      <style:text-properties fo:font-family="'Segoe UI'" style:font-family-generic="swiss" style:font-pitch="variable" style:text-scale="105%"/>
    </style:style>
    <style:style style:name="T52" style:family="text">
      <style:text-properties fo:font-family="'Segoe UI'" style:font-family-generic="swiss" style:font-pitch="variable" fo:letter-spacing="-0.002cm" style:text-scale="105%"/>
    </style:style>
    <style:style style:name="T53" style:family="text">
      <style:text-properties style:text-scale="105%"/>
    </style:style>
    <style:style style:name="T54" style:family="text">
      <style:text-properties fo:letter-spacing="0.009cm" style:text-scale="105%"/>
    </style:style>
    <style:style style:name="T55" style:family="text">
      <style:text-properties fo:letter-spacing="-0.009cm" style:text-scale="105%"/>
    </style:style>
    <style:style style:name="T56" style:family="text">
      <style:text-properties fo:font-size="9pt" style:font-size-asian="9pt"/>
    </style:style>
    <style:style style:name="T57" style:family="text">
      <style:text-properties fo:font-size="10pt" style:font-size-asian="10pt"/>
    </style:style>
    <style:style style:name="T58" style:family="text">
      <style:text-properties fo:font-family="'Segoe UI'" style:font-family-generic="swiss" style:font-pitch="variable" fo:font-size="11pt" style:font-size-asian="11pt"/>
    </style:style>
    <style:style style:name="T59" style:family="text">
      <style:text-properties fo:font-family="'Segoe UI'" style:font-family-generic="swiss" style:font-pitch="variable" fo:font-size="11pt" fo:letter-spacing="0.03cm" style:font-size-asian="11pt"/>
    </style:style>
    <style:style style:name="T60" style:family="text">
      <style:text-properties fo:font-size="11pt" fo:letter-spacing="0.041cm" style:font-size-asian="11pt"/>
    </style:style>
    <style:style style:name="T61" style:family="text">
      <style:text-properties fo:font-size="11pt" fo:letter-spacing="0.039cm" style:font-size-asian="11pt"/>
    </style:style>
    <style:style style:name="T62" style:family="text">
      <style:text-properties fo:letter-spacing="0.058cm"/>
    </style:style>
    <style:style style:name="T63" style:family="text">
      <style:text-properties fo:letter-spacing="0.06cm"/>
    </style:style>
    <style:style style:name="T64" style:family="text">
      <style:text-properties fo:font-size="11pt" fo:letter-spacing="0.071cm" style:font-size-asian="11pt"/>
    </style:style>
    <style:style style:name="T65" style:family="text">
      <style:text-properties fo:font-size="11pt" fo:letter-spacing="0.005cm" style:font-size-asian="11pt"/>
    </style:style>
    <style:style style:name="T66" style:family="text">
      <style:text-properties fo:font-size="11pt" fo:letter-spacing="0.007cm" style:font-size-asian="11pt"/>
    </style:style>
    <style:style style:name="T67" style:family="text">
      <style:text-properties fo:font-size="11pt" fo:letter-spacing="-0.018cm" style:font-size-asian="11pt" style:text-scale="105%"/>
    </style:style>
    <style:style style:name="T68" style:family="text">
      <style:text-properties fo:font-family="'Segoe UI'" style:font-family-generic="swiss" style:font-pitch="variable" fo:font-size="11pt" style:font-size-asian="11pt" style:text-scale="105%"/>
    </style:style>
    <style:style style:name="T69" style:family="text">
      <style:text-properties fo:font-family="'Segoe UI'" style:font-family-generic="swiss" style:font-pitch="variable" fo:font-size="11pt" fo:letter-spacing="-0.004cm" style:font-size-asian="11pt" style:text-scale="105%"/>
    </style:style>
    <style:style style:name="T70" style:family="text">
      <style:text-properties fo:font-size="11pt" style:font-size-asian="11pt" style:text-scale="105%"/>
    </style:style>
    <style:style style:name="T71" style:family="text">
      <style:text-properties fo:font-size="11pt" fo:letter-spacing="0.009cm" style:font-size-asian="11pt" style:text-scale="105%"/>
    </style:style>
    <style:style style:name="T72" style:family="text">
      <style:text-properties fo:font-size="11pt" fo:letter-spacing="-0.009cm" style:font-size-asian="11pt" style:text-scale="105%"/>
    </style:style>
    <style:style style:name="T73" style:family="text">
      <style:text-properties fo:font-family="'Segoe UI'" style:font-family-generic="swiss" style:font-pitch="variable" fo:font-size="11pt" fo:letter-spacing="-0.002cm" style:font-size-asian="11pt" style:text-scale="105%"/>
    </style:style>
    <style:style style:name="T74" style:family="text">
      <style:text-properties fo:font-size="11pt" fo:letter-spacing="-0.012cm" style:font-size-asian="11pt" style:text-scale="105%"/>
    </style:style>
    <style:style style:name="T75" style:family="text">
      <style:text-properties fo:font-size="5pt" style:font-size-asian="5pt"/>
    </style:style>
    <style:style style:name="T76" style:family="text">
      <style:text-properties fo:font-size="11pt" fo:letter-spacing="-0.002cm" fo:font-style="italic" style:font-size-asian="11pt" style:font-style-asian="italic"/>
    </style:style>
    <style:style style:name="T77" style:family="text">
      <style:text-properties fo:font-size="11pt" fo:letter-spacing="0.009cm" style:font-size-asian="11pt"/>
    </style:style>
    <style:style style:name="T78" style:family="text">
      <style:text-properties fo:font-size="11pt" fo:letter-spacing="0.011cm" style:font-size-asian="11pt"/>
    </style:style>
    <style:style style:name="T79" style:family="text">
      <style:text-properties fo:font-size="11pt" fo:letter-spacing="0.002cm" style:font-size-asian="11pt"/>
    </style:style>
    <style:style style:name="T80" style:family="text">
      <style:text-properties fo:font-size="11pt" fo:letter-spacing="-0.025cm" style:font-size-asian="11pt"/>
    </style:style>
    <style:style style:name="T81" style:family="text">
      <style:text-properties fo:font-size="11pt" fo:letter-spacing="-0.018cm" style:font-size-asian="11pt"/>
    </style:style>
    <style:style style:name="T82" style:family="text">
      <style:text-properties fo:font-size="11pt" fo:letter-spacing="-0.023cm" style:font-size-asian="11pt"/>
    </style:style>
    <style:style style:name="T83" style:family="text">
      <style:text-properties fo:letter-spacing="0.134cm"/>
    </style:style>
    <style:style style:name="T84" style:family="text">
      <style:text-properties fo:letter-spacing="-0.025cm"/>
    </style:style>
    <style:style style:name="T85" style:family="text">
      <style:text-properties fo:letter-spacing="0.101cm"/>
    </style:style>
    <style:style style:name="T86" style:family="text">
      <style:text-properties fo:letter-spacing="0.102cm"/>
    </style:style>
    <style:style style:name="T87" style:family="text">
      <style:text-properties fo:letter-spacing="0.014cm"/>
    </style:style>
    <style:style style:name="T88" style:family="text">
      <style:text-properties fo:letter-spacing="-0.014cm"/>
    </style:style>
    <style:style style:name="T89" style:family="text">
      <style:text-properties fo:letter-spacing="0.141cm"/>
    </style:style>
    <style:style style:name="T90" style:family="text">
      <style:text-properties fo:font-family="'Segoe UI'" style:font-family-generic="swiss" style:font-pitch="variable" fo:letter-spacing="-0.004cm"/>
    </style:style>
    <style:style style:name="T91" style:family="text">
      <style:text-properties fo:letter-spacing="0.007cm"/>
    </style:style>
    <style:style style:name="T92" style:family="text">
      <style:text-properties fo:letter-spacing="0.005cm"/>
    </style:style>
    <style:style style:name="T93" style:family="text">
      <style:text-properties fo:font-family="'Segoe UI'" style:font-family-generic="swiss" style:font-pitch="variable" fo:letter-spacing="0.004cm"/>
    </style:style>
    <style:style style:name="T94" style:family="text">
      <style:text-properties fo:letter-spacing="0.016cm"/>
    </style:style>
    <style:style style:name="T95" style:family="text">
      <style:text-properties fo:font-family="'Segoe UI'" style:font-family-generic="swiss" style:font-pitch="variable" fo:font-size="11pt" fo:letter-spacing="0.023cm" style:font-size-asian="11pt"/>
    </style:style>
    <style:style style:name="T96" style:family="text">
      <style:text-properties fo:font-size="11pt" fo:letter-spacing="0.034cm" style:font-size-asian="11pt"/>
    </style:style>
    <style:style style:name="T97" style:family="text">
      <style:text-properties fo:font-family="'Segoe UI'" style:font-family-generic="swiss" style:font-pitch="variable" fo:font-size="11pt" fo:letter-spacing="0.012cm" style:font-size-asian="11pt"/>
    </style:style>
    <style:style style:name="T98" style:family="text">
      <style:text-properties fo:font-size="11pt" fo:letter-spacing="0.021cm" style:font-size-asian="11pt"/>
    </style:style>
    <style:style style:name="T99" style:family="text">
      <style:text-properties fo:font-family="'Segoe UI'" style:font-family-generic="swiss" style:font-pitch="variable" fo:font-size="11pt" fo:letter-spacing="-0.005cm" style:font-size-asian="11pt"/>
    </style:style>
    <style:style style:name="T100" style:family="text">
      <style:text-properties fo:font-size="11pt" fo:letter-spacing="0.004cm" style:font-size-asian="11pt"/>
    </style:style>
    <style:style style:name="T101" style:family="text">
      <style:text-properties fo:letter-spacing="0.044cm"/>
    </style:style>
    <style:style style:name="T102" style:family="text">
      <style:text-properties fo:font-family="'Segoe UI'" style:font-family-generic="swiss" style:font-pitch="variable" fo:font-size="11pt" fo:letter-spacing="-0.012cm" style:font-size-asian="11pt" style:text-scale="105%"/>
    </style:style>
    <style:style style:name="T103" style:family="text">
      <style:text-properties fo:font-size="11pt" fo:letter-spacing="-0.007cm" style:font-size-asian="11pt" style:text-scale="105%"/>
    </style:style>
    <style:style style:name="T104" style:family="text">
      <style:text-properties fo:letter-spacing="0.037cm"/>
    </style:style>
    <style:style style:name="T105" style:family="text">
      <style:text-properties fo:color="#000009" loext:opacity="100%"/>
    </style:style>
    <style:style style:name="T106" style:family="text">
      <style:text-properties fo:color="#000009" loext:opacity="100%" fo:letter-spacing="-0.004cm"/>
    </style:style>
    <style:style style:name="T107" style:family="text">
      <style:text-properties fo:color="#000009" loext:opacity="100%" fo:letter-spacing="-0.016cm"/>
    </style:style>
    <style:style style:name="T108" style:family="text">
      <style:text-properties fo:color="#000009" loext:opacity="100%" fo:letter-spacing="-0.009cm"/>
    </style:style>
    <style:style style:name="T109" style:family="text">
      <style:text-properties fo:color="#000009" loext:opacity="100%" fo:letter-spacing="-0.007cm"/>
    </style:style>
    <style:style style:name="T110" style:family="text">
      <style:text-properties fo:color="#000009" loext:opacity="100%" fo:letter-spacing="0.071cm"/>
    </style:style>
    <style:style style:name="T111" style:family="text">
      <style:text-properties fo:color="#000009" loext:opacity="100%" fo:letter-spacing="-0.007cm" fo:font-weight="bold" style:font-weight-asian="bold"/>
    </style:style>
    <style:style style:name="T112" style:family="text">
      <style:text-properties fo:color="#000009" loext:opacity="100%" fo:letter-spacing="-0.018cm" fo:font-weight="bold" style:font-weight-asian="bold"/>
    </style:style>
    <style:style style:name="T113" style:family="text">
      <style:text-properties fo:color="#000009" loext:opacity="100%" fo:letter-spacing="-0.011cm"/>
    </style:style>
    <style:style style:name="T114" style:family="text">
      <style:text-properties fo:color="#000009" loext:opacity="100%" fo:font-weight="bold" style:font-weight-asian="bold"/>
    </style:style>
    <style:style style:name="T115" style:family="text">
      <style:text-properties fo:color="#000009" loext:opacity="100%" fo:letter-spacing="-0.011cm" fo:font-weight="bold" style:font-weight-asian="bold"/>
    </style:style>
    <style:style style:name="T116" style:family="text">
      <style:text-properties fo:color="#000009" loext:opacity="100%" fo:letter-spacing="-0.012cm"/>
    </style:style>
    <style:style style:name="T117" style:family="text">
      <style:text-properties fo:color="#000009" loext:opacity="100%" fo:letter-spacing="-0.018cm"/>
    </style:style>
    <style:style style:name="T118" style:family="text">
      <style:text-properties fo:color="#000009" loext:opacity="100%" fo:letter-spacing="-0.004cm" fo:font-weight="bold" style:font-weight-asian="bold"/>
    </style:style>
    <style:style style:name="T119" style:family="text">
      <style:text-properties fo:color="#000009" loext:opacity="100%" fo:letter-spacing="-0.021cm" fo:font-weight="bold" style:font-weight-asian="bold"/>
    </style:style>
    <style:style style:name="T120" style:family="text">
      <style:text-properties fo:letter-spacing="0.123cm"/>
    </style:style>
    <style:style style:name="T121" style:family="text">
      <style:text-properties fo:color="#000009" loext:opacity="100%" style:text-scale="110%"/>
    </style:style>
    <style:style style:name="T122" style:family="text">
      <style:text-properties fo:color="#000009" loext:opacity="100%" fo:letter-spacing="-0.009cm" style:text-scale="110%"/>
    </style:style>
    <style:style style:name="T123" style:family="text">
      <style:text-properties fo:letter-spacing="0.071cm" fo:font-weight="bold" style:font-weight-asian="bold"/>
    </style:style>
    <style:style style:name="T124" style:family="text">
      <style:text-properties fo:color="#000009" loext:opacity="100%" fo:letter-spacing="-0.014cm"/>
    </style:style>
    <style:style style:name="T125" style:family="text">
      <style:text-properties fo:color="#000009" loext:opacity="100%" fo:font-size="11pt" fo:letter-spacing="-0.007cm" fo:font-weight="bold" style:font-size-asian="11pt" style:font-weight-asian="bold" style:text-scale="90%"/>
    </style:style>
    <style:style style:name="T126" style:family="text">
      <style:text-properties fo:font-size="11pt" fo:letter-spacing="-0.007cm" fo:font-weight="bold" style:font-size-asian="11pt" style:font-weight-asian="bold" style:text-scale="90%"/>
    </style:style>
    <style:style style:name="T127" style:family="text">
      <style:text-properties fo:letter-spacing="0.141cm" fo:font-weight="bold" style:font-weight-asian="bold"/>
    </style:style>
    <style:style style:name="T128" style:family="text">
      <style:text-properties fo:color="#000009" loext:opacity="100%" fo:letter-spacing="-0.009cm" fo:font-weight="bold" style:font-weight-asian="bold"/>
    </style:style>
    <style:style style:name="T129" style:family="text">
      <style:text-properties fo:color="#000009" loext:opacity="100%" fo:letter-spacing="-0.004cm" fo:font-weight="bold" style:font-weight-asian="bold" style:text-scale="90%"/>
    </style:style>
    <style:style style:name="T130" style:family="text">
      <style:text-properties fo:letter-spacing="-0.004cm" fo:font-weight="bold" style:font-weight-asian="bold"/>
    </style:style>
    <style:style style:name="T131" style:family="text">
      <style:text-properties fo:letter-spacing="0.005cm" fo:font-weight="bold" style:font-weight-asian="bold"/>
    </style:style>
    <style:style style:name="T132" style:family="text">
      <style:text-properties fo:color="#000000" loext:opacity="100%" fo:font-size="11pt" fo:font-weight="bold" style:font-size-asian="11pt" style:font-weight-asian="bold"/>
    </style:style>
    <style:style style:name="T133" style:family="text">
      <style:text-properties fo:color="#000009" loext:opacity="100%" fo:font-size="11pt" fo:letter-spacing="-0.018cm" fo:font-weight="bold" style:font-size-asian="11pt" style:font-weight-asian="bold"/>
    </style:style>
    <style:style style:name="T134" style:family="text">
      <style:text-properties fo:color="#000009" loext:opacity="100%" fo:font-size="11pt" fo:letter-spacing="0.042cm" fo:font-weight="bold" style:font-size-asian="11pt" style:font-weight-asian="bold"/>
    </style:style>
    <style:style style:name="T135" style:family="text">
      <style:text-properties fo:color="#000009" loext:opacity="100%" fo:font-size="11pt" fo:letter-spacing="0.051cm" fo:font-weight="bold" style:font-size-asian="11pt" style:font-weight-asian="bold"/>
    </style:style>
    <style:style style:name="T136" style:family="text">
      <style:text-properties fo:color="#000009" loext:opacity="100%" fo:font-size="11pt" fo:letter-spacing="0.044cm" fo:font-weight="bold" style:font-size-asian="11pt" style:font-weight-asian="bold"/>
    </style:style>
    <style:style style:name="T137" style:family="text">
      <style:text-properties fo:color="#000009" loext:opacity="100%" fo:font-size="11pt" fo:letter-spacing="-0.021cm" fo:font-weight="bold" style:font-size-asian="11pt" style:font-weight-asian="bold"/>
    </style:style>
    <style:style style:name="T138" style:family="text">
      <style:text-properties fo:color="#000009" loext:opacity="100%" fo:font-size="11pt" fo:letter-spacing="0.093cm" fo:font-weight="bold" style:font-size-asian="11pt" style:font-weight-asian="bold"/>
    </style:style>
    <style:style style:name="T139" style:family="text">
      <style:text-properties fo:font-size="2.5pt" style:font-size-asian="2.5pt"/>
    </style:style>
    <style:style style:name="T140" style:family="text">
      <style:text-properties fo:color="#000000" loext:opacity="100%" fo:font-size="11pt" fo:letter-spacing="-0.004cm" fo:font-weight="bold" style:font-size-asian="11pt" style:font-weight-asian="bold" style:text-scale="90%"/>
    </style:style>
    <style:style style:name="T141" style:family="text">
      <style:text-properties fo:color="#000009" loext:opacity="100%" fo:font-size="11pt" fo:letter-spacing="-0.004cm" fo:font-weight="bold" style:font-size-asian="11pt" style:font-weight-asian="bold"/>
    </style:style>
    <style:style style:name="T142" style:family="text">
      <style:text-properties fo:color="#000009" loext:opacity="100%" fo:font-size="11pt" fo:letter-spacing="0.046cm" fo:font-weight="bold" style:font-size-asian="11pt" style:font-weight-asian="bold"/>
    </style:style>
    <style:style style:name="T143" style:family="text">
      <style:text-properties fo:color="#000009" loext:opacity="100%" fo:font-size="11pt" fo:letter-spacing="0.049cm" fo:font-weight="bold" style:font-size-asian="11pt" style:font-weight-asian="bold"/>
    </style:style>
    <style:style style:name="T144" style:family="text">
      <style:text-properties fo:color="#000009" loext:opacity="100%" fo:font-size="11pt" fo:letter-spacing="0.048cm" fo:font-weight="bold" style:font-size-asian="11pt" style:font-weight-asian="bold"/>
    </style:style>
    <style:style style:name="T145" style:family="text">
      <style:text-properties fo:color="#000009" loext:opacity="100%" fo:font-size="11pt" fo:letter-spacing="0.053cm" fo:font-weight="bold" style:font-size-asian="11pt" style:font-weight-asian="bold"/>
    </style:style>
    <style:style style:name="T146" style:family="text">
      <style:text-properties fo:color="#000000" loext:opacity="100%" fo:font-size="11pt" fo:letter-spacing="-0.004cm" fo:font-weight="bold" style:font-size-asian="11pt" style:font-weight-asian="bold"/>
    </style:style>
    <style:style style:name="T147" style:family="text">
      <style:text-properties fo:color="#000000" loext:opacity="100%" fo:font-size="11pt" fo:letter-spacing="0.049cm" fo:font-weight="bold" style:font-size-asian="11pt" style:font-weight-asian="bold"/>
    </style:style>
    <style:style style:name="T148" style:family="text">
      <style:text-properties fo:color="#000000" loext:opacity="100%" fo:font-size="11pt" fo:letter-spacing="-0.012cm" fo:font-weight="bold" style:font-size-asian="11pt" style:font-weight-asian="bold"/>
    </style:style>
    <style:style style:name="T149" style:family="text">
      <style:text-properties fo:font-size="11pt" fo:letter-spacing="-0.014cm" fo:font-weight="bold" style:font-size-asian="11pt" style:font-weight-asian="bold"/>
    </style:style>
    <style:style style:name="T150" style:family="text">
      <style:text-properties fo:font-size="11pt" fo:letter-spacing="-0.009cm" fo:font-weight="bold" style:font-size-asian="11pt" style:font-weight-asian="bold"/>
    </style:style>
    <style:style style:name="T151" style:family="text">
      <style:text-properties fo:font-size="11pt" fo:letter-spacing="-0.007cm" fo:font-weight="bold" style:font-size-asian="11pt" style:font-weight-asian="bold"/>
    </style:style>
    <style:style style:name="T152" style:family="text">
      <style:text-properties fo:color="#000009" loext:opacity="100%" fo:letter-spacing="-0.023cm"/>
    </style:style>
    <style:style style:name="T153" style:family="text">
      <style:text-properties fo:letter-spacing="0.053cm"/>
    </style:style>
    <style:style style:name="T154" style:family="text">
      <style:text-properties fo:letter-spacing="0.131cm" fo:font-weight="bold" style:font-weight-asian="bold"/>
    </style:style>
    <style:style style:name="T155" style:family="text">
      <style:text-properties fo:letter-spacing="0.129cm"/>
    </style:style>
    <style:style style:name="T156" style:family="text">
      <style:text-properties fo:letter-spacing="0.136cm"/>
    </style:style>
    <style:style style:name="T157" style:family="text">
      <style:text-properties fo:letter-spacing="-0.002cm" fo:font-weight="bold" style:font-weight-asian="bold"/>
    </style:style>
    <style:style style:name="T158" style:family="text">
      <style:text-properties fo:font-size="11pt" fo:letter-spacing="0.041cm" fo:font-weight="bold" style:font-size-asian="11pt" style:font-weight-asian="bold"/>
    </style:style>
    <style:style style:name="T159" style:family="text">
      <style:text-properties fo:font-size="11pt" fo:letter-spacing="0.062cm" fo:font-weight="bold" style:font-size-asian="11pt" style:font-weight-asian="bold"/>
    </style:style>
    <style:style style:name="T160" style:family="text">
      <style:text-properties fo:font-size="11pt" fo:letter-spacing="0.03cm" fo:font-weight="bold" style:font-size-asian="11pt" style:font-weight-asian="bold"/>
    </style:style>
    <style:style style:name="T161" style:family="text">
      <style:text-properties fo:font-size="11pt" fo:letter-spacing="-0.002cm" fo:font-weight="bold" style:font-size-asian="11pt" style:font-weight-asian="bold"/>
    </style:style>
    <style:style style:name="T162" style:family="text">
      <style:text-properties fo:letter-spacing="-0.023cm" fo:font-weight="bold" style:font-weight-asian="bold"/>
    </style:style>
    <style:style style:name="T163" style:family="text">
      <style:text-properties fo:font-size="2pt" style:font-size-asian="2pt"/>
    </style:style>
    <style:style style:name="T164" style:family="text">
      <style:text-properties fo:font-size="11pt" fo:letter-spacing="-0.019cm" fo:font-weight="bold" style:font-size-asian="11pt" style:font-weight-asian="bold"/>
    </style:style>
    <style:style style:name="T165" style:family="text">
      <style:text-properties fo:letter-spacing="-0.005cm" fo:font-weight="bold" style:font-weight-asian="bold"/>
    </style:style>
    <style:style style:name="T166" style:family="text">
      <style:text-properties fo:letter-spacing="0.046cm"/>
    </style:style>
    <style:style style:name="T167" style:family="text">
      <style:text-properties fo:letter-spacing="0.011cm"/>
    </style:style>
    <style:style style:name="T168" style:family="text">
      <style:text-properties fo:letter-spacing="0.055cm"/>
    </style:style>
    <style:style style:name="T169" style:family="text">
      <style:text-properties fo:letter-spacing="0.012cm"/>
    </style:style>
    <style:style style:name="T170" style:family="text">
      <style:text-properties fo:font-size="11pt" fo:letter-spacing="-0.018cm" fo:font-weight="bold" style:font-size-asian="11pt" style:font-weight-asian="bold"/>
    </style:style>
    <style:style style:name="T171" style:family="text">
      <style:text-properties fo:font-size="11pt" fo:letter-spacing="0.014cm" fo:font-weight="bold" style:font-size-asian="11pt" style:font-weight-asian="bold"/>
    </style:style>
    <style:style style:name="T172" style:family="text">
      <style:text-properties fo:font-size="10pt" fo:font-weight="bold" style:font-size-asian="10pt" style:font-weight-asian="bold"/>
    </style:style>
    <style:style style:name="T173" style:family="text">
      <style:text-properties style:font-name="Calibri" fo:font-size="10.5pt" fo:font-weight="bold" style:font-size-asian="10.5pt" style:font-weight-asian="bold"/>
    </style:style>
    <style:style style:name="T174" style:family="text">
      <style:text-properties style:text-position="52% 100%" style:font-name="Calibri" fo:font-size="10.5pt" fo:letter-spacing="-0.004cm" fo:font-weight="bold" style:font-size-asian="10.5pt" style:font-weight-asian="bold"/>
    </style:style>
    <style:style style:name="T175" style:family="text">
      <style:text-properties style:font-name="Calibri" fo:font-size="10.5pt" fo:letter-spacing="-0.007cm" fo:font-weight="bold" style:font-size-asian="10.5pt" style:font-weight-asian="bold"/>
    </style:style>
    <style:style style:name="T176" style:family="text">
      <style:text-properties style:font-name="Calibri" fo:font-size="10.5pt" style:font-size-asian="10.5pt"/>
    </style:style>
    <style:style style:name="T177" style:family="text">
      <style:text-properties style:font-name="Calibri" fo:font-size="10.5pt" fo:letter-spacing="-0.018cm" style:font-size-asian="10.5pt"/>
    </style:style>
    <style:style style:name="T178" style:family="text">
      <style:text-properties style:font-name="Calibri" fo:font-size="10.5pt" fo:letter-spacing="0.028cm" style:font-size-asian="10.5pt"/>
    </style:style>
    <style:style style:name="T179" style:family="text">
      <style:text-properties style:font-name="Calibri" fo:font-size="10.5pt" fo:letter-spacing="-0.004cm" style:font-size-asian="10.5pt"/>
    </style:style>
    <style:style style:name="T180" style:family="text">
      <style:text-properties style:font-name="Calibri" fo:font-size="10.5pt" fo:letter-spacing="-0.009cm" fo:font-weight="bold" style:font-size-asian="10.5pt" style:font-weight-asian="bold"/>
    </style:style>
    <style:style style:name="T181" style:family="text">
      <style:text-properties style:font-name="Calibri" fo:font-size="10.5pt" fo:letter-spacing="0.007cm" style:font-size-asian="10.5pt"/>
    </style:style>
    <style:style style:name="T182" style:family="text">
      <style:text-properties style:font-name="Calibri" fo:font-size="10.5pt" fo:letter-spacing="0.023cm" style:font-size-asian="10.5pt"/>
    </style:style>
    <style:style style:name="T183" style:family="text">
      <style:text-properties style:font-name="Calibri" fo:font-size="10.5pt" fo:letter-spacing="0.072cm" style:font-size-asian="10.5pt"/>
    </style:style>
    <style:style style:name="T184" style:family="text">
      <style:text-properties style:font-name="Calibri" fo:font-size="10.5pt" fo:letter-spacing="0.014cm" style:font-size-asian="10.5pt"/>
    </style:style>
    <style:style style:name="T185" style:family="text">
      <style:text-properties style:font-name="Calibri" fo:font-size="10.5pt" fo:letter-spacing="0.026cm" style:font-size-asian="10.5pt"/>
    </style:style>
    <style:style style:name="T186" style:family="text">
      <style:text-properties style:font-name="Calibri" fo:font-size="10.5pt" fo:letter-spacing="0.019cm" style:font-size-asian="10.5pt"/>
    </style:style>
    <style:style style:name="T187" style:family="text">
      <style:text-properties style:font-name="Calibri" fo:font-size="10.5pt" fo:letter-spacing="-0.007cm" style:font-size-asian="10.5pt"/>
    </style:style>
    <style:style style:name="T188" style:family="text">
      <style:text-properties style:font-name="Calibri" fo:font-size="10.5pt" fo:letter-spacing="0.018cm" style:font-size-asian="10.5pt"/>
    </style:style>
    <style:style style:name="T189" style:family="text">
      <style:text-properties style:font-name="Calibri" fo:font-size="10.5pt" fo:letter-spacing="0.12cm" style:font-size-asian="10.5pt"/>
    </style:style>
    <style:style style:name="T190" style:family="text">
      <style:text-properties style:font-name="Calibri" fo:font-size="10.5pt" fo:letter-spacing="0.039cm" style:font-size-asian="10.5pt"/>
    </style:style>
    <style:style style:name="T191" style:family="text">
      <style:text-properties style:font-name="Calibri" fo:font-size="10.5pt" fo:letter-spacing="-0.018cm" fo:font-weight="bold" style:font-size-asian="10.5pt" style:font-weight-asian="bold"/>
    </style:style>
    <style:style style:name="T192" style:family="text">
      <style:text-properties style:font-name="Calibri" fo:font-size="10.5pt" fo:letter-spacing="0.037cm" style:font-size-asian="10.5pt"/>
    </style:style>
    <style:style style:name="T193" style:family="text">
      <style:text-properties style:font-name="Calibri" fo:font-size="10.5pt" fo:letter-spacing="0.032cm" style:font-size-asian="10.5pt"/>
    </style:style>
    <style:style style:name="T194" style:family="text">
      <style:text-properties style:font-name="Calibri" fo:font-size="10.5pt" fo:letter-spacing="0.03cm" style:font-size-asian="10.5pt"/>
    </style:style>
    <style:style style:name="T195" style:family="text">
      <style:text-properties style:font-name="Calibri" fo:font-size="10.5pt" fo:letter-spacing="0.051cm" style:font-size-asian="10.5pt"/>
    </style:style>
    <style:style style:name="T196" style:family="text">
      <style:text-properties style:font-name="Calibri" fo:font-size="10.5pt" fo:letter-spacing="0.076cm" style:font-size-asian="10.5pt"/>
    </style:style>
    <style:style style:name="T197" style:family="text">
      <style:text-properties style:font-name="Calibri" fo:font-size="10.5pt" fo:letter-spacing="0.016cm" style:font-size-asian="10.5pt"/>
    </style:style>
    <style:style style:name="T198" style:family="text">
      <style:text-properties style:font-name="Calibri" fo:font-size="10.5pt" fo:letter-spacing="0.034cm" style:font-size-asian="10.5pt"/>
    </style:style>
    <style:style style:name="T199" style:family="text">
      <style:text-properties style:font-name="Calibri" fo:font-size="10.5pt" fo:letter-spacing="0.074cm" style:font-size-asian="10.5pt"/>
    </style:style>
    <style:style style:name="T200" style:family="text">
      <style:text-properties style:font-name="Calibri" fo:font-size="10.5pt" fo:letter-spacing="0.035cm" style:font-size-asian="10.5pt"/>
    </style:style>
    <style:style style:name="T201" style:family="text">
      <style:text-properties style:font-name="Calibri" fo:font-size="10.5pt" fo:letter-spacing="0.069cm" style:font-size-asian="10.5pt"/>
    </style:style>
    <style:style style:name="T202" style:family="text">
      <style:text-properties style:font-name="Calibri" fo:font-size="10.5pt" fo:letter-spacing="0.101cm" style:font-size-asian="10.5pt"/>
    </style:style>
    <style:style style:name="T203" style:family="text">
      <style:text-properties style:font-name="Calibri" fo:font-size="10.5pt" fo:letter-spacing="0.141cm" style:font-size-asian="10.5pt"/>
    </style:style>
    <style:style style:name="T204" style:family="text">
      <style:text-properties style:font-name="Calibri" fo:font-size="10.5pt" fo:letter-spacing="0.021cm" style:font-size-asian="10.5pt"/>
    </style:style>
    <style:style style:name="T205" style:family="text">
      <style:text-properties style:text-position="5% 100%" style:font-name="Calibri" fo:font-size="10.5pt" style:font-size-asian="10.5pt"/>
    </style:style>
    <style:style style:name="T206" style:family="text">
      <style:text-properties style:text-position="5% 100%" style:font-name="Calibri" fo:font-size="10.5pt" fo:letter-spacing="0.099cm" style:font-size-asian="10.5pt"/>
    </style:style>
    <style:style style:name="T207" style:family="text">
      <style:text-properties style:font-name="Calibri" fo:font-size="10.5pt" fo:letter-spacing="0.025cm" style:font-size-asian="10.5pt"/>
    </style:style>
    <style:style style:name="T208" style:family="text">
      <style:text-properties style:font-name="Calibri" fo:font-size="10.5pt" fo:letter-spacing="0.012cm" style:font-size-asian="10.5pt"/>
    </style:style>
    <style:style style:name="T209" style:family="text">
      <style:text-properties style:font-name="Calibri" fo:font-size="10.5pt" fo:letter-spacing="0.041cm" style:font-size-asian="10.5pt"/>
    </style:style>
    <style:style style:name="T210" style:family="text">
      <style:text-properties style:font-name="Calibri" fo:font-size="10.5pt" fo:letter-spacing="0.042cm" style:font-size-asian="10.5pt"/>
    </style:style>
    <style:style style:name="T211" style:family="text">
      <style:text-properties style:font-name="Calibri" fo:font-size="10.5pt" fo:letter-spacing="0.092cm" style:font-size-asian="10.5pt"/>
    </style:style>
    <style:style style:name="T212" style:family="text">
      <style:text-properties style:font-name="Calibri" fo:font-size="10.5pt" fo:letter-spacing="0.058cm" style:font-size-asian="10.5pt"/>
    </style:style>
    <style:style style:name="T213" style:family="text">
      <style:text-properties style:font-name="Calibri" fo:font-size="10.5pt" fo:letter-spacing="-0.009cm" style:font-size-asian="10.5pt"/>
    </style:style>
    <style:style style:name="T214" style:family="text">
      <style:text-properties style:font-name="Calibri" fo:font-size="10.5pt" fo:letter-spacing="0.055cm" style:font-size-asian="10.5pt"/>
    </style:style>
    <style:style style:name="T215" style:family="text">
      <style:text-properties fo:font-size="10.5pt" fo:font-weight="bold" style:font-size-asian="10.5pt" style:font-weight-asian="bold"/>
    </style:style>
    <style:style style:name="T216" style:family="text">
      <style:text-properties fo:letter-spacing="-0.009cm" fo:font-weight="bold" style:font-weight-asian="bold"/>
    </style:style>
    <style:style style:name="T217" style:family="text">
      <style:text-properties fo:letter-spacing="-0.007cm" fo:font-weight="bold" style:font-weight-asian="bold"/>
    </style:style>
    <style:style style:name="T218" style:family="text">
      <style:text-properties style:font-name="Wingdings"/>
    </style:style>
    <style:style style:name="T219" style:family="text">
      <style:text-properties style:text-scale="115%"/>
    </style:style>
    <style:style style:name="T220" style:family="text">
      <style:text-properties fo:font-size="11pt" fo:letter-spacing="-0.012cm" fo:font-weight="bold" style:font-size-asian="11pt" style:font-weight-asian="bold"/>
    </style:style>
    <style:style style:name="T221" style:family="text">
      <style:text-properties fo:font-size="11pt" fo:letter-spacing="-0.011cm" fo:font-weight="bold" style:font-size-asian="11pt" style:font-weight-asian="bold"/>
    </style:style>
    <style:style style:name="T222" style:family="text">
      <style:text-properties fo:font-size="11pt" fo:letter-spacing="0.072cm" fo:font-weight="bold" style:font-size-asian="11pt" style:font-weight-asian="bold"/>
    </style:style>
    <style:style style:name="T223" style:family="text">
      <style:text-properties style:font-name="Wingdings" fo:font-size="11pt" style:font-size-asian="11pt"/>
    </style:style>
    <style:style style:name="T224" style:family="text">
      <style:text-properties fo:font-size="11pt" fo:letter-spacing="0.076cm" fo:font-weight="bold" style:font-size-asian="11pt" style:font-weight-asian="bold"/>
    </style:style>
    <style:style style:name="T225" style:family="text">
      <style:text-properties fo:font-size="11pt" fo:letter-spacing="0.076cm" style:font-size-asian="11pt"/>
    </style:style>
    <style:style style:name="T226" style:family="text">
      <style:text-properties fo:font-size="11pt" fo:letter-spacing="0.071cm" fo:font-weight="bold" style:font-size-asian="11pt" style:font-weight-asian="bold"/>
    </style:style>
    <style:style style:name="T227" style:family="text">
      <style:text-properties style:font-name="Wingdings" fo:font-size="11pt" fo:letter-spacing="-0.018cm" style:font-size-asian="11pt"/>
    </style:style>
    <style:style style:name="T228" style:family="text">
      <style:text-properties style:font-name="Wingdings" fo:font-size="2pt" style:font-size-asian="2pt"/>
    </style:style>
    <style:style style:name="T229" style:family="text">
      <style:text-properties fo:font-size="11pt" fo:letter-spacing="0.004cm" fo:font-weight="bold" style:font-size-asian="11pt" style:font-weight-asian="bold"/>
    </style:style>
    <style:style style:name="T230" style:family="text">
      <style:text-properties fo:font-size="11pt" fo:letter-spacing="0.005cm" fo:font-weight="bold" style:font-size-asian="11pt" style:font-weight-asian="bold"/>
    </style:style>
    <style:style style:name="T231" style:family="text">
      <style:text-properties fo:font-size="11pt" fo:letter-spacing="-0.014cm" fo:font-weight="bold" style:font-size-asian="11pt" style:font-weight-asian="bold" style:text-scale="120%"/>
    </style:style>
    <style:style style:name="T232" style:family="text">
      <style:text-properties fo:font-size="11pt" fo:font-weight="bold" style:font-size-asian="11pt" style:font-weight-asian="bold" style:text-scale="120%"/>
    </style:style>
    <style:style style:name="T233" style:family="text">
      <style:text-properties fo:font-size="11pt" fo:letter-spacing="-0.021cm" fo:font-weight="bold" style:font-size-asian="11pt" style:font-weight-asian="bold"/>
    </style:style>
    <style:style style:name="T234" style:family="text">
      <style:text-properties fo:letter-spacing="-0.011cm" fo:font-weight="bold" style:font-weight-asian="bold"/>
    </style:style>
    <style:style style:name="T235" style:family="text">
      <style:text-properties fo:letter-spacing="0.064cm"/>
    </style:style>
    <style:style style:name="T236" style:family="text">
      <style:text-properties fo:color="#000000" loext:opacity="100%" fo:font-size="11pt" fo:letter-spacing="-0.014cm" fo:font-weight="bold" style:font-size-asian="11pt" style:font-weight-asian="bold"/>
    </style:style>
    <style:style style:name="T237" style:family="text">
      <style:text-properties fo:color="#000000" loext:opacity="100%" fo:font-size="11pt" fo:letter-spacing="0.108cm" fo:font-weight="bold" style:font-size-asian="11pt" style:font-weight-asian="bold" style:text-scale="150%"/>
    </style:style>
    <style:style style:name="T238" style:family="text">
      <style:text-properties fo:color="#000000" loext:opacity="100%" fo:font-size="11pt" fo:letter-spacing="0.109cm" fo:font-weight="bold" style:font-size-asian="11pt" style:font-weight-asian="bold" style:text-scale="150%"/>
    </style:style>
    <style:style style:name="T239" style:family="text">
      <style:text-properties fo:letter-spacing="0.067cm" fo:font-weight="bold" style:font-weight-asian="bold"/>
    </style:style>
    <style:style style:name="T240" style:family="text">
      <style:text-properties fo:letter-spacing="0.065cm"/>
    </style:style>
    <style:style style:name="T241" style:family="text">
      <style:text-properties fo:letter-spacing="0.067cm"/>
    </style:style>
    <style:style style:name="T242" style:family="text">
      <style:text-properties fo:letter-spacing="-0.014cm" fo:font-weight="bold" style:font-weight-asian="bold"/>
    </style:style>
    <style:style style:name="T243" style:family="text">
      <style:text-properties fo:letter-spacing="0.028cm" fo:font-weight="bold" style:font-weight-asian="bold"/>
    </style:style>
    <style:style style:name="T244" style:family="text">
      <style:text-properties fo:letter-spacing="0.03cm"/>
    </style:style>
    <style:style style:name="T245" style:family="text">
      <style:text-properties fo:letter-spacing="0.028cm"/>
    </style:style>
    <style:style style:name="T246" style:family="text">
      <style:text-properties fo:color="#000000" loext:opacity="100%" fo:font-size="11pt" fo:font-weight="bold" style:font-size-asian="11pt" style:font-weight-asian="bold" style:text-scale="90%"/>
    </style:style>
    <style:style style:name="T247" style:family="text">
      <style:text-properties fo:color="#000000" loext:opacity="100%" fo:font-size="11pt" fo:letter-spacing="0.139cm" fo:font-weight="bold" style:font-size-asian="11pt" style:font-weight-asian="bold"/>
    </style:style>
    <style:style style:name="T248" style:family="text">
      <style:text-properties fo:color="#000000" loext:opacity="100%" fo:font-size="11pt" fo:letter-spacing="-0.009cm" fo:font-weight="bold" style:font-size-asian="11pt" style:font-weight-asian="bold" style:text-scale="90%"/>
    </style:style>
    <style:style style:name="T249" style:family="text">
      <style:text-properties fo:letter-spacing="0.072cm"/>
    </style:style>
    <style:style style:name="T250" style:family="text">
      <style:text-properties fo:letter-spacing="-0.019cm" fo:font-weight="bold" style:font-weight-asian="bold"/>
    </style:style>
    <style:style style:name="T251" style:family="text">
      <style:text-properties fo:font-size="11pt" fo:letter-spacing="0.035cm" style:font-size-asian="11pt"/>
    </style:style>
    <style:style style:name="T252" style:family="text">
      <style:text-properties fo:letter-spacing="0.113cm"/>
    </style:style>
    <style:style style:name="T253" style:family="text">
      <style:text-properties fo:letter-spacing="0.115cm"/>
    </style:style>
    <style:style style:name="T254" style:family="text">
      <style:text-properties fo:font-size="11pt" fo:letter-spacing="0.009cm" fo:font-weight="bold" style:font-size-asian="11pt" style:font-weight-asian="bold"/>
    </style:style>
    <style:style style:name="T255" style:family="text">
      <style:text-properties fo:font-family="Symbol" style:font-family-generic="roman" style:font-pitch="variable" fo:font-size="10pt" style:font-size-asian="10pt"/>
    </style:style>
    <style:style style:name="T256" style:family="text">
      <style:text-properties fo:font-size="10pt" fo:letter-spacing="0.141cm" style:font-size-asian="10pt" style:text-scale="150%"/>
    </style:style>
    <style:style style:name="T257" style:family="text">
      <style:text-properties fo:font-size="10pt" fo:letter-spacing="0.141cm" style:font-size-asian="10pt"/>
    </style:style>
    <style:style style:name="T258" style:family="text">
      <style:text-properties fo:font-size="10pt" fo:letter-spacing="0.071cm" style:font-size-asian="10pt"/>
    </style:style>
    <style:style style:name="T259" style:family="text">
      <style:text-properties fo:letter-spacing="0.021cm"/>
    </style:style>
    <style:style style:name="T260" style:family="text">
      <style:text-properties fo:letter-spacing="0.048cm"/>
    </style:style>
    <style:style style:name="T261" style:family="text">
      <style:text-properties fo:letter-spacing="0.032cm" fo:font-weight="bold" style:font-weight-asian="bold"/>
    </style:style>
    <style:style style:name="T262" style:family="text">
      <style:text-properties fo:letter-spacing="0.042cm"/>
    </style:style>
    <style:style style:name="T263" style:family="text">
      <style:text-properties fo:font-size="2pt" fo:font-weight="bold" style:font-size-asian="2pt" style:font-weight-asian="bold"/>
    </style:style>
    <style:style style:name="T264" style:family="text">
      <style:text-properties fo:letter-spacing="0.018cm"/>
    </style:style>
    <style:style style:name="T265" style:family="text">
      <style:text-properties fo:letter-spacing="0.019cm"/>
    </style:style>
    <style:style style:name="T266" style:family="text">
      <style:text-properties fo:font-size="1.5pt" fo:font-weight="bold" style:font-size-asian="1.5pt" style:font-weight-asian="bold"/>
    </style:style>
    <style:style style:name="T267" style:family="text">
      <style:text-properties fo:font-size="11pt" fo:letter-spacing="0.056cm" fo:font-weight="bold" style:font-size-asian="11pt" style:font-weight-asian="bold"/>
    </style:style>
    <style:style style:name="T268" style:family="text">
      <style:text-properties fo:font-size="11pt" fo:letter-spacing="0.058cm" fo:font-weight="bold" style:font-size-asian="11pt" style:font-weight-asian="bold"/>
    </style:style>
    <style:style style:name="T269" style:family="text">
      <style:text-properties fo:font-size="11pt" fo:letter-spacing="0.035cm" fo:font-weight="bold" style:font-size-asian="11pt" style:font-weight-asian="bold"/>
    </style:style>
    <style:style style:name="T270" style:family="text">
      <style:text-properties fo:letter-spacing="0.116cm"/>
    </style:style>
    <style:style style:name="T271" style:family="text">
      <style:text-properties fo:letter-spacing="-0.018cm" fo:font-weight="bold" style:font-weight-asian="bold"/>
    </style:style>
    <style:style style:name="T272" style:family="text">
      <style:text-properties fo:font-size="11pt" fo:letter-spacing="-0.025cm" fo:font-weight="bold" style:font-size-asian="11pt" style:font-weight-asian="bold"/>
    </style:style>
    <style:style style:name="T273" style:family="text">
      <style:text-properties fo:font-size="11pt" fo:letter-spacing="0.007cm" fo:font-weight="bold" style:font-size-asian="11pt" style:font-weight-asian="bold"/>
    </style:style>
    <style:style style:name="T274" style:family="text">
      <style:text-properties fo:font-size="11pt" fo:letter-spacing="0.002cm" fo:font-weight="bold" style:font-size-asian="11pt" style:font-weight-asian="bold"/>
    </style:style>
    <style:style style:name="T275" style:family="text">
      <style:text-properties fo:font-size="11pt" fo:letter-spacing="0.141cm" style:font-size-asian="11pt"/>
    </style:style>
    <style:style style:name="T276" style:family="text">
      <style:text-properties fo:font-size="11pt" fo:letter-spacing="0.018cm" fo:font-weight="bold" style:font-size-asian="11pt" style:font-weight-asian="bold"/>
    </style:style>
    <style:style style:name="T277" style:family="text">
      <style:text-properties fo:font-size="11pt" fo:letter-spacing="0.012cm" fo:font-weight="bold" style:font-size-asian="11pt" style:font-weight-asian="bold"/>
    </style:style>
    <style:style style:name="T278" style:family="text">
      <style:text-properties fo:font-size="1.5pt" style:font-size-asian="1.5pt"/>
    </style:style>
    <style:style style:name="T279" style:family="text">
      <style:text-properties fo:letter-spacing="0.12cm" fo:font-weight="bold" style:font-weight-asian="bold"/>
    </style:style>
    <style:style style:name="T280" style:family="text">
      <style:text-properties fo:letter-spacing="0.118cm"/>
    </style:style>
    <style:style style:name="T281" style:family="text">
      <style:text-properties fo:font-size="11pt" fo:letter-spacing="0.011cm" fo:font-weight="bold" style:font-size-asian="11pt" style:font-weight-asian="bold"/>
    </style:style>
    <style:style style:name="T282" style:family="text">
      <style:text-properties fo:letter-spacing="-0.016cm" fo:font-weight="bold" style:font-weight-asian="bold"/>
    </style:style>
    <style:style style:name="T283" style:family="text">
      <style:text-properties fo:letter-spacing="-0.028cm"/>
    </style:style>
    <style:style style:name="T284" style:family="text">
      <style:text-properties style:text-scale="85%"/>
    </style:style>
    <style:style style:name="T285" style:family="text">
      <style:text-properties fo:letter-spacing="-0.004cm" style:text-scale="85%"/>
    </style:style>
    <style:style style:name="T286" style:family="text">
      <style:text-properties fo:letter-spacing="0.134cm" style:text-scale="150%"/>
    </style:style>
    <style:style style:name="T287" style:family="text">
      <style:text-properties fo:letter-spacing="0.104cm" style:text-scale="150%"/>
    </style:style>
    <style:style style:name="T288" style:family="text">
      <style:text-properties fo:letter-spacing="0.106cm" style:text-scale="150%"/>
    </style:style>
    <style:style style:name="T289" style:family="text">
      <style:text-properties fo:font-size="2.5pt" fo:font-weight="bold" style:font-size-asian="2.5pt" style:font-weight-asian="bold"/>
    </style:style>
    <style:style style:name="T290" style:family="text">
      <style:text-properties style:font-name="Calibri" fo:font-size="10pt" fo:font-weight="bold" style:font-size-asian="10pt" style:font-weight-asian="bold"/>
    </style:style>
    <style:style style:name="T291" style:family="text">
      <style:text-properties style:font-name="Calibri" fo:font-size="10pt" fo:letter-spacing="-0.004cm" fo:font-weight="bold" style:font-size-asian="10pt" style:font-weight-asian="bold" style:text-scale="135%"/>
    </style:style>
    <style:style style:name="T292" style:family="text">
      <style:text-properties style:font-name="Calibri" fo:font-size="10pt" fo:letter-spacing="-0.007cm" fo:font-weight="bold" style:font-size-asian="10pt" style:font-weight-asian="bold" style:text-scale="135%"/>
    </style:style>
    <style:style style:name="T293" style:family="text">
      <style:text-properties style:font-name="Calibri" fo:font-size="10pt" fo:font-weight="bold" style:font-size-asian="10pt" style:font-weight-asian="bold" style:text-scale="135%"/>
    </style:style>
    <style:style style:name="T294" style:family="text">
      <style:text-properties style:font-name="Calibri" fo:font-size="10pt" fo:letter-spacing="-0.005cm" fo:font-weight="bold" style:font-size-asian="10pt" style:font-weight-asian="bold" style:text-scale="135%"/>
    </style:style>
    <style:style style:name="T295" style:family="text">
      <style:text-properties style:font-name="Calibri" fo:font-size="10pt" fo:letter-spacing="-0.018cm" fo:font-weight="bold" style:font-size-asian="10pt" style:font-weight-asian="bold" style:text-scale="135%"/>
    </style:style>
    <style:style style:name="T296" style:family="text">
      <style:text-properties style:font-name="Calibri" fo:font-size="10pt" style:font-size-asian="10pt"/>
    </style:style>
    <style:style style:name="T297" style:family="text">
      <style:text-properties style:font-name="Calibri" fo:font-size="10pt" fo:letter-spacing="-0.018cm" style:font-size-asian="10pt" style:text-scale="135%"/>
    </style:style>
    <style:style style:name="T298" style:family="text">
      <style:text-properties style:font-name="Calibri" fo:font-size="10pt" style:font-size-asian="10pt" style:text-scale="135%"/>
    </style:style>
    <style:style style:name="T299" style:family="text">
      <style:text-properties style:font-name="Calibri" fo:font-size="10pt" fo:letter-spacing="0.011cm" style:font-size-asian="10pt" style:text-scale="135%"/>
    </style:style>
    <style:style style:name="T300" style:family="text">
      <style:text-properties style:font-name="Calibri" fo:font-size="10pt" fo:letter-spacing="-0.004cm" style:font-size-asian="10pt" style:text-scale="135%"/>
    </style:style>
    <style:style style:name="T301" style:family="text">
      <style:text-properties style:font-name="Calibri" fo:font-size="10pt" fo:letter-spacing="-0.009cm" fo:font-weight="bold" style:font-size-asian="10pt" style:font-weight-asian="bold" style:text-scale="135%"/>
    </style:style>
    <style:style style:name="T302" style:family="text">
      <style:text-properties fo:font-size="8pt" style:font-size-asian="8pt"/>
    </style:style>
    <style:style style:name="T303" style:family="text">
      <style:text-properties style:font-name="Calibri" fo:font-size="10pt" fo:letter-spacing="-0.014cm" style:font-size-asian="10pt" style:text-scale="135%"/>
    </style:style>
    <style:style style:name="T304" style:family="text">
      <style:text-properties style:font-name="Calibri" fo:font-size="10pt" fo:letter-spacing="0.002cm" style:font-size-asian="10pt" style:text-scale="135%"/>
    </style:style>
    <style:style style:name="T305" style:family="text">
      <style:text-properties style:font-name="Calibri" fo:font-size="10pt" fo:letter-spacing="-0.009cm" style:font-size-asian="10pt" style:text-scale="135%"/>
    </style:style>
    <style:style style:name="T306" style:family="text">
      <style:text-properties fo:font-size="13pt" style:font-size-asian="13pt"/>
    </style:style>
    <style:style style:name="T307" style:family="text">
      <style:text-properties style:font-name="Calibri" fo:font-size="10pt" style:font-size-asian="10pt" style:text-scale="130%"/>
    </style:style>
    <style:style style:name="T308" style:family="text">
      <style:text-properties style:font-name="Calibri" fo:font-size="10pt" fo:letter-spacing="0.014cm" style:font-size-asian="10pt" style:text-scale="135%"/>
    </style:style>
    <style:style style:name="T309" style:family="text">
      <style:text-properties style:font-name="Calibri" fo:font-size="10pt" fo:letter-spacing="0.005cm" style:font-size-asian="10pt" style:text-scale="135%"/>
    </style:style>
    <style:style style:name="T310" style:family="text">
      <style:text-properties style:font-name="Calibri" fo:font-size="10pt" fo:letter-spacing="-0.007cm" style:font-size-asian="10pt" style:text-scale="135%"/>
    </style:style>
    <style:style style:name="T311" style:family="text">
      <style:text-properties style:font-name="Calibri" fo:font-size="10pt" fo:letter-spacing="-0.002cm" style:font-size-asian="10pt" style:text-scale="135%"/>
    </style:style>
    <style:style style:name="T312" style:family="text">
      <style:text-properties style:font-name="Calibri" fo:font-size="10pt" fo:letter-spacing="0.012cm" style:font-size-asian="10pt" style:text-scale="135%"/>
    </style:style>
    <style:style style:name="T313" style:family="text">
      <style:text-properties style:font-name="Calibri" fo:font-size="10pt" fo:letter-spacing="0.004cm" style:font-size-asian="10pt" style:text-scale="135%"/>
    </style:style>
    <style:style style:name="T314" style:family="text">
      <style:text-properties style:font-name="Calibri" fo:font-size="10pt" fo:letter-spacing="0.019cm" style:font-size-asian="10pt" style:text-scale="135%"/>
    </style:style>
    <style:style style:name="T315" style:family="text">
      <style:text-properties style:font-name="Calibri" fo:font-size="10pt" fo:letter-spacing="-0.028cm" style:font-size-asian="10pt" style:text-scale="135%"/>
    </style:style>
    <style:style style:name="T316" style:family="text">
      <style:text-properties style:font-name="Calibri" fo:font-size="10pt" fo:letter-spacing="-0.026cm" style:font-size-asian="10pt" style:text-scale="135%"/>
    </style:style>
    <style:style style:name="T317" style:family="text">
      <style:text-properties style:font-name="Calibri" fo:font-size="10pt" fo:letter-spacing="0.028cm" style:font-size-asian="10pt" style:text-scale="135%"/>
    </style:style>
    <style:style style:name="T318" style:family="text">
      <style:text-properties style:font-name="Calibri" fo:font-size="10pt" fo:letter-spacing="0.025cm" style:font-size-asian="10pt" style:text-scale="135%"/>
    </style:style>
    <style:style style:name="T319" style:family="text">
      <style:text-properties style:font-name="Calibri" fo:font-size="10pt" fo:letter-spacing="0.007cm" style:font-size-asian="10pt" style:text-scale="135%"/>
    </style:style>
    <style:style style:name="T320" style:family="text">
      <style:text-properties style:font-name="Calibri" fo:font-size="10pt" fo:letter-spacing="-0.023cm" style:font-size-asian="10pt" style:text-scale="135%"/>
    </style:style>
    <style:style style:name="T321" style:family="text">
      <style:text-properties style:font-name="Calibri" fo:font-size="10pt" fo:letter-spacing="0.018cm" style:font-size-asian="10pt" style:text-scale="135%"/>
    </style:style>
    <style:style style:name="T322" style:family="text">
      <style:text-properties style:font-name="Calibri" fo:font-size="10pt" fo:letter-spacing="-0.005cm" style:font-size-asian="10pt" style:text-scale="135%"/>
    </style:style>
    <style:style style:name="T323" style:family="text">
      <style:text-properties style:font-name="Calibri" fo:font-size="10pt" fo:letter-spacing="-0.012cm" style:font-size-asian="10pt" style:text-scale="135%"/>
    </style:style>
    <style:style style:name="T324" style:family="text">
      <style:text-properties style:font-name="Calibri" fo:font-size="10pt" fo:letter-spacing="-0.011cm" style:font-size-asian="10pt" style:text-scale="135%"/>
    </style:style>
    <style:style style:name="T325" style:family="text">
      <style:text-properties style:font-name="Calibri" fo:font-size="10pt" fo:letter-spacing="0.034cm" style:font-size-asian="10pt" style:text-scale="135%"/>
    </style:style>
    <style:style style:name="T326" style:family="text">
      <style:text-properties style:font-name="Calibri" fo:font-size="10pt" fo:letter-spacing="0.141cm" style:font-size-asian="10pt" style:text-scale="135%"/>
    </style:style>
    <style:style style:name="T327" style:family="text">
      <style:text-properties fo:font-size="11pt" fo:font-style="italic" style:font-size-asian="11pt" style:font-style-asian="italic" style:text-scale="90%"/>
    </style:style>
    <style:style style:name="T328" style:family="text">
      <style:text-properties fo:font-size="11pt" fo:letter-spacing="-0.007cm" fo:font-style="italic" style:font-size-asian="11pt" style:font-style-asian="italic"/>
    </style:style>
    <style:style style:name="T329" style:family="text">
      <style:text-properties fo:font-size="11pt" fo:letter-spacing="-0.005cm" fo:font-style="italic" style:font-size-asian="11pt" style:font-style-asian="italic"/>
    </style:style>
    <style:style style:name="T330" style:family="text">
      <style:text-properties fo:font-size="11pt" fo:letter-spacing="0.085cm" fo:font-style="italic" style:font-size-asian="11pt" style:font-style-asian="italic"/>
    </style:style>
    <style:style style:name="T331" style:family="text">
      <style:text-properties fo:font-size="11pt" fo:letter-spacing="-0.018cm" fo:font-style="italic" style:font-size-asian="11pt" style:font-style-asian="italic" style:text-scale="90%"/>
    </style:style>
    <style:style style:name="T332" style:family="text">
      <style:text-properties fo:font-family="Arial" style:font-family-generic="swiss" style:font-pitch="variable" fo:font-size="11pt" fo:font-weight="bold" style:font-size-asian="11pt" style:font-weight-asian="bold"/>
    </style:style>
    <style:style style:name="T333" style:family="text">
      <style:text-properties fo:font-family="Arial" style:font-family-generic="swiss" style:font-pitch="variable" fo:font-size="11pt" fo:letter-spacing="-0.004cm" fo:font-weight="bold" style:font-size-asian="11pt" style:font-weight-asian="bold"/>
    </style:style>
    <style:style style:name="T334" style:family="text">
      <style:text-properties fo:font-family="Arial" style:font-family-generic="swiss" style:font-pitch="variable" fo:font-size="11pt" fo:letter-spacing="-0.012cm" fo:font-weight="bold" style:font-size-asian="11pt" style:font-weight-asian="bold"/>
    </style:style>
    <style:style style:name="T335" style:family="text">
      <style:text-properties fo:font-family="Arial" style:font-family-generic="swiss" style:font-pitch="variable" fo:font-size="11pt" fo:letter-spacing="-0.019cm" fo:font-weight="bold" style:font-size-asian="11pt" style:font-weight-asian="bold"/>
    </style:style>
    <style:style style:name="T336" style:family="text">
      <style:text-properties fo:font-family="Arial" style:font-family-generic="swiss" style:font-pitch="variable" fo:font-size="11pt" fo:letter-spacing="0.06cm" fo:font-weight="bold" style:font-size-asian="11pt" style:font-weight-asian="bold"/>
    </style:style>
    <style:style style:name="T337" style:family="text">
      <style:text-properties fo:font-family="'Arial MT'" style:font-family-generic="swiss" style:font-pitch="variable" fo:font-size="11pt" style:font-size-asian="11pt"/>
    </style:style>
    <style:style style:name="T338" style:family="text">
      <style:text-properties fo:font-family="'Arial MT'" style:font-family-generic="swiss" style:font-pitch="variable" fo:font-size="11pt" fo:letter-spacing="-0.012cm" style:font-size-asian="11pt"/>
    </style:style>
    <style:style style:name="T339" style:family="text">
      <style:text-properties fo:font-family="'Arial MT'" style:font-family-generic="swiss" style:font-pitch="variable" fo:font-size="11pt" fo:letter-spacing="-0.009cm" style:font-size-asian="11pt"/>
    </style:style>
    <style:style style:name="T340" style:family="text">
      <style:text-properties fo:font-family="'Arial MT'" style:font-family-generic="swiss" style:font-pitch="variable" fo:font-size="11pt" fo:letter-spacing="-0.007cm" style:font-size-asian="11pt"/>
    </style:style>
    <style:style style:name="T341" style:family="text">
      <style:text-properties fo:font-family="'Arial MT'" style:font-family-generic="swiss" style:font-pitch="variable" fo:font-size="11pt" fo:letter-spacing="-0.004cm" style:font-size-asian="11pt"/>
    </style:style>
    <style:style style:name="T342" style:family="text">
      <style:text-properties fo:font-family="'Arial MT'" style:font-family-generic="swiss" style:font-pitch="variable" fo:font-size="11pt" fo:letter-spacing="0.141cm" style:font-size-asian="11pt"/>
    </style:style>
    <style:style style:name="T343" style:family="text">
      <style:text-properties fo:font-family="'Arial MT'" style:font-family-generic="swiss" style:font-pitch="variable" fo:font-size="11pt" fo:letter-spacing="0.071cm" style:font-size-asian="11pt"/>
    </style:style>
    <style:style style:name="T344" style:family="text">
      <style:text-properties fo:font-family="'Arial MT'" style:font-family-generic="swiss" style:font-pitch="variable" fo:font-size="11pt" fo:letter-spacing="-0.014cm" style:font-size-asian="11pt"/>
    </style:style>
    <style:style style:name="T345" style:family="text">
      <style:text-properties fo:font-family="'Arial MT'" style:font-family-generic="swiss" style:font-pitch="variable" fo:font-size="11pt" fo:letter-spacing="-0.011cm" style:font-size-asian="11pt"/>
    </style:style>
    <style:style style:name="T346" style:family="text">
      <style:text-properties fo:font-family="'Arial MT'" style:font-family-generic="swiss" style:font-pitch="variable" fo:font-size="11pt" fo:letter-spacing="-0.005cm" style:font-size-asian="11pt"/>
    </style:style>
    <style:style style:name="T347" style:family="text">
      <style:text-properties fo:font-family="'Arial MT'" style:font-family-generic="swiss" style:font-pitch="variable" fo:font-size="11pt" fo:letter-spacing="-0.002cm" style:font-size-asian="11pt"/>
    </style:style>
    <style:style style:name="T348" style:family="text">
      <style:text-properties fo:font-size="3pt" fo:font-weight="bold" style:font-size-asian="3pt" style:font-weight-asian="bold"/>
    </style:style>
    <style:style style:name="T349" style:family="text">
      <style:text-properties fo:font-family="'Arial MT'" style:font-family-generic="swiss" style:font-pitch="variable" fo:font-size="11pt" fo:letter-spacing="-0.016cm" style:font-size-asian="11pt"/>
    </style:style>
    <style:style style:name="T350" style:family="text">
      <style:text-properties fo:font-size="11pt" fo:letter-spacing="-0.016cm" fo:font-weight="bold" style:font-size-asian="11pt" style:font-weight-asian="bold"/>
    </style:style>
    <style:style style:name="T351" style:family="text">
      <style:text-properties fo:font-size="3pt" style:font-size-asian="3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2604*" fo:start-indent="0cm" fo:end-indent="1.494cm"/>
          <style:column style:rel-width="52931*" fo:start-indent="1.494cm" fo:end-indent="0cm"/>
        </style:columns>
      </style:section-properties>
    </style:style>
    <style:style style:name="Sect3" style:family="section">
      <style:section-properties style:editable="false">
        <style:columns fo:column-count="2">
          <style:column style:rel-width="12773*" fo:start-indent="0cm" fo:end-indent="1.446cm"/>
          <style:column style:rel-width="52762*" fo:start-indent="1.446cm" fo:end-indent="0cm"/>
        </style:columns>
      </style:section-properties>
    </style:style>
    <style:style style:name="Sect4" style:family="section">
      <style:section-properties text:dont-balance-text-columns="true" style:editable="false">
        <style:columns fo:column-count="2">
          <style:column style:rel-width="12715*" fo:start-indent="0cm" fo:end-indent="1.462cm"/>
          <style:column style:rel-width="52820*" fo:start-indent="1.462cm" fo:end-indent="0cm"/>
        </style:columns>
      </style:section-properties>
    </style:style>
    <style:style style:name="Sect5" style:family="section">
      <style:section-properties text:dont-balance-text-columns="true" style:editable="false">
        <style:columns fo:column-count="2">
          <style:column style:rel-width="16642*" fo:start-indent="0cm" fo:end-indent="0.222cm"/>
          <style:column style:rel-width="48893*" fo:start-indent="0.222cm" fo:end-indent="0cm"/>
        </style:columns>
      </style:section-properties>
    </style:style>
    <style:style style:name="gr1" style:family="graphic">
      <style:graphic-properties draw:stroke="none" svg:stroke-width="0cm" draw:fill="solid" draw:fill-color="#dbdbdb" draw:textarea-vertical-align="top" draw:auto-grow-height="false" fo:min-height="0.434cm" fo:min-width="6.99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dbdbdb" draw:textarea-vertical-align="top" draw:auto-grow-height="false" fo:min-height="0.43cm" fo:min-width="4.43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dbdbdb" draw:textarea-vertical-align="top" draw:auto-grow-height="false" fo:min-height="0.434cm" fo:min-width="1.969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dbdbdb" draw:textarea-vertical-align="top" draw:auto-grow-height="false" fo:min-height="0.434cm" fo:min-width="4.949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dbdbdb" draw:textarea-vertical-align="top" draw:auto-grow-height="false" fo:min-height="0.681cm" fo:min-width="2.469cm" fo:padding-top="0cm" fo:padding-bottom="0cm" fo:padding-left="0cm" fo:padding-right="0cm" fo:wrap-option="wrap" loext:decorative="false" style:run-through="foreground"/>
    </style:style>
    <style:style style:name="gr7" style:family="graphic" style:parent-style-name="Frame">
      <style:graphic-properties draw:stroke="none" svg:stroke-width="0cm" draw:fill="none" loext:fill-use-slide-background="false" draw:textarea-vertical-align="top" draw:auto-grow-height="false" fo:min-height="0.681cm" fo:min-width="2.708cm" fo:padding-top="0cm" fo:padding-bottom="0cm" fo:padding-left="0cm" fo:padding-right="0cm" fo:wrap-option="wrap" loext:decorative="false" style:run-through="foreground"/>
    </style:style>
    <style:style style:name="gr8" style:family="graphic">
      <style:graphic-properties style:writing-mode="lr-tb" loext:decorative="false"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solid" draw:fill-color="#dbdbdb" draw:textarea-vertical-align="top" draw:auto-grow-height="false" fo:min-height="0.683cm" fo:min-width="16.51cm" fo:padding-top="0cm" fo:padding-bottom="0cm" fo:padding-left="0cm" fo:padding-right="0cm" fo:wrap-option="wrap" loext:decorative="false" style:run-through="background"/>
    </style:style>
    <style:style style:name="gr10" style:family="graphic" style:parent-style-name="Frame">
      <style:graphic-properties draw:stroke="none" svg:stroke-width="0cm" draw:fill="solid" draw:fill-color="#dbdbdb" draw:textarea-vertical-align="top" draw:auto-grow-height="false" fo:min-height="0.785cm" fo:min-width="16.51cm" fo:padding-top="0cm" fo:padding-bottom="0cm" fo:padding-left="0cm" fo:padding-right="0cm" fo:wrap-option="wrap" loext:decorative="false" style:run-through="background"/>
    </style:style>
    <style:style style:name="gr11" style:family="graphic">
      <style:graphic-properties style:writing-mode="lr-tb" loext:decorative="false" fo:margin-left="0cm" fo:margin-right="0cm" fo:margin-top="0cm" fo:margin-bottom="0.016cm" style:run-through="foreground" style:vertical-pos="top" style:vertical-rel="baseline"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dbdbdb" draw:textarea-vertical-align="top" draw:auto-grow-height="false" fo:min-height="0.683cm" fo:min-width="1.293cm" fo:padding-top="0cm" fo:padding-bottom="0cm" fo:padding-left="0cm" fo:padding-right="0cm" fo:wrap-option="wrap" loext:decorative="false" style:run-through="foreground"/>
    </style:style>
    <style:style style:name="gr13" style:family="graphic" style:parent-style-name="Frame">
      <style:graphic-properties draw:stroke="none" svg:stroke-width="0cm" draw:fill="solid" draw:fill-color="#dbdbdb" draw:textarea-vertical-align="top" draw:auto-grow-height="false" fo:min-height="0.785cm" fo:min-width="16.506cm" fo:padding-top="0cm" fo:padding-bottom="0cm" fo:padding-left="0cm" fo:padding-right="0cm" fo:wrap-option="wrap" loext:decorative="false" style:run-through="foreground"/>
    </style:style>
    <style:style style:name="gr14" style:family="graphic">
      <style:graphic-properties draw:stroke="solid" svg:stroke-width="0.021cm" svg:stroke-color="#000000" draw:fill="none" loext:fill-use-slide-background="false" draw:textarea-vertical-align="top" draw:auto-grow-height="false" fo:min-height="0cm" fo:min-width="4.63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21cm" svg:stroke-color="#000000" draw:fill="none" loext:fill-use-slide-background="false" draw:textarea-vertical-align="top" draw:auto-grow-height="false" fo:min-height="0cm" fo:min-width="2.2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21cm" svg:stroke-color="#000000" draw:fill="none" loext:fill-use-slide-background="false" draw:textarea-vertical-align="top" draw:auto-grow-height="false" fo:min-height="0cm" fo:min-width="5.671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21cm" svg:stroke-color="#000000" draw:fill="none" loext:fill-use-slide-background="false" draw:textarea-vertical-align="top" draw:auto-grow-height="false" fo:min-height="0cm" fo:min-width="15.31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21cm" svg:stroke-color="#000000" draw:fill="none" loext:fill-use-slide-background="false" draw:textarea-vertical-align="top" draw:auto-grow-height="false" fo:min-height="0cm" fo:min-width="6.95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21cm" svg:stroke-color="#000000" draw:fill="none" loext:fill-use-slide-background="false" draw:textarea-vertical-align="top" draw:auto-grow-height="false" fo:min-height="0cm" fo:min-width="4.21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21cm" svg:stroke-color="#000000" draw:fill="none" loext:fill-use-slide-background="false" draw:textarea-vertical-align="top" draw:auto-grow-height="false" fo:min-height="0cm" fo:min-width="4.591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draw:stroke="solid" svg:stroke-width="0.021cm" svg:stroke-color="#000000" draw:fill="none" loext:fill-use-slide-background="false" draw:textarea-vertical-align="top" draw:auto-grow-height="false" fo:min-height="0cm" fo:min-width="4.239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2" style:family="graphic">
      <style:graphic-properties draw:stroke="solid" svg:stroke-width="0.021cm" svg:stroke-color="#000000" draw:fill="none" loext:fill-use-slide-background="false" draw:textarea-vertical-align="top" draw:auto-grow-height="false" fo:min-height="0cm" fo:min-width="8.38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solid" svg:stroke-width="0.021cm" svg:stroke-color="#000000" draw:fill="none" loext:fill-use-slide-background="false" draw:textarea-vertical-align="top" draw:auto-grow-height="false" fo:min-height="0cm" fo:min-width="5.36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draw:stroke="solid" svg:stroke-width="0.021cm" svg:stroke-color="#000000" draw:fill="none" loext:fill-use-slide-background="false" draw:textarea-vertical-align="top" draw:auto-grow-height="false" fo:min-height="0cm" fo:min-width="1.7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5" style:family="graphic">
      <style:graphic-properties draw:stroke="solid" svg:stroke-width="0.021cm" svg:stroke-color="#000000" draw:fill="none" loext:fill-use-slide-background="false" draw:textarea-vertical-align="top" draw:auto-grow-height="false" fo:min-height="0cm" fo:min-width="1.653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6" style:family="graphic">
      <style:graphic-properties draw:stroke="solid" svg:stroke-width="0.021cm" svg:stroke-color="#000000" draw:fill="none" loext:fill-use-slide-background="false" draw:textarea-vertical-align="top" draw:auto-grow-height="false" fo:min-height="0cm" fo:min-width="1.766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7" style:family="graphic">
      <style:graphic-properties draw:stroke="solid" svg:stroke-width="0.021cm" svg:stroke-color="#000000" draw:fill="none" loext:fill-use-slide-background="false" draw:textarea-vertical-align="top" draw:auto-grow-height="false" fo:min-height="0cm" fo:min-width="3.053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21cm" svg:stroke-color="#000000" draw:fill="none" loext:fill-use-slide-background="false" draw:textarea-vertical-align="top" draw:auto-grow-height="false" fo:min-height="0cm" fo:min-width="1.82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graphic-properties draw:stroke="solid" svg:stroke-width="0.021cm" svg:stroke-color="#000000" draw:fill="none" loext:fill-use-slide-background="false" draw:textarea-vertical-align="top" draw:auto-grow-height="false" fo:min-height="0cm" fo:min-width="4.461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solid" draw:fill-color="#dbdbdb" draw:textarea-vertical-align="top" draw:auto-grow-height="false" fo:min-height="0.681cm" fo:min-width="5.81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solid" draw:fill-color="#dbdbdb" draw:textarea-vertical-align="top" draw:auto-grow-height="false" fo:min-height="0.681cm" fo:min-width="5.45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21cm" svg:stroke-color="#000000" draw:fill="none" loext:fill-use-slide-background="false" draw:textarea-vertical-align="top" draw:auto-grow-height="false" fo:min-height="0cm" fo:min-width="3.25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graphic-properties draw:stroke="solid" svg:stroke-width="0.021cm" svg:stroke-color="#000000" draw:fill="none" loext:fill-use-slide-background="false" draw:textarea-vertical-align="top" draw:auto-grow-height="false" fo:min-height="0cm" fo:min-width="13.496cm" fo:padding-top="0.125cm" fo:padding-bottom="0.125cm" fo:padding-left="0.25cm" fo:padding-right="0.25cm" fo:wrap-option="wrap" loext:decorative="false" fo:margin-left="-0.011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4" style:family="graphic">
      <style:graphic-properties draw:stroke="solid" svg:stroke-width="0.021cm" svg:stroke-color="#000000" draw:fill="none" loext:fill-use-slide-background="false" draw:textarea-vertical-align="top" draw:auto-grow-height="false" fo:min-height="0cm" fo:min-width="14.448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5" style:family="graphic">
      <style:graphic-properties draw:stroke="solid" svg:stroke-width="0.021cm" svg:stroke-color="#000000" draw:fill="none" loext:fill-use-slide-background="false" draw:textarea-vertical-align="top" draw:auto-grow-height="false" fo:min-height="0cm" fo:min-width="8.073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6" style:family="graphic">
      <style:graphic-properties draw:stroke="solid" svg:stroke-width="0.021cm" svg:stroke-color="#000000" draw:fill="none" loext:fill-use-slide-background="false" draw:textarea-vertical-align="top" draw:auto-grow-height="false" fo:min-height="0cm" fo:min-width="14.02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7" style:family="graphic">
      <style:graphic-properties draw:stroke="solid" svg:stroke-width="0.021cm" svg:stroke-color="#000000" draw:fill="none" loext:fill-use-slide-background="false" draw:textarea-vertical-align="top" draw:auto-grow-height="false" fo:min-height="0cm" fo:min-width="8.69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8" style:family="graphic">
      <style:graphic-properties style:writing-mode="lr-tb" loext:decorative="false" fo:margin-left="-0.012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9" style:family="graphic">
      <style:graphic-properties draw:stroke="solid" svg:stroke-width="0.021cm" svg:stroke-color="#000000" draw:fill="none" loext:fill-use-slide-background="false" draw:textarea-vertical-align="top" draw:auto-grow-height="false" fo:min-height="0.023cm" fo:min-width="1.348cm" fo:padding-top="0cm" fo:padding-bottom="0cm" fo:padding-left="0cm" fo:padding-right="0cm" fo:wrap-option="wrap" loext:decorative="false" style:run-through="background"/>
    </style:style>
    <style:style style:name="gr40" style:family="graphic">
      <style:graphic-properties draw:stroke="solid" svg:stroke-width="0.021cm" svg:stroke-color="#000000" draw:fill="none" loext:fill-use-slide-background="false" draw:textarea-vertical-align="top" draw:auto-grow-height="false" fo:min-height="0.023cm" fo:min-width="3.156cm" fo:padding-top="0cm" fo:padding-bottom="0cm" fo:padding-left="0cm" fo:padding-right="0cm" fo:wrap-option="wrap" loext:decorative="false" style:run-through="background"/>
    </style:style>
    <style:style style:name="gr41" style:family="graphic">
      <style:graphic-properties draw:stroke="solid" svg:stroke-width="0.021cm" svg:stroke-color="#000000" draw:fill="none" loext:fill-use-slide-background="false" draw:textarea-vertical-align="top" draw:auto-grow-height="false" fo:min-height="0cm" fo:min-width="5.75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2" style:family="graphic">
      <style:graphic-properties draw:stroke="solid" svg:stroke-width="0.021cm" svg:stroke-color="#000000" draw:fill="none" loext:fill-use-slide-background="false" draw:textarea-vertical-align="top" draw:auto-grow-height="false" fo:min-height="0cm" fo:min-width="4.665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3" style:family="graphic">
      <style:graphic-properties style:writing-mode="lr-tb" loext:decorative="false" fo:margin-left="-0.011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4" style:family="graphic">
      <style:graphic-properties draw:stroke="solid" svg:stroke-width="0.021cm" svg:stroke-color="#000000" draw:fill="none" loext:fill-use-slide-background="false" draw:textarea-vertical-align="top" draw:auto-grow-height="false" fo:min-height="0.004cm" fo:min-width="9.862cm" fo:padding-top="0cm" fo:padding-bottom="0cm" fo:padding-left="0cm" fo:padding-right="0cm" fo:wrap-option="wrap" loext:decorative="false" style:run-through="background"/>
    </style:style>
    <style:style style:name="gr45" style:family="graphic">
      <style:graphic-properties draw:stroke="none" svg:stroke-width="0cm" draw:fill="solid" draw:fill-color="#000000" draw:textarea-vertical-align="top" draw:auto-grow-height="false" fo:min-height="0.023cm" fo:min-width="0.004cm" fo:padding-top="0cm" fo:padding-bottom="0cm" fo:padding-left="0cm" fo:padding-right="0cm" fo:wrap-option="wrap" loext:decorative="false" style:run-through="background"/>
    </style:style>
    <style:style style:name="gr46" style:family="graphic">
      <style:graphic-properties style:writing-mode="lr-tb" loext:decorative="false" fo:margin-left="-0.011cm" fo:margin-right="-0.004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47" style:family="graphic">
      <style:graphic-properties draw:stroke="solid" svg:stroke-width="0.021cm" svg:stroke-color="#000000" draw:fill="none" loext:fill-use-slide-background="false" draw:textarea-vertical-align="top" draw:auto-grow-height="false" fo:min-height="0.004cm" fo:min-width="4.736cm" fo:padding-top="0cm" fo:padding-bottom="0cm" fo:padding-left="0cm" fo:padding-right="0cm" fo:wrap-option="wrap" loext:decorative="false" style:run-through="background"/>
    </style:style>
    <style:style style:name="gr48" style:family="graphic">
      <style:graphic-properties style:writing-mode="lr-tb" loext:decorative="false" fo:margin-left="-0.011cm" fo:margin-right="-0.007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49" style:family="graphic">
      <style:graphic-properties draw:stroke="solid" svg:stroke-width="0.021cm" svg:stroke-color="#000000" draw:fill="none" loext:fill-use-slide-background="false" draw:textarea-vertical-align="top" draw:auto-grow-height="false" fo:min-height="0.004cm" fo:min-width="3.519cm" fo:padding-top="0cm" fo:padding-bottom="0cm" fo:padding-left="0cm" fo:padding-right="0cm" fo:wrap-option="wrap" loext:decorative="false" style:run-through="background"/>
    </style:style>
    <style:style style:name="gr50" style:family="graphic">
      <style:graphic-properties draw:stroke="solid" svg:stroke-width="0.021cm" svg:stroke-color="#000000" draw:fill="none" loext:fill-use-slide-background="false" draw:textarea-vertical-align="top" draw:auto-grow-height="false" fo:min-height="0.004cm" fo:min-width="2.981cm" fo:padding-top="0cm" fo:padding-bottom="0cm" fo:padding-left="0cm" fo:padding-right="0cm" fo:wrap-option="wrap" loext:decorative="false" style:run-through="background"/>
    </style:style>
    <style:style style:name="gr51" style:family="graphic">
      <style:graphic-properties style:writing-mode="lr-tb" loext:decorative="false"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2" style:family="graphic">
      <style:graphic-properties draw:stroke="solid" svg:stroke-width="0.021cm" svg:stroke-color="#000000" draw:fill="none" loext:fill-use-slide-background="false" draw:textarea-vertical-align="top" draw:auto-grow-height="false" fo:min-height="0.004cm" fo:min-width="4.217cm" fo:padding-top="0cm" fo:padding-bottom="0cm" fo:padding-left="0cm" fo:padding-right="0cm" fo:wrap-option="wrap" loext:decorative="false" style:run-through="background"/>
    </style:style>
    <style:style style:name="gr53" style:family="graphic">
      <style:graphic-properties draw:stroke="solid" svg:stroke-width="0.021cm" svg:stroke-color="#000000" draw:fill="none" loext:fill-use-slide-background="false" draw:textarea-vertical-align="top" draw:auto-grow-height="false" fo:min-height="0.023cm" fo:min-width="3.796cm" fo:padding-top="0cm" fo:padding-bottom="0cm" fo:padding-left="0cm" fo:padding-right="0cm" fo:wrap-option="wrap" loext:decorative="false" style:run-through="foreground"/>
    </style:style>
    <style:style style:name="gr54" style:family="graphic">
      <style:graphic-properties draw:stroke="solid" svg:stroke-width="0.021cm" svg:stroke-color="#000000" draw:fill="none" loext:fill-use-slide-background="false" draw:textarea-vertical-align="top" draw:auto-grow-height="false" fo:min-height="0.023cm" fo:min-width="10.405cm" fo:padding-top="0cm" fo:padding-bottom="0cm" fo:padding-left="0cm" fo:padding-right="0cm" fo:wrap-option="wrap" loext:decorative="false" style:run-through="foreground"/>
    </style:style>
    <style:style style:name="gr55" style:family="graphic">
      <style:graphic-properties draw:stroke="solid" svg:stroke-width="0.021cm" svg:stroke-color="#000000" draw:fill="none" loext:fill-use-slide-background="false" draw:textarea-vertical-align="top" draw:auto-grow-height="false" fo:min-height="0.004cm" fo:min-width="2.549cm" fo:padding-top="0cm" fo:padding-bottom="0cm" fo:padding-left="0cm" fo:padding-right="0cm" fo:wrap-option="wrap" loext:decorative="false" style:run-through="foreground"/>
    </style:style>
    <style:style style:name="gr56" style:family="graphic">
      <style:graphic-properties draw:stroke="none" svg:stroke-width="0cm" draw:fill="solid" draw:fill-color="#000000" draw:textarea-vertical-align="top" draw:auto-grow-height="false" fo:min-height="0.023cm" fo:min-width="0.004cm" fo:padding-top="0cm" fo:padding-bottom="0cm" fo:padding-left="0cm" fo:padding-right="0cm" fo:wrap-option="wrap" loext:decorative="false" style:run-through="foreground"/>
    </style:style>
    <style:style style:name="gr57" style:family="graphic">
      <style:graphic-properties draw:stroke="solid" svg:stroke-width="0.021cm" svg:stroke-color="#000000" draw:fill="none" loext:fill-use-slide-background="false" draw:textarea-vertical-align="top" draw:auto-grow-height="false" fo:min-height="0.004cm" fo:min-width="3.611cm" fo:padding-top="0cm" fo:padding-bottom="0cm" fo:padding-left="0cm" fo:padding-right="0cm" fo:wrap-option="wrap" loext:decorative="false" style:run-through="background"/>
    </style:style>
    <style:style style:name="gr58" style:family="graphic">
      <style:graphic-properties draw:stroke="solid" svg:stroke-width="0.021cm" svg:stroke-color="#000000" draw:fill="none" loext:fill-use-slide-background="false" draw:textarea-vertical-align="top" draw:auto-grow-height="false" fo:min-height="0cm" fo:min-width="7.978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9" style:family="graphic">
      <style:graphic-properties draw:stroke="solid" svg:stroke-width="0.021cm" svg:stroke-color="#000000" draw:fill="none" loext:fill-use-slide-background="false" draw:textarea-vertical-align="top" draw:auto-grow-height="false" fo:min-height="0.004cm" fo:min-width="5.759cm" fo:padding-top="0cm" fo:padding-bottom="0cm" fo:padding-left="0cm" fo:padding-right="0cm" fo:wrap-option="wrap" loext:decorative="false" style:run-through="background"/>
    </style:style>
    <style:style style:name="gr60" style:family="graphic">
      <style:graphic-properties draw:stroke="solid" svg:stroke-width="0.021cm" svg:stroke-color="#000000" draw:fill="none" loext:fill-use-slide-background="false" draw:textarea-vertical-align="top" draw:auto-grow-height="false" fo:min-height="0.004cm" fo:min-width="12.864cm" fo:padding-top="0cm" fo:padding-bottom="0cm" fo:padding-left="0cm" fo:padding-right="0cm" fo:wrap-option="wrap" loext:decorative="false" style:run-through="background"/>
    </style:style>
    <style:style style:name="gr61" style:family="graphic">
      <style:graphic-properties draw:stroke="solid" svg:stroke-width="0.021cm" svg:stroke-color="#000000" draw:fill="none" loext:fill-use-slide-background="false" draw:textarea-vertical-align="top" draw:auto-grow-height="false" fo:min-height="0cm" fo:min-width="13.52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2" style:family="graphic">
      <style:graphic-properties draw:stroke="solid" svg:stroke-width="0.021cm" svg:stroke-color="#000000" draw:fill="none" loext:fill-use-slide-background="false" draw:textarea-vertical-align="top" draw:auto-grow-height="false" fo:min-height="0cm" fo:min-width="4.17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3" style:family="graphic">
      <style:graphic-properties draw:stroke="solid" svg:stroke-width="0.021cm" svg:stroke-color="#000000" draw:fill="none" loext:fill-use-slide-background="false" draw:textarea-vertical-align="top" draw:auto-grow-height="false" fo:min-height="0.004cm" fo:min-width="5.233cm" fo:padding-top="0cm" fo:padding-bottom="0cm" fo:padding-left="0cm" fo:padding-right="0cm" fo:wrap-option="wrap" loext:decorative="false" style:run-through="background"/>
    </style:style>
    <style:style style:name="gr64" style:family="graphic">
      <style:graphic-properties draw:stroke="solid" svg:stroke-width="0.021cm" svg:stroke-color="#000000" draw:fill="none" loext:fill-use-slide-background="false" draw:textarea-vertical-align="top" draw:auto-grow-height="false" fo:min-height="0cm" fo:min-width="5.318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5" style:family="graphic">
      <style:graphic-properties draw:stroke="solid" svg:stroke-width="0.021cm" svg:stroke-color="#000000" draw:fill="none" loext:fill-use-slide-background="false" draw:textarea-vertical-align="top" draw:auto-grow-height="false" fo:min-height="0cm" fo:min-width="13.96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6" style:family="graphic">
      <style:graphic-properties draw:stroke="solid" svg:stroke-width="0.021cm" svg:stroke-color="#000000" draw:fill="none" loext:fill-use-slide-background="false" draw:textarea-vertical-align="top" draw:auto-grow-height="false" fo:min-height="0.004cm" fo:min-width="5.173cm" fo:padding-top="0cm" fo:padding-bottom="0cm" fo:padding-left="0cm" fo:padding-right="0cm" fo:wrap-option="wrap" loext:decorative="false" style:run-through="foreground"/>
    </style:style>
    <style:style style:name="gr67" style:family="graphic">
      <style:graphic-properties style:writing-mode="lr-tb" loext:decorative="false" fo:margin-left="-0.012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8" style:family="graphic">
      <style:graphic-properties draw:stroke="solid" svg:stroke-width="0.021cm" svg:stroke-color="#000000" draw:fill="none" loext:fill-use-slide-background="false" draw:textarea-vertical-align="top" draw:auto-grow-height="false" fo:min-height="0.023cm" fo:min-width="2.113cm" fo:padding-top="0cm" fo:padding-bottom="0cm" fo:padding-left="0cm" fo:padding-right="0cm" fo:wrap-option="wrap" loext:decorative="false" style:run-through="background"/>
    </style:style>
    <style:style style:name="gr69" style:family="graphic">
      <style:graphic-properties draw:stroke="solid" svg:stroke-width="0.021cm" svg:stroke-color="#000000" draw:fill="none" loext:fill-use-slide-background="false" draw:textarea-vertical-align="top" draw:auto-grow-height="false" fo:min-height="0.023cm" fo:min-width="3.244cm" fo:padding-top="0cm" fo:padding-bottom="0cm" fo:padding-left="0cm" fo:padding-right="0cm" fo:wrap-option="wrap" loext:decorative="false" style:run-through="background"/>
    </style:style>
    <style:style style:name="gr70" style:family="graphic">
      <style:graphic-properties draw:stroke="solid" svg:stroke-width="0.021cm" svg:stroke-color="#000000" draw:fill="none" loext:fill-use-slide-background="false" draw:textarea-vertical-align="top" draw:auto-grow-height="false" fo:min-height="0cm" fo:min-width="3.343cm" fo:padding-top="0.125cm" fo:padding-bottom="0.125cm" fo:padding-left="0.25cm" fo:padding-right="0.25cm" fo:wrap-option="wrap" loext:decorative="false" fo:margin-left="-0.011cm" fo:margin-right="-0.01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1" style:family="graphic" style:parent-style-name="Frame">
      <style:graphic-properties draw:stroke="solid" svg:stroke-width="0.009cm" svg:stroke-color="#000000" draw:fill="none" loext:fill-use-slide-background="false" draw:textarea-vertical-align="top" draw:auto-grow-height="false" fo:min-height="2.235cm" fo:min-width="16.589cm" fo:padding-top="0cm" fo:padding-bottom="0cm" fo:padding-left="0cm" fo:padding-right="0cm" fo:wrap-option="wrap" loext:decorative="false" fo:margin-left="-0.005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2" style:family="graphic" style:parent-style-name="Frame">
      <style:graphic-properties draw:stroke="solid" svg:stroke-width="0.009cm" svg:stroke-color="#000000" draw:fill="none" loext:fill-use-slide-background="false" draw:textarea-vertical-align="top" draw:auto-grow-height="false" fo:min-height="0.76cm" fo:min-width="16.589cm" fo:padding-top="0cm" fo:padding-bottom="0cm" fo:padding-left="0cm" fo:padding-right="0cm" fo:wrap-option="wrap" loext:decorative="false" fo:margin-left="-0.005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3" style:family="graphic">
      <style:graphic-properties draw:stroke="solid" svg:stroke-width="0.009cm" svg:stroke-color="#000000" draw:fill="none" loext:fill-use-slide-background="false" draw:textarea-vertical-align="top" draw:auto-grow-height="false" fo:min-height="1.256cm" fo:min-width="16.097cm" fo:padding-top="0.125cm" fo:padding-bottom="0.125cm" fo:padding-left="0.25cm" fo:padding-right="0.25cm" fo:wrap-option="wrap" loext:decorative="false" fo:margin-left="-0.007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text:p text:style-name="Text_20_body"/>
        <text:p text:style-name="Text_20_body"/>
        <text:p text:style-name="P2"/>
        <text:h text:style-name="P3" text:outline-level="2"><text:span text:style-name="T1">PLIEGO</text:span><text:span text:style-name="T2"> </text:span><text:span text:style-name="T1">DE</text:span><text:span text:style-name="T2"> </text:span><text:span text:style-name="T1">PRESCRIPCIONES</text:span><text:span text:style-name="T2"> </text:span><text:span text:style-name="T1">TÉCNICAS</text:span><text:span text:style-name="T2"> </text:span><text:span text:style-name="T1">CORRESPONDIENTES</text:span><text:span text:style-name="T3"> </text:span><text:span text:style-name="T1">AL</text:span><text:span text:style-name="T2"> </text:span><text:span text:style-name="T1">SUMINISTRO</text:span><text:span text:style-name="T2"> </text:span><text:span text:style-name="T1">DE</text:span><text:span text:style-name="T2"> </text:span><text:span text:style-name="T1">UN </text:span><text:span text:style-name="T4">VEHÍCULO</text:span> <text:span text:style-name="T4">RECOLECTOR</text:span> <text:span text:style-name="T4">COMPACTADOR</text:span> <text:span text:style-name="T4">DE</text:span> <text:span text:style-name="T4">CARGA</text:span> <text:span text:style-name="T4">MIXTA,</text:span> <text:span text:style-name="T4">TRASERA</text:span> <text:span text:style-name="T4">Y</text:span> <text:span text:style-name="T4">VERTICAL.</text:span></text:h>
        <text:p text:style-name="P4" loext:marker-style-name="T5"/>
        <text:p text:style-name="P5" loext:marker-style-name="T5"/>
        <text:list text:style-name="WWNum1">
          <text:list-item>
            <text:p text:style-name="P6" loext:marker-style-name="T6"><text:span text:style-name="T7">OBJETO</text:span><text:span text:style-name="T7"/></text:p>
          </text:list-item>
        </text:list>
        <text:p text:style-name="P4" loext:marker-style-name="T5"/>
        <text:p text:style-name="P4" loext:marker-style-name="T5"/>
        <text:p text:style-name="P7" loext:marker-style-name="T5"/>
        <text:p text:style-name="P8">El objeto del presente contrato será el suministro de un vehículo recolector compactador de carga mixta (trasera y vertical) y provisto de grúa, destinado a la recogida selectiva.</text:p>
        <text:p text:style-name="Text_20_body"/>
        <text:p text:style-name="P9"/>
        <text:p text:style-name="P10">La ejecución del objeto del contrato deberá adecuarse a las prescripciones técnicas anexas que tienen carácter contractual.</text:p>
        <text:p text:style-name="Text_20_body"/>
        <text:p text:style-name="P9"/>
        <text:p text:style-name="P11">Dicho objeto corresponde al código 34100000-8 (Vehículos de motor),<text:span text:style-name="T8"> </text:span>y<text:span text:style-name="T8"> </text:span>34144511-3 (Vehículos de recogida<text:span text:style-name="T9"> </text:span>de<text:span text:style-name="T9"> </text:span>basuras),<text:span text:style-name="T9"> </text:span>de<text:span text:style-name="T9"> </text:span>la<text:span text:style-name="T9"> </text:span>nomenclatura<text:span text:style-name="T10"> </text:span>Vocabulario<text:span text:style-name="T9"> </text:span>Común<text:span text:style-name="T9"> </text:span>de<text:span text:style-name="T9"> </text:span>Contratos<text:span text:style-name="T9"> </text:span>(CPV)<text:span text:style-name="T10"> </text:span>de<text:span text:style-name="T9"> </text:span>la<text:span text:style-name="T9"> </text:span>Comisión<text:span text:style-name="T9"> </text:span><text:span text:style-name="T11">Europea.</text:span></text:p>
        <text:p text:style-name="Text_20_body"/>
        <text:p text:style-name="P9"/>
        <text:p text:style-name="P12">La oferta se deberá presentar como unidad completa, es decir, chasis, recolector, grúa y elevador de contenedores y ha de incluir y justificar suficientemente todas las características que se definen como obligatorias, además de presentarse en español. Su incumplimiento supondrá la exclusión de la oferta del procedimiento de adjudicación.</text:p>
        <text:p text:style-name="Text_20_body"/>
        <text:p text:style-name="P13"/>
        <text:list text:continue-numbering="true" text:style-name="WWNum1">
          <text:list-item>
            <text:h text:style-name="P14" text:outline-level="2"><text:span text:style-name="T9">LUGAR</text:span><text:span text:style-name="T12"> </text:span><text:span text:style-name="T9">Y</text:span><text:span text:style-name="T12"> </text:span><text:span text:style-name="T9">PLAZO</text:span><text:span text:style-name="T12"> </text:span><text:span text:style-name="T9">DE</text:span><text:span text:style-name="T12"> </text:span><text:span text:style-name="T9">ENTREGA</text:span></text:h>
          </text:list-item>
        </text:list>
        <text:p text:style-name="P4" loext:marker-style-name="T5"/>
        <text:p text:style-name="P4" loext:marker-style-name="T5"/>
        <text:p text:style-name="P7" loext:marker-style-name="T5"/>
        <text:p text:style-name="P15">El vehículo con todos sus equipos instalados, deberá entregarse en las instalaciones de los servicios municipales completamente legalizado.</text:p>
      </text:section>
      <text:p text:style-name="P16">El<text:span text:style-name="T13"> </text:span>plazo<text:span text:style-name="T13"> </text:span>de<text:span text:style-name="T13"> </text:span>entrega<text:span text:style-name="T13"> </text:span>incluyendo<text:span text:style-name="T13"> </text:span>todo<text:span text:style-name="T13"> </text:span>lo<text:span text:style-name="T13"> </text:span>especificado<text:span text:style-name="T13"> </text:span>en<text:span text:style-name="T13"> </text:span>este<text:span text:style-name="T13"> </text:span>pliego,<text:span text:style-name="T13"> </text:span>será<text:span text:style-name="T13"> </text:span>de<text:span text:style-name="T13"> </text:span>12<text:span text:style-name="T13"> </text:span>meses<text:span text:style-name="T13"> </text:span>desde<text:span text:style-name="T13"> </text:span>la<text:span text:style-name="T13"> </text:span>firma<text:span text:style-name="T13"> </text:span>del contrato,<text:span text:style-name="T1"> </text:span>salvo<text:span text:style-name="T1"> </text:span>que<text:span text:style-name="T1"> </text:span>se<text:span text:style-name="T1"> </text:span>especifique<text:span text:style-name="T1"> </text:span>una<text:span text:style-name="T1"> </text:span>mejora<text:span text:style-name="T1"> </text:span>valorable<text:span text:style-name="T1"> </text:span>en<text:span text:style-name="T1"> </text:span>este<text:span text:style-name="T1"> </text:span>plazo,<text:span text:style-name="T1"> </text:span>en<text:span text:style-name="T1"> </text:span>cuyo<text:span text:style-name="T1"> </text:span>caso<text:span text:style-name="T1"> </text:span>será<text:span text:style-name="T1"> </text:span>ese<text:span text:style-name="T1"> </text:span>el<text:span text:style-name="T1"> </text:span>establecido.</text:p>
      <text:p text:style-name="Text_20_body"/>
      <text:p text:style-name="P17"/>
      <text:list text:continue-numbering="true" text:style-name="WWNum1">
        <text:list-item>
          <text:h text:style-name="P14" text:outline-level="2"><text:span text:style-name="T11">DOCUMENTACIÓN</text:span></text:h>
        </text:list-item>
      </text:list>
      <text:p text:style-name="P4" loext:marker-style-name="T5"/>
      <text:p text:style-name="P4" loext:marker-style-name="T5"/>
      <text:p text:style-name="P7" loext:marker-style-name="T5"/>
      <text:p text:style-name="P18">El<text:span text:style-name="T2"> </text:span>vehículo<text:span text:style-name="T2"> </text:span>se<text:span text:style-name="T2"> </text:span>entregará<text:span text:style-name="T2"> </text:span>con<text:span text:style-name="T2"> </text:span>la<text:span text:style-name="T2"> </text:span>siguiente<text:span text:style-name="T2"> </text:span>documentación<text:span text:style-name="T2"> </text:span>en<text:span text:style-name="T2"> </text:span>español,<text:span text:style-name="T2"> </text:span>tanto<text:span text:style-name="T2"> </text:span>en<text:span text:style-name="T2"> </text:span>soporte<text:span text:style-name="T2"> </text:span>digital<text:span text:style-name="T2"> </text:span>como<text:span text:style-name="T2"> </text:span>en <text:span text:style-name="T11">papel:</text:span></text:p>
      <text:list text:continue-numbering="true" text:style-name="WWNum1">
        <text:list-item>
          <text:list>
            <text:list-item>
              <text:p text:style-name="P19" loext:marker-style-name="T14"><text:span text:style-name="T14">Original</text:span><text:span text:style-name="T15"> </text:span><text:span text:style-name="T14">y</text:span><text:span text:style-name="T15"> </text:span><text:span text:style-name="T14">copia</text:span><text:span text:style-name="T15"> </text:span><text:span text:style-name="T14">de</text:span><text:span text:style-name="T15"> </text:span><text:span text:style-name="T14">la</text:span><text:span text:style-name="T15"> </text:span><text:span text:style-name="T14">ficha</text:span><text:span text:style-name="T15"> </text:span><text:span text:style-name="T14">técnica</text:span><text:span text:style-name="T15"> </text:span><text:span text:style-name="T14">del</text:span><text:span text:style-name="T16"> </text:span><text:span text:style-name="T14">vehículo</text:span><text:span text:style-name="T15"> </text:span><text:span text:style-name="T14">y</text:span><text:span text:style-name="T15"> </text:span><text:span text:style-name="T14">placas</text:span><text:span text:style-name="T15"> </text:span><text:span text:style-name="T14">de</text:span><text:span text:style-name="T15"> </text:span><text:span text:style-name="T14">matrícula,</text:span><text:span text:style-name="T15"> </text:span><text:span text:style-name="T14">las</text:span><text:span text:style-name="T15"> </text:span><text:span text:style-name="T14">cuales</text:span><text:span text:style-name="T16"> </text:span><text:span text:style-name="T14">estarán</text:span><text:span text:style-name="T15"> </text:span><text:span text:style-name="T17">colocadas</text:span></text:p>
            </text:list-item>
          </text:list>
        </text:list-item>
      </text:list>
      <text:p text:style-name="P20">en<text:span text:style-name="T12"> </text:span>el<text:span text:style-name="T18"> </text:span><text:span text:style-name="T11">vehículo.</text:span></text:p>
      <text:list text:continue-numbering="true" text:style-name="WWNum1">
        <text:list-item>
          <text:list>
            <text:list-item>
              <text:p text:style-name="P21" loext:marker-style-name="T14"><text:span text:style-name="T14">Copia</text:span><text:span text:style-name="T19"> </text:span><text:span text:style-name="T14">de</text:span><text:span text:style-name="T19"> </text:span><text:span text:style-name="T14">la</text:span><text:span text:style-name="T19"> </text:span><text:span text:style-name="T14">chapa</text:span><text:span text:style-name="T20"> </text:span><text:span text:style-name="T14">de</text:span><text:span text:style-name="T19"> </text:span><text:span text:style-name="T14">identificación</text:span><text:span text:style-name="T19"> </text:span><text:span text:style-name="T14">y</text:span><text:span text:style-name="T20"> </text:span><text:span text:style-name="T14">características</text:span><text:span text:style-name="T19"> </text:span><text:span text:style-name="T14">de</text:span><text:span text:style-name="T19"> </text:span><text:span text:style-name="T14">la</text:span><text:span text:style-name="T19"> </text:span><text:span text:style-name="T17">maquinaria.</text:span></text:p>
            </text:list-item>
            <text:list-item>
              <text:p text:style-name="P21" loext:marker-style-name="T14"><text:span text:style-name="T14">Declaración</text:span><text:span text:style-name="T21"> </text:span><text:span text:style-name="T14">de</text:span><text:span text:style-name="T22"> </text:span><text:span text:style-name="T14">conformidad</text:span><text:span text:style-name="T22"> </text:span><text:span text:style-name="T14">y</text:span><text:span text:style-name="T21"> </text:span><text:span text:style-name="T14">Certificados</text:span><text:span text:style-name="T22"> </text:span><text:span text:style-name="T14">CE</text:span><text:span text:style-name="T22"> </text:span><text:span text:style-name="T14">de</text:span><text:span text:style-name="T21"> </text:span><text:span text:style-name="T14">los</text:span><text:span text:style-name="T22"> </text:span><text:span text:style-name="T14">vehículos</text:span><text:span text:style-name="T22"> </text:span><text:span text:style-name="T14">y</text:span><text:span text:style-name="T22"> </text:span><text:span text:style-name="T14">los</text:span><text:span text:style-name="T21"> </text:span><text:span text:style-name="T14">equipos</text:span><text:span text:style-name="T22"> </text:span><text:span text:style-name="T17">instalados.</text:span></text:p>
            </text:list-item>
            <text:list-item>
              <text:p text:style-name="P22" loext:marker-style-name="T14"><text:span text:style-name="T14">Manuales</text:span><text:span text:style-name="T19"> </text:span><text:span text:style-name="T14">de</text:span><text:span text:style-name="T19"> </text:span><text:span text:style-name="T14">funcionamiento</text:span><text:span text:style-name="T19"> </text:span><text:span text:style-name="T14">del</text:span><text:span text:style-name="T19"> </text:span><text:span text:style-name="T14">vehículo</text:span><text:span text:style-name="T19"> </text:span><text:span text:style-name="T14">y</text:span><text:span text:style-name="T19"> </text:span><text:span text:style-name="T14">todos</text:span><text:span text:style-name="T19"> </text:span><text:span text:style-name="T14">sus</text:span><text:span text:style-name="T19"> </text:span><text:span text:style-name="T14">equipos</text:span><text:span text:style-name="T19"> </text:span><text:span text:style-name="T14">instalados,</text:span><text:span text:style-name="T19"> </text:span><text:span text:style-name="T14">así</text:span><text:span text:style-name="T19"> </text:span><text:span text:style-name="T14">como</text:span><text:span text:style-name="T19"> </text:span><text:span text:style-name="T14">documentación formativa y de entrenamiento necesaria para el personal que haga uso del equipo.</text:span></text:p>
            </text:list-item>
            <text:list-item>
              <text:p text:style-name="P23" loext:marker-style-name="T14"><text:span text:style-name="T14">Libro de manual de taller y despiece de los chasis y equipos en él instalados con referencia de todas las piezas de repuesto.</text:span><text:span text:style-name="T14"/></text:p>
            </text:list-item>
            <text:list-item>
              <text:p text:style-name="P24" loext:marker-style-name="T14"><text:span text:style-name="T14">Plan</text:span><text:span text:style-name="T15"> </text:span><text:span text:style-name="T14">de</text:span><text:span text:style-name="T15"> </text:span><text:span text:style-name="T14">mantenimiento</text:span><text:span text:style-name="T15"> </text:span><text:span text:style-name="T14">preventivo/planificado</text:span><text:span text:style-name="T15"> </text:span><text:span text:style-name="T14">específicos</text:span><text:span text:style-name="T15"> </text:span><text:span text:style-name="T14">de</text:span><text:span text:style-name="T15"> </text:span><text:span text:style-name="T14">los</text:span><text:span text:style-name="T15"> </text:span><text:span text:style-name="T14">chasis</text:span><text:span text:style-name="T15"> </text:span><text:span text:style-name="T14">y</text:span><text:span text:style-name="T15"> </text:span><text:span text:style-name="T14">equipos</text:span><text:span text:style-name="T15"> </text:span><text:span text:style-name="T14">en</text:span><text:span text:style-name="T15"> </text:span><text:span text:style-name="T14">él</text:span><text:span text:style-name="T15"> </text:span><text:span text:style-name="T14">instalados, que asegurará el correcto estado de conservación del vehículo al completo. En el cual se describirán las operaciones de mantenimiento a realizar, indicando, como mínimo:</text:span></text:p>
              <text:list>
                <text:list-item>
                  <text:p text:style-name="P25" loext:marker-style-name="T14"><text:span text:style-name="T14">Frecuencia</text:span><text:span text:style-name="T23"> </text:span><text:span text:style-name="T14">y</text:span><text:span text:style-name="T23"> </text:span><text:span text:style-name="T14">tiempo</text:span><text:span text:style-name="T23"> </text:span><text:span text:style-name="T14">necesario</text:span><text:span text:style-name="T24"> </text:span><text:span text:style-name="T14">para</text:span><text:span text:style-name="T23"> </text:span><text:span text:style-name="T14">su</text:span><text:span text:style-name="T23"> </text:span><text:span text:style-name="T17">realización.</text:span></text:p>
                </text:list-item>
                <text:list-item>
                  <text:p text:style-name="P26" loext:marker-style-name="T14"><text:span text:style-name="T14">Cantidades</text:span><text:span text:style-name="T20"> </text:span><text:span text:style-name="T14">de</text:span><text:span text:style-name="T20"> </text:span><text:span text:style-name="T14">aceites,</text:span><text:span text:style-name="T20"> </text:span><text:span text:style-name="T14">lubricantes</text:span><text:span text:style-name="T25"> </text:span><text:span text:style-name="T14">y</text:span><text:span text:style-name="T20"> </text:span><text:span text:style-name="T14">repuestos</text:span><text:span text:style-name="T20"> </text:span><text:span text:style-name="T14">necesarios</text:span><text:span text:style-name="T20"> </text:span><text:span text:style-name="T14">para</text:span><text:span text:style-name="T25"> </text:span><text:span text:style-name="T14">cada</text:span><text:span text:style-name="T20"> </text:span><text:span text:style-name="T14">línea</text:span><text:span text:style-name="T20"> </text:span><text:span text:style-name="T14">de</text:span><text:span text:style-name="T25"> </text:span><text:span text:style-name="T17">mantenimiento.</text:span></text:p>
                </text:list-item>
              </text:list>
            </text:list-item>
          </text:list>
        </text:list-item>
      </text:list>
      <text:p text:style-name="Text_20_body"/>
      <text:p text:style-name="Text_20_body"/>
      <text:p text:style-name="P27"/>
      <text:list text:continue-numbering="true" text:style-name="WWNum1">
        <text:list-item>
          <text:h text:style-name="P14" text:outline-level="2"><text:span text:style-name="T11">FORMACIÓN</text:span></text:h>
        </text:list-item>
      </text:list>
      <text:p text:style-name="P4" loext:marker-style-name="T5"/>
      <text:p text:style-name="P4" loext:marker-style-name="T5"/>
      <text:p text:style-name="P7" loext:marker-style-name="T5"/>
      <text:p text:style-name="P28">Se impartirá una formación inicial a diferentes grupos del personal, en las instalaciones de la empresa que se determinen. En el caso de la formación técnica.</text:p>
      <text:p text:style-name="Text_20_body"/>
      <text:p text:style-name="P29"/>
      <text:list text:continue-numbering="true" text:style-name="WWNum1">
        <text:list-item>
          <text:list>
            <text:list-item>
              <text:p text:style-name="P30" loext:marker-style-name="T14"><text:span text:style-name="T14">Técnicos</text:span><text:span text:style-name="T23"> </text:span><text:span text:style-name="T14">(aprox.</text:span><text:span text:style-name="T23"> </text:span><text:span text:style-name="T14">5)</text:span><text:span text:style-name="T23"> </text:span><text:span text:style-name="T14">Se</text:span><text:span text:style-name="T23"> </text:span><text:span text:style-name="T14">impartirá</text:span><text:span text:style-name="T23"> </text:span><text:span text:style-name="T14">una</text:span><text:span text:style-name="T23"> </text:span><text:span text:style-name="T14">formación</text:span><text:span text:style-name="T23"> </text:span><text:span text:style-name="T14">de</text:span><text:span text:style-name="T23"> </text:span><text:span text:style-name="T14">la</text:span><text:span text:style-name="T23"> </text:span><text:span text:style-name="T14">totalidad</text:span><text:span text:style-name="T23"> </text:span><text:span text:style-name="T14">de</text:span><text:span text:style-name="T23"> </text:span><text:span text:style-name="T14">los</text:span><text:span text:style-name="T23"> </text:span><text:span text:style-name="T14">vehículos</text:span><text:span text:style-name="T23"> </text:span><text:span text:style-name="T14">y</text:span><text:span text:style-name="T23"> </text:span><text:span text:style-name="T14">sus</text:span><text:span text:style-name="T23"> </text:span><text:span text:style-name="T14">equipos,</text:span><text:span text:style-name="T23"> </text:span><text:span text:style-name="T14">para el</text:span><text:span text:style-name="T15"> </text:span><text:span text:style-name="T14">mantenimiento</text:span><text:span text:style-name="T15"> </text:span><text:span text:style-name="T14">preventivo</text:span><text:span text:style-name="T15"> </text:span><text:span text:style-name="T14">y</text:span><text:span text:style-name="T15"> </text:span><text:span text:style-name="T14">planificado,</text:span><text:span text:style-name="T15"> </text:span><text:span text:style-name="T14">incluyendo</text:span><text:span text:style-name="T15"> </text:span><text:span text:style-name="T14">planes</text:span><text:span text:style-name="T15"> </text:span><text:span text:style-name="T14">a</text:span><text:span text:style-name="T15"> </text:span><text:span text:style-name="T14">seguir,</text:span><text:span text:style-name="T15"> </text:span><text:span text:style-name="T14">funcionamiento,</text:span><text:span text:style-name="T15"> </text:span><text:span text:style-name="T14">puntos</text:span><text:span text:style-name="T15"> </text:span><text:span text:style-name="T14">de</text:span></text:p>
            </text:list-item>
          </text:list>
        </text:list-item>
      </text:list>
      <text:p text:style-name="P31">control,<text:span text:style-name="T1"> </text:span>niveles<text:span text:style-name="T1"> </text:span>a<text:span text:style-name="T1"> </text:span>comprobar,<text:span text:style-name="T1"> </text:span>así<text:span text:style-name="T1"> </text:span>como<text:span text:style-name="T1"> </text:span>avisos<text:span text:style-name="T1"> </text:span>y<text:span text:style-name="T1"> </text:span>alarmas<text:span text:style-name="T1"> </text:span>que<text:span text:style-name="T1"> </text:span>disponga,<text:span text:style-name="T1"> </text:span>medidas<text:span text:style-name="T1"> </text:span>a<text:span text:style-name="T1"> </text:span>tomar<text:span text:style-name="T1"> </text:span>y<text:span text:style-name="T1"> </text:span>posibles correctivos bajo asesoramiento*.</text:p>
      <text:list text:continue-numbering="true" text:style-name="WWNum1">
        <text:list-item>
          <text:list>
            <text:list-item>
              <text:p text:style-name="P32" loext:marker-style-name="T14"><text:span text:style-name="T14">Operarios (aprox 20) Se impartirá formación del funcionamiento de los equipos instalados, así como de los puntos de engrase, puntos de control, alarmas y avisos que disponga y medidas a </text:span><text:span text:style-name="T17">tomar.</text:span></text:p>
            </text:list-item>
          </text:list>
        </text:list-item>
      </text:list>
      <text:p text:style-name="Text_20_body"/>
      <text:p text:style-name="P33"/>
      <text:p text:style-name="P34">*Como se detallará en el punto de postventa, será necesario el adiestramiento para la posible solución de averías por parte del personal técnico de Servicios Municipales de Granadilla de Abona y bajo el asesoramiento del fabricante.</text:p>
      <text:p text:style-name="Text_20_body"/>
      <text:p text:style-name="P13"/>
      <text:p text:style-name="P35">La<text:span text:style-name="T26"> </text:span>empresa<text:span text:style-name="T1"> </text:span>deberá<text:span text:style-name="T1"> </text:span>estar<text:span text:style-name="T26"> </text:span>autorizada<text:span text:style-name="T1"> </text:span>a<text:span text:style-name="T1"> </text:span>grabar<text:span text:style-name="T26"> </text:span>imagen<text:span text:style-name="T1"> </text:span>y<text:span text:style-name="T1"> </text:span>sonido<text:span text:style-name="T26"> </text:span>de<text:span text:style-name="T1"> </text:span>las<text:span text:style-name="T1"> </text:span>diferentes<text:span text:style-name="T26"> </text:span><text:span text:style-name="T11">formaciones.</text:span></text:p>
      <text:p text:style-name="Text_20_body"/>
      <text:p text:style-name="Text_20_body"/>
      <text:p text:style-name="P36"/>
      <text:list text:continue-numbering="true" text:style-name="WWNum1">
        <text:list-item>
          <text:h text:style-name="P37" text:outline-level="2"><text:span text:style-name="T4">INSPECCIÓN</text:span><text:span text:style-name="T27"> </text:span><text:span text:style-name="T4">DEL</text:span><text:span text:style-name="T27"> </text:span><text:span text:style-name="T4">SUMINISTRO</text:span></text:h>
        </text:list-item>
      </text:list>
      <text:p text:style-name="P4" loext:marker-style-name="T5"/>
      <text:p text:style-name="P4" loext:marker-style-name="T5"/>
      <text:p text:style-name="P38" loext:marker-style-name="T5"/>
      <text:p text:style-name="P39">En<text:span text:style-name="T26"> </text:span>el<text:span text:style-name="T26"> </text:span>plazo<text:span text:style-name="T26"> </text:span>de<text:span text:style-name="T26"> </text:span>veinte<text:span text:style-name="T26"> </text:span>días<text:span text:style-name="T26"> </text:span>a<text:span text:style-name="T26"> </text:span>partir<text:span text:style-name="T26"> </text:span>de<text:span text:style-name="T26"> </text:span>la<text:span text:style-name="T26"> </text:span>fecha<text:span text:style-name="T26"> </text:span>de<text:span text:style-name="T26"> </text:span>entrega<text:span text:style-name="T26"> </text:span>de<text:span text:style-name="T26"> </text:span>los<text:span text:style-name="T26"> </text:span>vehículos<text:span text:style-name="T26"> </text:span>y<text:span text:style-name="T26"> </text:span>sus<text:span text:style-name="T26"> </text:span>equipos,<text:span text:style-name="T8"> </text:span>se<text:span text:style-name="T26"> </text:span>inspeccionará<text:span text:style-name="T26"> </text:span>y comprobará<text:span text:style-name="T1"> </text:span>si<text:span text:style-name="T1"> </text:span>se<text:span text:style-name="T1"> </text:span>han<text:span text:style-name="T1"> </text:span>cumplido<text:span text:style-name="T1"> </text:span>las<text:span text:style-name="T1"> </text:span>especificaciones<text:span text:style-name="T1"> </text:span>fijadas<text:span text:style-name="T1"> </text:span>en<text:span text:style-name="T1"> </text:span>el<text:span text:style-name="T1"> </text:span>pliego.<text:span text:style-name="T1"> </text:span>A<text:span text:style-name="T1"> </text:span>la<text:span text:style-name="T1"> </text:span>vista<text:span text:style-name="T1"> </text:span>del<text:span text:style-name="T1"> </text:span>informe<text:span text:style-name="T1"> </text:span>emitido<text:span text:style-name="T1"> </text:span>por este personal se efectuará la recepción definitiva del vehículo, pudiéndose entonces proceder al abono del <text:span text:style-name="T11">suministro.</text:span></text:p>
      <text:p text:style-name="Text_20_body"/>
      <text:p text:style-name="P13"/>
      <text:list text:continue-numbering="true" text:style-name="WWNum1">
        <text:list-item>
          <text:h text:style-name="P40" text:outline-level="2"><text:span text:style-name="T28">SERVICIO</text:span><text:span text:style-name="T29"> </text:span><text:span text:style-name="T28">POSTVENTA</text:span><text:span text:style-name="T29"> </text:span><text:span text:style-name="T30">OFICIAL</text:span></text:h>
        </text:list-item>
      </text:list>
      <text:p text:style-name="P4" loext:marker-style-name="T5"/>
      <text:p text:style-name="P4" loext:marker-style-name="T5"/>
      <text:p text:style-name="P7" loext:marker-style-name="T5"/>
      <text:p text:style-name="P41">Como primera opción de asistencia ante posibles averías y al disponer de personal cualificado en la entidad para ejecutar reparaciones en los vehículos, que deberá estar formado inicialmente en cuestiones básicas por el proveedor, se contemplará el asesoramiento a distancia por parte del área técnica del fabricante<text:span text:style-name="T31"> </text:span>del<text:span text:style-name="T31"> </text:span>recolector,<text:span text:style-name="T31"> </text:span>el<text:span text:style-name="T31"> </text:span>cual<text:span text:style-name="T31"> </text:span>podrá<text:span text:style-name="T31"> </text:span>usar<text:span text:style-name="T31"> </text:span>medios<text:span text:style-name="T31"> </text:span>de<text:span text:style-name="T31"> </text:span>comunicación<text:span text:style-name="T31"> </text:span>con<text:span text:style-name="T31"> </text:span>el<text:span text:style-name="T31"> </text:span>personal<text:span text:style-name="T31"> </text:span>así<text:span text:style-name="T31"> </text:span>como<text:span text:style-name="T31"> </text:span>conexiones en remoto a los propios equipos.</text:p>
      <text:p text:style-name="Text_20_body"/>
      <text:p text:style-name="P13"/>
      <text:p text:style-name="P42">En cualquier caso, se deberá especificar claramente el servicio técnico oficial tanto para el chasis como el equipo recolector y la grúa.</text:p>
      <text:p text:style-name="P43"/>
      <text:p text:style-name="P44"/>
      <text:p text:style-name="P45">Además,<text:span text:style-name="T32"> </text:span>se<text:span text:style-name="T32"> </text:span>detallará<text:span text:style-name="T32"> </text:span>documentación<text:span text:style-name="T32"> </text:span>relativa<text:span text:style-name="T32"> </text:span>a<text:span text:style-name="T32"> </text:span>la<text:span text:style-name="T32"> </text:span>calidad<text:span text:style-name="T32"> </text:span>asistencial<text:span text:style-name="T32"> </text:span>del<text:span text:style-name="T32"> </text:span>servicio,<text:span text:style-name="T32"> </text:span>describiendo<text:span text:style-name="T32"> </text:span>instalaciones y medios materiales y humanos.</text:p>
      <text:p text:style-name="Text_20_body"/>
      <text:p text:style-name="P9"/>
      <text:p text:style-name="P41">Se valorará, mediante criterios objetivos cuantificable, la asistencia en remoto mediante conexión al vehículo como primer opción, y como segunda, contar con servicio técnico oficial en la isla o en la comunidad autónoma capaz de desplazarse hasta las instalaciones de la empresa.</text:p>
      <text:p text:style-name="Text_20_body"/>
      <text:p text:style-name="P13"/>
      <text:h text:style-name="P46" text:outline-level="2"><text:span text:style-name="T33">6.1-</text:span><text:span text:style-name="T11"> </text:span><text:span text:style-name="T33">REPUESTOS</text:span><text:span text:style-name="T31"> </text:span><text:span text:style-name="T33">Y</text:span><text:span text:style-name="T11"> </text:span><text:span text:style-name="T33">CONSUMIBLES</text:span></text:h>
      <text:p text:style-name="P4" loext:marker-style-name="T5"/>
      <text:p text:style-name="P47" loext:marker-style-name="T5"/>
      <text:p text:style-name="P48">Se<text:span text:style-name="T34"> </text:span>deberán<text:span text:style-name="T34"> </text:span>aportar<text:span text:style-name="T34"> </text:span>los<text:span text:style-name="T34"> </text:span>contactos<text:span text:style-name="T34"> </text:span>y/o<text:span text:style-name="T34"> </text:span>canales<text:span text:style-name="T34"> </text:span>para<text:span text:style-name="T34"> </text:span>la<text:span text:style-name="T34"> </text:span>adquisición<text:span text:style-name="T34"> </text:span>de<text:span text:style-name="T34"> </text:span>repuestos<text:span text:style-name="T34"> </text:span>y<text:span text:style-name="T34"> </text:span>consumibles<text:span text:style-name="T34"> </text:span>del<text:span text:style-name="T34"> </text:span>vehículo<text:span text:style-name="T34"> </text:span>y los equipos instalados sobre él, además de garantizar la posibilidad de suministro en plazos lógicos teniendo<text:span text:style-name="T35"> </text:span>en<text:span text:style-name="T35"> </text:span>cuenta<text:span text:style-name="T35"> </text:span>la<text:span text:style-name="T35"> </text:span>existencia<text:span text:style-name="T35"> </text:span>en<text:span text:style-name="T35"> </text:span>stock<text:span text:style-name="T35"> </text:span>y<text:span text:style-name="T35"> </text:span>el<text:span text:style-name="T35"> </text:span>transporte<text:span text:style-name="T35"> </text:span>hasta<text:span text:style-name="T35"> </text:span>las<text:span text:style-name="T35"> </text:span>instalaciones<text:span text:style-name="T35"> </text:span>de<text:span text:style-name="T35"> </text:span>Servicios<text:span text:style-name="T35"> </text:span>Municipales<text:span text:style-name="T35"> </text:span>de Granadilla de Abona.</text:p>
      <text:p text:style-name="P49"/>
      <text:h text:style-name="P46" text:outline-level="2">6.2-<text:span text:style-name="T36"> </text:span><text:span text:style-name="T11">GARANTÍAS</text:span></text:h>
      <text:p text:style-name="P4" loext:marker-style-name="T5"/>
      <text:p text:style-name="P50" loext:marker-style-name="T5"/>
      <text:p text:style-name="P51">El plazo de garantía será mínimo de 12 meses, contados desde el día siguiente a la fecha de firma del acta de recepción del vehículo.</text:p>
      <text:p text:style-name="P52">La garantía cubrirá como mínimo, cualquier defecto de fabricación o montaje del vehículo completo, incluso la mano de obra y los desplazamientos.</text:p>
      <text:p text:style-name="P53"/>
      <text:p text:style-name="P54">Los<text:span text:style-name="T34"> </text:span>plazos<text:span text:style-name="T34"> </text:span>de<text:span text:style-name="T34"> </text:span>garantía<text:span text:style-name="T34"> </text:span>anteriores<text:span text:style-name="T34"> </text:span>se<text:span text:style-name="T34"> </text:span>consideran<text:span text:style-name="T34"> </text:span>mínimos.<text:span text:style-name="T34"> </text:span>La<text:span text:style-name="T34"> </text:span>mejora<text:span text:style-name="T34"> </text:span>de<text:span text:style-name="T34"> </text:span>éstos<text:span text:style-name="T34"> </text:span>se<text:span text:style-name="T34"> </text:span>valorarán<text:span text:style-name="T34"> </text:span>como<text:span text:style-name="T34"> </text:span>criterio<text:span text:style-name="T34"> </text:span>de adjudicación según establece en el pliego de cláusulas administrativas particulares.</text:p>
      <text:p text:style-name="P53"/>
      <text:p text:style-name="P35"><text:span text:style-name="T11">Se</text:span><text:span text:style-name="T26"> </text:span><text:span text:style-name="T11">especificará</text:span><text:span text:style-name="T1"> </text:span><text:span text:style-name="T11">claramente</text:span><text:span text:style-name="T1"> </text:span><text:span text:style-name="T11">el</text:span><text:span text:style-name="T26"> </text:span><text:span text:style-name="T11">servicio</text:span><text:span text:style-name="T1"> </text:span><text:span text:style-name="T11">técnico</text:span><text:span text:style-name="T1"> </text:span><text:span text:style-name="T11">oficial</text:span><text:span text:style-name="T26"> </text:span><text:span text:style-name="T11">responsable</text:span><text:span text:style-name="T1"> </text:span><text:span text:style-name="T11">de</text:span><text:span text:style-name="T1"> </text:span><text:span text:style-name="T11">la</text:span><text:span text:style-name="T1"> </text:span><text:span text:style-name="T11">garantía.</text:span></text:p>
      <text:p text:style-name="Text_20_body"/>
      <text:p text:style-name="Text_20_body"/>
      <text:p text:style-name="P55"/>
      <text:list text:continue-numbering="true" text:style-name="WWNum1">
        <text:list-item>
          <text:h text:style-name="P14" text:outline-level="2"><text:span text:style-name="T11">CERTIFICACIONES</text:span></text:h>
        </text:list-item>
      </text:list>
      <text:p text:style-name="P56">Tanto vehículo como equipos instalados deberán cumplir todas las normativas y reglamentaciones españolas y/o comunitarias que resulten de aplicación. Con especial relevancia, cumplirá las relacionadas con la fabricación y circulación de vehículos a motor en vías públicas, la de seguridad y salud, las de emisiones sonoras y/o contaminantes, las de iluminación, calidad, medio ambiente, etc.</text:p>
      <text:p text:style-name="P53"/>
      <text:p text:style-name="P57"><text:span text:style-name="T11">Por</text:span><text:span text:style-name="T34"> </text:span><text:span text:style-name="T11">ejemplo, serán</text:span><text:span text:style-name="T34"> </text:span><text:span text:style-name="T11">de aplicación las</text:span><text:span text:style-name="T34"> </text:span><text:span text:style-name="T11">siguientes normativas:</text:span></text:p>
      <text:list text:continue-numbering="true" text:style-name="WWNum1">
        <text:list-item>
          <text:list>
            <text:list-item>
              <text:p text:style-name="P58" loext:marker-style-name="T14"><text:span text:style-name="T14">Certificación</text:span><text:span text:style-name="T24"> </text:span><text:span text:style-name="T14">CE</text:span><text:span text:style-name="T24"> </text:span><text:span text:style-name="T14">conforme</text:span><text:span text:style-name="T24"> </text:span><text:span text:style-name="T14">a</text:span><text:span text:style-name="T24"> </text:span><text:span text:style-name="T14">la</text:span><text:span text:style-name="T24"> </text:span><text:span text:style-name="T14">Directiva</text:span><text:span text:style-name="T24"> </text:span><text:span text:style-name="T14">2006/42/CE</text:span><text:span text:style-name="T24"> </text:span><text:span text:style-name="T14">de</text:span><text:span text:style-name="T24"> </text:span><text:span text:style-name="T14">Seguridad</text:span><text:span text:style-name="T24"> </text:span><text:span text:style-name="T14">de</text:span><text:span text:style-name="T24"> </text:span><text:span text:style-name="T14">Máquinas</text:span><text:span text:style-name="T24"> </text:span><text:span text:style-name="T14">(o</text:span><text:span text:style-name="T24"> </text:span><text:span text:style-name="T14">legalmente</text:span><text:span text:style-name="T24"> </text:span><text:span text:style-name="T14">en vigor). Certificación CE conforme a la EN 1501.</text:span></text:p>
            </text:list-item>
            <text:list-item>
              <text:p text:style-name="P59" loext:marker-style-name="T14"><text:span text:style-name="T14">Certificado</text:span><text:span text:style-name="T19"> </text:span><text:span text:style-name="T14">de</text:span><text:span text:style-name="T19"> </text:span><text:span text:style-name="T14">exposición</text:span><text:span text:style-name="T19"> </text:span><text:span text:style-name="T14">a</text:span><text:span text:style-name="T19"> </text:span><text:span text:style-name="T14">vibraciones</text:span><text:span text:style-name="T20"> </text:span><text:span text:style-name="T14">en</text:span><text:span text:style-name="T19"> </text:span><text:span text:style-name="T14">los</text:span><text:span text:style-name="T19"> </text:span><text:span text:style-name="T14">estribos</text:span><text:span text:style-name="T19"> </text:span><text:span text:style-name="T14">del</text:span><text:span text:style-name="T20"> </text:span><text:span text:style-name="T14">recolector</text:span><text:span text:style-name="T19"> </text:span><text:span text:style-name="T14">según</text:span><text:span text:style-name="T19"> </text:span><text:span text:style-name="T14">RD</text:span><text:span text:style-name="T19"> </text:span><text:span text:style-name="T17">1311/2005.</text:span></text:p>
            </text:list-item>
            <text:list-item>
              <text:p text:style-name="P60" loext:marker-style-name="T14"><text:span text:style-name="T14">Cumplimiento</text:span><text:span text:style-name="T16"> </text:span><text:span text:style-name="T14">normativa</text:span><text:span text:style-name="T16"> </text:span><text:span text:style-name="T14">EURO</text:span><text:span text:style-name="T17"> </text:span><text:span text:style-name="T14">6,</text:span><text:span text:style-name="T16"> </text:span><text:span text:style-name="T14">conforme</text:span><text:span text:style-name="T17"> </text:span><text:span text:style-name="T14">al</text:span><text:span text:style-name="T16"> </text:span><text:span text:style-name="T14">Reglamento</text:span><text:span text:style-name="T17"> </text:span><text:span text:style-name="T14">2007/715/CE</text:span><text:span text:style-name="T16"> </text:span><text:span text:style-name="T14">(o</text:span><text:span text:style-name="T17"> </text:span><text:span text:style-name="T14">legalmente</text:span><text:span text:style-name="T16"> </text:span><text:span text:style-name="T14">en</text:span><text:span text:style-name="T17"> vigor)</text:span></text:p>
            </text:list-item>
            <text:list-item>
              <text:p text:style-name="P61" loext:marker-style-name="T14"><text:span text:style-name="T14">Certificación</text:span><text:span text:style-name="T37"> </text:span><text:span text:style-name="T14">CE</text:span><text:span text:style-name="T37"> </text:span><text:span text:style-name="T14">conforme</text:span><text:span text:style-name="T37"> </text:span><text:span text:style-name="T14">a</text:span><text:span text:style-name="T37"> </text:span><text:span text:style-name="T14">la Directiva</text:span><text:span text:style-name="T37"> </text:span><text:span text:style-name="T14">2000/14/CE</text:span><text:span text:style-name="T37"> </text:span><text:span text:style-name="T14">de</text:span><text:span text:style-name="T37"> </text:span><text:span text:style-name="T14">Emisiones </text:span><text:span text:style-name="T17">Acústicas</text:span></text:p>
            </text:list-item>
            <text:list-item>
              <text:p text:style-name="P62" loext:marker-style-name="T14"><text:span text:style-name="T14">Certificado</text:span><text:span text:style-name="T38"> </text:span><text:span text:style-name="T14">de</text:span><text:span text:style-name="T38"> </text:span><text:span text:style-name="T14">nivel</text:span><text:span text:style-name="T38"> </text:span><text:span text:style-name="T14">de</text:span><text:span text:style-name="T38"> </text:span><text:span text:style-name="T14">potencia</text:span><text:span text:style-name="T38"> </text:span><text:span text:style-name="T14">acústica</text:span><text:span text:style-name="T38"> </text:span><text:span text:style-name="T14">garantizada</text:span><text:span text:style-name="T38"> </text:span><text:span text:style-name="T14">del</text:span><text:span text:style-name="T38"> </text:span><text:span text:style-name="T14">equipo</text:span><text:span text:style-name="T39"> </text:span><text:span text:style-name="T40">Lwa</text:span><text:span text:style-name="T41"> </text:span><text:span text:style-name="T14">(chasis</text:span><text:span text:style-name="T38"> </text:span><text:span text:style-name="T14">+</text:span><text:span text:style-name="T38"> </text:span><text:span text:style-name="T14">carrocería)</text:span><text:span text:style-name="T38"> </text:span><text:span text:style-name="T14">por empresa homologada externa en español.</text:span></text:p>
            </text:list-item>
          </text:list>
        </text:list-item>
      </text:list>
      <text:p text:style-name="Text_20_body"/>
      <text:p text:style-name="P63"/>
      <text:p text:style-name="P64">Para verificar el cumplimiento de todas las normas y directivas es obligatorio la presentación de certificados emitidos por un Organismo de Control Autorizado <text:span text:style-name="T42">OCA </text:span>no admitiéndose autocertificaciones. En caso de incumplimiento, la oferta no será estimada.</text:p>
      <text:p text:style-name="Text_20_body"/>
      <text:p text:style-name="P65"/>
      <text:list text:continue-numbering="true" text:style-name="WWNum1">
        <text:list-item>
          <text:h text:style-name="P14" text:outline-level="2"><text:span text:style-name="T28">CARACTERÍSTICAS</text:span><text:span text:style-name="T43"> </text:span><text:span text:style-name="T11">TÉCNICAS</text:span></text:h>
        </text:list-item>
      </text:list>
      <text:p text:style-name="P4" loext:marker-style-name="T5"/>
      <text:p text:style-name="P4" loext:marker-style-name="T5"/>
      <text:p text:style-name="P7" loext:marker-style-name="T5"/>
      <text:p text:style-name="P66" loext:marker-style-name="T6"><text:span text:style-name="T44">8.1-</text:span><text:span text:style-name="T45"> </text:span><text:span text:style-name="T44">CARACTERÍSTICAS</text:span><text:span text:style-name="T45"> </text:span><text:span text:style-name="T46">GENERALES</text:span></text:p>
      <text:p text:style-name="P4" loext:marker-style-name="T5"/>
      <text:p text:style-name="P4" loext:marker-style-name="T5"/>
      <text:p text:style-name="P7" loext:marker-style-name="T5"/>
      <text:p text:style-name="P12">Se<text:span text:style-name="T47"> </text:span>exigen<text:span text:style-name="T47"> </text:span>unas<text:span text:style-name="T47"> </text:span>características<text:span text:style-name="T47"> </text:span>específicas<text:span text:style-name="T47"> </text:span>en<text:span text:style-name="T47"> </text:span>cuanto<text:span text:style-name="T47"> </text:span>a<text:span text:style-name="T47"> </text:span>dimensiones<text:span text:style-name="T47"> </text:span>y<text:span text:style-name="T47"> </text:span>volumen<text:span text:style-name="T47"> </text:span>de<text:span text:style-name="T47"> </text:span>tolva,<text:span text:style-name="T47"> </text:span>así<text:span text:style-name="T47"> </text:span>como<text:span text:style-name="T47"> </text:span>capacidad de<text:span text:style-name="T33"> </text:span>la<text:span text:style-name="T33"> </text:span>caja<text:span text:style-name="T33"> </text:span>recolectora<text:span text:style-name="T33"> </text:span>cuyo<text:span text:style-name="T33"> </text:span>cumplimiento<text:span text:style-name="T33"> </text:span>imprescindible<text:span text:style-name="T33"> </text:span>para<text:span text:style-name="T33"> </text:span>efectuar<text:span text:style-name="T33"> </text:span>adecuadamente<text:span text:style-name="T33"> </text:span>el<text:span text:style-name="T33"> </text:span>servicio<text:span text:style-name="T33"> </text:span>previsto.</text:p>
      <text:p text:style-name="Text_20_body"/>
      <text:p text:style-name="P9"/>
      <text:p text:style-name="P67">Si características de los vehículos y los equipos instalados en ellos sufrieran ligeras variaciones en base a los criterios estipulados, las cuales tendrán que ser detalladas con claridad en la oferta,<text:span text:style-name="T8"> </text:span>podrán ser aceptadas o no.</text:p>
      <text:p text:style-name="P68">Así mismo y previo al momento de la entrega, si alguna característica sufriera variaciones a las especificadas en la oferta, se deberá contar con la expresa autorización de la entidad, y en cualquier caso, cumplir con las características técnicas del presente pliego.</text:p>
      <text:p text:style-name="P69"/>
      <text:p text:style-name="P70">Tanto vehículos como equipos deben ser nuevos, con año de fabricación del mismo curso o uno anterior. Se<text:span text:style-name="T26"> </text:span>deben<text:span text:style-name="T26"> </text:span>suministrar<text:span text:style-name="T26"> </text:span>matriculados,<text:span text:style-name="T26"> </text:span>con<text:span text:style-name="T26"> </text:span>los<text:span text:style-name="T26"> </text:span>equipos<text:span text:style-name="T26"> </text:span>solicitados<text:span text:style-name="T26"> </text:span>completamente<text:span text:style-name="T26"> </text:span>instalados<text:span text:style-name="T26"> </text:span>y<text:span text:style-name="T26"> </text:span>condiciones<text:span text:style-name="T26"> </text:span>de pleno funcionamiento. Disponiendo de permiso de circulación, ficha técnica y habiendo pasado una primera inspección técnica de vehículos favorable, una vez instalados todos los equipos del vehículo.</text:p>
      <text:p text:style-name="P53"/>
      <text:p text:style-name="P71">El<text:span text:style-name="T9"> </text:span>nivel<text:span text:style-name="T9"> </text:span>de<text:span text:style-name="T9"> </text:span>potencia<text:span text:style-name="T9"> </text:span>acústica<text:span text:style-name="T9"> </text:span>garantizada<text:span text:style-name="T9"> </text:span>del<text:span text:style-name="T9"> </text:span>vehículo<text:span text:style-name="T9"> </text:span>(chasis+caja)<text:span text:style-name="T9"> </text:span>conforme<text:span text:style-name="T9"> </text:span>a<text:span text:style-name="T9"> </text:span>la<text:span text:style-name="T9"> </text:span>normativa<text:span text:style-name="T9"> </text:span>detallada<text:span text:style-name="T9"> </text:span>en<text:span text:style-name="T9"> </text:span>el apartado 3 será lo más bajo posible, y en cualquier caso <text:span text:style-name="T48">≤</text:span><text:span text:style-name="T49"> </text:span>102 dB (Lwa) incluso a plena carga. Se deberá aportar certificado de este dato.</text:p>
      <text:p text:style-name="P72"/>
      <text:p text:style-name="P51">Deberá poseer extintores en número, capacidad y tipo según Orden de 27 de julio de 1999, debidamente <text:span text:style-name="T11">instalados.</text:span></text:p>
      <text:p text:style-name="P69"/>
      <text:p text:style-name="P73">Estará<text:span text:style-name="T11"> </text:span>provisto<text:span text:style-name="T11"> </text:span>de<text:span text:style-name="T11"> </text:span>señal<text:span text:style-name="T11"> </text:span>V-2<text:span text:style-name="T11"> </text:span>homologada,<text:span text:style-name="T11"> </text:span>conforme<text:span text:style-name="T11"> </text:span>al<text:span text:style-name="T11"> </text:span>Reglamento<text:span text:style-name="T11"> </text:span>CEPE/ONU<text:span text:style-name="T11"> </text:span>número<text:span text:style-name="T11"> </text:span>65,<text:span text:style-name="T11"> </text:span>Y<text:span text:style-name="T11"> </text:span>baliza<text:span text:style-name="T11"> </text:span>V16 conectada<text:span text:style-name="T26"> </text:span>a<text:span text:style-name="T26"> </text:span>la<text:span text:style-name="T26"> </text:span>DGT,<text:span text:style-name="T26"> </text:span>en<text:span text:style-name="T26"> </text:span>aplicación<text:span text:style-name="T26"> </text:span>del<text:span text:style-name="T26"> </text:span>Reglamento<text:span text:style-name="T26"> </text:span>General<text:span text:style-name="T26"> </text:span>de<text:span text:style-name="T26"> </text:span>Vehículos<text:span text:style-name="T26"> </text:span>vigente,<text:span text:style-name="T26"> </text:span>tanto<text:span text:style-name="T26"> </text:span>sobre<text:span text:style-name="T26"> </text:span>cabina<text:span text:style-name="T26"> </text:span>como en la parte trasera de la caja recolectora.</text:p>
      <text:p text:style-name="P53"/>
      <text:p text:style-name="P74">Todo el conjunto será de color blanco y deberá incluir la rotulación integral<text:span text:style-name="T8"> </text:span>de la imagen de la entidad. Este diseño será indicado por la misma una vez adjudicado el contrato.</text:p>
      <text:p text:style-name="P53"/>
      <text:p text:style-name="P75">El<text:span text:style-name="T26"> </text:span>vehículo<text:span text:style-name="T26"> </text:span>deberá<text:span text:style-name="T26"> </text:span>contar<text:span text:style-name="T26"> </text:span>con<text:span text:style-name="T26"> </text:span>la<text:span text:style-name="T26"> </text:span>preinstalación<text:span text:style-name="T26"> </text:span>para<text:span text:style-name="T26"> </text:span>el<text:span text:style-name="T26"> </text:span>montaje<text:span text:style-name="T26"> </text:span>de<text:span text:style-name="T26"> </text:span>sistema<text:span text:style-name="T26"> </text:span><text:span text:style-name="T1">GPS.</text:span></text:p>
      <text:p text:style-name="Text_20_body"/>
      <text:p text:style-name="P76"/>
      <text:h text:style-name="P77" text:outline-level="2">8.2-<text:span text:style-name="T36"> </text:span><text:span text:style-name="T11">DIMENSIONES</text:span></text:h>
      <text:p text:style-name="P4" loext:marker-style-name="T5"/>
      <text:p text:style-name="P47" loext:marker-style-name="T5"/>
      <text:p text:style-name="P75"><text:span text:style-name="T11">Dimensiones completas del vehículo</text:span></text:p>
      <text:p text:style-name="P78" loext:marker-style-name="T50"/>
      <text:section text:style-name="Sect2" text:name="Sección1">
        <text:p text:style-name="P79">Largo<text:span text:style-name="T32"> </text:span><text:span text:style-name="T11">total</text:span></text:p>
        <text:p text:style-name="P80"><text:span text:style-name="T51">≤</text:span><text:span text:style-name="T52"> </text:span><text:span text:style-name="T53">9900</text:span><text:span text:style-name="T54"> </text:span><text:span text:style-name="T55">mm</text:span></text:p>
      </text:section>
      <text:section text:style-name="Sect1" text:name="Sección2">
        <text:p text:style-name="P81" loext:marker-style-name="T56"/>
      </text:section>
      <text:section text:style-name="Sect3" text:name="Sección3">
        <text:p text:style-name="P82"><text:span text:style-name="T11">Ancho</text:span><text:span text:style-name="T10"> </text:span><text:span text:style-name="T11">total</text:span></text:p>
        <text:p text:style-name="P83"><text:span text:style-name="T51">≤</text:span><text:span text:style-name="T52"> </text:span><text:span text:style-name="T53">2600</text:span><text:span text:style-name="T54"> </text:span><text:span text:style-name="T55">mm</text:span></text:p>
      </text:section>
      <text:section text:style-name="Sect1" text:name="Sección4">
        <text:p text:style-name="P81" loext:marker-style-name="T56"/>
      </text:section>
      <text:section text:style-name="Sect4" text:name="Sección5">
        <text:p text:style-name="P79"><text:span text:style-name="T11">Altura total</text:span></text:p>
        <text:p text:style-name="P80"><text:span text:style-name="T51">≤</text:span><text:span text:style-name="T52"> </text:span><text:span text:style-name="T53">4000</text:span><text:span text:style-name="T54"> </text:span><text:span text:style-name="T55">mm</text:span></text:p>
      </text:section>
      <text:p text:style-name="P84">Dimensiones<text:span text:style-name="T2"> </text:span>completas<text:span text:style-name="T2"> </text:span>de<text:span text:style-name="T2"> </text:span>chasis,<text:span text:style-name="T2"> </text:span>caja<text:span text:style-name="T2"> </text:span>compactadora,<text:span text:style-name="T2"> </text:span>tolva<text:span text:style-name="T2"> </text:span>de<text:span text:style-name="T2"> </text:span>descarga<text:span text:style-name="T2"> </text:span>abatible<text:span text:style-name="T2"> </text:span>en<text:span text:style-name="T2"> </text:span>posición<text:span text:style-name="T2"> </text:span>de<text:span text:style-name="T2"> </text:span>carga trasera, equipo elevador de contenedores,<text:span text:style-name="T8"> </text:span>estriberas cerradas y excluyendo retrovisores.</text:p>
      <text:p text:style-name="Text_20_body"/>
      <text:p text:style-name="Text_20_body"/>
      <text:p text:style-name="P85"/>
      <text:p text:style-name="P18">Dadas<text:span text:style-name="T26"> </text:span>las<text:span text:style-name="T26"> </text:span>características<text:span text:style-name="T26"> </text:span>del<text:span text:style-name="T26"> </text:span>terreno<text:span text:style-name="T26"> </text:span>del<text:span text:style-name="T26"> </text:span>término<text:span text:style-name="T26"> </text:span>municipal<text:span text:style-name="T26"> </text:span>de<text:span text:style-name="T26"> </text:span>Granadilla<text:span text:style-name="T26"> </text:span>de<text:span text:style-name="T26"> </text:span>Abona,<text:span text:style-name="T26"> </text:span>es<text:span text:style-name="T26"> </text:span>necesario<text:span text:style-name="T26"> </text:span>optimizar las dimensiones del voladizo posterior</text:p>
      <text:p text:style-name="P86" loext:marker-style-name="T57"/>
      <table:table table:name="Tabla1" table:style-name="Tabla1">
        <table:table-column table:style-name="Tabla1.A"/>
        <table:table-column table:style-name="Tabla1.B"/>
        <table:table-row table:style-name="Tabla1.1">
          <table:table-cell table:style-name="Tabla1.A1" office:value-type="string">
            <text:p text:style-name="P87" loext:marker-style-name="T14"><text:span text:style-name="T23">Voladizo</text:span><text:span text:style-name="T37"> </text:span><text:span text:style-name="T17">posterior</text:span></text:p>
          </table:table-cell>
          <table:table-cell table:style-name="Tabla1.A1" office:value-type="string">
            <text:p text:style-name="P88" loext:marker-style-name="T14"><text:span text:style-name="T58">≤</text:span><text:span text:style-name="T59"> </text:span><text:span text:style-name="T14">2800</text:span><text:span text:style-name="T60"> </text:span><text:span text:style-name="T14">mm</text:span><text:span text:style-name="T61"> </text:span><text:span text:style-name="T14">(distancia</text:span><text:span text:style-name="T60"> </text:span><text:span text:style-name="T14">desde</text:span><text:span text:style-name="T61"> </text:span><text:span text:style-name="T14">el</text:span><text:span text:style-name="T60"> </text:span><text:span text:style-name="T14">centro</text:span><text:span text:style-name="T61"> </text:span><text:span text:style-name="T14">del</text:span><text:span text:style-name="T60"> </text:span><text:span text:style-name="T14">eje</text:span><text:span text:style-name="T61"> </text:span><text:span text:style-name="T14">trasero</text:span><text:span text:style-name="T60"> </text:span><text:span text:style-name="T14">al</text:span><text:span text:style-name="T60"> </text:span><text:span text:style-name="T14">último</text:span><text:span text:style-name="T61"> </text:span><text:span text:style-name="T17">punto</text:span></text:p>
            <text:p text:style-name="P89" loext:marker-style-name="T14"><text:span text:style-name="T14">del</text:span><text:span text:style-name="T23"> </text:span><text:span text:style-name="T14">vehículo</text:span><text:span text:style-name="T23"> </text:span><text:span text:style-name="T14">con</text:span><text:span text:style-name="T23"> </text:span><text:span text:style-name="T14">estriberas</text:span><text:span text:style-name="T23"> </text:span><text:span text:style-name="T14">cerradas,</text:span><text:span text:style-name="T23"> </text:span><text:span text:style-name="T14">sin</text:span><text:span text:style-name="T23"> </text:span><text:span text:style-name="T14">contar</text:span><text:span text:style-name="T23"> </text:span><text:span text:style-name="T14">la</text:span><text:span text:style-name="T24"> </text:span><text:span text:style-name="T14">tolva</text:span><text:span text:style-name="T23"> </text:span><text:span text:style-name="T17">móvil)</text:span></text:p>
          </table:table-cell>
        </table:table-row>
      </table:table>
      <text:p text:style-name="Text_20_body"/>
      <text:p text:style-name="Text_20_body"/>
      <text:p text:style-name="Text_20_body"/>
      <text:p text:style-name="P90"/>
      <text:h text:style-name="P91" text:outline-level="2"><text:span text:style-name="T28">8.3-</text:span><text:span text:style-name="T62"> </text:span><text:span text:style-name="T28">CARACTERÍSTICAS</text:span><text:span text:style-name="T63"> </text:span><text:span text:style-name="T28">DEL</text:span><text:span text:style-name="T63"> </text:span><text:span text:style-name="T28">CHASIS-</text:span><text:span text:style-name="T30">CABINA</text:span></text:h>
      <text:p text:style-name="P4" loext:marker-style-name="T5"/>
      <text:p text:style-name="P4" loext:marker-style-name="T5"/>
      <text:p text:style-name="P7" loext:marker-style-name="T5"/>
      <text:p text:style-name="P92">El chasis tendrá las características adecuadas para la instalación de los elementos que se detallan en este pliego, ajustándose a sus posibilidades de carga y dentro de ellas a las dimensiones más reducidas para facilitar la maniobra.</text:p>
      <text:p text:style-name="Text_20_body"/>
      <text:p text:style-name="Text_20_body"/>
      <text:p text:style-name="P93"/>
      <text:p text:style-name="P94"><text:span text:style-name="T11">M.M.A.</text:span><text:tab/>26000<text:span text:style-name="T8"> </text:span><text:span text:style-name="T26">Kg</text:span></text:p>
      <text:p text:style-name="P95" loext:marker-style-name="T57"/>
      <text:p text:style-name="P95" loext:marker-style-name="T57"/>
      <text:p text:style-name="P95" loext:marker-style-name="T57"/>
      <text:p text:style-name="P96" loext:marker-style-name="T57"/>
      <table:table table:name="Tabla2" table:style-name="Tabla2">
        <table:table-column table:style-name="Tabla2.A"/>
        <table:table-column table:style-name="Tabla2.B"/>
        <table:table-row table:style-name="Tabla2.1">
          <table:table-cell table:style-name="Tabla2.A1" office:value-type="string">
            <text:p text:style-name="P87" loext:marker-style-name="T14"><text:span text:style-name="T14">Carga</text:span><text:span text:style-name="T25"> </text:span><text:span text:style-name="T15">útil</text:span></text:p>
          </table:table-cell>
          <table:table-cell table:style-name="Tabla2.A1" office:value-type="string">
            <text:p text:style-name="P97" loext:marker-style-name="T14"><text:span text:style-name="T58">≥</text:span><text:span text:style-name="T59"> </text:span><text:span text:style-name="T14">9000</text:span><text:span text:style-name="T61"> </text:span><text:span text:style-name="T24">Kg</text:span></text:p>
            <text:p text:style-name="P98" loext:marker-style-name="T14"><text:span text:style-name="T14">Con</text:span><text:span text:style-name="T64"> </text:span><text:span text:style-name="T14">el</text:span><text:span text:style-name="T64"> </text:span><text:span text:style-name="T14">vehículo</text:span><text:span text:style-name="T64"> </text:span><text:span text:style-name="T14">en</text:span><text:span text:style-name="T64"> </text:span><text:span text:style-name="T14">máxima</text:span><text:span text:style-name="T64"> </text:span><text:span text:style-name="T14">carga,</text:span><text:span text:style-name="T64"> </text:span><text:span text:style-name="T14">se</text:span><text:span text:style-name="T64"> </text:span><text:span text:style-name="T14">deberá</text:span><text:span text:style-name="T64"> </text:span><text:span text:style-name="T14">cumplir</text:span><text:span text:style-name="T64"> </text:span><text:span text:style-name="T14">con</text:span><text:span text:style-name="T64"> </text:span><text:span text:style-name="T14">los</text:span><text:span text:style-name="T64"> </text:span><text:span text:style-name="T14">valores establecidos de carga por eje en la ficha técnica del vehículo.</text:span></text:p>
          </table:table-cell>
        </table:table-row>
      </table:table>
      <text:p text:style-name="P95" loext:marker-style-name="T57"/>
      <text:p text:style-name="P95" loext:marker-style-name="T57"/>
      <text:p text:style-name="P95" loext:marker-style-name="T57"/>
      <text:p text:style-name="P99" loext:marker-style-name="T57"/>
      <table:table table:name="Tabla3" table:style-name="Tabla3">
        <table:table-column table:style-name="Tabla3.A"/>
        <table:table-column table:style-name="Tabla3.B"/>
        <table:table-row table:style-name="Tabla3.1">
          <table:table-cell table:style-name="Tabla3.A1" office:value-type="string">
            <text:p text:style-name="P100" loext:marker-style-name="T14"><text:span text:style-name="T17">Motor</text:span><text:span text:style-name="T17"/></text:p>
          </table:table-cell>
          <table:table-cell table:style-name="Tabla3.A1" office:value-type="string">
            <text:p text:style-name="P101" loext:marker-style-name="T14"><text:span text:style-name="T14">Diésel,</text:span><text:span text:style-name="T65"> </text:span><text:span text:style-name="T14">seis</text:span><text:span text:style-name="T65"> </text:span><text:span text:style-name="T14">cilindros,</text:span><text:span text:style-name="T65"> </text:span><text:span text:style-name="T14">inyección,</text:span><text:span text:style-name="T66"> </text:span><text:span text:style-name="T14">distribución</text:span><text:span text:style-name="T65"> </text:span><text:span text:style-name="T14">trasera</text:span><text:span text:style-name="T65"> </text:span><text:span text:style-name="T14">y</text:span><text:span text:style-name="T65"> </text:span><text:span text:style-name="T14">homologado</text:span><text:span text:style-name="T66"> </text:span><text:span text:style-name="T15">EURO</text:span></text:p>
            <text:p text:style-name="P102" loext:marker-style-name="T14"><text:span text:style-name="T67">6</text:span><text:span text:style-name="T67"/></text:p>
          </table:table-cell>
        </table:table-row>
        <table:table-row table:style-name="Tabla3.2">
          <table:table-cell table:style-name="Tabla3.A1" office:value-type="string">
            <text:p text:style-name="P103" loext:marker-style-name="T14"><text:span text:style-name="T17">Potencia</text:span><text:span text:style-name="T17"/></text:p>
          </table:table-cell>
          <table:table-cell table:style-name="Tabla3.A1" office:value-type="string">
            <text:p text:style-name="P104" loext:marker-style-name="T14"><text:span text:style-name="T68">≥</text:span><text:span text:style-name="T69"> </text:span><text:span text:style-name="T70">285</text:span><text:span text:style-name="T71"> </text:span><text:span text:style-name="T72">kW</text:span></text:p>
          </table:table-cell>
        </table:table-row>
        <table:table-row table:style-name="Tabla3.3">
          <table:table-cell table:style-name="Tabla3.A1" office:value-type="string">
            <text:p text:style-name="P105" loext:marker-style-name="T14"><text:span text:style-name="T24">Par</text:span><text:span text:style-name="T24"/></text:p>
          </table:table-cell>
          <table:table-cell table:style-name="Tabla3.A1" office:value-type="string">
            <text:p text:style-name="P106" loext:marker-style-name="T14"><text:span text:style-name="T68">≥</text:span><text:span text:style-name="T73"> </text:span><text:span text:style-name="T70">1700</text:span><text:span text:style-name="T71"> </text:span><text:span text:style-name="T74">Nm</text:span></text:p>
          </table:table-cell>
        </table:table-row>
      </table:table>
      <text:p text:style-name="P107" loext:marker-style-name="T75"/>
      <table:table table:name="Tabla4" table:style-name="Tabla4">
        <table:table-column table:style-name="Tabla4.A"/>
        <table:table-column table:style-name="Tabla4.B"/>
        <table:table-row table:style-name="Tabla4.1">
          <table:table-cell table:style-name="Tabla4.A1" office:value-type="string">
            <text:p text:style-name="P100" loext:marker-style-name="T14"><text:span text:style-name="T14">Caja</text:span><text:span text:style-name="T25"> </text:span><text:span text:style-name="T14">de</text:span><text:span text:style-name="T23"> </text:span><text:span text:style-name="T17">cambios</text:span></text:p>
          </table:table-cell>
          <table:table-cell table:style-name="Tabla4.A1" office:value-type="string">
            <text:p text:style-name="P108" loext:marker-style-name="T14"><text:span text:style-name="T17">Automática</text:span><text:span text:style-name="T17"/></text:p>
          </table:table-cell>
        </table:table-row>
        <table:table-row table:style-name="Tabla4.2">
          <table:table-cell table:style-name="Tabla4.A1" office:value-type="string">
            <text:p text:style-name="P109" loext:marker-style-name="T14"><text:span text:style-name="T15">Toma</text:span><text:span text:style-name="T25"> </text:span><text:span text:style-name="T17">fuerza</text:span></text:p>
          </table:table-cell>
          <table:table-cell table:style-name="Tabla4.A1" office:value-type="string">
            <text:p text:style-name="P110" loext:marker-style-name="T14"><text:span text:style-name="T14">Dos tomas de fuerza con un par mínimo superior a los 450 Nm y con relación de transmisión lo más próxima a 1:1. Se admite la posibilidad de una toma de fuerza al cambio automático tipo </text:span><text:span text:style-name="T40">ALLISON </text:span><text:span text:style-name="T14">o similar y otra a motor</text:span><text:span text:style-name="T37"> </text:span><text:span text:style-name="T14">u</text:span><text:span text:style-name="T37"> </text:span><text:span text:style-name="T14">ambas</text:span><text:span text:style-name="T37"> </text:span><text:span text:style-name="T14">tomas</text:span><text:span text:style-name="T37"> </text:span><text:span text:style-name="T14">de</text:span><text:span text:style-name="T37"> </text:span><text:span text:style-name="T14">fuerza</text:span><text:span text:style-name="T37"> </text:span><text:span text:style-name="T14">a</text:span><text:span text:style-name="T37"> </text:span><text:span text:style-name="T14">caja</text:span><text:span text:style-name="T37"> </text:span><text:span text:style-name="T14">de</text:span><text:span text:style-name="T37"> </text:span><text:span text:style-name="T14">cambios</text:span><text:span text:style-name="T37"> </text:span><text:span text:style-name="T14">tipo</text:span><text:span text:style-name="T17"> </text:span><text:span text:style-name="T40">ALLISON</text:span><text:span text:style-name="T76"> </text:span><text:span text:style-name="T14">o</text:span><text:span text:style-name="T37"> </text:span><text:span text:style-name="T14">similar.</text:span></text:p>
          </table:table-cell>
        </table:table-row>
      </table:table>
      <text:p text:style-name="P95" loext:marker-style-name="T57"/>
      <text:p text:style-name="P95" loext:marker-style-name="T57"/>
      <text:p text:style-name="P95" loext:marker-style-name="T57"/>
      <text:p text:style-name="P95" loext:marker-style-name="T57"/>
      <text:p text:style-name="P111" loext:marker-style-name="T57"/>
      <table:table table:name="Tabla5" table:style-name="Tabla5">
        <table:table-column table:style-name="Tabla5.A"/>
        <table:table-column table:style-name="Tabla5.B"/>
        <table:table-row table:style-name="Tabla5.1">
          <table:table-cell table:style-name="Tabla5.A1" office:value-type="string">
            <text:p text:style-name="P100" loext:marker-style-name="T14"><text:span text:style-name="T14">Número</text:span><text:span text:style-name="T77"> </text:span><text:span text:style-name="T14">de</text:span><text:span text:style-name="T78"> </text:span><text:span text:style-name="T15">ejes</text:span></text:p>
          </table:table-cell>
          <table:table-cell table:style-name="Tabla5.A1" office:value-type="string">
            <text:p text:style-name="P112" loext:marker-style-name="T14"><text:span text:style-name="T17">Tres</text:span><text:span text:style-name="T25"> </text:span><text:span text:style-name="T17">(3)</text:span><text:span text:style-name="T25"> </text:span><text:span text:style-name="T17">Configuración</text:span><text:span text:style-name="T25"> </text:span><text:span text:style-name="T24">6x2</text:span></text:p>
          </table:table-cell>
        </table:table-row>
        <table:table-row table:style-name="Tabla5.2">
          <table:table-cell table:style-name="Tabla5.A1" office:value-type="string">
            <text:p text:style-name="P113" loext:marker-style-name="T14"/>
          </table:table-cell>
          <table:table-cell table:style-name="Tabla5.A1" office:value-type="string">
            <text:p text:style-name="P114" loext:marker-style-name="T14"><text:span text:style-name="T14">Eje</text:span><text:span text:style-name="T17"> </text:span><text:span text:style-name="T14">motriz</text:span><text:span text:style-name="T17"> </text:span><text:span text:style-name="T14">trasero,</text:span><text:span text:style-name="T17"> </text:span><text:span text:style-name="T14">tercer</text:span><text:span text:style-name="T17"> </text:span><text:span text:style-name="T14">eje</text:span><text:span text:style-name="T17"> direccional</text:span></text:p>
            <text:p text:style-name="P115" loext:marker-style-name="T14"><text:span text:style-name="T14">La distancia entre primer y segundo eje será la óptima para asegurar el correcto reparto de cargas y las dimensiones máximas del vehículo ya </text:span><text:span text:style-name="T17">carrozado.</text:span></text:p>
          </table:table-cell>
        </table:table-row>
      </table:table>
      <text:p text:style-name="P95" loext:marker-style-name="T57"/>
      <text:p text:style-name="P95" loext:marker-style-name="T57"/>
      <text:p text:style-name="P116" loext:marker-style-name="T57"/>
      <table:table table:name="Tabla6" table:style-name="Tabla6">
        <table:table-column table:style-name="Tabla6.A"/>
        <table:table-column table:style-name="Tabla6.B"/>
        <table:table-row table:style-name="Tabla6.1">
          <table:table-cell table:style-name="Tabla6.A1" office:value-type="string">
            <text:p text:style-name="P100" loext:marker-style-name="T14"><text:span text:style-name="T17">Suspensión</text:span><text:span text:style-name="T17"/></text:p>
          </table:table-cell>
          <table:table-cell table:style-name="Tabla6.A1" office:value-type="string">
            <text:p text:style-name="P117" loext:marker-style-name="T14"><text:span text:style-name="T17">Eje</text:span><text:span text:style-name="T23"> </text:span><text:span text:style-name="T17">delantero</text:span><text:span text:style-name="T24"> </text:span><text:span text:style-name="T17">ballestas</text:span><text:span text:style-name="T23"> </text:span><text:span text:style-name="T17">parabólicas</text:span><text:span text:style-name="T24"> </text:span><text:span text:style-name="T17">reforzadas</text:span></text:p>
            <text:p text:style-name="P118" loext:marker-style-name="T14"/>
            <text:p text:style-name="P119" loext:marker-style-name="T14"><text:span text:style-name="T14">Segundo</text:span><text:span text:style-name="T20"> </text:span><text:span text:style-name="T14">y</text:span><text:span text:style-name="T25"> </text:span><text:span text:style-name="T14">tercer</text:span><text:span text:style-name="T25"> </text:span><text:span text:style-name="T14">eje</text:span><text:span text:style-name="T25"> </text:span><text:span text:style-name="T17">neumática</text:span></text:p>
          </table:table-cell>
        </table:table-row>
        <table:table-row table:style-name="Tabla6.2">
          <table:table-cell table:style-name="Tabla6.A1" office:value-type="string">
            <text:p text:style-name="P120" loext:marker-style-name="T14"/>
            <text:p text:style-name="P121" loext:marker-style-name="T14"><text:span text:style-name="T14">Tipo de</text:span><text:span text:style-name="T79"> </text:span><text:span text:style-name="T17">frenos</text:span></text:p>
          </table:table-cell>
          <table:table-cell table:style-name="Tabla6.A1" office:value-type="string">
            <text:p text:style-name="P120" loext:marker-style-name="T14"/>
            <text:p text:style-name="P122" loext:marker-style-name="T14"><text:span text:style-name="T14">Frenos</text:span><text:span text:style-name="T64"> </text:span><text:span text:style-name="T14">delantero</text:span><text:span text:style-name="T64"> </text:span><text:span text:style-name="T14">y</text:span><text:span text:style-name="T64"> </text:span><text:span text:style-name="T14">traseros</text:span><text:span text:style-name="T64"> </text:span><text:span text:style-name="T14">de</text:span><text:span text:style-name="T64"> </text:span><text:span text:style-name="T14">disco</text:span><text:span text:style-name="T64"> </text:span><text:span text:style-name="T14">con</text:span><text:span text:style-name="T64"> </text:span><text:span text:style-name="T14">accionamiento</text:span><text:span text:style-name="T64"> </text:span><text:span text:style-name="T14">neumático</text:span><text:span text:style-name="T64"> </text:span><text:span text:style-name="T14">de doble circuito.</text:span></text:p>
            <text:p text:style-name="P123" loext:marker-style-name="T14"><text:span text:style-name="T14">Equipamiento</text:span><text:span text:style-name="T80"> </text:span><text:span text:style-name="T14">retardador/ralentizador EBS</text:span><text:span text:style-name="T81"> </text:span><text:span text:style-name="T14">–</text:span><text:span text:style-name="T81"> </text:span><text:span text:style-name="T14">Sistema</text:span><text:span text:style-name="T81"> </text:span><text:span text:style-name="T14">electrónico</text:span><text:span text:style-name="T81"> </text:span><text:span text:style-name="T14">de</text:span><text:span text:style-name="T81"> </text:span><text:span text:style-name="T17">frenado</text:span></text:p>
            <text:p text:style-name="P124" loext:marker-style-name="T14"><text:span text:style-name="T14">BAS</text:span><text:span text:style-name="T81"> </text:span><text:span text:style-name="T14">–</text:span><text:span text:style-name="T19"> </text:span><text:span text:style-name="T14">Sistema</text:span><text:span text:style-name="T19"> </text:span><text:span text:style-name="T14">de</text:span><text:span text:style-name="T81"> </text:span><text:span text:style-name="T14">asistencia</text:span><text:span text:style-name="T19"> </text:span><text:span text:style-name="T14">a</text:span><text:span text:style-name="T19"> </text:span><text:span text:style-name="T14">la</text:span><text:span text:style-name="T19"> </text:span><text:span text:style-name="T14">frenada</text:span><text:span text:style-name="T81"> </text:span><text:span text:style-name="T14">de</text:span><text:span text:style-name="T19"> </text:span><text:span text:style-name="T17">emergencias</text:span></text:p>
            <text:p text:style-name="P125" loext:marker-style-name="T14"/>
            <text:p text:style-name="P126" loext:marker-style-name="T14"><text:span text:style-name="T14">ABS</text:span><text:span text:style-name="T82"> </text:span><text:span text:style-name="T14">–</text:span><text:span text:style-name="T82"> </text:span><text:span text:style-name="T14">Sistema</text:span><text:span text:style-name="T82"> </text:span><text:span text:style-name="T14">antibloqueo</text:span><text:span text:style-name="T82"> </text:span><text:span text:style-name="T14">de</text:span><text:span text:style-name="T82"> </text:span><text:span text:style-name="T17">frenos</text:span></text:p>
          </table:table-cell>
        </table:table-row>
      </table:table>
      <text:p text:style-name="P95" loext:marker-style-name="T57"/>
      <text:p text:style-name="P95" loext:marker-style-name="T57"/>
      <text:p text:style-name="P127" loext:marker-style-name="T57"/>
      <table:table table:name="Tabla7" table:style-name="Tabla7">
        <table:table-column table:style-name="Tabla7.A"/>
        <table:table-column table:style-name="Tabla7.B"/>
        <table:table-row table:style-name="Tabla7.1">
          <table:table-cell table:style-name="Tabla7.A1" office:value-type="string">
            <text:p text:style-name="P100" loext:marker-style-name="T14"><text:span text:style-name="T17">Cabina</text:span><text:span text:style-name="T17"/></text:p>
          </table:table-cell>
          <table:table-cell table:style-name="Tabla7.A1" office:value-type="string">
            <text:p text:style-name="P128" loext:marker-style-name="T14"><text:span text:style-name="T14">Corta,</text:span><text:span text:style-name="T37"> </text:span><text:span text:style-name="T14">en chapa</text:span><text:span text:style-name="T37"> </text:span><text:span text:style-name="T14">de acero</text:span><text:span text:style-name="T37"> </text:span><text:span text:style-name="T17">abatible.</text:span></text:p>
            <text:p text:style-name="P118" loext:marker-style-name="T14"/>
            <text:p text:style-name="P129" loext:marker-style-name="T14"><text:span text:style-name="T14">Dispondrá</text:span><text:span text:style-name="T64"> </text:span><text:span text:style-name="T14">de</text:span><text:span text:style-name="T64"> </text:span><text:span text:style-name="T14">asiento</text:span><text:span text:style-name="T64"> </text:span><text:span text:style-name="T14">de</text:span><text:span text:style-name="T64"> </text:span><text:span text:style-name="T14">conductor</text:span><text:span text:style-name="T64"> </text:span><text:span text:style-name="T14">con</text:span><text:span text:style-name="T64"> </text:span><text:span text:style-name="T14">regulación</text:span><text:span text:style-name="T64"> </text:span><text:span text:style-name="T14">neumática</text:span><text:span text:style-name="T64"> </text:span><text:span text:style-name="T14">y</text:span><text:span text:style-name="T64"> </text:span><text:span text:style-name="T14">para</text:span><text:span text:style-name="T64"> </text:span><text:span text:style-name="T14">2 </text:span><text:span text:style-name="T17">acompañantes.</text:span></text:p>
            <text:p text:style-name="P130" loext:marker-style-name="T14"><text:span text:style-name="T14">Volante</text:span><text:span text:style-name="T21"> </text:span><text:span text:style-name="T14">ajustable</text:span><text:span text:style-name="T22"> </text:span><text:span text:style-name="T14">en</text:span><text:span text:style-name="T22"> </text:span><text:span text:style-name="T14">altura</text:span><text:span text:style-name="T22"> </text:span><text:span text:style-name="T14">e</text:span><text:span text:style-name="T21"> </text:span><text:span text:style-name="T17">inclinación.</text:span></text:p>
          </table:table-cell>
        </table:table-row>
      </table:table>
      <text:p text:style-name="P131"><text:span text:style-name="T11">Aire</text:span><text:span text:style-name="T47"> </text:span><text:span text:style-name="T11">acondicionado</text:span><text:span text:style-name="T47"> </text:span><text:span text:style-name="T11">o</text:span><text:span text:style-name="T47"> </text:span><text:span text:style-name="T11">climatizador. </text:span>Elevalunas eléctrico.</text:p>
      <text:p text:style-name="P132">Tablero de mandos con todos los elementos necesarios para el control del vehículo y la detección de un mal funcionamiento.</text:p>
      <text:p text:style-name="Text_20_body"/>
      <text:p text:style-name="P9"/>
      <text:p text:style-name="P133">Sin<text:span text:style-name="T10"> </text:span>tacógrafo,<text:span text:style-name="T4"> </text:span>entendiendo<text:span text:style-name="T10"> </text:span>aplicable<text:span text:style-name="T4"> </text:span>el<text:span text:style-name="T10"> </text:span>Art.<text:span text:style-name="T4"> </text:span>2<text:span text:style-name="T10"> </text:span>del<text:span text:style-name="T4"> </text:span>RD<text:span text:style-name="T10"> </text:span><text:span text:style-name="T11">640/2007.</text:span></text:p>
      <text:p text:style-name="Text_20_body"/>
      <text:p text:style-name="Text_20_body"/>
      <text:p text:style-name="P55"/>
      <text:p text:style-name="P134">Espejos<text:span text:style-name="T47"> </text:span>retrovisores<text:span text:style-name="T47"> </text:span>lo<text:span text:style-name="T47"> </text:span>más<text:span text:style-name="T47"> </text:span>panorámicos<text:span text:style-name="T47"> </text:span>posible<text:span text:style-name="T47"> </text:span>y<text:span text:style-name="T47"> </text:span>fácilmente<text:span text:style-name="T47"> </text:span>abatibles.<text:span text:style-name="T47"> </text:span>No estarán fijados sobre la luna delantera ni ningún otro cristal de la cabina.<text:span text:style-name="T8"> </text:span>Al menos el retrovisor derecho contará con regulación electrónica.</text:p>
      <text:p text:style-name="Text_20_body"/>
      <text:p text:style-name="P9"/>
      <text:p text:style-name="P134">Se incluirá horómetro para el control del tiempo efectivo de trabajo del motor del vehículo y del recolector.</text:p>
      <text:p text:style-name="Text_20_body"/>
      <text:p text:style-name="P9"/>
      <text:p text:style-name="P135">Panel<text:span text:style-name="T8"> </text:span>de<text:span text:style-name="T8"> </text:span>control<text:span text:style-name="T8"> </text:span>del<text:span text:style-name="T8"> </text:span>recolector<text:span text:style-name="T8"> </text:span>con<text:span text:style-name="T8"> </text:span>monitor<text:span text:style-name="T8"> </text:span>en<text:span text:style-name="T8"> </text:span>color<text:span text:style-name="T8"> </text:span>que<text:span text:style-name="T8"> </text:span>cuente<text:span text:style-name="T8"> </text:span>con sistema de diagnóstico.</text:p>
      <text:p text:style-name="P136">Monitor<text:span text:style-name="T83"> </text:span>para<text:span text:style-name="T83"> </text:span>cámara<text:span text:style-name="T83"> </text:span>activa<text:span text:style-name="T83"> </text:span>durante<text:span text:style-name="T83"> </text:span>la<text:span text:style-name="T83"> </text:span>marcha<text:span text:style-name="T83"> </text:span>atrás,<text:span text:style-name="T83"> </text:span>y<text:span text:style-name="T83"> </text:span>conforme<text:span text:style-name="T83"> </text:span>a normativa EN 1501.</text:p>
      <text:p text:style-name="P137">Señal<text:span text:style-name="T84"> </text:span>acústica<text:span text:style-name="T32"> </text:span>accionada<text:span text:style-name="T84"> </text:span>automáticamente<text:span text:style-name="T32"> </text:span>en<text:span text:style-name="T32"> </text:span>operaciones<text:span text:style-name="T84"> </text:span>de<text:span text:style-name="T32"> </text:span>marcha<text:span text:style-name="T84"> </text:span>atrás. Pulsador de paro de emergencia.</text:p>
      <text:p text:style-name="P133">Selector<text:span text:style-name="T10"> </text:span>de<text:span text:style-name="T10"> </text:span>descarga<text:span text:style-name="T4"> </text:span>del<text:span text:style-name="T10"> </text:span>equipo<text:span text:style-name="T4"> </text:span>desde<text:span text:style-name="T10"> </text:span><text:span text:style-name="T11">cabina.</text:span></text:p>
      <text:p text:style-name="Text_20_body"/>
      <text:p text:style-name="Text_20_body"/>
      <text:p text:style-name="P55"/>
      <text:p text:style-name="P138">ASR<text:span text:style-name="T84"> </text:span>–<text:span text:style-name="T32"> </text:span>Regulación<text:span text:style-name="T84"> </text:span>antideslizante<text:span text:style-name="T32"> </text:span>con<text:span text:style-name="T32"> </text:span>corrector<text:span text:style-name="T84"> </text:span>de<text:span text:style-name="T32"> </text:span>frenada. ESP – Programa electrónico de estabilidad.</text:p>
      <text:p text:style-name="Text_20_body"/>
      <text:p text:style-name="P139"/>
      <text:p text:style-name="P140">Centralita<text:span text:style-name="T85"> </text:span>electrónica<text:span text:style-name="T85"> </text:span>preparada<text:span text:style-name="T86"> </text:span>para<text:span text:style-name="T85"> </text:span>norma<text:span text:style-name="T86"> </text:span>EN<text:span text:style-name="T85"> </text:span>1501<text:span text:style-name="T86"> </text:span>que<text:span text:style-name="T85"> </text:span>permita<text:span text:style-name="T85"> </text:span><text:span text:style-name="T26">su</text:span></text:p>
      <text:p text:style-name="P141">parametrización<text:span text:style-name="T35"> </text:span>y<text:span text:style-name="T35"> </text:span>cualquier<text:span text:style-name="T35"> </text:span>requisito<text:span text:style-name="T35"> </text:span>necesario<text:span text:style-name="T35"> </text:span>para<text:span text:style-name="T35"> </text:span>la<text:span text:style-name="T35"> </text:span>instalación<text:span text:style-name="T35"> </text:span>del<text:span text:style-name="T35"> </text:span>resto de equipos.</text:p>
      <text:p text:style-name="Text_20_body"/>
      <text:p text:style-name="P142"/>
      <text:p text:style-name="P143"><text:span text:style-name="T11">Equipamiento</text:span><text:span text:style-name="T87"> </text:span><text:span text:style-name="T11">exterior</text:span><text:tab/>Tubo<text:span text:style-name="T88"> </text:span>escape<text:span text:style-name="T88"> </text:span>de<text:span text:style-name="T88"> </text:span>gases<text:span text:style-name="T88"> </text:span>del<text:span text:style-name="T35"> </text:span>motor<text:span text:style-name="T88"> </text:span><text:span text:style-name="T11">vertical.</text:span></text:p>
      <text:p text:style-name="P144"/>
      <text:p text:style-name="P133">Armarios<text:span text:style-name="T26"> </text:span>para<text:span text:style-name="T26"> </text:span>alojar<text:span text:style-name="T26"> </text:span>los<text:span text:style-name="T26"> </text:span>extintores<text:span text:style-name="T26"> </text:span>a<text:span text:style-name="T1"> </text:span>instalar<text:span text:style-name="T26"> </text:span>según<text:span text:style-name="T26"> </text:span><text:span text:style-name="T11">normativa.</text:span></text:p>
      <text:p text:style-name="P144"/>
      <text:p text:style-name="P135">Protecciones<text:span text:style-name="T89"> </text:span>laterales<text:span text:style-name="T89"> </text:span>según<text:span text:style-name="T89"> </text:span>Reglamento<text:span text:style-name="T89"> </text:span>(UE)<text:span text:style-name="T89"> </text:span>2019/2144<text:span text:style-name="T89"> </text:span>si<text:span text:style-name="T89"> </text:span>es<text:span text:style-name="T89"> </text:span>de <text:span text:style-name="T11">aplicación.</text:span></text:p>
      <text:p text:style-name="P145">Cajón<text:span text:style-name="T84"> </text:span>portaherramientas<text:span text:style-name="T32"> </text:span>para<text:span text:style-name="T84"> </text:span>los<text:span text:style-name="T32"> </text:span>útiles<text:span text:style-name="T32"> </text:span>básicos<text:span text:style-name="T84"> </text:span>del<text:span text:style-name="T32"> </text:span>vehículo. Depósito de agua lavamanos con jabonera.</text:p>
      <text:p text:style-name="P146"/>
      <text:h text:style-name="P91" text:outline-level="2"><text:span text:style-name="T28">8.4-</text:span><text:span text:style-name="T62"> </text:span><text:span text:style-name="T28">CARACTERÍSTICAS</text:span><text:span text:style-name="T63"> </text:span><text:span text:style-name="T28">DEL</text:span><text:span text:style-name="T63"> </text:span><text:span text:style-name="T28">RECOLECTOR-</text:span><text:span text:style-name="T30">TOLVA</text:span></text:h>
      <text:p text:style-name="P4" loext:marker-style-name="T5"/>
      <text:p text:style-name="P50" loext:marker-style-name="T5"/>
      <text:p text:style-name="P73">La caja que ha de contener los residuos tendrá las condiciones adecuadas de resistencia, durabilidad, seguridad, robustez y limpieza en función al fin que se destina.</text:p>
      <text:p text:style-name="P53"/>
      <text:p text:style-name="P147">Construida en chapa de acero con las características suficientes en cuanto a su límite elástico, carga de rotura, antiabrasión y desgaste. Sus perfiles estructurales serán de acero, espesor y características que garanticen el fin al que están destinados.</text:p>
      <text:p text:style-name="P53"/>
      <text:p text:style-name="P148">La<text:span text:style-name="T1"> </text:span>parte<text:span text:style-name="T1"> </text:span>inferior<text:span text:style-name="T1"> </text:span>de<text:span text:style-name="T1"> </text:span>la<text:span text:style-name="T1"> </text:span>caja<text:span text:style-name="T1"> </text:span>tendrá<text:span text:style-name="T1"> </text:span>forma<text:span text:style-name="T1"> </text:span>redondeada<text:span text:style-name="T1"> </text:span>para<text:span text:style-name="T1"> </text:span>facilitar<text:span text:style-name="T1"> </text:span>la<text:span text:style-name="T1"> </text:span>descarga.<text:span text:style-name="T1"> </text:span>Todas<text:span text:style-name="T1"> </text:span>la<text:span text:style-name="T1"> </text:span>paredes,<text:span text:style-name="T1"> </text:span>laterales<text:span text:style-name="T1"> </text:span>y fondo de la caja estarán pulidos y serán lisos, sin nervios ni ángulos para evitar la acumulación de lixiviados o residuos que pueden provocar oxidación prematura.</text:p>
      <text:p text:style-name="P53"/>
      <text:p text:style-name="P92">Todo el conjunto de la caja y tolva será estanco para evitar que estos lixiviados sean vertidos al suelo y se dispondrá de recogida de los mismos con válvula de descarga y fácil limpieza de la caja. Chapa para la retención de líquidos en la parte delantera de la caja de 800 mm de altura.</text:p>
      <text:p text:style-name="P149" loext:marker-style-name="T57"/>
      <text:section text:style-name="Sect5" text:name="Sección6">
        <text:p text:style-name="P150"><text:span text:style-name="T11">Capacidad</text:span><text:span text:style-name="T9"> </text:span><text:span text:style-name="T11">caja</text:span><text:span text:style-name="T9"> </text:span><text:span text:style-name="T11">recolectora </text:span>Velocidad compactación</text:p>
        <text:p text:style-name="P151"><text:span text:style-name="T48">≥</text:span><text:span text:style-name="T90"> </text:span>23<text:span text:style-name="T91"> </text:span>m³<text:span text:style-name="T92"> </text:span>(sin<text:span text:style-name="T91"> </text:span>contar<text:span text:style-name="T92"> </text:span>tolva<text:span text:style-name="T91"> </text:span><text:span text:style-name="T11">receptora)</text:span></text:p>
        <text:p text:style-name="P152"/>
        <text:p text:style-name="P153"><text:span text:style-name="T48">≥</text:span><text:span text:style-name="T93"> </text:span>6,2<text:span text:style-name="T94"> </text:span><text:span text:style-name="T11">m³/min</text:span></text:p>
      </text:section>
      <text:p text:style-name="P154">Dispondrá<text:span text:style-name="T34"> </text:span>de<text:span text:style-name="T34"> </text:span>los<text:span text:style-name="T34"> </text:span>elementos<text:span text:style-name="T34"> </text:span>de<text:span text:style-name="T34"> </text:span>carga<text:span text:style-name="T34"> </text:span>y<text:span text:style-name="T34"> </text:span>compresión<text:span text:style-name="T34"> </text:span>necesarios<text:span text:style-name="T34"> </text:span>para<text:span text:style-name="T34"> </text:span>lograr<text:span text:style-name="T34"> </text:span>una<text:span text:style-name="T34"> </text:span>compactación<text:span text:style-name="T34"> </text:span>de<text:span text:style-name="T34"> </text:span>hasta<text:span text:style-name="T34"> </text:span>6<text:span text:style-name="T34"> </text:span>a<text:span text:style-name="T34"> </text:span>1 mediante la retención de la placa eyectora, que será variable con control desde cabina.</text:p>
      <text:p text:style-name="P69"/>
      <text:p text:style-name="P54">El sistema de compactación estará formado básicamente por el trineo, la pala y la placa eyectora, que controla la presión de la compactación, y accionado por cilindros hidráulicos de doble efecto.<text:span text:style-name="T8"> </text:span>La placa eyectora contará con guías laterales de acero de alta resistencia y cuatro patines rectangulares autolubricados. La carga se realizará de forma que no sea necesario someter al motor a grandes <text:span text:style-name="T11">aceleraciones.</text:span></text:p>
      <text:p text:style-name="P53"/>
      <text:p text:style-name="P155">La<text:span text:style-name="T26"> </text:span>descarga<text:span text:style-name="T26"> </text:span>de<text:span text:style-name="T26"> </text:span>los<text:span text:style-name="T26"> </text:span>residuos<text:span text:style-name="T26"> </text:span>será<text:span text:style-name="T26"> </text:span>por<text:span text:style-name="T26"> </text:span>deslizamiento<text:span text:style-name="T26"> </text:span>contrario<text:span text:style-name="T26"> </text:span>de<text:span text:style-name="T26"> </text:span>la<text:span text:style-name="T26"> </text:span>placa<text:span text:style-name="T26"> </text:span>eyectora<text:span text:style-name="T26"> </text:span>y<text:span text:style-name="T26"> </text:span>sobrepasará<text:span text:style-name="T26"> </text:span>el<text:span text:style-name="T26"> </text:span>borde<text:span text:style-name="T26"> </text:span>de la caja en al menos 10 cm para asegurar la descarga completa.</text:p>
      <text:p text:style-name="P53"/>
      <text:p text:style-name="P155">Cuadro de válvulas y circuitos centralizado e insonorizado. Los cableados tendrán nivel de protección IP65 y se exigirá circuito eléctrico tipo CAN-BUS. La ubicación de los elementos tales como distribuidores, se dispondrán en una zona de fácil acceso para su intervención en caso de avería o mantenimiento. Puerta de inspección lateral de la caja, en el lado derecho.</text:p>
      <text:p text:style-name="P53"/>
      <text:p text:style-name="P35">La<text:span text:style-name="T33"> </text:span>carrocería<text:span text:style-name="T26"> </text:span>contará<text:span text:style-name="T33"> </text:span>con<text:span text:style-name="T26"> </text:span>sistema<text:span text:style-name="T26"> </text:span>de<text:span text:style-name="T33"> </text:span>engrase<text:span text:style-name="T26"> </text:span>centralizado<text:span text:style-name="T33"> </text:span><text:span text:style-name="T11">automático.</text:span></text:p>
      <text:p text:style-name="Text_20_body"/>
      <text:p text:style-name="P156"/>
      <text:p text:style-name="P54">Se dispondrán estriberas con superficie antideslizante y asideros ergonómicos en la parte posterior para 2 operarios con control de presencia, conforme a normativa vigente.</text:p>
      <text:p text:style-name="P157" loext:marker-style-name="T57"/>
      <table:table table:name="Tabla8" table:style-name="Tabla8">
        <table:table-column table:style-name="Tabla8.A"/>
        <table:table-column table:style-name="Tabla8.B"/>
        <table:table-row table:style-name="Tabla8.1">
          <table:table-cell table:style-name="Tabla8.A1" office:value-type="string">
            <text:p text:style-name="P87" loext:marker-style-name="T14"><text:span text:style-name="T17">Altura estribo</text:span><text:span text:style-name="T17"/></text:p>
          </table:table-cell>
          <table:table-cell table:style-name="Tabla8.A1" office:value-type="string">
            <text:p text:style-name="P158" loext:marker-style-name="T14"><text:span text:style-name="T58">≥</text:span><text:span text:style-name="T95"> </text:span><text:span text:style-name="T14">350</text:span><text:span text:style-name="T96"> </text:span><text:span text:style-name="T24">mm</text:span></text:p>
            <text:p text:style-name="P159" loext:marker-style-name="T14"><text:span text:style-name="T14">Entendiendo</text:span><text:span text:style-name="T39"> </text:span><text:span text:style-name="T14">esta</text:span><text:span text:style-name="T39"> </text:span><text:span text:style-name="T14">medida</text:span><text:span text:style-name="T39"> </text:span><text:span text:style-name="T14">como</text:span><text:span text:style-name="T39"> </text:span><text:span text:style-name="T14">la</text:span><text:span text:style-name="T39"> </text:span><text:span text:style-name="T14">distancia</text:span><text:span text:style-name="T39"> </text:span><text:span text:style-name="T14">desde</text:span><text:span text:style-name="T39"> </text:span><text:span text:style-name="T14">el</text:span><text:span text:style-name="T39"> </text:span><text:span text:style-name="T14">suelo</text:span><text:span text:style-name="T39"> </text:span><text:span text:style-name="T14">a</text:span><text:span text:style-name="T39"> </text:span><text:span text:style-name="T14">la</text:span><text:span text:style-name="T39"> </text:span><text:span text:style-name="T14">parte inferior del estribo.</text:span></text:p>
          </table:table-cell>
        </table:table-row>
      </table:table>
      <text:p text:style-name="Text_20_body"/>
      <text:p text:style-name="P160"/>
      <text:p text:style-name="P155">Dos botoneras completas situadas en la parte trasera del tailgate. Contará con los elementos de control y trabajo para accionamiento y selección del ciclo de prensado , timbres de aviso, paros de emergencia, accionamiento del elevador, movimiento placa eyectora y movimiento del tailgate.</text:p>
      <text:p text:style-name="P161">Deberá de disponer de medición de la posición de las barreras de eyección con láser, permitiendo al conductor ver la posición (como valor en %) en el monitor de su cabina.</text:p>
      <text:p text:style-name="P162">El portón de la tolva estará unido a la caja con bisagras en la parte superior y cilindros hidráulicos de apertura (no en el lateral). La cinemática de apertura desbloqueará el seguro en la primera fase del movimiento. El cierre lo efectuará en orden inverso. Estos cilindros estarán protegidos por válvulas pilotadas<text:span text:style-name="T31"> </text:span>para<text:span text:style-name="T31"> </text:span>casos<text:span text:style-name="T31"> </text:span>de<text:span text:style-name="T31"> </text:span>fallo<text:span text:style-name="T31"> </text:span>hidráulico<text:span text:style-name="T31"> </text:span>o<text:span text:style-name="T31"> </text:span>pérdida<text:span text:style-name="T31"> </text:span>de<text:span text:style-name="T31"> </text:span>aceite<text:span text:style-name="T31"> </text:span>por<text:span text:style-name="T31"> </text:span>rotura<text:span text:style-name="T31"> </text:span>de<text:span text:style-name="T31"> </text:span>latiguillos.<text:span text:style-name="T31"> </text:span>Contará<text:span text:style-name="T31"> </text:span>con<text:span text:style-name="T31"> </text:span>un<text:span text:style-name="T31"> </text:span>puntal de seguridad.</text:p>
      <text:p text:style-name="P53"/>
      <text:p text:style-name="P155">La tolva será reforzada de 8 mm como mínimo y fabricada en acero antidesgaste HARDOX 400 o <text:span text:style-name="T11">superior.</text:span></text:p>
      <text:p text:style-name="P69"/>
      <text:p text:style-name="P74">La tolva debe ser móvil mediante un grado de libertad de rotación, que permita la descarga superior (vertical de iglús de selectiva de 3000 litros) y posterior (carga trasera). Asimismo, debe disponer de compuerta o borde de carga abatible para facilitar la descarga de contenedores tipo <text:span text:style-name="T42">Sotkon</text:span>.</text:p>
      <text:p text:style-name="P53"/>
      <text:p text:style-name="P35">Características<text:span text:style-name="T47"> </text:span>de<text:span text:style-name="T47"> </text:span>la<text:span text:style-name="T88"> </text:span>tolva<text:span text:style-name="T47"> </text:span>en<text:span text:style-name="T88"> </text:span>posición<text:span text:style-name="T47"> </text:span>de<text:span text:style-name="T88"> </text:span>descarga<text:span text:style-name="T47"> </text:span><text:span text:style-name="T11">vertical:</text:span></text:p>
      <text:p text:style-name="P95" loext:marker-style-name="T57"/>
      <text:p text:style-name="P163" loext:marker-style-name="T57"/>
      <table:table table:name="Tabla9" table:style-name="Tabla9">
        <table:table-column table:style-name="Tabla9.A"/>
        <table:table-column table:style-name="Tabla9.B"/>
        <table:table-row table:style-name="Tabla9.1">
          <table:table-cell table:style-name="Tabla9.A1" office:value-type="string">
            <text:p text:style-name="P87" loext:marker-style-name="T14"><text:span text:style-name="T14">Capacidad</text:span><text:span text:style-name="T24"> </text:span><text:span text:style-name="T14">útil</text:span><text:span text:style-name="T15"> </text:span><text:span text:style-name="T14">de</text:span><text:span text:style-name="T15"> </text:span><text:span text:style-name="T14">la</text:span><text:span text:style-name="T15"> tolva</text:span></text:p>
          </table:table-cell>
          <table:table-cell table:style-name="Tabla9.A1" office:value-type="string">
            <text:p text:style-name="P164" loext:marker-style-name="T14"><text:span text:style-name="T58">≥</text:span><text:span text:style-name="T97"> </text:span><text:span text:style-name="T14">5</text:span><text:span text:style-name="T98"> </text:span><text:span text:style-name="T24">m³</text:span></text:p>
          </table:table-cell>
        </table:table-row>
        <table:table-row table:style-name="Tabla9.2">
          <table:table-cell table:style-name="Tabla9.A1" office:value-type="string">
            <text:p text:style-name="P165" loext:marker-style-name="T14"><text:span text:style-name="T17">Dimensiones</text:span><text:span text:style-name="T17"/></text:p>
          </table:table-cell>
          <table:table-cell table:style-name="Tabla9.A1" office:value-type="string">
            <text:p text:style-name="P166" loext:marker-style-name="T14"><text:span text:style-name="T58">≥ </text:span><text:span text:style-name="T14">1850</text:span><text:span text:style-name="T77"> </text:span><text:span text:style-name="T14">x</text:span><text:span text:style-name="T77"> </text:span><text:span text:style-name="T14">1950</text:span><text:span text:style-name="T77"> </text:span><text:span text:style-name="T14">mm</text:span><text:span text:style-name="T77"> </text:span><text:span text:style-name="T14">(sección</text:span><text:span text:style-name="T77"> </text:span><text:span text:style-name="T14">vista</text:span><text:span text:style-name="T77"> </text:span><text:span text:style-name="T14">en</text:span><text:span text:style-name="T77"> </text:span><text:span text:style-name="T17">planta)</text:span></text:p>
          </table:table-cell>
        </table:table-row>
        <table:table-row table:style-name="Tabla9.3">
          <table:table-cell table:style-name="Tabla9.A1" office:value-type="string">
            <text:p text:style-name="P165" loext:marker-style-name="T14"><text:span text:style-name="T14">Altura</text:span><text:span text:style-name="T24"> </text:span><text:span text:style-name="T14">borde</text:span><text:span text:style-name="T17"> </text:span><text:span text:style-name="T14">de</text:span><text:span text:style-name="T17"> carga</text:span></text:p>
            <text:p text:style-name="P118" loext:marker-style-name="T14"/>
            <text:p text:style-name="P167" loext:marker-style-name="T14"><text:span text:style-name="T17">(posición</text:span><text:span text:style-name="T16"> </text:span><text:span text:style-name="T17">para descarga superior)</text:span></text:p>
          </table:table-cell>
          <table:table-cell table:style-name="Tabla9.A1" office:value-type="string">
            <text:p text:style-name="P166" loext:marker-style-name="T14"><text:span text:style-name="T58">≤</text:span><text:span text:style-name="T99"> </text:span><text:span text:style-name="T14">2400</text:span><text:span text:style-name="T100"> </text:span><text:span text:style-name="T14">mm</text:span><text:span text:style-name="T100"> </text:span><text:span text:style-name="T14">(desde</text:span><text:span text:style-name="T100"> </text:span><text:span text:style-name="T14">el</text:span><text:span text:style-name="T100"> </text:span><text:span text:style-name="T17">suelo)</text:span></text:p>
          </table:table-cell>
        </table:table-row>
      </table:table>
      <text:p text:style-name="Text_20_body"/>
      <text:p text:style-name="P168"/>
      <text:p text:style-name="P52">Estará protegida por pintura anticorrosiva elástica de calidad poliuretano y con tratamiento superficial previo, decapado, desengrasado, fosfatado y dos capas de imprimación base antioxidante.</text:p>
      <text:p text:style-name="P53"/>
      <text:p text:style-name="P35">Ventana<text:span text:style-name="T4"> </text:span>lateral<text:span text:style-name="T4"> </text:span>de<text:span text:style-name="T4"> </text:span>inspección<text:span text:style-name="T4"> </text:span>de<text:span text:style-name="T4"> </text:span>la<text:span text:style-name="T4"> </text:span><text:span text:style-name="T11">tolva.</text:span></text:p>
      <text:p text:style-name="Text_20_body"/>
      <text:p text:style-name="P156"/>
      <text:h text:style-name="P91" text:outline-level="2"><text:span text:style-name="T33">8.5-</text:span><text:span text:style-name="T88"> </text:span><text:span text:style-name="T33">ELEVADOR</text:span><text:span text:style-name="T35"> </text:span><text:span text:style-name="T33">DE</text:span><text:span text:style-name="T35"> </text:span><text:span text:style-name="T33">CONTENEDORES</text:span></text:h>
      <text:p text:style-name="P4" loext:marker-style-name="T5"/>
      <text:p text:style-name="P50" loext:marker-style-name="T5"/>
      <text:p text:style-name="P169">Estará equipado con elevador de contenedores en la parte posterior, con peine y brazos para contenedores de residuos según norma EN 840 de hasta 1.100 litros de capacidad, con sistema de seguridad en el enganche del contenedor desde el principio del movimiento de elevación y con el máximo apoyo del <text:span text:style-name="T11">contenedor.</text:span></text:p>
      <text:p text:style-name="P170"/>
      <text:p text:style-name="P171"/>
      <text:p text:style-name="P172">Sistema<text:span text:style-name="T8"> </text:span>semiautomático<text:span text:style-name="T8"> </text:span>de<text:span text:style-name="T8"> </text:span>aprensión<text:span text:style-name="T8"> </text:span>asistida<text:span text:style-name="T8"> </text:span>que<text:span text:style-name="T8"> </text:span>eleva<text:span text:style-name="T8"> </text:span>inicialmente<text:span text:style-name="T8"> </text:span>el<text:span text:style-name="T8"> </text:span>contenedor<text:span text:style-name="T8"> </text:span>para<text:span text:style-name="T8"> </text:span>facilitar<text:span text:style-name="T8"> </text:span>la maniobra de aprensión de contenedores en situaciones de pendiente o contenedores deformados.</text:p>
      <text:p text:style-name="P53"/>
      <text:p text:style-name="P18">Se<text:span text:style-name="T101"> </text:span>requiere<text:span text:style-name="T101"> </text:span>que<text:span text:style-name="T101"> </text:span>esta<text:span text:style-name="T101"> </text:span>cinemática<text:span text:style-name="T101"> </text:span>del<text:span text:style-name="T101"> </text:span>mecanismo<text:span text:style-name="T101"> </text:span>de<text:span text:style-name="T101"> </text:span>elevación<text:span text:style-name="T101"> </text:span>desarrolle<text:span text:style-name="T101"> </text:span>una<text:span text:style-name="T101"> </text:span>trayectoria<text:span text:style-name="T101"> </text:span>rectilínea<text:span text:style-name="T101"> </text:span>en<text:span text:style-name="T101"> </text:span>el proceso de carga y descarga del contenedor para mejorar el trato a los mismos.</text:p>
      <text:p text:style-name="P86" loext:marker-style-name="T57"/>
      <table:table table:name="Tabla10" table:style-name="Tabla10">
        <table:table-column table:style-name="Tabla10.A"/>
        <table:table-column table:style-name="Tabla10.B"/>
        <table:table-row table:style-name="Tabla10.1">
          <table:table-cell table:style-name="Tabla10.A1" office:value-type="string">
            <text:p text:style-name="P173" loext:marker-style-name="T14"><text:span text:style-name="T14">Capacidad</text:span><text:span text:style-name="T19"> </text:span><text:span text:style-name="T14">de</text:span><text:span text:style-name="T20"> </text:span><text:span text:style-name="T17">elevación</text:span></text:p>
          </table:table-cell>
          <table:table-cell table:style-name="Tabla10.A1" office:value-type="string">
            <text:p text:style-name="P174" loext:marker-style-name="T14"><text:span text:style-name="T68">≥</text:span><text:span text:style-name="T69"> </text:span><text:span text:style-name="T70">500</text:span><text:span text:style-name="T71"> </text:span><text:span text:style-name="T72">kg</text:span></text:p>
          </table:table-cell>
        </table:table-row>
      </table:table>
      <text:p text:style-name="Text_20_body"/>
      <text:p text:style-name="P175"/>
      <text:p text:style-name="P176">El eleva-contenedores dispondrá de sistema de remonte automático, para una vez se detecte que se selecciona una marcha, el elevador se repliegue y posicione en la altura de seguridad para el <text:span text:style-name="T11">desplazamiento.</text:span></text:p>
      <text:p text:style-name="P53"/>
      <text:h text:style-name="P91" text:outline-level="2">8.6-<text:span text:style-name="T36"> </text:span><text:span text:style-name="T1">GRÚA</text:span></text:h>
      <text:p text:style-name="P4" loext:marker-style-name="T5"/>
      <text:p text:style-name="P50" loext:marker-style-name="T5"/>
      <text:p text:style-name="P73">El vehículo estará equipado con grúa articulada montada sobre la caja recolectora, la cual, estará lo suficientemente reforzada para su instalación. La posición de reposo será con la punta hacia la cabina.</text:p>
      <text:p text:style-name="P86" loext:marker-style-name="T57"/>
      <table:table table:name="Tabla11" table:style-name="Tabla11">
        <table:table-column table:style-name="Tabla11.A"/>
        <table:table-column table:style-name="Tabla11.B"/>
        <table:table-row table:style-name="Tabla11.1">
          <table:table-cell table:style-name="Tabla11.A1" office:value-type="string">
            <text:p text:style-name="P87" loext:marker-style-name="T14"><text:span text:style-name="T14">Peso</text:span><text:span text:style-name="T21"> </text:span><text:span text:style-name="T14">del</text:span><text:span text:style-name="T22"> </text:span><text:span text:style-name="T17">equipo</text:span></text:p>
          </table:table-cell>
          <table:table-cell table:style-name="Tabla11.A1" office:value-type="string">
            <text:p text:style-name="P177" loext:marker-style-name="T14"><text:span text:style-name="T68">≤</text:span><text:span text:style-name="T69"> </text:span><text:span text:style-name="T70">800</text:span><text:span text:style-name="T71"> </text:span><text:span text:style-name="T72">kg</text:span></text:p>
          </table:table-cell>
        </table:table-row>
        <table:table-row table:style-name="Tabla11.2">
          <table:table-cell table:style-name="Tabla11.A1" office:value-type="string">
            <text:p text:style-name="P165" loext:marker-style-name="T14"><text:span text:style-name="T14">Presión de </text:span><text:span text:style-name="T17">trabajo</text:span></text:p>
          </table:table-cell>
          <table:table-cell table:style-name="Tabla11.A1" office:value-type="string">
            <text:p text:style-name="P178" loext:marker-style-name="T14"><text:span text:style-name="T58">≤</text:span><text:span text:style-name="T95"> </text:span><text:span text:style-name="T14">250</text:span><text:span text:style-name="T96"> </text:span><text:span text:style-name="T24">bar</text:span></text:p>
          </table:table-cell>
        </table:table-row>
        <table:table-row table:style-name="Tabla11.2">
          <table:table-cell table:style-name="Tabla11.A1" office:value-type="string">
            <text:p text:style-name="P165" loext:marker-style-name="T14"><text:span text:style-name="T17">Capacidad</text:span><text:span text:style-name="T37"> </text:span><text:span text:style-name="T17">elevación</text:span></text:p>
          </table:table-cell>
          <table:table-cell table:style-name="Tabla11.A1" office:value-type="string">
            <text:p text:style-name="P178" loext:marker-style-name="T14"><text:span text:style-name="T58">≥</text:span><text:span text:style-name="T97"> </text:span><text:span text:style-name="T14">6</text:span><text:span text:style-name="T98"> </text:span><text:span text:style-name="T81">T</text:span></text:p>
          </table:table-cell>
        </table:table-row>
        <table:table-row table:style-name="Tabla11.4">
          <table:table-cell table:style-name="Tabla11.A1" office:value-type="string">
            <text:p text:style-name="P165" loext:marker-style-name="T14"><text:span text:style-name="T25">Alcance</text:span><text:span text:style-name="T14"> </text:span><text:span text:style-name="T17">hidráulico</text:span></text:p>
          </table:table-cell>
          <table:table-cell table:style-name="Tabla11.A1" office:value-type="string">
            <text:p text:style-name="P178" loext:marker-style-name="T14"><text:span text:style-name="T68">≥</text:span><text:span text:style-name="T73"> </text:span><text:span text:style-name="T70">6500</text:span><text:span text:style-name="T71"> </text:span><text:span text:style-name="T72">mm</text:span></text:p>
          </table:table-cell>
        </table:table-row>
        <table:table-row table:style-name="Tabla11.2">
          <table:table-cell table:style-name="Tabla11.A1" office:value-type="string">
            <text:p text:style-name="P165" loext:marker-style-name="T14"><text:span text:style-name="T17">Ángulo</text:span><text:span text:style-name="T23"> </text:span><text:span text:style-name="T17">de</text:span><text:span text:style-name="T23"> </text:span><text:span text:style-name="T15">giro</text:span></text:p>
          </table:table-cell>
          <table:table-cell table:style-name="Tabla11.A1" office:value-type="string">
            <text:p text:style-name="P178" loext:marker-style-name="T14"><text:span text:style-name="T68">≥</text:span><text:span text:style-name="T102"> </text:span><text:span text:style-name="T103">270º</text:span></text:p>
          </table:table-cell>
        </table:table-row>
        <table:table-row table:style-name="Tabla11.1">
          <table:table-cell table:style-name="Tabla11.A1" office:value-type="string">
            <text:p text:style-name="P179" loext:marker-style-name="T14"><text:span text:style-name="T14">Dimensión</text:span><text:span text:style-name="T17"> </text:span><text:span text:style-name="T14">en</text:span><text:span text:style-name="T17"> reposo</text:span></text:p>
          </table:table-cell>
          <table:table-cell table:style-name="Tabla11.A1" office:value-type="string">
            <text:p text:style-name="P180" loext:marker-style-name="T14"><text:span text:style-name="T68">≤</text:span><text:span text:style-name="T73"> </text:span><text:span text:style-name="T70">4800</text:span><text:span text:style-name="T71"> </text:span><text:span text:style-name="T72">mm</text:span></text:p>
          </table:table-cell>
        </table:table-row>
      </table:table>
      <text:p text:style-name="Text_20_body"/>
      <text:p text:style-name="P181"/>
      <text:p text:style-name="P182">Dispondrá<text:span text:style-name="T104"> </text:span>de<text:span text:style-name="T104"> </text:span>sistema<text:span text:style-name="T104"> </text:span>de<text:span text:style-name="T104"> </text:span>cadena<text:span text:style-name="T104"> </text:span>para<text:span text:style-name="T104"> </text:span>la<text:span text:style-name="T104"> </text:span>apertura<text:span text:style-name="T104"> </text:span>de<text:span text:style-name="T104"> </text:span>compuerta<text:span text:style-name="T104"> </text:span>inferior<text:span text:style-name="T104"> </text:span>de<text:span text:style-name="T104"> </text:span>contenedores<text:span text:style-name="T104"> </text:span>de<text:span text:style-name="T104"> </text:span>residuos<text:span text:style-name="T104"> </text:span>de doble gancho, así gancho hidráulico con rotador, que impida el giro libre de este tipo de contenedores.</text:p>
      <text:p text:style-name="P183">El cálculo de estabilidad en el caso más desfavorable, no implicará la utilización de sistema de apoyo mediante vigas y gatos. Si fuera necesario, se implementará en el chasis un sistema de bloqueo de la suspensión para mayor estabilidad.</text:p>
      <text:p text:style-name="P69"/>
      <text:p text:style-name="P184">Dispositivo limitador de carga que automáticamente impida a la grúa el manejo de una carga superior a la capacidad nominal.</text:p>
      <text:p text:style-name="P53"/>
      <text:p text:style-name="P185">Mando<text:span text:style-name="T26"> </text:span>de<text:span text:style-name="T1"> </text:span>grúa<text:span text:style-name="T1"> </text:span>inalámbrico,<text:span text:style-name="T1"> </text:span>con<text:span text:style-name="T1"> </text:span>movimiento<text:span text:style-name="T1"> </text:span>total<text:span text:style-name="T1"> </text:span>de<text:span text:style-name="T1"> </text:span>la<text:span text:style-name="T1"> </text:span><text:span text:style-name="T11">grúa.</text:span></text:p>
      <text:p text:style-name="P186"/>
      <text:p text:style-name="P187"/>
      <text:h text:style-name="P77" text:outline-level="2"><text:span text:style-name="T88">INFORME</text:span><text:span text:style-name="T11"> </text:span><text:span text:style-name="T88">DE</text:span><text:span text:style-name="T31"> </text:span><text:span text:style-name="T88">NECESIDADES</text:span></text:h>
      <text:p text:style-name="P188" loext:marker-style-name="T5"/>
      <text:p text:style-name="P189">La Empresa Pública Servicios Municipales de Granadilla de Abona tiene encomendados, por parte del Ayuntamiento de Granadilla de Abona, los Servicios de Atención<text:span text:style-name="T8"> </text:span>a la Ciudadanía; Servicio de Conservación,<text:span text:style-name="T34"> </text:span>Mantenimiento<text:span text:style-name="T34"> </text:span>y<text:span text:style-name="T34"> </text:span>Mejora<text:span text:style-name="T34"> </text:span>de<text:span text:style-name="T34"> </text:span>Espacios<text:span text:style-name="T34"> </text:span>y<text:span text:style-name="T34"> </text:span>Edificios<text:span text:style-name="T34"> </text:span>Públicos;<text:span text:style-name="T34"> </text:span>Gestión<text:span text:style-name="T34"> </text:span>del<text:span text:style-name="T34"> </text:span>Servicio<text:span text:style-name="T34"> </text:span>Público<text:span text:style-name="T34"> </text:span>de Recogida de Residuos Sólidos Urbanos, Limpieza Viaria, Playas, y Gestión del Servicio de Atención Telefónica al Ciudadano en el municipio de Granadilla de Abona.</text:p>
      <text:p text:style-name="P190">En cumplimiento de las obligaciones con la encomienda es necesario contar con maquinaria para la recolección de los residuos y dados la antigüedad de los vehículos y su estado y acuerdos del Consejo de Administración para proceder a la renovación de la flota de vehículos, dado que la autorización de endeudamiento no ha sido concedida se procede a la compra de un vehículo dada la premura para poder prestar los servicios de recogida. Debido a que esta compra está dentro del programa de renovación de flota, en las próximas compras se dará cumplimiento<text:span text:style-name="T8"> </text:span>con los objetivos mínimos de contratación pública para<text:span text:style-name="T31"> </text:span>la<text:span text:style-name="T31"> </text:span>cuota<text:span text:style-name="T31"> </text:span>de<text:span text:style-name="T31"> </text:span>vehículos<text:span text:style-name="T31"> </text:span>pesados<text:span text:style-name="T31"> </text:span>limpios<text:span text:style-name="T31"> </text:span>en<text:span text:style-name="T31"> </text:span>el<text:span text:style-name="T31"> </text:span>número<text:span text:style-name="T31"> </text:span>total<text:span text:style-name="T31"> </text:span>de<text:span text:style-name="T31"> </text:span>vehículos<text:span text:style-name="T31"> </text:span>pesados<text:span text:style-name="T31"> </text:span>objeto<text:span text:style-name="T31"> </text:span>de<text:span text:style-name="T31"> </text:span>los<text:span text:style-name="T31"> </text:span>contratos contemplados en el artículo 87 del<text:span text:style-name="T8"> </text:span>Real Decreto-ley 24/2021, de 2 de noviembre, donde se establece un mínimo del 14% y así cumplir con la Directiva (UE) 2019/1161, relativa a la promoción de vehículos de transporte por carretera limpios y energéticamente eficientes y traspuesta a la legislación española.</text:p>
      <text:p text:style-name="P191">Se cuenta con informe técnico de la imposibilidad actual de al adquisición de este tipo de vehículos de propulsión eléctrica</text:p>
      <text:p text:style-name="P192"/>
      <text:p text:style-name="Text_20_body"/>
      <text:p text:style-name="Text_20_body"/>
      <text:p text:style-name="Text_20_body"/>
      <text:p text:style-name="Text_20_body"/>
      <text:p text:style-name="Text_20_body"/>
      <text:p text:style-name="P193"/>
      <text:p text:style-name="P194"><draw:custom-shape text:anchor-type="char" draw:z-index="2" draw:name="Graphic 2" draw:style-name="gr1" draw:text-style-name="P195" svg:width="7.492cm" svg:height="0.683cm" svg:x="4.777cm" svg:y="2.134cm"><text:p/><draw:enhanced-geometry draw:mirror-horizontal="false" draw:mirror-vertical="false" drawooo:sub-view-size="2696845 245745" draw:text-areas="0 0 ?f0 ?f1" svg:viewBox="0 0 0 0" draw:type="ooxml-non-primitive" draw:enhanced-path="M 2696845 0 L 0 0 0 245745 2696845 245745 2696845 0 Z N"><draw:equation draw:name="f0" draw:formula="logwidth"/><draw:equation draw:name="f1" draw:formula="logheight"/></draw:enhanced-geometry></draw:custom-shape><text:span text:style-name="T105">Vista la necesidad de proceder a la contratación de un servicio consistente en el servicio asesoría laboral, </text:span><text:span text:style-name="T106">demás</text:span><text:span text:style-name="T107"> </text:span><text:span text:style-name="T106">aspectos</text:span><text:span text:style-name="T107"> </text:span><text:span text:style-name="T106">relacionados</text:span><text:span text:style-name="T107"> </text:span><text:span text:style-name="T106">con</text:span><text:span text:style-name="T107"> </text:span><text:span text:style-name="T106">sus</text:span><text:span text:style-name="T107"> </text:span><text:span text:style-name="T106">obligaciones</text:span><text:span text:style-name="T107"> </text:span><text:span text:style-name="T106">legales</text:span><text:span text:style-name="T107"> </text:span><text:span text:style-name="T106">de</text:span><text:span text:style-name="T107"> </text:span><text:span text:style-name="T106">esta</text:span><text:span text:style-name="T107"> </text:span><text:span text:style-name="T106">mercantil. Vista</text:span><text:span text:style-name="T108"> </text:span><text:span text:style-name="T106">la</text:span><text:span text:style-name="T108"> </text:span><text:span text:style-name="T106">necesidad,</text:span><text:span text:style-name="T108"> </text:span><text:span text:style-name="T106">planteada</text:span><text:span text:style-name="T108"> </text:span><text:span text:style-name="T106">por </text:span><text:span text:style-name="T105">la Gerencia de la Sociedad para que se inicie el procedimiento de adjudicación del contrato de suministro </text:span><text:span text:style-name="T109">denominado</text:span><text:span text:style-name="T110"> </text:span><text:span text:style-name="T111">“SUMINISTRO</text:span><text:span text:style-name="T112"> </text:span><text:span text:style-name="T111">DE</text:span><text:span text:style-name="T112"> </text:span><text:span text:style-name="T111">VEHÍCULO</text:span><text:span text:style-name="T112"> </text:span><text:span text:style-name="T111">RECOLECTOR”</text:span><text:span text:style-name="T109">,</text:span><text:span text:style-name="T108"> </text:span><text:span text:style-name="T109">el</text:span><text:span text:style-name="T113"> </text:span><text:span text:style-name="T109">técnico</text:span><text:span text:style-name="T113"> </text:span><text:span text:style-name="T109">que</text:span><text:span text:style-name="T113"> </text:span><text:span text:style-name="T109">suscribe</text:span><text:span text:style-name="T113"> </text:span><text:span text:style-name="T109">informa:</text:span></text:p>
      <text:p text:style-name="P196"/>
      <text:h text:style-name="P197" text:outline-level="2"><text:span text:style-name="T11">ANTECEDENTES</text:span></text:h>
      <text:p text:style-name="P4" loext:marker-style-name="T5"/>
      <text:p text:style-name="P198" loext:marker-style-name="T5"/>
      <text:p text:style-name="P199"><draw:custom-shape text:anchor-type="char" draw:z-index="3" draw:name="Graphic 3" draw:style-name="gr2" draw:text-style-name="P195" svg:width="4.931cm" svg:height="0.68cm" svg:x="14.118cm" svg:y="0.665cm"><text:p/><draw:enhanced-geometry draw:mirror-horizontal="false" draw:mirror-vertical="false" drawooo:sub-view-size="1774825 244475" draw:text-areas="0 0 ?f0 ?f1" svg:viewBox="0 0 0 0" draw:type="ooxml-non-primitive" draw:enhanced-path="M 1774825 0 L 0 0 0 244475 1774825 244475 1774825 0 Z N"><draw:equation draw:name="f0" draw:formula="logwidth"/><draw:equation draw:name="f1" draw:formula="logheight"/></draw:enhanced-geometry></draw:custom-shape><draw:custom-shape text:anchor-type="char" draw:z-index="4" draw:name="Graphic 4" draw:style-name="gr3" draw:text-style-name="P195" svg:width="2.468cm" svg:height="0.683cm" svg:x="2.501cm" svg:y="1.399cm"><text:p/><draw:enhanced-geometry draw:mirror-horizontal="false" draw:mirror-vertical="false" drawooo:sub-view-size="888365 245745" draw:text-areas="0 0 ?f0 ?f1" svg:viewBox="0 0 0 0" draw:type="ooxml-non-primitive" draw:enhanced-path="M 888365 0 L 0 0 0 245745 888365 245745 888365 0 Z N"><draw:equation draw:name="f0" draw:formula="logwidth"/><draw:equation draw:name="f1" draw:formula="logheight"/></draw:enhanced-geometry></draw:custom-shape><text:span text:style-name="T114">ÚNICO.-</text:span><text:span text:style-name="T115"> </text:span><text:span text:style-name="T105">Consta</text:span><text:span text:style-name="T116"> </text:span><text:span text:style-name="T105">informe</text:span><text:span text:style-name="T116"> </text:span><text:span text:style-name="T105">de</text:span><text:span text:style-name="T116"> </text:span><text:span text:style-name="T105">la</text:span><text:span text:style-name="T116"> </text:span><text:span text:style-name="T105">Gerencia</text:span><text:span text:style-name="T116"> </text:span><text:span text:style-name="T105">de</text:span><text:span text:style-name="T116"> </text:span><text:span text:style-name="T105">la</text:span><text:span text:style-name="T116"> </text:span><text:span text:style-name="T105">Sociedad</text:span><text:span text:style-name="T116"> </text:span><text:span text:style-name="T105">manifestando</text:span><text:span text:style-name="T116"> </text:span><text:span text:style-name="T105">la</text:span><text:span text:style-name="T116"> </text:span><text:span text:style-name="T105">necesidad</text:span><text:span text:style-name="T116"> </text:span><text:span text:style-name="T105">de</text:span><text:span text:style-name="T116"> </text:span><text:span text:style-name="T105">que</text:span><text:span text:style-name="T116"> </text:span><text:span text:style-name="T105">se</text:span><text:span text:style-name="T116"> </text:span><text:span text:style-name="T105">inicie </text:span><text:span text:style-name="T106">el</text:span><text:span text:style-name="T117"> </text:span><text:span text:style-name="T106">procedimiento</text:span><text:span text:style-name="T107"> </text:span><text:span text:style-name="T106">de</text:span><text:span text:style-name="T107"> </text:span><text:span text:style-name="T106">adjudicación</text:span><text:span text:style-name="T107"> </text:span><text:span text:style-name="T106">del</text:span><text:span text:style-name="T107"> </text:span><text:span text:style-name="T106">contrato</text:span><text:span text:style-name="T107"> </text:span><text:span text:style-name="T106">de</text:span><text:span text:style-name="T107"> </text:span><text:span text:style-name="T106">suministro</text:span><text:span text:style-name="T107"> </text:span><text:span text:style-name="T106">denominado</text:span><text:span text:style-name="T108"> </text:span><text:span text:style-name="T118">“SUMINISTRO</text:span><text:span text:style-name="T119"> </text:span><text:span text:style-name="T118">DE</text:span><text:span text:style-name="T119"> </text:span><text:span text:style-name="T118">VEHÍCULO </text:span><text:span text:style-name="T114">RECOLECTOR”, </text:span><text:span text:style-name="T105">dado que la empresa no cuenta con medios propios para satisfacer la necesidad </text:span><text:span text:style-name="T106">planteada.</text:span></text:p>
      <text:p text:style-name="P200"/>
      <text:h text:style-name="P197" text:outline-level="2"><text:span text:style-name="T28">CONSIDERACIONES</text:span><text:span text:style-name="T120"> </text:span><text:span text:style-name="T11">JURÍDICAS</text:span></text:h>
      <text:p text:style-name="P4" loext:marker-style-name="T5"/>
      <text:p text:style-name="P198" loext:marker-style-name="T5"/>
      <text:p text:style-name="P201"><text:span text:style-name="T5">Primera.- </text:span><text:span text:style-name="T105">Se pretende llevar a cabo un contrato de suministros de los descritos en el art. 16.1 de la Ley 9/2017 de Contratos del Sector Público (LCSP).</text:span></text:p>
      <text:p text:style-name="P202"/>
      <text:p text:style-name="P203"><text:span text:style-name="T105">Teniendo en cuenta el importe de licitación del contrato previsto (290.000,00 </text:span><text:span text:style-name="T121">€</text:span><text:span text:style-name="T122"> </text:span><text:span text:style-name="T105">más el IGIC aplicable), el procedimiento de licitación que se seguirá es el abierto.</text:span></text:p>
      <text:p text:style-name="P202"/>
      <text:p text:style-name="P41"><text:span text:style-name="T11">La</text:span><text:span text:style-name="T1"> </text:span><text:span text:style-name="T11">necesidad</text:span><text:span text:style-name="T1"> </text:span><text:span text:style-name="T11">que</text:span><text:span text:style-name="T1"> </text:span><text:span text:style-name="T11">se</text:span><text:span text:style-name="T1"> </text:span><text:span text:style-name="T11">pretende</text:span><text:span text:style-name="T1"> </text:span><text:span text:style-name="T11">satisfacer</text:span><text:span text:style-name="T1"> </text:span><text:span text:style-name="T11">es dotar</text:span><text:span text:style-name="T88"> </text:span><text:span text:style-name="T11">a</text:span><text:span text:style-name="T88"> </text:span><text:span text:style-name="T11">la</text:span><text:span text:style-name="T88"> </text:span><text:span text:style-name="T11">Sociedad</text:span><text:span text:style-name="T88"> </text:span><text:span text:style-name="T11">de</text:span><text:span text:style-name="T88"> </text:span><text:span text:style-name="T11">los</text:span><text:span text:style-name="T88"> </text:span><text:span text:style-name="T11">medios</text:span><text:span text:style-name="T88"> </text:span><text:span text:style-name="T11">técnicos</text:span><text:span text:style-name="T88"> </text:span><text:span text:style-name="T11">necesarios</text:span><text:span text:style-name="T88"> </text:span><text:span text:style-name="T11">para</text:span><text:span text:style-name="T88"> </text:span><text:span text:style-name="T11">realizar las</text:span><text:span text:style-name="T33"> </text:span><text:span text:style-name="T11">labores</text:span><text:span text:style-name="T33"> </text:span><text:span text:style-name="T11">encomendadas</text:span><text:span text:style-name="T33"> </text:span><text:span text:style-name="T11">por</text:span><text:span text:style-name="T33"> </text:span><text:span text:style-name="T11">el</text:span><text:span text:style-name="T33"> </text:span><text:span text:style-name="T11">Ayuntamiento</text:span><text:span text:style-name="T33"> </text:span><text:span text:style-name="T11">de</text:span><text:span text:style-name="T33"> </text:span><text:span text:style-name="T11">Granadilla</text:span><text:span text:style-name="T33"> </text:span><text:span text:style-name="T11">de</text:span><text:span text:style-name="T33"> </text:span><text:span text:style-name="T11">Abona.</text:span></text:p>
      <text:p text:style-name="P202"/>
      <text:p text:style-name="P11"><text:span text:style-name="T5">Segunda.-</text:span><text:span text:style-name="T123"> </text:span>Respecto a la financiación para esta licitación, la empresa cuenta con capacidad económica <text:span text:style-name="T11">suficiente</text:span><text:span text:style-name="T9"> </text:span><text:span text:style-name="T11">para</text:span><text:span text:style-name="T9"> </text:span><text:span text:style-name="T11">ello,</text:span><text:span text:style-name="T9"> </text:span><text:span text:style-name="T11">pues</text:span><text:span text:style-name="T10"> </text:span><text:span text:style-name="T11">se</text:span><text:span text:style-name="T9"> </text:span><text:span text:style-name="T11">trata</text:span><text:span text:style-name="T9"> </text:span><text:span text:style-name="T11">de</text:span><text:span text:style-name="T9"> </text:span><text:span text:style-name="T11">la</text:span><text:span text:style-name="T10"> </text:span><text:span text:style-name="T11">adquisición</text:span><text:span text:style-name="T9"> </text:span><text:span text:style-name="T11">de</text:span><text:span text:style-name="T9"> </text:span><text:span text:style-name="T11">material</text:span><text:span text:style-name="T9"> </text:span><text:span text:style-name="T11">necesario</text:span><text:span text:style-name="T10"> </text:span><text:span text:style-name="T11">para</text:span><text:span text:style-name="T9"> </text:span><text:span text:style-name="T11">la</text:span><text:span text:style-name="T9"> </text:span><text:span text:style-name="T11">ejecución</text:span><text:span text:style-name="T9"> </text:span><text:span text:style-name="T11">de</text:span><text:span text:style-name="T10"> </text:span><text:span text:style-name="T11">la</text:span><text:span text:style-name="T9"> </text:span><text:span text:style-name="T11">encomienda</text:span><text:span text:style-name="T9"> </text:span><text:span text:style-name="T11">de </text:span>mantenimiento de espacios públicos realizada por el Ayuntamiento de Granadilla de Abona, teniendo Sermugran<text:span text:style-name="T1"> </text:span>la<text:span text:style-name="T1"> </text:span>condición<text:span text:style-name="T1"> </text:span>de<text:span text:style-name="T1"> </text:span>medio<text:span text:style-name="T1"> </text:span>propio<text:span text:style-name="T1"> </text:span>del<text:span text:style-name="T1"> </text:span>mismo.</text:p>
      <text:p text:style-name="P196"/>
      <text:p text:style-name="P185"><text:span text:style-name="T111">Tercera.- </text:span><text:span text:style-name="T1">Es</text:span><text:span text:style-name="T33"> </text:span><text:span text:style-name="T1">competente</text:span><text:span text:style-name="T33"> </text:span><text:span text:style-name="T1">para</text:span><text:span text:style-name="T26"> </text:span><text:span text:style-name="T1">la</text:span><text:span text:style-name="T33"> </text:span><text:span text:style-name="T1">resolución</text:span><text:span text:style-name="T33"> </text:span><text:span text:style-name="T1">del</text:span><text:span text:style-name="T33"> </text:span><text:span text:style-name="T1">presente</text:span><text:span text:style-name="T33"> </text:span><text:span text:style-name="T1">asunto</text:span><text:span text:style-name="T33"> </text:span><text:span text:style-name="T1">el</text:span><text:span text:style-name="T33"> </text:span><text:span text:style-name="T1">Consejo</text:span><text:span text:style-name="T26"> </text:span><text:span text:style-name="T1">de</text:span><text:span text:style-name="T33"> </text:span><text:span text:style-name="T1">Administración</text:span><text:span text:style-name="T33"> </text:span><text:span text:style-name="T1">de</text:span><text:span text:style-name="T33"> </text:span><text:span text:style-name="T1">la</text:span><text:span text:style-name="T33"> </text:span><text:span text:style-name="T1">empresa.</text:span></text:p>
      <text:p text:style-name="P204"><text:span text:style-name="T109">Por</text:span><text:span text:style-name="T124"> </text:span><text:span text:style-name="T109">lo</text:span><text:span text:style-name="T124"> </text:span><text:span text:style-name="T109">expuesto,</text:span><text:span text:style-name="T124"> </text:span><text:span text:style-name="T109">se</text:span><text:span text:style-name="T124"> </text:span><text:span text:style-name="T109">realiza</text:span><text:span text:style-name="T124"> </text:span><text:span text:style-name="T109">la</text:span><text:span text:style-name="T124"> </text:span><text:span text:style-name="T109">siguiente</text:span></text:p>
      <text:p text:style-name="Text_20_body"/>
      <text:p text:style-name="P205"/>
      <text:h text:style-name="P206" text:outline-level="2"><text:span text:style-name="T28">PROPUESTA</text:span><text:span text:style-name="T18"> </text:span><text:span text:style-name="T28">DE</text:span><text:span text:style-name="T92"> </text:span><text:span text:style-name="T30">RESOLUCIÓN</text:span></text:h>
      <text:p text:style-name="P4" loext:marker-style-name="T5"/>
      <text:p text:style-name="P207" loext:marker-style-name="T5"/>
      <text:p text:style-name="P208" loext:marker-style-name="T5"><draw:custom-shape text:anchor-type="char" draw:z-index="5" draw:name="Graphic 5" draw:style-name="gr4" draw:text-style-name="P195" svg:width="5.449cm" svg:height="0.683cm" svg:x="13.6cm" svg:y="0.663cm"><text:p/><draw:enhanced-geometry draw:mirror-horizontal="false" draw:mirror-vertical="false" drawooo:sub-view-size="1961514 245745" draw:text-areas="0 0 ?f0 ?f1" svg:viewBox="0 0 0 0" draw:type="ooxml-non-primitive" draw:enhanced-path="M 1961515 0 L 0 0 0 245745 1961515 245745 1961515 0 Z N"><draw:equation draw:name="f0" draw:formula="logwidth"/><draw:equation draw:name="f1" draw:formula="logheight"/></draw:enhanced-geometry></draw:custom-shape><draw:g text:anchor-type="char" draw:z-index="36" draw:name="Group 6" draw:style-name="gr5"><draw:custom-shape draw:name="Graphic 7" draw:style-name="gr6" draw:text-style-name="P209" svg:width="2.468cm" svg:height="0.68cm" svg:x="2.501cm" svg:y="1.401cm"><text:p/><draw:enhanced-geometry draw:mirror-horizontal="false" draw:mirror-vertical="false" drawooo:sub-view-size="888365 244475" draw:text-areas="0 0 ?f0 ?f1" svg:viewBox="0 0 0 0" draw:type="ooxml-non-primitive" draw:enhanced-path="M 888365 0 L 0 0 0 244475 888365 244475 888365 0 Z N"><draw:equation draw:name="f0" draw:formula="logwidth"/><draw:equation draw:name="f1" draw:formula="logheight"/></draw:enhanced-geometry></draw:custom-shape><draw:custom-shape draw:name="Textbox 8" draw:style-name="gr7" draw:text-style-name="P211" svg:width="2.707cm" svg:height="0.68cm" svg:x="2.501cm" svg:y="1.401cm"><text:p text:style-name="P210" loext:marker-style-name="T6"><text:span text:style-name="T125">RECOLECTOR”</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PRIMERO.-</text:span><text:span text:style-name="T127"> </text:span>Aprobar<text:span text:style-name="T89"> </text:span>el<text:span text:style-name="T89"> </text:span>expediente<text:span text:style-name="T89"> </text:span>de<text:span text:style-name="T89"> </text:span>contratación,<text:span text:style-name="T89"> </text:span>mediante<text:span text:style-name="T89"> </text:span>procedimiento<text:span text:style-name="T89"> </text:span>abierto,<text:span text:style-name="T89"> </text:span>tramitación <text:span text:style-name="T11">ordinaria,</text:span><text:tab/><text:span text:style-name="T1">para</text:span><text:tab/><text:span text:style-name="T26">la</text:span><text:tab/><text:span text:style-name="T11">contratación</text:span><text:tab/><text:span text:style-name="T26">del</text:span><text:tab/><text:span text:style-name="T11">suministro</text:span><text:tab/><text:span text:style-name="T11">denominado</text:span><text:tab/><text:span text:style-name="T118">“SUMINISTRO</text:span><text:span text:style-name="T114"><text:tab/></text:span><text:span text:style-name="T128">DE</text:span><text:span text:style-name="T114"><text:tab/></text:span><text:span text:style-name="T129">VEHÍCULO</text:span></text:p>
      <text:p text:style-name="P4" loext:marker-style-name="T5"/>
      <text:p text:style-name="P4" loext:marker-style-name="T5"/>
      <text:p text:style-name="P207" loext:marker-style-name="T5"/>
      <text:p text:style-name="P212"><text:span text:style-name="T130">SEGUNDO.-</text:span><text:span text:style-name="T131"> </text:span><text:span text:style-name="T11">Autorizar</text:span><text:span text:style-name="T92"> </text:span><text:span text:style-name="T11">en</text:span><text:span text:style-name="T92"> </text:span><text:span text:style-name="T11">cuantía</text:span><text:span text:style-name="T92"> </text:span><text:span text:style-name="T11">de</text:span><text:span text:style-name="T91"> </text:span><text:span text:style-name="T11">TRESCIENTOS</text:span><text:span text:style-name="T92"> </text:span><text:span text:style-name="T11">DIEZ</text:span><text:span text:style-name="T92"> </text:span><text:span text:style-name="T11">MIL</text:span><text:span text:style-name="T92"> </text:span><text:span text:style-name="T11">TRECIENTOS</text:span><text:span text:style-name="T92"> </text:span><text:span text:style-name="T11">EUROS</text:span><text:span text:style-name="T92"> </text:span><text:span text:style-name="T11">(310.300,00</text:span><text:span text:style-name="T92"> </text:span><text:span text:style-name="T26">€)</text:span></text:p>
      <text:p text:style-name="P213">el<text:span text:style-name="T33"> </text:span>gasto<text:span text:style-name="T26"> </text:span>que<text:span text:style-name="T33"> </text:span>representa<text:span text:style-name="T26"> </text:span>para<text:span text:style-name="T26"> </text:span>esta<text:span text:style-name="T33"> </text:span>Sociedad<text:span text:style-name="T26"> </text:span>la<text:span text:style-name="T26"> </text:span>contratación<text:span text:style-name="T33"> </text:span><text:span text:style-name="T11">referenciada</text:span><text:span text:style-name="T106">.</text:span></text:p>
      <text:p text:style-name="Text_20_body"/>
      <text:p text:style-name="P205"/>
      <text:p text:style-name="P28"><text:span text:style-name="T130">TERCERO.- </text:span><text:span text:style-name="T11">Aprobar los Pliegos de Cláusulas Administrativas Particulares y Prescripciones Técnicas que </text:span>han de regir la adjudicación y que a continuación se transcriben:</text:p>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95" loext:marker-style-name="T57"/>
      <text:p text:style-name="P214" loext:marker-style-name="T57"><draw:g text:anchor-type="char" draw:z-index="9" draw:name="Group 9" draw:style-name="gr8"><draw:custom-shape draw:name="Textbox 10" draw:style-name="gr9" draw:text-style-name="P216" svg:width="16.509cm" svg:height="0.682cm" svg:x="2.501cm" svg:y="1.247cm"><text:p text:style-name="P215" loext:marker-style-name="T132"><text:span text:style-name="T133">SUMINISTRO</text:span><text:span text:style-name="T134"> </text:span><text:span text:style-name="T133">DENOMINADO</text:span><text:span text:style-name="T135"> </text:span><text:span text:style-name="T133">“SUMINISTRO</text:span><text:span text:style-name="T134"> </text:span><text:span text:style-name="T133">DE</text:span><text:span text:style-name="T136"> </text:span><text:span text:style-name="T133">VEHÍCULO</text:span><text:span text:style-name="T136"> </text:span><text:span text:style-name="T133">RECOLECTOR</text:span><text:span text:style-name="T136"> </text:span><text:span text:style-name="T133">PARA</text:span><text:span text:style-name="T134"> </text:span><text:span text:style-name="T133">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 draw:style-name="gr10" draw:text-style-name="P216" svg:width="16.509cm" svg:height="0.784cm" svg:x="2.501cm" svg:y="0.462cm"><text:p text:style-name="P210" loext:marker-style-name="T132"><text:span text:style-name="T137">CLÁUSULAS</text:span><text:span text:style-name="T138"> </text:span><text:span text:style-name="T137">ADMINISTRATIVAS</text:span><text:span text:style-name="T138"> </text:span><text:span text:style-name="T137">PARTICULARES</text:span><text:span text:style-name="T138"> </text:span><text:span text:style-name="T137">QUE</text:span><text:span text:style-name="T138"> </text:span><text:span text:style-name="T137">REGIRÁN</text:span><text:span text:style-name="T138"> </text:span><text:span text:style-name="T137">EL</text:span><text:span text:style-name="T138"> </text:span><text:span text:style-name="T137">CONTRATACIÓN</text:span><text:span text:style-name="T138"> </text:span><text:span text:style-name="T137">D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17" loext:marker-style-name="T139"/>
      <text:p text:style-name="P218" loext:marker-style-name="T57"><draw:g text:anchor-type="as-char" draw:z-index="0" draw:name="Group 12" draw:style-name="gr11"><draw:custom-shape draw:name="Textbox 13" draw:style-name="gr12" draw:text-style-name="P216" svg:width="1.292cm" svg:height="0.682cm" svg:x="0cm" svg:y="0.786cm"><text:p text:style-name="P219" loext:marker-style-name="T132"><text:span text:style-name="T140">S.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4" draw:style-name="gr13" draw:text-style-name="P216" svg:width="16.505cm" svg:height="0.784cm" svg:x="0cm" svg:y="0cm"><text:p text:style-name="P220" loext:marker-style-name="T132"><text:span text:style-name="T141">MUNICIPALES</text:span><text:span text:style-name="T142"> </text:span><text:span text:style-name="T141">DE</text:span><text:span text:style-name="T143"> </text:span><text:span text:style-name="T141">GRANADILLA</text:span><text:span text:style-name="T144"> </text:span><text:span text:style-name="T141">DE</text:span><text:span text:style-name="T143"> </text:span><text:span text:style-name="T141">ABONA</text:span><text:span text:style-name="T144"> </text:span><text:span text:style-name="T141">”,</text:span><text:span text:style-name="T144"> </text:span><text:span text:style-name="T141">MEDIANTE</text:span><text:span text:style-name="T145"> </text:span><text:span text:style-name="T146">PROCEDIMIENTO</text:span><text:span text:style-name="T147"> </text:span><text:span text:style-name="T148">ABIER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
      <text:p text:style-name="Text_20_body"/>
      <text:p text:style-name="Text_20_body"/>
      <text:p text:style-name="P221"/>
      <text:h text:style-name="P222" text:outline-level="2"><draw:custom-shape text:anchor-type="char" draw:z-index="37" draw:name="Graphic 15" draw:style-name="gr14" draw:text-style-name="P223" svg:width="5.134cm" svg:height="0.004cm" svg:x="8.192cm" svg:y="1.311cm"><text:p/><draw:enhanced-geometry draw:mirror-horizontal="false" draw:mirror-vertical="false" drawooo:sub-view-size="1847850 0" draw:text-areas="0 0 ?f0 ?f1" svg:viewBox="0 0 0 0" draw:type="ooxml-non-primitive" draw:enhanced-path="M 0 0 L 1847850 0 N"><draw:equation draw:name="f0" draw:formula="logwidth"/><draw:equation draw:name="f1" draw:formula="logheight"/></draw:enhanced-geometry></draw:custom-shape><text:span text:style-name="T4">I </text:span><text:span text:style-name="T28">DISPOSICIONES GENERALES</text:span></text:h>
      <text:p text:style-name="P224" loext:marker-style-name="T5"/>
      <text:p text:style-name="P66" loext:marker-style-name="T6"><text:span text:style-name="T149">1.-</text:span><text:span text:style-name="T150"> </text:span><text:span text:style-name="T149">OBJETO</text:span><text:span text:style-name="T151"> </text:span><text:span text:style-name="T149">DEL</text:span><text:span text:style-name="T151"> </text:span><text:span text:style-name="T149">CONTRATO</text:span></text:p>
      <text:p text:style-name="P4" loext:marker-style-name="T5"/>
      <text:p text:style-name="P198" loext:marker-style-name="T5"/>
      <text:p text:style-name="P225"><text:span text:style-name="T5">1.1.-</text:span><text:span text:style-name="T130"> </text:span>El<text:span text:style-name="T34"> </text:span>objeto<text:span text:style-name="T34"> </text:span>del<text:span text:style-name="T34"> </text:span>presente<text:span text:style-name="T34"> </text:span>contrato<text:span text:style-name="T34"> </text:span>es<text:span text:style-name="T34"> </text:span>el suministro<text:span text:style-name="T35"> </text:span>de<text:span text:style-name="T35"> </text:span>dos<text:span text:style-name="T35"> </text:span>vehículos<text:span text:style-name="T35"> </text:span>recolectores<text:span text:style-name="T35"> </text:span>de<text:span text:style-name="T35"> </text:span>carga<text:span text:style-name="T35"> </text:span>trasera con<text:span text:style-name="T32"> </text:span>grúa<text:span text:style-name="T105">,</text:span><text:span text:style-name="T152"> </text:span><text:span text:style-name="T105">con</text:span><text:span text:style-name="T152"> </text:span><text:span text:style-name="T105">arreglo</text:span><text:span text:style-name="T152"> </text:span><text:span text:style-name="T105">a</text:span><text:span text:style-name="T152"> </text:span><text:span text:style-name="T105">las</text:span><text:span text:style-name="T152"> </text:span><text:span text:style-name="T105">prescripciones</text:span><text:span text:style-name="T152"> </text:span><text:span text:style-name="T105">técnicas</text:span><text:span text:style-name="T152"> </text:span><text:span text:style-name="T105">que</text:span><text:span text:style-name="T152"> </text:span><text:span text:style-name="T105">regirán</text:span><text:span text:style-name="T152"> </text:span><text:span text:style-name="T105">este</text:span><text:span text:style-name="T152"> </text:span><text:span text:style-name="T105">contrato.</text:span></text:p>
      <text:p text:style-name="P202"/>
      <text:p text:style-name="P226">La<text:span text:style-name="T153"> </text:span>ejecución<text:span text:style-name="T153"> </text:span>del<text:span text:style-name="T153"> </text:span>objeto<text:span text:style-name="T153"> </text:span>del<text:span text:style-name="T153"> </text:span>contrato<text:span text:style-name="T153"> </text:span>deberá<text:span text:style-name="T153"> </text:span>adecuarse<text:span text:style-name="T153"> </text:span>a<text:span text:style-name="T153"> </text:span>las<text:span text:style-name="T153"> </text:span>prescripciones<text:span text:style-name="T153"> </text:span>técnicas<text:span text:style-name="T153"> </text:span>anexas<text:span text:style-name="T153"> </text:span>que<text:span text:style-name="T153"> </text:span>tienen carácter contractual.</text:p>
      <text:p text:style-name="P18">Dicho<text:span text:style-name="T8"> </text:span>objeto<text:span text:style-name="T8"> </text:span>corresponde<text:span text:style-name="T8"> </text:span>al<text:span text:style-name="T8"> </text:span>código<text:span text:style-name="T8"> </text:span>34100000-8<text:span text:style-name="T8"> </text:span>(Vehículos<text:span text:style-name="T8"> </text:span>de<text:span text:style-name="T8"> </text:span>motor),<text:span text:style-name="T8"> </text:span>y<text:span text:style-name="T8"> </text:span>34144511-3<text:span text:style-name="T8"> </text:span>(Vehículos<text:span text:style-name="T8"> </text:span>de recogida<text:span text:style-name="T4"> </text:span>de<text:span text:style-name="T47"> </text:span>basuras),<text:span text:style-name="T4"> </text:span>de<text:span text:style-name="T47"> </text:span>la<text:span text:style-name="T4"> </text:span>nomenclatura<text:span text:style-name="T47"> </text:span>Vocabulario<text:span text:style-name="T4"> </text:span>Común<text:span text:style-name="T47"> </text:span>de<text:span text:style-name="T4"> </text:span>Contratos<text:span text:style-name="T47"> </text:span>(CPV)<text:span text:style-name="T4"> </text:span>de<text:span text:style-name="T47"> </text:span>la<text:span text:style-name="T47"> </text:span>Comisión<text:span text:style-name="T4"> </text:span><text:span text:style-name="T11">Europea.</text:span></text:p>
      <text:p text:style-name="P227"><text:span text:style-name="T5">1.2.- </text:span>A efectos de licitación y adjudicación, el contrato no se divide en lotes, dado que se trata de la adquisición de un único vehículo.</text:p>
      <text:p text:style-name="P202"/>
      <text:h text:style-name="Heading_20_1" text:outline-level="2"><text:span text:style-name="T11">2.-</text:span><text:span text:style-name="T4"> </text:span><text:span text:style-name="T11">ÓRGANO</text:span><text:span text:style-name="T4"> </text:span><text:span text:style-name="T11">DE</text:span><text:span text:style-name="T4"> </text:span><text:span text:style-name="T11">CONTRATACIÓN</text:span></text:h>
      <text:p text:style-name="P4" loext:marker-style-name="T5"/>
      <text:p text:style-name="P198" loext:marker-style-name="T5"/>
      <text:p text:style-name="P225"><text:span text:style-name="T5">2.1.-</text:span><text:span text:style-name="T154"> </text:span>El<text:span text:style-name="T155"> </text:span>órgano<text:span text:style-name="T155"> </text:span>de<text:span text:style-name="T155"> </text:span>contratación,<text:span text:style-name="T155"> </text:span>que<text:span text:style-name="T155"> </text:span>actúa<text:span text:style-name="T155"> </text:span>en<text:span text:style-name="T155"> </text:span>nombre<text:span text:style-name="T155"> </text:span>de<text:span text:style-name="T156"> </text:span>la<text:span text:style-name="T155"> </text:span>Sociedad<text:span text:style-name="T155"> </text:span>es<text:span text:style-name="T155"> </text:span>el<text:span text:style-name="T155"> </text:span>Consejo<text:span text:style-name="T155"> </text:span>de Administración de la empresa.</text:p>
      <text:p text:style-name="P202"/>
      <text:p text:style-name="P228"><text:span text:style-name="T5">2.2.-</text:span><text:span text:style-name="T157"> </text:span>El<text:span text:style-name="T31"> </text:span>mencionado<text:span text:style-name="T31"> </text:span>órgano<text:span text:style-name="T31"> </text:span>tiene<text:span text:style-name="T31"> </text:span>facultad<text:span text:style-name="T31"> </text:span>para<text:span text:style-name="T31"> </text:span>adjudicar<text:span text:style-name="T31"> </text:span>el<text:span text:style-name="T31"> </text:span>contrato<text:span text:style-name="T31"> </text:span>y<text:span text:style-name="T31"> </text:span>ostenta<text:span text:style-name="T31"> </text:span>las<text:span text:style-name="T31"> </text:span>prerrogativas<text:span text:style-name="T31"> </text:span>de interpretarlo, resolver las dudas que ofrezca su cumplimiento, modificarlo por razones de interés público, declarar la responsabilidad imputable al contratista a raíz de la ejecución del mismo, suspender dicha ejecución, acordar la resolución del contrato y determinar los efectos de ésta, con sujeción a la normativa <text:span text:style-name="T11">aplicable.</text:span></text:p>
      <text:p text:style-name="P229">Igualmente,<text:span text:style-name="T11"> </text:span>el<text:span text:style-name="T11"> </text:span>órgano<text:span text:style-name="T11"> </text:span>de<text:span text:style-name="T11"> </text:span>contratación<text:span text:style-name="T11"> </text:span>ostenta<text:span text:style-name="T11"> </text:span>las<text:span text:style-name="T11"> </text:span>facultades<text:span text:style-name="T11"> </text:span>de<text:span text:style-name="T11"> </text:span>inspección<text:span text:style-name="T11"> </text:span>de<text:span text:style-name="T11"> </text:span>las<text:span text:style-name="T11"> </text:span>actividades<text:span text:style-name="T11"> </text:span>desarrolladas por la persona contratista durante la ejecución del contrato, de conformidad con lo establecido en el segundo párrafo del artículo 190 de la Ley 9/2017, de 8 de noviembre, de Contratos del Sector Público <text:span text:style-name="T11">(LCSP).</text:span></text:p>
      <text:p text:style-name="P230"/>
      <text:p text:style-name="P187"/>
      <text:p text:style-name="P231"><text:span text:style-name="T5">2.3.- </text:span>De conformidad con lo establecido en el artículo 63 de la LCSP, el órgano de contratación dará la información relativa a la presente contratación en el Perfil del Contratante del Ayuntamiento de Granadilla de Abona, alojado en la Plataforma de Contratación del Sector Público.</text:p>
      <text:p text:style-name="P196"/>
      <text:h text:style-name="P91" text:outline-level="2"><text:span text:style-name="T88">3.-</text:span><text:span text:style-name="T11"> </text:span><text:span text:style-name="T88">RÉGIMEN</text:span><text:span text:style-name="T31"> </text:span><text:span text:style-name="T88">JURÍDICO</text:span><text:span text:style-name="T11"> </text:span><text:span text:style-name="T88">Y</text:span><text:span text:style-name="T31"> </text:span><text:span text:style-name="T88">JURISDICCIÓN</text:span></text:h>
      <text:p text:style-name="P4" loext:marker-style-name="T5"/>
      <text:p text:style-name="P198" loext:marker-style-name="T5"/>
      <text:p text:style-name="P232" loext:marker-style-name="T14"><text:span text:style-name="T6">3.1.- La contratación a realizar se califica como contrato de suministro de carácter administrativo,</text:span><text:span text:style-name="T158"> </text:span><text:span text:style-name="T6">de</text:span><text:span text:style-name="T158"> </text:span><text:span text:style-name="T6">conformidad</text:span><text:span text:style-name="T158"> </text:span><text:span text:style-name="T6">con</text:span><text:span text:style-name="T158"> </text:span><text:span text:style-name="T6">lo</text:span><text:span text:style-name="T158"> </text:span><text:span text:style-name="T6">establecido</text:span><text:span text:style-name="T158"> </text:span><text:span text:style-name="T6">en</text:span><text:span text:style-name="T158"> </text:span><text:span text:style-name="T6">los</text:span><text:span text:style-name="T158"> </text:span><text:span text:style-name="T6">artículos</text:span><text:span text:style-name="T158"> </text:span><text:span text:style-name="T6">16</text:span><text:span text:style-name="T158"> </text:span><text:span text:style-name="T6">y</text:span><text:span text:style-name="T158"> </text:span><text:span text:style-name="T6">25</text:span><text:span text:style-name="T158"> </text:span><text:span text:style-name="T6">de</text:span><text:span text:style-name="T158"> </text:span><text:span text:style-name="T6">la</text:span><text:span text:style-name="T159"> </text:span><text:span text:style-name="T6">Ley</text:span><text:span text:style-name="T160"> </text:span><text:span text:style-name="T6">9/2017,</text:span><text:span text:style-name="T160"> </text:span><text:span text:style-name="T6">de</text:span><text:span text:style-name="T160"> </text:span><text:span text:style-name="T6">8 de noviembre, de Contratos del Sector Público, por la que se transponen al ordenamiento jurídico español las Directivas del Parlamento Europeo y del Consejo 2014/23/UE y 2014/24/UE, de 26 de febrero</text:span><text:span text:style-name="T161"> </text:span><text:span text:style-name="T6">de</text:span><text:span text:style-name="T161"> </text:span><text:span text:style-name="T6">2014</text:span><text:span text:style-name="T161"> </text:span><text:span text:style-name="T6">(en</text:span><text:span text:style-name="T161"> </text:span><text:span text:style-name="T6">adelante</text:span><text:span text:style-name="T161"> </text:span><text:span text:style-name="T6">LCSP), quedando sometido a dicha ley</text:span><text:span text:style-name="T14">, a las normas reglamentarias que la</text:span><text:span text:style-name="T23"> </text:span><text:span text:style-name="T14">desarrollen,</text:span><text:span text:style-name="T64"> </text:span><text:span text:style-name="T14">y</text:span><text:span text:style-name="T23"> </text:span><text:span text:style-name="T14">a</text:span><text:span text:style-name="T23"> </text:span><text:span text:style-name="T14">las</text:span><text:span text:style-name="T23"> </text:span><text:span text:style-name="T14">cláusulas</text:span><text:span text:style-name="T23"> </text:span><text:span text:style-name="T14">contenidas</text:span><text:span text:style-name="T23"> </text:span><text:span text:style-name="T14">en</text:span><text:span text:style-name="T23"> </text:span><text:span text:style-name="T14">el</text:span><text:span text:style-name="T23"> </text:span><text:span text:style-name="T14">presente</text:span><text:span text:style-name="T23"> </text:span><text:span text:style-name="T14">pliego</text:span><text:span text:style-name="T23"> </text:span><text:span text:style-name="T14">de</text:span><text:span text:style-name="T23"> </text:span><text:span text:style-name="T14">cláusulas</text:span><text:span text:style-name="T23"> </text:span><text:span text:style-name="T14">administrativas</text:span><text:span text:style-name="T23"> </text:span><text:span text:style-name="T14">particulares</text:span><text:span text:style-name="T23"> </text:span><text:span text:style-name="T14">y en el de prescripciones técnicas.</text:span></text:p>
      <text:p text:style-name="P233">Asimismo, serán de aplicación las demás disposiciones estatales que regulan la contratación del sector público, y las dictadas por la Comunidad Autónoma de Canarias, en el marco de sus respectivas <text:span text:style-name="T11">competencias.</text:span></text:p>
      <text:p text:style-name="P234"><text:span text:style-name="T5">3.2.-</text:span><text:span text:style-name="T157"> </text:span>Las<text:span text:style-name="T31"> </text:span>cuestiones<text:span text:style-name="T31"> </text:span>litigiosas<text:span text:style-name="T31"> </text:span>que<text:span text:style-name="T31"> </text:span>pudieran<text:span text:style-name="T31"> </text:span>suscitarse<text:span text:style-name="T31"> </text:span>en<text:span text:style-name="T31"> </text:span>relación<text:span text:style-name="T31"> </text:span>con<text:span text:style-name="T31"> </text:span>los<text:span text:style-name="T31"> </text:span>actos<text:span text:style-name="T31"> </text:span>que<text:span text:style-name="T31"> </text:span>se<text:span text:style-name="T31"> </text:span>dicten<text:span text:style-name="T31"> </text:span>en<text:span text:style-name="T31"> </text:span>la contratación a realizar podrán ser objeto de recurso de conformidad con lo dispuesto en la Ley 29/1998, de 13 de julio, Reguladora de la Jurisdicción Contencioso-administrativa.</text:p>
      <text:p text:style-name="P235">Asimismo,<text:span text:style-name="T9"> </text:span>serán<text:span text:style-name="T9"> </text:span>susceptibles<text:span text:style-name="T9"> </text:span>de<text:span text:style-name="T9"> </text:span>recurso<text:span text:style-name="T9"> </text:span>potestativo<text:span text:style-name="T9"> </text:span>especial<text:span text:style-name="T9"> </text:span>en<text:span text:style-name="T9"> </text:span>materia<text:span text:style-name="T9"> </text:span>de<text:span text:style-name="T9"> </text:span>contratación<text:span text:style-name="T9"> </text:span>los<text:span text:style-name="T9"> </text:span>siguientes<text:span text:style-name="T9"> </text:span>actos y decisiones relacionadas en el apartado 2 del artículo 44 de la LCSP:</text:p>
      <text:list text:style-name="WWNum2">
        <text:list-item>
          <text:p text:style-name="P236" loext:marker-style-name="T14"><text:span text:style-name="T14">Los anuncios de licitación, los pliegos de cláusulas administrativas particulares, los pliegos de prescripciones técnicas, así como aquellos documentos contractuales que establezcan las condiciones que deban regir la contratación.</text:span><text:span text:style-name="T14"/></text:p>
        </text:list-item>
        <text:list-item>
          <text:p text:style-name="P237" loext:marker-style-name="T14"><text:span text:style-name="T14">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candidatos o licitadores, o la admisión o exclusión de ofertas, incluidas las ofertas que sean excluidas por resultar anormalmente bajas.</text:span><text:span text:style-name="T14"/></text:p>
        </text:list-item>
        <text:list-item>
          <text:p text:style-name="P238" loext:marker-style-name="T14"><text:span text:style-name="T14">El</text:span><text:span text:style-name="T16"> </text:span><text:span text:style-name="T14">acuerdo</text:span><text:span text:style-name="T16"> </text:span><text:span text:style-name="T14">de</text:span><text:span text:style-name="T16"> </text:span><text:span text:style-name="T17">adjudicación.</text:span></text:p>
        </text:list-item>
        <text:list-item>
          <text:p text:style-name="P239" loext:marker-style-name="T14"><text:span text:style-name="T14">Las</text:span><text:span text:style-name="T96"> </text:span><text:span text:style-name="T14">modificaciones</text:span><text:span text:style-name="T96"> </text:span><text:span text:style-name="T14">basadas</text:span><text:span text:style-name="T96"> </text:span><text:span text:style-name="T14">en</text:span><text:span text:style-name="T96"> </text:span><text:span text:style-name="T14">el</text:span><text:span text:style-name="T96"> </text:span><text:span text:style-name="T14">incumplimiento</text:span><text:span text:style-name="T96"> </text:span><text:span text:style-name="T14">de</text:span><text:span text:style-name="T96"> </text:span><text:span text:style-name="T14">lo</text:span><text:span text:style-name="T96"> </text:span><text:span text:style-name="T14">establecido</text:span><text:span text:style-name="T96"> </text:span><text:span text:style-name="T14">en</text:span><text:span text:style-name="T96"> </text:span><text:span text:style-name="T14">los</text:span><text:span text:style-name="T96"> </text:span><text:span text:style-name="T14">artículos</text:span><text:span text:style-name="T96"> </text:span><text:span text:style-name="T14">204</text:span><text:span text:style-name="T96"> </text:span><text:span text:style-name="T14">y</text:span><text:span text:style-name="T96"> </text:span><text:span text:style-name="T14">205</text:span><text:span text:style-name="T96"> </text:span><text:span text:style-name="T14">de</text:span><text:span text:style-name="T96"> </text:span><text:span text:style-name="T14">la LCSP, por entender que la modificación debió ser objeto de una nueva adjudicación.</text:span></text:p>
        </text:list-item>
      </text:list>
      <text:p text:style-name="P240"/>
      <text:p text:style-name="P241"><text:span text:style-name="T5">3.3.- </text:span>Los defectos de tramitación que afecten a actos distintos de los contemplados en el apartado anterior podrán ser puestos de manifiesto por las personas interesadas al órgano de contratación, a efectos de su corrección con arreglo a derecho, y sin perjuicio de que las irregularidades que les afecten puedan ser alegadas al recurrir el acto de adjudicación.</text:p>
      <text:p text:style-name="P242"/>
      <text:p text:style-name="P243"><text:span text:style-name="T5">3.4.- </text:span>Contra las actuaciones mencionadas en el artículo 44.2 de la LCSP como susceptibles de ser impugnadas mediante recurso especial, no procederá la interposición de recursos administrativos <text:span text:style-name="T11">ordinarios.</text:span></text:p>
      <text:p text:style-name="P244"/>
      <text:p text:style-name="P245"><text:span text:style-name="T5">3.5.- </text:span>La resolución del recurso especial podrá ser objeto de impugnación en la jurisdicción <text:span text:style-name="T11">contencioso-administrativa.</text:span></text:p>
      <text:p text:style-name="P246"/>
      <text:p text:style-name="P247"><text:span text:style-name="T5">3.6.- </text:span>No obstante lo anterior, los acuerdos que adopte el órgano de contratación en los procedimientos relativos a las prerrogativas establecidas en el artículo 190 de la LCSP, salvo las modificaciones mencionadas en el artículo 44 apartado 2 letra d) de la LCSP, pondrán fin a la vía administrativa,<text:span text:style-name="T26"> </text:span>y<text:span text:style-name="T26"> </text:span>serán<text:span text:style-name="T26"> </text:span>inmediatamente<text:span text:style-name="T26"> </text:span>ejecutivos,<text:span text:style-name="T26"> </text:span>pudiendo<text:span text:style-name="T26"> </text:span>ser<text:span text:style-name="T26"> </text:span>recurridos<text:span text:style-name="T26"> </text:span>potestativamente<text:span text:style-name="T26"> </text:span>en<text:span text:style-name="T26"> </text:span>reposición ante el mismo órgano que los dictó, o ser impugnado mediante recurso contencioso-administrativo, conforme a lo dispuesto en la Ley reguladora de dicha Jurisdicción.</text:p>
      <text:p text:style-name="P248"/>
      <text:list xml:id="list376680981" text:style-name="WWNum3">
        <text:list-item>
          <text:h text:style-name="P249" text:outline-level="2"><text:span text:style-name="T4">APTITUD</text:span><text:span text:style-name="T92"> </text:span><text:span text:style-name="T4">PARA</text:span><text:span text:style-name="T92"> </text:span><text:span text:style-name="T4">CONTRATAR</text:span></text:h>
        </text:list-item>
      </text:list>
      <text:p text:style-name="P250">Solo podrán ser adjudicatarias de este contrato las empresas que, de conformidad con lo dispuesto en los artículos 65 y siguientes de la LCSP, reúnan los requisitos de aptitud que se enumeran en los siguientes apartados, que deberán concurrir en la fecha final de presentación de ofertas y subsistir en el momento de formalizar el contrato.</text:p>
      <text:p text:style-name="P242"/>
      <text:p text:style-name="P251">La inscripción en el ROLECE acreditará frente a todos los órganos de contratación del sector público, a tenor<text:span text:style-name="T11"> </text:span>de<text:span text:style-name="T11"> </text:span>lo<text:span text:style-name="T11"> </text:span>en<text:span text:style-name="T11"> </text:span>él<text:span text:style-name="T11"> </text:span>reflejado<text:span text:style-name="T11"> </text:span>y<text:span text:style-name="T11"> </text:span>salvo<text:span text:style-name="T11"> </text:span>prueba<text:span text:style-name="T11"> </text:span>en<text:span text:style-name="T11"> </text:span>contrario,<text:span text:style-name="T11"> </text:span>las<text:span text:style-name="T11"> </text:span>condiciones<text:span text:style-name="T11"> </text:span>de<text:span text:style-name="T11"> </text:span>aptitud<text:span text:style-name="T11"> </text:span>del<text:span text:style-name="T11"> </text:span>empresario<text:span text:style-name="T11"> </text:span>en<text:span text:style-name="T11"> </text:span>cuanto a su personalidad y capacidad de obrar, representación, habilitación profesional o empresarial, solvencia económica y financiera y técnica o profesional, clasificación y demás circunstancias inscritas, así como la concurrencia o no concurrencia de las prohibiciones de contratar que deban constar en el mismo.</text:p>
      <text:p text:style-name="P202"/>
      <text:p text:style-name="P252" loext:marker-style-name="T14"><text:bookmark text:name="4.1.- Capacidad de obrar"/><text:span text:style-name="T6">4.1.- </text:span><text:span text:style-name="T14">Capacidad de </text:span><text:span text:style-name="T17">obrar</text:span></text:p>
      <text:p text:style-name="P253">Podrán<text:span text:style-name="T1"> </text:span>contratar<text:span text:style-name="T1"> </text:span>las<text:span text:style-name="T34"> </text:span>personas<text:span text:style-name="T1"> </text:span>naturales<text:span text:style-name="T34"> </text:span>o<text:span text:style-name="T1"> </text:span>jurídicas,<text:span text:style-name="T34"> </text:span>españolas<text:span text:style-name="T1"> </text:span>o<text:span text:style-name="T34"> </text:span>extranjeras,<text:span text:style-name="T1"> </text:span>que<text:span text:style-name="T1"> </text:span>tengan<text:span text:style-name="T34"> </text:span>plena<text:span text:style-name="T1"> </text:span>capacidad<text:span text:style-name="T34"> </text:span><text:span text:style-name="T26">de</text:span></text:p>
      <text:p text:style-name="P254">obrar,<text:span text:style-name="T26"> </text:span>acreditada<text:span text:style-name="T1"> </text:span>con<text:span text:style-name="T26"> </text:span>arreglo<text:span text:style-name="T1"> </text:span>a<text:span text:style-name="T26"> </text:span>lo<text:span text:style-name="T1"> </text:span>establecido<text:span text:style-name="T1"> </text:span>en<text:span text:style-name="T26"> </text:span>la<text:span text:style-name="T1"> </text:span>cláusula<text:span text:style-name="T26"> </text:span>19.2<text:span text:style-name="T1"> </text:span>del<text:span text:style-name="T26"> </text:span>presente<text:span text:style-name="T1"> </text:span><text:span text:style-name="T11">pliego.</text:span></text:p>
      <text:p text:style-name="P255"><draw:custom-shape text:anchor-type="char" draw:z-index="6" draw:name="Graphic 16" draw:style-name="gr15" draw:text-style-name="P223" svg:width="2.77cm" svg:height="0.004cm" svg:x="3.159cm" svg:y="0.912cm"><text:p/><draw:enhanced-geometry draw:mirror-horizontal="false" draw:mirror-vertical="false" drawooo:sub-view-size="996950 0" draw:text-areas="0 0 ?f0 ?f1" svg:viewBox="0 0 0 0" draw:type="ooxml-non-primitive" draw:enhanced-path="M 0 0 L 996950 0 N"><draw:equation draw:name="f0" draw:formula="logwidth"/><draw:equation draw:name="f1" draw:formula="logheight"/></draw:enhanced-geometry></draw:custom-shape>Las personas jurídicas solo podrán ser adjudicatarias de contratos cuyas prestaciones estén comprendidas dentro de los fines, objeto o ámbito de actividad que, a tenor de sus estatutos o reglas fundacionales, le sean propios.</text:p>
      <text:p text:style-name="P256"><draw:custom-shape text:anchor-type="char" draw:z-index="38" draw:name="Graphic 17" draw:style-name="gr16" draw:text-style-name="P223" svg:width="6.171cm" svg:height="0.004cm" svg:x="7.451cm" svg:y="0.674cm"><text:p/><draw:enhanced-geometry draw:mirror-horizontal="false" draw:mirror-vertical="false" drawooo:sub-view-size="2221230 0" draw:text-areas="0 0 ?f0 ?f1" svg:viewBox="0 0 0 0" draw:type="ooxml-non-primitive" draw:enhanced-path="M 0 0 L 2221230 0 N"><draw:equation draw:name="f0" draw:formula="logwidth"/><draw:equation draw:name="f1" draw:formula="logheight"/></draw:enhanced-geometry></draw:custom-shape>Asimismo,<text:span text:style-name="T26"> </text:span>podrán<text:span text:style-name="T26"> </text:span>contratar<text:span text:style-name="T26"> </text:span>las<text:span text:style-name="T11"> </text:span>uniones<text:span text:style-name="T26"> </text:span>de<text:span text:style-name="T26"> </text:span>empresarios<text:span text:style-name="T26"> </text:span>y/o<text:span text:style-name="T26"> </text:span>empresarias<text:span text:style-name="T34"> </text:span>que<text:span text:style-name="T26"> </text:span>se<text:span text:style-name="T26"> </text:span>constituyan<text:span text:style-name="T26"> </text:span>temporalmente al efecto, sin que sea necesaria su formalización en escritura pública hasta que, en su caso, se les haya adjudicado el contrato.</text:p>
      <text:p text:style-name="P257"><draw:custom-shape text:anchor-type="char" draw:z-index="39" draw:name="Graphic 18" draw:style-name="gr17" draw:text-style-name="P223" svg:width="15.812cm" svg:height="0.004cm" svg:x="3.18cm" svg:y="0.676cm"><text:p/><draw:enhanced-geometry draw:mirror-horizontal="false" draw:mirror-vertical="false" drawooo:sub-view-size="5692140 0" draw:text-areas="0 0 ?f0 ?f1" svg:viewBox="0 0 0 0" draw:type="ooxml-non-primitive" draw:enhanced-path="M 0 0 L 5692140 0 N"><draw:equation draw:name="f0" draw:formula="logwidth"/><draw:equation draw:name="f1" draw:formula="logheight"/></draw:enhanced-geometry></draw:custom-shape><draw:custom-shape text:anchor-type="char" draw:z-index="40" draw:name="Graphic 19" draw:style-name="gr18" draw:text-style-name="P223" svg:width="7.458cm" svg:height="0.004cm" svg:x="2.503cm" svg:y="1.358cm"><text:p/><draw:enhanced-geometry draw:mirror-horizontal="false" draw:mirror-vertical="false" drawooo:sub-view-size="2684780 0" draw:text-areas="0 0 ?f0 ?f1" svg:viewBox="0 0 0 0" draw:type="ooxml-non-primitive" draw:enhanced-path="M 0 0 L 2684780 0 N"><draw:equation draw:name="f0" draw:formula="logwidth"/><draw:equation draw:name="f1" draw:formula="logheight"/></draw:enhanced-geometry></draw:custom-shape>Las empresas no españolas de Estados miembros de la Unión Europea o de los Estados signatarios del Acuerdo sobre el Espacio Económico Europeo 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text:span text:style-name="T11">requisito.</text:span></text:p>
      <text:p text:style-name="P258"><draw:custom-shape text:anchor-type="char" draw:z-index="41" draw:name="Graphic 20" draw:style-name="gr19" draw:text-style-name="P223" svg:width="4.714cm" svg:height="0.004cm" svg:x="3.166cm" svg:y="0.676cm"><text:p/><draw:enhanced-geometry draw:mirror-horizontal="false" draw:mirror-vertical="false" drawooo:sub-view-size="1696720 0" draw:text-areas="0 0 ?f0 ?f1" svg:viewBox="0 0 0 0" draw:type="ooxml-non-primitive" draw:enhanced-path="M 0 0 L 1696720 0 N"><draw:equation draw:name="f0" draw:formula="logwidth"/><draw:equation draw:name="f1" draw:formula="logheight"/></draw:enhanced-geometry></draw:custom-shape>Las restantes empresas extranjeras podrán contratar con el sector público si justifican, mediante informe emitido por la correspondiente Oficina Económica y Comercial de España en el exterior, que se acompañará a la documentación que se presente, acreditando que el Estado de procedencia de la empresa extranjera<text:span text:style-name="T11"> </text:span>admite,<text:span text:style-name="T11"> </text:span>a<text:span text:style-name="T11"> </text:span>su<text:span text:style-name="T11"> </text:span>vez,<text:span text:style-name="T11"> </text:span>la<text:span text:style-name="T11"> </text:span>participación<text:span text:style-name="T11"> </text:span>de<text:span text:style-name="T11"> </text:span>empresas<text:span text:style-name="T11"> </text:span>españolas<text:span text:style-name="T11"> </text:span>en<text:span text:style-name="T11"> </text:span>la<text:span text:style-name="T11"> </text:span>contratación<text:span text:style-name="T11"> </text:span>de<text:span text:style-name="T11"> </text:span>su<text:span text:style-name="T11"> </text:span>sector<text:span text:style-name="T11"> </text:span>público, en forma sustancialmente análoga, o, en su caso, que dicho Estado es signatario del Acuerdo sobre Contratación Pública de la Organización Mundial del Comercio.</text:p>
      <text:p text:style-name="P259">Las personas que contraten con la Administración podrán hacerlo por sí, o mediante la representación de personas debidamente facultadas para ello, en cuyo caso deberán acreditar debidamente la representación con arreglo a lo establecido en la cláusula 19 del presente pliego.</text:p>
      <text:p text:style-name="P248"/>
      <text:p text:style-name="P260"><text:span text:style-name="T5">4.2.- </text:span>Prohibiciones de<text:span text:style-name="T12"> </text:span><text:span text:style-name="T11">contratar</text:span></text:p>
      <text:p text:style-name="P261">No podrán contratar quienes se hallen incursos en alguna de las prohibiciones enumeradas en el artículo 71 de la LCSP.</text:p>
      <text:p text:style-name="P262">La no concurrencia de prohibición para contratar se podrá acreditar de acuerdo con lo previsto en el artículo 85 LCSP.</text:p>
      <text:p text:style-name="P193"/>
      <text:p text:style-name="P35">La<text:span text:style-name="T26"> </text:span>ausencia<text:span text:style-name="T26"> </text:span>de<text:span text:style-name="T26"> </text:span>prohibiciones<text:span text:style-name="T1"> </text:span>para<text:span text:style-name="T26"> </text:span>contratar<text:span text:style-name="T26"> </text:span>se<text:span text:style-name="T1"> </text:span>acreditará<text:span text:style-name="T26"> </text:span>en<text:span text:style-name="T26"> </text:span>la<text:span text:style-name="T1"> </text:span>forma<text:span text:style-name="T26"> </text:span>establecida<text:span text:style-name="T26"> </text:span>en<text:span text:style-name="T1"> </text:span>la<text:span text:style-name="T26"> </text:span><text:span text:style-name="T11">cláusula</text:span></text:p>
      <text:p text:style-name="P263">19.2 del presente pliego, sin perjuicio que con las especificaciones señaladas en el artículo 73.2 LCSP se comprobará por parte de la unidad encargada de la tramitación del contrato la existencia o no de inscripción de prohibición de contratar en el ROLECE.</text:p>
      <text:p text:style-name="P193"/>
      <text:p text:style-name="P252" loext:marker-style-name="T14"><text:span text:style-name="T6">4.3.-</text:span><text:span text:style-name="T160"> </text:span><text:span text:style-name="T17">Solvencia</text:span></text:p>
      <text:p text:style-name="P264"/>
      <text:p text:style-name="P75">Para<text:span text:style-name="T26"> </text:span>ser<text:span text:style-name="T1"> </text:span>adjudicataria<text:span text:style-name="T1"> </text:span>del<text:span text:style-name="T1"> </text:span>presente<text:span text:style-name="T26"> </text:span>contrato<text:span text:style-name="T1"> </text:span>de<text:span text:style-name="T1"> </text:span>servicios,<text:span text:style-name="T1"> </text:span>no<text:span text:style-name="T26"> </text:span>es<text:span text:style-name="T1"> </text:span>preceptivo<text:span text:style-name="T1"> </text:span>ostentar<text:span text:style-name="T33"> </text:span><text:span text:style-name="T11">clasificación.</text:span></text:p>
      <text:p text:style-name="P265">De acuerdo con lo establecido en el artículo 74 de la LCSP, para celebrar contratos con el sector público los licitantes deberán acreditar estar en posesión de las condiciones mínimas de solvencia económica y financiera y profesional o técnica determinadas por el órgano de contratación.</text:p>
      <text:p text:style-name="P266">La<text:span text:style-name="T34"> </text:span>acreditación<text:span text:style-name="T34"> </text:span>de<text:span text:style-name="T34"> </text:span>la<text:span text:style-name="T34"> </text:span>solvencia<text:span text:style-name="T34"> </text:span>económica,<text:span text:style-name="T34"> </text:span>financiera<text:span text:style-name="T34"> </text:span>y<text:span text:style-name="T34"> </text:span>técnica<text:span text:style-name="T34"> </text:span>se<text:span text:style-name="T34"> </text:span>realizará<text:span text:style-name="T34"> </text:span>por<text:span text:style-name="T34"> </text:span>los<text:span text:style-name="T34"> </text:span>medios<text:span text:style-name="T34"> </text:span>establecidos<text:span text:style-name="T34"> </text:span>en las cláusulas 4.3.1 y 4.3.2 del presente pliego.</text:p>
      <text:p text:style-name="Text_20_body"/>
      <text:p text:style-name="Text_20_body"/>
      <text:p text:style-name="P267"/>
      <text:p text:style-name="P35"><text:span text:style-name="T5">4.3.1.-</text:span><text:span text:style-name="T162"> </text:span>Solvencia<text:span text:style-name="T9"> </text:span>económica<text:span text:style-name="T9"> </text:span>y<text:span text:style-name="T10"> </text:span><text:span text:style-name="T11">financiera</text:span></text:p>
      <text:p text:style-name="P268" loext:marker-style-name="T163"><draw:custom-shape text:anchor-type="char" draw:z-index="10" draw:name="Graphic 21" draw:style-name="gr20" draw:text-style-name="P223" svg:width="5.091cm" svg:height="0.004cm" svg:x="3.642cm" svg:y="0.129cm"><text:p/><draw:enhanced-geometry draw:mirror-horizontal="false" draw:mirror-vertical="false" drawooo:sub-view-size="1832610 0" draw:text-areas="0 0 ?f0 ?f1" svg:viewBox="0 0 0 0" draw:type="ooxml-non-primitive" draw:enhanced-path="M 0 0 L 1832610 0 N"><draw:equation draw:name="f0" draw:formula="logwidth"/><draw:equation draw:name="f1" draw:formula="logheight"/></draw:enhanced-geometry></draw:custom-shape></text:p>
      <text:p text:style-name="P269">La<text:span text:style-name="T4"> </text:span>solvencia<text:span text:style-name="T47"> </text:span>económica<text:span text:style-name="T4"> </text:span>y<text:span text:style-name="T47"> </text:span>financiera<text:span text:style-name="T4"> </text:span>se<text:span text:style-name="T47"> </text:span>acreditará<text:span text:style-name="T4"> </text:span>por<text:span text:style-name="T47"> </text:span>todos<text:span text:style-name="T4"> </text:span>los<text:span text:style-name="T47"> </text:span><text:span text:style-name="T11">medios:</text:span></text:p>
      <text:p text:style-name="P93"/>
      <text:list text:style-name="WWNum4">
        <text:list-item>
          <text:h text:style-name="P270" text:outline-level="3">Volumen<text:span text:style-name="T91"> </text:span>anual<text:span text:style-name="T27"> </text:span>de<text:span text:style-name="T27"> </text:span>negocios<text:span text:style-name="T91"> </text:span>del<text:span text:style-name="T27"> </text:span><text:span text:style-name="T11">licitador</text:span></text:h>
        </text:list-item>
      </text:list>
      <text:p text:style-name="P271" loext:marker-style-name="T5"/>
      <text:p text:style-name="P272">El<text:span text:style-name="T26"> </text:span>volumen<text:span text:style-name="T26"> </text:span>anual<text:span text:style-name="T26"> </text:span>de<text:span text:style-name="T26"> </text:span>negocios,<text:span text:style-name="T26"> </text:span>o<text:span text:style-name="T26"> </text:span>bien<text:span text:style-name="T26"> </text:span>volumen<text:span text:style-name="T26"> </text:span>anual<text:span text:style-name="T26"> </text:span>de<text:span text:style-name="T26"> </text:span>negocios<text:span text:style-name="T26"> </text:span>en<text:span text:style-name="T26"> </text:span>el<text:span text:style-name="T26"> </text:span>ámbito<text:span text:style-name="T26"> </text:span>al<text:span text:style-name="T26"> </text:span>que<text:span text:style-name="T26"> </text:span>se<text:span text:style-name="T26"> </text:span>refiera<text:span text:style-name="T26"> </text:span>el<text:span text:style-name="T26"> </text:span>contrato, referido al mejor ejercicio dentro de los tres últimos años del empresario deberá ser al menos una vez el valor anual medio del contrato.</text:p>
      <text:p text:style-name="P273">El volumen anual de negocios del licitador o candidato se acreditará por medio de sus cuentas anuales aprobadas<text:span text:style-name="T33"> </text:span>y<text:span text:style-name="T33"> </text:span>depositadas<text:span text:style-name="T33"> </text:span>en<text:span text:style-name="T33"> </text:span>el<text:span text:style-name="T33"> </text:span>Registro<text:span text:style-name="T33"> </text:span>Mercantil,<text:span text:style-name="T33"> </text:span>si<text:span text:style-name="T33"> </text:span>el<text:span text:style-name="T33"> </text:span>empresario<text:span text:style-name="T33"> </text:span>estuviera<text:span text:style-name="T33"> </text:span>inscrito<text:span text:style-name="T33"> </text:span>en<text:span text:style-name="T33"> </text:span>dicho<text:span text:style-name="T33"> </text:span>registro,<text:span text:style-name="T33"> </text:span>y<text:span text:style-name="T33"> </text:span>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list text:continue-numbering="true" text:style-name="WWNum4">
        <text:list-item>
          <text:h text:style-name="P274" text:outline-level="3">Justificante de la existencia de un seguro de responsabilidad civil por riesgos profesionales por importe<text:span text:style-name="T29"> </text:span>igual<text:span text:style-name="T29"> </text:span>o<text:span text:style-name="T29"> </text:span>superior<text:span text:style-name="T29"> </text:span>al<text:span text:style-name="T29"> </text:span>valor<text:span text:style-name="T29"> </text:span>estimado<text:span text:style-name="T29"> </text:span>del<text:span text:style-name="T29"> </text:span>contrato<text:span text:style-name="T29"> </text:span>en<text:span text:style-name="T29"> </text:span>vigor<text:span text:style-name="T29"> </text:span>y<text:span text:style-name="T29"> </text:span>que<text:span text:style-name="T29"> </text:span>extienda<text:span text:style-name="T29"> </text:span>su<text:span text:style-name="T29"> </text:span>vigencia<text:span text:style-name="T29"> </text:span>hasta la finalización del contrato.</text:h>
        </text:list-item>
      </text:list>
      <text:p text:style-name="P275">La<text:span text:style-name="T33"> </text:span>acreditación<text:span text:style-name="T33"> </text:span>documental<text:span text:style-name="T33"> </text:span>se<text:span text:style-name="T33"> </text:span>realizará<text:span text:style-name="T33"> </text:span>con<text:span text:style-name="T33"> </text:span>la<text:span text:style-name="T33"> </text:span>presentación<text:span text:style-name="T33"> </text:span>de<text:span text:style-name="T33"> </text:span>la<text:span text:style-name="T33"> </text:span>póliza<text:span text:style-name="T33"> </text:span>o<text:span text:style-name="T33"> </text:span>certificado<text:span text:style-name="T33"> </text:span>de<text:span text:style-name="T33"> </text:span>seguro<text:span text:style-name="T33"> </text:span>por<text:span text:style-name="T33"> </text:span>riesgos <text:span text:style-name="T11">profesionales.</text:span></text:p>
      <text:p text:style-name="P276">En<text:span text:style-name="T1"> </text:span>todo<text:span text:style-name="T1"> </text:span>caso,<text:span text:style-name="T1"> </text:span>la<text:span text:style-name="T1"> </text:span>inscripción<text:span text:style-name="T1"> </text:span>en<text:span text:style-name="T1"> </text:span>el<text:span text:style-name="T1"> </text:span>ROLECE<text:span text:style-name="T1"> </text:span>acreditará<text:span text:style-name="T1"> </text:span>frente<text:span text:style-name="T1"> </text:span>a<text:span text:style-name="T1"> </text:span>todos<text:span text:style-name="T1"> </text:span>los<text:span text:style-name="T1"> </text:span>órganos<text:span text:style-name="T1"> </text:span>de<text:span text:style-name="T1"> </text:span>contratación<text:span text:style-name="T1"> </text:span>del<text:span text:style-name="T1"> </text:span>sector público,<text:span text:style-name="T33"> </text:span>a<text:span text:style-name="T33"> </text:span>tenor<text:span text:style-name="T33"> </text:span>de<text:span text:style-name="T33"> </text:span>lo<text:span text:style-name="T33"> </text:span>en<text:span text:style-name="T33"> </text:span>él<text:span text:style-name="T33"> </text:span>reflejado<text:span text:style-name="T33"> </text:span>y<text:span text:style-name="T33"> </text:span>salvo<text:span text:style-name="T33"> </text:span>prueba<text:span text:style-name="T33"> </text:span>en<text:span text:style-name="T33"> </text:span>contrario,<text:span text:style-name="T33"> </text:span>las<text:span text:style-name="T33"> </text:span>condiciones<text:span text:style-name="T33"> </text:span>de<text:span text:style-name="T33"> </text:span>solvencia<text:span text:style-name="T33"> </text:span>económica<text:span text:style-name="T33"> </text:span>y financiera del empresario.</text:p>
      <text:p text:style-name="P248"/>
      <text:p text:style-name="P277" loext:marker-style-name="T14"><text:span text:style-name="T6">4.3.2.-</text:span><text:span text:style-name="T164"> </text:span><text:span text:style-name="T14">Solvencia</text:span><text:span text:style-name="T81"> </text:span><text:span text:style-name="T14">técnica</text:span><text:span text:style-name="T81"> </text:span><text:span text:style-name="T14">o</text:span><text:span text:style-name="T22"> </text:span><text:span text:style-name="T17">profesional</text:span></text:p>
      <text:p text:style-name="P268" loext:marker-style-name="T163"><draw:custom-shape text:anchor-type="char" draw:z-index="11" draw:name="Graphic 22" draw:style-name="gr21" draw:text-style-name="P223" svg:width="4.739cm" svg:height="0.004cm" svg:x="6.161cm" svg:y="0.129cm"><text:p/><draw:enhanced-geometry draw:mirror-horizontal="false" draw:mirror-vertical="false" drawooo:sub-view-size="1705610 0" draw:text-areas="0 0 ?f0 ?f1" svg:viewBox="0 0 0 0" draw:type="ooxml-non-primitive" draw:enhanced-path="M 0 0 L 1705610 0 N"><draw:equation draw:name="f0" draw:formula="logwidth"/><draw:equation draw:name="f1" draw:formula="logheight"/></draw:enhanced-geometry></draw:custom-shape></text:p>
      <text:p text:style-name="P278">La solvencia técnica o profesional se acreditará por cualquiera de los medios previstos en el art. 89 de la Ley 9/2017 de Contratos del Sector Público.</text:p>
      <text:p text:style-name="P279"><text:span text:style-name="T5">4.3.3.-</text:span><text:span text:style-name="T130"> </text:span>Utilización<text:span text:style-name="T31"> </text:span>de<text:span text:style-name="T31"> </text:span>medios<text:span text:style-name="T31"> </text:span>externos<text:span text:style-name="T31"> </text:span>para acreditar<text:span text:style-name="T31"> </text:span>la<text:span text:style-name="T31"> </text:span><text:span text:style-name="T11">solvencia</text:span></text:p>
      <text:p text:style-name="P280" loext:marker-style-name="T163"><draw:custom-shape text:anchor-type="char" draw:z-index="12" draw:name="Graphic 23" draw:style-name="gr22" draw:text-style-name="P223" svg:width="8.88cm" svg:height="0.004cm" svg:x="6.182cm" svg:y="0.129cm"><text:p/><draw:enhanced-geometry draw:mirror-horizontal="false" draw:mirror-vertical="false" drawooo:sub-view-size="3196590 0" draw:text-areas="0 0 ?f0 ?f1" svg:viewBox="0 0 0 0" draw:type="ooxml-non-primitive" draw:enhanced-path="M 0 0 L 3196590 0 N"><draw:equation draw:name="f0" draw:formula="logwidth"/><draw:equation draw:name="f1" draw:formula="logheight"/></draw:enhanced-geometry></draw:custom-shape></text:p>
      <text:p text:style-name="P281">Para acreditar la solvencia exigida en esta contratación, las empresas licitadoras podrán recurrir a la solvencia<text:span text:style-name="T26"> </text:span>y<text:span text:style-name="T26"> </text:span>medios<text:span text:style-name="T26"> </text:span>de<text:span text:style-name="T26"> </text:span>otras<text:span text:style-name="T26"> </text:span>empresas,<text:span text:style-name="T26"> </text:span>no<text:span text:style-name="T26"> </text:span>incursas<text:span text:style-name="T26"> </text:span>en<text:span text:style-name="T26"> </text:span>causa<text:span text:style-name="T26"> </text:span>de<text:span text:style-name="T26"> </text:span>prohibición<text:span text:style-name="T26"> </text:span>de<text:span text:style-name="T26"> </text:span>contratar,<text:span text:style-name="T26"> </text:span>cualquiera<text:span text:style-name="T26"> </text:span>que<text:span text:style-name="T26"> </text:span>sea la naturaleza jurídica del vínculo que tengan con ellas, y siempre que puedan disponer efectivamente de tales medios durante toda la ejecución del contrato. según modelo del Anexo I.</text:p>
      <text:p text:style-name="P282">En las mismas condiciones, los empresarios que concurran agrupados en las uniones temporales a que se refiere el artículo 69 de la LCSP, podrán recurrir a las capacidades de entidades ajenas a la unión temporal. En ambos casos habrá que estar a lo establecido en el artículo 75 de la LCSP.</text:p>
      <text:p text:style-name="P193"/>
      <text:p text:style-name="P260"><text:span text:style-name="T5">4.4.-</text:span><text:span text:style-name="T165"> </text:span>Concreción<text:span text:style-name="T34"> </text:span>de<text:span text:style-name="T34"> </text:span>las<text:span text:style-name="T34"> </text:span>condiciones<text:span text:style-name="T34"> </text:span>de<text:span text:style-name="T34"> </text:span><text:span text:style-name="T11">solvencia.</text:span></text:p>
      <text:p text:style-name="Text_20_body"/>
      <text:p text:style-name="P283"/>
      <text:p text:style-name="P284">Además<text:span text:style-name="T88"> </text:span>de<text:span text:style-name="T88"> </text:span>la<text:span text:style-name="T88"> </text:span>clasificación<text:span text:style-name="T88"> </text:span>y<text:span text:style-name="T88"> </text:span>los<text:span text:style-name="T88"> </text:span>requisitos<text:span text:style-name="T88"> </text:span>de<text:span text:style-name="T88"> </text:span>solvencia<text:span text:style-name="T88"> </text:span>exigidos<text:span text:style-name="T88"> </text:span>en<text:span text:style-name="T88"> </text:span>la<text:span text:style-name="T88"> </text:span>cláusula<text:span text:style-name="T88"> </text:span>4.3,<text:span text:style-name="T88"> </text:span>las<text:span text:style-name="T88"> </text:span>personas<text:span text:style-name="T88"> </text:span>licitadoras habrán de especificar en la solicitud de participación, los nombres y la cualificación profesional del personal que va a realizar las prestaciones objeto del contrato.</text:p>
      <text:p text:style-name="P193"/>
      <text:list text:continue-list="list376680981" text:style-name="WWNum3">
        <text:list-item>
          <text:h text:style-name="P249" text:outline-level="2"><text:span text:style-name="T4">PRESUPUESTO</text:span><text:span text:style-name="T12"> </text:span><text:span text:style-name="T4">BASE</text:span><text:span text:style-name="T18"> </text:span><text:span text:style-name="T4">DE</text:span><text:span text:style-name="T18"> </text:span><text:span text:style-name="T4">LICITACIÓN</text:span></text:h>
        </text:list-item>
      </text:list>
      <text:p text:style-name="P285">El<text:span text:style-name="T166"> </text:span>presupuesto<text:span text:style-name="T166"> </text:span>base<text:span text:style-name="T166"> </text:span>de<text:span text:style-name="T166"> </text:span>licitación,<text:span text:style-name="T166"> </text:span>que<text:span text:style-name="T166"> </text:span>incluye<text:span text:style-name="T166"> </text:span>el<text:span text:style-name="T166"> </text:span>Impuesto<text:span text:style-name="T166"> </text:span>General<text:span text:style-name="T166"> </text:span>Indirecto<text:span text:style-name="T166"> </text:span>Canario<text:span text:style-name="T166"> </text:span>(IGIC),<text:span text:style-name="T166"> </text:span>asciende a .TRESCIENTOS DIEZ MIL TRECIENTOS EUROS (310.300,00 €)</text:p>
      <text:p text:style-name="P286"/>
      <text:list text:continue-numbering="true" text:style-name="WWNum3">
        <text:list-item>
          <text:h text:style-name="P287" text:outline-level="2"><text:span text:style-name="T4">EXISTENCIA</text:span><text:span text:style-name="T167"> </text:span><text:span text:style-name="T4">DE</text:span><text:span text:style-name="T167"> </text:span><text:span text:style-name="T4">CRÉDITO</text:span><text:span text:style-name="T167"> </text:span><text:span text:style-name="T4">PRESUPUESTARIO</text:span></text:h>
        </text:list-item>
      </text:list>
      <text:p text:style-name="P288">La Sociedad contratante dispone de capacidad suficiente para atender las obligaciones que se pudieran generar de este contrato.</text:p>
      <text:p text:style-name="P202"/>
      <text:list text:continue-numbering="true" text:style-name="WWNum3">
        <text:list-item>
          <text:h text:style-name="P249" text:outline-level="2"><text:span text:style-name="T28">VALOR</text:span><text:span text:style-name="T43"> </text:span><text:span text:style-name="T28">ESTIMADO</text:span><text:span text:style-name="T43"> </text:span><text:span text:style-name="T28">DEL</text:span><text:span text:style-name="T43"> </text:span><text:span text:style-name="T30">CONTRATO</text:span></text:h>
        </text:list-item>
      </text:list>
      <text:p text:style-name="P253">El<text:span text:style-name="T32"> </text:span>valor<text:span text:style-name="T9"> </text:span>estimado<text:span text:style-name="T9"> </text:span>del<text:span text:style-name="T9"> </text:span>contrato,<text:span text:style-name="T32"> </text:span>asciende<text:span text:style-name="T168"> </text:span>a<text:span text:style-name="T9"> </text:span>DOSCIENTOS<text:span text:style-name="T9"> </text:span>NOVENTA<text:span text:style-name="T32"> </text:span>MIL<text:span text:style-name="T9"> </text:span>EUROS<text:span text:style-name="T9"> </text:span>(290.000,00<text:span text:style-name="T9"> </text:span><text:span text:style-name="T26">€)</text:span></text:p>
      <text:p text:style-name="Text_20_body"/>
      <text:p text:style-name="Text_20_body"/>
      <text:p text:style-name="P289"/>
      <text:list text:continue-numbering="true" text:style-name="WWNum3">
        <text:list-item>
          <text:h text:style-name="P287" text:outline-level="2"><text:span text:style-name="T4">PRECIO</text:span><text:span text:style-name="T34"> </text:span><text:span text:style-name="T4">DEL</text:span><text:span text:style-name="T11"> </text:span><text:span text:style-name="T4">CONTRATO</text:span></text:h>
        </text:list-item>
      </text:list>
      <text:p text:style-name="P4" loext:marker-style-name="T5"/>
      <text:p text:style-name="P290" loext:marker-style-name="T5"/>
      <text:p text:style-name="P291"><text:span text:style-name="T5">8.1.- </text:span>El precio del contrato será el que resulte de su adjudicación, e incluirá, como partida independiente, el IGIC.</text:p>
      <text:p text:style-name="P292"/>
      <text:p text:style-name="P293"><text:span text:style-name="T5">8.2.- </text:span>En el precio del contrato se entienden incluidas todas las tasas e impuestos, directos e indirectos, y arbitrios municipales que graven la ejecución del contrato, que correrán de cuenta de la persona contratista, salvo el IGIC, que deberá ser soportado por la Administración.</text:p>
      <text:p text:style-name="P185">Se<text:span text:style-name="T169"> </text:span>consideran<text:span text:style-name="T169"> </text:span>también<text:span text:style-name="T87"> </text:span>incluidos<text:span text:style-name="T169"> </text:span>en<text:span text:style-name="T169"> </text:span>el<text:span text:style-name="T87"> </text:span>precio<text:span text:style-name="T169"> </text:span>del<text:span text:style-name="T87"> </text:span>contrato<text:span text:style-name="T169"> </text:span>todos<text:span text:style-name="T169"> </text:span>los<text:span text:style-name="T87"> </text:span>gastos<text:span text:style-name="T169"> </text:span>que<text:span text:style-name="T87"> </text:span>resultaren<text:span text:style-name="T169"> </text:span>necesarios<text:span text:style-name="T169"> </text:span><text:span text:style-name="T1">para</text:span></text:p>
      <text:p text:style-name="P294"><text:span text:style-name="T11">su</text:span><text:span text:style-name="T33"> </text:span><text:span text:style-name="T11">ejecución,</text:span><text:span text:style-name="T33"> </text:span><text:span text:style-name="T11">incluidos</text:span><text:span text:style-name="T33"> </text:span><text:span text:style-name="T11">los</text:span><text:span text:style-name="T26"> </text:span><text:span text:style-name="T11">posibles</text:span><text:span text:style-name="T33"> </text:span><text:span text:style-name="T11">desplazamientos.</text:span></text:p>
      <text:p text:style-name="P295">También son de cuenta de la contratista los gastos de formalización del contrato, si éste se elevare a escritura pública.</text:p>
      <text:p text:style-name="P202"/>
      <text:list text:continue-numbering="true" text:style-name="WWNum3">
        <text:list-item>
          <text:h text:style-name="P249" text:outline-level="2"><text:span text:style-name="T9">REVISIÓN</text:span><text:span text:style-name="T27"> </text:span><text:span text:style-name="T9">DEL</text:span><text:span text:style-name="T27"> </text:span><text:span text:style-name="T9">PRECIO</text:span><text:span text:style-name="T27"> </text:span><text:span text:style-name="T9">DEL</text:span><text:span text:style-name="T27"> </text:span><text:span text:style-name="T9">CONTRATO</text:span><text:span text:style-name="T27"> </text:span><text:span text:style-name="T9">Y</text:span><text:span text:style-name="T27"> </text:span><text:span text:style-name="T9">OTRAS</text:span><text:span text:style-name="T27"> </text:span><text:span text:style-name="T9">VARIACIONES</text:span><text:span text:style-name="T27"> </text:span><text:span text:style-name="T9">DEL</text:span><text:span text:style-name="T27"> </text:span><text:span text:style-name="T9">MISMO</text:span></text:h>
        </text:list-item>
      </text:list>
      <text:p text:style-name="P253">Dada<text:span text:style-name="T11"> </text:span>la<text:span text:style-name="T31"> </text:span>naturaleza<text:span text:style-name="T31"> </text:span>del<text:span text:style-name="T31"> </text:span>suministro,<text:span text:style-name="T31"> </text:span>el<text:span text:style-name="T31"> </text:span>precio<text:span text:style-name="T31"> </text:span>del<text:span text:style-name="T31"> </text:span>contrato<text:span text:style-name="T11"> </text:span>no<text:span text:style-name="T31"> </text:span>podrá<text:span text:style-name="T31"> </text:span>ser<text:span text:style-name="T31"> </text:span>objeto<text:span text:style-name="T31"> </text:span>de<text:span text:style-name="T31"> </text:span><text:span text:style-name="T11">revisión.</text:span></text:p>
      <text:p text:style-name="Text_20_body"/>
      <text:p text:style-name="P296"/>
      <text:list text:continue-numbering="true" text:style-name="WWNum3">
        <text:list-item>
          <text:h text:style-name="P297" text:outline-level="2"><text:span text:style-name="T9">PLAZO</text:span><text:span text:style-name="T12"> </text:span><text:span text:style-name="T9">DE</text:span><text:span text:style-name="T18"> </text:span><text:span text:style-name="T9">EJECUCIÓN</text:span><text:span text:style-name="T12"> </text:span><text:span text:style-name="T9">DE</text:span><text:span text:style-name="T18"> </text:span><text:span text:style-name="T9">LA</text:span><text:span text:style-name="T18"> </text:span><text:span text:style-name="T9">PRESTACIÓN</text:span><text:span text:style-name="T12"> </text:span><text:span text:style-name="T9">Y</text:span><text:span text:style-name="T18"> </text:span><text:span text:style-name="T9">LUGAR</text:span><text:span text:style-name="T18"> </text:span><text:span text:style-name="T9">DE</text:span><text:span text:style-name="T12"> </text:span><text:span text:style-name="T9">ENTREGA</text:span></text:h>
        </text:list-item>
      </text:list>
      <text:p text:style-name="P298">El adjudicatario deberá realizar la entrega del vehículo cuyo suministro es objeto de este contrato en un plazo máximo de 330 días a contar desde la fecha de formalización del contrato.</text:p>
      <text:p text:style-name="P299">La entrega deberá efectuarse en las instalaciones municipales designadas por Sermugran dentro del término<text:span text:style-name="T47"> </text:span>municipal<text:span text:style-name="T47"> </text:span>de<text:span text:style-name="T47"> </text:span>Granadilla<text:span text:style-name="T47"> </text:span>de<text:span text:style-name="T47"> </text:span>Abona,<text:span text:style-name="T47"> </text:span>previa<text:span text:style-name="T47"> </text:span>coordinación<text:span text:style-name="T47"> </text:span>con<text:span text:style-name="T47"> </text:span>el<text:span text:style-name="T47"> </text:span>servicio<text:span text:style-name="T47"> </text:span>técnico<text:span text:style-name="T47"> </text:span>correspondiente.<text:span text:style-name="T47"> </text:span>El incumplimiento del plazo establecido podrá dar lugar a la aplicación de penalidades conforme a lo dispuesto en la Ley 9/2017, de 8 de noviembre, de Contratos del Sector Público y en el pliego de<text:span text:style-name="T8"> </text:span>cláusulas administrativas particulares.</text:p>
      <text:p text:style-name="Text_20_body"/>
      <text:p text:style-name="Text_20_body"/>
      <text:p text:style-name="P300"/>
      <text:h text:style-name="P301" text:outline-level="2"><draw:custom-shape text:anchor-type="char" draw:z-index="42" draw:name="Graphic 24" draw:style-name="gr23" draw:text-style-name="P223" svg:width="5.867cm" svg:height="0.004cm" svg:x="7.825cm" svg:y="1.311cm"><text:p/><draw:enhanced-geometry draw:mirror-horizontal="false" draw:mirror-vertical="false" drawooo:sub-view-size="2112010 0" draw:text-areas="0 0 ?f0 ?f1" svg:viewBox="0 0 0 0" draw:type="ooxml-non-primitive" draw:enhanced-path="M 0 0 L 2112010 0 N"><draw:equation draw:name="f0" draw:formula="logwidth"/><draw:equation draw:name="f1" draw:formula="logheight"/></draw:enhanced-geometry></draw:custom-shape><text:span text:style-name="T33">II </text:span><text:span text:style-name="T4">ADJUDICACIÓN</text:span><text:span text:style-name="T1"> </text:span><text:span text:style-name="T4">DEL</text:span><text:span text:style-name="T1"> </text:span><text:span text:style-name="T4">CONTRATO</text:span></text:h>
      <text:p text:style-name="P224" loext:marker-style-name="T5"/>
      <text:list text:continue-numbering="true" text:style-name="WWNum3">
        <text:list-item>
          <text:p text:style-name="P302" loext:marker-style-name="T6"><text:span text:style-name="T170">PROCEDIMIENTO</text:span><text:span text:style-name="T171"> </text:span><text:span text:style-name="T170">DE</text:span><text:span text:style-name="T171"> </text:span><text:span text:style-name="T170">ADJUDICACIÓN</text:span></text:p>
        </text:list-item>
      </text:list>
      <text:p text:style-name="P4" loext:marker-style-name="T5"/>
      <text:p text:style-name="P198" loext:marker-style-name="T5"/>
      <text:p text:style-name="P260"><text:span text:style-name="T5">11.1.-</text:span><text:span text:style-name="T130"> </text:span>El<text:span text:style-name="T11"> </text:span>contrato<text:span text:style-name="T11"> </text:span>se<text:span text:style-name="T31"> </text:span>adjudicará<text:span text:style-name="T11"> </text:span>por<text:span text:style-name="T11"> </text:span>procedimiento<text:span text:style-name="T31"> </text:span>abierto<text:span text:style-name="T11"> </text:span>de<text:span text:style-name="T11"> </text:span>adjudicación,<text:span text:style-name="T31"> </text:span>de<text:span text:style-name="T11"> </text:span>carácter<text:span text:style-name="T11"> ordinario.</text:span></text:p>
      <text:p text:style-name="Text_20_body"/>
      <text:p text:style-name="P303"/>
      <text:p text:style-name="P304"><text:span text:style-name="T5">11.2.- </text:span>Antes de formalizar el contrato, el órgano de contratación podrá renunciar a la celebración del<text:span text:style-name="T1"> </text:span>mismo,<text:span text:style-name="T1"> </text:span>o<text:span text:style-name="T1"> </text:span>desistir<text:span text:style-name="T1"> </text:span>de<text:span text:style-name="T1"> </text:span>la<text:span text:style-name="T1"> </text:span>licitación<text:span text:style-name="T1"> </text:span>convocada,<text:span text:style-name="T1"> </text:span>de<text:span text:style-name="T1"> </text:span>conformidad<text:span text:style-name="T1"> </text:span>con<text:span text:style-name="T1"> </text:span>lo<text:span text:style-name="T1"> </text:span>establecido<text:span text:style-name="T1"> </text:span>en<text:span text:style-name="T1"> </text:span>el<text:span text:style-name="T1"> </text:span>artículo<text:span text:style-name="T1"> </text:span>152<text:span text:style-name="T1"> </text:span>de<text:span text:style-name="T1"> </text:span>la <text:span text:style-name="T11">LCSP.</text:span></text:p>
      <text:p text:style-name="Text_20_body"/>
      <text:p text:style-name="Text_20_body"/>
      <text:p text:style-name="Text_20_body"/>
      <text:p text:style-name="Text_20_body"/>
      <text:p text:style-name="Text_20_body"/>
      <text:p text:style-name="Text_20_body"/>
      <text:p text:style-name="P202"/>
      <text:list xml:id="list125623344443972" text:continue-numbering="true" text:style-name="WWNum3">
        <text:list-item>
          <text:h text:style-name="P305" text:outline-level="2"><text:span text:style-name="T4">CRITERIOS</text:span><text:span text:style-name="T18"> </text:span><text:span text:style-name="T4">DE</text:span><text:span text:style-name="T18"> </text:span><text:span text:style-name="T4">ADJUDICACIÓN</text:span></text:h>
        </text:list-item>
      </text:list>
      <text:p text:style-name="P4" loext:marker-style-name="T5"/>
      <text:p text:style-name="P306" loext:marker-style-name="T5"/>
      <text:h text:style-name="P307" text:outline-level="3">Los<text:span text:style-name="T167"> </text:span>criterios<text:span text:style-name="T169"> </text:span>de<text:span text:style-name="T169"> </text:span>adjudicación<text:span text:style-name="T169"> </text:span>son<text:span text:style-name="T169"> </text:span>los<text:span text:style-name="T169"> </text:span>siguientes,<text:span text:style-name="T167"> </text:span>todos<text:span text:style-name="T169"> </text:span>ellos<text:span text:style-name="T169"> </text:span>evaluables<text:span text:style-name="T169"> </text:span>de<text:span text:style-name="T169"> </text:span>forma<text:span text:style-name="T169"> </text:span><text:span text:style-name="T11">automática:</text:span></text:h>
      <text:p text:style-name="P308" loext:marker-style-name="T172"/>
      <text:p text:style-name="P309" loext:marker-style-name="T172"/>
      <text:p text:style-name="P309" loext:marker-style-name="T172"/>
      <text:p text:style-name="P309" loext:marker-style-name="T172"/>
      <text:p text:style-name="P309" loext:marker-style-name="T172"/>
      <text:p text:style-name="P310" loext:marker-style-name="T172"/>
      <table:table table:name="Tabla12" table:style-name="Tabla12">
        <table:table-column table:style-name="Tabla12.A"/>
        <table:table-column table:style-name="Tabla12.B"/>
        <table:table-row table:style-name="Tabla12.1">
          <table:table-cell table:style-name="Tabla12.A1" table:number-columns-spanned="2" office:value-type="string">
            <text:p text:style-name="P311" loext:marker-style-name="T173"><text:span text:style-name="T174">CRITERIO</text:span><text:span text:style-name="T173"><text:tab/></text:span><text:span text:style-name="T174">PTOS.</text:span></text:p>
            <text:p text:style-name="P312" loext:marker-style-name="T173"><text:span text:style-name="T175">MÁX.</text:span><text:span text:style-name="T175"/></text:p>
          </table:table-cell>
          <table:covered-table-cell/>
        </table:table-row>
        <table:table-row table:style-name="Tabla12.2">
          <table:table-cell table:style-name="Tabla12.A2" office:value-type="string">
            <text:p text:style-name="P313" loext:marker-style-name="T176"><text:span text:style-name="T177">A</text:span><text:span text:style-name="T176"><text:tab/>OFERTA</text:span><text:span text:style-name="T178"> </text:span><text:span text:style-name="T179">ECONÓMICA</text:span></text:p>
          </table:table-cell>
          <table:table-cell table:style-name="Tabla12.B2" office:value-type="string">
            <text:p text:style-name="P314" loext:marker-style-name="T173"><text:span text:style-name="T180">57</text:span><text:span text:style-name="T180"/></text:p>
          </table:table-cell>
        </table:table-row>
        <table:table-row table:style-name="Tabla12.2">
          <table:table-cell table:style-name="Tabla12.A3" office:value-type="string">
            <text:p text:style-name="P313" loext:marker-style-name="T176"><text:span text:style-name="T177">B</text:span><text:span text:style-name="T176"><text:tab/>AMPLIACIÓN</text:span><text:span text:style-name="T181"> </text:span><text:span text:style-name="T176">PLAZO</text:span><text:span text:style-name="T178"> </text:span><text:span text:style-name="T176">DE</text:span><text:span text:style-name="T182"> </text:span><text:span text:style-name="T179">GARANTÍA</text:span></text:p>
          </table:table-cell>
          <table:table-cell table:style-name="Tabla12.B3" office:value-type="string">
            <text:p text:style-name="P314" loext:marker-style-name="T173"><text:span text:style-name="T180">12</text:span><text:span text:style-name="T180"/></text:p>
          </table:table-cell>
        </table:table-row>
        <table:table-row table:style-name="Tabla12.2">
          <table:table-cell table:style-name="Tabla12.A3" office:value-type="string">
            <text:p text:style-name="P315" loext:marker-style-name="T176"><text:span text:style-name="T176">B1</text:span><text:span text:style-name="T183"> <text:s/></text:span><text:span text:style-name="T176">CHASIS-</text:span><text:span text:style-name="T179">CABINA</text:span></text:p>
          </table:table-cell>
          <table:table-cell table:style-name="Tabla12.B3" office:value-type="string">
            <text:p text:style-name="P316" loext:marker-style-name="T56"/>
          </table:table-cell>
        </table:table-row>
        <table:table-row table:style-name="Tabla12.2">
          <table:table-cell table:style-name="Tabla12.A5" office:value-type="string">
            <text:p text:style-name="P317" loext:marker-style-name="T176"><text:span text:style-name="T176">AMPLIACIÓN</text:span><text:span text:style-name="T184"> </text:span><text:span text:style-name="T176">DE</text:span><text:span text:style-name="T185"> </text:span><text:span text:style-name="T176">6</text:span><text:span text:style-name="T186"> </text:span><text:span text:style-name="T187">MESES</text:span></text:p>
          </table:table-cell>
          <table:table-cell table:style-name="Tabla12.B5" office:value-type="string">
            <text:p text:style-name="P314" loext:marker-style-name="T176"><text:span text:style-name="T177">2</text:span><text:span text:style-name="T177"/></text:p>
          </table:table-cell>
        </table:table-row>
        <table:table-row table:style-name="Tabla12.6">
          <table:table-cell table:style-name="Tabla12.A6" office:value-type="string">
            <text:p text:style-name="P318" loext:marker-style-name="T176"><text:span text:style-name="T176">AMPLIACIÓN</text:span><text:span text:style-name="T184"> </text:span><text:span text:style-name="T176">DE</text:span><text:span text:style-name="T185"> </text:span><text:span text:style-name="T176">12</text:span><text:span text:style-name="T188"> </text:span><text:span text:style-name="T187">MESES</text:span></text:p>
          </table:table-cell>
          <table:table-cell table:style-name="Tabla12.B6" office:value-type="string">
            <text:p text:style-name="P319" loext:marker-style-name="T176"><text:span text:style-name="T177">6</text:span><text:span text:style-name="T177"/></text:p>
          </table:table-cell>
        </table:table-row>
        <table:table-row table:style-name="Tabla12.2">
          <table:table-cell table:style-name="Tabla12.A3" office:value-type="string">
            <text:p text:style-name="P315" loext:marker-style-name="T176"><text:span text:style-name="T176">B2</text:span><text:span text:style-name="T189"> <text:s/></text:span><text:span text:style-name="T176">RECOLECTOR-</text:span><text:span text:style-name="T187">TOLVA</text:span></text:p>
          </table:table-cell>
          <table:table-cell table:style-name="Tabla12.B3" office:value-type="string">
            <text:p text:style-name="P316" loext:marker-style-name="T56"/>
          </table:table-cell>
        </table:table-row>
        <table:table-row table:style-name="Tabla12.2">
          <table:table-cell table:style-name="Tabla12.A8" office:value-type="string">
            <text:p text:style-name="P317" loext:marker-style-name="T176"><text:span text:style-name="T176">AMPLIACIÓN</text:span><text:span text:style-name="T184"> </text:span><text:span text:style-name="T176">DE</text:span><text:span text:style-name="T185"> </text:span><text:span text:style-name="T176">6</text:span><text:span text:style-name="T186"> </text:span><text:span text:style-name="T187">MESES</text:span></text:p>
          </table:table-cell>
          <table:table-cell table:style-name="Tabla12.B8" office:value-type="string">
            <text:p text:style-name="P314" loext:marker-style-name="T176"><text:span text:style-name="T177">2</text:span><text:span text:style-name="T177"/></text:p>
          </table:table-cell>
        </table:table-row>
        <table:table-row table:style-name="Tabla12.2">
          <table:table-cell table:style-name="Tabla12.A9" office:value-type="string">
            <text:p text:style-name="P317" loext:marker-style-name="T176"><text:span text:style-name="T176">AMPLIACIÓN</text:span><text:span text:style-name="T184"> </text:span><text:span text:style-name="T176">DE</text:span><text:span text:style-name="T185"> </text:span><text:span text:style-name="T176">12</text:span><text:span text:style-name="T188"> </text:span><text:span text:style-name="T187">MESES</text:span></text:p>
          </table:table-cell>
          <table:table-cell table:style-name="Tabla12.B9" office:value-type="string">
            <text:p text:style-name="P314" loext:marker-style-name="T176"><text:span text:style-name="T177">6</text:span><text:span text:style-name="T177"/></text:p>
          </table:table-cell>
        </table:table-row>
        <table:table-row table:style-name="Tabla12.2">
          <table:table-cell table:style-name="Tabla12.A3" office:value-type="string">
            <text:p text:style-name="P320" loext:marker-style-name="T176"><text:span text:style-name="T177">C</text:span><text:span text:style-name="T176"><text:tab/>SERVICIO</text:span><text:span text:style-name="T190"> </text:span><text:span text:style-name="T179">POSTVENTA</text:span></text:p>
          </table:table-cell>
          <table:table-cell table:style-name="Tabla12.B3" office:value-type="string">
            <text:p text:style-name="P321" loext:marker-style-name="T173"><text:span text:style-name="T191">8</text:span><text:span text:style-name="T191"/></text:p>
          </table:table-cell>
        </table:table-row>
        <table:table-row table:style-name="Tabla12.1">
          <table:table-cell table:style-name="Tabla12.A11" office:value-type="string">
            <text:p text:style-name="P322" loext:marker-style-name="T176"><text:span text:style-name="T176">ASISTENCIA A DISTANCIA CON CONEXIÓN EN REMOTO AL </text:span><text:span text:style-name="T179">EQUIPO</text:span></text:p>
          </table:table-cell>
          <table:table-cell table:style-name="Tabla12.B11" office:value-type="string">
            <text:p text:style-name="P323" loext:marker-style-name="T176"><text:span text:style-name="T177">5</text:span><text:span text:style-name="T177"/></text:p>
          </table:table-cell>
        </table:table-row>
        <table:table-row table:style-name="Tabla12.2">
          <table:table-cell table:style-name="Tabla12.A12" office:value-type="string">
            <text:p text:style-name="P317" loext:marker-style-name="T176"><text:span text:style-name="T176">SERVICIO</text:span><text:span text:style-name="T192"> </text:span><text:span text:style-name="T176">TÉCNICO</text:span><text:span text:style-name="T192"> </text:span><text:span text:style-name="T176">OFICIAL</text:span><text:span text:style-name="T193"> </text:span><text:span text:style-name="T176">EN</text:span><text:span text:style-name="T188"> </text:span><text:span text:style-name="T176">LA</text:span><text:span text:style-name="T188"> </text:span><text:span text:style-name="T179">COMUNIDAD</text:span></text:p>
          </table:table-cell>
          <table:table-cell table:style-name="Tabla12.B12" office:value-type="string">
            <text:p text:style-name="P314" loext:marker-style-name="T176"><text:span text:style-name="T177">3</text:span><text:span text:style-name="T177"/></text:p>
          </table:table-cell>
        </table:table-row>
        <table:table-row table:style-name="Tabla12.2">
          <table:table-cell table:style-name="Tabla12.A3" office:value-type="string">
            <text:p text:style-name="P320" loext:marker-style-name="T176"><text:span text:style-name="T177">D</text:span><text:span text:style-name="T176"><text:tab/>CARACTERÍSTICAS</text:span><text:span text:style-name="T194"> </text:span><text:span text:style-name="T176">DEL</text:span><text:span text:style-name="T195"> </text:span><text:span text:style-name="T179">CHASIS</text:span></text:p>
          </table:table-cell>
          <table:table-cell table:style-name="Tabla12.B3" office:value-type="string">
            <text:p text:style-name="P321" loext:marker-style-name="T173"><text:span text:style-name="T180">10</text:span><text:span text:style-name="T180"/></text:p>
          </table:table-cell>
        </table:table-row>
        <table:table-row table:style-name="Tabla12.2">
          <table:table-cell table:style-name="Tabla12.A14" office:value-type="string">
            <text:p text:style-name="P315" loext:marker-style-name="T176"><text:span text:style-name="T176">D1</text:span><text:span text:style-name="T196"> <text:s/></text:span><text:span text:style-name="T176">AUTOMÁTICA</text:span><text:span text:style-name="T197"> </text:span><text:span text:style-name="T176">CON</text:span><text:span text:style-name="T184"> </text:span><text:span text:style-name="T176">CONVERTIDOR</text:span><text:span text:style-name="T198"> </text:span><text:span text:style-name="T176">DE</text:span><text:span text:style-name="T178"> </text:span><text:span text:style-name="T176">PAR</text:span><text:span text:style-name="T193"> </text:span><text:span text:style-name="T176">(SIN</text:span><text:span text:style-name="T184"> </text:span><text:span text:style-name="T179">EMBRAGUE)</text:span></text:p>
          </table:table-cell>
          <table:table-cell table:style-name="Tabla12.B14" office:value-type="string">
            <text:p text:style-name="P314" loext:marker-style-name="T176"><text:span text:style-name="T177">4</text:span><text:span text:style-name="T177"/></text:p>
          </table:table-cell>
        </table:table-row>
        <table:table-row table:style-name="Tabla12.2">
          <table:table-cell table:style-name="Tabla12.A15" office:value-type="string">
            <text:p text:style-name="P315" loext:marker-style-name="T176"><text:span text:style-name="T176">D2</text:span><text:span text:style-name="T199"> <text:s/></text:span><text:span text:style-name="T176">AUMENTO</text:span><text:span text:style-name="T200"> </text:span><text:span text:style-name="T176">DE</text:span><text:span text:style-name="T185"> </text:span><text:span text:style-name="T176">LA</text:span><text:span text:style-name="T197"> </text:span><text:span text:style-name="T176">POTENCIA</text:span><text:span text:style-name="T184"> </text:span><text:span text:style-name="T176">DE</text:span><text:span text:style-name="T178"> </text:span><text:span text:style-name="T176">MOTOR,</text:span><text:span text:style-name="T182"> </text:span><text:span text:style-name="T179">PROPORCIONAL</text:span></text:p>
          </table:table-cell>
          <table:table-cell table:style-name="Tabla12.B15" office:value-type="string">
            <text:p text:style-name="P314" loext:marker-style-name="T176"><text:span text:style-name="T177">6</text:span><text:span text:style-name="T177"/></text:p>
          </table:table-cell>
        </table:table-row>
        <table:table-row table:style-name="Tabla12.2">
          <table:table-cell table:style-name="Tabla12.A3" office:value-type="string">
            <text:p text:style-name="P313" loext:marker-style-name="T176"><text:span text:style-name="T177">E</text:span><text:span text:style-name="T176"><text:tab/>CARACTERÍSTICAS</text:span><text:span text:style-name="T201"> </text:span><text:span text:style-name="T176">EQUIPO</text:span><text:span text:style-name="T202"> </text:span><text:span text:style-name="T176">RECOLECTOR-</text:span><text:span text:style-name="T187">TOLVA</text:span></text:p>
          </table:table-cell>
          <table:table-cell table:style-name="Tabla12.B3" office:value-type="string">
            <text:p text:style-name="P314" loext:marker-style-name="T173"><text:span text:style-name="T180">10</text:span><text:span text:style-name="T180"/></text:p>
          </table:table-cell>
        </table:table-row>
        <table:table-row table:style-name="Tabla12.1">
          <table:table-cell table:style-name="Tabla12.A17" office:value-type="string">
            <text:p text:style-name="P324" loext:marker-style-name="T176"><text:span text:style-name="T176">DISPOSICIÓN EXTERIOR DE LOS CILINDROS DE ACCIONAMIENTO E1</text:span><text:span text:style-name="T203"> </text:span><text:span text:style-name="T176">DEL TRINEO</text:span></text:p>
          </table:table-cell>
          <table:table-cell table:style-name="Tabla12.B17" office:value-type="string">
            <text:p text:style-name="P325" loext:marker-style-name="T176"><text:span text:style-name="T177">2</text:span><text:span text:style-name="T177"/></text:p>
          </table:table-cell>
        </table:table-row>
        <table:table-row table:style-name="Tabla12.18">
          <table:table-cell table:style-name="Tabla12.A18" office:value-type="string">
            <text:p text:style-name="P326" loext:marker-style-name="T176"><text:span text:style-name="T176">DISPOSICIÓN</text:span><text:span text:style-name="T182"> </text:span><text:span text:style-name="T176">INVERTIDA</text:span><text:span text:style-name="T182"> </text:span><text:span text:style-name="T176">DE</text:span><text:span text:style-name="T200"> </text:span><text:span text:style-name="T176">LOS</text:span><text:span text:style-name="T204"> </text:span><text:span text:style-name="T176">CILINDROS</text:span><text:span text:style-name="T204"> </text:span><text:span text:style-name="T176">DE</text:span><text:span text:style-name="T200"> </text:span><text:span text:style-name="T179">COMPACTACIÓN</text:span></text:p>
            <text:p text:style-name="P327" loext:marker-style-name="T176"><text:span text:style-name="T205">E2</text:span><text:span text:style-name="T206"> <text:s/></text:span><text:span text:style-name="T176">PARA</text:span><text:span text:style-name="T184"> </text:span><text:span text:style-name="T176">EVITAR</text:span><text:span text:style-name="T178"> </text:span><text:span text:style-name="T176">EL</text:span><text:span text:style-name="T178"> </text:span><text:span text:style-name="T176">CONTACTO</text:span><text:span text:style-name="T193"> </text:span><text:span text:style-name="T176">DE</text:span><text:span text:style-name="T207"> </text:span><text:span text:style-name="T176">RESIDUOS</text:span><text:span text:style-name="T208"> </text:span><text:span text:style-name="T176">CON</text:span><text:span text:style-name="T208"> </text:span><text:span text:style-name="T176">EL</text:span><text:span text:style-name="T185"> </text:span><text:span text:style-name="T179">VÁSTAGO</text:span></text:p>
          </table:table-cell>
          <table:table-cell table:style-name="Tabla12.B18" office:value-type="string">
            <text:p text:style-name="P328" loext:marker-style-name="T176"><text:span text:style-name="T177">2</text:span><text:span text:style-name="T177"/></text:p>
          </table:table-cell>
        </table:table-row>
        <table:table-row table:style-name="Tabla12.1">
          <table:table-cell table:style-name="Tabla12.A19" office:value-type="string">
            <text:p text:style-name="P329" loext:marker-style-name="T176"><text:span text:style-name="T176">DISPOSICIÓN</text:span><text:span text:style-name="T207"> </text:span><text:span text:style-name="T176">DE</text:span><text:span text:style-name="T209"> </text:span><text:span text:style-name="T176">LOS</text:span><text:span text:style-name="T207"> </text:span><text:span text:style-name="T176">CILINDROS</text:span><text:span text:style-name="T182"> </text:span><text:span text:style-name="T176">DEL</text:span><text:span text:style-name="T210"> </text:span><text:span text:style-name="T176">PORTÓN</text:span><text:span text:style-name="T185"> </text:span><text:span text:style-name="T179">POSTERIOR</text:span></text:p>
            <text:p text:style-name="P330" loext:marker-style-name="T176"><text:span text:style-name="T176">E3</text:span><text:span text:style-name="T211"> <text:s/></text:span><text:span text:style-name="T176">SOBRE</text:span><text:span text:style-name="T204"> </text:span><text:span text:style-name="T187">TECHO</text:span></text:p>
          </table:table-cell>
          <table:table-cell table:style-name="Tabla12.B19" office:value-type="string">
            <text:p text:style-name="P331" loext:marker-style-name="T176"><text:span text:style-name="T177">2</text:span><text:span text:style-name="T177"/></text:p>
          </table:table-cell>
        </table:table-row>
        <table:table-row table:style-name="Tabla12.1">
          <table:table-cell table:style-name="Tabla12.A20" office:value-type="string">
            <text:p text:style-name="P332" loext:marker-style-name="T176"><text:span text:style-name="T176">NIVEL DE POTENCIA ACÚSTICA GARANTIZADO INFERIOR O</text:span><text:span text:style-name="T203"> </text:span><text:span text:style-name="T177">F</text:span><text:span text:style-name="T176"><text:tab/>IGUAL A 101 dB (INDICAR VALOR)</text:span></text:p>
          </table:table-cell>
          <table:table-cell table:style-name="Tabla12.B20" office:value-type="string">
            <text:p text:style-name="P333" loext:marker-style-name="T176"><text:span text:style-name="T177">4</text:span><text:span text:style-name="T177"/></text:p>
          </table:table-cell>
        </table:table-row>
        <table:table-row table:style-name="Tabla12.2">
          <table:table-cell table:style-name="Tabla12.A3" office:value-type="string">
            <text:p text:style-name="P313" loext:marker-style-name="T176"><text:span text:style-name="T177">G</text:span><text:span text:style-name="T176"><text:tab/>CERTIFICACIONES</text:span><text:span text:style-name="T212"> </text:span><text:span text:style-name="T179">AMBIENTALES</text:span></text:p>
          </table:table-cell>
          <table:table-cell table:style-name="Tabla12.B3" office:value-type="string">
            <text:p text:style-name="P314" loext:marker-style-name="T173"><text:span text:style-name="T191">3</text:span><text:span text:style-name="T191"/></text:p>
          </table:table-cell>
        </table:table-row>
        <table:table-row table:style-name="Tabla12.18">
          <table:table-cell table:style-name="Tabla12.A22" office:value-type="string">
            <text:p text:style-name="P334" loext:marker-style-name="T176"><text:span text:style-name="T176">CERTIFICADO</text:span><text:span text:style-name="T210"> </text:span><text:span text:style-name="T176">DE</text:span><text:span text:style-name="T192"> </text:span><text:span text:style-name="T176">VERIFICACIÓN</text:span><text:span text:style-name="T182"> </text:span><text:span text:style-name="T176">DE</text:span><text:span text:style-name="T192"> </text:span><text:span text:style-name="T176">HUELLA</text:span><text:span text:style-name="T207"> </text:span><text:span text:style-name="T176">DE</text:span><text:span text:style-name="T192"> </text:span><text:span text:style-name="T176">CARBONO</text:span><text:span text:style-name="T210"> </text:span><text:span text:style-name="T213">GHG</text:span></text:p>
            <text:p text:style-name="P335" loext:marker-style-name="T176"><text:span text:style-name="T176">G1</text:span><text:span text:style-name="T214"> <text:s/></text:span><text:span text:style-name="T179">PROTOCOL</text:span></text:p>
          </table:table-cell>
          <table:table-cell table:style-name="Tabla12.B22" office:value-type="string">
            <text:p text:style-name="P336" loext:marker-style-name="T176"><text:span text:style-name="T213">1,5</text:span><text:span text:style-name="T213"/></text:p>
          </table:table-cell>
        </table:table-row>
        <table:table-row table:style-name="Tabla12.23">
          <table:table-cell table:style-name="Tabla12.A23" office:value-type="string">
            <text:p text:style-name="P337" loext:marker-style-name="T176"><text:span text:style-name="T176">CERTIFICADO INSCRIPCIÓN REGISTRO DE HUELLA DE CARBONO, COMPENSACIÓN Y PROYECTOS DE ABSORCIÓN DE CO2 DEL MINISTERIO PARA LA TRANSICIÓN ECOLÓGICA Y EL RETO</text:span><text:span text:style-name="T176"/></text:p>
            <text:p text:style-name="P338" loext:marker-style-name="T176"><text:span text:style-name="T176">G2</text:span><text:span text:style-name="T214"> <text:s/></text:span><text:span text:style-name="T179">DEMOGRÁFICO</text:span></text:p>
          </table:table-cell>
          <table:table-cell table:style-name="Tabla12.B23" office:value-type="string">
            <text:p text:style-name="P339" loext:marker-style-name="T215"/>
            <text:p text:style-name="P340" loext:marker-style-name="T176"><text:span text:style-name="T213">1,5</text:span><text:span text:style-name="T213"/></text:p>
          </table:table-cell>
        </table:table-row>
      </table:table>
      <text:p text:style-name="P4" loext:marker-style-name="T5"/>
      <text:p text:style-name="P4" loext:marker-style-name="T5"/>
      <text:p text:style-name="P341" loext:marker-style-name="T5"/>
      <text:p text:style-name="P342"><draw:custom-shape text:anchor-type="char" draw:z-index="43" draw:name="Graphic 25" draw:style-name="gr24" draw:text-style-name="P223" svg:width="2.29cm" svg:height="0.004cm" svg:x="2.503cm" svg:y="0.577cm"><text:p/><draw:enhanced-geometry draw:mirror-horizontal="false" draw:mirror-vertical="false" drawooo:sub-view-size="824230 0" draw:text-areas="0 0 ?f0 ?f1" svg:viewBox="0 0 0 0" draw:type="ooxml-non-primitive" draw:enhanced-path="M 0 0 L 824230 0 N"><draw:equation draw:name="f0" draw:formula="logwidth"/><draw:equation draw:name="f1" draw:formula="logheight"/></draw:enhanced-geometry></draw:custom-shape><text:span text:style-name="T5">CRITERIO</text:span><text:span text:style-name="T216"> </text:span><text:span text:style-name="T5">A.</text:span><text:span text:style-name="T217"> </text:span><text:span text:style-name="T5">ECONÓMICA</text:span><text:span text:style-name="T217"> </text:span><text:span text:style-name="T218"></text:span><text:span text:style-name="T1"> </text:span>Puntuación<text:span text:style-name="T26"> </text:span>máxima:<text:span text:style-name="T26"> </text:span>57<text:span text:style-name="T26"> </text:span>puntos<text:span text:style-name="T26"> </text:span>Criterio<text:span text:style-name="T26"> </text:span>evaluable<text:span text:style-name="T1"> </text:span>de<text:span text:style-name="T26"> </text:span>forma<text:span text:style-name="T26"> </text:span>automática mediante fórmula: Puntuación = (Oferta más baja <text:span text:style-name="T219">/ </text:span>Oferta del licitador) × 57</text:p>
      <text:p text:style-name="P212">A<text:span text:style-name="T4"> </text:span>la<text:span text:style-name="T47"> </text:span>oferta<text:span text:style-name="T47"> </text:span>más<text:span text:style-name="T4"> </text:span>baja<text:span text:style-name="T47"> </text:span>se<text:span text:style-name="T47"> </text:span>aplicará<text:span text:style-name="T4"> </text:span>la<text:span text:style-name="T47"> </text:span>máxima<text:span text:style-name="T47"> </text:span><text:span text:style-name="T11">puntuación.</text:span></text:p>
      <text:p text:style-name="Text_20_body"/>
      <text:p text:style-name="P343"/>
      <text:p text:style-name="P344" loext:marker-style-name="T14"><text:span text:style-name="T6">CRITERIO</text:span><text:span text:style-name="T220"> </text:span><text:span text:style-name="T6">B.</text:span><text:span text:style-name="T220"> </text:span><text:span text:style-name="T6">Mejora</text:span><text:span text:style-name="T221"> </text:span><text:span text:style-name="T6">en</text:span><text:span text:style-name="T220"> </text:span><text:span text:style-name="T6">el</text:span><text:span text:style-name="T221"> </text:span><text:span text:style-name="T6">plazo</text:span><text:span text:style-name="T220"> </text:span><text:span text:style-name="T6">de</text:span><text:span text:style-name="T221"> </text:span><text:span text:style-name="T6">garantía</text:span><text:span text:style-name="T222"> </text:span><text:span text:style-name="T223"></text:span><text:span text:style-name="T23"> </text:span><text:span text:style-name="T14">Puntuación</text:span><text:span text:style-name="T25"> </text:span><text:span text:style-name="T14">máxima:</text:span><text:span text:style-name="T23"> </text:span><text:span text:style-name="T14">12</text:span><text:span text:style-name="T25"> </text:span><text:span text:style-name="T17">puntos.</text:span></text:p>
      <text:p text:style-name="P268" loext:marker-style-name="T163"><draw:custom-shape text:anchor-type="char" draw:z-index="13" draw:name="Graphic 26" draw:style-name="gr25" draw:text-style-name="P223" svg:width="2.153cm" svg:height="0.004cm" svg:x="2.503cm" svg:y="0.129cm"><text:p/><draw:enhanced-geometry draw:mirror-horizontal="false" draw:mirror-vertical="false" drawooo:sub-view-size="774700 0" draw:text-areas="0 0 ?f0 ?f1" svg:viewBox="0 0 0 0" draw:type="ooxml-non-primitive" draw:enhanced-path="M 0 0 L 774700 0 N"><draw:equation draw:name="f0" draw:formula="logwidth"/><draw:equation draw:name="f1" draw:formula="logheight"/></draw:enhanced-geometry></draw:custom-shape></text:p>
      <text:p text:style-name="P345"/>
      <text:p text:style-name="P346">Si se amplía el plazo 6 meses como mínimo por encima del plazo de garantía del fabricante 2 puntos y 12 meses se obtendría 6 puntos. Tanto en el chasis como en el equipo recolector.</text:p>
      <text:p text:style-name="P193"/>
      <text:p text:style-name="P66" loext:marker-style-name="T14"><text:span text:style-name="T6">CRITERIO</text:span><text:span text:style-name="T224"> </text:span><text:span text:style-name="T6">C.</text:span><text:span text:style-name="T224"> </text:span><text:span text:style-name="T6">Servicio</text:span><text:span text:style-name="T224"> </text:span><text:span text:style-name="T6">postventa.</text:span><text:span text:style-name="T224"> </text:span><text:span text:style-name="T14">Se</text:span><text:span text:style-name="T225"> </text:span><text:span text:style-name="T14">marcará</text:span><text:span text:style-name="T225"> </text:span><text:span text:style-name="T14">lo</text:span><text:span text:style-name="T225"> </text:span><text:span text:style-name="T14">que</text:span><text:span text:style-name="T225"> </text:span><text:span text:style-name="T14">corresponda.</text:span><text:span text:style-name="T225"> </text:span><text:span text:style-name="T14">En</text:span><text:span text:style-name="T225"> </text:span><text:span text:style-name="T14">ambos</text:span><text:span text:style-name="T225"> </text:span><text:span text:style-name="T14">casos</text:span><text:span text:style-name="T225"> </text:span><text:span text:style-name="T14">se</text:span><text:span text:style-name="T225"> </text:span><text:span text:style-name="T14">tendrá</text:span><text:span text:style-name="T225"> </text:span><text:span text:style-name="T24">que</text:span></text:p>
      <text:p text:style-name="P268" loext:marker-style-name="T163"><draw:custom-shape text:anchor-type="char" draw:z-index="14" draw:name="Graphic 27" draw:style-name="gr26" draw:text-style-name="P223" svg:width="2.266cm" svg:height="0.004cm" svg:x="2.503cm" svg:y="0.127cm"><text:p/><draw:enhanced-geometry draw:mirror-horizontal="false" draw:mirror-vertical="false" drawooo:sub-view-size="815340 0" draw:text-areas="0 0 ?f0 ?f1" svg:viewBox="0 0 0 0" draw:type="ooxml-non-primitive" draw:enhanced-path="M 0 0 L 815340 0 N"><draw:equation draw:name="f0" draw:formula="logwidth"/><draw:equation draw:name="f1" draw:formula="logheight"/></draw:enhanced-geometry></draw:custom-shape></text:p>
      <text:p text:style-name="P347">justificar. Si se dispone de un servicio de reparación mediante conexión en remoto con el el equipo que permita localizar averías y servir de guía a los servicios de mantenimiento de Sermugran. En el caso de contar con servicio técnico en Canarias deberá de aportar contrato.</text:p>
      <text:p text:style-name="P35">Puntuación<text:span text:style-name="T26"> </text:span>máxima:<text:span text:style-name="T26"> </text:span>8<text:span text:style-name="T26"> </text:span><text:span text:style-name="T11">puntos</text:span></text:p>
      <text:p text:style-name="Text_20_body"/>
      <text:p text:style-name="P283"/>
      <text:p text:style-name="P348" loext:marker-style-name="T223"><text:span text:style-name="T151">CRITERIOS</text:span><text:span text:style-name="T226"> </text:span><text:span text:style-name="T151">D</text:span><text:span text:style-name="T222"> </text:span><text:span text:style-name="T151">y</text:span><text:span text:style-name="T222"> </text:span><text:span text:style-name="T151">E.</text:span><text:span text:style-name="T224"> </text:span><text:span text:style-name="T151">MEJORA</text:span><text:span text:style-name="T222"> </text:span><text:span text:style-name="T151">DE</text:span><text:span text:style-name="T222"> </text:span><text:span text:style-name="T151">LAS</text:span><text:span text:style-name="T226"> </text:span><text:span text:style-name="T151">CARACTERÍSTICAS</text:span><text:span text:style-name="T222"> </text:span><text:span text:style-name="T151">TÉCNICAS</text:span><text:span text:style-name="T222"> </text:span><text:span text:style-name="T151">DEL</text:span><text:span text:style-name="T222"> </text:span><text:span text:style-name="T151">VEHÍCULO</text:span><text:span text:style-name="T224"> </text:span><text:span text:style-name="T227"></text:span></text:p>
      <text:p text:style-name="P349" loext:marker-style-name="T228"><draw:custom-shape text:anchor-type="char" draw:z-index="15" draw:name="Graphic 28" draw:style-name="gr27" draw:text-style-name="P223" svg:width="3.553cm" svg:height="0.004cm" svg:x="2.503cm" svg:y="0.129cm"><text:p/><draw:enhanced-geometry draw:mirror-horizontal="false" draw:mirror-vertical="false" drawooo:sub-view-size="1278890 0" draw:text-areas="0 0 ?f0 ?f1" svg:viewBox="0 0 0 0" draw:type="ooxml-non-primitive" draw:enhanced-path="M 0 0 L 1278890 0 N"><draw:equation draw:name="f0" draw:formula="logwidth"/><draw:equation draw:name="f1" draw:formula="logheight"/></draw:enhanced-geometry></draw:custom-shape></text:p>
      <text:p text:style-name="P350">Puntuación<text:span text:style-name="T34"> </text:span>máxima:<text:span text:style-name="T34"> </text:span>20<text:span text:style-name="T34"> </text:span><text:span text:style-name="T11">puntos</text:span></text:p>
      <text:p text:style-name="P351">Se marcará lo que corresponda y en relación al aumento de potencia de motor, será de forma automática mediante fórmula comparativa entre licitadores.</text:p>
      <text:p text:style-name="P193"/>
      <text:list text:style-name="WWNum5">
        <text:list-item>
          <text:h text:style-name="P352" text:outline-level="3">Fórmula<text:span text:style-name="T18"> </text:span>por<text:span text:style-name="T18"> </text:span>subcriterio<text:span text:style-name="T92"> </text:span><text:span text:style-name="T1">D.2:</text:span></text:h>
        </text:list-item>
      </text:list>
      <text:p text:style-name="P4" loext:marker-style-name="T5"/>
      <text:p text:style-name="P306" loext:marker-style-name="T5"/>
      <text:p text:style-name="P252" loext:marker-style-name="T6"><text:span text:style-name="T6">Puntuación</text:span><text:span text:style-name="T229"> </text:span><text:span text:style-name="T6">=</text:span><text:span text:style-name="T230"> </text:span><text:span text:style-name="T6">(Valor</text:span><text:span text:style-name="T230"> </text:span><text:span text:style-name="T6">del</text:span><text:span text:style-name="T230"> </text:span><text:span text:style-name="T6">licitador</text:span><text:span text:style-name="T231"> </text:span><text:span text:style-name="T232">/</text:span><text:span text:style-name="T231"> </text:span><text:span text:style-name="T6">Mejor</text:span><text:span text:style-name="T230"> </text:span><text:span text:style-name="T6">valor</text:span><text:span text:style-name="T230"> </text:span><text:span text:style-name="T6">de</text:span><text:span text:style-name="T230"> </text:span><text:span text:style-name="T6">licitadores)</text:span><text:span text:style-name="T230"> </text:span><text:span text:style-name="T6">×</text:span><text:span text:style-name="T230"> </text:span><text:span text:style-name="T6">Puntos</text:span><text:span text:style-name="T230"> </text:span><text:span text:style-name="T6">del</text:span><text:span text:style-name="T230"> </text:span><text:span text:style-name="T7">subcriterio</text:span></text:p>
      <text:p text:style-name="P4" loext:marker-style-name="T5"/>
      <text:p text:style-name="P306" loext:marker-style-name="T5"/>
      <text:p text:style-name="P353" loext:marker-style-name="T14"><draw:custom-shape text:anchor-type="char" draw:z-index="44" draw:name="Graphic 29" draw:style-name="gr28" draw:text-style-name="P223" svg:width="2.329cm" svg:height="0.004cm" svg:x="2.503cm" svg:y="0.575cm"><text:p/><draw:enhanced-geometry draw:mirror-horizontal="false" draw:mirror-vertical="false" drawooo:sub-view-size="838200 0" draw:text-areas="0 0 ?f0 ?f1" svg:viewBox="0 0 0 0" draw:type="ooxml-non-primitive" draw:enhanced-path="M 0 0 L 838200 0 N"><draw:equation draw:name="f0" draw:formula="logwidth"/><draw:equation draw:name="f1" draw:formula="logheight"/></draw:enhanced-geometry></draw:custom-shape><text:span text:style-name="T6">CRITERIO</text:span><text:span text:style-name="T233"> </text:span><text:span text:style-name="T6">F.</text:span><text:span text:style-name="T233"> </text:span><text:span text:style-name="T6">Nivel</text:span><text:span text:style-name="T233"> </text:span><text:span text:style-name="T6">sonoro</text:span><text:span text:style-name="T14">.</text:span><text:span text:style-name="T21"> </text:span><text:span text:style-name="T14">Se</text:span><text:span text:style-name="T21"> </text:span><text:span text:style-name="T14">deberá</text:span><text:span text:style-name="T21"> </text:span><text:span text:style-name="T14">aportar</text:span><text:span text:style-name="T21"> </text:span><text:span text:style-name="T14">certificado</text:span><text:span text:style-name="T21"> </text:span><text:span text:style-name="T14">que</text:span><text:span text:style-name="T21"> </text:span><text:span text:style-name="T14">justifique</text:span><text:span text:style-name="T21"> </text:span><text:span text:style-name="T14">el</text:span><text:span text:style-name="T21"> </text:span><text:span text:style-name="T14">valor</text:span><text:span text:style-name="T21"> </text:span><text:span text:style-name="T14">aportado. Puntuación máxima: 4 puntos</text:span></text:p>
      <text:p text:style-name="P193"/>
      <text:p text:style-name="P354" loext:marker-style-name="T14"><draw:custom-shape text:anchor-type="char" draw:z-index="45" draw:name="Graphic 30" draw:style-name="gr29" draw:text-style-name="P223" svg:width="4.961cm" svg:height="0.004cm" svg:x="2.503cm" svg:y="0.575cm"><text:p/><draw:enhanced-geometry draw:mirror-horizontal="false" draw:mirror-vertical="false" drawooo:sub-view-size="1785620 0" draw:text-areas="0 0 ?f0 ?f1" svg:viewBox="0 0 0 0" draw:type="ooxml-non-primitive" draw:enhanced-path="M 0 0 L 1785620 0 N"><draw:equation draw:name="f0" draw:formula="logwidth"/><draw:equation draw:name="f1" draw:formula="logheight"/></draw:enhanced-geometry></draw:custom-shape><text:span text:style-name="T6">CRITERIO</text:span><text:span text:style-name="T164"> </text:span><text:span text:style-name="T6">G.</text:span><text:span text:style-name="T164"> </text:span><text:span text:style-name="T6">Certificaciones.</text:span><text:span text:style-name="T164"> </text:span><text:span text:style-name="T14">Se</text:span><text:span text:style-name="T22"> </text:span><text:span text:style-name="T14">marcará</text:span><text:span text:style-name="T22"> </text:span><text:span text:style-name="T14">y</text:span><text:span text:style-name="T22"> </text:span><text:span text:style-name="T14">se</text:span><text:span text:style-name="T22"> </text:span><text:span text:style-name="T14">aportará</text:span><text:span text:style-name="T22"> </text:span><text:span text:style-name="T14">documentación</text:span><text:span text:style-name="T22"> </text:span><text:span text:style-name="T14">según</text:span><text:span text:style-name="T22"> </text:span><text:span text:style-name="T14">se</text:span><text:span text:style-name="T22"> </text:span><text:span text:style-name="T14">recoge</text:span><text:span text:style-name="T22"> </text:span><text:span text:style-name="T14">en</text:span><text:span text:style-name="T22"> </text:span><text:span text:style-name="T14">el</text:span><text:span text:style-name="T22"> </text:span><text:span text:style-name="T14">PPT Puntuación máxima: 3 puntos</text:span></text:p>
      <text:p text:style-name="Text_20_body"/>
      <text:p text:style-name="Text_20_body"/>
      <text:p text:style-name="P355"/>
      <text:p text:style-name="P356"><text:span text:style-name="T5">12.1.- </text:span>El contrato se adjudicará a la proposición que oferte la mejor relación calidad-precio en la ejecución del contrato, evaluada mediante la aplicación de los siguientes criterios de adjudicación que serán los mismos para ambos lotes:</text:p>
      <text:p text:style-name="P193"/>
      <text:p text:style-name="P357"><text:span text:style-name="T5">12.2.-</text:span><text:span text:style-name="T234"> </text:span>Si,<text:span text:style-name="T35"> </text:span>efectuada<text:span text:style-name="T35"> </text:span>la<text:span text:style-name="T35"> </text:span>valoración<text:span text:style-name="T35"> </text:span>de<text:span text:style-name="T35"> </text:span>las<text:span text:style-name="T35"> </text:span>proposiciones,<text:span text:style-name="T35"> </text:span>con<text:span text:style-name="T35"> </text:span>arreglo<text:span text:style-name="T35"> </text:span>a<text:span text:style-name="T35"> </text:span>lo<text:span text:style-name="T35"> </text:span>establecido<text:span text:style-name="T35"> </text:span>en<text:span text:style-name="T35"> </text:span>las<text:span text:style-name="T35"> </text:span>cláusulas anteriores, se produjese algún empate en la puntuación final, el desempate se resolverá en favor de las proposiciones presentadas por empresas que, al vencimiento del plazo de presentación de ofertas, tengan en su plantilla un porcentaje de trabajadores con discapacidad superior al que les imponga la normativa.</text:p>
      <text:p text:style-name="P358" loext:marker-style-name="T5">En este supuesto, si varias empresas licitadoras 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 y si aun así siguiera produciéndose un empate, en último término se resolverá por sorteo<text:span text:style-name="T5">.</text:span><text:span text:style-name="T5"/></text:p>
      <text:p text:style-name="P359">La documentación acreditativa de los criterios de desempate a que se refiere el presente apartado será aportada por los licitadores en el momento en que se produzca el empate, y no con carácter previo.</text:p>
      <text:p text:style-name="P202"/>
      <text:list text:continue-list="list125623344443972" text:style-name="WWNum3">
        <text:list-item>
          <text:h text:style-name="P297" text:outline-level="2"><text:span text:style-name="T4">PRESENTACIÓN</text:span><text:span text:style-name="T31"> </text:span><text:span text:style-name="T4">DE</text:span> <text:span text:style-name="T4">PROPOSICIONES</text:span></text:h>
        </text:list-item>
      </text:list>
      <text:p text:style-name="P4" loext:marker-style-name="T5"/>
      <text:p text:style-name="P360" loext:marker-style-name="T5"/>
      <text:p text:style-name="P361"><text:span text:style-name="T5">13.1.-</text:span><text:span text:style-name="T157"> </text:span>Las<text:span text:style-name="T31"> </text:span>proposiciones<text:span text:style-name="T31"> </text:span>y<text:span text:style-name="T31"> </text:span>la<text:span text:style-name="T31"> </text:span>documentación<text:span text:style-name="T31"> </text:span>complementaria<text:span text:style-name="T31"> </text:span>se<text:span text:style-name="T31"> </text:span>presentarán,<text:span text:style-name="T31"> </text:span>en<text:span text:style-name="T31"> </text:span>el<text:span text:style-name="T31"> </text:span>plazo<text:span text:style-name="T31"> </text:span>señalado en el anuncio de licitación y en la forma indicada en los apartados siguientes.</text:p>
      <text:p text:style-name="P242"/>
      <text:p text:style-name="P362" loext:marker-style-name="T6"><text:span text:style-name="T6">13.2.- </text:span><text:span text:style-name="T14">La presente licitación tiene, </text:span><text:span text:style-name="T6">exclusivamente, carácter electrónico</text:span><text:span text:style-name="T14">, por lo que los licitadores deberán preparar y presentar sus ofertas, </text:span><text:span text:style-name="T6">obligatoriamente</text:span><text:span text:style-name="T14">, de forma electrónica, a través de los servicios de licitación electrónica de la Plataforma de Contratación del Sector Público </text:span><text:span text:style-name="T7">(</text:span><text:a xlink:type="simple" xlink:href="https://contrataciondelestado.es/wps/portal/plataforma" text:style-name="ListLabel_20_82" text:visited-style-name="ListLabel_20_82"><text:span text:style-name="T7">https://contrataciondelestado.es/wps/portal/plataforma</text:span></text:a><text:span text:style-name="T7">).</text:span></text:p>
      <text:p text:style-name="P363">No<text:span text:style-name="T34"> </text:span>se<text:span text:style-name="T34"> </text:span>admitirán<text:span text:style-name="T34"> </text:span>las<text:span text:style-name="T34"> </text:span>ofertas<text:span text:style-name="T34"> </text:span>presentadas<text:span text:style-name="T11"> </text:span>al<text:span text:style-name="T34"> </text:span>margen<text:span text:style-name="T34"> </text:span>de<text:span text:style-name="T34"> </text:span>la<text:span text:style-name="T34"> </text:span>Plataforma<text:span text:style-name="T34"> </text:span>de<text:span text:style-name="T11"> </text:span>Contratación<text:span text:style-name="T34"> </text:span>del<text:span text:style-name="T34"> </text:span>Sector<text:span text:style-name="T34"> </text:span><text:span text:style-name="T11">Público</text:span></text:p>
      <text:p text:style-name="P364">El cierre de la oferta en el equipo del licitador no supondrá el envío a ningún efecto y si no se hubiere remitido la oferta a la PLACSP se tendrá por no presentada.</text:p>
      <text:p text:style-name="P365">Una vez remitida electrónicamente la documentación, ésta no podrá ser retirada salvo que la retirada sea <text:span text:style-name="T11">justificada.</text:span></text:p>
      <text:p text:style-name="P366">Asimismo, todas las notificaciones, comunicaciones y requerimientos que se produzcan en este procedimiento de licitación se efectuarán por medios electrónicos, a través de la mencionada Plataforma de Contratación del Sector Público.</text:p>
      <text:p text:style-name="P366">Las<text:span text:style-name="T31"> </text:span>personas<text:span text:style-name="T31"> </text:span>interesadas<text:span text:style-name="T31"> </text:span>en<text:span text:style-name="T31"> </text:span>la<text:span text:style-name="T31"> </text:span>licitación<text:span text:style-name="T31"> </text:span>deberán<text:span text:style-name="T31"> </text:span>registrarse<text:span text:style-name="T31"> </text:span>previamente<text:span text:style-name="T31"> </text:span>en<text:span text:style-name="T31"> </text:span>la<text:span text:style-name="T31"> </text:span>PLACSP<text:span text:style-name="T31"> </text:span>y<text:span text:style-name="T31"> </text:span>posteriormente, una vez agregada la licitación al apartado de sus licitaciones podrá descargarse la herramienta de preparación y presentación de ofertas, examinar los pliegos y documentación complementaria</text:p>
      <text:p text:style-name="P367" loext:marker-style-name="T5">Ante<text:span text:style-name="T34"> </text:span>cualquier<text:span text:style-name="T34"> </text:span>duda<text:span text:style-name="T34"> </text:span>que<text:span text:style-name="T34"> </text:span>el<text:span text:style-name="T34"> </text:span>licitador<text:span text:style-name="T34"> </text:span>pueda<text:span text:style-name="T34"> </text:span>tener,<text:span text:style-name="T34"> </text:span>respecto<text:span text:style-name="T34"> </text:span>a<text:span text:style-name="T34"> </text:span>los<text:span text:style-name="T34"> </text:span>requerimientos<text:span text:style-name="T34"> </text:span>técnicos<text:span text:style-name="T34"> </text:span>que<text:span text:style-name="T34"> </text:span>debe<text:span text:style-name="T34"> </text:span>reunir<text:span text:style-name="T34"> </text:span>su equipo<text:span text:style-name="T31"> </text:span>informático<text:span text:style-name="T31"> </text:span>para<text:span text:style-name="T31"> </text:span>participar<text:span text:style-name="T31"> </text:span>en<text:span text:style-name="T31"> </text:span>el<text:span text:style-name="T31"> </text:span>procedimiento<text:span text:style-name="T31"> </text:span>de<text:span text:style-name="T31"> </text:span>contratación,<text:span text:style-name="T31"> </text:span>la<text:span text:style-name="T31"> </text:span>forma<text:span text:style-name="T31"> </text:span>de<text:span text:style-name="T31"> </text:span>acceder<text:span text:style-name="T31"> </text:span>a<text:span text:style-name="T31"> </text:span>la<text:span text:style-name="T31"> </text:span>asistencia de<text:span text:style-name="T1"> </text:span>soporte<text:span text:style-name="T1"> </text:span>técnico<text:span text:style-name="T1"> </text:span>adecuado,<text:span text:style-name="T1"> </text:span>formatos<text:span text:style-name="T1"> </text:span>de<text:span text:style-name="T1"> </text:span>archivo,<text:span text:style-name="T1"> </text:span>características<text:span text:style-name="T1"> </text:span>de<text:span text:style-name="T1"> </text:span>las<text:span text:style-name="T1"> </text:span>certificaciones<text:span text:style-name="T1"> </text:span>digitales<text:span text:style-name="T1"> </text:span>que<text:span text:style-name="T1"> </text:span>puede emplear o, cualquiera otra cuestión o incidencia que le pueda surgir en la preparación y presentación de ofertas telemáticas, puede obtener información en: <text:a xlink:type="simple" xlink:href="https://contrataciondelestado.es/" text:style-name="ListLabel_20_83" text:visited-style-name="ListLabel_20_83">https://contrataciondelestado.es</text:a>, en el apartado “Información”, o ponerse en contacto con el servicio de asistencia a los licitadores de la PLACSP, con la debida antelación a través del correo: <text:a xlink:type="simple" xlink:href="mailto:licitacionE@hacienda.gob.es" text:style-name="ListLabel_20_84" text:visited-style-name="ListLabel_20_84"><text:span text:style-name="T5">licitacionE@hacienda.gob.es</text:span></text:a></text:p>
      <text:p text:style-name="P368" loext:marker-style-name="T5"/>
      <text:p text:style-name="P369"><text:span text:style-name="T5">13.3</text:span>.- Si durante el envío de la oferta surgen problemas en su presentación se debe obtener un justificante de presentación de la huella electrónica o resumen correspondiente a la oferta, descargando el fichero<text:span text:style-name="T92"> </text:span>de<text:span text:style-name="T92"> </text:span>la<text:span text:style-name="T92"> </text:span>oferta<text:span text:style-name="T92"> </text:span>mediante<text:span text:style-name="T92"> </text:span>el<text:span text:style-name="T92"> </text:span>botón<text:span text:style-name="T92"> </text:span>'Descargar<text:span text:style-name="T92"> </text:span>documentación'<text:span text:style-name="T92"> </text:span>en<text:span text:style-name="T92"> </text:span>un<text:span text:style-name="T92"> </text:span>soporte<text:span text:style-name="T92"> </text:span>electrónico<text:span text:style-name="T92"> </text:span>y<text:span text:style-name="T92"> </text:span>remitirlo<text:span text:style-name="T92"> </text:span><text:span text:style-name="T26">en</text:span></text:p>
      <text:p text:style-name="P370">el plazo de 24 horas a un registro físico autorizado o remitirlo por registro electrónico. De no efectuarse esta segunda remisión en el plazo indicado, se considerará que la oferta ha sido retirada. El plazo es para el envío o remisión de la oferta, no para que se produzca su recepción por el órgano de contratación</text:p>
      <text:p text:style-name="P193"/>
      <text:p text:style-name="P282">En este supuesto, el licitador no podrá modificar su oferta dado que eso supondrá que exista una discordancia<text:span text:style-name="T34"> </text:span>entre<text:span text:style-name="T34"> </text:span>la<text:span text:style-name="T34"> </text:span>huella<text:span text:style-name="T34"> </text:span>electrónica<text:span text:style-name="T34"> </text:span>y<text:span text:style-name="T34"> </text:span>la<text:span text:style-name="T34"> </text:span>documentación<text:span text:style-name="T34"> </text:span>completa,<text:span text:style-name="T34"> </text:span>en<text:span text:style-name="T34"> </text:span>cuyo<text:span text:style-name="T34"> </text:span>caso<text:span text:style-name="T34"> </text:span>procederá<text:span text:style-name="T34"> </text:span>la<text:span text:style-name="T34"> </text:span>exclusión de la licitación. Se deberá presentar la oferta en el mismo formato exigido por la plataforma que genera la huella (XML), no pudiendo presentarse bajo otros formatos que impidan verificar su correspondencia con la huella como el PDF.</text:p>
      <text:p text:style-name="P371">El envío del archivo electrónico correspondiente con las características técnicas exigidas podrá ser efectuado<text:span text:style-name="T47"> </text:span>tanto<text:span text:style-name="T47"> </text:span>por<text:span text:style-name="T47"> </text:span>medios<text:span text:style-name="T47"> </text:span>telemáticos<text:span text:style-name="T47"> </text:span>como<text:span text:style-name="T47"> </text:span>por<text:span text:style-name="T47"> </text:span>los<text:span text:style-name="T47"> </text:span>presenciales<text:span text:style-name="T47"> </text:span>convencionales,<text:span text:style-name="T47"> </text:span>con<text:span text:style-name="T47"> </text:span>garantías<text:span text:style-name="T47"> </text:span>adecuadas que permitan acreditar el cumplimiento del plazo mencionado, y con comunicación al órgano de contratación de las circunstancias concurrentes.</text:p>
      <text:p text:style-name="P248"/>
      <text:p text:style-name="P372"><text:span text:style-name="T5">13.4.- </text:span>Los interesados en el procedimiento de licitación podrán solicitar información adicional sobre el expediente hasta cinco días antes del cierre del plazo de licitación. Dicha solicitud se efectuará exclusivamente a través de la Plataforma de Contratación del Sector Público, no admitiéndose las realizadas por otro medio.</text:p>
      <text:p text:style-name="P282">Las respuestas a las solicitudes de aclaración del contenido de los pliegos de cláusulas administrativas particulares y de prescripciones técnicas tendrán carácter vinculante, y el plazo para su contestación será de 6 días naturales, dependiendo de la complejidad de las mismas.</text:p>
      <text:p text:style-name="P373">No<text:span text:style-name="T31"> </text:span>obstante,<text:span text:style-name="T31"> </text:span>si<text:span text:style-name="T31"> </text:span>las<text:span text:style-name="T31"> </text:span>preguntas<text:span text:style-name="T31"> </text:span>y<text:span text:style-name="T31"> </text:span>respuestas<text:span text:style-name="T31"> </text:span>son,<text:span text:style-name="T31"> </text:span>a<text:span text:style-name="T31"> </text:span>juicio<text:span text:style-name="T31"> </text:span>del<text:span text:style-name="T31"> </text:span>órgano<text:span text:style-name="T31"> </text:span>de<text:span text:style-name="T31"> </text:span>contratación,<text:span text:style-name="T31"> </text:span>de<text:span text:style-name="T31"> </text:span>mero<text:span text:style-name="T31"> </text:span>trámite<text:span text:style-name="T31"> </text:span>podrán realizarse y contestarse con un límite de 24 horas.</text:p>
      <text:p text:style-name="P374">Las respuestas deberán ser publicadas en el Perfil del Contratante alojado en la Plataforma de Contratación del Sector Público.</text:p>
      <text:p text:style-name="P375"/>
      <text:p text:style-name="P361"><text:span text:style-name="T5">13.5.- </text:span>Cada persona licitadora podrá presentar sólo una proposición sin que se puedan presentar variantes o alternativas.</text:p>
      <text:p text:style-name="P376">Las personas licitadoras podrán presentar proposiciones referidas a uno, a varios, o a la totalidad de los lotes que integran la presente contratación, especificándose, en su caso, la oferta correspondiente a cada <text:span text:style-name="T11">lote.</text:span></text:p>
      <text:p text:style-name="P242"/>
      <text:p text:style-name="P243"><text:span text:style-name="T5">13.6.- </text:span>La persona empresaria que haya licitado en unión temporal con otros empresarios y/o empresarias no podrá, a su vez, presentar proposiciones individualmente, ni figurar en más de una unión temporal participante en la licitación.</text:p>
      <text:p text:style-name="P377"><text:span text:style-name="T5">13.7.- </text:span>El incumplimiento, por algún licitador de lo señalado en las cláusulas anteriores (cláusulas 13.5, 13.6 o 13.7) dará lugar a la no admisión de todas las proposiciones por él suscritas.</text:p>
      <text:p text:style-name="P193"/>
      <text:p text:style-name="P378"><text:span text:style-name="T5">13.8.- </text:span>La presentación de las proposiciones presume la aceptación incondicional por la persona empresaria de la totalidad del contenido de las cláusulas y condiciones del presente pliego y del de prescripciones técnicas, sin salvedad alguna.</text:p>
      <text:p text:style-name="P262">Asimismo, presupone la autorización al órgano de contratación para consultar los datos recogidos en el Registro Oficial de Licitadores y Empresas Clasificadas del Sector Público o en las listas oficiales de operadores económicos de un Estado miembro de la Unión Europea.</text:p>
      <text:p text:style-name="P193"/>
      <text:p text:style-name="P379"><text:span text:style-name="T5">13.9.- </text:span>La presentación de ofertas implica la aceptación de la publicación de toda la información necesaria para dar cumplimiento a las obligaciones en materia de transparencia concreto se procederá a publicar, no sólo la exigida en la LCSP en el perfil del contratante sino también la recogida en la Ley de Transparencia de Canarias.</text:p>
      <text:p text:style-name="P193"/>
      <text:p text:style-name="P380"><text:span text:style-name="T5">13.10.- </text:span>Si durante la tramitación del procedimiento de adjudicación, y antes de la 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solvencia exigida (articulo144 LCSP).</text:p>
      <text:p text:style-name="P242"/>
      <text:list text:continue-numbering="true" text:style-name="WWNum3">
        <text:list-item>
          <text:h text:style-name="P297" text:outline-level="2"><text:span text:style-name="T28">GARANTÍA</text:span><text:span text:style-name="T235"> </text:span><text:span text:style-name="T11">PROVISIONAL</text:span></text:h>
        </text:list-item>
      </text:list>
      <text:p text:style-name="P381">De acuerdo con lo establecido en el artículo 106.1 del LCSP, los licitadores no constituirán garantía <text:span text:style-name="T11">provisional.</text:span></text:p>
      <text:p text:style-name="P242"/>
      <text:list text:continue-numbering="true" text:style-name="WWNum3">
        <text:list-item>
          <text:h text:style-name="P305" text:outline-level="2"><text:span text:style-name="T33">CONTENIDO</text:span><text:span text:style-name="T88"> </text:span><text:span text:style-name="T33">DE</text:span><text:span text:style-name="T35"> </text:span><text:span text:style-name="T33">LAS</text:span><text:span text:style-name="T88"> </text:span><text:span text:style-name="T33">PROPOSICIONES</text:span></text:h>
        </text:list-item>
      </text:list>
      <text:p text:style-name="P4" loext:marker-style-name="T5"/>
      <text:p text:style-name="P360" loext:marker-style-name="T5"/>
      <text:p text:style-name="P382"><draw:custom-shape text:anchor-type="char" draw:z-index="7" draw:name="Textbox 31" draw:style-name="gr30" draw:text-style-name="P195" svg:width="5.813cm" svg:height="0.68cm" svg:x="11.656cm" svg:y="-0.071cm"><text:p text:style-name="P383" loext:marker-style-name="T132"><text:span text:style-name="T236">ARCHIVO</text:span><text:span text:style-name="T237"> </text:span><text:span text:style-name="T236">ELECTRÓNICO</text:span><text:span text:style-name="T238"> </text:span><text:span text:style-name="T236">Nº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5.1.-</text:span><text:span text:style-name="T239"> <text:s/></text:span>Las<text:span text:style-name="T240"> <text:s/></text:span>proposiciones<text:span text:style-name="T241"> <text:s/></text:span>constarán<text:span text:style-name="T240"> <text:s/></text:span>de<text:span text:style-name="T241"> <text:s/></text:span><text:span text:style-name="T26">un</text:span><text:tab/><text:span text:style-name="T11">firmado</text:span></text:p>
      <text:p text:style-name="P384">electrónicamente por la persona licitadora o persona que la represente, que contendrá la documentación<text:span text:style-name="T8"> </text:span>administrativa para la licitación del contrato.</text:p>
      <text:p text:style-name="P385">El<text:span text:style-name="T47"> </text:span>archivo<text:span text:style-name="T88"> </text:span>contendrá<text:span text:style-name="T88"> </text:span>lo<text:span text:style-name="T88"> </text:span>siguientes<text:span text:style-name="T88"> </text:span>documentos<text:span text:style-name="T88"> </text:span><text:span text:style-name="T11">electrónicos:</text:span></text:p>
      <text:p text:style-name="Text_20_body"/>
      <text:p text:style-name="P300"/>
      <text:p text:style-name="P386" loext:marker-style-name="T14"><text:span text:style-name="T6">15.1.1.- Resumen de los datos de la empresa licitadora que figuran en la Plataforma de Contratación del Sector Público, en concreto</text:span><text:span text:style-name="T14">: la denominación y tipo de empresa, número de identificación,</text:span><text:span text:style-name="T17"> </text:span><text:span text:style-name="T14">si</text:span><text:span text:style-name="T37"> </text:span><text:span text:style-name="T14">es</text:span><text:span text:style-name="T17"> </text:span><text:span text:style-name="T14">pyme</text:span><text:span text:style-name="T17"> </text:span><text:span text:style-name="T14">o</text:span><text:span text:style-name="T37"> </text:span><text:span text:style-name="T14">no,</text:span><text:span text:style-name="T17"> </text:span><text:span text:style-name="T14">identificación</text:span><text:span text:style-name="T37"> </text:span><text:span text:style-name="T14">de</text:span><text:span text:style-name="T17"> </text:span><text:span text:style-name="T14">los</text:span><text:span text:style-name="T37"> </text:span><text:span text:style-name="T14">apoderados</text:span><text:span text:style-name="T17"> </text:span><text:span text:style-name="T14">que</text:span><text:span text:style-name="T37"> </text:span><text:span text:style-name="T14">van</text:span><text:span text:style-name="T17"> </text:span><text:span text:style-name="T14">a</text:span><text:span text:style-name="T37"> </text:span><text:span text:style-name="T14">firmar</text:span><text:span text:style-name="T17"> </text:span><text:span text:style-name="T14">la</text:span><text:span text:style-name="T37"> </text:span><text:span text:style-name="T14">oferta</text:span><text:span text:style-name="T17"> </text:span><text:span text:style-name="T14">y</text:span><text:span text:style-name="T37"> </text:span><text:span text:style-name="T14">una</text:span><text:span text:style-name="T17"> dirección</text:span></text:p>
      <text:p text:style-name="P387">de<text:span text:style-name="T10"> </text:span>correo<text:span text:style-name="T10"> </text:span>electrónico<text:span text:style-name="T10"> </text:span>“habilitada”,<text:span text:style-name="T10"> </text:span>en<text:span text:style-name="T10"> </text:span>la<text:span text:style-name="T10"> </text:span>que<text:span text:style-name="T10"> </text:span>el<text:span text:style-name="T10"> </text:span>órgano<text:span text:style-name="T10"> </text:span>de<text:span text:style-name="T10"> </text:span>contratación<text:span text:style-name="T10"> </text:span>realizará<text:span text:style-name="T10"> </text:span>las<text:span text:style-name="T10"> </text:span>notificaciones<text:span text:style-name="T10"> </text:span>derivadas de la presente contratación.</text:p>
      <text:p text:style-name="P202"/>
      <text:p text:style-name="P388" loext:marker-style-name="T14"><text:span text:style-name="T6">15.1.2.- Documento Europeo Único de Contratación (DEUC), </text:span><text:span text:style-name="T14">debidamente cumplimentado y firmado por la licitadora o por quien ostente su representación, cuyo modelo puede obtenerse en la siguiente dirección </text:span><text:a xlink:type="simple" xlink:href="https://visor.registrodelicitadores.gob.es/espd-web/filter?lang=es" text:style-name="ListLabel_20_85" text:visited-style-name="ListLabel_20_85"><text:span text:style-name="T14">https://visor.registrodelicitadores.gob.es/espd-web/filter?lang=es</text:span></text:a></text:p>
      <text:p text:style-name="P389">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text:span text:style-name="T89"> </text:span>2016),<text:span text:style-name="T8"> </text:span>pudiendo<text:span text:style-name="T8"> </text:span>ser<text:span text:style-name="T8"> </text:span>consultado<text:span text:style-name="T8"> </text:span>en<text:span text:style-name="T8"> </text:span>la<text:span text:style-name="T8"> </text:span>página<text:span text:style-name="T8"> </text:span>web:<text:span text:style-name="T8"> </text:span><text:a xlink:type="simple" xlink:href="https://www.boe.es/doue/2016/003/L00016-" text:style-name="ListLabel_20_83" text:visited-style-name="ListLabel_20_83">https://www.boe.es/doue/2016/003/L00016-</text:a><text:span text:style-name="T11">00034.pdf.</text:span></text:p>
      <text:p text:style-name="P390"><text:span text:style-name="T5">15.1.2.1.- </text:span>Cuando varias personas empresarias concurran agrupadas en una unión temporal, cada una de las empresas agrupadas en la unión deberá aportar un DEUC, así como presentar escrito de compromiso de constituirse formalmente en unión temporal de empresas en caso de resultar adjudicatarias<text:span text:style-name="T35"> </text:span>del<text:span text:style-name="T35"> </text:span>contrato,<text:span text:style-name="T35"> </text:span>en<text:span text:style-name="T35"> </text:span>el<text:span text:style-name="T35"> </text:span>que<text:span text:style-name="T35"> </text:span>se<text:span text:style-name="T35"> </text:span>indicarán<text:span text:style-name="T35"> </text:span>los<text:span text:style-name="T35"> </text:span>nombres<text:span text:style-name="T35"> </text:span>y<text:span text:style-name="T35"> </text:span>circunstancias<text:span text:style-name="T35"> </text:span>de<text:span text:style-name="T35"> </text:span>las<text:span text:style-name="T35"> </text:span>personas<text:span text:style-name="T35"> </text:span>empresarias que suscriban la unión, la participación de cada uno de ellas, y la designación de una persona como representante o apoderada única de la unión con poderes bastantes para ejercitar los derechos y cumplir<text:span text:style-name="T8"> </text:span>las obligaciones que del contrato se deriven hasta la extinción del mismo, sin perjuicio de la existencia de poderes mancomunados que puedan otorgar las empresas para cobros y pagos de cuantía significativa.</text:p>
      <text:p text:style-name="P391"><text:span text:style-name="T5">15.1.2.2.- </text:span>Si la empresa licitadora fuera a recurrir a la solvencia y medios de otras empresas para la ejecución del contrato, deberá especificar las entidades y los medios a los que va a recurrir, que también deberán presentar un DEUC en el que figure la información pertinente para estos <text:span text:style-name="T11">casos.</text:span></text:p>
      <text:p text:style-name="P392"/>
      <text:p text:style-name="P393"><text:span text:style-name="T5">15.1.3.- </text:span>Declaración expresa de que en la oferta presentada se han tenido en cuenta las obligaciones derivadas de las disposiciones vigentes en materia de protección del empleo, condiciones de trabajo<text:span text:style-name="T34"> </text:span>y<text:span text:style-name="T34"> </text:span>prevención<text:span text:style-name="T34"> </text:span>de<text:span text:style-name="T34"> </text:span>riesgos<text:span text:style-name="T34"> </text:span>laborales,<text:span text:style-name="T34"> </text:span>y<text:span text:style-name="T34"> </text:span>protección<text:span text:style-name="T34"> </text:span>del<text:span text:style-name="T34"> </text:span>medio<text:span text:style-name="T34"> </text:span>ambiente<text:span text:style-name="T34"> </text:span>y<text:span text:style-name="T34"> </text:span>la<text:span text:style-name="T34"> </text:span>normativa<text:span text:style-name="T34"> </text:span>nacional<text:span text:style-name="T34"> </text:span>y<text:span text:style-name="T34"> </text:span>de<text:span text:style-name="T34"> </text:span>la Unión Europea en materia de protección de datos, así como la empresa contratista se compromete a ejercer de modo real, efectivo y periódico el poder de dirección inherente a todo empresario en relación con<text:span text:style-name="T10"> </text:span>sus<text:span text:style-name="T10"> </text:span>trabajadores,<text:span text:style-name="T10"> </text:span>asumiendo<text:span text:style-name="T10"> </text:span>la<text:span text:style-name="T10"> </text:span>negociación<text:span text:style-name="T10"> </text:span>y<text:span text:style-name="T10"> </text:span>pago<text:span text:style-name="T10"> </text:span>de<text:span text:style-name="T10"> </text:span>los<text:span text:style-name="T10"> </text:span>salarios,<text:span text:style-name="T10"> </text:span>la<text:span text:style-name="T10"> </text:span>concesión<text:span text:style-name="T10"> </text:span>de<text:span text:style-name="T10"> </text:span>permisos,<text:span text:style-name="T10"> </text:span>licencias<text:span text:style-name="T10"> </text:span>y vacaciones, sustituciones, obligaciones legales en materia de prevención de riesgos laborales, y la imposición de las sanciones disciplinarias que fueran procedentes. Igualmente, en dicho compromiso la empresa contratista hará manifestación expresa de responsabilizarse, como empleadora, del cumplimiento de<text:span text:style-name="T12"> </text:span>todas<text:span text:style-name="T18"> </text:span>sus<text:span text:style-name="T18"> </text:span>obligaciones<text:span text:style-name="T18"> </text:span>con<text:span text:style-name="T18"> </text:span>la<text:span text:style-name="T18"> </text:span>Seguridad<text:span text:style-name="T18"> </text:span>Social<text:span text:style-name="T12"> </text:span>respecto<text:span text:style-name="T18"> </text:span>a<text:span text:style-name="T18"> </text:span>los<text:span text:style-name="T18"> </text:span>trabajadores<text:span text:style-name="T18"> </text:span>con<text:span text:style-name="T18"> </text:span>los<text:span text:style-name="T18"> </text:span>que<text:span text:style-name="T18"> </text:span>va<text:span text:style-name="T12"> </text:span>a<text:span text:style-name="T18"> </text:span>ejecutar<text:span text:style-name="T18"> </text:span><text:span text:style-name="T26">las</text:span></text:p>
      <text:p text:style-name="P394">prestaciones<text:span text:style-name="T26"> </text:span>que<text:span text:style-name="T26"> </text:span>constituyen<text:span text:style-name="T26"> </text:span>el<text:span text:style-name="T26"> </text:span>objeto<text:span text:style-name="T26"> </text:span>del<text:span text:style-name="T26"> </text:span>contrato<text:span text:style-name="T26"> </text:span>de<text:span text:style-name="T26"> </text:span>servicios,<text:span text:style-name="T26"> </text:span>en<text:span text:style-name="T26"> </text:span>particular<text:span text:style-name="T26"> </text:span>del<text:span text:style-name="T26"> </text:span>abono<text:span text:style-name="T26"> </text:span>de<text:span text:style-name="T26"> </text:span>las<text:span text:style-name="T26"> </text:span>cotizaciones y del pago de prestaciones, y cuantos otros derechos y obligaciones se deriven de la relación contractual entre empleado y empleador.</text:p>
      <text:p text:style-name="Text_20_body"/>
      <text:p text:style-name="Text_20_body"/>
      <text:p text:style-name="Text_20_body"/>
      <text:p text:style-name="P395"/>
      <text:p text:style-name="P396"><text:span text:style-name="T5">15.1.4-</text:span><text:span text:style-name="T242"> </text:span>Las<text:span text:style-name="T88"> </text:span>empresas<text:span text:style-name="T88"> </text:span>extranjeras<text:span text:style-name="T88"> </text:span>deberán<text:span text:style-name="T88"> </text:span>presentar,<text:span text:style-name="T88"> </text:span>además,<text:span text:style-name="T88"> </text:span>declaración<text:span text:style-name="T88"> </text:span>de<text:span text:style-name="T88"> </text:span>someterse<text:span text:style-name="T88"> </text:span>a<text:span text:style-name="T88"> </text:span>la jurisdicción<text:span text:style-name="T31"> </text:span>de<text:span text:style-name="T31"> </text:span>los<text:span text:style-name="T31"> </text:span>Juzgados<text:span text:style-name="T31"> </text:span>y<text:span text:style-name="T31"> </text:span>Tribunales<text:span text:style-name="T31"> </text:span>españoles,<text:span text:style-name="T31"> </text:span>de<text:span text:style-name="T31"> </text:span>cualquier<text:span text:style-name="T31"> </text:span>orden,<text:span text:style-name="T31"> </text:span>para<text:span text:style-name="T31"> </text:span>todas<text:span text:style-name="T31"> </text:span>las<text:span text:style-name="T31"> </text:span>incidencias<text:span text:style-name="T31"> </text:span>que,<text:span text:style-name="T31"> </text:span>de modo directo o indirecto, pudieran surgir del contrato, con renuncia, en su caso, al fuero jurisdiccional extranjero que pudiera corresponder al licitante.</text:p>
      <text:p text:style-name="P193"/>
      <text:p text:style-name="P397"><text:span text:style-name="T5">15.1.5-</text:span><text:span text:style-name="T243"> </text:span>Documentación<text:span text:style-name="T244"> </text:span>relativa<text:span text:style-name="T245"> </text:span>a<text:span text:style-name="T245"> </text:span>la<text:span text:style-name="T245"> </text:span>solvencia<text:span text:style-name="T245"> </text:span>técnica<text:span text:style-name="T245"> </text:span>y<text:span text:style-name="T244"> </text:span>económica<text:span text:style-name="T245"> </text:span>para<text:span text:style-name="T245"> </text:span>la<text:span text:style-name="T245"> </text:span>ejecución<text:span text:style-name="T245"> </text:span><text:span text:style-name="T26">de</text:span></text:p>
      <text:p text:style-name="P398">este<text:span text:style-name="T26"> </text:span><text:span text:style-name="T11">contrato.</text:span></text:p>
      <text:p text:style-name="Text_20_body"/>
      <text:p text:style-name="P283"/>
      <text:p text:style-name="P399"><text:span text:style-name="T5">15.1.6.- </text:span>En relación con la confidencialidad, las empresas licitadoras tendrán que indicar qué documentos administrativos, técnicos y datos presentados son, a su parecer, constitutivos de ser considerados<text:span text:style-name="T9"> </text:span>confidenciales,<text:span text:style-name="T9"> </text:span>sin<text:span text:style-name="T9"> </text:span>que<text:span text:style-name="T9"> </text:span>resulten<text:span text:style-name="T9"> </text:span>admisibles<text:span text:style-name="T9"> </text:span>las<text:span text:style-name="T9"> </text:span>declaraciones<text:span text:style-name="T9"> </text:span>genéricas<text:span text:style-name="T9"> </text:span>de<text:span text:style-name="T9"> </text:span>confidencialidad<text:span text:style-name="T9"> </text:span>de todos los documentos o datos de la oferta, pudiendo afectar únicamente a los documentos que tengan una difusión<text:span text:style-name="T34"> </text:span>restringida<text:span text:style-name="T34"> </text:span>y,<text:span text:style-name="T34"> </text:span>en<text:span text:style-name="T34"> </text:span>ningún<text:span text:style-name="T34"> </text:span>caso,<text:span text:style-name="T34"> </text:span>a<text:span text:style-name="T34"> </text:span>documentos<text:span text:style-name="T34"> </text:span>que<text:span text:style-name="T34"> </text:span>sean<text:span text:style-name="T34"> </text:span>públicamente<text:span text:style-name="T34"> </text:span>accesibles.<text:span text:style-name="T34"> </text:span>Esta<text:span text:style-name="T34"> </text:span>circunstancia deberá además reflejarse claramente (sobreimpresa, al margen o de cualquier otra forma) en el propio documento señalado como tal.</text:p>
      <text:p text:style-name="P346">En<text:span text:style-name="T8"> </text:span>caso<text:span text:style-name="T8"> </text:span>de<text:span text:style-name="T8"> </text:span>discrepancia<text:span text:style-name="T8"> </text:span>entre<text:span text:style-name="T8"> </text:span>lo<text:span text:style-name="T8"> </text:span>indicado<text:span text:style-name="T8"> </text:span>en<text:span text:style-name="T8"> </text:span>el<text:span text:style-name="T8"> </text:span>propio<text:span text:style-name="T8"> </text:span>documento<text:span text:style-name="T8"> </text:span>y<text:span text:style-name="T8"> </text:span>lo<text:span text:style-name="T8"> </text:span>manifestado<text:span text:style-name="T8"> </text:span>por<text:span text:style-name="T8"> </text:span>el<text:span text:style-name="T8"> </text:span>licitador prevalecerá lo que se declare en este último.</text:p>
      <text:p text:style-name="P346">De no haber indicado nada en esta declaración se considerará que ningún documento o dato posee dicho <text:span text:style-name="T11">carácter.</text:span></text:p>
      <text:h text:style-name="P400" text:outline-level="3">Toda<text:span text:style-name="T8"> </text:span>la<text:span text:style-name="T8"> </text:span>documentación<text:span text:style-name="T8"> </text:span>deberá<text:span text:style-name="T8"> </text:span>presentarse<text:span text:style-name="T8"> </text:span>redactada<text:span text:style-name="T8"> </text:span>en<text:span text:style-name="T8"> </text:span>castellano<text:span text:style-name="T8"> </text:span>y<text:span text:style-name="T8"> </text:span>las<text:span text:style-name="T8"> </text:span>traducciones<text:span text:style-name="T8"> </text:span>deberán hacerse en forma oficial.</text:h>
      <text:p text:style-name="P401" loext:marker-style-name="T5"/>
      <text:p text:style-name="P402"><draw:custom-shape text:anchor-type="char" draw:z-index="8" draw:name="Textbox 32" draw:style-name="gr31" draw:text-style-name="P195" svg:width="5.453cm" svg:height="0.68cm" svg:x="4.9cm" svg:y="-0.071cm"><text:p text:style-name="P403" loext:marker-style-name="T132"><text:span text:style-name="T246">ARCHIVO</text:span><text:span text:style-name="T247"> </text:span><text:span text:style-name="T246">ELECTRÓNICO</text:span><text:span text:style-name="T247"> </text:span><text:span text:style-name="T248">Nº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5.2.-<text:tab/></text:span>que<text:span text:style-name="T8"> </text:span>contendrá<text:span text:style-name="T249"> </text:span>la<text:span text:style-name="T249"> </text:span>oferta<text:span text:style-name="T249"> </text:span>económica<text:span text:style-name="T8"> </text:span>y<text:span text:style-name="T249"> </text:span>la<text:span text:style-name="T249"> </text:span><text:span text:style-name="T11">proposición</text:span></text:p>
      <text:p text:style-name="P404">relativa<text:span text:style-name="T88"> </text:span>a<text:span text:style-name="T88"> </text:span>los<text:span text:style-name="T88"> </text:span>criterios<text:span text:style-name="T88"> </text:span>cuantificables<text:span text:style-name="T88"> </text:span>mediante<text:span text:style-name="T88"> </text:span>la<text:span text:style-name="T88"> </text:span>mera<text:span text:style-name="T88"> </text:span>aplicación<text:span text:style-name="T88"> </text:span>de<text:span text:style-name="T88"> </text:span>fórmulas<text:span text:style-name="T88"> </text:span>para<text:span text:style-name="T88"> </text:span>la<text:span text:style-name="T88"> </text:span>licitación<text:span text:style-name="T88"> </text:span>del<text:span text:style-name="T88"> </text:span>contrato incluyendo los siguientes documentos:</text:p>
      <text:p text:style-name="P242"/>
      <text:p text:style-name="P405"><text:span text:style-name="T5">15.2.1.- </text:span>Las licitadoras incluirán en este archivo su oferta de licitación, que deberá redactarse según el modelo anexo al presente pliego, sin errores o tachaduras que dificulten conocer claramente lo que el órgano de contratación estime fundamental para considerar las ofertas, y que, de producirse, provocarán que la proposición sea rechazada.</text:p>
      <text:p text:style-name="P406">En<text:span text:style-name="T31"> </text:span>la<text:span text:style-name="T31"> </text:span>proposición<text:span text:style-name="T12"> </text:span>económica, que<text:span text:style-name="T31"> </text:span>no deberá<text:span text:style-name="T31"> </text:span>superar el<text:span text:style-name="T31"> </text:span>presupuesto<text:span text:style-name="T31"> </text:span>de licitación<text:span text:style-name="T31"> </text:span>establecido en<text:span text:style-name="T31"> </text:span>la <text:span text:style-name="T11">cláusula</text:span></text:p>
      <text:p text:style-name="P407">5 del presente pliego, deberá indicarse, como partida independiente, el importe del Impuesto General Indirecto Canario (IGIC) que deba ser repercutido.</text:p>
      <text:p text:style-name="P373">Los licitadores exentos de repercutir IGIC deberán incluir en su proposición económica, junto con el importe del precio ofertado, la manifestación expresa de que el importe del impuesto a repercutir es cero, así como la mención expresa de la circunstancia que les exime de realizar la repercusión del impuesto, es decir, ser comerciante minorista, o cualquiera de las otras circunstancias previstas con tal efecto en la normativa reguladora del impuesto.</text:p>
      <text:p text:style-name="P408">Si algún licitador no aporta la documentación relativa a alguno de los criterios a que se refiere este apartado,<text:span text:style-name="T34"> </text:span>o<text:span text:style-name="T34"> </text:span>la<text:span text:style-name="T34"> </text:span>misma<text:span text:style-name="T34"> </text:span>no<text:span text:style-name="T34"> </text:span>contiene<text:span text:style-name="T34"> </text:span>todos<text:span text:style-name="T34"> </text:span>los<text:span text:style-name="T34"> </text:span>requisitos<text:span text:style-name="T34"> </text:span>exigidos<text:span text:style-name="T34"> </text:span>en<text:span text:style-name="T34"> </text:span>los<text:span text:style-name="T34"> </text:span>párrafos<text:span text:style-name="T34"> </text:span>anteriores,<text:span text:style-name="T34"> </text:span>la<text:span text:style-name="T34"> </text:span>proposición<text:span text:style-name="T34"> </text:span>de dicho licitador no será valorada respecto del criterio de que se trate.</text:p>
      <text:p text:style-name="P409">La Administración se reserva la facultad de comprobar en cualquier momento la certeza de las manifestaciones<text:span text:style-name="T35"> </text:span>realizadas<text:span text:style-name="T35"> </text:span>y<text:span text:style-name="T35"> </text:span>de<text:span text:style-name="T35"> </text:span>la<text:span text:style-name="T35"> </text:span>documentación<text:span text:style-name="T35"> </text:span>aportada<text:span text:style-name="T35"> </text:span>por<text:span text:style-name="T35"> </text:span>los<text:span text:style-name="T35"> </text:span>licitadores<text:span text:style-name="T35"> </text:span>y<text:span text:style-name="T35"> </text:span>su<text:span text:style-name="T35"> </text:span>veracidad,<text:span text:style-name="T35"> </text:span>bien<text:span text:style-name="T35"> </text:span>antes<text:span text:style-name="T35"> </text:span>de la<text:span text:style-name="T31"> </text:span>adjudicación<text:span text:style-name="T31"> </text:span>del<text:span text:style-name="T31"> </text:span>contrato,<text:span text:style-name="T31"> </text:span>o<text:span text:style-name="T31"> </text:span>bien<text:span text:style-name="T31"> </text:span>durante<text:span text:style-name="T31"> </text:span>su<text:span text:style-name="T31"> </text:span>vigencia,<text:span text:style-name="T31"> </text:span>pudiendo<text:span text:style-name="T31"> </text:span>realizar<text:span text:style-name="T31"> </text:span>tal<text:span text:style-name="T31"> </text:span>comprobación<text:span text:style-name="T31"> </text:span>por<text:span text:style-name="T31"> </text:span>sí<text:span text:style-name="T31"> </text:span>misma, o mediante petición a la licitadora o adjudicataria de documentación o informes complementarios. La falsedad<text:span text:style-name="T26"> </text:span>o<text:span text:style-name="T26"> </text:span>inexactitud<text:span text:style-name="T26"> </text:span>de<text:span text:style-name="T26"> </text:span>tales<text:span text:style-name="T26"> </text:span>datos<text:span text:style-name="T26"> </text:span>provocará<text:span text:style-name="T26"> </text:span>la<text:span text:style-name="T26"> </text:span>desestimación<text:span text:style-name="T26"> </text:span>de<text:span text:style-name="T26"> </text:span>la<text:span text:style-name="T26"> </text:span>oferta<text:span text:style-name="T26"> </text:span>o,<text:span text:style-name="T26"> </text:span>en<text:span text:style-name="T26"> </text:span>su<text:span text:style-name="T26"> </text:span>caso,<text:span text:style-name="T26"> </text:span>la<text:span text:style-name="T26"> </text:span>resolución<text:span text:style-name="T26"> </text:span>del contrato, con pérdida de la garantía constituida, así como la exigencia de las responsabilidades e indemnizaciones que de tal hecho se deriven.</text:p>
      <text:p text:style-name="P410"/>
      <text:p text:style-name="P411"><text:span text:style-name="T5">15.2.2.-</text:span><text:span text:style-name="T127"> </text:span>Asimismo,<text:span text:style-name="T89"> </text:span>se<text:span text:style-name="T89"> </text:span>incluirá<text:span text:style-name="T89"> </text:span>la<text:span text:style-name="T89"> </text:span>documentación<text:span text:style-name="T89"> </text:span>relativa<text:span text:style-name="T89"> </text:span>a<text:span text:style-name="T89"> </text:span>los<text:span text:style-name="T89"> </text:span>restantes<text:span text:style-name="T89"> </text:span>criterios evaluables mediante fórmulas o porcentajes previstos en la cláusula 12.1.2 del presente pliego.</text:p>
      <text:p text:style-name="P412"><text:span text:style-name="T1">TAMBIÉN</text:span><text:span text:style-name="T43"> </text:span><text:span text:style-name="T1">DEBERÁ</text:span><text:span text:style-name="T43"> </text:span><text:span text:style-name="T1">INCLUIRSE</text:span><text:span text:style-name="T43"> </text:span><text:span text:style-name="T1">FICHA</text:span><text:span text:style-name="T43"> </text:span><text:span text:style-name="T1">TÉCNICA</text:span><text:span text:style-name="T43"> </text:span><text:span text:style-name="T1">(MEMORIA,</text:span><text:span text:style-name="T43"> </text:span><text:span text:style-name="T1">PLANOS...)</text:span><text:span text:style-name="T43"> </text:span><text:span text:style-name="T1">DEL</text:span><text:span text:style-name="T43"> </text:span><text:span text:style-name="T1">VEHÍCULO</text:span><text:span text:style-name="T43"> </text:span><text:span text:style-name="T1">A </text:span><text:span text:style-name="T33">EFECTOS</text:span><text:span text:style-name="T35"> </text:span><text:span text:style-name="T33">DE QUE SE</text:span><text:span text:style-name="T35"> </text:span><text:span text:style-name="T33">PUEDA VERIFICAR QUE SUS</text:span><text:span text:style-name="T35"> </text:span><text:span text:style-name="T33">CARACTERÍSTICAS CUMPLEN LAS MÍNIMAS</text:span></text:p>
      <text:p text:style-name="P413"><text:span text:style-name="T33">PREVISTAS</text:span><text:span text:style-name="T88"> </text:span><text:span text:style-name="T33">EN</text:span><text:span text:style-name="T35"> </text:span><text:span text:style-name="T33">EL</text:span><text:span text:style-name="T35"> </text:span><text:span text:style-name="T33">PLIEGO</text:span><text:span text:style-name="T35"> </text:span><text:span text:style-name="T33">DE</text:span><text:span text:style-name="T35"> </text:span><text:span text:style-name="T33">PRESCRIPCIONES</text:span><text:span text:style-name="T35"> </text:span><text:span text:style-name="T33">TÉCNICAS.</text:span></text:p>
      <text:p text:style-name="Text_20_body"/>
      <text:p text:style-name="P414"/>
      <text:p text:style-name="P415">En este archivo se aportará el Anexo I y Anexo II (se deberá incluir los valores e indicar en que parte del documento del punto anterior se refleja para su comprobación)</text:p>
      <text:p text:style-name="Text_20_body"/>
      <text:p text:style-name="P416"/>
      <text:list xml:id="list125623414552927" text:continue-numbering="true" text:style-name="WWNum3">
        <text:list-item>
          <text:h text:style-name="P305" text:outline-level="2"><text:span text:style-name="T88">MESA</text:span><text:span text:style-name="T33"> </text:span><text:span text:style-name="T88">DE</text:span><text:span text:style-name="T26"> </text:span><text:span text:style-name="T88">CONTRATACIÓN</text:span></text:h>
        </text:list-item>
      </text:list>
      <text:p text:style-name="P417" loext:marker-style-name="T5"/>
      <text:p text:style-name="P379"><text:span text:style-name="T5">16.1.- </text:span>El órgano de contratación estará asistido por una Mesa de Contratación, competente para calificar la documentación presentada por los licitadores, incluida el análisis y comprobación de la documentación requerida al licitador que haya presentado la mejor oferta y, en su caso, acordar la exclusión de los licitadores que no acrediten el cumplimiento de los requisitos previos exigidos en la contratación; valorar las proposiciones de los licitadores, proponer la calificación de una oferta como anormalmente baja, elevar al órgano de contratación la propuesta de adjudicación que corresponda.</text:p>
      <text:p text:style-name="P418"/>
      <text:p text:style-name="P419"><text:span text:style-name="T5">16.2.-</text:span><text:span text:style-name="T250"> </text:span>La<text:span text:style-name="T35"> </text:span>Mesa<text:span text:style-name="T88"> </text:span>de<text:span text:style-name="T35"> </text:span>contratación<text:span text:style-name="T35"> </text:span>estará<text:span text:style-name="T35"> </text:span>integrada<text:span text:style-name="T35"> </text:span>por<text:span text:style-name="T35"> </text:span>los<text:span text:style-name="T35"> </text:span>siguientes<text:span text:style-name="T35"> </text:span>componentes,<text:span text:style-name="T35"> </text:span><text:span text:style-name="T4">:</text:span></text:p>
      <text:p text:style-name="P420">-<text:span text:style-name="T11"> </text:span>Presidente:<text:span text:style-name="T11"> </text:span>El<text:span text:style-name="T11"> </text:span>Sr.<text:span text:style-name="T11"> </text:span>Presidente<text:span text:style-name="T11"> </text:span>del<text:span text:style-name="T11"> </text:span>Consejo<text:span text:style-name="T11"> </text:span>de<text:span text:style-name="T11"> </text:span>Administración,<text:span text:style-name="T11"> </text:span>D.<text:span text:style-name="T11"> </text:span>Marcos<text:span text:style-name="T11"> </text:span>Antonio<text:span text:style-name="T11"> </text:span>Rodríguez<text:span text:style-name="T11"> </text:span>Santana<text:span text:style-name="T11"> </text:span>o<text:span text:style-name="T11"> </text:span>la Vicepresidenta del mismo.</text:p>
      <text:p text:style-name="P421">-<text:span text:style-name="T245"> </text:span><text:span text:style-name="T11">Vocales:</text:span></text:p>
      <text:p text:style-name="P422"/>
      <text:list text:style-name="WWNum6">
        <text:list-item>
          <text:p text:style-name="P423" loext:marker-style-name="T14"><text:span text:style-name="T14">D.</text:span><text:span text:style-name="T64"> </text:span><text:span text:style-name="T14">Manuel</text:span><text:span text:style-name="T64"> </text:span><text:span text:style-name="T14">Ortiz</text:span><text:span text:style-name="T64"> </text:span><text:span text:style-name="T14">Correa,</text:span><text:span text:style-name="T64"> </text:span><text:span text:style-name="T14">funcionario</text:span><text:span text:style-name="T64"> </text:span><text:span text:style-name="T14">de</text:span><text:span text:style-name="T64"> </text:span><text:span text:style-name="T14">carrera</text:span><text:span text:style-name="T64"> </text:span><text:span text:style-name="T14">del</text:span><text:span text:style-name="T64"> </text:span><text:span text:style-name="T14">Ayuntamiento</text:span><text:span text:style-name="T64"> </text:span><text:span text:style-name="T14">de</text:span><text:span text:style-name="T64"> </text:span><text:span text:style-name="T14">Granadilla</text:span><text:span text:style-name="T64"> </text:span><text:span text:style-name="T14">de</text:span><text:span text:style-name="T64"> </text:span><text:span text:style-name="T14">Abona, Secretario del Consejo de Administración.</text:span></text:p>
        </text:list-item>
        <text:list-item>
          <text:p text:style-name="P424" loext:marker-style-name="T14"><text:span text:style-name="T14">D.</text:span><text:span text:style-name="T251"> </text:span><text:span text:style-name="T14">Carlos</text:span><text:span text:style-name="T251"> </text:span><text:span text:style-name="T14">Díaz</text:span><text:span text:style-name="T251"> </text:span><text:span text:style-name="T14">Hernández,</text:span><text:span text:style-name="T251"> </text:span><text:span text:style-name="T14">funcionario</text:span><text:span text:style-name="T251"> </text:span><text:span text:style-name="T14">de</text:span><text:span text:style-name="T251"> </text:span><text:span text:style-name="T14">carrera</text:span><text:span text:style-name="T251"> </text:span><text:span text:style-name="T14">del</text:span><text:span text:style-name="T251"> </text:span><text:span text:style-name="T14">Ayuntamiento</text:span><text:span text:style-name="T251"> </text:span><text:span text:style-name="T14">de</text:span><text:span text:style-name="T251"> </text:span><text:span text:style-name="T14">Granadilla</text:span><text:span text:style-name="T251"> </text:span><text:span text:style-name="T14">de</text:span><text:span text:style-name="T251"> </text:span><text:span text:style-name="T14">Abona</text:span><text:span text:style-name="T251"> </text:span><text:span text:style-name="T14">y miembro del Consejo de Administración.</text:span></text:p>
        </text:list-item>
        <text:list-item>
          <text:p text:style-name="P425" loext:marker-style-name="T14"><text:span text:style-name="T14">El</text:span><text:span text:style-name="T25"> </text:span><text:span text:style-name="T14">Sr.</text:span><text:span text:style-name="T23"> </text:span><text:span text:style-name="T14">Interventor</text:span><text:span text:style-name="T23"> </text:span><text:span text:style-name="T14">del</text:span><text:span text:style-name="T23"> </text:span><text:span text:style-name="T14">Ayuntamiento</text:span><text:span text:style-name="T23"> </text:span><text:span text:style-name="T14">del</text:span><text:span text:style-name="T23"> </text:span><text:span text:style-name="T14">Granadilla</text:span><text:span text:style-name="T23"> </text:span><text:span text:style-name="T14">de</text:span><text:span text:style-name="T23"> </text:span><text:span text:style-name="T14">Abona</text:span><text:span text:style-name="T23"> </text:span><text:span text:style-name="T14">o</text:span><text:span text:style-name="T23"> </text:span><text:span text:style-name="T14">personal</text:span><text:span text:style-name="T23"> </text:span><text:span text:style-name="T14">en</text:span><text:span text:style-name="T23"> </text:span><text:span text:style-name="T14">quien</text:span><text:span text:style-name="T25"> </text:span><text:span text:style-name="T17">delegue.</text:span></text:p>
        </text:list-item>
      </text:list>
      <text:p text:style-name="P422"/>
      <text:list text:continue-numbering="true" text:style-name="WWNum6">
        <text:list-item>
          <text:p text:style-name="P426" loext:marker-style-name="T14"><text:span text:style-name="T14">Dña. Andamana Gaspar Sosa, funcionaria de carrera del Ayuntamiento de Granadilla de Abona, actuando como Secretaria de la Mesa.</text:span><text:span text:style-name="T14"/></text:p>
        </text:list-item>
      </text:list>
      <text:p text:style-name="P427">La Mesa de Contratación podrá solicitar el asesoramiento de técnicos o expertos independientes, con conocimientos acreditados en las materias relacionadas con el objeto del contrato.</text:p>
      <text:p text:style-name="P428">También podrá requerir informe a las organizaciones sociales de usuarios destinatarios de la prestación, a las organizaciones representativas del ámbito de actividad al que corresponda el objeto del contrato,<text:span text:style-name="T88"> </text:span>a<text:span text:style-name="T88"> </text:span>las<text:span text:style-name="T88"> </text:span>organizaciones<text:span text:style-name="T88"> </text:span>sindicales,<text:span text:style-name="T88"> </text:span>a<text:span text:style-name="T88"> </text:span>las<text:span text:style-name="T88"> </text:span>organizaciones<text:span text:style-name="T88"> </text:span>que<text:span text:style-name="T88"> </text:span>defiendan<text:span text:style-name="T88"> </text:span>la<text:span text:style-name="T88"> </text:span>igualdad<text:span text:style-name="T88"> </text:span>de<text:span text:style-name="T88"> </text:span>género<text:span text:style-name="T88"> </text:span>y<text:span text:style-name="T88"> </text:span>a<text:span text:style-name="T88"> </text:span>otras organizaciones para la verificación de las consideraciones sociales y ambientales</text:p>
      <text:p text:style-name="P429">De todo lo actuado en las reuniones de la Mesa de contratación se dejará constancia en las actas correspondientes,<text:span text:style-name="T34"> </text:span>y<text:span text:style-name="T34"> </text:span>se<text:span text:style-name="T34"> </text:span>extenderán<text:span text:style-name="T34"> </text:span>por<text:span text:style-name="T34"> </text:span>el<text:span text:style-name="T34"> </text:span>secretario<text:span text:style-name="T34"> </text:span>o<text:span text:style-name="T34"> </text:span>secretaria<text:span text:style-name="T34"> </text:span>de<text:span text:style-name="T34"> </text:span>la<text:span text:style-name="T34"> </text:span>mesa<text:span text:style-name="T34"> </text:span>con<text:span text:style-name="T34"> </text:span>el<text:span text:style-name="T34"> </text:span>visto<text:span text:style-name="T34"> </text:span>bueno<text:span text:style-name="T34"> </text:span>de<text:span text:style-name="T34"> </text:span>la<text:span text:style-name="T34"> </text:span>persona que ostenta la presidencia y se publicarán en el perfil del contratante, en las que se reflejarán el resultado del<text:span text:style-name="T10"> </text:span>procedimiento,<text:span text:style-name="T10"> </text:span>excluyéndose<text:span text:style-name="T10"> </text:span>aquella<text:span text:style-name="T10"> </text:span>información<text:span text:style-name="T10"> </text:span>que<text:span text:style-name="T10"> </text:span>no<text:span text:style-name="T10"> </text:span>sea<text:span text:style-name="T10"> </text:span>susceptible<text:span text:style-name="T10"> </text:span>de<text:span text:style-name="T10"> </text:span>publicación<text:span text:style-name="T10"> </text:span>de<text:span text:style-name="T10"> </text:span>acuerdo<text:span text:style-name="T10"> </text:span>con la<text:span text:style-name="T35"> </text:span>legislación<text:span text:style-name="T35"> </text:span>vigente.<text:span text:style-name="T35"> </text:span>Todo<text:span text:style-name="T35"> </text:span>ello<text:span text:style-name="T35"> </text:span>sin<text:span text:style-name="T35"> </text:span>perjuicio<text:span text:style-name="T35"> </text:span>de<text:span text:style-name="T35"> </text:span>su<text:span text:style-name="T35"> </text:span>comunicación<text:span text:style-name="T35"> </text:span>o<text:span text:style-name="T35"> </text:span>notificación<text:span text:style-name="T35"> </text:span>a<text:span text:style-name="T35"> </text:span>los<text:span text:style-name="T35"> </text:span>licitadores<text:span text:style-name="T35"> </text:span>afectados, según proceda.</text:p>
      <text:p text:style-name="Text_20_body"/>
      <text:p text:style-name="P430"/>
      <text:list text:continue-list="list125623414552927" text:style-name="WWNum3">
        <text:list-item>
          <text:h text:style-name="P297" text:outline-level="2"><text:span text:style-name="T28">CALIFICACIÓN</text:span><text:span text:style-name="T3"> </text:span><text:span text:style-name="T28">DE</text:span><text:span text:style-name="T153"> </text:span><text:span text:style-name="T28">LA</text:span><text:span text:style-name="T153"> </text:span><text:span text:style-name="T28">DOCUMENTACIÓN</text:span><text:span text:style-name="T153"> </text:span><text:span text:style-name="T30">GENERAL</text:span></text:h>
        </text:list-item>
      </text:list>
      <text:p text:style-name="P4" loext:marker-style-name="T5"/>
      <text:p text:style-name="P431" loext:marker-style-name="T5"/>
      <text:p text:style-name="P432">Concluido el plazo de presentación de proposiciones, la mesa de contratación procederá a la apertura del archivo que contiene la documentación general de la licitación, a los efectos de calificar la documentación presentada y si observase defectos subsanables en la documentación presentada, lo comunicará a los interesados, a través de la Plataforma de contratación del sector Público, concediéndose un plazo de tres días para que los licitadores los corrijan o subsanen, ante la propia Mesa de Contratación. Si<text:span text:style-name="T252"> </text:span>la<text:span text:style-name="T253"> </text:span>documentación<text:span text:style-name="T253"> </text:span>de<text:span text:style-name="T253"> </text:span>un<text:span text:style-name="T253"> </text:span>licitador<text:span text:style-name="T253"> </text:span>contuviese<text:span text:style-name="T253"> </text:span>defectos<text:span text:style-name="T253"> </text:span>sustanciales<text:span text:style-name="T253"> </text:span>o<text:span text:style-name="T253"> </text:span>deficiencias<text:span text:style-name="T253"> </text:span>materiales<text:span text:style-name="T253"> </text:span><text:span text:style-name="T26">no</text:span></text:p>
      <text:p text:style-name="P433">subsanables,<text:span text:style-name="T35"> </text:span>no<text:span text:style-name="T33"> </text:span>será<text:span text:style-name="T33"> </text:span>admitido<text:span text:style-name="T33"> </text:span>a<text:span text:style-name="T33"> </text:span>la<text:span text:style-name="T33"> </text:span><text:span text:style-name="T11">licitación.</text:span></text:p>
      <text:p text:style-name="P434">La Mesa de Contratación o el órgano de contratación, cuando consideren que existen dudas razonables sobre la vigencia o fiabilidad del DEUC a que se refiere la cláusula 15.1.2, en cualquier momento con anterioridad a la adjudicación del contrato, podrán requerir a las licitadoras afectadas para que presenten<text:span text:style-name="T8"> </text:span>la totalidad o parte de los correspondientes documentos justificativos.</text:p>
      <text:p text:style-name="P435">No obstante, lo anterior, cuando el empresario esté inscrito en ROLECE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o a presentar los documentos justificativos u otra prueba documental de los datos inscritos en los referidos lugares.</text:p>
      <text:p text:style-name="P242"/>
      <text:list text:continue-numbering="true" text:style-name="WWNum3">
        <text:list-item>
          <text:h text:style-name="P305" text:outline-level="2"><text:span text:style-name="T4">APERTURA</text:span><text:span text:style-name="T34"> </text:span><text:span text:style-name="T4">DE</text:span><text:span text:style-name="T11"> </text:span><text:span text:style-name="T4">PROPOSICIONES</text:span><text:span text:style-name="T11"> </text:span><text:span text:style-name="T4">Y</text:span><text:span text:style-name="T11"> </text:span><text:span text:style-name="T4">PROPUESTA</text:span><text:span text:style-name="T34"> </text:span><text:span text:style-name="T4">DE</text:span><text:span text:style-name="T11"> </text:span><text:span text:style-name="T4">ADJUDICACIÓN</text:span></text:h>
        </text:list-item>
      </text:list>
      <text:p text:style-name="P436">La apertura de los diferentes archivos se realizará a través de la Plataforma de Contratación del Sector <text:span text:style-name="T11">Público.</text:span></text:p>
      <text:p text:style-name="P193"/>
      <text:p text:style-name="P437"><text:span text:style-name="T5">18.1.- </text:span>La Mesa de Contratación, una vez calificada la documentación general y realizadas las subsanaciones y, en su caso, aportadas las aclaraciones o documentos complementarios requeridos, o transcurrido el plazo que se hubiere conferido al efecto, procederá a la apertura del archivo nº 2 relativo a la oferta económica y propuesta sujeta a evaluación posterior.</text:p>
      <text:p text:style-name="P193"/>
      <text:p text:style-name="P437"><text:span text:style-name="T5">18.2.- </text:span>Una vez realizada por la Mesa de Contratación la evaluación de la oferta económica y propuesta<text:span text:style-name="T11"> </text:span>sujeta<text:span text:style-name="T11"> </text:span>a<text:span text:style-name="T11"> </text:span>evaluación<text:span text:style-name="T11"> </text:span>posterior,<text:span text:style-name="T11"> </text:span>ésta<text:span text:style-name="T11"> </text:span>elevará<text:span text:style-name="T11"> </text:span>al<text:span text:style-name="T11"> </text:span>órgano<text:span text:style-name="T11"> </text:span>de<text:span text:style-name="T11"> </text:span>contratación<text:span text:style-name="T11"> </text:span>a<text:span text:style-name="T11"> </text:span>través<text:span text:style-name="T11"> </text:span>de<text:span text:style-name="T11"> </text:span>la<text:span text:style-name="T11"> </text:span>Plataforma<text:span text:style-name="T11"> </text:span>de Contratación del Sector Público la propuesta de adjudicación razonada que</text:p>
      <text:p text:style-name="P438">consider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mientras el órgano de contratación no dicte la resolución de adjudicación.</text:p>
      <text:p text:style-name="P242"/>
      <text:p text:style-name="P379"><text:span text:style-name="T5">18.3.-</text:span><text:span text:style-name="T217"> </text:span>Si<text:span text:style-name="T1"> </text:span>una<text:span text:style-name="T1"> </text:span>vez<text:span text:style-name="T1"> </text:span>valoradas<text:span text:style-name="T1"> </text:span>las<text:span text:style-name="T1"> </text:span>ofertas<text:span text:style-name="T1"> </text:span>admitidas<text:span text:style-name="T1"> </text:span>se<text:span text:style-name="T1"> </text:span>produjera<text:span text:style-name="T1"> </text:span>igualdad<text:span text:style-name="T1"> </text:span>entre<text:span text:style-name="T1"> </text:span>dos<text:span text:style-name="T1"> </text:span>o<text:span text:style-name="T1"> </text:span>más<text:span text:style-name="T1"> </text:span>licitadoras, se aplicará el criterio preferencial previsto en la cláusula 12.3 y para ello, antes de formular la propuesta de<text:span text:style-name="T31"> </text:span>adjudicación,<text:span text:style-name="T31"> </text:span>se<text:span text:style-name="T31"> </text:span>requerirá<text:span text:style-name="T31"> </text:span>a<text:span text:style-name="T31"> </text:span>las<text:span text:style-name="T31"> </text:span>empresas<text:span text:style-name="T31"> </text:span>que<text:span text:style-name="T31"> </text:span>se<text:span text:style-name="T31"> </text:span>hallan<text:span text:style-name="T31"> </text:span>en<text:span text:style-name="T31"> </text:span>situación<text:span text:style-name="T31"> </text:span>de<text:span text:style-name="T31"> </text:span>igualdad<text:span text:style-name="T31"> </text:span>para<text:span text:style-name="T31"> </text:span>que<text:span text:style-name="T31"> </text:span>en<text:span text:style-name="T31"> </text:span>el<text:span text:style-name="T31"> </text:span>plazo<text:span text:style-name="T31"> </text:span>de cinco (5) días hábiles, a contar desde el siguiente al requerimiento aporten la correspondiente documentación acreditativa.</text:p>
      <text:p text:style-name="P439">Si algún sujeto licitador de los requeridos no atendiese el requerimiento en el plazo indicado se entenderá que renuncia a la aplicación del referido criterio preferencial.</text:p>
      <text:p text:style-name="P193"/>
      <text:p text:style-name="P252" loext:marker-style-name="T14"><text:span text:style-name="T6">18.4.-</text:span><text:span text:style-name="T254"> </text:span><text:span text:style-name="T14">Ofertas</text:span><text:span text:style-name="T77"> </text:span><text:span text:style-name="T14">anormalmente</text:span><text:span text:style-name="T77"> </text:span><text:span text:style-name="T17">bajas.</text:span></text:p>
      <text:p text:style-name="P440">Se establecen los siguientes parámetros objetivos en virtud de los cuales se entenderá que la proposición no puede ser cumplida por ser considerada anormalmente baja las que, en relación con el criterio de valoración relativo a la proposición económica<text:span text:style-name="T8"> </text:span>se encuentren en alguna de las siguientes circunstancias:</text:p>
      <text:p text:style-name="P441"><text:span text:style-name="T255"></text:span><text:span text:style-name="T256"> </text:span>Cuando, concurriendo un solo licitador, sea inferior al presupuesto base de licitación en más de<text:span text:style-name="T89"> </text:span>25 unidades porcentuales.</text:p>
      <text:p text:style-name="P442"><text:span text:style-name="T255"></text:span><text:span text:style-name="T256"> </text:span>Cuando<text:span text:style-name="T166"> </text:span>concurran<text:span text:style-name="T166"> </text:span>dos<text:span text:style-name="T166"> </text:span>licitadores,<text:span text:style-name="T166"> </text:span>la<text:span text:style-name="T166"> </text:span>que<text:span text:style-name="T166"> </text:span>sea<text:span text:style-name="T166"> </text:span>inferior<text:span text:style-name="T166"> </text:span>en<text:span text:style-name="T166"> </text:span>más<text:span text:style-name="T166"> </text:span>de<text:span text:style-name="T166"> </text:span>20<text:span text:style-name="T166"> </text:span>unidades<text:span text:style-name="T166"> </text:span>porcentuales<text:span text:style-name="T166"> </text:span>a<text:span text:style-name="T166"> </text:span>la otra oferta.</text:p>
      <text:p text:style-name="P443"><text:span text:style-name="T255"></text:span><text:span text:style-name="T257"> </text:span>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text:span text:style-name="T11">porcentuales.</text:span></text:p>
      <text:p text:style-name="P444"><text:span text:style-name="T255"></text:span><text:span text:style-name="T258"> </text:span>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text:span text:style-name="T31"> </text:span>caso,<text:span text:style-name="T31"> </text:span>si<text:span text:style-name="T31"> </text:span>el<text:span text:style-name="T31"> </text:span>número<text:span text:style-name="T31"> </text:span>de<text:span text:style-name="T31"> </text:span>las<text:span text:style-name="T31"> </text:span>restantes<text:span text:style-name="T31"> </text:span>ofertas<text:span text:style-name="T31"> </text:span>es<text:span text:style-name="T31"> </text:span>inferior<text:span text:style-name="T31"> </text:span>a<text:span text:style-name="T31"> </text:span>tres,<text:span text:style-name="T31"> </text:span>la<text:span text:style-name="T31"> </text:span>nueva<text:span text:style-name="T31"> </text:span>media<text:span text:style-name="T31"> </text:span>se<text:span text:style-name="T31"> </text:span>calculará<text:span text:style-name="T31"> </text:span>sobre las tres ofertas de menor cuantía.</text:p>
      <text:p text:style-name="Text_20_body"/>
      <text:p text:style-name="P193"/>
      <text:p text:style-name="P445">Para la valoración de la ofertas como desproporcionadas, la mesa de contratación podrá considerar la relación entre la solvencia de la empresa y la oferta presentada.</text:p>
      <text:p text:style-name="P363">En<text:span text:style-name="T11"> </text:span>tales<text:span text:style-name="T31"> </text:span>supuestos,<text:span text:style-name="T31"> </text:span>se<text:span text:style-name="T31"> </text:span>estará<text:span text:style-name="T11"> </text:span>a<text:span text:style-name="T31"> </text:span>lo<text:span text:style-name="T31"> </text:span>dispuesto<text:span text:style-name="T31"> </text:span>en<text:span text:style-name="T31"> </text:span>el<text:span text:style-name="T11"> </text:span>artículo<text:span text:style-name="T31"> </text:span>149<text:span text:style-name="T31"> </text:span>de<text:span text:style-name="T31"> </text:span>la<text:span text:style-name="T31"> </text:span><text:span text:style-name="T11">LCSP.</text:span></text:p>
      <text:p text:style-name="P446"/>
      <text:p text:style-name="P447">En<text:span text:style-name="T84"> </text:span>todo<text:span text:style-name="T84"> </text:span>caso,<text:span text:style-name="T259"> </text:span>serán<text:span text:style-name="T84"> </text:span>rechazadas<text:span text:style-name="T260"> </text:span>aquellas<text:span text:style-name="T84"> </text:span>proposiciones<text:span text:style-name="T84"> </text:span>anormalmente<text:span text:style-name="T84"> </text:span>bajas<text:span text:style-name="T32"> </text:span>por<text:span text:style-name="T84"> </text:span>vulnerar<text:span text:style-name="T84"> </text:span>la<text:span text:style-name="T84"> </text:span>normativa<text:span text:style-name="T32"> </text:span>sobre <text:span text:style-name="T1">subcontratación</text:span><text:span text:style-name="T33"> </text:span><text:span text:style-name="T1">o</text:span><text:span text:style-name="T33"> </text:span><text:span text:style-name="T1">no</text:span><text:span text:style-name="T33"> </text:span><text:span text:style-name="T1">cumplir</text:span><text:span text:style-name="T33"> </text:span><text:span text:style-name="T1">las</text:span><text:span text:style-name="T33"> </text:span><text:span text:style-name="T1">obligaciones</text:span><text:span text:style-name="T33"> </text:span><text:span text:style-name="T1">aplicables</text:span><text:span text:style-name="T8"> </text:span><text:span text:style-name="T1">en</text:span><text:span text:style-name="T33"> </text:span><text:span text:style-name="T1">materia</text:span><text:span text:style-name="T33"> </text:span><text:span text:style-name="T1">medioambiental,</text:span><text:span text:style-name="T33"> </text:span><text:span text:style-name="T1">social</text:span><text:span text:style-name="T33"> </text:span><text:span text:style-name="T1">o</text:span><text:span text:style-name="T33"> </text:span><text:span text:style-name="T1">laboral,</text:span><text:span text:style-name="T33"> </text:span><text:span text:style-name="T1">nacional </text:span>o internacional.</text:p>
      <text:p text:style-name="P448">Si la oferta del licitador que ha recibido la mejor puntuación, resulta, en aplicación de los citados parámetros, incursa en presunción de anormalidad, la mesa de contratación, recabará información necesaria para que el órgano de contratación pueda estar en disposición de determinar si efectivamente la oferta resulta anormalmente baja en relación con la prestación y por ello debe ser rechazada o si, por el contrario,<text:span text:style-name="T31"> </text:span>la<text:span text:style-name="T31"> </text:span>citada<text:span text:style-name="T31"> </text:span>oferta<text:span text:style-name="T31"> </text:span>no<text:span text:style-name="T31"> </text:span>resulta<text:span text:style-name="T31"> </text:span>anormalmente<text:span text:style-name="T31"> </text:span>baja<text:span text:style-name="T31"> </text:span>y,<text:span text:style-name="T31"> </text:span>por<text:span text:style-name="T31"> </text:span>ello,<text:span text:style-name="T31"> </text:span>debe<text:span text:style-name="T31"> </text:span>ser<text:span text:style-name="T31"> </text:span>tomada<text:span text:style-name="T31"> </text:span>en<text:span text:style-name="T31"> </text:span>consideración<text:span text:style-name="T31"> </text:span>para adjudicar el contrato; sin perjuicio de la petición simultánea al resto de licitadores cuyas ofertas se presuman igualmente anormales, por razones de eficiencia procedimental.</text:p>
      <text:p text:style-name="P449">Para<text:span text:style-name="T47"> </text:span>ello,<text:span text:style-name="T47"> </text:span>la<text:span text:style-name="T47"> </text:span>mesa<text:span text:style-name="T47"> </text:span>de<text:span text:style-name="T47"> </text:span>contratación,<text:span text:style-name="T47"> </text:span>a<text:span text:style-name="T47"> </text:span>través<text:span text:style-name="T47"> </text:span>del<text:span text:style-name="T47"> </text:span>módulo<text:span text:style-name="T47"> </text:span>de<text:span text:style-name="T47"> </text:span>licitación<text:span text:style-name="T47"> </text:span>electrónica<text:span text:style-name="T47"> </text:span>de<text:span text:style-name="T47"> </text:span>la<text:span text:style-name="T47"> </text:span>PLACSP,<text:span text:style-name="T47"> </text:span>solicitará<text:span text:style-name="T47"> </text:span>en un plazo máximo de 5 días hábiles, a contar desde el envío de la correspondiente comunicación, al licitador que justifique la valoración de la oferta y precise las condiciones de la misma, en particular en lo que se refiere al ahorro que permita el método de construcción, las soluciones técnicas adoptadas y las condiciones excepcionales favorables de que disponga, la innovación y originalidad de las soluciones propuestas para ejecutar las obras, el respeto de obligaciones que resulten aplicables en materia medioambiental, social o laboral, y de subcontratación, no siendo justificables precios por debajo de mercado o que incumplan lo establecido en el artículo 201 de la LCSP, o la posible obtención de una ayuda de Estado.</text:p>
      <text:p text:style-name="P450">En los casos en que se compruebe que una oferta es anormalmente baja debido a que el licitador ha obtenido<text:span text:style-name="T34"> </text:span>una<text:span text:style-name="T34"> </text:span>ayuda<text:span text:style-name="T34"> </text:span>de<text:span text:style-name="T34"> </text:span>Estado,<text:span text:style-name="T34"> </text:span>solo<text:span text:style-name="T34"> </text:span>podrá<text:span text:style-name="T34"> </text:span>rechazarse<text:span text:style-name="T34"> </text:span>la<text:span text:style-name="T34"> </text:span>proposición<text:span text:style-name="T34"> </text:span>por<text:span text:style-name="T34"> </text:span>esta<text:span text:style-name="T34"> </text:span>única<text:span text:style-name="T34"> </text:span>causa<text:span text:style-name="T34"> </text:span>si<text:span text:style-name="T34"> </text:span>aquel<text:span text:style-name="T34"> </text:span>no<text:span text:style-name="T34"> </text:span>puede acreditar que tal ayuda se ha concedido sin contravenir las disposiciones comunitarias en materia de ayudas públicas. El órgano de contratación que rechace una oferta por la razón anterior deberá informar<text:span text:style-name="T8"> </text:span>de ello a la Comisión Europea.</text:p>
      <text:p text:style-name="P451">Si transcurrido este plazo la mesa de contratación no hubiera recibido dichas justificaciones, propondrá al órgano de contratación que la proposición no puede ser cumplida, por lo que la empresa que la haya realizado quedará excluida del procedimiento. Si, por el contrario, se reciben en plazo las citadas justificaciones, la mesa de contratación remitirá al órgano de contratación la propuesta correspondiente para que éste pueda decidir la aceptación o no de la oferta.</text:p>
      <text:p text:style-name="P452">En todo caso, serán rechazadas aquellas ofertas anormalmente bajas por vulnerar la normativa sobre subcontratación o no cumplir las obligaciones aplicables en materia medioambiental, social o laboral, nacional<text:span text:style-name="T47"> </text:span>o<text:span text:style-name="T47"> </text:span>internacional.<text:span text:style-name="T47"> </text:span>incluyendo<text:span text:style-name="T47"> </text:span>el<text:span text:style-name="T47"> </text:span>incumplimiento<text:span text:style-name="T47"> </text:span>de<text:span text:style-name="T47"> </text:span>los<text:span text:style-name="T47"> </text:span>convenios<text:span text:style-name="T47"> </text:span>colectivos<text:span text:style-name="T47"> </text:span>sectoriales<text:span text:style-name="T47"> </text:span>vigentes,<text:span text:style-name="T47"> </text:span>en aplicación de lo establecido en el artículo 201 de la LCSP.</text:p>
      <text:p text:style-name="P453">Una vez aceptada/s o rechazada/s la/s ofertas incursa/s en presunción de anormalidad, se procederá a la evaluación<text:span text:style-name="T33"> </text:span>y<text:span text:style-name="T33"> </text:span>clasificación<text:span text:style-name="T33"> </text:span>de<text:span text:style-name="T33"> </text:span>las<text:span text:style-name="T33"> </text:span>proposiciones<text:span text:style-name="T33"> </text:span>admitidas<text:span text:style-name="T33"> </text:span>y<text:span text:style-name="T33"> </text:span>se<text:span text:style-name="T33"> </text:span>elevará<text:span text:style-name="T33"> </text:span>al<text:span text:style-name="T33"> </text:span>órgano<text:span text:style-name="T33"> </text:span>de<text:span text:style-name="T33"> </text:span>contratación<text:span text:style-name="T33"> </text:span>a<text:span text:style-name="T33"> </text:span>través<text:span text:style-name="T33"> </text:span>de la Plataforma de Contratación del Sector Público la propuesta de adjudicación razonada que se considere adecuada, que incluirá en todo caso la ponderación de los criterios indicados en el presente pliego, acompañada de la documentación generada en sus actuaciones y, en su caso, de los informes emitidos.</text:p>
      <text:p text:style-name="P193"/>
      <text:p text:style-name="P454"><text:span text:style-name="T5">18.5.-</text:span><text:span text:style-name="T261"> </text:span>La<text:span text:style-name="T244"> </text:span>propuesta<text:span text:style-name="T244"> </text:span>de<text:span text:style-name="T244"> </text:span>adjudicación<text:span text:style-name="T244"> </text:span>que<text:span text:style-name="T244"> </text:span>eleve<text:span text:style-name="T244"> </text:span>la<text:span text:style-name="T244"> </text:span>Mesa<text:span text:style-name="T244"> </text:span>de<text:span text:style-name="T244"> </text:span>contratación<text:span text:style-name="T244"> </text:span>será<text:span text:style-name="T244"> </text:span>motivada<text:span text:style-name="T244"> </text:span>y<text:span text:style-name="T244"> </text:span>no<text:span text:style-name="T244"> </text:span>crea derecho alguno mientras el órgano de contratación no dicte la resolución de adjudicación.</text:p>
      <text:p text:style-name="P455">Si el órgano de contratación no adjudica el contrato, de acuerdo con la propuesta formulada por la Mesa de contratación, deberá motivar su decisión.</text:p>
      <text:p text:style-name="P193"/>
      <text:list xml:id="list125624260306287" text:continue-numbering="true" text:style-name="WWNum3">
        <text:list-item>
          <text:h text:style-name="P305" text:outline-level="2"><text:span text:style-name="T11">ADJUDICACIÓN.</text:span></text:h>
        </text:list-item>
      </text:list>
      <text:p text:style-name="P456" loext:marker-style-name="T5"/>
      <text:p text:style-name="P457" loext:marker-style-name="T5"/>
      <text:p text:style-name="P458"><draw:custom-shape text:anchor-type="char" draw:z-index="46" draw:name="Graphic 33" draw:style-name="gr32" draw:text-style-name="P223" svg:width="3.754cm" svg:height="0.004cm" svg:x="5.925cm" svg:y="2.048cm"><text:p/><draw:enhanced-geometry draw:mirror-horizontal="false" draw:mirror-vertical="false" drawooo:sub-view-size="1351280 0" draw:text-areas="0 0 ?f0 ?f1" svg:viewBox="0 0 0 0" draw:type="ooxml-non-primitive" draw:enhanced-path="M 0 0 L 1351280 0 N"><draw:equation draw:name="f0" draw:formula="logwidth"/><draw:equation draw:name="f1" draw:formula="logheight"/></draw:enhanced-geometry></draw:custom-shape>Aceptada por el órgano de contratación la propuesta de adjudicación formulada por la Mesa de Contratación, los servicios correspondientes requerirán a la licitadora propuesta como adjudicataria para que, dentro del plazo de diez (10) días hábiles, a contar desde el siguiente a aquel en que haya recibido el requerimiento, presente la documentación justificativa que se indica en los apartados siguientes.</text:p>
      <text:p text:style-name="P459">De no cumplir adecuadamente el requerimiento en el plazo se otorgará un plazo para subsanar los<text:span text:style-name="T8"> </text:span>defectos en dicha documentación. De no ser subsanables los defectos o de no subsanarlo en el plazo de 3 días se entenderá que la persona licitadora ha retirado su oferta y se le impondrá una penalidad<text:span text:style-name="T8"> </text:span>económica, por importe de 3% del presupuesto base de licitación euros.</text:p>
      <text:p text:style-name="P460">En el supuesto de que el licitador, por causa justificadas, solicitara una ampliación del plazo indicado en esta cláusula, el órgano de contratación podrá autorizarla en un plazo no superior a 5 días hábiles, si las circunstancias lo aconsejan y con ello no se perjudica a terceros. Tanto la solicitud de ampliación como la decisión sobre la misma se tendrán que producir antes de que finalice el plazo inicial. El acuerdo de ampliación deberá ser notificado a todos los licitadores y publicarse en el perfil del contratante.</text:p>
      <text:p text:style-name="P461">Asimismo, se recabará la misma documentación al licitador siguiente, por el orden en que hayan quedado clasificadas las ofertas.</text:p>
      <text:p text:style-name="P462">Cuando el empresario esté inscrito en el ROLECE o figure en una base de datos nacional de un Estado miembro de la Unión Europea, como un expediente virtual de la empresa, un sistema de almacenamiento electrónico de documentos o un sistema de precalificación, y estos sean accesibles de modo gratuito para los<text:span text:style-name="T11"> </text:span>citados<text:span text:style-name="T11"> </text:span>órganos,<text:span text:style-name="T11"> </text:span>no<text:span text:style-name="T11"> </text:span>estará<text:span text:style-name="T11"> </text:span>obligado<text:span text:style-name="T11"> </text:span>a<text:span text:style-name="T11"> </text:span>presentar<text:span text:style-name="T11"> </text:span>los<text:span text:style-name="T11"> </text:span>documentos<text:span text:style-name="T11"> </text:span>justificativos<text:span text:style-name="T11"> </text:span>u<text:span text:style-name="T11"> </text:span>otra<text:span text:style-name="T11"> </text:span>prueba<text:span text:style-name="T11"> </text:span>documental de los datos inscritos en los referidos lugares.</text:p>
      <text:p text:style-name="P463">Los interesados no estarán obligados a aportar documentos que hayan sido elaborados por cualquier Administración, siempre que el interesado no haya manifestado su oposición expresa por lo que el órgano de contratación deberá recabar los documentos electrónicamente a través de sus redes corporativas o mediante<text:span text:style-name="T1"> </text:span>consulta<text:span text:style-name="T1"> </text:span>a<text:span text:style-name="T1"> </text:span>las<text:span text:style-name="T1"> </text:span>plataformas<text:span text:style-name="T1"> </text:span>de<text:span text:style-name="T1"> </text:span>intermediación<text:span text:style-name="T1"> </text:span>de<text:span text:style-name="T1"> </text:span>datos<text:span text:style-name="T1"> </text:span>u<text:span text:style-name="T1"> </text:span>otros<text:span text:style-name="T1"> </text:span>sistemas<text:span text:style-name="T1"> </text:span>electrónicos<text:span text:style-name="T1"> </text:span>habilitados<text:span text:style-name="T1"> </text:span>al <text:span text:style-name="T11">efecto.</text:span></text:p>
      <text:p text:style-name="P196"/>
      <text:h text:style-name="P91" text:outline-level="2"><text:bookmark text:name="19.2.- DOCUMENTACIÓN:"/>19.2.-<text:span text:style-name="T262"> </text:span><text:span text:style-name="T11">DOCUMENTACIÓN:</text:span></text:h>
      <text:p text:style-name="P4" loext:marker-style-name="T5"/>
      <text:p text:style-name="P198" loext:marker-style-name="T5"/>
      <text:h text:style-name="P464" text:outline-level="3"><text:bookmark text:name="19.2.1.- Documentación acreditativa de l"/>19.2.1.-<text:span text:style-name="T92"> </text:span>Documentación<text:span text:style-name="T92"> </text:span>acreditativa<text:span text:style-name="T92"> </text:span>de<text:span text:style-name="T92"> </text:span>la<text:span text:style-name="T91"> </text:span>capacidad<text:span text:style-name="T92"> </text:span>de<text:span text:style-name="T92"> </text:span>obrar<text:span text:style-name="T92"> </text:span>y<text:span text:style-name="T92"> </text:span>de<text:span text:style-name="T91"> </text:span>la<text:span text:style-name="T92"> </text:span><text:span text:style-name="T11">representación</text:span></text:h>
      <text:p text:style-name="P465" loext:marker-style-name="T263"><draw:custom-shape text:anchor-type="char" draw:z-index="16" draw:name="Graphic 34" draw:style-name="gr33" draw:text-style-name="P223" svg:width="13.995cm" svg:height="0.004cm" svg:x="3.103cm" svg:y="0.129cm"><text:p/><draw:enhanced-geometry draw:mirror-horizontal="false" draw:mirror-vertical="false" drawooo:sub-view-size="5038090 0" draw:text-areas="0 0 ?f0 ?f1" svg:viewBox="0 0 0 0" draw:type="ooxml-non-primitive" draw:enhanced-path="M 0 0 L 5038090 0 N"><draw:equation draw:name="f0" draw:formula="logwidth"/><draw:equation draw:name="f1" draw:formula="logheight"/></draw:enhanced-geometry></draw:custom-shape></text:p>
      <text:p text:style-name="P466"><text:span text:style-name="T5">19.2.1.1.- </text:span>Las personas jurídicas deberán presentar escritura de constitución, o de modificación, en su caso, debidamente inscrita en el Registro Mercantil cuando este requisito sea exigible según la <text:span text:style-name="T11">legislación mercantil aplicable.</text:span><text:span text:style-name="T31"> </text:span><text:span text:style-name="T11">Si dicho</text:span><text:span text:style-name="T31"> </text:span><text:span text:style-name="T11">requisito no</text:span><text:span text:style-name="T31"> </text:span><text:span text:style-name="T11">fuere exigible, la</text:span><text:span text:style-name="T31"> </text:span><text:span text:style-name="T11">acreditación de</text:span><text:span text:style-name="T31"> </text:span><text:span text:style-name="T11">la capacidad</text:span><text:span text:style-name="T31"> </text:span><text:span text:style-name="T11">de </text:span><text:span text:style-name="T1">obrar</text:span></text:p>
      <text:p text:style-name="P467">se realizará mediante escritura o documento de constitución, estatutos o acta fundacional en el que<text:span text:style-name="T8"> </text:span>consten las normas por las que se regula su actividad, inscritos en el Registro público que corresponda, según el tipo de persona jurídica de que se trate.</text:p>
      <text:p text:style-name="P373">Las personas jurídicas sólo podrán ser adjudicatarias de contratos cuyas prestaciones estén comprendidas dentro<text:span text:style-name="T34"> </text:span>de<text:span text:style-name="T34"> </text:span>los<text:span text:style-name="T34"> </text:span>fines,<text:span text:style-name="T34"> </text:span>objeto<text:span text:style-name="T34"> </text:span>u<text:span text:style-name="T34"> </text:span>ámbito<text:span text:style-name="T34"> </text:span>de<text:span text:style-name="T34"> </text:span>actividad<text:span text:style-name="T34"> </text:span>que<text:span text:style-name="T34"> </text:span>a<text:span text:style-name="T34"> </text:span>tenor<text:span text:style-name="T34"> </text:span>de<text:span text:style-name="T34"> </text:span>sus<text:span text:style-name="T34"> </text:span>estatutos<text:span text:style-name="T34"> </text:span>o<text:span text:style-name="T34"> </text:span>reglas<text:span text:style-name="T34"> </text:span>fundacionales<text:span text:style-name="T34"> </text:span>le<text:span text:style-name="T34"> </text:span>sean propios, cuestión que debe ser acreditada en la documentación aportada.</text:p>
      <text:p text:style-name="P193"/>
      <text:p text:style-name="P468">En caso de empresario individual, lo hará en nombre propio comprobando su identidad, la mesa de <text:span text:style-name="T11">contratación.</text:span></text:p>
      <text:p text:style-name="P409">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438">Las restantes entidades empresariales extranjeras deberán acreditar su capacidad de obrar mediante informe de la Misión Diplomática Permanente de España en el Estado correspondiente o en la Oficina Consular en cuyo ámbito territorial radique el domicilio de la empresa.</text:p>
      <text:p text:style-name="P373">Así mismo, deberán aportar informe emitido por la correspondiente Oficina Económica y Consular de España en el exterior relativo a que el Estado de su procedencia admite a su vez la participación de empresas<text:span text:style-name="T34"> </text:span>españolas<text:span text:style-name="T34"> </text:span>en<text:span text:style-name="T34"> </text:span>la<text:span text:style-name="T34"> </text:span>contratación<text:span text:style-name="T34"> </text:span>con<text:span text:style-name="T34"> </text:span>la<text:span text:style-name="T34"> </text:span>Administración,<text:span text:style-name="T34"> </text:span>en<text:span text:style-name="T34"> </text:span>forma<text:span text:style-name="T34"> </text:span>substancialmente<text:span text:style-name="T34"> </text:span>análoga,<text:span text:style-name="T34"> </text:span>o,<text:span text:style-name="T34"> </text:span>en<text:span text:style-name="T34"> </text:span>su caso, que dicho Estado es signatario del Acuerdo sobre Contratación Pública de la Organización Mundial del Comercio.</text:p>
      <text:p text:style-name="P242"/>
      <text:p text:style-name="P469"><text:span text:style-name="T5">19.2.1.2.- </text:span>Cuando la entidad propuesta actúe mediante representante, deberá aportarse poder bastante acreditativo de la existencia de la representación y del ámbito de sus facultades para licitar, bastanteado por el Servicio Jurídico de cualquier administración pública (artículo 30.3 Ley 4/2021 Ley 4/2021) La aportación de la mera diligencia de bastanteo del documento de apoderamiento podrá suplir la aportación de éste.</text:p>
      <text:p text:style-name="P248"/>
      <text:h text:style-name="P470" text:outline-level="3"><text:bookmark text:name="19.2.2.- Documentación acreditativa de n"/>19.2.2.-<text:span text:style-name="T169"> </text:span>Documentación<text:span text:style-name="T169"> </text:span>acreditativa<text:span text:style-name="T169"> </text:span>de<text:span text:style-name="T169"> </text:span>no<text:span text:style-name="T169"> </text:span>concurrir<text:span text:style-name="T169"> </text:span>causa<text:span text:style-name="T169"> </text:span>de<text:span text:style-name="T169"> </text:span>prohibición<text:span text:style-name="T169"> </text:span>para<text:span text:style-name="T169"> </text:span><text:span text:style-name="T11">contratar.</text:span></text:h>
      <text:p text:style-name="P465" loext:marker-style-name="T263"><draw:custom-shape text:anchor-type="char" draw:z-index="17" draw:name="Graphic 35" draw:style-name="gr34" draw:text-style-name="P223" svg:width="14.948cm" svg:height="0.004cm" svg:x="3.002cm" svg:y="0.129cm"><text:p/><draw:enhanced-geometry draw:mirror-horizontal="false" draw:mirror-vertical="false" drawooo:sub-view-size="5380990 0" draw:text-areas="0 0 ?f0 ?f1" svg:viewBox="0 0 0 0" draw:type="ooxml-non-primitive" draw:enhanced-path="M 0 0 L 5380990 0 N"><draw:equation draw:name="f0" draw:formula="logwidth"/><draw:equation draw:name="f1" draw:formula="logheight"/></draw:enhanced-geometry></draw:custom-shape></text:p>
      <text:p text:style-name="P471">Deberá aportarse testimonio judicial, certificación administrativa o declaración responsable otorgada ante una<text:span text:style-name="T33"> </text:span>autoridad<text:span text:style-name="T33"> </text:span>administrativa<text:span text:style-name="T33"> </text:span>u<text:span text:style-name="T33"> </text:span>organismo<text:span text:style-name="T33"> </text:span>profesional<text:span text:style-name="T33"> </text:span>cualificado,<text:span text:style-name="T33"> </text:span>o<text:span text:style-name="T33"> </text:span>mediante<text:span text:style-name="T33"> </text:span>acta<text:span text:style-name="T33"> </text:span>de<text:span text:style-name="T33"> </text:span>manifestaciones<text:span text:style-name="T33"> </text:span>ante notario público, de no estar incurso en las prohibiciones para contratar con la Administración establecidas en el artículo 71 de la LCSP.</text:p>
      <text:p text:style-name="P248"/>
      <text:h text:style-name="P470" text:outline-level="3"><text:bookmark text:name="19.2.3.- Documentación acreditativa de l"/>19.2.3.-<text:span text:style-name="T264"> </text:span>Documentación<text:span text:style-name="T265"> </text:span>acreditativa<text:span text:style-name="T264"> </text:span>de<text:span text:style-name="T265"> </text:span>la<text:span text:style-name="T264"> </text:span><text:span text:style-name="T11">solvencia</text:span></text:h>
      <text:p text:style-name="P465" loext:marker-style-name="T263"><draw:custom-shape text:anchor-type="char" draw:z-index="18" draw:name="Graphic 36" draw:style-name="gr35" draw:text-style-name="P223" svg:width="8.573cm" svg:height="0.004cm" svg:x="3.002cm" svg:y="0.129cm"><text:p/><draw:enhanced-geometry draw:mirror-horizontal="false" draw:mirror-vertical="false" drawooo:sub-view-size="3086100 0" draw:text-areas="0 0 ?f0 ?f1" svg:viewBox="0 0 0 0" draw:type="ooxml-non-primitive" draw:enhanced-path="M 0 0 L 3086100 0 N"><draw:equation draw:name="f0" draw:formula="logwidth"/><draw:equation draw:name="f1" draw:formula="logheight"/></draw:enhanced-geometry></draw:custom-shape></text:p>
      <text:p text:style-name="P472">La<text:span text:style-name="T4"> </text:span>entidad<text:span text:style-name="T4"> </text:span>propuesta<text:span text:style-name="T4"> </text:span>deberá<text:span text:style-name="T4"> </text:span>aportar<text:span text:style-name="T4"> </text:span>la<text:span text:style-name="T4"> </text:span>documentación<text:span text:style-name="T4"> </text:span>acreditativa<text:span text:style-name="T4"> </text:span>de<text:span text:style-name="T4"> </text:span>su<text:span text:style-name="T4"> </text:span>solvencia<text:span text:style-name="T4"> </text:span>económica,<text:span text:style-name="T47"> </text:span>financiera<text:span text:style-name="T4"> y</text:span></text:p>
      <text:p text:style-name="P473">técnica<text:span text:style-name="T33"> </text:span>de<text:span text:style-name="T33"> </text:span>conformidad<text:span text:style-name="T26"> </text:span>con<text:span text:style-name="T33"> </text:span>lo<text:span text:style-name="T26"> </text:span>señalado<text:span text:style-name="T33"> </text:span>en<text:span text:style-name="T26"> </text:span>la<text:span text:style-name="T33"> </text:span>cláusula<text:span text:style-name="T26"> </text:span>4.3.<text:span text:style-name="T33"> </text:span>del<text:span text:style-name="T33"> </text:span>presente<text:span text:style-name="T26"> </text:span><text:span text:style-name="T11">Pliego.</text:span></text:p>
      <text:p text:style-name="P295">Asimismo, de conformidad con lo dispuesto en el artículo 95 de la LCSP, la Administración contratante podrá solicitar aclaraciones sobre la documentación presentada para acreditar la solvencia, o requerir la presentación de otros documentos complementarios.</text:p>
      <text:p text:style-name="P439">En los supuestos en los que los licitadores concurran bajo la forma de Unión Temporal de Empresas o promesa de constitución de la misma, de resultar adjudicatarios, la solvencia acreditada por cada uno de sus miembros se acumulará a la de los restantes, a efectos de valorar si reúnen los requisitos mínimos <text:span text:style-name="T11">exigidos.</text:span></text:p>
      <text:p text:style-name="P282">Asimismo, deberá presentar la documentación que acredite que la empresa propuesta como adjudicataria dispone<text:span text:style-name="T11"> </text:span>efectivamente<text:span text:style-name="T11"> </text:span>de<text:span text:style-name="T11"> </text:span>los<text:span text:style-name="T11"> </text:span>medios<text:span text:style-name="T11"> </text:span>que<text:span text:style-name="T11"> </text:span>se<text:span text:style-name="T11"> </text:span>hubiese<text:span text:style-name="T11"> </text:span>comprometido<text:span text:style-name="T11"> </text:span>a<text:span text:style-name="T11"> </text:span>dedicar<text:span text:style-name="T11"> </text:span>o<text:span text:style-name="T11"> </text:span>adscribir<text:span text:style-name="T11"> </text:span>a<text:span text:style-name="T11"> </text:span>la<text:span text:style-name="T11"> </text:span>ejecución<text:span text:style-name="T11"> </text:span>del <text:span text:style-name="T11">contrato</text:span></text:p>
      <text:p text:style-name="P242"/>
      <text:p text:style-name="P474" loext:marker-style-name="T14"><draw:custom-shape text:anchor-type="char" draw:z-index="47" draw:name="Graphic 37" draw:style-name="gr36" draw:text-style-name="P223" svg:width="14.528cm" svg:height="0.004cm" svg:x="4.484cm" svg:y="0.573cm"><text:p/><draw:enhanced-geometry draw:mirror-horizontal="false" draw:mirror-vertical="false" drawooo:sub-view-size="5229860 0" draw:text-areas="0 0 ?f0 ?f1" svg:viewBox="0 0 0 0" draw:type="ooxml-non-primitive" draw:enhanced-path="M 0 0 L 5229860 0 N"><draw:equation draw:name="f0" draw:formula="logwidth"/><draw:equation draw:name="f1" draw:formula="logheight"/></draw:enhanced-geometry></draw:custom-shape><draw:custom-shape text:anchor-type="char" draw:z-index="48" draw:name="Graphic 38" draw:style-name="gr37" draw:text-style-name="P223" svg:width="9.194cm" svg:height="0.004cm" svg:x="2.503cm" svg:y="1.258cm"><text:p/><draw:enhanced-geometry draw:mirror-horizontal="false" draw:mirror-vertical="false" drawooo:sub-view-size="3309620 0" draw:text-areas="0 0 ?f0 ?f1" svg:viewBox="0 0 0 0" draw:type="ooxml-non-primitive" draw:enhanced-path="M 0 0 L 3309620 0 N"><draw:equation draw:name="f0" draw:formula="logwidth"/><draw:equation draw:name="f1" draw:formula="logheight"/></draw:enhanced-geometry></draw:custom-shape><text:span text:style-name="T6">19.2.4.- Documentación acreditativa de hallarse al corriente en el cumplimiento de sus obligaciones tributarias y con la Seguridad Social </text:span><text:span text:style-name="T14">que se realizará presentando la siguiente documentación referida a los doce últimos meses:</text:span></text:p>
      <text:list text:style-name="WWNum7">
        <text:list-item>
          <text:p text:style-name="P475" loext:marker-style-name="T14"><text:span text:style-name="T14">Último</text:span><text:span text:style-name="T25"> </text:span><text:span text:style-name="T14">recibo</text:span><text:span text:style-name="T23"> </text:span><text:span text:style-name="T14">del</text:span><text:span text:style-name="T23"> </text:span><text:span text:style-name="T14">Impuesto</text:span><text:span text:style-name="T23"> </text:span><text:span text:style-name="T14">sobre</text:span><text:span text:style-name="T23"> </text:span><text:span text:style-name="T14">Actividades</text:span><text:span text:style-name="T23"> </text:span><text:span text:style-name="T14">Económicas</text:span><text:span text:style-name="T23"> </text:span><text:span text:style-name="T14">o</text:span><text:span text:style-name="T23"> </text:span><text:span text:style-name="T14">el</text:span><text:span text:style-name="T23"> </text:span><text:span text:style-name="T14">documento</text:span><text:span text:style-name="T23"> </text:span><text:span text:style-name="T14">o</text:span><text:span text:style-name="T23"> </text:span><text:span text:style-name="T14">certificado</text:span><text:span text:style-name="T23"> </text:span><text:span text:style-name="T14">de</text:span><text:span text:style-name="T23"> </text:span><text:span text:style-name="T14">alta</text:span><text:span text:style-name="T23"> </text:span><text:span text:style-name="T24">en</text:span></text:p>
        </text:list-item>
      </text:list>
      <text:p text:style-name="P476">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p>
      <text:list text:continue-numbering="true" text:style-name="WWNum7">
        <text:list-item>
          <text:p text:style-name="P477" loext:marker-style-name="T14"><text:span text:style-name="T14">Certificación</text:span><text:span text:style-name="T66"> </text:span><text:span text:style-name="T14">administrativa</text:span><text:span text:style-name="T77"> </text:span><text:span text:style-name="T14">expedida</text:span><text:span text:style-name="T77"> </text:span><text:span text:style-name="T14">por</text:span><text:span text:style-name="T77"> </text:span><text:span text:style-name="T14">el</text:span><text:span text:style-name="T77"> </text:span><text:span text:style-name="T14">órgano</text:span><text:span text:style-name="T77"> </text:span><text:span text:style-name="T14">competente</text:span><text:span text:style-name="T77"> </text:span><text:span text:style-name="T14">de</text:span><text:span text:style-name="T77"> </text:span><text:span text:style-name="T14">la</text:span><text:span text:style-name="T77"> </text:span><text:span text:style-name="T14">Administración</text:span><text:span text:style-name="T77"> </text:span><text:span text:style-name="T14">del</text:span><text:span text:style-name="T77"> </text:span><text:span text:style-name="T17">Estado,</text:span></text:p>
        </text:list-item>
      </text:list>
      <text:p text:style-name="P478">por<text:span text:style-name="T26"> </text:span>lo<text:span text:style-name="T1"> </text:span>que<text:span text:style-name="T26"> </text:span>respecta<text:span text:style-name="T1"> </text:span>a<text:span text:style-name="T26"> </text:span>las<text:span text:style-name="T1"> </text:span>obligaciones<text:span text:style-name="T26"> </text:span>tributarias<text:span text:style-name="T1"> </text:span>con<text:span text:style-name="T26"> </text:span>este<text:span text:style-name="T1"> </text:span><text:span text:style-name="T11">último.</text:span></text:p>
      <text:list text:continue-numbering="true" text:style-name="WWNum7">
        <text:list-item>
          <text:p text:style-name="P479" loext:marker-style-name="T14"><text:span text:style-name="T14">Certificación administrativa expedida por el órgano competente de la Administración de la Comunidad Autónoma de Canarias, por lo que respecta a las obligaciones tributarias con la </text:span><text:span text:style-name="T17">misma.</text:span></text:p>
        </text:list-item>
        <text:list-item>
          <text:p text:style-name="P480" loext:marker-style-name="T14"><text:span text:style-name="T14">La acreditación de estar al corriente en el cumplimiento de las obligaciones con la Seguridad Social se realizará mediante certificación expedida por la autoridad administrativa competente.</text:span><text:span text:style-name="T14"/></text:p>
        </text:list-item>
      </text:list>
      <text:p text:style-name="P481">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438">Si<text:span text:style-name="T1"> </text:span>la<text:span text:style-name="T1"> </text:span>entidad<text:span text:style-name="T1"> </text:span>propuesta<text:span text:style-name="T1"> </text:span>como<text:span text:style-name="T1"> </text:span>adjudicataria<text:span text:style-name="T1"> </text:span>no<text:span text:style-name="T1"> </text:span>está<text:span text:style-name="T1"> </text:span>obligada<text:span text:style-name="T1"> </text:span>a<text:span text:style-name="T1"> </text:span>presentar<text:span text:style-name="T1"> </text:span>todas<text:span text:style-name="T1"> </text:span>o<text:span text:style-name="T1"> </text:span>alguna<text:span text:style-name="T1"> </text:span>de<text:span text:style-name="T1"> </text:span>las<text:span text:style-name="T1"> </text:span>declaraciones o documentos correspondientes a sus obligaciones tributarias o con la Seguridad Social o cuenta con alguna exención, habrá de acreditar tal circunstancia mediante declaración responsable.</text:p>
      <text:p text:style-name="P482">Las personas extranjeras, sean físicas o jurídicas, pertenecientes o no a Estados miembros de la Unión Europea<text:span text:style-name="T31"> </text:span>que<text:span text:style-name="T31"> </text:span>no tengan<text:span text:style-name="T31"> </text:span>domicilio fiscal<text:span text:style-name="T31"> </text:span>en<text:span text:style-name="T31"> </text:span>España, deberán<text:span text:style-name="T31"> </text:span>presentar certificación<text:span text:style-name="T31"> </text:span>expedida<text:span text:style-name="T31"> </text:span>por <text:span text:style-name="T11">autoridad</text:span></text:p>
      <text:p text:style-name="P483">competente en el país de procedencia, acreditativa de hallarse al corriente en el cumplimiento de las correspondientes<text:span text:style-name="T31"> </text:span>obligaciones<text:span text:style-name="T31"> </text:span>tributarias.<text:span text:style-name="T31"> </text:span>Así<text:span text:style-name="T31"> </text:span>mismo,<text:span text:style-name="T31"> </text:span>habrán<text:span text:style-name="T31"> </text:span>de<text:span text:style-name="T31"> </text:span>presentar<text:span text:style-name="T31"> </text:span>certificación,<text:span text:style-name="T31"> </text:span>también<text:span text:style-name="T31"> </text:span>expedida por autoridad competente, en la que se acredite que se hallan al corriente en el cumplimiento de las obligaciones sociales que se exijan en el país de su nacionalidad.</text:p>
      <text:p text:style-name="Text_20_body"/>
      <text:p text:style-name="Text_20_body"/>
      <text:p text:style-name="Text_20_body"/>
      <text:p text:style-name="P484"/>
      <text:h text:style-name="P485" text:outline-level="3"><text:bookmark text:name="19.2.5.- Garantía definitiva"/>19.2.5.-<text:span text:style-name="T31"> </text:span>Garantía <text:span text:style-name="T11">definitiva</text:span></text:h>
      <text:p text:style-name="P486" loext:marker-style-name="T266"><draw:g text:anchor-type="char" draw:z-index="19" draw:name="Group 39" draw:style-name="gr38"><draw:custom-shape draw:name="Graphic 40" draw:style-name="gr39" draw:text-style-name="P487" svg:width="1.347cm" svg:height="0.022cm" svg:x="2.999cm" svg:y="0.129cm"><text:p/><draw:enhanced-geometry draw:mirror-horizontal="false" draw:mirror-vertical="false" drawooo:sub-view-size="485140 0" draw:text-areas="0 0 ?f0 ?f1" svg:viewBox="0 0 0 0" draw:type="ooxml-non-primitive" draw:enhanced-path="M 0 0 L 485140 0 N"><draw:equation draw:name="f0" draw:formula="logwidth"/><draw:equation draw:name="f1" draw:formula="logheight"/></draw:enhanced-geometry></draw:custom-shape><draw:custom-shape draw:name="Graphic 41" draw:style-name="gr40" draw:text-style-name="P487" svg:width="3.155cm" svg:height="0.022cm" svg:x="4.345cm" svg:y="0.129cm"><text:p/><draw:enhanced-geometry draw:mirror-horizontal="false" draw:mirror-vertical="false" drawooo:sub-view-size="1135380 0" draw:text-areas="0 0 ?f0 ?f1" svg:viewBox="0 0 0 0" draw:type="ooxml-non-primitive" draw:enhanced-path="M 0 0 L 1135380 0 N"><draw:equation draw:name="f0" draw:formula="logwidth"/><draw:equation draw:name="f1" draw:formula="logheight"/></draw:enhanced-geometry></draw:custom-shape></draw:g></text:p>
      <text:p text:style-name="P488" loext:marker-style-name="T5"/>
      <text:p text:style-name="P489">De conformidad con el art. 107.1 de la Ley 9/2017 de Contratos del Sector Público, dado que la <text:span text:style-name="T11">comprobación</text:span><text:span text:style-name="T33"> </text:span><text:span text:style-name="T11">de</text:span><text:span text:style-name="T33"> </text:span><text:span text:style-name="T11">la</text:span><text:span text:style-name="T33"> </text:span><text:span text:style-name="T11">correcta</text:span><text:span text:style-name="T33"> </text:span><text:span text:style-name="T11">prestación</text:span><text:span text:style-name="T33"> </text:span><text:span text:style-name="T11">de</text:span><text:span text:style-name="T33"> </text:span><text:span text:style-name="T11">este</text:span><text:span text:style-name="T33"> </text:span><text:span text:style-name="T11">suministro</text:span><text:span text:style-name="T33"> </text:span><text:span text:style-name="T11">se</text:span><text:span text:style-name="T33"> </text:span><text:span text:style-name="T11">realiza</text:span><text:span text:style-name="T33"> </text:span><text:span text:style-name="T11">de</text:span><text:span text:style-name="T33"> </text:span><text:span text:style-name="T11">forma</text:span><text:span text:style-name="T33"> </text:span><text:span text:style-name="T11">inmediata,</text:span><text:span text:style-name="T33"> </text:span><text:span text:style-name="T11">que</text:span><text:span text:style-name="T33"> </text:span><text:span text:style-name="T11">el</text:span><text:span text:style-name="T33"> </text:span><text:span text:style-name="T11">importe</text:span><text:span text:style-name="T33"> </text:span><text:span text:style-name="T11">de</text:span><text:span text:style-name="T33"> </text:span><text:span text:style-name="T11">la factura</text:span><text:span text:style-name="T4"> </text:span><text:span text:style-name="T11">no</text:span><text:span text:style-name="T4"> </text:span><text:span text:style-name="T11">se</text:span><text:span text:style-name="T4"> </text:span><text:span text:style-name="T11">abonará</text:span><text:span text:style-name="T4"> </text:span><text:span text:style-name="T11">hasta</text:span><text:span text:style-name="T4"> </text:span><text:span text:style-name="T11">que</text:span><text:span text:style-name="T4"> </text:span><text:span text:style-name="T11">se</text:span><text:span text:style-name="T4"> </text:span><text:span text:style-name="T11">haya</text:span><text:span text:style-name="T4"> </text:span><text:span text:style-name="T11">verificado</text:span><text:span text:style-name="T4"> </text:span><text:span text:style-name="T11">esta</text:span><text:span text:style-name="T4"> </text:span><text:span text:style-name="T11">circunstancia,</text:span><text:span text:style-name="T4"> </text:span><text:span text:style-name="T11">que</text:span><text:span text:style-name="T4"> </text:span><text:span text:style-name="T11">las</text:span><text:span text:style-name="T4"> </text:span><text:span text:style-name="T11">eventuales</text:span><text:span text:style-name="T4"> </text:span><text:span text:style-name="T11">penalidades</text:span><text:span text:style-name="T4"> </text:span><text:span text:style-name="T11">que</text:span><text:span text:style-name="T4"> </text:span><text:span text:style-name="T11">deba imponerse</text:span><text:span text:style-name="T4"> </text:span><text:span text:style-name="T11">se</text:span><text:span text:style-name="T4"> </text:span><text:span text:style-name="T11">cobrarían</text:span><text:span text:style-name="T4"> </text:span><text:span text:style-name="T11">mediante</text:span><text:span text:style-name="T4"> </text:span><text:span text:style-name="T11">retención</text:span><text:span text:style-name="T4"> </text:span><text:span text:style-name="T11">de</text:span><text:span text:style-name="T4"> </text:span><text:span text:style-name="T11">la</text:span><text:span text:style-name="T4"> </text:span><text:span text:style-name="T11">cantidad</text:span><text:span text:style-name="T4"> </text:span><text:span text:style-name="T11">que</text:span><text:span text:style-name="T4"> </text:span><text:span text:style-name="T11">corresponda</text:span><text:span text:style-name="T4"> </text:span><text:span text:style-name="T11">de</text:span><text:span text:style-name="T4"> </text:span><text:span text:style-name="T11">dicha</text:span><text:span text:style-name="T4"> </text:span><text:span text:style-name="T11">factura</text:span><text:span text:style-name="T4"> </text:span><text:span text:style-name="T11">y</text:span><text:span text:style-name="T4"> </text:span><text:span text:style-name="T11">que</text:span><text:span text:style-name="T4"> </text:span><text:span text:style-name="T11">se</text:span><text:span text:style-name="T4"> </text:span><text:span text:style-name="T11">exige</text:span><text:span text:style-name="T4"> </text:span><text:span text:style-name="T11">a</text:span><text:span text:style-name="T4"> </text:span><text:span text:style-name="T11">la adjudicataria</text:span><text:span text:style-name="T10"> </text:span><text:span text:style-name="T11">que</text:span><text:span text:style-name="T10"> </text:span><text:span text:style-name="T11">mantenga</text:span><text:span text:style-name="T10"> </text:span><text:span text:style-name="T11">en</text:span><text:span text:style-name="T10"> </text:span><text:span text:style-name="T11">vigor</text:span><text:span text:style-name="T10"> </text:span><text:span text:style-name="T11">su</text:span><text:span text:style-name="T10"> </text:span><text:span text:style-name="T11">seguro</text:span><text:span text:style-name="T10"> </text:span><text:span text:style-name="T11">de</text:span><text:span text:style-name="T10"> </text:span><text:span text:style-name="T11">responsabilidad</text:span><text:span text:style-name="T10"> </text:span><text:span text:style-name="T11">civil</text:span><text:span text:style-name="T10"> </text:span><text:span text:style-name="T11">durante</text:span><text:span text:style-name="T10"> </text:span><text:span text:style-name="T11">toda</text:span><text:span text:style-name="T10"> </text:span><text:span text:style-name="T11">la</text:span><text:span text:style-name="T10"> </text:span><text:span text:style-name="T11">duración</text:span><text:span text:style-name="T10"> </text:span><text:span text:style-name="T11">del</text:span><text:span text:style-name="T10"> </text:span><text:span text:style-name="T11">contrato</text:span><text:span text:style-name="T10"> </text:span><text:span text:style-name="T11">y </text:span>su garantía comercial del bien suministrado, no se exige la constitución de garantía definitiva para este <text:span text:style-name="T11">procedimiento.</text:span></text:p>
      <text:p text:style-name="Text_20_body"/>
      <text:p text:style-name="Text_20_body"/>
      <text:p text:style-name="P283"/>
      <text:h text:style-name="P490" text:outline-level="2"><draw:custom-shape text:anchor-type="char" draw:z-index="49" draw:name="Graphic 42" draw:style-name="gr41" draw:text-style-name="P223" svg:width="6.259cm" svg:height="0.004cm" svg:x="7.631cm" svg:y="1.258cm"><text:p/><draw:enhanced-geometry draw:mirror-horizontal="false" draw:mirror-vertical="false" drawooo:sub-view-size="2252980 0" draw:text-areas="0 0 ?f0 ?f1" svg:viewBox="0 0 0 0" draw:type="ooxml-non-primitive" draw:enhanced-path="M 0 0 L 2252980 0 N"><draw:equation draw:name="f0" draw:formula="logwidth"/><draw:equation draw:name="f1" draw:formula="logheight"/></draw:enhanced-geometry></draw:custom-shape><text:span text:style-name="T1">III </text:span><text:span text:style-name="T4">FORMALIZACIÓN</text:span><text:span text:style-name="T1"> </text:span><text:span text:style-name="T4">DEL</text:span><text:span text:style-name="T1"> </text:span><text:span text:style-name="T4">CONTRATO</text:span></text:h>
      <text:p text:style-name="P491" loext:marker-style-name="T5"/>
      <text:list text:continue-list="list125624260306287" text:style-name="WWNum3">
        <text:list-item>
          <text:p text:style-name="P302" loext:marker-style-name="T6"><text:span text:style-name="T44">FORMALIZACIÓN</text:span><text:span text:style-name="T267"> </text:span><text:span text:style-name="T44">DEL</text:span><text:span text:style-name="T268"> </text:span><text:span text:style-name="T46">CONTRATO</text:span></text:p>
        </text:list-item>
      </text:list>
      <text:p text:style-name="P4" loext:marker-style-name="T5"/>
      <text:p text:style-name="P306" loext:marker-style-name="T5"/>
      <text:p text:style-name="P492"><text:span text:style-name="T5">20.1.-</text:span><text:span text:style-name="T165"> </text:span>Una<text:span text:style-name="T33"> </text:span>vez<text:span text:style-name="T33"> </text:span>transcurridos<text:span text:style-name="T33"> </text:span>quince<text:span text:style-name="T33"> </text:span>días<text:span text:style-name="T33"> </text:span>hábiles<text:span text:style-name="T33"> </text:span>desde<text:span text:style-name="T33"> </text:span>la<text:span text:style-name="T33"> </text:span>notificación<text:span text:style-name="T33"> </text:span>de<text:span text:style-name="T33"> </text:span>la<text:span text:style-name="T33"> </text:span>adjudicación<text:span text:style-name="T33"> </text:span>sin<text:span text:style-name="T33"> </text:span>que<text:span text:style-name="T33"> </text:span>se haya interpuesto recurso especial en materia de contratación a que se refiere el artículo 44 del LCSP, el <text:span text:style-name="T11">órgano</text:span><text:span text:style-name="T9"> </text:span><text:span text:style-name="T11">de</text:span><text:span text:style-name="T9"> </text:span><text:span text:style-name="T11">contratación</text:span><text:span text:style-name="T10"> </text:span><text:span text:style-name="T11">requerirá</text:span><text:span text:style-name="T9"> </text:span><text:span text:style-name="T11">al</text:span><text:span text:style-name="T9"> </text:span><text:span text:style-name="T11">adjudicatario</text:span><text:span text:style-name="T10"> </text:span><text:span text:style-name="T11">para</text:span><text:span text:style-name="T9"> </text:span><text:span text:style-name="T11">suscribir,</text:span><text:span text:style-name="T9"> </text:span><text:span text:style-name="T11">dentro</text:span><text:span text:style-name="T10"> </text:span><text:span text:style-name="T11">del</text:span><text:span text:style-name="T9"> </text:span><text:span text:style-name="T11">plazo</text:span><text:span text:style-name="T9"> </text:span><text:span text:style-name="T11">de</text:span><text:span text:style-name="T10"> </text:span><text:span text:style-name="T11">tres</text:span><text:span text:style-name="T9"> </text:span><text:span text:style-name="T11">(3)</text:span><text:span text:style-name="T9"> </text:span><text:span text:style-name="T11">días</text:span><text:span text:style-name="T10"> </text:span><text:span text:style-name="T11">hábiles,</text:span><text:span text:style-name="T9"> </text:span><text:span text:style-name="T11">desde </text:span>el<text:span text:style-name="T88"> </text:span>siguiente<text:span text:style-name="T88"> </text:span>a<text:span text:style-name="T88"> </text:span>la<text:span text:style-name="T88"> </text:span>recepción<text:span text:style-name="T88"> </text:span>del<text:span text:style-name="T88"> </text:span>requerimiento,<text:span text:style-name="T88"> </text:span>el<text:span text:style-name="T88"> </text:span>documento<text:span text:style-name="T88"> </text:span>administrativo<text:span text:style-name="T88"> </text:span>de<text:span text:style-name="T88"> </text:span>formalización<text:span text:style-name="T88"> </text:span>del<text:span text:style-name="T88"> </text:span>contrato,<text:span text:style-name="T88"> </text:span>al que se unirá, formando parte del contrato, la oferta del adjudicatario y un ejemplar del pliego de cláusulas <text:span text:style-name="T11">administrativas</text:span><text:span text:style-name="T26"> </text:span><text:span text:style-name="T11">particulares</text:span><text:span text:style-name="T26"> </text:span><text:span text:style-name="T11">y</text:span><text:span text:style-name="T26"> </text:span><text:span text:style-name="T11">de</text:span><text:span text:style-name="T26"> </text:span><text:span text:style-name="T11">las</text:span><text:span text:style-name="T26"> </text:span><text:span text:style-name="T11">prescripciones</text:span><text:span text:style-name="T26"> </text:span><text:span text:style-name="T11">técnicas.</text:span></text:p>
      <text:p text:style-name="P378">Cuando el adjudicatario sea una unión temporal de empresarios, dentro del mismo plazo y con anterioridad<text:span text:style-name="T9"> </text:span>a<text:span text:style-name="T9"> </text:span>la<text:span text:style-name="T9"> </text:span>firma<text:span text:style-name="T9"> </text:span>del<text:span text:style-name="T9"> </text:span>contrato,<text:span text:style-name="T9"> </text:span>deberá<text:span text:style-name="T9"> </text:span>aportar<text:span text:style-name="T9"> </text:span>escritura<text:span text:style-name="T9"> </text:span>pública<text:span text:style-name="T9"> </text:span>de<text:span text:style-name="T9"> </text:span>constitución<text:span text:style-name="T9"> </text:span>como<text:span text:style-name="T9"> </text:span>tal.</text:p>
      <text:p text:style-name="P242"/>
      <text:p text:style-name="P243"><text:span text:style-name="T130">20.2.-</text:span><text:span text:style-name="T234"> </text:span><text:span text:style-name="T11">El</text:span><text:span text:style-name="T88"> </text:span><text:span text:style-name="T11">documento</text:span><text:span text:style-name="T88"> </text:span><text:span text:style-name="T11">en</text:span><text:span text:style-name="T88"> </text:span><text:span text:style-name="T11">que</text:span><text:span text:style-name="T88"> </text:span><text:span text:style-name="T11">se</text:span><text:span text:style-name="T88"> </text:span><text:span text:style-name="T11">formalice</text:span><text:span text:style-name="T88"> </text:span><text:span text:style-name="T11">el</text:span><text:span text:style-name="T88"> </text:span><text:span text:style-name="T11">contrato,</text:span><text:span text:style-name="T88"> </text:span><text:span text:style-name="T11">con</text:span><text:span text:style-name="T88"> </text:span><text:span text:style-name="T11">el</text:span><text:span text:style-name="T88"> </text:span><text:span text:style-name="T11">que</text:span><text:span text:style-name="T88"> </text:span><text:span text:style-name="T11">éste</text:span><text:span text:style-name="T88"> </text:span><text:span text:style-name="T11">se</text:span><text:span text:style-name="T88"> </text:span><text:span text:style-name="T11">perfecciona,</text:span><text:span text:style-name="T88"> </text:span><text:span text:style-name="T11">será</text:span><text:span text:style-name="T88"> </text:span><text:span text:style-name="T11">en</text:span><text:span text:style-name="T88"> </text:span><text:span text:style-name="T11">todo</text:span><text:span text:style-name="T88"> </text:span><text:span text:style-name="T11">caso administrativo,</text:span><text:span text:style-name="T26"> </text:span><text:span text:style-name="T11">siendo</text:span><text:span text:style-name="T26"> </text:span><text:span text:style-name="T11">título</text:span><text:span text:style-name="T26"> </text:span><text:span text:style-name="T11">válido</text:span><text:span text:style-name="T26"> </text:span><text:span text:style-name="T11">para</text:span><text:span text:style-name="T26"> </text:span><text:span text:style-name="T11">acceder</text:span><text:span text:style-name="T26"> </text:span><text:span text:style-name="T11">a</text:span><text:span text:style-name="T26"> </text:span><text:span text:style-name="T11">cualquier</text:span><text:span text:style-name="T26"> </text:span><text:span text:style-name="T11">registro</text:span><text:span text:style-name="T26"> </text:span><text:span text:style-name="T11">público.</text:span></text:p>
      <text:p text:style-name="P369"><text:span text:style-name="T11">No</text:span><text:span text:style-name="T9"> </text:span><text:span text:style-name="T11">obstante,</text:span><text:span text:style-name="T9"> </text:span><text:span text:style-name="T11">el</text:span><text:span text:style-name="T9"> </text:span><text:span text:style-name="T11">contrato</text:span><text:span text:style-name="T10"> </text:span><text:span text:style-name="T11">se</text:span><text:span text:style-name="T9"> </text:span><text:span text:style-name="T11">formalizará</text:span><text:span text:style-name="T9"> </text:span><text:span text:style-name="T11">en</text:span><text:span text:style-name="T9"> </text:span><text:span text:style-name="T11">escritura</text:span><text:span text:style-name="T10"> </text:span><text:span text:style-name="T11">pública</text:span><text:span text:style-name="T9"> </text:span><text:span text:style-name="T11">cuando</text:span><text:span text:style-name="T9"> </text:span><text:span text:style-name="T11">así</text:span><text:span text:style-name="T9"> </text:span><text:span text:style-name="T11">lo</text:span><text:span text:style-name="T10"> </text:span><text:span text:style-name="T11">solicite</text:span><text:span text:style-name="T9"> </text:span><text:span text:style-name="T11">la</text:span><text:span text:style-name="T9"> </text:span><text:span text:style-name="T11">contratista,</text:span><text:span text:style-name="T9"> </text:span><text:span text:style-name="T11">siendo </text:span>a<text:span text:style-name="T35"> </text:span>su<text:span text:style-name="T35"> </text:span>costa<text:span text:style-name="T35"> </text:span>los<text:span text:style-name="T35"> </text:span>gastos<text:span text:style-name="T35"> </text:span>derivados<text:span text:style-name="T35"> </text:span>de<text:span text:style-name="T35"> </text:span>su<text:span text:style-name="T35"> </text:span>otorgamiento.</text:p>
      <text:p text:style-name="P493"/>
      <text:p text:style-name="P494"><text:span text:style-name="T5">20.3.-</text:span><text:span text:style-name="T242"> </text:span>No<text:span text:style-name="T35"> </text:span>podrá<text:span text:style-name="T35"> </text:span>iniciarse<text:span text:style-name="T35"> </text:span>la<text:span text:style-name="T35"> </text:span>ejecución<text:span text:style-name="T35"> </text:span>del<text:span text:style-name="T35"> </text:span>contrato<text:span text:style-name="T35"> </text:span>sin<text:span text:style-name="T35"> </text:span>su<text:span text:style-name="T35"> </text:span>previa<text:span text:style-name="T35"> </text:span>formalización. Si<text:span text:style-name="T4"> </text:span>ésta<text:span text:style-name="T4"> </text:span>no<text:span text:style-name="T4"> </text:span>se<text:span text:style-name="T4"> </text:span>llevara <text:span text:style-name="T11">a</text:span><text:span text:style-name="T47"> </text:span><text:span text:style-name="T11">cabo</text:span><text:span text:style-name="T47"> </text:span><text:span text:style-name="T11">dentro</text:span><text:span text:style-name="T47"> </text:span><text:span text:style-name="T11">del</text:span><text:span text:style-name="T47"> </text:span><text:span text:style-name="T11">plazo</text:span><text:span text:style-name="T47"> </text:span><text:span text:style-name="T11">indicado</text:span><text:span text:style-name="T47"> </text:span><text:span text:style-name="T11">por</text:span><text:span text:style-name="T47"> </text:span><text:span text:style-name="T11">causa</text:span><text:span text:style-name="T47"> </text:span><text:span text:style-name="T11">imputable</text:span><text:span text:style-name="T47"> </text:span><text:span text:style-name="T11">al</text:span><text:span text:style-name="T47"> </text:span><text:span text:style-name="T11">adjudicatario,</text:span><text:span text:style-name="T34"> </text:span><text:span text:style-name="T11">la</text:span><text:span text:style-name="T26"> </text:span><text:span text:style-name="T11">Administración</text:span><text:span text:style-name="T1"> </text:span><text:span text:style-name="T11">le</text:span><text:span text:style-name="T26"> </text:span><text:span text:style-name="T11">exigirá</text:span><text:span text:style-name="T26"> </text:span><text:span text:style-name="T11">el</text:span><text:span text:style-name="T26"> </text:span><text:span text:style-name="T11">importe </text:span>del 3 % del presupuesto base de licitación, IGIC excluido, en concepto de penalidad, que se hará efectivo en primer lugar contra la garantía definitiva, si se hubiera constituido, sin perjuicio de lo establecido en el artículo<text:span text:style-name="T34"> </text:span>71.2.a)<text:span text:style-name="T34"> </text:span>de<text:span text:style-name="T34"> </text:span>la<text:span text:style-name="T34"> </text:span>LCSP.<text:span text:style-name="T34"> </text:span>Si<text:span text:style-name="T34"> </text:span>las<text:span text:style-name="T34"> </text:span>causas<text:span text:style-name="T34"> </text:span>de<text:span text:style-name="T34"> </text:span>la<text:span text:style-name="T34"> </text:span>no<text:span text:style-name="T34"> </text:span>formalización<text:span text:style-name="T34"> </text:span>fueren<text:span text:style-name="T34"> </text:span>imputables<text:span text:style-name="T34"> </text:span>a<text:span text:style-name="T34"> </text:span>la<text:span text:style-name="T34"> </text:span>Administración,<text:span text:style-name="T34"> </text:span>se indemnizará al contratista de los daños y perjuicios que la demora le pudiera ocasionar.</text:p>
      <text:p text:style-name="P242"/>
      <text:h text:style-name="P495" text:outline-level="2"><text:span text:style-name="T26">IV</text:span></text:h>
      <text:p text:style-name="P496" loext:marker-style-name="T6"><text:span text:style-name="T44">EJECUCIÓN</text:span><text:span text:style-name="T269"> </text:span><text:span text:style-name="T44">DEL</text:span><text:span text:style-name="T269"> </text:span><text:span text:style-name="T46">CONTRATO</text:span></text:p>
      <text:p text:style-name="P465" loext:marker-style-name="T263"><draw:custom-shape text:anchor-type="char" draw:z-index="20" draw:name="Graphic 43" draw:style-name="gr42" draw:text-style-name="P223" svg:width="5.165cm" svg:height="0.004cm" svg:x="8.177cm" svg:y="0.129cm"><text:p/><draw:enhanced-geometry draw:mirror-horizontal="false" draw:mirror-vertical="false" drawooo:sub-view-size="1859280 0" draw:text-areas="0 0 ?f0 ?f1" svg:viewBox="0 0 0 0" draw:type="ooxml-non-primitive" draw:enhanced-path="M 0 0 L 1859280 0 N"><draw:equation draw:name="f0" draw:formula="logwidth"/><draw:equation draw:name="f1" draw:formula="logheight"/></draw:enhanced-geometry></draw:custom-shape></text:p>
      <text:p text:style-name="P497" loext:marker-style-name="T5"/>
      <text:p text:style-name="P498"><text:span text:style-name="T5">21.1.-</text:span><text:span text:style-name="T165"> </text:span>El<text:span text:style-name="T1"> </text:span>contrato<text:span text:style-name="T1"> </text:span>se<text:span text:style-name="T1"> </text:span>ejecutará<text:span text:style-name="T1"> </text:span>con<text:span text:style-name="T1"> </text:span>estricta<text:span text:style-name="T1"> </text:span>sujeción<text:span text:style-name="T1"> </text:span>a<text:span text:style-name="T1"> </text:span>las<text:span text:style-name="T1"> </text:span>estipulaciones<text:span text:style-name="T1"> </text:span>contenidas<text:span text:style-name="T1"> </text:span>en<text:span text:style-name="T1"> </text:span>el<text:span text:style-name="T1"> </text:span>presente<text:span text:style-name="T1"> </text:span>pliego<text:span text:style-name="T1"> </text:span>de cláusulas administrativas particulares, y en en el pliego de prescripciones técnicas.</text:p>
      <text:p text:style-name="P499"><text:span text:style-name="T5">21.2.- </text:span>La ejecución del contrato se realizará a riesgo y ventura del contratista, respondiendo éste de la calidad de los bienes y de los vicios ocultos que pudieran apreciarse durante el plazo de garantía.</text:p>
      <text:p text:style-name="P500">Será obligación del contratista indemnizar todos los daños y perjuicios que se causen, por sí o por personal<text:span text:style-name="T31"> </text:span>o<text:span text:style-name="T31"> </text:span>medios<text:span text:style-name="T31"> </text:span>dependientes<text:span text:style-name="T31"> </text:span>del<text:span text:style-name="T31"> </text:span>mismo,<text:span text:style-name="T31"> </text:span>a<text:span text:style-name="T31"> </text:span>terceros<text:span text:style-name="T31"> </text:span>como<text:span text:style-name="T31"> </text:span>consecuencia<text:span text:style-name="T31"> </text:span>de<text:span text:style-name="T31"> </text:span>las<text:span text:style-name="T31"> </text:span>operaciones<text:span text:style-name="T31"> </text:span>que<text:span text:style-name="T31"> </text:span>requiera la ejecución del contrato. Cuando tales daños y perjuicios hayan sido ocasionados como consecuencia inmediata y directa de una orden de Sermugran S.L será responsable la misma dentro de los límites señalados en las leyes.</text:p>
      <text:p text:style-name="P501">El contratista será responsable igualmente de los daños y perjuicios que se originen durante la ejecución<text:span text:style-name="T31"> </text:span>del<text:span text:style-name="T31"> </text:span>contrato,<text:span text:style-name="T31"> </text:span>tanto<text:span text:style-name="T31"> </text:span>para<text:span text:style-name="T31"> </text:span>Sermugran<text:span text:style-name="T31"> </text:span>como<text:span text:style-name="T31"> </text:span>para<text:span text:style-name="T31"> </text:span>terceros,<text:span text:style-name="T31"> </text:span>por<text:span text:style-name="T31"> </text:span>defectos<text:span text:style-name="T31"> </text:span>o<text:span text:style-name="T31"> </text:span>insuficiencias<text:span text:style-name="T31"> </text:span>técnicas<text:span text:style-name="T31"> </text:span>de su trabajo, o por los errores materiales, omisiones e infracciones de preceptos legales o reglamentarios en los que el trabajo haya incurrido, de acuerdo con lo establecido en el artículo 300 de la LCSP. Si el contrato se ejecutara de forma compartida con más de un profesional, todos responderán solidariamente<text:span text:style-name="T8"> </text:span>de las responsabilidades a que se refiere esta cláusula.</text:p>
      <text:p text:style-name="P502"><text:span text:style-name="T5">21.3.- </text:span>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p>
      <text:p text:style-name="P503">La empresa contratista asume la obligación de ejercer de modo real, efectivo y continuo sobre el personal integrante del equipo de trabajo encargado de la ejecución del contrato, el poder de dirección inherente<text:span text:style-name="T27"> </text:span>a<text:span text:style-name="T27"> </text:span>todo<text:span text:style-name="T27"> </text:span>empresario.<text:span text:style-name="T27"> </text:span>En<text:span text:style-name="T27"> </text:span>particular,<text:span text:style-name="T27"> </text:span>asumirá<text:span text:style-name="T270"> </text:span>la<text:span text:style-name="T27"> </text:span>concesión<text:span text:style-name="T27"> </text:span>de<text:span text:style-name="T27"> </text:span>permisos,<text:span text:style-name="T27"> </text:span>licencias<text:span text:style-name="T27"> </text:span>y<text:span text:style-name="T27"> </text:span>vacaciones,<text:span text:style-name="T27"> </text:span><text:span text:style-name="T26">las</text:span></text:p>
      <text:p text:style-name="P504">sustituciones de los trabajadores en casos de baja o ausencia,<text:span text:style-name="T8"> </text:span>las obligaciones legales en materia de prevención de riesgos laborales, el ejercicio de la potestad disciplinaria, así como cuantos derechos y obligaciones se deriven de la relación contractual entre empleado y empleador.</text:p>
      <text:p text:style-name="P505">La empresa contratista velara especialmente por que los trabajadores adscritos a la ejecución del contrato<text:span text:style-name="T1"> </text:span>desarrollen<text:span text:style-name="T1"> </text:span>su<text:span text:style-name="T1"> </text:span>actividad<text:span text:style-name="T1"> </text:span>sin<text:span text:style-name="T1"> </text:span>extralimitarse<text:span text:style-name="T1"> </text:span>en<text:span text:style-name="T1"> </text:span>las<text:span text:style-name="T1"> </text:span>funciones<text:span text:style-name="T1"> </text:span>desempeñadas<text:span text:style-name="T1"> </text:span>respecto<text:span text:style-name="T1"> </text:span>de<text:span text:style-name="T1"> </text:span>la<text:span text:style-name="T1"> </text:span>actividad delimitada en los pliegos como objeto del contrato.</text:p>
      <text:p text:style-name="P506">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p>
      <text:h text:style-name="P507" text:outline-level="2"><text:span text:style-name="T9">22.-</text:span><text:span text:style-name="T12"> </text:span><text:span text:style-name="T9">GASTOS</text:span><text:span text:style-name="T31"> </text:span><text:span text:style-name="T9">E</text:span><text:span text:style-name="T31"> </text:span><text:span text:style-name="T9">IMPUESTOS</text:span><text:span text:style-name="T11"> </text:span><text:span text:style-name="T9">POR</text:span><text:span text:style-name="T31"> </text:span><text:span text:style-name="T9">CUENTA</text:span><text:span text:style-name="T31"> </text:span><text:span text:style-name="T9">DEL</text:span><text:span text:style-name="T11"> </text:span><text:span text:style-name="T9">CONTRATISTA</text:span></text:h>
      <text:p text:style-name="P486" loext:marker-style-name="T266"><draw:g text:anchor-type="char" draw:z-index="21" draw:name="Group 44" draw:style-name="gr43"><draw:custom-shape draw:name="Graphic 45" draw:style-name="gr44" draw:text-style-name="P487" svg:width="9.861cm" svg:height="0.003cm" svg:x="4.509cm" svg:y="0.13cm"><text:p/><draw:enhanced-geometry draw:mirror-horizontal="false" draw:mirror-vertical="false" drawooo:sub-view-size="3549650 0" draw:text-areas="0 0 ?f0 ?f1" svg:viewBox="0 0 0 0" draw:type="ooxml-non-primitive" draw:enhanced-path="M 0 0 L 3549650 0 N"><draw:equation draw:name="f0" draw:formula="logwidth"/><draw:equation draw:name="f1" draw:formula="logheight"/></draw:enhanced-geometry></draw:custom-shape><draw:custom-shape draw:name="Graphic 46" draw:style-name="gr45" draw:text-style-name="P508" svg:width="0.003cm" svg:height="0.022cm" svg:x="14.376cm" svg:y="0.118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4" loext:marker-style-name="T5"/>
      <text:p text:style-name="P4" loext:marker-style-name="T5"/>
      <text:p text:style-name="P509" loext:marker-style-name="T5"/>
      <text:p text:style-name="P510"><text:span text:style-name="T5">22.1.- </text:span>Son de cuenta del contratista los gastos de formalización del contrato, si éste se elevare a escritura pública.</text:p>
      <text:p text:style-name="Text_20_body"/>
      <text:p text:style-name="P9"/>
      <text:p text:style-name="P511"><text:span text:style-name="T5">22.2.- </text:span>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Sermugran S.L, que se indicará como partida independiente, tanto en la proposición presentada por el contratista, como en el documento de formalización del contrato.</text:p>
      <text:p text:style-name="P512">Se consideran también incluidos en la proposición del adjudicatario y en el precio del contrato todos los gastos que resultaren necesarios para la ejecución del contrato, incluidos los posibles <text:span text:style-name="T11">desplazamientos.</text:span></text:p>
      <text:h text:style-name="P513" text:outline-level="2"><text:span text:style-name="T88">23.-</text:span><text:span text:style-name="T11"> </text:span><text:span text:style-name="T88">ABONOS</text:span><text:span text:style-name="T1"> </text:span><text:span text:style-name="T88">AL</text:span><text:span text:style-name="T34"> </text:span><text:span text:style-name="T88">CONTRATISTA</text:span></text:h>
      <text:p text:style-name="P486" loext:marker-style-name="T266"><draw:g text:anchor-type="char" draw:z-index="22" draw:name="Group 47" draw:style-name="gr46"><draw:custom-shape draw:name="Graphic 48" draw:style-name="gr47" draw:text-style-name="P487" svg:width="4.735cm" svg:height="0.003cm" svg:x="4.509cm" svg:y="0.128cm"><text:p/><draw:enhanced-geometry draw:mirror-horizontal="false" draw:mirror-vertical="false" drawooo:sub-view-size="1704339 0" draw:text-areas="0 0 ?f0 ?f1" svg:viewBox="0 0 0 0" draw:type="ooxml-non-primitive" draw:enhanced-path="M 0 0 L 1704339 0 N"><draw:equation draw:name="f0" draw:formula="logwidth"/><draw:equation draw:name="f1" draw:formula="logheight"/></draw:enhanced-geometry></draw:custom-shape><draw:custom-shape draw:name="Graphic 49" draw:style-name="gr45" draw:text-style-name="P508" svg:width="0.003cm" svg:height="0.022cm" svg:x="9.25cm" svg:y="0.116cm"><text:p/><draw:enhanced-geometry draw:mirror-horizontal="false" draw:mirror-vertical="false" drawooo:sub-view-size="1270 7620" draw:text-areas="0 0 ?f0 ?f1" svg:viewBox="0 0 0 0" draw:type="ooxml-non-primitive" draw:enhanced-path="M 1270 0 L 0 0 0 7619 1270 7619 1270 0 Z N"><draw:equation draw:name="f0" draw:formula="logwidth"/><draw:equation draw:name="f1" draw:formula="logheight"/></draw:enhanced-geometry></draw:custom-shape></draw:g></text:p>
      <text:p text:style-name="P4" loext:marker-style-name="T5"/>
      <text:p text:style-name="P4" loext:marker-style-name="T5"/>
      <text:p text:style-name="P509" loext:marker-style-name="T5"/>
      <text:p text:style-name="P514"><text:span text:style-name="T5">23.1.-</text:span><text:span text:style-name="T123"> </text:span>El<text:span text:style-name="T8"> </text:span>contratista<text:span text:style-name="T8"> </text:span>tendrá<text:span text:style-name="T8"> </text:span>derecho<text:span text:style-name="T8"> </text:span>al<text:span text:style-name="T8"> </text:span>abono<text:span text:style-name="T8"> </text:span>de<text:span text:style-name="T8"> </text:span>las<text:span text:style-name="T8"> </text:span>prestaciones<text:tab/><text:span text:style-name="T1">efectivamente</text:span><text:span text:style-name="T168"> </text:span><text:span text:style-name="T1">realizadas</text:span><text:span text:style-name="T168"> </text:span><text:span text:style-name="T1">a </text:span>satisfacción<text:span text:style-name="T26"> </text:span>de<text:span text:style-name="T26"> </text:span>la<text:span text:style-name="T26"> </text:span>empresa<text:span text:style-name="T26"> </text:span>contratante.</text:p>
      <text:p text:style-name="P515">El<text:span text:style-name="T84"> </text:span>pago<text:span text:style-name="T84"> </text:span>del<text:span text:style-name="T84"> </text:span>precio<text:span text:style-name="T32"> </text:span>del<text:span text:style-name="T84"> </text:span>contrato<text:span text:style-name="T84"> </text:span>se<text:span text:style-name="T84"> </text:span>realizará<text:span text:style-name="T32"> </text:span>en<text:span text:style-name="T84"> </text:span>la<text:span text:style-name="T84"> </text:span>forma<text:span text:style-name="T84"> </text:span>que<text:span text:style-name="T32"> </text:span>a<text:span text:style-name="T84"> </text:span>continuación<text:span text:style-name="T84"> </text:span>se<text:span text:style-name="T84"> </text:span>detalla,<text:span text:style-name="T10"> </text:span>de<text:span text:style-name="T84"> </text:span>acuerdo<text:span text:style-name="T84"> </text:span>con los plazos previstos en la cláusula 9 del presente pliego, y previo informe favorable o conformidad del empleado<text:span text:style-name="T84"> </text:span>público<text:span text:style-name="T84"> </text:span>que<text:span text:style-name="T84"> </text:span>reciba<text:span text:style-name="T32"> </text:span>o<text:span text:style-name="T84"> </text:span>supervise<text:span text:style-name="T84"> </text:span>el<text:span text:style-name="T84"> </text:span>trabajo,<text:span text:style-name="T32"> </text:span>o<text:span text:style-name="T84"> </text:span>en<text:span text:style-name="T84"> </text:span>su<text:span text:style-name="T84"> </text:span>caso,<text:span text:style-name="T32"> </text:span>del<text:span text:style-name="T84"> </text:span>designado<text:span text:style-name="T84"> </text:span>por<text:span text:style-name="T84"> </text:span>el<text:span text:style-name="T32"> </text:span>órgano<text:span text:style-name="T84"> </text:span>de<text:span text:style-name="T84"> </text:span>contratación como responsable del mismo:</text:p>
      <text:p text:style-name="P516"><text:span text:style-name="T5">23.2.- </text:span>El pago se realizará contra factura, que se presentará en formato electrónico y<text:span text:style-name="T8"> </text:span>habrá de reunir<text:span text:style-name="T240"> </text:span>los<text:span text:style-name="T10"> </text:span>requisitos<text:span text:style-name="T10"> </text:span>exigidos<text:span text:style-name="T10"> </text:span>en<text:span text:style-name="T10"> </text:span>la<text:span text:style-name="T240"> </text:span>normativa<text:span text:style-name="T10"> </text:span>aplicable.</text:p>
      <text:p text:style-name="P517">El contratista deberán enviar dicha factura, dentro de los<text:span text:style-name="T8"> </text:span><text:span text:style-name="T5">TREINTA (30) DÍAS</text:span><text:span text:style-name="T123"> </text:span>siguientes a la fecha de entrega efectiva de los bienes suministrados,<text:span text:style-name="T8"> </text:span>a través del Punto General de Entrada de Facturas de Sermugran S.L.</text:p>
      <text:p text:style-name="P518">Para la presentación de la factura electrónica, será necesario identificar los datos fiscales de Sermugran y la obra destino del material</text:p>
      <text:p text:style-name="P516">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519" loext:marker-style-name="T6"><text:span text:style-name="T6">23.3.</text:span><text:span text:style-name="T14">- Si la prestación se ha recibido de conformidad y la</text:span><text:span text:style-name="T64"> </text:span><text:span text:style-name="T14">factura se ha tramitado correctamente por</text:span><text:span text:style-name="T81"> </text:span><text:span text:style-name="T14">el</text:span><text:span text:style-name="T81"> </text:span><text:span text:style-name="T14">contratista,</text:span><text:span text:style-name="T81"> </text:span><text:span text:style-name="T14">Sermugran</text:span><text:span text:style-name="T81"> </text:span><text:span text:style-name="T14">S.L</text:span><text:span text:style-name="T81"> </text:span><text:span text:style-name="T14">deberá</text:span><text:span text:style-name="T81"> </text:span><text:span text:style-name="T14">abonarla</text:span><text:span text:style-name="T81"> </text:span><text:span text:style-name="T14">dentro</text:span><text:span text:style-name="T81"> </text:span><text:span text:style-name="T14">de</text:span><text:span text:style-name="T81"> </text:span><text:span text:style-name="T14">los</text:span><text:span text:style-name="T19"> </text:span><text:span text:style-name="T6">TREINTA</text:span><text:span text:style-name="T170"> </text:span><text:span text:style-name="T6">(30)</text:span><text:span text:style-name="T170"> </text:span><text:span text:style-name="T6">DÍAS</text:span><text:span text:style-name="T164"> </text:span><text:span text:style-name="T14">siguientes</text:span><text:span text:style-name="T81"> </text:span><text:span text:style-name="T14">a</text:span><text:span text:style-name="T81"> </text:span><text:span text:style-name="T14">la</text:span><text:span text:style-name="T81"> </text:span><text:span text:style-name="T6">fecha del acto de recepción o conformidad.</text:span></text:p>
      <text:p text:style-name="P520">Si<text:span text:style-name="T11"> </text:span>el<text:span text:style-name="T11"> </text:span>contratista<text:span text:style-name="T11"> </text:span>incumpliera<text:span text:style-name="T11"> </text:span>el<text:span text:style-name="T11"> </text:span>plazo<text:span text:style-name="T11"> </text:span>fijado<text:span text:style-name="T11"> </text:span>en<text:span text:style-name="T11"> </text:span>este<text:span text:style-name="T11"> </text:span>pliego<text:span text:style-name="T11"> </text:span>para<text:span text:style-name="T11"> </text:span>la<text:span text:style-name="T11"> </text:span>presentación<text:span text:style-name="T11"> </text:span>de<text:span text:style-name="T11"> </text:span>la<text:span text:style-name="T11"> </text:span>factura,<text:span text:style-name="T11"> </text:span>o<text:span text:style-name="T11"> </text:span>ésta se le devolviera<text:span text:style-name="T253"> </text:span>por no reunir los requisitos exigidos, el plazo de para efectuar el abono se contará desde la fecha de la correcta presentación de la factura.</text:p>
      <text:p text:style-name="P427">En caso de demora por Sermugran S.L en el pago del precio, ésta deberá abonar al contratista, a partir del cumplimiento de dicho plazo, los intereses de demora y la indemnización por los costes de<text:span text:style-name="T8"> </text:span>cobro en los términos previstos en la Ley 3/2004, de 29 de diciembre, por la que se establecen medidas<text:span text:style-name="T89"> </text:span>de lucha contra la morosidad en las operaciones comerciales.</text:p>
      <text:p text:style-name="P521">Si<text:span text:style-name="T31"> </text:span>la<text:span text:style-name="T31"> </text:span>demora<text:span text:style-name="T31"> </text:span>en<text:span text:style-name="T31"> </text:span>el<text:span text:style-name="T31"> </text:span>pago<text:span text:style-name="T31"> </text:span>fuese<text:span text:style-name="T31"> </text:span>superior<text:span text:style-name="T31"> </text:span>a<text:span text:style-name="T31"> </text:span>cuatro<text:span text:style-name="T31"> </text:span>meses,<text:span text:style-name="T31"> </text:span>contados<text:span text:style-name="T31"> </text:span>a<text:span text:style-name="T31"> </text:span>partir<text:span text:style-name="T31"> </text:span>del<text:span text:style-name="T31"> </text:span>vencimiento<text:span text:style-name="T31"> </text:span>del<text:span text:style-name="T31"> </text:span>plazo a que se refiere el párrafo anterior, el contratista podrá proceder, en su caso, a la suspensión del cumplimiento del contrato, debiendo comunicar a Sermugran S.L con un mes de antelación, tal circunstancia, a efectos del reconocimiento de los derechos que puedan derivarse de dicha suspensión, en los términos establecidos en el LCSP.</text:p>
      <text:p text:style-name="P522">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523"><text:span text:style-name="T5">23.4.-</text:span><text:span text:style-name="T271"> </text:span>El<text:span text:style-name="T32"> </text:span>contratista<text:span text:style-name="T32"> </text:span>podrá<text:span text:style-name="T32"> </text:span>ceder<text:span text:style-name="T32"> </text:span>a<text:span text:style-name="T32"> </text:span>un<text:span text:style-name="T32"> </text:span>tercero,<text:span text:style-name="T32"> </text:span>por<text:span text:style-name="T32"> </text:span>cualquiera<text:span text:style-name="T32"> </text:span>de<text:span text:style-name="T32"> </text:span>los<text:span text:style-name="T32"> </text:span>medios<text:span text:style-name="T32"> </text:span>legalmente<text:span text:style-name="T32"> </text:span>establecidos, su<text:span text:style-name="T32"> </text:span>derecho<text:span text:style-name="T32"> </text:span>a<text:span text:style-name="T32"> </text:span>cobrar<text:span text:style-name="T32"> </text:span>el<text:span text:style-name="T32"> </text:span>precio<text:span text:style-name="T32"> </text:span>del<text:span text:style-name="T32"> </text:span>contrato,<text:span text:style-name="T32"> </text:span>pero<text:span text:style-name="T32"> </text:span>para<text:span text:style-name="T32"> </text:span>que<text:span text:style-name="T32"> </text:span>dicha<text:span text:style-name="T32"> </text:span>cesión<text:span text:style-name="T62"> </text:span>surta<text:span text:style-name="T32"> </text:span>efectos<text:span text:style-name="T62"> </text:span>y<text:span text:style-name="T32"> </text:span>Sermugran<text:span text:style-name="T32"> </text:span>S.L<text:span text:style-name="T32"> </text:span>expida el<text:span text:style-name="T84"> </text:span>mandamiento<text:span text:style-name="T84"> </text:span>de<text:span text:style-name="T84"> </text:span>pago<text:span text:style-name="T32"> </text:span>a<text:span text:style-name="T84"> </text:span>favor<text:span text:style-name="T84"> </text:span>del<text:span text:style-name="T84"> </text:span>cesionario<text:span text:style-name="T32"> </text:span>es<text:span text:style-name="T84"> </text:span>preciso<text:span text:style-name="T84"> </text:span>que<text:span text:style-name="T84"> </text:span>se<text:span text:style-name="T32"> </text:span>le<text:span text:style-name="T84"> </text:span>notifique<text:span text:style-name="T84"> </text:span>fehacientemente<text:span text:style-name="T84"> </text:span>a<text:span text:style-name="T32"> </text:span>ésta<text:span text:style-name="T84"> </text:span>última<text:span text:style-name="T84"> </text:span>el acuerdo de cesión.</text:p>
      <text:p text:style-name="Text_20_body"/>
      <text:p text:style-name="P13"/>
      <text:h text:style-name="P46" text:outline-level="2"><text:span text:style-name="T9">24.-</text:span><text:span text:style-name="T265"> </text:span><text:span text:style-name="T9">INCUMPLIMIENTOS</text:span><text:span text:style-name="T265"> </text:span><text:span text:style-name="T9">DEL</text:span><text:span text:style-name="T87"> </text:span><text:span text:style-name="T9">CONTRATO</text:span></text:h>
      <text:p text:style-name="P524" loext:marker-style-name="T266"><draw:g text:anchor-type="char" draw:z-index="23" draw:name="Group 50" draw:style-name="gr48"><draw:custom-shape draw:name="Graphic 51" draw:style-name="gr49" draw:text-style-name="P487" svg:width="3.518cm" svg:height="0.003cm" svg:x="3.235cm" svg:y="0.128cm"><text:p/><draw:enhanced-geometry draw:mirror-horizontal="false" draw:mirror-vertical="false" drawooo:sub-view-size="1266190 0" draw:text-areas="0 0 ?f0 ?f1" svg:viewBox="0 0 0 0" draw:type="ooxml-non-primitive" draw:enhanced-path="M 0 0 L 1266190 0 N"><draw:equation draw:name="f0" draw:formula="logwidth"/><draw:equation draw:name="f1" draw:formula="logheight"/></draw:enhanced-geometry></draw:custom-shape><draw:custom-shape draw:name="Graphic 52" draw:style-name="gr50" draw:text-style-name="P487" svg:width="2.98cm" svg:height="0.003cm" svg:x="6.752cm" svg:y="0.128cm"><text:p/><draw:enhanced-geometry draw:mirror-horizontal="false" draw:mirror-vertical="false" drawooo:sub-view-size="1073150 0" draw:text-areas="0 0 ?f0 ?f1" svg:viewBox="0 0 0 0" draw:type="ooxml-non-primitive" draw:enhanced-path="M 0 0 L 1073150 0 N"><draw:equation draw:name="f0" draw:formula="logwidth"/><draw:equation draw:name="f1" draw:formula="logheight"/></draw:enhanced-geometry></draw:custom-shape><draw:custom-shape draw:name="Graphic 53" draw:style-name="gr45" draw:text-style-name="P508" svg:width="0.003cm" svg:height="0.022cm" svg:x="9.733cm" svg:y="0.116cm"><text:p/><draw:enhanced-geometry draw:mirror-horizontal="false" draw:mirror-vertical="false" drawooo:sub-view-size="1270 7620" draw:text-areas="0 0 ?f0 ?f1" svg:viewBox="0 0 0 0" draw:type="ooxml-non-primitive" draw:enhanced-path="M 1270 0 L 0 0 0 7619 1270 7619 1270 0 Z N"><draw:equation draw:name="f0" draw:formula="logwidth"/><draw:equation draw:name="f1" draw:formula="logheight"/></draw:enhanced-geometry></draw:custom-shape></draw:g></text:p>
      <text:p text:style-name="P4" loext:marker-style-name="T5"/>
      <text:p text:style-name="P4" loext:marker-style-name="T5"/>
      <text:p text:style-name="P509" loext:marker-style-name="T5"/>
      <text:h text:style-name="P525" text:outline-level="3">24.1.-<text:span text:style-name="T47"> </text:span>Incumplimiento<text:span text:style-name="T88"> </text:span>de<text:span text:style-name="T88"> </text:span><text:span text:style-name="T11">plazos</text:span></text:h>
      <text:p text:style-name="P486" loext:marker-style-name="T266"><draw:g text:anchor-type="char" draw:z-index="24" draw:name="Group 54" draw:style-name="gr51"><draw:custom-shape draw:name="Graphic 55" draw:style-name="gr52" draw:text-style-name="P487" svg:width="4.216cm" svg:height="0.003cm" svg:x="4.792cm" svg:y="0.13cm"><text:p/><draw:enhanced-geometry draw:mirror-horizontal="false" draw:mirror-vertical="false" drawooo:sub-view-size="1517650 0" draw:text-areas="0 0 ?f0 ?f1" svg:viewBox="0 0 0 0" draw:type="ooxml-non-primitive" draw:enhanced-path="M 0 0 L 1517650 0 N"><draw:equation draw:name="f0" draw:formula="logwidth"/><draw:equation draw:name="f1" draw:formula="logheight"/></draw:enhanced-geometry></draw:custom-shape><draw:custom-shape draw:name="Graphic 56" draw:style-name="gr45" draw:text-style-name="P508" svg:width="0.003cm" svg:height="0.022cm" svg:x="9.011cm" svg:y="0.118cm"><text:p/><draw:enhanced-geometry draw:mirror-horizontal="false" draw:mirror-vertical="false" drawooo:sub-view-size="1270 7620" draw:text-areas="0 0 ?f0 ?f1" svg:viewBox="0 0 0 0" draw:type="ooxml-non-primitive" draw:enhanced-path="M 1269 0 L 0 0 0 7620 1269 7620 1269 0 Z N"><draw:equation draw:name="f0" draw:formula="logwidth"/><draw:equation draw:name="f1" draw:formula="logheight"/></draw:enhanced-geometry></draw:custom-shape></draw:g></text:p>
      <text:p text:style-name="P526"><text:span text:style-name="T5">24.1.1.-</text:span><text:span text:style-name="T243"> </text:span>El<text:span text:style-name="T245"> </text:span>contratista<text:span text:style-name="T245"> </text:span>queda<text:span text:style-name="T245"> </text:span>obligado<text:span text:style-name="T245"> </text:span>al<text:span text:style-name="T245"> </text:span>cumplimiento<text:span text:style-name="T245"> </text:span>de<text:span text:style-name="T245"> </text:span>los<text:span text:style-name="T245"> </text:span>plazos<text:span text:style-name="T245"> </text:span>establecidos<text:span text:style-name="T245"> </text:span>en<text:span text:style-name="T245"> </text:span>el<text:span text:style-name="T245"> </text:span><text:span text:style-name="T11">presente</text:span></text:p>
      <text:p text:style-name="P213"><text:span text:style-name="T11">pliego.</text:span></text:p>
      <text:p text:style-name="P144"/>
      <text:p text:style-name="P527"><text:span text:style-name="T5">24.1.2.- </text:span>Si llegado el final de dichos plazos, el contratista hubiere incurrido en demora, por causa a él imputable, Sermugran podrá optar indistintamente, por la resolución del contrato con pérdida de la garantía constituida si la hubiere o por la imposición de las penalidades diarias en la proporción de 0,60 euros por cada 1.000 euros del precio del contrato.</text:p>
      <text:p text:style-name="P528">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529">Esta misma facultad tendrá Sermugran respecto al incumplimiento por parte del contratista de los plazos parciales o cuando la demora en el cumplimiento de aquéllos haga presumir razonablemente la imposibilidad del cumplimiento del plazo total.</text:p>
      <text:p text:style-name="P530"><text:span text:style-name="T5">24.1.3.- </text:span>La constitución en mora del contratista no requerirá intimación previa por parte de <text:span text:style-name="T11">Sermugran.</text:span></text:p>
      <text:h text:style-name="P531" text:outline-level="3">24.2.- Cumplimiento defectuoso o incumplimiento parcial de la ejecución del objeto del <text:span text:style-name="T11">contrato</text:span></text:h>
      <text:p text:style-name="P532">En<text:span text:style-name="T11"> </text:span>el<text:span text:style-name="T11"> </text:span>caso<text:span text:style-name="T11"> </text:span>de<text:span text:style-name="T11"> </text:span>que<text:span text:style-name="T11"> </text:span>el<text:span text:style-name="T11"> </text:span>contratista<text:span text:style-name="T11"> </text:span>realizara<text:span text:style-name="T11"> </text:span>defectuosamente<text:span text:style-name="T11"> </text:span>el<text:span text:style-name="T11"> </text:span>objeto<text:span text:style-name="T11"> </text:span>del<text:span text:style-name="T11"> </text:span>contrato,<text:span text:style-name="T11"> </text:span>o<text:span text:style-name="T11"> </text:span>incumpliera<text:span text:style-name="T11"> </text:span>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 10 % del precio del contrato, IGIC excluido.</text:p>
      <text:p text:style-name="P533"><text:span text:style-name="T5">24.3.-</text:span><text:span text:style-name="T234"> </text:span>Las<text:span text:style-name="T47"> </text:span>penalidades<text:span text:style-name="T47"> </text:span>se<text:span text:style-name="T47"> </text:span>impondrán<text:span text:style-name="T47"> </text:span>por<text:span text:style-name="T47"> </text:span>acuerdo<text:span text:style-name="T47"> </text:span>del<text:span text:style-name="T47"> </text:span>órgano<text:span text:style-name="T47"> </text:span>de<text:span text:style-name="T47"> </text:span>contratación,<text:span text:style-name="T47"> </text:span>adoptado<text:span text:style-name="T47"> </text:span>a<text:span text:style-name="T47"> </text:span>propuesta del responsable supervisor de la ejecución del contrato, que será inmediatamente<text:span text:style-name="T8"> </text:span>ejecutivo, y<text:span text:style-name="T8"> </text:span>se harán efectivas mediante deducción de su importe en los abonos a realizar al<text:span text:style-name="T8"> </text:span>contratista, o, cuando no pudieran <text:span text:style-name="T11">deducirse</text:span><text:span text:style-name="T33"> </text:span><text:span text:style-name="T11">de</text:span><text:span text:style-name="T33"> </text:span><text:span text:style-name="T11">dichos</text:span><text:span text:style-name="T33"> </text:span><text:span text:style-name="T11">pagos,</text:span><text:span text:style-name="T33"> </text:span><text:span text:style-name="T11">se</text:span><text:span text:style-name="T33"> </text:span><text:span text:style-name="T11">harán</text:span><text:span text:style-name="T33"> </text:span><text:span text:style-name="T11">efectivas</text:span><text:span text:style-name="T33"> </text:span><text:span text:style-name="T11">sobre</text:span><text:span text:style-name="T33"> </text:span><text:span text:style-name="T11">la</text:span><text:span text:style-name="T33"> </text:span><text:span text:style-name="T11">garantía</text:span><text:span text:style-name="T33"> </text:span><text:span text:style-name="T11">constituida.</text:span></text:p>
      <text:p text:style-name="P234"><text:span text:style-name="T5">24.4.- </text:span>Si las penalidades impuestas con arreglo a lo establecido en los apartados anteriores no cubriesen<text:span text:style-name="T84"> </text:span>los<text:span text:style-name="T84"> </text:span>daños<text:span text:style-name="T84"> </text:span>ocasionados<text:span text:style-name="T32"> </text:span>a<text:span text:style-name="T84"> </text:span>Sermugran<text:span text:style-name="T84"> </text:span>por<text:span text:style-name="T84"> </text:span>los<text:span text:style-name="T32"> </text:span>incumplimientos<text:span text:style-name="T84"> </text:span>del<text:span text:style-name="T84"> </text:span>contratista,<text:span text:style-name="T84"> </text:span>aquella<text:span text:style-name="T32"> </text:span>le<text:span text:style-name="T84"> </text:span>exigirá<text:span text:style-name="T84"> </text:span>una indemnización<text:span text:style-name="T84"> </text:span>por<text:span text:style-name="T84"> </text:span>los<text:span text:style-name="T84"> </text:span>daños<text:span text:style-name="T32"> </text:span>y<text:span text:style-name="T84"> </text:span>perjuicios<text:span text:style-name="T84"> </text:span>ocasionados.</text:p>
      <text:p text:style-name="Text_20_body"/>
      <text:p text:style-name="P13"/>
      <text:p text:style-name="P534" loext:marker-style-name="T6"><text:span text:style-name="T170">V</text:span><text:span text:style-name="T170"/></text:p>
      <text:p text:style-name="P188" loext:marker-style-name="T5"/>
      <text:p text:style-name="P535" loext:marker-style-name="T6"><draw:g text:anchor-type="char" draw:z-index="50" draw:name="Group 57" draw:style-name="gr5"><draw:custom-shape draw:name="Graphic 58" draw:style-name="gr53" draw:text-style-name="P487" svg:width="3.795cm" svg:height="0.022cm" svg:x="3.657cm" svg:y="0.575cm"><text:p/><draw:enhanced-geometry draw:mirror-horizontal="false" draw:mirror-vertical="false" drawooo:sub-view-size="1366520 0" draw:text-areas="0 0 ?f0 ?f1" svg:viewBox="0 0 0 0" draw:type="ooxml-non-primitive" draw:enhanced-path="M 0 0 L 1366520 0 N"><draw:equation draw:name="f0" draw:formula="logwidth"/><draw:equation draw:name="f1" draw:formula="logheight"/></draw:enhanced-geometry></draw:custom-shape><draw:custom-shape draw:name="Graphic 59" draw:style-name="gr54" draw:text-style-name="P487" svg:width="10.404cm" svg:height="0.022cm" svg:x="7.451cm" svg:y="0.575cm"><text:p/><draw:enhanced-geometry draw:mirror-horizontal="false" draw:mirror-vertical="false" drawooo:sub-view-size="3745229 0" draw:text-areas="0 0 ?f0 ?f1" svg:viewBox="0 0 0 0" draw:type="ooxml-non-primitive" draw:enhanced-path="M 0 0 L 3745229 0 N"><draw:equation draw:name="f0" draw:formula="logwidth"/><draw:equation draw:name="f1" draw:formula="logheight"/></draw:enhanced-geometry></draw:custom-shape></draw:g><draw:g text:anchor-type="char" draw:z-index="51" draw:name="Group 60" draw:style-name="gr5"><draw:custom-shape draw:name="Graphic 61" draw:style-name="gr55" draw:text-style-name="P487" svg:width="2.548cm" svg:height="0.003cm" svg:x="9.479cm" svg:y="1.314cm"><text:p/><draw:enhanced-geometry draw:mirror-horizontal="false" draw:mirror-vertical="false" drawooo:sub-view-size="916940 0" draw:text-areas="0 0 ?f0 ?f1" svg:viewBox="0 0 0 0" draw:type="ooxml-non-primitive" draw:enhanced-path="M 0 0 L 916940 0 N"><draw:equation draw:name="f0" draw:formula="logwidth"/><draw:equation draw:name="f1" draw:formula="logheight"/></draw:enhanced-geometry></draw:custom-shape><draw:custom-shape draw:name="Graphic 62" draw:style-name="gr56" draw:text-style-name="P508" svg:width="0.003cm" svg:height="0.022cm" svg:x="12.031cm" svg:y="1.302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span text:style-name="T272">SUBCONTRATACIÓN,</text:span><text:span text:style-name="T273"> </text:span><text:span text:style-name="T272">CESIÓN</text:span><text:span text:style-name="T274"> </text:span><text:span text:style-name="T272">DEL</text:span><text:span text:style-name="T274"> </text:span><text:span text:style-name="T272">CONTRATO</text:span><text:span text:style-name="T274"> </text:span><text:span text:style-name="T272">Y</text:span><text:span text:style-name="T274"> </text:span><text:span text:style-name="T272">SUCESIÓN</text:span><text:span text:style-name="T274"> </text:span><text:span text:style-name="T272">EN</text:span><text:span text:style-name="T274"> </text:span><text:span text:style-name="T272">LA</text:span><text:span text:style-name="T274"> </text:span><text:span text:style-name="T272">PERSONA</text:span><text:span text:style-name="T274"> </text:span><text:span text:style-name="T272">DEL </text:span><text:span text:style-name="T7">CONTRATISTA</text:span></text:p>
      <text:p text:style-name="P4" loext:marker-style-name="T5"/>
      <text:p text:style-name="P5" loext:marker-style-name="T5"/>
      <text:p text:style-name="P252" loext:marker-style-name="T6"><text:span text:style-name="T6">25.-</text:span><text:span text:style-name="T171"> </text:span><text:span text:style-name="T7">SUBCONTRATACIÓN</text:span></text:p>
      <text:p text:style-name="P486" loext:marker-style-name="T266"><draw:g text:anchor-type="char" draw:z-index="25" draw:name="Group 63" draw:style-name="gr51"><draw:custom-shape draw:name="Graphic 64" draw:style-name="gr57" draw:text-style-name="P487" svg:width="3.61cm" svg:height="0.003cm" svg:x="4.509cm" svg:y="0.128cm"><text:p/><draw:enhanced-geometry draw:mirror-horizontal="false" draw:mirror-vertical="false" drawooo:sub-view-size="1299210 0" draw:text-areas="0 0 ?f0 ?f1" svg:viewBox="0 0 0 0" draw:type="ooxml-non-primitive" draw:enhanced-path="M 0 0 L 1299210 0 N"><draw:equation draw:name="f0" draw:formula="logwidth"/><draw:equation draw:name="f1" draw:formula="logheight"/></draw:enhanced-geometry></draw:custom-shape><draw:custom-shape draw:name="Graphic 65" draw:style-name="gr45" draw:text-style-name="P508" svg:width="0.003cm" svg:height="0.022cm" svg:x="8.12cm" svg:y="0.116cm"><text:p/><draw:enhanced-geometry draw:mirror-horizontal="false" draw:mirror-vertical="false" drawooo:sub-view-size="1270 7620" draw:text-areas="0 0 ?f0 ?f1" svg:viewBox="0 0 0 0" draw:type="ooxml-non-primitive" draw:enhanced-path="M 1269 0 L 0 0 0 7620 1269 7620 1269 0 Z N"><draw:equation draw:name="f0" draw:formula="logwidth"/><draw:equation draw:name="f1" draw:formula="logheight"/></draw:enhanced-geometry></draw:custom-shape></draw:g></text:p>
      <text:p text:style-name="P4" loext:marker-style-name="T5"/>
      <text:p text:style-name="P4" loext:marker-style-name="T5"/>
      <text:p text:style-name="P509" loext:marker-style-name="T5"/>
      <text:p text:style-name="P536"><text:span text:style-name="T5">25.1.- </text:span>El contratista podrá subcontratar con terceros, que no estén inhabilitados para contratar de acuerdo<text:span text:style-name="T47"> </text:span>con<text:span text:style-name="T47"> </text:span>el<text:span text:style-name="T47"> </text:span>ordenamiento<text:span text:style-name="T47"> </text:span>jurídico,<text:span text:style-name="T47"> </text:span>o<text:span text:style-name="T47"> </text:span>incursos<text:span text:style-name="T47"> </text:span>en<text:span text:style-name="T47"> </text:span>algunas<text:span text:style-name="T47"> </text:span>de<text:span text:style-name="T47"> </text:span>las<text:span text:style-name="T47"> </text:span>causas<text:span text:style-name="T47"> </text:span>de<text:span text:style-name="T47"> </text:span>prohibición<text:span text:style-name="T47"> </text:span>para<text:span text:style-name="T47"> </text:span>contratar<text:span text:style-name="T47"> </text:span>con <text:span text:style-name="T11">las</text:span><text:span text:style-name="T9"> </text:span><text:span text:style-name="T11">Administraciones</text:span><text:span text:style-name="T9"> </text:span><text:span text:style-name="T11">Públicas</text:span><text:span text:style-name="T9"> </text:span><text:span text:style-name="T11">relacionadas</text:span><text:span text:style-name="T10"> </text:span><text:span text:style-name="T11">en</text:span><text:span text:style-name="T9"> </text:span><text:span text:style-name="T11">el</text:span><text:span text:style-name="T9"> </text:span><text:span text:style-name="T11">artículo</text:span><text:span text:style-name="T9"> </text:span><text:span text:style-name="T11">71</text:span><text:span text:style-name="T10"> </text:span><text:span text:style-name="T11">de</text:span><text:span text:style-name="T9"> </text:span><text:span text:style-name="T11">la</text:span><text:span text:style-name="T9"> </text:span><text:span text:style-name="T11">LCSP.</text:span><text:span text:style-name="T9"> </text:span><text:span text:style-name="T11">la</text:span><text:span text:style-name="T10"> </text:span><text:span text:style-name="T11">ejecución</text:span><text:span text:style-name="T9"> </text:span><text:span text:style-name="T11">parcial</text:span><text:span text:style-name="T9"> </text:span><text:span text:style-name="T11">del</text:span><text:span text:style-name="T9"> </text:span><text:span text:style-name="T11">contrato.</text:span></text:p>
      <text:p text:style-name="P537">La<text:span text:style-name="T47"> </text:span>celebración<text:span text:style-name="T47"> </text:span>de<text:span text:style-name="T47"> </text:span>los<text:span text:style-name="T47"> </text:span>subcontratos<text:span text:style-name="T88"> </text:span>estará<text:span text:style-name="T47"> </text:span>sometida<text:span text:style-name="T47"> </text:span>al<text:span text:style-name="T47"> </text:span>cumplimiento<text:span text:style-name="T88"> </text:span>de<text:span text:style-name="T47"> </text:span>los<text:span text:style-name="T47"> </text:span>siguientes<text:span text:style-name="T47"> </text:span><text:span text:style-name="T11">requisitos:</text:span></text:p>
      <text:p text:style-name="Text_20_body"/>
      <text:p text:style-name="Text_20_body"/>
      <text:p text:style-name="P55"/>
      <text:list text:continue-numbering="true" text:style-name="WWNum3">
        <text:list-item>
          <text:list>
            <text:list-item>
              <text:p text:style-name="P538" loext:marker-style-name="T14"><text:span text:style-name="T14">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T275"> <text:s/></text:span><text:span text:style-name="T14">En</text:span><text:span text:style-name="T22"> </text:span><text:span text:style-name="T14">todo</text:span><text:span text:style-name="T22"> </text:span><text:span text:style-name="T14">caso,</text:span><text:span text:style-name="T22"> </text:span><text:span text:style-name="T14">el</text:span><text:span text:style-name="T22"> </text:span><text:span text:style-name="T14">contratista</text:span><text:span text:style-name="T22"> </text:span><text:span text:style-name="T14">deberá</text:span><text:span text:style-name="T22"> </text:span><text:span text:style-name="T14">comunicar</text:span><text:span text:style-name="T22"> </text:span><text:span text:style-name="T14">por</text:span><text:span text:style-name="T22"> </text:span><text:span text:style-name="T14">escrito,</text:span><text:span text:style-name="T22"> </text:span><text:span text:style-name="T14">tras</text:span><text:span text:style-name="T22"> </text:span><text:span text:style-name="T14">la</text:span><text:span text:style-name="T22"> </text:span><text:span text:style-name="T14">adjudicación</text:span><text:span text:style-name="T22"> </text:span><text:span text:style-name="T14">del</text:span><text:span text:style-name="T22"> </text:span><text:span text:style-name="T14">contrato</text:span><text:span text:style-name="T22"> </text:span><text:span text:style-name="T14">y, a</text:span><text:span text:style-name="T64"> </text:span><text:span text:style-name="T14">más</text:span><text:span text:style-name="T64"> </text:span><text:span text:style-name="T14">tardar,</text:span><text:span text:style-name="T64"> </text:span><text:span text:style-name="T14">cuando</text:span><text:span text:style-name="T64"> </text:span><text:span text:style-name="T14">inicie</text:span><text:span text:style-name="T64"> </text:span><text:span text:style-name="T14">la</text:span><text:span text:style-name="T64"> </text:span><text:span text:style-name="T14">ejecución</text:span><text:span text:style-name="T64"> </text:span><text:span text:style-name="T14">de</text:span><text:span text:style-name="T64"> </text:span><text:span text:style-name="T14">este,</text:span><text:span text:style-name="T64"> </text:span><text:span text:style-name="T14">al</text:span><text:span text:style-name="T64"> </text:span><text:span text:style-name="T14">órgano</text:span><text:span text:style-name="T64"> </text:span><text:span text:style-name="T14">de</text:span><text:span text:style-name="T64"> </text:span><text:span text:style-name="T14">contratación</text:span><text:span text:style-name="T64"> </text:span><text:span text:style-name="T14">los</text:span><text:span text:style-name="T64"> </text:span><text:span text:style-name="T14">datos</text:span><text:span text:style-name="T64"> </text:span><text:span text:style-name="T14">de</text:span><text:span text:style-name="T64"> </text:span><text:span text:style-name="T14">contacto</text:span><text:span text:style-name="T64"> </text:span><text:span text:style-name="T14">y</text:span></text:p>
            </text:list-item>
          </text:list>
        </text:list-item>
      </text:list>
      <text:p text:style-name="P539"><text:span text:style-name="T11">representante</text:span><text:span text:style-name="T4"> </text:span><text:span text:style-name="T11">o</text:span><text:span text:style-name="T4"> </text:span><text:span text:style-name="T11">representantes</text:span><text:span text:style-name="T4"> </text:span><text:span text:style-name="T11">legales</text:span><text:span text:style-name="T4"> </text:span><text:span text:style-name="T11">del</text:span><text:span text:style-name="T4"> </text:span><text:span text:style-name="T11">subcontratista,</text:span><text:span text:style-name="T4"> </text:span><text:span text:style-name="T11">y</text:span><text:span text:style-name="T4"> </text:span><text:span text:style-name="T11">justificando</text:span><text:span text:style-name="T4"> </text:span><text:span text:style-name="T11">suficientemente</text:span><text:span text:style-name="T4"> </text:span><text:span text:style-name="T11">la</text:span><text:span text:style-name="T4"> </text:span><text:span text:style-name="T11">aptitud</text:span><text:span text:style-name="T4"> </text:span><text:span text:style-name="T11">de</text:span><text:span text:style-name="T4"> </text:span><text:span text:style-name="T11">este</text:span><text:span text:style-name="T4"> </text:span><text:span text:style-name="T11">para ejecutarla</text:span><text:span text:style-name="T47"> </text:span><text:span text:style-name="T11">por</text:span><text:span text:style-name="T47"> </text:span><text:span text:style-name="T11">referencia</text:span><text:span text:style-name="T47"> </text:span><text:span text:style-name="T11">a</text:span><text:span text:style-name="T47"> </text:span><text:span text:style-name="T11">los</text:span><text:span text:style-name="T47"> </text:span><text:span text:style-name="T11">elementos</text:span><text:span text:style-name="T47"> </text:span><text:span text:style-name="T11">técnicos</text:span><text:span text:style-name="T47"> </text:span><text:span text:style-name="T11">y</text:span><text:span text:style-name="T47"> </text:span><text:span text:style-name="T11">humanos</text:span><text:span text:style-name="T47"> </text:span><text:span text:style-name="T11">de</text:span><text:span text:style-name="T47"> </text:span><text:span text:style-name="T11">que</text:span><text:span text:style-name="T47"> </text:span><text:span text:style-name="T11">dispone</text:span><text:span text:style-name="T47"> </text:span><text:span text:style-name="T11">y</text:span><text:span text:style-name="T47"> </text:span><text:span text:style-name="T11">a</text:span><text:span text:style-name="T47"> </text:span><text:span text:style-name="T11">su</text:span><text:span text:style-name="T47"> </text:span><text:span text:style-name="T11">experiencia,</text:span><text:span text:style-name="T47"> </text:span><text:span text:style-name="T11">y</text:span><text:span text:style-name="T47"> </text:span><text:span text:style-name="T11">acreditando </text:span>que<text:span text:style-name="T4"> </text:span>el<text:span text:style-name="T4"> </text:span>mismo<text:span text:style-name="T4"> </text:span>no<text:span text:style-name="T4"> </text:span>se<text:span text:style-name="T4"> </text:span>encuentra<text:span text:style-name="T4"> </text:span>incurso<text:span text:style-name="T4"> </text:span>en<text:span text:style-name="T4"> </text:span>prohibición<text:span text:style-name="T4"> </text:span>de<text:span text:style-name="T4"> </text:span>contratar<text:span text:style-name="T4"> </text:span>de<text:span text:style-name="T4"> </text:span>acuerdo<text:span text:style-name="T4"> </text:span>con<text:span text:style-name="T4"> </text:span>el<text:span text:style-name="T4"> </text:span>artículo<text:span text:style-name="T4"> </text:span>71<text:span text:style-name="T4"> </text:span>de<text:span text:style-name="T4"> </text:span>la<text:span text:style-name="T4"> </text:span>LCSP.</text:p>
      <text:p text:style-name="Text_20_body"/>
      <text:p text:style-name="P9"/>
      <text:list text:continue-numbering="true" text:style-name="WWNum3">
        <text:list-item>
          <text:list>
            <text:list-item>
              <text:p text:style-name="P540" loext:marker-style-name="T14"><text:span text:style-name="T14">El contratista principal deberá notificar por escrito al órgano de contratación cualquier modificación que sufra esta información durante la ejecución del contrato principal, y toda la información necesaria sobre los nuevos subcontratistas.</text:span><text:span text:style-name="T14"/></text:p>
            </text:list-item>
          </text:list>
        </text:list-item>
      </text:list>
      <text:p text:style-name="Text_20_body"/>
      <text:p text:style-name="P9"/>
      <text:list text:continue-numbering="true" text:style-name="WWNum3">
        <text:list-item>
          <text:list>
            <text:list-item>
              <text:p text:style-name="P541" loext:marker-style-name="T14"><text:span text:style-name="T14">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text:span><text:span text:style-name="T37"> </text:span><text:span text:style-name="T14">la</text:span><text:span text:style-name="T37"> </text:span><text:span text:style-name="T14">notificación</text:span><text:span text:style-name="T37"> </text:span><text:span text:style-name="T14">y</text:span><text:span text:style-name="T37"> </text:span><text:span text:style-name="T14">aportado</text:span><text:span text:style-name="T37"> </text:span><text:span text:style-name="T14">las</text:span><text:span text:style-name="T37"> </text:span><text:span text:style-name="T14">justificaciones</text:span><text:span text:style-name="T37"> </text:span><text:span text:style-name="T14">a</text:span><text:span text:style-name="T37"> </text:span><text:span text:style-name="T14">que</text:span><text:span text:style-name="T37"> </text:span><text:span text:style-name="T14">se</text:span><text:span text:style-name="T37"> </text:span><text:span text:style-name="T14">refiere</text:span><text:span text:style-name="T37"> </text:span><text:span text:style-name="T14">la</text:span><text:span text:style-name="T37"> </text:span><text:span text:style-name="T14">letra</text:span><text:span text:style-name="T37"> </text:span><text:span text:style-name="T14">b)</text:span><text:span text:style-name="T37"> </text:span><text:span text:style-name="T14">de</text:span><text:span text:style-name="T37"> </text:span><text:span text:style-name="T14">este</text:span><text:span text:style-name="T37"> </text:span><text:span text:style-name="T14">apartado,</text:span><text:span text:style-name="T37"> </text:span><text:span text:style-name="T14">salvo</text:span><text:span text:style-name="T37"> </text:span><text:span text:style-name="T14">que con anterioridad hubiesen sido autorizados expresamente, siempre que Sermugran no hubiese notificado dentro de este plazo su oposición a los mismos. Este régimen será igualmente aplicable si los subcontratistas hubiesen sido identificados en la oferta mediante la descripción de su perfil profesional.</text:span></text:p>
            </text:list-item>
          </text:list>
        </text:list-item>
      </text:list>
      <text:p text:style-name="Text_20_body"/>
      <text:p text:style-name="P542"/>
      <text:p text:style-name="P372"><text:span text:style-name="T5">25.2.- </text:span>De conformidad con lo establecido en el artículo 202.4 de la LCSP, el subcontratista estará obligado<text:span text:style-name="T88"> </text:span>a<text:span text:style-name="T88"> </text:span>cumplir<text:span text:style-name="T88"> </text:span>las<text:span text:style-name="T88"> </text:span>condiciones<text:span text:style-name="T88"> </text:span>especiales<text:span text:style-name="T88"> </text:span>de<text:span text:style-name="T88"> </text:span>ejecución<text:span text:style-name="T88"> </text:span>exigidas<text:span text:style-name="T88"> </text:span>en<text:span text:style-name="T88"> </text:span>la<text:span text:style-name="T88"> </text:span>cláusula<text:span text:style-name="T88"> </text:span>25.4<text:span text:style-name="T88"> </text:span>del<text:span text:style-name="T88"> </text:span>presente<text:span text:style-name="T88"> </text:span>pliego.</text:p>
      <text:p text:style-name="Text_20_body"/>
      <text:p text:style-name="P9"/>
      <text:p text:style-name="P510"><text:span text:style-name="T5">25.3.- </text:span>El contratista deberá pagar a los subcontratistas o suministradores en los términos establecidos en el artículo 216 de la LCSP.</text:p>
      <text:p text:style-name="Text_20_body"/>
      <text:p text:style-name="P9"/>
      <text:p text:style-name="P231"><text:span text:style-name="T5">25.4.- </text:span>Sermugran podrá verificar que el contratista paga debidamente a los subcontratistas o suministradores que participan en el contrato.</text:p>
      <text:p text:style-name="P516">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p>
      <text:p text:style-name="P543">Asimismo, a solicitud del ente público contratante, el contratista adjudicatario deberá aportar justificante<text:span text:style-name="T33"> </text:span>de<text:span text:style-name="T33"> </text:span>cumplimiento<text:span text:style-name="T33"> </text:span>de<text:span text:style-name="T33"> </text:span>los<text:span text:style-name="T33"> </text:span>pagos<text:span text:style-name="T33"> </text:span>dentro<text:span text:style-name="T33"> </text:span>de<text:span text:style-name="T33"> </text:span>los<text:span text:style-name="T33"> </text:span>plazos<text:span text:style-name="T33"> </text:span>establecidos<text:span text:style-name="T33"> </text:span>en<text:span text:style-name="T33"> </text:span>el<text:span text:style-name="T33"> </text:span>artículo<text:span text:style-name="T33"> </text:span>216<text:span text:style-name="T33"> </text:span>de<text:span text:style-name="T33"> </text:span>la<text:span text:style-name="T33"> </text:span>LCSP<text:span text:style-name="T33"> </text:span>y en la Ley 3/2004, de 29 de diciembre, en lo que le sea de aplicación.</text:p>
      <text:p text:style-name="P500">Estas obligaciones se consideran condiciones esenciales en la ejecución del contrato, y su incumplimiento dará lugar a las consecuencias previstas por el ordenamiento jurídico.</text:p>
      <text:h text:style-name="P513" text:outline-level="2"><text:span text:style-name="T33">26.-</text:span><text:span text:style-name="T1"> </text:span><text:span text:style-name="T33">SUCESIÓN</text:span><text:span text:style-name="T1"> </text:span><text:span text:style-name="T33">EN</text:span><text:span text:style-name="T1"> </text:span><text:span text:style-name="T33">LA</text:span><text:span text:style-name="T1"> </text:span><text:span text:style-name="T33">PERSONA</text:span><text:span text:style-name="T34"> </text:span><text:span text:style-name="T33">DEL</text:span><text:span text:style-name="T1"> </text:span><text:span text:style-name="T33">CONTRATISTA</text:span></text:h>
      <text:p text:style-name="P544" loext:marker-style-name="T263"><draw:custom-shape text:anchor-type="char" draw:z-index="26" draw:name="Graphic 66" draw:style-name="gr58" draw:text-style-name="P223" svg:width="8.478cm" svg:height="0.004cm" svg:x="4.53cm" svg:y="0.129cm"><text:p/><draw:enhanced-geometry draw:mirror-horizontal="false" draw:mirror-vertical="false" drawooo:sub-view-size="3051810 0" draw:text-areas="0 0 ?f0 ?f1" svg:viewBox="0 0 0 0" draw:type="ooxml-non-primitive" draw:enhanced-path="M 0 0 L 3051810 0 N"><draw:equation draw:name="f0" draw:formula="logwidth"/><draw:equation draw:name="f1" draw:formula="logheight"/></draw:enhanced-geometry></draw:custom-shape></text:p>
      <text:p text:style-name="P4" loext:marker-style-name="T5"/>
      <text:p text:style-name="P4" loext:marker-style-name="T5"/>
      <text:p text:style-name="P509" loext:marker-style-name="T5"/>
      <text:p text:style-name="P545">En<text:span text:style-name="T11"> </text:span>los<text:span text:style-name="T11"> </text:span>casos<text:span text:style-name="T11"> </text:span>de<text:span text:style-name="T11"> </text:span>fusión,<text:span text:style-name="T11"> </text:span>escisión,<text:span text:style-name="T11"> </text:span>aportación<text:span text:style-name="T11"> </text:span>o<text:span text:style-name="T11"> </text:span>transmisión<text:span text:style-name="T11"> </text:span>de<text:span text:style-name="T11"> </text:span>empresas<text:span text:style-name="T11"> </text:span>o<text:span text:style-name="T11"> </text:span>ramas<text:span text:style-name="T11"> </text:span>de<text:span text:style-name="T11"> </text:span>actividad<text:span text:style-name="T11"> </text:span>de<text:span text:style-name="T11"> </text:span>las mismas,<text:span text:style-name="T8"> </text:span>continuará<text:span text:style-name="T1"> </text:span>el<text:span text:style-name="T1"> </text:span>contrato<text:span text:style-name="T1"> </text:span>vigente<text:span text:style-name="T1"> </text:span>con<text:span text:style-name="T1"> </text:span>la<text:span text:style-name="T1"> </text:span>entidad<text:span text:style-name="T1"> </text:span>resultante,<text:span text:style-name="T1"> </text:span>que<text:span text:style-name="T1"> </text:span>quedará<text:span text:style-name="T1"> </text:span>subrogada<text:span text:style-name="T1"> </text:span>en<text:span text:style-name="T1"> </text:span>los<text:span text:style-name="T1"> </text:span>derechos<text:span text:style-name="T1"> </text:span>y obligaciones dimanantes del mismo, de conformidad con lo establecido en el artículo 98 de la LCSP.</text:p>
      <text:p text:style-name="P546">Es<text:span text:style-name="T88"> </text:span>obligación<text:span text:style-name="T88"> </text:span>del<text:span text:style-name="T88"> </text:span>contratista<text:span text:style-name="T88"> </text:span>comunicar<text:span text:style-name="T88"> </text:span>fehacientemente<text:span text:style-name="T88"> </text:span>a<text:span text:style-name="T88"> </text:span>Sermugran<text:span text:style-name="T88"> </text:span>cualquier<text:span text:style-name="T88"> </text:span>cambio<text:span text:style-name="T88"> </text:span>que<text:span text:style-name="T88"> </text:span>afecte a<text:span text:style-name="T34"> </text:span>su<text:span text:style-name="T34"> </text:span>personalidad<text:span text:style-name="T34"> </text:span>jurídica,<text:span text:style-name="T34"> </text:span>suspendiéndose<text:span text:style-name="T34"> </text:span>el<text:span text:style-name="T34"> </text:span>cómputo<text:span text:style-name="T34"> </text:span>de<text:span text:style-name="T34"> </text:span>los<text:span text:style-name="T34"> </text:span>plazos<text:span text:style-name="T34"> </text:span>legalmente<text:span text:style-name="T34"> </text:span>previstos<text:span text:style-name="T34"> </text:span>para<text:span text:style-name="T34"> </text:span>el<text:span text:style-name="T34"> </text:span>abono<text:span text:style-name="T34"> </text:span>de las<text:span text:style-name="T31"> </text:span>facturas<text:span text:style-name="T31"> </text:span>correspondientes<text:span text:style-name="T31"> </text:span>hasta<text:span text:style-name="T31"> </text:span>que<text:span text:style-name="T31"> </text:span>se<text:span text:style-name="T31"> </text:span>verifique<text:span text:style-name="T31"> </text:span>el<text:span text:style-name="T31"> </text:span>cumplimiento<text:span text:style-name="T31"> </text:span>de<text:span text:style-name="T31"> </text:span>las<text:span text:style-name="T31"> </text:span>condiciones<text:span text:style-name="T31"> </text:span>de<text:span text:style-name="T31"> </text:span>la<text:span text:style-name="T31"> </text:span>subrogación.</text:p>
      <text:p text:style-name="P521">Si no pudiese producirse la subrogación por no reunir la entidad a la que se atribuya el contrato<text:span text:style-name="T8"> </text:span>las condiciones de solvencia necesarias, se resolverá éste, considerándose a todos los efectos como un supuesto de resolución por culpa del contratista.</text:p>
      <text:h text:style-name="P547" text:outline-level="2"><text:span text:style-name="T33">VI </text:span><text:span text:style-name="T4">MODIFICACIÓN</text:span><text:span text:style-name="T1"> </text:span><text:span text:style-name="T4">DE</text:span><text:span text:style-name="T1"> </text:span><text:span text:style-name="T4">CONTRATO</text:span></text:h>
      <text:p text:style-name="P252" loext:marker-style-name="T6"><text:span text:style-name="T233">27.-</text:span><text:span text:style-name="T276"> </text:span><text:span text:style-name="T233">MODIFICACIÓN</text:span><text:span text:style-name="T277"> </text:span><text:span text:style-name="T233">DEL</text:span><text:span text:style-name="T277"> </text:span><text:span text:style-name="T233">CONTRATO</text:span></text:p>
      <text:p text:style-name="P486" loext:marker-style-name="T266"><draw:g text:anchor-type="char" draw:z-index="27" draw:name="Group 67" draw:style-name="gr51"><draw:custom-shape draw:name="Graphic 68" draw:style-name="gr59" draw:text-style-name="P487" svg:width="5.758cm" svg:height="0.003cm" svg:x="4.509cm" svg:y="0.13cm"><text:p/><draw:enhanced-geometry draw:mirror-horizontal="false" draw:mirror-vertical="false" drawooo:sub-view-size="2072639 0" draw:text-areas="0 0 ?f0 ?f1" svg:viewBox="0 0 0 0" draw:type="ooxml-non-primitive" draw:enhanced-path="M 0 0 L 2072639 0 N"><draw:equation draw:name="f0" draw:formula="logwidth"/><draw:equation draw:name="f1" draw:formula="logheight"/></draw:enhanced-geometry></draw:custom-shape><draw:custom-shape draw:name="Graphic 69" draw:style-name="gr45" draw:text-style-name="P508" svg:width="0.003cm" svg:height="0.022cm" svg:x="10.268cm" svg:y="0.118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4" loext:marker-style-name="T5"/>
      <text:p text:style-name="P4" loext:marker-style-name="T5"/>
      <text:p text:style-name="P509" loext:marker-style-name="T5"/>
      <text:p text:style-name="P548">El<text:span text:style-name="T84"> </text:span>contrato<text:span text:style-name="T32"> </text:span>sólo<text:span text:style-name="T84"> </text:span>podrá<text:span text:style-name="T32"> </text:span>modificarse<text:span text:style-name="T32"> </text:span>por<text:span text:style-name="T84"> </text:span>razones<text:span text:style-name="T32"> </text:span>de<text:span text:style-name="T84"> </text:span>interés<text:span text:style-name="T32"> </text:span>público,<text:span text:style-name="T32"> </text:span>con<text:span text:style-name="T84"> </text:span>arreglo<text:span text:style-name="T32"> </text:span>a<text:span text:style-name="T84"> </text:span>lo<text:span text:style-name="T32"> </text:span>establecido<text:span text:style-name="T32"> </text:span>en<text:span text:style-name="T84"> </text:span>los apartados<text:span text:style-name="T33"> </text:span>siguientes<text:span text:style-name="T33"> </text:span>y<text:span text:style-name="T33"> </text:span>en<text:span text:style-name="T33"> </text:span>los<text:span text:style-name="T33"> </text:span>artículos<text:span text:style-name="T33"> </text:span>203<text:span text:style-name="T33"> </text:span>a<text:span text:style-name="T33"> </text:span>207<text:span text:style-name="T33"> </text:span>de<text:span text:style-name="T33"> </text:span>la<text:span text:style-name="T33"> </text:span>LCSP.</text:p>
      <text:p text:style-name="P549">Las<text:span text:style-name="T36"> </text:span>modificaciones<text:span text:style-name="T36"> </text:span>del<text:span text:style-name="T36"> </text:span>contrato<text:span text:style-name="T36"> </text:span>serán<text:span text:style-name="T36"> </text:span>obligatorias<text:span text:style-name="T36"> </text:span>para<text:span text:style-name="T36"> </text:span>el<text:span text:style-name="T36"> </text:span>contratista,<text:span text:style-name="T36"> </text:span>con<text:span text:style-name="T36"> </text:span>la<text:span text:style-name="T36"> </text:span>salvedad<text:span text:style-name="T36"> </text:span>a<text:span text:style-name="T36"> </text:span>que<text:span text:style-name="T36"> </text:span>se refiere el artículo 206.1 de la LCSP, y se formalizarán en documento administrativo.</text:p>
      <text:p text:style-name="Text_20_body"/>
      <text:p text:style-name="P9"/>
      <text:p text:style-name="P260"><text:span text:style-name="T234">27.1.</text:span><text:span text:style-name="T33">-</text:span><text:span text:style-name="T94"> </text:span><text:span text:style-name="T33">Modificaciones</text:span><text:span text:style-name="T91"> </text:span><text:span text:style-name="T33">previstas</text:span><text:span text:style-name="T91"> </text:span><text:span text:style-name="T33">en</text:span><text:span text:style-name="T91"> </text:span><text:span text:style-name="T33">el</text:span><text:span text:style-name="T91"> </text:span><text:span text:style-name="T33">presente</text:span><text:span text:style-name="T91"> </text:span><text:span text:style-name="T33">pliego</text:span><text:span text:style-name="T92"> </text:span><text:span text:style-name="T33">de</text:span><text:span text:style-name="T91"> </text:span><text:span text:style-name="T33">cláusulas</text:span><text:span text:style-name="T91"> </text:span><text:span text:style-name="T33">administrativas</text:span><text:span text:style-name="T91"> </text:span><text:span text:style-name="T33">particulares</text:span></text:p>
      <text:p text:style-name="P550" loext:marker-style-name="T278"><draw:g text:anchor-type="char" draw:z-index="28" draw:name="Group 70" draw:style-name="gr51"><draw:custom-shape draw:name="Graphic 71" draw:style-name="gr60" draw:text-style-name="P487" svg:width="12.863cm" svg:height="0.003cm" svg:x="4.808cm" svg:y="0.128cm"><text:p/><draw:enhanced-geometry draw:mirror-horizontal="false" draw:mirror-vertical="false" drawooo:sub-view-size="4630420 0" draw:text-areas="0 0 ?f0 ?f1" svg:viewBox="0 0 0 0" draw:type="ooxml-non-primitive" draw:enhanced-path="M 0 0 L 4630420 0 N"><draw:equation draw:name="f0" draw:formula="logwidth"/><draw:equation draw:name="f1" draw:formula="logheight"/></draw:enhanced-geometry></draw:custom-shape><draw:custom-shape draw:name="Graphic 72" draw:style-name="gr45" draw:text-style-name="P508" svg:width="0.003cm" svg:height="0.022cm" svg:x="17.672cm" svg:y="0.116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551"><text:span text:style-name="T11">No</text:span><text:span text:style-name="T10"> </text:span><text:span text:style-name="T11">se</text:span><text:span text:style-name="T10"> </text:span><text:span text:style-name="T11">prevé</text:span><text:span text:style-name="T10"> </text:span><text:span text:style-name="T11">ninguna</text:span><text:span text:style-name="T10"> </text:span><text:span text:style-name="T11">modificación</text:span><text:span text:style-name="T10"> </text:span><text:span text:style-name="T11">del</text:span><text:span text:style-name="T10"> </text:span><text:span text:style-name="T11">contrato,</text:span><text:span text:style-name="T10"> </text:span><text:span text:style-name="T11">sin</text:span><text:span text:style-name="T10"> </text:span><text:span text:style-name="T11">perjuicio</text:span><text:span text:style-name="T235"> </text:span><text:span text:style-name="T11">de</text:span><text:span text:style-name="T10"> </text:span><text:span text:style-name="T11">aquellas</text:span><text:span text:style-name="T10"> </text:span><text:span text:style-name="T11">modificaciones</text:span><text:span text:style-name="T10"> </text:span><text:span text:style-name="T11">referidas</text:span><text:span text:style-name="T10"> </text:span><text:span text:style-name="T11">en </text:span>el apartado siguiente.</text:p>
      <text:p text:style-name="P552"/>
      <text:p text:style-name="P44"/>
      <text:p text:style-name="P553"><draw:custom-shape text:anchor-type="char" draw:z-index="52" draw:name="Graphic 73" draw:style-name="gr61" draw:text-style-name="P223" svg:width="14.024cm" svg:height="0.004cm" svg:x="4.987cm" svg:y="0.575cm"><text:p/><draw:enhanced-geometry draw:mirror-horizontal="false" draw:mirror-vertical="false" drawooo:sub-view-size="5048250 0" draw:text-areas="0 0 ?f0 ?f1" svg:viewBox="0 0 0 0" draw:type="ooxml-non-primitive" draw:enhanced-path="M 0 0 L 5048250 0 N"><draw:equation draw:name="f0" draw:formula="logwidth"/><draw:equation draw:name="f1" draw:formula="logheight"/></draw:enhanced-geometry></draw:custom-shape><draw:custom-shape text:anchor-type="char" draw:z-index="53" draw:name="Graphic 74" draw:style-name="gr62" draw:text-style-name="P223" svg:width="4.675cm" svg:height="0.004cm" svg:x="2.503cm" svg:y="1.311cm"><text:p/><draw:enhanced-geometry draw:mirror-horizontal="false" draw:mirror-vertical="false" drawooo:sub-view-size="1682750 0" draw:text-areas="0 0 ?f0 ?f1" svg:viewBox="0 0 0 0" draw:type="ooxml-non-primitive" draw:enhanced-path="M 0 0 L 1682750 0 N"><draw:equation draw:name="f0" draw:formula="logwidth"/><draw:equation draw:name="f1" draw:formula="logheight"/></draw:enhanced-geometry></draw:custom-shape><text:span text:style-name="T5">27.2.-</text:span><text:span text:style-name="T279"> </text:span>Modificaciones<text:span text:style-name="T280"> </text:span>no<text:span text:style-name="T280"> </text:span>previstas:<text:span text:style-name="T280"> </text:span>prestaciones<text:span text:style-name="T280"> </text:span>adicionales,<text:span text:style-name="T280"> </text:span>circunstancias<text:span text:style-name="T280"> </text:span>imprevisibles<text:span text:style-name="T280"> </text:span>y modificaciones no sustanciales</text:p>
      <text:p text:style-name="P521">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text:span text:style-name="T11">necesarias.</text:span></text:p>
      <text:p text:style-name="P554">El órgano de contratación deberá aprobar, previamente a su ejecución, la modificación del contrato, siguiendo al efecto el procedimiento establecido en el artículo 191 de la LCSP, teniendo en cuenta, asimismo, lo dispuesto en el artículo 207.2<text:span text:style-name="T8"> </text:span>de dicha Ley.</text:p>
      <text:h text:style-name="P507" text:outline-level="2"><text:span text:style-name="T88">28.-</text:span><text:span text:style-name="T31"> </text:span><text:span text:style-name="T88">SUSPENSIÓN</text:span><text:span text:style-name="T1"> </text:span><text:span text:style-name="T88">DEL</text:span><text:span text:style-name="T1"> </text:span><text:span text:style-name="T88">CONTRATO</text:span></text:h>
      <text:p text:style-name="P486" loext:marker-style-name="T266"><draw:g text:anchor-type="char" draw:z-index="29" draw:name="Group 75" draw:style-name="gr51"><draw:custom-shape draw:name="Graphic 76" draw:style-name="gr63" draw:text-style-name="P487" svg:width="5.232cm" svg:height="0.003cm" svg:x="4.509cm" svg:y="0.13cm"><text:p/><draw:enhanced-geometry draw:mirror-horizontal="false" draw:mirror-vertical="false" drawooo:sub-view-size="1883410 0" draw:text-areas="0 0 ?f0 ?f1" svg:viewBox="0 0 0 0" draw:type="ooxml-non-primitive" draw:enhanced-path="M 0 0 L 1883410 0 N"><draw:equation draw:name="f0" draw:formula="logwidth"/><draw:equation draw:name="f1" draw:formula="logheight"/></draw:enhanced-geometry></draw:custom-shape><draw:custom-shape draw:name="Graphic 77" draw:style-name="gr45" draw:text-style-name="P508" svg:width="0.003cm" svg:height="0.022cm" svg:x="9.742cm" svg:y="0.118cm"><text:p/><draw:enhanced-geometry draw:mirror-horizontal="false" draw:mirror-vertical="false" drawooo:sub-view-size="1270 7620" draw:text-areas="0 0 ?f0 ?f1" svg:viewBox="0 0 0 0" draw:type="ooxml-non-primitive" draw:enhanced-path="M 1270 0 L 0 0 0 7620 1270 7620 1270 0 Z N"><draw:equation draw:name="f0" draw:formula="logwidth"/><draw:equation draw:name="f1" draw:formula="logheight"/></draw:enhanced-geometry></draw:custom-shape></draw:g></text:p>
      <text:p text:style-name="P4" loext:marker-style-name="T5"/>
      <text:p text:style-name="P4" loext:marker-style-name="T5"/>
      <text:p text:style-name="P509" loext:marker-style-name="T5"/>
      <text:p text:style-name="P555">Si Sermugran acordare la suspensión del contrato o aquélla tuviere lugar por la aplicación de lo dispuesto<text:span text:style-name="T88"> </text:span>en<text:span text:style-name="T88"> </text:span>el<text:span text:style-name="T88"> </text:span>artículo<text:span text:style-name="T88"> </text:span>198.5LCSP<text:span text:style-name="T33"> </text:span>y<text:span text:style-name="T88"> </text:span>la<text:span text:style-name="T88"> </text:span>cláusula<text:span text:style-name="T88"> </text:span>24.2<text:span text:style-name="T88"> </text:span>del<text:span text:style-name="T88"> </text:span>presente<text:span text:style-name="T88"> </text:span>pliego,<text:span text:style-name="T88"> </text:span>se<text:span text:style-name="T88"> </text:span>levantará<text:span text:style-name="T88"> </text:span>un<text:span text:style-name="T88"> </text:span>acta,<text:span text:style-name="T88"> </text:span>de<text:span text:style-name="T88"> </text:span>oficio<text:span text:style-name="T88"> </text:span>o<text:span text:style-name="T88"> </text:span>a solicitud del contratista,<text:span text:style-name="T8"> </text:span>en la que se consignarán las circunstancias que la han motivado y la situación de hecho en la ejecución de aquél.</text:p>
      <text:p text:style-name="P500">Acordada la suspensión, Sermugran abonará al contratista, en su caso, los daños y perjuicios efectivamente sufridos por éste, los cuales se determinarán<text:span text:style-name="T8"> </text:span>con arreglo a lo dispuesto en el apartado 2 del artículo<text:span text:style-name="T8"> </text:span>208 y en los<text:span text:style-name="T8"> </text:span>artículos 306 y 307 de la LCSP.</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56"/>
      <text:h text:style-name="P557" text:outline-level="2"><text:span text:style-name="T1">VII </text:span><text:span text:style-name="T9">FINALIZACIÓN</text:span> <text:span text:style-name="T9">DEL</text:span> <text:span text:style-name="T9">CONTRATO</text:span></text:h>
      <text:p text:style-name="P558" loext:marker-style-name="T6"><text:span text:style-name="T233">29.-</text:span><text:span text:style-name="T171"> </text:span><text:span text:style-name="T233">CUMPLIMIENTO</text:span><text:span text:style-name="T281"> </text:span><text:span text:style-name="T233">DE</text:span><text:span text:style-name="T281"> </text:span><text:span text:style-name="T233">LOS</text:span><text:span text:style-name="T281"> </text:span><text:span text:style-name="T233">PLAZOS</text:span></text:p>
      <text:p text:style-name="P544" loext:marker-style-name="T263"><draw:custom-shape text:anchor-type="char" draw:z-index="30" draw:name="Graphic 78" draw:style-name="gr64" draw:text-style-name="P223" svg:width="5.818cm" svg:height="0.004cm" svg:x="4.509cm" svg:y="0.129cm"><text:p/><draw:enhanced-geometry draw:mirror-horizontal="false" draw:mirror-vertical="false" drawooo:sub-view-size="2094230 0" draw:text-areas="0 0 ?f0 ?f1" svg:viewBox="0 0 0 0" draw:type="ooxml-non-primitive" draw:enhanced-path="M 0 0 L 2094230 0 N"><draw:equation draw:name="f0" draw:formula="logwidth"/><draw:equation draw:name="f1" draw:formula="logheight"/></draw:enhanced-geometry></draw:custom-shape></text:p>
      <text:p text:style-name="P4" loext:marker-style-name="T5"/>
      <text:p text:style-name="P4" loext:marker-style-name="T5"/>
      <text:p text:style-name="P509" loext:marker-style-name="T5"/>
      <text:p text:style-name="P559"><text:span text:style-name="T5">29.1.- </text:span>El contratista queda obligado al cumplimiento del plazo de ejecución del contrato en los términos previstos en el PPT</text:p>
      <text:p text:style-name="Text_20_body"/>
      <text:p text:style-name="P9"/>
      <text:p text:style-name="P560"><text:span text:style-name="T5">29.2.-</text:span><text:span text:style-name="T282"> </text:span>Si<text:span text:style-name="T9"> </text:span>llegado<text:span text:style-name="T9"> </text:span>el<text:span text:style-name="T9"> </text:span>final<text:span text:style-name="T9"> </text:span>del<text:span text:style-name="T9"> </text:span>plazo<text:span text:style-name="T9"> </text:span>establecido,<text:span text:style-name="T9"> </text:span>el<text:span text:style-name="T9"> </text:span>contratista<text:span text:style-name="T9"> </text:span>hubiere<text:span text:style-name="T9"> </text:span>incurrido<text:span text:style-name="T9"> </text:span>en<text:span text:style-name="T9"> </text:span>demora,<text:span text:style-name="T9"> </text:span>por<text:span text:style-name="T9"> </text:span>causa <text:span text:style-name="T11">imputable</text:span><text:span text:style-name="T9"> </text:span><text:span text:style-name="T11">al</text:span><text:span text:style-name="T9"> </text:span><text:span text:style-name="T11">mismo,</text:span><text:span text:style-name="T9"> </text:span><text:span text:style-name="T11">la</text:span><text:span text:style-name="T10"> </text:span><text:span text:style-name="T11">Administración</text:span><text:span text:style-name="T9"> </text:span><text:span text:style-name="T11">podrá</text:span><text:span text:style-name="T9"> </text:span><text:span text:style-name="T11">optar</text:span><text:span text:style-name="T9"> </text:span><text:span text:style-name="T11">indistintamente,</text:span><text:span text:style-name="T10"> </text:span><text:span text:style-name="T11">por</text:span><text:span text:style-name="T9"> </text:span><text:span text:style-name="T11">la</text:span><text:span text:style-name="T9"> </text:span><text:span text:style-name="T11">resolución</text:span><text:span text:style-name="T9"> </text:span><text:span text:style-name="T11">del</text:span><text:span text:style-name="T10"> </text:span><text:span text:style-name="T11">contrato</text:span><text:span text:style-name="T9"> </text:span><text:span text:style-name="T11">con</text:span><text:span text:style-name="T9"> </text:span><text:span text:style-name="T11">pérdida </text:span>de<text:span text:style-name="T11"> </text:span>la<text:span text:style-name="T11"> </text:span>garantía<text:span text:style-name="T11"> </text:span>constituida<text:span text:style-name="T11"> </text:span>o<text:span text:style-name="T11"> </text:span>por<text:span text:style-name="T11"> </text:span>la<text:span text:style-name="T11"> </text:span>imposición<text:span text:style-name="T11"> </text:span>de<text:span text:style-name="T11"> </text:span>las<text:span text:style-name="T11"> </text:span>penalidades<text:span text:style-name="T11"> </text:span>diarias<text:span text:style-name="T11"> </text:span>en<text:span text:style-name="T11"> </text:span>la<text:span text:style-name="T11"> </text:span>proporción<text:span text:style-name="T11"> </text:span>de<text:span text:style-name="T11"> </text:span>0,60<text:span text:style-name="T11"> </text:span>euros<text:span text:style-name="T11"> </text:span>por cada<text:span text:style-name="T33"> </text:span>1.000<text:span text:style-name="T33"> </text:span>euros<text:span text:style-name="T33"> </text:span>de<text:span text:style-name="T33"> </text:span>importe<text:span text:style-name="T33"> </text:span>máximo<text:span text:style-name="T33"> </text:span>de<text:span text:style-name="T33"> </text:span>gasto<text:span text:style-name="T33"> </text:span>previsto<text:span text:style-name="T33"> </text:span>para<text:span text:style-name="T33"> </text:span>este<text:span text:style-name="T33"> </text:span>contrato.</text:p>
      <text:p text:style-name="P561">Cada vez que las penalidades por demora alcancen un múltiplo del 5 por 100 del precio del contrato, el órgano de contratación estará facultado para proceder a la resolución del mismo o acordar la continuidad de su ejecución con imposición de nuevas penalidades.</text:p>
      <text:p text:style-name="P516">Esta<text:span text:style-name="T11"> </text:span>misma<text:span text:style-name="T11"> </text:span>facultad<text:span text:style-name="T11"> </text:span>tendrá<text:span text:style-name="T11"> </text:span>la<text:span text:style-name="T11"> </text:span>Administración<text:span text:style-name="T11"> </text:span>respecto<text:span text:style-name="T11"> </text:span>al<text:span text:style-name="T11"> </text:span>incumplimiento<text:span text:style-name="T11"> </text:span>por<text:span text:style-name="T11"> </text:span>parte<text:span text:style-name="T11"> </text:span>del<text:span text:style-name="T11"> </text:span>contratista de los plazos parciales o cuando la demora en el cumplimiento de aquéllos haga presumir razonablemente la imposibilidad del cumplimiento del plazo total.</text:p>
      <text:p text:style-name="Text_20_body"/>
      <text:p text:style-name="P13"/>
      <text:p text:style-name="P510"><text:span text:style-name="T5">29.3.- </text:span>La imposición de penalidad no excluye la indemnización a que pueda tener derecho la <text:span text:style-name="T11">Administración</text:span><text:span text:style-name="T26"> </text:span><text:span text:style-name="T11">por</text:span><text:span text:style-name="T26"> </text:span><text:span text:style-name="T11">los</text:span><text:span text:style-name="T26"> </text:span><text:span text:style-name="T11">daños</text:span><text:span text:style-name="T26"> </text:span><text:span text:style-name="T11">y</text:span><text:span text:style-name="T26"> </text:span><text:span text:style-name="T11">perjuicios</text:span><text:span text:style-name="T26"> </text:span><text:span text:style-name="T11">ocasionados</text:span><text:span text:style-name="T26"> </text:span><text:span text:style-name="T11">por</text:span><text:span text:style-name="T26"> </text:span><text:span text:style-name="T11">el</text:span><text:span text:style-name="T26"> </text:span><text:span text:style-name="T11">retraso</text:span><text:span text:style-name="T26"> </text:span><text:span text:style-name="T11">imputable</text:span><text:span text:style-name="T26"> </text:span><text:span text:style-name="T11">al</text:span><text:span text:style-name="T26"> </text:span><text:span text:style-name="T11">contratista.</text:span></text:p>
      <text:p text:style-name="Text_20_body"/>
      <text:p text:style-name="P17"/>
      <text:p text:style-name="P562"><text:span text:style-name="T5">29.4.- </text:span>La constitución en mora del contratista no requerirá intimación previa por parte de la <text:span text:style-name="T11">Administración.</text:span></text:p>
      <text:p text:style-name="Text_20_body"/>
      <text:p text:style-name="Text_20_body"/>
      <text:p text:style-name="Text_20_body"/>
      <text:p text:style-name="Text_20_body"/>
      <text:p text:style-name="Text_20_body"/>
      <text:p text:style-name="Text_20_body"/>
      <text:p text:style-name="P563"/>
      <text:h text:style-name="P564" text:outline-level="2"><draw:custom-shape text:anchor-type="char" draw:z-index="54" draw:name="Graphic 79" draw:style-name="gr65" draw:text-style-name="P223" svg:width="14.468cm" svg:height="0.004cm" svg:x="4.542cm" svg:y="0.575cm"><text:p/><draw:enhanced-geometry draw:mirror-horizontal="false" draw:mirror-vertical="false" drawooo:sub-view-size="5208270 0" draw:text-areas="0 0 ?f0 ?f1" svg:viewBox="0 0 0 0" draw:type="ooxml-non-primitive" draw:enhanced-path="M 0 0 L 5208270 0 N"><draw:equation draw:name="f0" draw:formula="logwidth"/><draw:equation draw:name="f1" draw:formula="logheight"/></draw:enhanced-geometry></draw:custom-shape><draw:g text:anchor-type="char" draw:z-index="55" draw:name="Group 80" draw:style-name="gr5"><draw:custom-shape draw:name="Graphic 81" draw:style-name="gr66" draw:text-style-name="P487" svg:width="5.172cm" svg:height="0.003cm" svg:x="2.503cm" svg:y="1.31cm"><text:p/><draw:enhanced-geometry draw:mirror-horizontal="false" draw:mirror-vertical="false" drawooo:sub-view-size="1861820 0" draw:text-areas="0 0 ?f0 ?f1" svg:viewBox="0 0 0 0" draw:type="ooxml-non-primitive" draw:enhanced-path="M 0 0 L 1861820 0 N"><draw:equation draw:name="f0" draw:formula="logwidth"/><draw:equation draw:name="f1" draw:formula="logheight"/></draw:enhanced-geometry></draw:custom-shape><draw:custom-shape draw:name="Graphic 82" draw:style-name="gr56" draw:text-style-name="P508" svg:width="0.003cm" svg:height="0.022cm" svg:x="7.676cm" svg:y="1.298cm"><text:p/><draw:enhanced-geometry draw:mirror-horizontal="false" draw:mirror-vertical="false" drawooo:sub-view-size="1270 7620" draw:text-areas="0 0 ?f0 ?f1" svg:viewBox="0 0 0 0" draw:type="ooxml-non-primitive" draw:enhanced-path="M 1269 0 L 0 0 0 7620 1269 7620 1269 0 Z N"><draw:equation draw:name="f0" draw:formula="logwidth"/><draw:equation draw:name="f1" draw:formula="logheight"/></draw:enhanced-geometry></draw:custom-shape></draw:g><text:span text:style-name="T4">30.-</text:span><text:span text:style-name="T33"> </text:span><text:span text:style-name="T4">CUMPLIMIENTO</text:span><text:span text:style-name="T1"> </text:span><text:span text:style-name="T4">DEFECTUOSO</text:span><text:span text:style-name="T1"> </text:span><text:span text:style-name="T4">O</text:span><text:span text:style-name="T34"> </text:span><text:span text:style-name="T4">INCUMPLIMIENTO</text:span><text:span text:style-name="T1"> </text:span><text:span text:style-name="T4">PARCIAL</text:span><text:span text:style-name="T1"> </text:span><text:span text:style-name="T4">DE</text:span><text:span text:style-name="T1"> </text:span><text:span text:style-name="T4">LA</text:span><text:span text:style-name="T34"> </text:span><text:span text:style-name="T4">EJECUCIÓN </text:span><text:span text:style-name="T33">DEL</text:span><text:span text:style-name="T88"> </text:span><text:span text:style-name="T33">OBJETO</text:span><text:span text:style-name="T88"> </text:span><text:span text:style-name="T33">DEL</text:span><text:span text:style-name="T88"> </text:span><text:span text:style-name="T33">CONTRATO</text:span></text:h>
      <text:p text:style-name="P565"><text:span text:style-name="T5">30.1.-</text:span><text:span text:style-name="T282"> </text:span>En<text:span text:style-name="T10"> </text:span>el<text:span text:style-name="T10"> </text:span>caso<text:span text:style-name="T10"> </text:span>de<text:span text:style-name="T10"> </text:span>que<text:span text:style-name="T10"> </text:span>el<text:span text:style-name="T10"> </text:span>contratista<text:span text:style-name="T10"> </text:span>realizara<text:span text:style-name="T10"> </text:span>defectuosamente<text:span text:style-name="T10"> </text:span>el<text:span text:style-name="T10"> </text:span>objeto<text:span text:style-name="T10"> </text:span>del<text:span text:style-name="T10"> </text:span>contrato, el<text:span text:style-name="T35"> </text:span>órgano<text:span text:style-name="T35"> </text:span>de contratación podrá optar por resolver el contrato con incautación de la garantía constituida, o bien<text:span text:style-name="T8"> </text:span>imponer una penalización económica proporcional a la gravedad del incumplimiento, en una cuantía que podrá alcanzar el 10 por 100 del importe máximo de gasto previsto para este contrato, IGIC excluido.</text:p>
      <text:p text:style-name="Text_20_body"/>
      <text:p text:style-name="P9"/>
      <text:p text:style-name="P566"><text:span text:style-name="T5">30.2.- </text:span>Cuando el contratista, por causas imputables al mismo, hubiere incumplido parcialmente la <text:span text:style-name="T11">ejecución</text:span><text:span text:style-name="T26"> </text:span><text:span text:style-name="T11">de</text:span><text:span text:style-name="T26"> </text:span><text:span text:style-name="T11">las</text:span><text:span text:style-name="T26"> </text:span><text:span text:style-name="T11">prestaciones</text:span><text:span text:style-name="T26"> </text:span><text:span text:style-name="T11">definidas</text:span><text:span text:style-name="T26"> </text:span><text:span text:style-name="T11">en</text:span><text:span text:style-name="T26"> </text:span><text:span text:style-name="T11">el</text:span><text:span text:style-name="T26"> </text:span><text:span text:style-name="T11">contrato,</text:span><text:span text:style-name="T26"> </text:span><text:span text:style-name="T11">el</text:span><text:span text:style-name="T26"> </text:span><text:span text:style-name="T11">órgano</text:span><text:span text:style-name="T26"> </text:span><text:span text:style-name="T11">de</text:span><text:span text:style-name="T26"> </text:span><text:span text:style-name="T11">contratación</text:span><text:span text:style-name="T26"> </text:span><text:span text:style-name="T11">podrá</text:span><text:span text:style-name="T26"> </text:span><text:span text:style-name="T11">optar,</text:span><text:span text:style-name="T26"> </text:span><text:span text:style-name="T11">indistintamente, </text:span>por su resolución o por imponer una penalización económica por importe de 10% del precio del contrato, IGIC excluido.</text:p>
      <text:p text:style-name="Text_20_body"/>
      <text:p text:style-name="P13"/>
      <text:p text:style-name="P567"><text:span text:style-name="T5">30.3.-</text:span><text:span text:style-name="T234"> </text:span>Las<text:span text:style-name="T47"> </text:span>penalidades<text:span text:style-name="T47"> </text:span>se<text:span text:style-name="T47"> </text:span>impondrán<text:span text:style-name="T47"> </text:span>por<text:span text:style-name="T47"> </text:span>acuerdo<text:span text:style-name="T47"> </text:span>del<text:span text:style-name="T47"> </text:span>órgano<text:span text:style-name="T47"> </text:span>de<text:span text:style-name="T47"> </text:span>contratación,<text:span text:style-name="T47"> </text:span>adoptado<text:span text:style-name="T47"> </text:span>a<text:span text:style-name="T47"> </text:span>propuesta del responsable supervisor de la ejecución del contrato, que será inmediatamente<text:span text:style-name="T8"> </text:span>ejecutivo, y<text:span text:style-name="T8"> </text:span>se harán efectivas mediante deducción de su importe en los abonos a realizar al<text:span text:style-name="T8"> </text:span>contratista, o, cuando no pudieran <text:span text:style-name="T11">deducirse</text:span><text:span text:style-name="T35"> </text:span><text:span text:style-name="T11">de</text:span><text:span text:style-name="T35"> </text:span><text:span text:style-name="T11">dichos</text:span><text:span text:style-name="T35"> </text:span><text:span text:style-name="T11">pagos,</text:span><text:span text:style-name="T35"> </text:span><text:span text:style-name="T11">se</text:span><text:span text:style-name="T35"> </text:span><text:span text:style-name="T11">harán</text:span><text:span text:style-name="T35"> </text:span><text:span text:style-name="T11">efectivas</text:span><text:span text:style-name="T35"> </text:span><text:span text:style-name="T11">sobre</text:span><text:span text:style-name="T35"> </text:span><text:span text:style-name="T11">la</text:span><text:span text:style-name="T35"> </text:span><text:span text:style-name="T11">garantía</text:span><text:span text:style-name="T35"> </text:span><text:span text:style-name="T11">constituida</text:span><text:span text:style-name="T35"> </text:span><text:span text:style-name="T11">en</text:span><text:span text:style-name="T35"> </text:span><text:span text:style-name="T11">tal</text:span><text:span text:style-name="T35"> </text:span><text:span text:style-name="T11">caso.</text:span></text:p>
      <text:p text:style-name="Text_20_body"/>
      <text:p text:style-name="P13"/>
      <text:p text:style-name="P568"><text:span text:style-name="T5">30.4.- </text:span>Si las penalidades impuestas con arreglo a lo establecido en los apartados anteriores no cubriesen los daños ocasionados a la Administración contratante por los incumplimientos del contratista, <text:span text:style-name="T11">aquella</text:span><text:span text:style-name="T35"> </text:span><text:span text:style-name="T11">le</text:span><text:span text:style-name="T35"> </text:span><text:span text:style-name="T11">exigirá</text:span><text:span text:style-name="T35"> </text:span><text:span text:style-name="T11">una</text:span><text:span text:style-name="T35"> </text:span><text:span text:style-name="T11">indemnización</text:span><text:span text:style-name="T35"> </text:span><text:span text:style-name="T11">por</text:span><text:span text:style-name="T35"> </text:span><text:span text:style-name="T11">los</text:span><text:span text:style-name="T35"> </text:span><text:span text:style-name="T11">daños</text:span><text:span text:style-name="T35"> </text:span><text:span text:style-name="T11">y</text:span><text:span text:style-name="T35"> </text:span><text:span text:style-name="T11">perjuicios</text:span><text:span text:style-name="T35"> </text:span><text:span text:style-name="T11">ocasionados.</text:span></text:p>
      <text:p text:style-name="Text_20_body"/>
      <text:p text:style-name="P13"/>
      <text:h text:style-name="P569" text:outline-level="2"><text:span text:style-name="T4">31.-</text:span> <text:span text:style-name="T4">RECEPCIÓN</text:span> <text:span text:style-name="T4">DEL</text:span><text:span text:style-name="T11"> </text:span><text:span text:style-name="T4">SUMINISTRO</text:span></text:h>
      <text:p text:style-name="P486" loext:marker-style-name="T266"><draw:g text:anchor-type="char" draw:z-index="31" draw:name="Group 83" draw:style-name="gr67"><draw:custom-shape draw:name="Graphic 84" draw:style-name="gr68" draw:text-style-name="P487" svg:width="2.112cm" svg:height="0.022cm" svg:x="4.505cm" svg:y="0.129cm"><text:p/><draw:enhanced-geometry draw:mirror-horizontal="false" draw:mirror-vertical="false" drawooo:sub-view-size="760730 0" draw:text-areas="0 0 ?f0 ?f1" svg:viewBox="0 0 0 0" draw:type="ooxml-non-primitive" draw:enhanced-path="M 0 0 L 760730 0 N"><draw:equation draw:name="f0" draw:formula="logwidth"/><draw:equation draw:name="f1" draw:formula="logheight"/></draw:enhanced-geometry></draw:custom-shape><draw:custom-shape draw:name="Graphic 85" draw:style-name="gr69" draw:text-style-name="P487" svg:width="3.243cm" svg:height="0.022cm" svg:x="6.616cm" svg:y="0.129cm"><text:p/><draw:enhanced-geometry draw:mirror-horizontal="false" draw:mirror-vertical="false" drawooo:sub-view-size="1167130 0" draw:text-areas="0 0 ?f0 ?f1" svg:viewBox="0 0 0 0" draw:type="ooxml-non-primitive" draw:enhanced-path="M 0 0 L 1167130 0 N"><draw:equation draw:name="f0" draw:formula="logwidth"/><draw:equation draw:name="f1" draw:formula="logheight"/></draw:enhanced-geometry></draw:custom-shape></draw:g></text:p>
      <text:p text:style-name="P4" loext:marker-style-name="T5"/>
      <text:p text:style-name="P4" loext:marker-style-name="T5"/>
      <text:p text:style-name="P509" loext:marker-style-name="T5"/>
      <text:p text:style-name="P559"><text:span text:style-name="T5">31.1.-</text:span><text:span text:style-name="T234"> </text:span>Si<text:span text:style-name="T47"> </text:span>el<text:span text:style-name="T47"> </text:span>suministro<text:span text:style-name="T47"> </text:span>se<text:span text:style-name="T47"> </text:span>ha<text:span text:style-name="T47"> </text:span>ejecutado<text:span text:style-name="T47"> </text:span>correctamente,<text:span text:style-name="T47"> </text:span>la<text:span text:style-name="T47"> </text:span>empresa<text:span text:style-name="T47"> </text:span>contratante<text:span text:style-name="T47"> </text:span>hará<text:span text:style-name="T47"> </text:span>constar<text:span text:style-name="T47"> </text:span>de<text:span text:style-name="T47"> </text:span>forma <text:span text:style-name="T11">expresa</text:span><text:span text:style-name="T26"> </text:span><text:span text:style-name="T11">su</text:span><text:span text:style-name="T26"> </text:span><text:span text:style-name="T11">conformidad</text:span><text:span text:style-name="T26"> </text:span><text:span text:style-name="T11">llevará</text:span><text:span text:style-name="T26"> </text:span><text:span text:style-name="T11">acabo</text:span><text:span text:style-name="T26"> </text:span><text:span text:style-name="T11">la</text:span><text:span text:style-name="T26"> </text:span><text:span text:style-name="T11">recepción</text:span><text:span text:style-name="T26"> </text:span><text:span text:style-name="T11">formal</text:span><text:span text:style-name="T26"> </text:span><text:span text:style-name="T11">de</text:span><text:span text:style-name="T26"> </text:span><text:span text:style-name="T11">los</text:span><text:span text:style-name="T26"> </text:span><text:span text:style-name="T11">bienes</text:span><text:span text:style-name="T26"> </text:span><text:span text:style-name="T11">suministrados</text:span><text:span text:style-name="T26"> </text:span><text:span text:style-name="T11">dentro</text:span><text:span text:style-name="T26"> </text:span><text:span text:style-name="T11">del</text:span><text:span text:style-name="T26"> </text:span><text:span text:style-name="T11">plazo</text:span><text:span text:style-name="T26"> </text:span><text:span text:style-name="T11">de</text:span><text:span text:style-name="T26"> </text:span><text:span text:style-name="T11">20 </text:span>DÍAS<text:span text:style-name="T84"> </text:span>de<text:span text:style-name="T84"> </text:span>haberse<text:span text:style-name="T84"> </text:span>producido<text:span text:style-name="T32"> </text:span>la<text:span text:style-name="T84"> </text:span>entrega<text:span text:style-name="T84"> </text:span>o<text:span text:style-name="T84"> </text:span>realización<text:span text:style-name="T32"> </text:span>del<text:span text:style-name="T84"> </text:span>objeto<text:span text:style-name="T84"> </text:span>del<text:span text:style-name="T84"> </text:span>contrato.</text:p>
      <text:p text:style-name="Text_20_body"/>
      <text:p text:style-name="P9"/>
      <text:p text:style-name="P570"><text:span text:style-name="T130">31.2.-</text:span><text:span text:style-name="T271"> </text:span><text:span text:style-name="T11">Si</text:span><text:span text:style-name="T9"> </text:span><text:span text:style-name="T11">el</text:span><text:span text:style-name="T9"> </text:span><text:span text:style-name="T11">suministro</text:span><text:span text:style-name="T9"> </text:span><text:span text:style-name="T11">no</text:span><text:span text:style-name="T10"> </text:span><text:span text:style-name="T11">se</text:span><text:span text:style-name="T9"> </text:span><text:span text:style-name="T11">hallara</text:span><text:span text:style-name="T9"> </text:span><text:span text:style-name="T11">en</text:span><text:span text:style-name="T9"> </text:span><text:span text:style-name="T11">condiciones</text:span><text:span text:style-name="T10"> </text:span><text:span text:style-name="T11">de</text:span><text:span text:style-name="T9"> </text:span><text:span text:style-name="T11">ser</text:span><text:span text:style-name="T9"> </text:span><text:span text:style-name="T11">recibido,</text:span><text:span text:style-name="T9"> </text:span><text:span text:style-name="T11">se</text:span><text:span text:style-name="T10"> </text:span><text:span text:style-name="T11">dejará</text:span><text:span text:style-name="T9"> </text:span><text:span text:style-name="T11">constancia</text:span><text:span text:style-name="T9"> </text:span><text:span text:style-name="T11">expresa</text:span><text:span text:style-name="T34"> </text:span><text:span text:style-name="T11">de</text:span><text:span text:style-name="T9"> </text:span><text:span text:style-name="T11">tal </text:span>circunstancia y se darán las instrucciones precisas a la persona contratista para que subsane los defectos observados, o proceda a una nueva ejecución de conformidad con lo pactado. Si pese a ello, la prestación <text:span text:style-name="T11">efectuada no se adecúa a lo contratado, como consecuencia de vicios o defectos imputables al contratista, la</text:span></text:p>
      <text:p text:style-name="P571"><text:span text:style-name="T11">Administración</text:span><text:span text:style-name="T84"> </text:span><text:span text:style-name="T11">podrá</text:span><text:span text:style-name="T9"> </text:span><text:span text:style-name="T11">rechazarla,</text:span><text:span text:style-name="T9"> </text:span><text:span text:style-name="T11">quedando</text:span><text:span text:style-name="T10"> </text:span><text:span text:style-name="T11">exenta</text:span><text:span text:style-name="T9"> </text:span><text:span text:style-name="T11">de</text:span><text:span text:style-name="T9"> </text:span><text:span text:style-name="T11">la</text:span><text:span text:style-name="T9"> </text:span><text:span text:style-name="T11">obligación</text:span><text:span text:style-name="T10"> </text:span><text:span text:style-name="T11">de</text:span><text:span text:style-name="T9"> </text:span><text:span text:style-name="T11">pago,</text:span><text:span text:style-name="T9"> </text:span><text:span text:style-name="T11">y</text:span><text:span text:style-name="T9"> </text:span><text:span text:style-name="T11">teniendo</text:span><text:span text:style-name="T10"> </text:span><text:span text:style-name="T11">derecho,</text:span><text:span text:style-name="T9"> </text:span><text:span text:style-name="T11">en</text:span><text:span text:style-name="T9"> </text:span><text:span text:style-name="T11">su</text:span><text:span text:style-name="T9"> </text:span><text:span text:style-name="T11">caso,</text:span><text:span text:style-name="T10"> </text:span><text:span text:style-name="T11">a </text:span>la<text:span text:style-name="T84"> </text:span>recuperación<text:span text:style-name="T84"> </text:span>del<text:span text:style-name="T84"> </text:span>precio<text:span text:style-name="T32"> </text:span>satisfecho<text:span text:style-name="T84"> </text:span>hasta<text:span text:style-name="T84"> </text:span>entonces.</text:p>
      <text:p text:style-name="Text_20_body"/>
      <text:p text:style-name="P17"/>
      <text:h text:style-name="P569" text:outline-level="2"><text:span text:style-name="T88">32.-</text:span><text:span text:style-name="T18"> </text:span><text:span text:style-name="T88">RESOLUCIÓN</text:span><text:span text:style-name="T92"> </text:span><text:span text:style-name="T88">Y</text:span><text:span text:style-name="T92"> </text:span><text:span text:style-name="T88">EXTINCIÓN</text:span><text:span text:style-name="T18"> </text:span><text:span text:style-name="T88">DEL</text:span><text:span text:style-name="T92"> </text:span><text:span text:style-name="T88">CONTRATO</text:span></text:h>
      <text:p text:style-name="P4" loext:marker-style-name="T5"/>
      <text:p text:style-name="P4" loext:marker-style-name="T5"/>
      <text:p text:style-name="P7" loext:marker-style-name="T5"/>
      <text:p text:style-name="P559"><text:span text:style-name="T5">32.1.-</text:span><text:span text:style-name="T242"> </text:span>Además<text:span text:style-name="T10"> </text:span>de<text:span text:style-name="T10"> </text:span>por<text:span text:style-name="T10"> </text:span>su<text:span text:style-name="T10"> </text:span>cumplimiento,<text:span text:style-name="T10"> </text:span>el<text:span text:style-name="T10"> </text:span>contrato<text:span text:style-name="T10"> </text:span>se<text:span text:style-name="T10"> </text:span>extinguirá<text:span text:style-name="T10"> </text:span>por<text:span text:style-name="T10"> </text:span>su<text:span text:style-name="T10"> </text:span>resolución,<text:span text:style-name="T10"> </text:span>acordada<text:span text:style-name="T235"> </text:span>por<text:span text:style-name="T10"> </text:span>la concurrencia<text:span text:style-name="T10"> </text:span>de<text:span text:style-name="T10"> </text:span>alguna<text:span text:style-name="T10"> </text:span>de<text:span text:style-name="T10"> </text:span>las<text:span text:style-name="T10"> </text:span>causas<text:span text:style-name="T10"> </text:span>previstas<text:span text:style-name="T10"> </text:span>en<text:span text:style-name="T10"> </text:span>los<text:span text:style-name="T10"> </text:span>artículos<text:span text:style-name="T10"> </text:span>211,<text:span text:style-name="T240"> </text:span>306<text:span text:style-name="T10"> </text:span>y<text:span text:style-name="T10"> </text:span>307<text:span text:style-name="T10"> </text:span>de<text:span text:style-name="T10"> </text:span>la<text:span text:style-name="T10"> </text:span>LCSP.</text:p>
      <text:p text:style-name="P572">La resolución del contrato producirá los<text:span text:style-name="T12"> </text:span>efectos previstos en los artículos 213<text:span text:style-name="T12"> </text:span>y 307 de la <text:span text:style-name="T11">LCSP.</text:span></text:p>
      <text:p text:style-name="Text_20_body"/>
      <text:p text:style-name="Text_20_body"/>
      <text:p text:style-name="P55"/>
      <text:p text:style-name="P536"><text:span text:style-name="T5">32.2.- </text:span>A la extinción de los contratos de servicios, no podrá producirse, en ningún caso, la consolidación de las personas que hayan realizado los trabajos objeto del contrato, como personal de <text:span text:style-name="T11">Sermugran.</text:span></text:p>
      <text:p text:style-name="Text_20_body"/>
      <text:p text:style-name="P9"/>
      <text:h text:style-name="P569" text:outline-level="2"><text:span text:style-name="T33">33-</text:span><text:span text:style-name="T1"> </text:span><text:span text:style-name="T33">PLAZO</text:span><text:span text:style-name="T35"> </text:span><text:span text:style-name="T33">DE GARANTÍA</text:span></text:h>
      <text:p text:style-name="P465" loext:marker-style-name="T263"><draw:custom-shape text:anchor-type="char" draw:z-index="32" draw:name="Graphic 86" draw:style-name="gr70" draw:text-style-name="P223" svg:width="3.843cm" svg:height="0.004cm" svg:x="4.426cm" svg:y="0.129cm"><text:p/><draw:enhanced-geometry draw:mirror-horizontal="false" draw:mirror-vertical="false" drawooo:sub-view-size="1383030 0" draw:text-areas="0 0 ?f0 ?f1" svg:viewBox="0 0 0 0" draw:type="ooxml-non-primitive" draw:enhanced-path="M 0 0 L 1383030 0 N"><draw:equation draw:name="f0" draw:formula="logwidth"/><draw:equation draw:name="f1" draw:formula="logheight"/></draw:enhanced-geometry></draw:custom-shape></text:p>
      <text:p text:style-name="P4" loext:marker-style-name="T5"/>
      <text:p text:style-name="P4" loext:marker-style-name="T5"/>
      <text:p text:style-name="P509" loext:marker-style-name="T5"/>
      <text:p text:style-name="P566"><text:span text:style-name="T130">33.1.-</text:span><text:span text:style-name="T242"> </text:span><text:span text:style-name="T11">El</text:span><text:span text:style-name="T4"> </text:span><text:span text:style-name="T11">objeto</text:span><text:span text:style-name="T4"> </text:span><text:span text:style-name="T11">del</text:span><text:span text:style-name="T4"> </text:span><text:span text:style-name="T11">contrato</text:span><text:span text:style-name="T4"> </text:span><text:span text:style-name="T11">quedará</text:span><text:span text:style-name="T4"> </text:span><text:span text:style-name="T11">sujeto</text:span><text:span text:style-name="T4"> </text:span><text:span text:style-name="T11">a</text:span><text:span text:style-name="T4"> </text:span><text:span text:style-name="T11">la</text:span><text:span text:style-name="T4"> </text:span><text:span text:style-name="T11">garantía</text:span><text:span text:style-name="T4"> </text:span><text:span text:style-name="T11">comercial</text:span><text:span text:style-name="T4"> </text:span><text:span text:style-name="T11">ofrecida</text:span><text:span text:style-name="T4"> </text:span><text:span text:style-name="T11">por</text:span><text:span text:style-name="T4"> </text:span><text:span text:style-name="T11">el</text:span><text:span text:style-name="T4"> </text:span><text:span text:style-name="T11">fabricante,</text:span><text:span text:style-name="T4"> </text:span><text:span text:style-name="T11">a</text:span><text:span text:style-name="T4"> </text:span><text:span text:style-name="T11">contar </text:span>desde la fecha de recepción o conformidad del suministro, plazo durante el cual la Administración podrá comprobar<text:span text:style-name="T32"> </text:span>que<text:span text:style-name="T32"> </text:span>el<text:span text:style-name="T32"> </text:span>suministro<text:span text:style-name="T32"> </text:span>realizado<text:span text:style-name="T32"> </text:span>se<text:span text:style-name="T32"> </text:span>ajusta<text:span text:style-name="T32"> </text:span>a<text:span text:style-name="T32"> </text:span>lo<text:span text:style-name="T32"> </text:span>contratado<text:span text:style-name="T32"> </text:span>y<text:span text:style-name="T32"> </text:span>a<text:span text:style-name="T32"> </text:span>lo<text:span text:style-name="T32"> </text:span>estipulado<text:span text:style-name="T32"> </text:span>en<text:span text:style-name="T32"> </text:span>el<text:span text:style-name="T32"> </text:span>presente<text:span text:style-name="T32"> </text:span>pliego<text:span text:style-name="T32"> </text:span>y<text:span text:style-name="T32"> </text:span>en<text:span text:style-name="T32"> </text:span>el de prescripciones técnicas. Transcurrido el plazo de garantía sin que se hayan formulado reparos a los <text:span text:style-name="T11">suministro</text:span><text:span text:style-name="T88"> </text:span><text:span text:style-name="T11">ejecutados,</text:span><text:span text:style-name="T88"> </text:span><text:span text:style-name="T11">quedará</text:span><text:span text:style-name="T88"> </text:span><text:span text:style-name="T11">extinguida</text:span><text:span text:style-name="T88"> </text:span><text:span text:style-name="T11">la</text:span><text:span text:style-name="T88"> </text:span><text:span text:style-name="T11">responsabilidad</text:span><text:span text:style-name="T88"> </text:span><text:span text:style-name="T11">de</text:span><text:span text:style-name="T88"> </text:span><text:span text:style-name="T11">la</text:span><text:span text:style-name="T88"> </text:span><text:span text:style-name="T11">persona</text:span><text:span text:style-name="T88"> </text:span><text:span text:style-name="T11">contratista.</text:span></text:p>
      <text:p text:style-name="Text_20_body"/>
      <text:p text:style-name="P13"/>
      <text:p text:style-name="P545"><text:span text:style-name="T5">33.2.- </text:span>Durante<text:span text:style-name="T31"> </text:span>el<text:span text:style-name="T31"> </text:span>periodo<text:span text:style-name="T31"> </text:span>de<text:span text:style-name="T31"> </text:span>garantía,<text:span text:style-name="T31"> </text:span>la<text:span text:style-name="T31"> </text:span>persona<text:span text:style-name="T31"> </text:span>contratista<text:span text:style-name="T31"> </text:span>estará<text:span text:style-name="T31"> </text:span>obligada<text:span text:style-name="T31"> </text:span>a<text:span text:style-name="T31"> </text:span>subsanar,<text:span text:style-name="T31"> </text:span>a<text:span text:style-name="T31"> </text:span>su<text:span text:style-name="T31"> </text:span>costa, todas las deficiencias que se puedan observar en los bienes suministrados, con independencia de las consecuencias<text:span text:style-name="T32"> </text:span>que<text:span text:style-name="T32"> </text:span>se<text:span text:style-name="T32"> </text:span>pudieran<text:span text:style-name="T32"> </text:span>derivar<text:span text:style-name="T32"> </text:span>de<text:span text:style-name="T32"> </text:span>las<text:span text:style-name="T32"> </text:span>responsabilidades<text:span text:style-name="T32"> </text:span>en<text:span text:style-name="T32"> </text:span>que<text:span text:style-name="T32"> </text:span>hubiere<text:span text:style-name="T32"> </text:span>podido<text:span text:style-name="T32"> </text:span>incurrir,<text:span text:style-name="T32"> </text:span>de<text:span text:style-name="T32"> </text:span>acuerdo<text:span text:style-name="T32"> </text:span>a lo<text:span text:style-name="T9"> </text:span>establecido<text:span text:style-name="T9"> </text:span>en<text:span text:style-name="T9"> </text:span>el<text:span text:style-name="T9"> </text:span>presente<text:span text:style-name="T9"> </text:span>pliego<text:span text:style-name="T9"> </text:span>y<text:span text:style-name="T9"> </text:span>en<text:span text:style-name="T9"> </text:span>el<text:span text:style-name="T9"> </text:span>artículo<text:span text:style-name="T9"> </text:span>213,<text:span text:style-name="T9"> </text:span>apartado<text:span text:style-name="T9"> </text:span>5º,<text:span text:style-name="T9"> </text:span>LCSP.</text:p>
      <text:p text:style-name="P573">Si se acreditase la existencia de vicios o defectos en los bienes suministrados, la Administración podrá exigir al contratista la reposición de los que resulten inadecuados, o la reparación de los mismos, si ésta fuese suficiente.</text:p>
      <text:p text:style-name="P574">Durante el plazo de garantía la persona contratista podrá conocer y manifestar lo que estime oportuno sobre la utilización de los bienes suministrados.</text:p>
      <text:p text:style-name="Text_20_body"/>
      <text:p text:style-name="P17"/>
      <text:p text:style-name="P575"><text:span text:style-name="T5">33.3.- </text:span>Si el órgano de contratación estimase, durante el plazo de garantía, que los bienes suministrados<text:span text:style-name="T283"> </text:span>no<text:span text:style-name="T84"> </text:span>son<text:span text:style-name="T84"> </text:span>aptos<text:span text:style-name="T32"> </text:span>para<text:span text:style-name="T84"> </text:span>el<text:span text:style-name="T84"> </text:span>fin<text:span text:style-name="T84"> </text:span>pretendido,<text:span text:style-name="T32"> </text:span>como<text:span text:style-name="T84"> </text:span>consecuencia<text:span text:style-name="T84"> </text:span>de<text:span text:style-name="T84"> </text:span>los<text:span text:style-name="T32"> </text:span>vicios<text:span text:style-name="T84"> </text:span>o<text:span text:style-name="T84"> </text:span>defectos<text:span text:style-name="T84"> </text:span>observados<text:span text:style-name="T32"> </text:span>en ellos<text:span text:style-name="T32"> </text:span>e<text:span text:style-name="T32"> </text:span>imputables<text:span text:style-name="T32"> </text:span>al<text:span text:style-name="T32"> </text:span>contratista,<text:span text:style-name="T32"> </text:span>y<text:span text:style-name="T32"> </text:span>exista<text:span text:style-name="T32"> </text:span>la<text:span text:style-name="T32"> </text:span>presunción<text:span text:style-name="T32"> </text:span>de<text:span text:style-name="T32"> </text:span>que<text:span text:style-name="T32"> </text:span>la<text:span text:style-name="T32"> </text:span>reposición<text:span text:style-name="T32"> </text:span>o<text:span text:style-name="T32"> </text:span>reparación<text:span text:style-name="T32"> </text:span>de<text:span text:style-name="T32"> </text:span>dichos<text:span text:style-name="T32"> </text:span>bienes<text:span text:style-name="T32"> </text:span>no será<text:span text:style-name="T4"> </text:span>bastante<text:span text:style-name="T4"> </text:span>para<text:span text:style-name="T4"> </text:span>lograr<text:span text:style-name="T4"> </text:span>el<text:span text:style-name="T4"> </text:span>fin<text:span text:style-name="T4"> </text:span>podrá,<text:span text:style-name="T4"> </text:span>antes<text:span text:style-name="T4"> </text:span>de<text:span text:style-name="T4"> </text:span>expirar<text:span text:style-name="T4"> </text:span>dicho<text:span text:style-name="T4"> </text:span>plazo,<text:span text:style-name="T4"> </text:span>rechazar<text:span text:style-name="T4"> </text:span>los<text:span text:style-name="T4"> </text:span>bienes<text:span text:style-name="T4"> </text:span>dejándolos<text:span text:style-name="T4"> </text:span>de<text:span text:style-name="T4"> </text:span>cuenta de la persona contratista, quedando exento de la obligación de pago o teniendo derecho, en su caso, a la recuperación<text:span text:style-name="T35"> </text:span>del<text:span text:style-name="T35"> </text:span>precio<text:span text:style-name="T35"> </text:span>satisfecho.</text:p>
      <text:p text:style-name="P576"/>
      <text:p text:style-name="P246"/>
      <text:h text:style-name="P577" text:outline-level="2">A N E X O<text:span text:style-name="T89"> </text:span>I <text:span text:style-name="T4">MODELO</text:span><text:span text:style-name="T1"> </text:span><text:span text:style-name="T4">DE</text:span><text:span text:style-name="T1"> </text:span><text:span text:style-name="T4">PROPOSICIÓN</text:span></text:h>
      <text:p text:style-name="P4" loext:marker-style-name="T5"/>
      <text:p text:style-name="P578" loext:marker-style-name="T5"/>
      <text:p text:style-name="P579"><text:span text:style-name="T284">D.......................................................................................,</text:span><text:span text:style-name="T104"> </text:span><text:span text:style-name="T284">con</text:span><text:span text:style-name="T104"> </text:span><text:span text:style-name="T284">D.N.I.</text:span><text:span text:style-name="T36"> </text:span><text:span text:style-name="T284">nº</text:span><text:span text:style-name="T104"> </text:span><text:span text:style-name="T284">.....................................,</text:span><text:span text:style-name="T104"> </text:span><text:span text:style-name="T284">mayor</text:span><text:span text:style-name="T36"> </text:span><text:span text:style-name="T284">de</text:span><text:span text:style-name="T104"> </text:span><text:span text:style-name="T285">edad,</text:span></text:p>
      <text:p text:style-name="P580">con domicilio en ................................................................................., enterado del pliego de cláusulas administrativas<text:span text:style-name="T286"> </text:span>particulares<text:span text:style-name="T286"> </text:span>y<text:span text:style-name="T286"> </text:span>de<text:span text:style-name="T286"> </text:span>las<text:span text:style-name="T286"> </text:span>prescripciones<text:span text:style-name="T286"> </text:span>técnicas<text:span text:style-name="T286"> </text:span>que<text:span text:style-name="T286"> </text:span>han<text:span text:style-name="T286"> </text:span>de<text:span text:style-name="T286"> </text:span>regir<text:span text:style-name="T286"> </text:span>la<text:span text:style-name="T286"> </text:span>contratación de<text:span text:style-name="T287"> </text:span>.......................................................,<text:span text:style-name="T287"> </text:span>y<text:span text:style-name="T288"> </text:span>aceptando<text:span text:style-name="T287"> </text:span>íntegramente<text:span text:style-name="T287"> </text:span>el<text:span text:style-name="T288"> </text:span>contenido<text:span text:style-name="T287"> </text:span>de<text:span text:style-name="T287"> </text:span>los<text:span text:style-name="T288"> </text:span>mismos,<text:span text:style-name="T287"> </text:span><text:span text:style-name="T26">en</text:span></text:p>
      <text:p text:style-name="P447">nombre<text:span text:style-name="T34"> </text:span>........................<text:span text:style-name="T34"> </text:span>............................................<text:span text:style-name="T34"> </text:span>(propio<text:span text:style-name="T34"> </text:span>o<text:span text:style-name="T34"> </text:span>de<text:span text:style-name="T34"> </text:span>la/s<text:span text:style-name="T34"> </text:span>persona/s<text:span text:style-name="T34"> </text:span>o<text:span text:style-name="T34"> </text:span>entidad/es<text:span text:style-name="T34"> </text:span>que<text:span text:style-name="T34"> </text:span>representa especificando en este último caso sus circunstancias), se compromete a ejecutar el contrato de referencia por el siguiente importe:</text:p>
      <text:p text:style-name="Text_20_body"/>
      <text:p text:style-name="P343"/>
      <text:p text:style-name="P75"><text:span text:style-name="T33">CRITERIO A.</text:span><text:span text:style-name="T26"> </text:span><text:span text:style-name="T33">Precio</text:span></text:p>
      <text:p text:style-name="P581"/>
      <text:list text:style-name="WWNum8">
        <text:list-item>
          <text:p text:style-name="P582" loext:marker-style-name="T6"><text:span text:style-name="T14">Importe</text:span><text:span text:style-name="T100"> </text:span><text:span text:style-name="T14">del</text:span><text:span text:style-name="T65"> </text:span><text:span text:style-name="T14">suministro:</text:span><text:span text:style-name="T100"> </text:span><text:span text:style-name="T6">[en</text:span><text:span text:style-name="T230"> </text:span><text:span text:style-name="T6">letras</text:span><text:span text:style-name="T230"> </text:span><text:span text:style-name="T6">y</text:span><text:span text:style-name="T230"> </text:span><text:span text:style-name="T6">en</text:span><text:span text:style-name="T230"> </text:span><text:span text:style-name="T7">números]</text:span></text:p>
        </text:list-item>
      </text:list>
      <text:p text:style-name="P583" loext:marker-style-name="T5"/>
      <text:list text:continue-numbering="true" text:style-name="WWNum8">
        <text:list-item>
          <text:p text:style-name="P584" loext:marker-style-name="T6"><text:span text:style-name="T14">IGIC</text:span><text:span text:style-name="T21"> </text:span><text:span text:style-name="T17">(..%):</text:span><text:span text:style-name="T14"><text:tab/></text:span><text:span text:style-name="T6">[en</text:span><text:span text:style-name="T277"> </text:span><text:span text:style-name="T6">letras</text:span><text:span text:style-name="T171"> </text:span><text:span text:style-name="T6">y</text:span><text:span text:style-name="T277"> </text:span><text:span text:style-name="T6">en</text:span><text:span text:style-name="T171"> </text:span><text:span text:style-name="T7">números]</text:span></text:p>
        </text:list-item>
      </text:list>
      <text:p text:style-name="P583" loext:marker-style-name="T5"/>
      <text:list text:continue-numbering="true" text:style-name="WWNum8">
        <text:list-item>
          <text:p text:style-name="P585" loext:marker-style-name="T6"><text:span text:style-name="T17">Total:</text:span><text:span text:style-name="T14"><text:tab/></text:span><text:span text:style-name="T6">[en</text:span><text:span text:style-name="T277"> </text:span><text:span text:style-name="T6">letras</text:span><text:span text:style-name="T171"> </text:span><text:span text:style-name="T6">y</text:span><text:span text:style-name="T277"> </text:span><text:span text:style-name="T6">en</text:span><text:span text:style-name="T171"> </text:span><text:span text:style-name="T7">números]</text:span></text:p>
        </text:list-item>
      </text:list>
      <text:p text:style-name="P586" loext:marker-style-name="T289"/>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2" office:value-type="string">
            <text:p text:style-name="P587" loext:marker-style-name="T290"><text:span text:style-name="T291">CRITERIO</text:span><text:span text:style-name="T291"/></text:p>
          </table:table-cell>
          <table:covered-table-cell/>
          <table:table-cell table:style-name="Tabla13.C1" office:value-type="string">
            <text:p text:style-name="P588" loext:marker-style-name="T290"><text:span text:style-name="T291">PTOS.</text:span><text:span text:style-name="T291"/></text:p>
            <text:p text:style-name="P589" loext:marker-style-name="T290"><text:span text:style-name="T292">MÁX.</text:span><text:span text:style-name="T292"/></text:p>
          </table:table-cell>
          <table:table-cell table:style-name="Tabla13.C1" table:number-columns-spanned="2" office:value-type="string">
            <text:p text:style-name="P590" loext:marker-style-name="T290"><text:span text:style-name="T293">INDICAR</text:span><text:span text:style-name="T292"> </text:span><text:span text:style-name="T293">VALOR</text:span><text:span text:style-name="T294"> </text:span><text:span text:style-name="T295">O</text:span></text:p>
            <text:p text:style-name="P591" loext:marker-style-name="T290"><text:span text:style-name="T291">SÍ/NO</text:span><text:span text:style-name="T291"/></text:p>
          </table:table-cell>
          <table:covered-table-cell/>
        </table:table-row>
        <table:table-row table:style-name="Tabla13.2">
          <table:table-cell table:style-name="Tabla13.A2" office:value-type="string">
            <text:p text:style-name="P592" loext:marker-style-name="T296"><text:span text:style-name="T297">A</text:span><text:span text:style-name="T297"/></text:p>
          </table:table-cell>
          <table:table-cell table:style-name="Tabla13.B2" office:value-type="string">
            <text:p text:style-name="P593" loext:marker-style-name="T296"><text:span text:style-name="T298">OFERTA</text:span><text:span text:style-name="T299"> </text:span><text:span text:style-name="T300">ECONÓMICA</text:span></text:p>
          </table:table-cell>
          <table:table-cell table:style-name="Tabla13.C2" office:value-type="string">
            <text:p text:style-name="P594" loext:marker-style-name="T290"><text:span text:style-name="T301">57</text:span><text:span text:style-name="T301"/></text:p>
          </table:table-cell>
          <table:table-cell table:style-name="Tabla13.D2" office:value-type="string">
            <text:p text:style-name="P595" loext:marker-style-name="T290"><text:span text:style-name="T291">VALOR</text:span><text:span text:style-name="T291"/></text:p>
          </table:table-cell>
          <table:table-cell table:style-name="Tabla13.E2" office:value-type="string">
            <text:p text:style-name="P596" loext:marker-style-name="T302"/>
          </table:table-cell>
        </table:table-row>
        <table:table-row table:style-name="Tabla13.3">
          <table:table-cell table:style-name="Tabla13.A3" office:value-type="string">
            <text:p text:style-name="P597" loext:marker-style-name="T296"><text:span text:style-name="T297">B</text:span><text:span text:style-name="T297"/></text:p>
          </table:table-cell>
          <table:table-cell table:style-name="Tabla13.B3" office:value-type="string">
            <text:p text:style-name="P598" loext:marker-style-name="T296"><text:span text:style-name="T298">AMPLIACIÓN</text:span><text:span text:style-name="T303"> </text:span><text:span text:style-name="T298">PLAZO</text:span><text:span text:style-name="T304"> </text:span><text:span text:style-name="T305">DE</text:span></text:p>
            <text:p text:style-name="P599" loext:marker-style-name="T296"><text:span text:style-name="T300">GARANTÍA</text:span><text:span text:style-name="T300"/></text:p>
          </table:table-cell>
          <table:table-cell table:style-name="Tabla13.B3" office:value-type="string">
            <text:p text:style-name="P600" loext:marker-style-name="T290"><text:span text:style-name="T301">12</text:span><text:span text:style-name="T301"/></text:p>
          </table:table-cell>
          <table:table-cell table:style-name="Tabla13.B3" office:value-type="string">
            <text:p text:style-name="P601" loext:marker-style-name="T306"/>
          </table:table-cell>
          <table:table-cell table:style-name="Tabla13.B3" office:value-type="string">
            <text:p text:style-name="P601" loext:marker-style-name="T306"/>
          </table:table-cell>
        </table:table-row>
        <table:table-row table:style-name="Tabla13.2">
          <table:table-cell table:style-name="Tabla13.A3" office:value-type="string">
            <text:p text:style-name="P592" loext:marker-style-name="T296"><text:span text:style-name="T305">B1</text:span><text:span text:style-name="T305"/></text:p>
          </table:table-cell>
          <table:table-cell table:style-name="Tabla13.B3" office:value-type="string">
            <text:p text:style-name="P593" loext:marker-style-name="T296"><text:span text:style-name="T307">CHASIS-</text:span><text:span text:style-name="T300">CABINA</text:span></text:p>
          </table:table-cell>
          <table:table-cell table:style-name="Tabla13.B3" office:value-type="string">
            <text:p text:style-name="P596" loext:marker-style-name="T302"/>
          </table:table-cell>
          <table:table-cell table:style-name="Tabla13.B3" office:value-type="string">
            <text:p text:style-name="P596" loext:marker-style-name="T302"/>
          </table:table-cell>
          <table:table-cell table:style-name="Tabla13.B3" office:value-type="string">
            <text:p text:style-name="P596" loext:marker-style-name="T302"/>
          </table:table-cell>
        </table:table-row>
        <table:table-row table:style-name="Tabla13.5">
          <table:table-cell table:style-name="Tabla13.A5" office:value-type="string">
            <text:p text:style-name="P596" loext:marker-style-name="T302"/>
          </table:table-cell>
          <table:table-cell table:style-name="Tabla13.B5" office:value-type="string">
            <text:p text:style-name="P602" loext:marker-style-name="T296"><text:span text:style-name="T298">AMPLIACIÓN DE</text:span><text:span text:style-name="T308"> </text:span><text:span text:style-name="T298">6</text:span><text:span text:style-name="T309"> </text:span><text:span text:style-name="T310">MESES</text:span></text:p>
          </table:table-cell>
          <table:table-cell table:style-name="Tabla13.C5" office:value-type="string">
            <text:p text:style-name="P603" loext:marker-style-name="T296"><text:span text:style-name="T297">2</text:span><text:span text:style-name="T297"/></text:p>
          </table:table-cell>
          <table:table-cell table:style-name="Tabla13.D5" office:value-type="string">
            <text:p text:style-name="P604" loext:marker-style-name="T296"><text:span text:style-name="T300">SÍ/NO</text:span><text:span text:style-name="T300"/></text:p>
          </table:table-cell>
          <table:table-cell table:style-name="Tabla13.E5" office:value-type="string">
            <text:p text:style-name="P596" loext:marker-style-name="T302"/>
          </table:table-cell>
        </table:table-row>
        <table:table-row table:style-name="Tabla13.2">
          <table:table-cell table:style-name="Tabla13.A6" office:value-type="string">
            <text:p text:style-name="P596" loext:marker-style-name="T302"/>
          </table:table-cell>
          <table:table-cell table:style-name="Tabla13.B6" office:value-type="string">
            <text:p text:style-name="P593" loext:marker-style-name="T296"><text:span text:style-name="T298">AMPLIACIÓN</text:span><text:span text:style-name="T311"> </text:span><text:span text:style-name="T298">DE</text:span><text:span text:style-name="T312"> </text:span><text:span text:style-name="T298">12</text:span><text:span text:style-name="T313"> </text:span><text:span text:style-name="T310">MESES</text:span></text:p>
          </table:table-cell>
          <table:table-cell table:style-name="Tabla13.C6" office:value-type="string">
            <text:p text:style-name="P594" loext:marker-style-name="T296"><text:span text:style-name="T297">6</text:span><text:span text:style-name="T297"/></text:p>
          </table:table-cell>
          <table:table-cell table:style-name="Tabla13.D6" office:value-type="string">
            <text:p text:style-name="P605" loext:marker-style-name="T296"><text:span text:style-name="T300">SÍ/NO</text:span><text:span text:style-name="T300"/></text:p>
          </table:table-cell>
          <table:table-cell table:style-name="Tabla13.E6" office:value-type="string">
            <text:p text:style-name="P596" loext:marker-style-name="T302"/>
          </table:table-cell>
        </table:table-row>
        <table:table-row table:style-name="Tabla13.2">
          <table:table-cell table:style-name="Tabla13.A3" office:value-type="string">
            <text:p text:style-name="P592" loext:marker-style-name="T296"><text:span text:style-name="T305">B2</text:span><text:span text:style-name="T305"/></text:p>
          </table:table-cell>
          <table:table-cell table:style-name="Tabla13.B3" office:value-type="string">
            <text:p text:style-name="P593" loext:marker-style-name="T296"><text:span text:style-name="T307">RECOLECTOR-</text:span><text:span text:style-name="T310">TOLVA</text:span></text:p>
          </table:table-cell>
          <table:table-cell table:style-name="Tabla13.B3" office:value-type="string">
            <text:p text:style-name="P596" loext:marker-style-name="T302"/>
          </table:table-cell>
          <table:table-cell table:style-name="Tabla13.B3" office:value-type="string">
            <text:p text:style-name="P596" loext:marker-style-name="T302"/>
          </table:table-cell>
          <table:table-cell table:style-name="Tabla13.B3" office:value-type="string">
            <text:p text:style-name="P596" loext:marker-style-name="T302"/>
          </table:table-cell>
        </table:table-row>
        <table:table-row table:style-name="Tabla13.2">
          <table:table-cell table:style-name="Tabla13.A8" office:value-type="string">
            <text:p text:style-name="P596" loext:marker-style-name="T302"/>
          </table:table-cell>
          <table:table-cell table:style-name="Tabla13.B8" office:value-type="string">
            <text:p text:style-name="P593" loext:marker-style-name="T296"><text:span text:style-name="T298">AMPLIACIÓN DE</text:span><text:span text:style-name="T308"> </text:span><text:span text:style-name="T298">6</text:span><text:span text:style-name="T309"> </text:span><text:span text:style-name="T310">MESES</text:span></text:p>
          </table:table-cell>
          <table:table-cell table:style-name="Tabla13.C8" office:value-type="string">
            <text:p text:style-name="P594" loext:marker-style-name="T296"><text:span text:style-name="T297">2</text:span><text:span text:style-name="T297"/></text:p>
          </table:table-cell>
          <table:table-cell table:style-name="Tabla13.D8" office:value-type="string">
            <text:p text:style-name="P605" loext:marker-style-name="T296"><text:span text:style-name="T300">SÍ/NO</text:span><text:span text:style-name="T300"/></text:p>
          </table:table-cell>
          <table:table-cell table:style-name="Tabla13.E8" office:value-type="string">
            <text:p text:style-name="P596" loext:marker-style-name="T302"/>
          </table:table-cell>
        </table:table-row>
        <table:table-row table:style-name="Tabla13.2">
          <table:table-cell table:style-name="Tabla13.A9" office:value-type="string">
            <text:p text:style-name="P596" loext:marker-style-name="T302"/>
          </table:table-cell>
          <table:table-cell table:style-name="Tabla13.B9" office:value-type="string">
            <text:p text:style-name="P593" loext:marker-style-name="T296"><text:span text:style-name="T298">AMPLIACIÓN</text:span><text:span text:style-name="T311"> </text:span><text:span text:style-name="T298">DE</text:span><text:span text:style-name="T312"> </text:span><text:span text:style-name="T298">12</text:span><text:span text:style-name="T313"> </text:span><text:span text:style-name="T310">MESES</text:span></text:p>
          </table:table-cell>
          <table:table-cell table:style-name="Tabla13.C9" office:value-type="string">
            <text:p text:style-name="P594" loext:marker-style-name="T296"><text:span text:style-name="T297">6</text:span><text:span text:style-name="T297"/></text:p>
          </table:table-cell>
          <table:table-cell table:style-name="Tabla13.D9" office:value-type="string">
            <text:p text:style-name="P605" loext:marker-style-name="T296"><text:span text:style-name="T300">SÍ/NO</text:span><text:span text:style-name="T300"/></text:p>
          </table:table-cell>
          <table:table-cell table:style-name="Tabla13.E9" office:value-type="string">
            <text:p text:style-name="P596" loext:marker-style-name="T302"/>
          </table:table-cell>
        </table:table-row>
        <table:table-row table:style-name="Tabla13.2">
          <table:table-cell table:style-name="Tabla13.A3" office:value-type="string">
            <text:p text:style-name="P606" loext:marker-style-name="T296"><text:span text:style-name="T297">C</text:span><text:span text:style-name="T297"/></text:p>
          </table:table-cell>
          <table:table-cell table:style-name="Tabla13.B3" office:value-type="string">
            <text:p text:style-name="P607" loext:marker-style-name="T296"><text:span text:style-name="T298">SERVICIO</text:span><text:span text:style-name="T314"> </text:span><text:span text:style-name="T300">POSTVENTA</text:span></text:p>
          </table:table-cell>
          <table:table-cell table:style-name="Tabla13.B3" office:value-type="string">
            <text:p text:style-name="P608" loext:marker-style-name="T290"><text:span text:style-name="T295">8</text:span><text:span text:style-name="T295"/></text:p>
          </table:table-cell>
          <table:table-cell table:style-name="Tabla13.B3" office:value-type="string">
            <text:p text:style-name="P596" loext:marker-style-name="T302"/>
          </table:table-cell>
          <table:table-cell table:style-name="Tabla13.B3" office:value-type="string">
            <text:p text:style-name="P596" loext:marker-style-name="T302"/>
          </table:table-cell>
        </table:table-row>
        <table:table-row table:style-name="Tabla13.11">
          <table:table-cell table:style-name="Tabla13.A11" office:value-type="string">
            <text:p text:style-name="P601" loext:marker-style-name="T306"/>
          </table:table-cell>
          <table:table-cell table:style-name="Tabla13.B11" office:value-type="string">
            <text:p text:style-name="P609" loext:marker-style-name="T296"><text:span text:style-name="T298">ASISTENCIA</text:span><text:span text:style-name="T315"> </text:span><text:span text:style-name="T298">A</text:span><text:span text:style-name="T316"> </text:span><text:span text:style-name="T298">DISTANCIA CON CONEXIÓN EN</text:span></text:p>
            <text:p text:style-name="P610" loext:marker-style-name="T296"><text:span text:style-name="T298">REMOTO</text:span><text:span text:style-name="T317"> </text:span><text:span text:style-name="T298">AL</text:span><text:span text:style-name="T318"> </text:span><text:span text:style-name="T300">EQUIPO</text:span></text:p>
          </table:table-cell>
          <table:table-cell table:style-name="Tabla13.C11" office:value-type="string">
            <text:p text:style-name="P611" loext:marker-style-name="T296"><text:span text:style-name="T297">5</text:span><text:span text:style-name="T297"/></text:p>
          </table:table-cell>
          <table:table-cell table:style-name="Tabla13.D11" office:value-type="string">
            <text:p text:style-name="P612" loext:marker-style-name="T296"><text:span text:style-name="T300">SÍ/NO</text:span><text:span text:style-name="T300"/></text:p>
          </table:table-cell>
          <table:table-cell table:style-name="Tabla13.E11" office:value-type="string">
            <text:p text:style-name="P601" loext:marker-style-name="T306"/>
          </table:table-cell>
        </table:table-row>
        <table:table-row table:style-name="Tabla13.12">
          <table:table-cell table:style-name="Tabla13.A12" office:value-type="string">
            <text:p text:style-name="P601" loext:marker-style-name="T306"/>
          </table:table-cell>
          <table:table-cell table:style-name="Tabla13.B12" office:value-type="string">
            <text:p text:style-name="P613" loext:marker-style-name="T296"><text:span text:style-name="T298">SERVICIO</text:span><text:span text:style-name="T317"> </text:span><text:span text:style-name="T298">TÉCNICO</text:span><text:span text:style-name="T317"> </text:span><text:span text:style-name="T300">OFICIAL</text:span></text:p>
            <text:p text:style-name="P614" loext:marker-style-name="T296"><text:span text:style-name="T298">EN</text:span><text:span text:style-name="T304"> </text:span><text:span text:style-name="T298">LA</text:span><text:span text:style-name="T319"> </text:span><text:span text:style-name="T300">COMUNIDAD</text:span></text:p>
          </table:table-cell>
          <table:table-cell table:style-name="Tabla13.C12" office:value-type="string">
            <text:p text:style-name="P615" loext:marker-style-name="T296"><text:span text:style-name="T297">3</text:span><text:span text:style-name="T297"/></text:p>
          </table:table-cell>
          <table:table-cell table:style-name="Tabla13.D12" office:value-type="string">
            <text:p text:style-name="P616" loext:marker-style-name="T296"><text:span text:style-name="T300">SÍ/NO</text:span><text:span text:style-name="T300"/></text:p>
          </table:table-cell>
          <table:table-cell table:style-name="Tabla13.E12" office:value-type="string">
            <text:p text:style-name="P601" loext:marker-style-name="T306"/>
          </table:table-cell>
        </table:table-row>
        <table:table-row table:style-name="Tabla13.13">
          <table:table-cell table:style-name="Tabla13.A3" office:value-type="string">
            <text:p text:style-name="P617" loext:marker-style-name="T296"><text:span text:style-name="T297">D</text:span><text:span text:style-name="T297"/></text:p>
          </table:table-cell>
          <table:table-cell table:style-name="Tabla13.B3" office:value-type="string">
            <text:p text:style-name="P618" loext:marker-style-name="T296"><text:span text:style-name="T298">CARACTERÍSTICAS</text:span><text:span text:style-name="T308"> </text:span><text:span text:style-name="T305">DEL</text:span></text:p>
            <text:p text:style-name="P619" loext:marker-style-name="T296"><text:span text:style-name="T300">CHASIS</text:span><text:span text:style-name="T300"/></text:p>
          </table:table-cell>
          <table:table-cell table:style-name="Tabla13.B3" office:value-type="string">
            <text:p text:style-name="P620" loext:marker-style-name="T290"><text:span text:style-name="T301">10</text:span><text:span text:style-name="T301"/></text:p>
          </table:table-cell>
          <table:table-cell table:style-name="Tabla13.B3" office:value-type="string">
            <text:p text:style-name="P601" loext:marker-style-name="T306"/>
          </table:table-cell>
          <table:table-cell table:style-name="Tabla13.B3" office:value-type="string">
            <text:p text:style-name="P601" loext:marker-style-name="T306"/>
          </table:table-cell>
        </table:table-row>
        <table:table-row table:style-name="Tabla13.11">
          <table:table-cell table:style-name="Tabla13.A14" office:value-type="string">
            <text:p text:style-name="P621" loext:marker-style-name="T172"/>
            <text:p text:style-name="P622" loext:marker-style-name="T296"><text:span text:style-name="T305">D1</text:span><text:span text:style-name="T305"/></text:p>
          </table:table-cell>
          <table:table-cell table:style-name="Tabla13.B14" office:value-type="string">
            <text:p text:style-name="P609" loext:marker-style-name="T296"><text:span text:style-name="T298">AUTOMÁTICA CON CONVERTIDOR DE PAR (SIN</text:span><text:span text:style-name="T298"/></text:p>
            <text:p text:style-name="P623" loext:marker-style-name="T296"><text:span text:style-name="T300">EMBRAGUE)</text:span><text:span text:style-name="T300"/></text:p>
          </table:table-cell>
          <table:table-cell table:style-name="Tabla13.C14" office:value-type="string">
            <text:p text:style-name="P624" loext:marker-style-name="T296"><text:span text:style-name="T297">4</text:span><text:span text:style-name="T297"/></text:p>
          </table:table-cell>
          <table:table-cell table:style-name="Tabla13.D14" office:value-type="string">
            <text:p text:style-name="P625" loext:marker-style-name="T296"><text:span text:style-name="T300">SÍ/NO</text:span><text:span text:style-name="T300"/></text:p>
          </table:table-cell>
          <table:table-cell table:style-name="Tabla13.E14" office:value-type="string">
            <text:p text:style-name="P601" loext:marker-style-name="T306"/>
          </table:table-cell>
        </table:table-row>
        <table:table-row table:style-name="Tabla13.11">
          <table:table-cell table:style-name="Tabla13.A15" office:value-type="string">
            <text:p text:style-name="P626" loext:marker-style-name="T172"/>
            <text:p text:style-name="P627" loext:marker-style-name="T296"><text:span text:style-name="T305">D2</text:span><text:span text:style-name="T305"/></text:p>
          </table:table-cell>
          <table:table-cell table:style-name="Tabla13.B15" office:value-type="string">
            <text:p text:style-name="P609" loext:marker-style-name="T296"><text:span text:style-name="T298">AUMENTO DE LA</text:span><text:span text:style-name="T310"> </text:span><text:span text:style-name="T298">POTENCIA DE MOTOR,</text:span></text:p>
            <text:p text:style-name="P623" loext:marker-style-name="T296"><text:span text:style-name="T300">PROPORCIONAL</text:span><text:span text:style-name="T300"/></text:p>
          </table:table-cell>
          <table:table-cell table:style-name="Tabla13.C15" office:value-type="string">
            <text:p text:style-name="P628" loext:marker-style-name="T296"><text:span text:style-name="T297">6</text:span><text:span text:style-name="T297"/></text:p>
          </table:table-cell>
          <table:table-cell table:style-name="Tabla13.D15" office:value-type="string">
            <text:p text:style-name="P629" loext:marker-style-name="T290"><text:span text:style-name="T291">VALOR</text:span><text:span text:style-name="T291"/></text:p>
          </table:table-cell>
          <table:table-cell table:style-name="Tabla13.E15" office:value-type="string">
            <text:p text:style-name="P601" loext:marker-style-name="T306"/>
          </table:table-cell>
        </table:table-row>
        <table:table-row table:style-name="Tabla13.3">
          <table:table-cell table:style-name="Tabla13.A3" office:value-type="string">
            <text:p text:style-name="P630" loext:marker-style-name="T296"><text:span text:style-name="T297">E</text:span><text:span text:style-name="T297"/></text:p>
          </table:table-cell>
          <table:table-cell table:style-name="Tabla13.B3" office:value-type="string">
            <text:p text:style-name="P631" loext:marker-style-name="T296"><text:span text:style-name="T298">CARACTERÍSTICAS</text:span><text:span text:style-name="T320"> </text:span><text:span text:style-name="T298">EQUIPO </text:span><text:span text:style-name="T300">RECOLECTOR-TOLVA</text:span></text:p>
          </table:table-cell>
          <table:table-cell table:style-name="Tabla13.B3" office:value-type="string">
            <text:p text:style-name="P632" loext:marker-style-name="T290"><text:span text:style-name="T301">10</text:span><text:span text:style-name="T301"/></text:p>
          </table:table-cell>
          <table:table-cell table:style-name="Tabla13.B3" office:value-type="string">
            <text:p text:style-name="P601" loext:marker-style-name="T306"/>
          </table:table-cell>
          <table:table-cell table:style-name="Tabla13.B3" office:value-type="string">
            <text:p text:style-name="P601" loext:marker-style-name="T306"/>
          </table:table-cell>
        </table:table-row>
        <table:table-row table:style-name="Tabla13.17">
          <table:table-cell table:style-name="Tabla13.A17" office:value-type="string">
            <text:p text:style-name="P633" loext:marker-style-name="T172"/>
            <text:p text:style-name="P634" loext:marker-style-name="T172"/>
            <text:p text:style-name="P635" loext:marker-style-name="T296"><text:span text:style-name="T305">E1</text:span><text:span text:style-name="T305"/></text:p>
          </table:table-cell>
          <table:table-cell table:style-name="Tabla13.B17" office:value-type="string">
            <text:p text:style-name="P636" loext:marker-style-name="T296"><text:span text:style-name="T298">DISPOSICIÓN EXTERIOR</text:span><text:span text:style-name="T321"> </text:span><text:span text:style-name="T305">DE</text:span></text:p>
            <text:p text:style-name="P637" loext:marker-style-name="T296"><text:span text:style-name="T298">LOS CILINDROS DE ACCIONAMIENTO</text:span><text:span text:style-name="T300"> </text:span><text:span text:style-name="T298">DEL </text:span><text:span text:style-name="T300">TRINEO</text:span></text:p>
          </table:table-cell>
          <table:table-cell table:style-name="Tabla13.C17" office:value-type="string">
            <text:p text:style-name="P638" loext:marker-style-name="T172"/>
            <text:p text:style-name="P639" loext:marker-style-name="T296"><text:span text:style-name="T297">2</text:span><text:span text:style-name="T297"/></text:p>
          </table:table-cell>
          <table:table-cell table:style-name="Tabla13.D17" office:value-type="string">
            <text:p text:style-name="P638" loext:marker-style-name="T172"/>
            <text:p text:style-name="P640" loext:marker-style-name="T296"><text:span text:style-name="T300">SÍ/NO</text:span><text:span text:style-name="T300"/></text:p>
          </table:table-cell>
          <table:table-cell table:style-name="Tabla13.E17" office:value-type="string">
            <text:p text:style-name="P601" loext:marker-style-name="T306"/>
          </table:table-cell>
        </table:table-row>
        <table:table-row table:style-name="Tabla13.18">
          <table:table-cell table:style-name="Tabla13.A18" office:value-type="string">
            <text:p text:style-name="P633" loext:marker-style-name="T172"/>
            <text:p text:style-name="P633" loext:marker-style-name="T172"/>
            <text:p text:style-name="P633" loext:marker-style-name="T172"/>
            <text:p text:style-name="P641" loext:marker-style-name="T172"/>
            <text:p text:style-name="P642" loext:marker-style-name="T296"><text:span text:style-name="T305">E2</text:span><text:span text:style-name="T305"/></text:p>
          </table:table-cell>
          <table:table-cell table:style-name="Tabla13.B18" office:value-type="string">
            <text:p text:style-name="P643" loext:marker-style-name="T296"><text:span text:style-name="T298">DISPOSICIÓN</text:span><text:span text:style-name="T305"> </text:span><text:span text:style-name="T298">INVERTIDA</text:span><text:span text:style-name="T322"> </text:span><text:span text:style-name="T305">DE</text:span></text:p>
            <text:p text:style-name="P644" loext:marker-style-name="T296"><text:span text:style-name="T298">LOS CILINDROS DE COMPACTACIÓN PARA EVITAR EL CONTACTO DE RESIDUOS CON EL </text:span><text:span text:style-name="T300">VÁSTAGO</text:span></text:p>
          </table:table-cell>
          <table:table-cell table:style-name="Tabla13.C18" office:value-type="string">
            <text:p text:style-name="P633" loext:marker-style-name="T172"/>
            <text:p text:style-name="P645" loext:marker-style-name="T172"/>
            <text:p text:style-name="P646" loext:marker-style-name="T296"><text:span text:style-name="T297">2</text:span><text:span text:style-name="T297"/></text:p>
          </table:table-cell>
          <table:table-cell table:style-name="Tabla13.D18" office:value-type="string">
            <text:p text:style-name="P633" loext:marker-style-name="T172"/>
            <text:p text:style-name="P645" loext:marker-style-name="T172"/>
            <text:p text:style-name="P647" loext:marker-style-name="T296"><text:span text:style-name="T300">SÍ/NO</text:span><text:span text:style-name="T300"/></text:p>
          </table:table-cell>
          <table:table-cell table:style-name="Tabla13.E18" office:value-type="string">
            <text:p text:style-name="P601" loext:marker-style-name="T306"/>
          </table:table-cell>
        </table:table-row>
        <table:table-row table:style-name="Tabla13.11">
          <table:table-cell table:style-name="Tabla13.A19" office:value-type="string">
            <text:p text:style-name="P621" loext:marker-style-name="T172"/>
            <text:p text:style-name="P635" loext:marker-style-name="T296"><text:span text:style-name="T305">E3</text:span><text:span text:style-name="T305"/></text:p>
          </table:table-cell>
          <table:table-cell table:style-name="Tabla13.B19" office:value-type="string">
            <text:p text:style-name="P648" loext:marker-style-name="T296"><text:span text:style-name="T298">DISPOSICIÓN</text:span><text:span text:style-name="T300"> </text:span><text:span text:style-name="T298">DE</text:span><text:span text:style-name="T299"> </text:span><text:span text:style-name="T305">LOS</text:span></text:p>
            <text:p text:style-name="P637" loext:marker-style-name="T296"><text:span text:style-name="T298">CILINDROS DEL PORTÓN POSTERIOR SOBRE TECHO</text:span><text:span text:style-name="T298"/></text:p>
          </table:table-cell>
          <table:table-cell table:style-name="Tabla13.C19" office:value-type="string">
            <text:p text:style-name="P624" loext:marker-style-name="T296"><text:span text:style-name="T297">2</text:span><text:span text:style-name="T297"/></text:p>
          </table:table-cell>
          <table:table-cell table:style-name="Tabla13.D19" office:value-type="string">
            <text:p text:style-name="P625" loext:marker-style-name="T296"><text:span text:style-name="T300">SÍ/NO</text:span><text:span text:style-name="T300"/></text:p>
          </table:table-cell>
          <table:table-cell table:style-name="Tabla13.E19" office:value-type="string">
            <text:p text:style-name="P601" loext:marker-style-name="T306"/>
          </table:table-cell>
        </table:table-row>
        <table:table-row table:style-name="Tabla13.20">
          <table:table-cell table:style-name="Tabla13.A20" office:value-type="string">
            <text:p text:style-name="P633" loext:marker-style-name="T172"/>
            <text:p text:style-name="P649" loext:marker-style-name="T172"/>
            <text:p text:style-name="P650" loext:marker-style-name="T296"><text:span text:style-name="T297">F</text:span><text:span text:style-name="T297"/></text:p>
          </table:table-cell>
          <table:table-cell table:style-name="Tabla13.B20" office:value-type="string">
            <text:p text:style-name="P609" loext:marker-style-name="T296"><text:span text:style-name="T298">NIVEL DE POTENCIA ACÚSTICA GARANTIZADO INFERIOR O IGUAL</text:span><text:span text:style-name="T311"> </text:span><text:span text:style-name="T298">A</text:span><text:span text:style-name="T323"> </text:span><text:span text:style-name="T298">101</text:span><text:span text:style-name="T324"> </text:span><text:span text:style-name="T298">dB</text:span></text:p>
            <text:p text:style-name="P610" loext:marker-style-name="T296"><text:span text:style-name="T298">(INDICAR</text:span><text:span text:style-name="T319"> </text:span><text:span text:style-name="T300">VALOR)</text:span></text:p>
          </table:table-cell>
          <table:table-cell table:style-name="Tabla13.C20" office:value-type="string">
            <text:p text:style-name="P651" loext:marker-style-name="T172"/>
            <text:p text:style-name="P639" loext:marker-style-name="T296"><text:span text:style-name="T297">4</text:span><text:span text:style-name="T297"/></text:p>
          </table:table-cell>
          <table:table-cell table:style-name="Tabla13.D20" office:value-type="string">
            <text:p text:style-name="P651" loext:marker-style-name="T172"/>
            <text:p text:style-name="P652" loext:marker-style-name="T290"><text:span text:style-name="T291">VALOR</text:span><text:span text:style-name="T291"/></text:p>
          </table:table-cell>
          <table:table-cell table:style-name="Tabla13.E20" office:value-type="string">
            <text:p text:style-name="P601" loext:marker-style-name="T306"/>
          </table:table-cell>
        </table:table-row>
        <table:table-row table:style-name="Tabla13.13">
          <table:table-cell table:style-name="Tabla13.A3" office:value-type="string">
            <text:p text:style-name="P653" loext:marker-style-name="T296"><text:span text:style-name="T297">G</text:span><text:span text:style-name="T297"/></text:p>
          </table:table-cell>
          <table:table-cell table:style-name="Tabla13.B3" office:value-type="string">
            <text:p text:style-name="P618" loext:marker-style-name="T296"><text:span text:style-name="T300">CERTIFICACIONES</text:span><text:span text:style-name="T300"/></text:p>
            <text:p text:style-name="P619" loext:marker-style-name="T296"><text:span text:style-name="T300">AMBIENTALES</text:span><text:span text:style-name="T300"/></text:p>
          </table:table-cell>
          <table:table-cell table:style-name="Tabla13.B3" office:value-type="string">
            <text:p text:style-name="P654" loext:marker-style-name="T290"><text:span text:style-name="T295">3</text:span><text:span text:style-name="T295"/></text:p>
          </table:table-cell>
          <table:table-cell table:style-name="Tabla13.B3" office:value-type="string">
            <text:p text:style-name="P601" loext:marker-style-name="T306"/>
          </table:table-cell>
          <table:table-cell table:style-name="Tabla13.B3" office:value-type="string">
            <text:p text:style-name="P601" loext:marker-style-name="T306"/>
          </table:table-cell>
        </table:table-row>
        <table:table-row table:style-name="Tabla13.20">
          <table:table-cell table:style-name="Tabla13.A22" office:value-type="string">
            <text:p text:style-name="P633" loext:marker-style-name="T172"/>
            <text:p text:style-name="P655" loext:marker-style-name="T172"/>
            <text:p text:style-name="P656" loext:marker-style-name="T296"><text:span text:style-name="T305">G1</text:span><text:span text:style-name="T305"/></text:p>
          </table:table-cell>
          <table:table-cell table:style-name="Tabla13.B22" office:value-type="string">
            <text:p text:style-name="P657" loext:marker-style-name="T296"><text:span text:style-name="T298">CERTIFICADO DE VERIFICACIÓN</text:span><text:span text:style-name="T300"> </text:span><text:span text:style-name="T298">DE HUELLA DE CARBONO GHG</text:span></text:p>
            <text:p text:style-name="P610" loext:marker-style-name="T296"><text:span text:style-name="T300">PROTOCOLO</text:span><text:span text:style-name="T300"/></text:p>
          </table:table-cell>
          <table:table-cell table:style-name="Tabla13.C22" office:value-type="string">
            <text:p text:style-name="P658" loext:marker-style-name="T172"/>
            <text:p text:style-name="P646" loext:marker-style-name="T296"><text:span text:style-name="T305">1,5</text:span><text:span text:style-name="T305"/></text:p>
          </table:table-cell>
          <table:table-cell table:style-name="Tabla13.D22" office:value-type="string">
            <text:p text:style-name="P658" loext:marker-style-name="T172"/>
            <text:p text:style-name="P647" loext:marker-style-name="T296"><text:span text:style-name="T300">SÍ/NO</text:span><text:span text:style-name="T300"/></text:p>
          </table:table-cell>
          <table:table-cell table:style-name="Tabla13.E22" office:value-type="string">
            <text:p text:style-name="P601" loext:marker-style-name="T306"/>
          </table:table-cell>
        </table:table-row>
        <table:table-row table:style-name="Tabla13.23">
          <table:table-cell table:style-name="Tabla13.A23" office:value-type="string">
            <text:p text:style-name="P633" loext:marker-style-name="T172"/>
            <text:p text:style-name="P633" loext:marker-style-name="T172"/>
            <text:p text:style-name="P633" loext:marker-style-name="T172"/>
            <text:p text:style-name="P633" loext:marker-style-name="T172"/>
            <text:p text:style-name="P633" loext:marker-style-name="T172"/>
            <text:p text:style-name="P659" loext:marker-style-name="T172"/>
            <text:p text:style-name="P656" loext:marker-style-name="T296"><text:span text:style-name="T305">G2</text:span><text:span text:style-name="T305"/></text:p>
          </table:table-cell>
          <table:table-cell table:style-name="Tabla13.B23" office:value-type="string">
            <text:p text:style-name="P660" loext:marker-style-name="T296"><text:span text:style-name="T298">CERTIFICADO</text:span><text:span text:style-name="T325"> </text:span><text:span text:style-name="T300">INSCRIPCIÓN</text:span></text:p>
            <text:p text:style-name="P661" loext:marker-style-name="T296"><text:span text:style-name="T298">REGISTRO DE HUELLA DE </text:span><text:span text:style-name="T300">CARBONO,</text:span><text:span text:style-name="T326"> </text:span><text:span text:style-name="T298">COMPENSACIÓN Y PROYECTOS DE ABSORCIÓN DE CO2 DEL MINISTERIO PARA LA TRANSICIÓN ECOLÓGICA Y EL RETO </text:span><text:span text:style-name="T300">DEMOGRÁFICO</text:span></text:p>
          </table:table-cell>
          <table:table-cell table:style-name="Tabla13.C23" office:value-type="string">
            <text:p text:style-name="P633" loext:marker-style-name="T172"/>
            <text:p text:style-name="P633" loext:marker-style-name="T172"/>
            <text:p text:style-name="P662" loext:marker-style-name="T172"/>
            <text:p text:style-name="P646" loext:marker-style-name="T296"><text:span text:style-name="T305">1,5</text:span><text:span text:style-name="T305"/></text:p>
          </table:table-cell>
          <table:table-cell table:style-name="Tabla13.D23" office:value-type="string">
            <text:p text:style-name="P633" loext:marker-style-name="T172"/>
            <text:p text:style-name="P633" loext:marker-style-name="T172"/>
            <text:p text:style-name="P662" loext:marker-style-name="T172"/>
            <text:p text:style-name="P647" loext:marker-style-name="T296"><text:span text:style-name="T300">SÍ/NO</text:span><text:span text:style-name="T300"/></text:p>
          </table:table-cell>
          <table:table-cell table:style-name="Tabla13.E23" office:value-type="string">
            <text:p text:style-name="P601" loext:marker-style-name="T306"/>
          </table:table-cell>
        </table:table-row>
      </table:table>
      <text:p text:style-name="P4" loext:marker-style-name="T5"/>
      <text:p text:style-name="P4" loext:marker-style-name="T5"/>
      <text:p text:style-name="P663" loext:marker-style-name="T5"/>
      <text:p text:style-name="P664" loext:marker-style-name="T40"><text:span text:style-name="T327">Lugar,</text:span><text:span text:style-name="T328"> </text:span><text:span text:style-name="T327">fecha</text:span><text:span text:style-name="T329"> </text:span><text:span text:style-name="T327">y</text:span><text:span text:style-name="T328"> </text:span><text:span text:style-name="T327">firma</text:span><text:span text:style-name="T329"> </text:span><text:span text:style-name="T327">del</text:span><text:span text:style-name="T329"> </text:span><text:span text:style-name="T327">licitador.</text:span><text:span text:style-name="T330"> </text:span><text:span text:style-name="T331">“</text:span></text:p>
      <text:p text:style-name="P665" loext:marker-style-name="T42"/>
      <text:p text:style-name="P666" loext:marker-style-name="T42"/>
      <text:h text:style-name="P667" text:outline-level="2">A<text:span text:style-name="T18"> </text:span>N<text:span text:style-name="T92"> </text:span>E<text:span text:style-name="T18"> </text:span>X<text:span text:style-name="T92"> </text:span>O<text:span text:style-name="T168"> <text:s/></text:span><text:span text:style-name="T26">II</text:span></text:h>
      <text:p text:style-name="P309" loext:marker-style-name="T172"/>
      <text:p text:style-name="P309" loext:marker-style-name="T172"/>
      <text:p text:style-name="P309" loext:marker-style-name="T172"/>
      <text:p text:style-name="P668" loext:marker-style-name="T172"/>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669" loext:marker-style-name="T332"><text:span text:style-name="T333">CARACTERÍSTICAS</text:span><text:span text:style-name="T333"/></text:p>
          </table:table-cell>
          <table:table-cell table:style-name="Tabla14.A1" office:value-type="string">
            <text:p text:style-name="P670" loext:marker-style-name="T332"><text:span text:style-name="T332">INDICAR</text:span><text:span text:style-name="T334"> </text:span><text:span text:style-name="T333">VALOR</text:span></text:p>
          </table:table-cell>
          <table:table-cell table:style-name="Tabla14.A1" office:value-type="string">
            <text:p text:style-name="P671" loext:marker-style-name="T332"><text:span text:style-name="T332">INDICAR</text:span><text:span text:style-name="T335"> </text:span><text:span text:style-name="T332">PÁGINA</text:span><text:span text:style-name="T336"> </text:span><text:span text:style-name="T332">EN</text:span><text:span text:style-name="T335"> </text:span><text:span text:style-name="T332">LA MEMORIA O FICHA</text:span></text:p>
          </table:table-cell>
        </table:table-row>
        <table:table-row table:style-name="Tabla14.2">
          <table:table-cell table:style-name="Tabla14.A1" table:number-columns-spanned="2" office:value-type="string">
            <text:p text:style-name="P672" loext:marker-style-name="T337"><text:span text:style-name="T337">Certificación</text:span><text:span text:style-name="T338"> </text:span><text:span text:style-name="T337">CE</text:span><text:span text:style-name="T339"> </text:span><text:span text:style-name="T337">conforme</text:span><text:span text:style-name="T340"> </text:span><text:span text:style-name="T337">a</text:span><text:span text:style-name="T339"> </text:span><text:span text:style-name="T337">la</text:span><text:span text:style-name="T339"> </text:span><text:span text:style-name="T337">EN</text:span><text:span text:style-name="T340"> </text:span><text:span text:style-name="T341">1501.</text:span></text:p>
          </table:table-cell>
          <table:covered-table-cell/>
          <table:table-cell table:style-name="Tabla14.A1" office:value-type="string">
            <text:p text:style-name="P113" loext:marker-style-name="T14"/>
          </table:table-cell>
        </table:table-row>
        <table:table-row table:style-name="Tabla14.3">
          <table:table-cell table:style-name="Tabla14.A1" table:number-columns-spanned="2" office:value-type="string">
            <text:p text:style-name="P673" loext:marker-style-name="T337"><text:span text:style-name="T337">Certificado de exposición a vibraciones en los </text:span><text:span text:style-name="T341">estribos</text:span></text:p>
          </table:table-cell>
          <table:covered-table-cell/>
          <table:table-cell table:style-name="Tabla14.A1" office:value-type="string">
            <text:p text:style-name="P113" loext:marker-style-name="T14"/>
          </table:table-cell>
        </table:table-row>
        <table:table-row table:style-name="Tabla14.4">
          <table:table-cell table:style-name="Tabla14.A1" table:number-columns-spanned="2" office:value-type="string">
            <text:p text:style-name="P673" loext:marker-style-name="T337"><text:span text:style-name="T337">Cumplimiento</text:span><text:span text:style-name="T339"> </text:span><text:span text:style-name="T337">normativa</text:span><text:span text:style-name="T339"> </text:span><text:span text:style-name="T337">EURO</text:span><text:span text:style-name="T339"> </text:span><text:span text:style-name="T337">6,</text:span><text:span text:style-name="T339"> </text:span><text:span text:style-name="T337">conforme</text:span><text:span text:style-name="T339"> </text:span><text:span text:style-name="T337">al Reglamento 2007/715/CE</text:span></text:p>
          </table:table-cell>
          <table:covered-table-cell/>
          <table:table-cell table:style-name="Tabla14.A1" office:value-type="string">
            <text:p text:style-name="P113" loext:marker-style-name="T14"/>
          </table:table-cell>
        </table:table-row>
        <table:table-row table:style-name="Tabla14.5">
          <table:table-cell table:style-name="Tabla14.A1" table:number-columns-spanned="2" office:value-type="string">
            <text:p text:style-name="P673" loext:marker-style-name="T337"><text:span text:style-name="T337">Certificación</text:span><text:span text:style-name="T342"> </text:span><text:span text:style-name="T337">CE</text:span><text:span text:style-name="T342"> </text:span><text:span text:style-name="T337">conforme</text:span><text:span text:style-name="T342"> </text:span><text:span text:style-name="T337">a</text:span><text:span text:style-name="T342"> </text:span><text:span text:style-name="T337">la</text:span><text:span text:style-name="T342"> </text:span><text:span text:style-name="T337">Directiva</text:span><text:span text:style-name="T343"> </text:span><text:span text:style-name="T341">2000/14/CE</text:span></text:p>
          </table:table-cell>
          <table:covered-table-cell/>
          <table:table-cell table:style-name="Tabla14.A1" office:value-type="string">
            <text:p text:style-name="P113" loext:marker-style-name="T14"/>
          </table:table-cell>
        </table:table-row>
        <table:table-row table:style-name="Tabla14.6">
          <table:table-cell table:style-name="Tabla14.A1" table:number-columns-spanned="2" office:value-type="string">
            <text:p text:style-name="P674" loext:marker-style-name="T337"><text:span text:style-name="T337">potencia</text:span><text:span text:style-name="T344"> </text:span><text:span text:style-name="T337">acústica</text:span><text:span text:style-name="T344"> </text:span><text:span text:style-name="T341">garantizada</text:span></text:p>
          </table:table-cell>
          <table:covered-table-cell/>
          <table:table-cell table:style-name="Tabla14.A1" office:value-type="string">
            <text:p text:style-name="P113" loext:marker-style-name="T14"/>
          </table:table-cell>
        </table:table-row>
        <table:table-row table:style-name="Tabla14.7">
          <table:table-cell table:style-name="Tabla14.A1" table:number-columns-spanned="2" office:value-type="string">
            <text:p text:style-name="P675" loext:marker-style-name="T337"><text:span text:style-name="T337">preinstalación</text:span><text:span text:style-name="T342"> </text:span><text:span text:style-name="T337">para</text:span><text:span text:style-name="T342"> </text:span><text:span text:style-name="T337">el</text:span><text:span text:style-name="T342"> </text:span><text:span text:style-name="T337">montaje</text:span><text:span text:style-name="T342"> </text:span><text:span text:style-name="T337">de</text:span><text:span text:style-name="T342"> </text:span><text:span text:style-name="T337">sistema </text:span><text:span text:style-name="T340">GPS.</text:span></text:p>
          </table:table-cell>
          <table:covered-table-cell/>
          <table:table-cell table:style-name="Tabla14.A1" office:value-type="string">
            <text:p text:style-name="P113" loext:marker-style-name="T14"/>
          </table:table-cell>
        </table:table-row>
        <table:table-row table:style-name="Tabla14.8">
          <table:table-cell table:style-name="Tabla14.A1" table:number-columns-spanned="2" office:value-type="string">
            <text:p text:style-name="P674" loext:marker-style-name="T337"><text:span text:style-name="T337">Largo</text:span><text:span text:style-name="T339"> </text:span><text:span text:style-name="T341">total</text:span></text:p>
          </table:table-cell>
          <table:covered-table-cell/>
          <table:table-cell table:style-name="Tabla14.A1" office:value-type="string">
            <text:p text:style-name="P113" loext:marker-style-name="T14"/>
          </table:table-cell>
        </table:table-row>
        <table:table-row table:style-name="Tabla14.8">
          <table:table-cell table:style-name="Tabla14.A1" table:number-columns-spanned="2" office:value-type="string">
            <text:p text:style-name="P674" loext:marker-style-name="T337"><text:span text:style-name="T337">Ancho</text:span><text:span text:style-name="T339"> </text:span><text:span text:style-name="T341">total</text:span></text:p>
          </table:table-cell>
          <table:covered-table-cell/>
          <table:table-cell table:style-name="Tabla14.A1" office:value-type="string">
            <text:p text:style-name="P113" loext:marker-style-name="T14"/>
          </table:table-cell>
        </table:table-row>
        <table:table-row table:style-name="Tabla14.10">
          <table:table-cell table:style-name="Tabla14.A1" table:number-columns-spanned="2" office:value-type="string">
            <text:p text:style-name="P674" loext:marker-style-name="T337"><text:span text:style-name="T337">Altura</text:span><text:span text:style-name="T345"> </text:span><text:span text:style-name="T341">total</text:span></text:p>
          </table:table-cell>
          <table:covered-table-cell/>
          <table:table-cell table:style-name="Tabla14.A1" office:value-type="string">
            <text:p text:style-name="P113" loext:marker-style-name="T14"/>
          </table:table-cell>
        </table:table-row>
        <table:table-row table:style-name="Tabla14.6">
          <table:table-cell table:style-name="Tabla14.A1" table:number-columns-spanned="2" office:value-type="string">
            <text:p text:style-name="P674" loext:marker-style-name="T337"><text:span text:style-name="T341">Voladizo</text:span><text:span text:style-name="T340"> </text:span><text:span text:style-name="T341">posterior</text:span></text:p>
          </table:table-cell>
          <table:covered-table-cell/>
          <table:table-cell table:style-name="Tabla14.A1" office:value-type="string">
            <text:p text:style-name="P113" loext:marker-style-name="T14"/>
          </table:table-cell>
        </table:table-row>
        <table:table-row table:style-name="Tabla14.12">
          <table:table-cell table:style-name="Tabla14.A1" table:number-columns-spanned="2" office:value-type="string">
            <text:p text:style-name="P676" loext:marker-style-name="T337"><text:span text:style-name="T341">M.M.A.</text:span><text:span text:style-name="T341"/></text:p>
          </table:table-cell>
          <table:covered-table-cell/>
          <table:table-cell table:style-name="Tabla14.A1" office:value-type="string">
            <text:p text:style-name="P113" loext:marker-style-name="T14"/>
          </table:table-cell>
        </table:table-row>
        <table:table-row table:style-name="Tabla14.13">
          <table:table-cell table:style-name="Tabla14.A1" table:number-columns-spanned="2" office:value-type="string">
            <text:p text:style-name="P676" loext:marker-style-name="T337"><text:span text:style-name="T337">Carga</text:span><text:span text:style-name="T339"> </text:span><text:span text:style-name="T340">útil</text:span></text:p>
          </table:table-cell>
          <table:covered-table-cell/>
          <table:table-cell table:style-name="Tabla14.A1" office:value-type="string">
            <text:p text:style-name="P113" loext:marker-style-name="T14"/>
          </table:table-cell>
        </table:table-row>
        <table:table-row table:style-name="Tabla14.13">
          <table:table-cell table:style-name="Tabla14.A1" table:number-columns-spanned="2" office:value-type="string">
            <text:p text:style-name="P676" loext:marker-style-name="T337"><text:span text:style-name="T337">Potencia</text:span><text:span text:style-name="T344"> </text:span><text:span text:style-name="T341">motor</text:span></text:p>
          </table:table-cell>
          <table:covered-table-cell/>
          <table:table-cell table:style-name="Tabla14.A1" office:value-type="string">
            <text:p text:style-name="P113" loext:marker-style-name="T14"/>
          </table:table-cell>
        </table:table-row>
        <table:table-row table:style-name="Tabla14.12">
          <table:table-cell table:style-name="Tabla14.A1" table:number-columns-spanned="2" office:value-type="string">
            <text:p text:style-name="P676" loext:marker-style-name="T337"><text:span text:style-name="T337">Caja</text:span><text:span text:style-name="T346"> </text:span><text:span text:style-name="T337">de</text:span><text:span text:style-name="T346"> </text:span><text:span text:style-name="T341">cambios</text:span></text:p>
          </table:table-cell>
          <table:covered-table-cell/>
          <table:table-cell table:style-name="Tabla14.A1" office:value-type="string">
            <text:p text:style-name="P113" loext:marker-style-name="T14"/>
          </table:table-cell>
        </table:table-row>
        <table:table-row table:style-name="Tabla14.13">
          <table:table-cell table:style-name="Tabla14.A1" table:number-columns-spanned="2" office:value-type="string">
            <text:p text:style-name="P676" loext:marker-style-name="T337"><text:span text:style-name="T337">Número</text:span><text:span text:style-name="T340"> </text:span><text:span text:style-name="T337">de</text:span><text:span text:style-name="T340"> ejes</text:span></text:p>
          </table:table-cell>
          <table:covered-table-cell/>
          <table:table-cell table:style-name="Tabla14.A1" office:value-type="string">
            <text:p text:style-name="P113" loext:marker-style-name="T14"/>
          </table:table-cell>
        </table:table-row>
        <table:table-row table:style-name="Tabla14.13">
          <table:table-cell table:style-name="Tabla14.A1" table:number-columns-spanned="2" office:value-type="string">
            <text:p text:style-name="P676" loext:marker-style-name="T337"><text:span text:style-name="T341">Suspensión</text:span><text:span text:style-name="T341"/></text:p>
          </table:table-cell>
          <table:covered-table-cell/>
          <table:table-cell table:style-name="Tabla14.A1" office:value-type="string">
            <text:p text:style-name="P113" loext:marker-style-name="T14"/>
          </table:table-cell>
        </table:table-row>
        <table:table-row table:style-name="Tabla14.12">
          <table:table-cell table:style-name="Tabla14.A1" table:number-columns-spanned="2" office:value-type="string">
            <text:p text:style-name="P676" loext:marker-style-name="T337"><text:span text:style-name="T337">Tipo</text:span><text:span text:style-name="T338"> </text:span><text:span text:style-name="T337">de</text:span><text:span text:style-name="T338"> </text:span><text:span text:style-name="T341">frenos</text:span></text:p>
          </table:table-cell>
          <table:covered-table-cell/>
          <table:table-cell table:style-name="Tabla14.A1" office:value-type="string">
            <text:p text:style-name="P113" loext:marker-style-name="T14"/>
          </table:table-cell>
        </table:table-row>
        <table:table-row table:style-name="Tabla14.13">
          <table:table-cell table:style-name="Tabla14.A1" table:number-columns-spanned="2" office:value-type="string">
            <text:p text:style-name="P676" loext:marker-style-name="T337"><text:span text:style-name="T337">Capacidad</text:span><text:span text:style-name="T338"> </text:span><text:span text:style-name="T337">caja</text:span><text:span text:style-name="T345"> </text:span><text:span text:style-name="T341">recolectora</text:span></text:p>
          </table:table-cell>
          <table:covered-table-cell/>
          <table:table-cell table:style-name="Tabla14.A1" office:value-type="string">
            <text:p text:style-name="P113" loext:marker-style-name="T14"/>
          </table:table-cell>
        </table:table-row>
        <table:table-row table:style-name="Tabla14.6">
          <table:table-cell table:style-name="Tabla14.A1" table:number-columns-spanned="2" office:value-type="string">
            <text:p text:style-name="P676" loext:marker-style-name="T337"><text:span text:style-name="T341">Velocidad</text:span><text:span text:style-name="T346"> </text:span><text:span text:style-name="T341">compactación</text:span></text:p>
          </table:table-cell>
          <table:covered-table-cell/>
          <table:table-cell table:style-name="Tabla14.A1" office:value-type="string">
            <text:p text:style-name="P113" loext:marker-style-name="T14"/>
          </table:table-cell>
        </table:table-row>
        <table:table-row table:style-name="Tabla14.6">
          <table:table-cell table:style-name="Tabla14.A1" table:number-columns-spanned="2" office:value-type="string">
            <text:p text:style-name="P674" loext:marker-style-name="T337"><text:span text:style-name="T337">Altura</text:span><text:span text:style-name="T345"> </text:span><text:span text:style-name="T341">estribo</text:span></text:p>
          </table:table-cell>
          <table:covered-table-cell/>
          <table:table-cell table:style-name="Tabla14.A1" office:value-type="string">
            <text:p text:style-name="P113" loext:marker-style-name="T14"/>
          </table:table-cell>
        </table:table-row>
        <table:table-row table:style-name="Tabla14.13">
          <table:table-cell table:style-name="Tabla14.A1" table:number-columns-spanned="2" office:value-type="string">
            <text:p text:style-name="P676" loext:marker-style-name="T337"><text:span text:style-name="T337">Capacidad</text:span><text:span text:style-name="T339"> </text:span><text:span text:style-name="T337">útil</text:span><text:span text:style-name="T340"> </text:span><text:span text:style-name="T337">de</text:span><text:span text:style-name="T340"> </text:span><text:span text:style-name="T337">la</text:span><text:span text:style-name="T340"> </text:span><text:span text:style-name="T341">tolva</text:span></text:p>
          </table:table-cell>
          <table:covered-table-cell/>
          <table:table-cell table:style-name="Tabla14.A1" office:value-type="string">
            <text:p text:style-name="P113" loext:marker-style-name="T14"/>
          </table:table-cell>
        </table:table-row>
        <table:table-row table:style-name="Tabla14.23">
          <table:table-cell table:style-name="Tabla14.A1" table:number-columns-spanned="2" office:value-type="string">
            <text:p text:style-name="P677" loext:marker-style-name="T337"><text:span text:style-name="T337">Dimensiones</text:span><text:span text:style-name="T341"> </text:span><text:span text:style-name="T337">de</text:span><text:span text:style-name="T341"> </text:span><text:span text:style-name="T337">la</text:span><text:span text:style-name="T347"> </text:span><text:span text:style-name="T341">tolva</text:span></text:p>
          </table:table-cell>
          <table:covered-table-cell/>
          <table:table-cell table:style-name="Tabla14.A1" office:value-type="string">
            <text:p text:style-name="P113" loext:marker-style-name="T14"/>
          </table:table-cell>
        </table:table-row>
      </table:table>
      <text:p text:style-name="P678" loext:marker-style-name="T348"/>
      <table:table table:name="Tabla15" table:style-name="Tabla15">
        <table:table-column table:style-name="Tabla15.A"/>
        <table:table-row table:style-name="Tabla15.1">
          <table:table-cell table:style-name="Tabla15.A1" office:value-type="string">
            <text:p text:style-name="P679" loext:marker-style-name="T337"><text:span text:style-name="T337">Altura</text:span><text:span text:style-name="T339"> </text:span><text:span text:style-name="T337">borde</text:span><text:span text:style-name="T340"> </text:span><text:span text:style-name="T337">de</text:span><text:span text:style-name="T340"> </text:span><text:span text:style-name="T341">carga</text:span></text:p>
          </table:table-cell>
        </table:table-row>
        <table:table-row table:style-name="Tabla15.2">
          <table:table-cell table:style-name="Tabla15.A1" office:value-type="string">
            <text:p text:style-name="P676" loext:marker-style-name="T337"><text:span text:style-name="T337">Peso</text:span><text:span text:style-name="T340"> </text:span><text:span text:style-name="T337">del</text:span><text:span text:style-name="T346"> </text:span><text:span text:style-name="T341">equipo</text:span></text:p>
          </table:table-cell>
        </table:table-row>
        <table:table-row table:style-name="Tabla15.3">
          <table:table-cell table:style-name="Tabla15.A1" office:value-type="string">
            <text:p text:style-name="P676" loext:marker-style-name="T337"><text:span text:style-name="T337">Presión</text:span><text:span text:style-name="T339"> </text:span><text:span text:style-name="T337">de</text:span><text:span text:style-name="T340"> </text:span><text:span text:style-name="T341">trabajo</text:span></text:p>
          </table:table-cell>
        </table:table-row>
        <table:table-row table:style-name="Tabla15.2">
          <table:table-cell table:style-name="Tabla15.A1" office:value-type="string">
            <text:p text:style-name="P676" loext:marker-style-name="T337"><text:span text:style-name="T337">Capacidad</text:span><text:span text:style-name="T349"> </text:span><text:span text:style-name="T341">elevación</text:span></text:p>
          </table:table-cell>
        </table:table-row>
        <table:table-row table:style-name="Tabla15.3">
          <table:table-cell table:style-name="Tabla15.A1" office:value-type="string">
            <text:p text:style-name="P676" loext:marker-style-name="T337"><text:span text:style-name="T337">Alcance</text:span><text:span text:style-name="T338"> </text:span><text:span text:style-name="T341">hidráulico</text:span></text:p>
          </table:table-cell>
        </table:table-row>
        <table:table-row table:style-name="Tabla15.2">
          <table:table-cell table:style-name="Tabla15.A1" office:value-type="string">
            <text:p text:style-name="P676" loext:marker-style-name="T337"><text:span text:style-name="T337">Ángulo</text:span><text:span text:style-name="T340"> </text:span><text:span text:style-name="T337">de</text:span><text:span text:style-name="T340"> giro</text:span></text:p>
          </table:table-cell>
        </table:table-row>
        <table:table-row table:style-name="Tabla15.1">
          <table:table-cell table:style-name="Tabla15.A1" office:value-type="string">
            <text:p text:style-name="P677" loext:marker-style-name="T337"><text:span text:style-name="T337">Dimensión</text:span><text:span text:style-name="T345"> </text:span><text:span text:style-name="T337">en</text:span><text:span text:style-name="T339"> </text:span><text:span text:style-name="T341">reposo</text:span></text:p>
          </table:table-cell>
        </table:table-row>
      </table:table>
      <text:h text:style-name="P680" text:outline-level="2"><text:span text:style-name="T1">PLIEGO</text:span><text:span text:style-name="T2"> </text:span><text:span text:style-name="T1">DE</text:span><text:span text:style-name="T2"> </text:span><text:span text:style-name="T1">PRESCRIPCIONES</text:span><text:span text:style-name="T2"> </text:span><text:span text:style-name="T1">TÉCNICAS</text:span><text:span text:style-name="T2"> </text:span><text:span text:style-name="T1">CORRESPONDIENTES</text:span><text:span text:style-name="T3"> </text:span><text:span text:style-name="T1">AL</text:span><text:span text:style-name="T2"> </text:span><text:span text:style-name="T1">SUMINISTRO</text:span><text:span text:style-name="T2"> </text:span><text:span text:style-name="T1">DE</text:span><text:span text:style-name="T2"> </text:span><text:span text:style-name="T1">UN </text:span><text:span text:style-name="T4">VEHÍCULO</text:span> <text:span text:style-name="T4">RECOLECTOR</text:span> <text:span text:style-name="T4">COMPACTADOR</text:span> <text:span text:style-name="T4">DE</text:span> <text:span text:style-name="T4">CARGA</text:span> <text:span text:style-name="T4">MIXTA,</text:span> <text:span text:style-name="T4">TRASERA</text:span> <text:span text:style-name="T4">Y</text:span> <text:span text:style-name="T4">VERTICAL.</text:span></text:h>
      <text:p text:style-name="P4" loext:marker-style-name="T5"/>
      <text:p text:style-name="P681" loext:marker-style-name="T5"/>
      <text:list text:style-name="WWNum9">
        <text:list-item>
          <text:p text:style-name="P682" loext:marker-style-name="T6"><text:span text:style-name="T7">OBJETO</text:span><text:span text:style-name="T7"/></text:p>
        </text:list-item>
      </text:list>
      <text:p text:style-name="P4" loext:marker-style-name="T5"/>
      <text:p text:style-name="P4" loext:marker-style-name="T5"/>
      <text:p text:style-name="P7" loext:marker-style-name="T5"/>
      <text:p text:style-name="P8">El objeto del presente contrato será el suministro de un vehículo recolector compactador de carga mixta (trasera y vertical) y provisto de grúa, destinado a la recogida selectiva.</text:p>
      <text:p text:style-name="Text_20_body"/>
      <text:p text:style-name="P9"/>
      <text:p text:style-name="P10">La ejecución del objeto del contrato deberá adecuarse a las prescripciones técnicas anexas que tienen carácter contractual.</text:p>
      <text:p text:style-name="Text_20_body"/>
      <text:p text:style-name="P9"/>
      <text:p text:style-name="P11">Dicho objeto corresponde al código 34100000-8 (Vehículos de motor),<text:span text:style-name="T8"> </text:span>y<text:span text:style-name="T8"> </text:span>34144511-3 (Vehículos de recogida<text:span text:style-name="T9"> </text:span>de<text:span text:style-name="T9"> </text:span>basuras),<text:span text:style-name="T9"> </text:span>de<text:span text:style-name="T9"> </text:span>la<text:span text:style-name="T9"> </text:span>nomenclatura<text:span text:style-name="T10"> </text:span>Vocabulario<text:span text:style-name="T9"> </text:span>Común<text:span text:style-name="T9"> </text:span>de<text:span text:style-name="T9"> </text:span>Contratos<text:span text:style-name="T9"> </text:span>(CPV)<text:span text:style-name="T10"> </text:span>de<text:span text:style-name="T9"> </text:span>la<text:span text:style-name="T9"> </text:span>Comisión<text:span text:style-name="T9"> </text:span><text:span text:style-name="T11">Europea.</text:span></text:p>
      <text:p text:style-name="Text_20_body"/>
      <text:p text:style-name="P9"/>
      <text:p text:style-name="P498">La oferta se deberá presentar como unidad completa, es decir, chasis, recolector, grúa y elevador de contenedores y ha de incluir y justificar suficientemente todas las características que se definen como obligatorias, además de presentarse en español. Su incumplimiento supondrá la exclusión de la oferta del procedimiento de adjudicación.</text:p>
      <text:p text:style-name="Text_20_body"/>
      <text:p text:style-name="P9"/>
      <text:list text:continue-numbering="true" text:style-name="WWNum9">
        <text:list-item>
          <text:h text:style-name="P683" text:outline-level="2"><text:span text:style-name="T9">LUGAR</text:span><text:span text:style-name="T12"> </text:span><text:span text:style-name="T9">Y</text:span><text:span text:style-name="T12"> </text:span><text:span text:style-name="T9">PLAZO</text:span><text:span text:style-name="T12"> </text:span><text:span text:style-name="T9">DE</text:span><text:span text:style-name="T12"> </text:span><text:span text:style-name="T9">ENTREGA</text:span></text:h>
        </text:list-item>
      </text:list>
      <text:p text:style-name="P4" loext:marker-style-name="T5"/>
      <text:p text:style-name="P4" loext:marker-style-name="T5"/>
      <text:p text:style-name="P7" loext:marker-style-name="T5"/>
      <text:p text:style-name="P684">El vehículo con todos sus equipos instalados, deberá entregarse en las instalaciones de los servicios municipales completamente legalizado.</text:p>
      <text:p text:style-name="Text_20_body"/>
      <text:p text:style-name="P9"/>
      <text:p text:style-name="P685">El plazo de entrega incluyendo todo lo especificado en este pliego, será de 12 meses desde la firma del contrato,<text:span text:style-name="T1"> </text:span>salvo<text:span text:style-name="T1"> </text:span>que<text:span text:style-name="T1"> </text:span>se<text:span text:style-name="T1"> </text:span>especifique<text:span text:style-name="T1"> </text:span>una<text:span text:style-name="T1"> </text:span>mejora<text:span text:style-name="T1"> </text:span>valorable<text:span text:style-name="T1"> </text:span>en<text:span text:style-name="T1"> </text:span>este<text:span text:style-name="T1"> </text:span>plazo,<text:span text:style-name="T1"> </text:span>en<text:span text:style-name="T1"> </text:span>cuyo<text:span text:style-name="T1"> </text:span>caso<text:span text:style-name="T1"> </text:span>será<text:span text:style-name="T1"> </text:span>ese<text:span text:style-name="T1"> </text:span>el<text:span text:style-name="T1"> </text:span>establecido.</text:p>
      <text:list text:continue-numbering="true" text:style-name="WWNum9">
        <text:list-item>
          <text:h text:style-name="P686" text:outline-level="2"><text:span text:style-name="T11">DOCUMENTACIÓN</text:span></text:h>
        </text:list-item>
      </text:list>
      <text:p text:style-name="P4" loext:marker-style-name="T5"/>
      <text:p text:style-name="P4" loext:marker-style-name="T5"/>
      <text:p text:style-name="P7" loext:marker-style-name="T5"/>
      <text:p text:style-name="P172">El<text:span text:style-name="T2"> </text:span>vehículo<text:span text:style-name="T2"> </text:span>se<text:span text:style-name="T2"> </text:span>entregará<text:span text:style-name="T2"> </text:span>con<text:span text:style-name="T2"> </text:span>la<text:span text:style-name="T2"> </text:span>siguiente<text:span text:style-name="T2"> </text:span>documentación<text:span text:style-name="T2"> </text:span>en<text:span text:style-name="T2"> </text:span>español,<text:span text:style-name="T2"> </text:span>tanto<text:span text:style-name="T2"> </text:span>en<text:span text:style-name="T2"> </text:span>soporte<text:span text:style-name="T2"> </text:span>digital<text:span text:style-name="T2"> </text:span>como<text:span text:style-name="T2"> </text:span>en <text:span text:style-name="T11">papel:</text:span></text:p>
      <text:list text:continue-numbering="true" text:style-name="WWNum9">
        <text:list-item>
          <text:list>
            <text:list-item>
              <text:p text:style-name="P687" loext:marker-style-name="T14"><text:span text:style-name="T14">Original</text:span><text:span text:style-name="T15"> </text:span><text:span text:style-name="T14">y</text:span><text:span text:style-name="T15"> </text:span><text:span text:style-name="T14">copia</text:span><text:span text:style-name="T15"> </text:span><text:span text:style-name="T14">de</text:span><text:span text:style-name="T15"> </text:span><text:span text:style-name="T14">la</text:span><text:span text:style-name="T15"> </text:span><text:span text:style-name="T14">ficha</text:span><text:span text:style-name="T15"> </text:span><text:span text:style-name="T14">técnica</text:span><text:span text:style-name="T15"> </text:span><text:span text:style-name="T14">del</text:span><text:span text:style-name="T16"> </text:span><text:span text:style-name="T14">vehículo</text:span><text:span text:style-name="T15"> </text:span><text:span text:style-name="T14">y</text:span><text:span text:style-name="T15"> </text:span><text:span text:style-name="T14">placas</text:span><text:span text:style-name="T15"> </text:span><text:span text:style-name="T14">de</text:span><text:span text:style-name="T15"> </text:span><text:span text:style-name="T14">matrícula,</text:span><text:span text:style-name="T15"> </text:span><text:span text:style-name="T14">las</text:span><text:span text:style-name="T15"> </text:span><text:span text:style-name="T14">cuales</text:span><text:span text:style-name="T16"> </text:span><text:span text:style-name="T14">estarán</text:span><text:span text:style-name="T15"> </text:span><text:span text:style-name="T17">colocadas</text:span></text:p>
            </text:list-item>
          </text:list>
        </text:list-item>
      </text:list>
      <text:p text:style-name="P20">en<text:span text:style-name="T12"> </text:span>el<text:span text:style-name="T18"> </text:span><text:span text:style-name="T11">vehículo.</text:span></text:p>
      <text:list text:continue-numbering="true" text:style-name="WWNum9">
        <text:list-item>
          <text:list>
            <text:list-item>
              <text:p text:style-name="P688" loext:marker-style-name="T14"><text:span text:style-name="T14">Copia</text:span><text:span text:style-name="T19"> </text:span><text:span text:style-name="T14">de</text:span><text:span text:style-name="T19"> </text:span><text:span text:style-name="T14">la</text:span><text:span text:style-name="T19"> </text:span><text:span text:style-name="T14">chapa</text:span><text:span text:style-name="T20"> </text:span><text:span text:style-name="T14">de</text:span><text:span text:style-name="T19"> </text:span><text:span text:style-name="T14">identificación</text:span><text:span text:style-name="T19"> </text:span><text:span text:style-name="T14">y</text:span><text:span text:style-name="T20"> </text:span><text:span text:style-name="T14">características</text:span><text:span text:style-name="T19"> </text:span><text:span text:style-name="T14">de</text:span><text:span text:style-name="T19"> </text:span><text:span text:style-name="T14">la</text:span><text:span text:style-name="T19"> </text:span><text:span text:style-name="T17">maquinaria.</text:span></text:p>
            </text:list-item>
            <text:list-item>
              <text:p text:style-name="P688" loext:marker-style-name="T14"><text:span text:style-name="T14">Declaración</text:span><text:span text:style-name="T21"> </text:span><text:span text:style-name="T14">de</text:span><text:span text:style-name="T22"> </text:span><text:span text:style-name="T14">conformidad</text:span><text:span text:style-name="T22"> </text:span><text:span text:style-name="T14">y</text:span><text:span text:style-name="T21"> </text:span><text:span text:style-name="T14">Certificados</text:span><text:span text:style-name="T22"> </text:span><text:span text:style-name="T14">CE</text:span><text:span text:style-name="T22"> </text:span><text:span text:style-name="T14">de</text:span><text:span text:style-name="T21"> </text:span><text:span text:style-name="T14">los</text:span><text:span text:style-name="T22"> </text:span><text:span text:style-name="T14">vehículos</text:span><text:span text:style-name="T22"> </text:span><text:span text:style-name="T14">y</text:span><text:span text:style-name="T22"> </text:span><text:span text:style-name="T14">los</text:span><text:span text:style-name="T21"> </text:span><text:span text:style-name="T14">equipos</text:span><text:span text:style-name="T22"> </text:span><text:span text:style-name="T17">instalados.</text:span></text:p>
            </text:list-item>
            <text:list-item>
              <text:p text:style-name="P689" loext:marker-style-name="T14"><text:span text:style-name="T14">Manuales</text:span><text:span text:style-name="T19"> </text:span><text:span text:style-name="T14">de</text:span><text:span text:style-name="T19"> </text:span><text:span text:style-name="T14">funcionamiento</text:span><text:span text:style-name="T19"> </text:span><text:span text:style-name="T14">del</text:span><text:span text:style-name="T19"> </text:span><text:span text:style-name="T14">vehículo</text:span><text:span text:style-name="T19"> </text:span><text:span text:style-name="T14">y</text:span><text:span text:style-name="T19"> </text:span><text:span text:style-name="T14">todos</text:span><text:span text:style-name="T19"> </text:span><text:span text:style-name="T14">sus</text:span><text:span text:style-name="T19"> </text:span><text:span text:style-name="T14">equipos</text:span><text:span text:style-name="T19"> </text:span><text:span text:style-name="T14">instalados,</text:span><text:span text:style-name="T19"> </text:span><text:span text:style-name="T14">así</text:span><text:span text:style-name="T19"> </text:span><text:span text:style-name="T14">como</text:span><text:span text:style-name="T19"> </text:span><text:span text:style-name="T14">documentación formativa y de entrenamiento necesaria para el personal que haga uso del equipo.</text:span></text:p>
            </text:list-item>
            <text:list-item>
              <text:p text:style-name="P690" loext:marker-style-name="T14"><text:span text:style-name="T14">Libro de manual de taller y despiece de los chasis y equipos en él instalados con referencia de todas las piezas de repuesto.</text:span><text:span text:style-name="T14"/></text:p>
            </text:list-item>
            <text:list-item>
              <text:p text:style-name="P691" loext:marker-style-name="T14"><text:span text:style-name="T14">Plan</text:span><text:span text:style-name="T15"> </text:span><text:span text:style-name="T14">de</text:span><text:span text:style-name="T15"> </text:span><text:span text:style-name="T14">mantenimiento</text:span><text:span text:style-name="T15"> </text:span><text:span text:style-name="T14">preventivo/planificado</text:span><text:span text:style-name="T15"> </text:span><text:span text:style-name="T14">específicos</text:span><text:span text:style-name="T15"> </text:span><text:span text:style-name="T14">de</text:span><text:span text:style-name="T15"> </text:span><text:span text:style-name="T14">los</text:span><text:span text:style-name="T15"> </text:span><text:span text:style-name="T14">chasis</text:span><text:span text:style-name="T15"> </text:span><text:span text:style-name="T14">y</text:span><text:span text:style-name="T15"> </text:span><text:span text:style-name="T14">equipos</text:span><text:span text:style-name="T15"> </text:span><text:span text:style-name="T14">en</text:span><text:span text:style-name="T15"> </text:span><text:span text:style-name="T14">él</text:span><text:span text:style-name="T15"> </text:span><text:span text:style-name="T14">instalados, que asegurará el correcto estado de conservación del vehículo al completo. En el cual se describirán las operaciones de mantenimiento a realizar, indicando, como mínimo:</text:span></text:p>
              <text:list>
                <text:list-item>
                  <text:p text:style-name="P692" loext:marker-style-name="T14"><text:span text:style-name="T14">Frecuencia</text:span><text:span text:style-name="T23"> </text:span><text:span text:style-name="T14">y</text:span><text:span text:style-name="T23"> </text:span><text:span text:style-name="T14">tiempo</text:span><text:span text:style-name="T23"> </text:span><text:span text:style-name="T14">necesario</text:span><text:span text:style-name="T24"> </text:span><text:span text:style-name="T14">para</text:span><text:span text:style-name="T23"> </text:span><text:span text:style-name="T14">su</text:span><text:span text:style-name="T23"> </text:span><text:span text:style-name="T17">realización.</text:span></text:p>
                </text:list-item>
                <text:list-item>
                  <text:p text:style-name="P693" loext:marker-style-name="T14"><text:span text:style-name="T14">Cantidades</text:span><text:span text:style-name="T20"> </text:span><text:span text:style-name="T14">de</text:span><text:span text:style-name="T20"> </text:span><text:span text:style-name="T14">aceites,</text:span><text:span text:style-name="T20"> </text:span><text:span text:style-name="T14">lubricantes</text:span><text:span text:style-name="T25"> </text:span><text:span text:style-name="T14">y</text:span><text:span text:style-name="T20"> </text:span><text:span text:style-name="T14">repuestos</text:span><text:span text:style-name="T20"> </text:span><text:span text:style-name="T14">necesarios</text:span><text:span text:style-name="T20"> </text:span><text:span text:style-name="T14">para</text:span><text:span text:style-name="T25"> </text:span><text:span text:style-name="T14">cada</text:span><text:span text:style-name="T20"> </text:span><text:span text:style-name="T14">línea</text:span><text:span text:style-name="T20"> </text:span><text:span text:style-name="T14">de</text:span><text:span text:style-name="T25"> </text:span><text:span text:style-name="T17">mantenimiento.</text:span></text:p>
                </text:list-item>
              </text:list>
            </text:list-item>
          </text:list>
        </text:list-item>
      </text:list>
      <text:p text:style-name="Text_20_body"/>
      <text:p text:style-name="Text_20_body"/>
      <text:p text:style-name="P27"/>
      <text:list text:continue-numbering="true" text:style-name="WWNum9">
        <text:list-item>
          <text:h text:style-name="P683" text:outline-level="2"><text:span text:style-name="T11">FORMACIÓN</text:span></text:h>
        </text:list-item>
      </text:list>
      <text:p text:style-name="P4" loext:marker-style-name="T5"/>
      <text:p text:style-name="P4" loext:marker-style-name="T5"/>
      <text:p text:style-name="P7" loext:marker-style-name="T5"/>
      <text:p text:style-name="P28">Se impartirá una formación inicial a diferentes grupos del personal, en las instalaciones de la empresa que se determinen. En el caso de la formación técnica.</text:p>
      <text:p text:style-name="Text_20_body"/>
      <text:p text:style-name="P29"/>
      <text:list text:continue-numbering="true" text:style-name="WWNum9">
        <text:list-item>
          <text:list>
            <text:list-item>
              <text:p text:style-name="P694" loext:marker-style-name="T14"><text:span text:style-name="T14">Técnicos</text:span><text:span text:style-name="T23"> </text:span><text:span text:style-name="T14">(aprox.</text:span><text:span text:style-name="T23"> </text:span><text:span text:style-name="T14">5)</text:span><text:span text:style-name="T23"> </text:span><text:span text:style-name="T14">Se</text:span><text:span text:style-name="T23"> </text:span><text:span text:style-name="T14">impartirá</text:span><text:span text:style-name="T23"> </text:span><text:span text:style-name="T14">una</text:span><text:span text:style-name="T23"> </text:span><text:span text:style-name="T14">formación</text:span><text:span text:style-name="T23"> </text:span><text:span text:style-name="T14">de</text:span><text:span text:style-name="T23"> </text:span><text:span text:style-name="T14">la</text:span><text:span text:style-name="T23"> </text:span><text:span text:style-name="T14">totalidad</text:span><text:span text:style-name="T23"> </text:span><text:span text:style-name="T14">de</text:span><text:span text:style-name="T23"> </text:span><text:span text:style-name="T14">los</text:span><text:span text:style-name="T23"> </text:span><text:span text:style-name="T14">vehículos</text:span><text:span text:style-name="T23"> </text:span><text:span text:style-name="T14">y</text:span><text:span text:style-name="T23"> </text:span><text:span text:style-name="T14">sus</text:span><text:span text:style-name="T23"> </text:span><text:span text:style-name="T14">equipos,</text:span><text:span text:style-name="T23"> </text:span><text:span text:style-name="T14">para el</text:span><text:span text:style-name="T15"> </text:span><text:span text:style-name="T14">mantenimiento</text:span><text:span text:style-name="T15"> </text:span><text:span text:style-name="T14">preventivo</text:span><text:span text:style-name="T15"> </text:span><text:span text:style-name="T14">y</text:span><text:span text:style-name="T15"> </text:span><text:span text:style-name="T14">planificado,</text:span><text:span text:style-name="T15"> </text:span><text:span text:style-name="T14">incluyendo</text:span><text:span text:style-name="T15"> </text:span><text:span text:style-name="T14">planes</text:span><text:span text:style-name="T15"> </text:span><text:span text:style-name="T14">a</text:span><text:span text:style-name="T15"> </text:span><text:span text:style-name="T14">seguir,</text:span><text:span text:style-name="T15"> </text:span><text:span text:style-name="T14">funcionamiento,</text:span><text:span text:style-name="T15"> </text:span><text:span text:style-name="T14">puntos</text:span><text:span text:style-name="T15"> </text:span><text:span text:style-name="T14">de control,</text:span><text:span text:style-name="T15"> </text:span><text:span text:style-name="T14">niveles</text:span><text:span text:style-name="T15"> </text:span><text:span text:style-name="T14">a</text:span><text:span text:style-name="T15"> </text:span><text:span text:style-name="T14">comprobar,</text:span><text:span text:style-name="T15"> </text:span><text:span text:style-name="T14">así</text:span><text:span text:style-name="T15"> </text:span><text:span text:style-name="T14">como</text:span><text:span text:style-name="T15"> </text:span><text:span text:style-name="T14">avisos</text:span><text:span text:style-name="T15"> </text:span><text:span text:style-name="T14">y</text:span><text:span text:style-name="T15"> </text:span><text:span text:style-name="T14">alarmas</text:span><text:span text:style-name="T15"> </text:span><text:span text:style-name="T14">que</text:span><text:span text:style-name="T15"> </text:span><text:span text:style-name="T14">disponga,</text:span><text:span text:style-name="T15"> </text:span><text:span text:style-name="T14">medidas</text:span><text:span text:style-name="T15"> </text:span><text:span text:style-name="T14">a</text:span><text:span text:style-name="T15"> </text:span><text:span text:style-name="T14">tomar</text:span><text:span text:style-name="T15"> </text:span><text:span text:style-name="T14">y</text:span><text:span text:style-name="T15"> </text:span><text:span text:style-name="T14">posibles correctivos bajo asesoramiento*.</text:span></text:p>
            </text:list-item>
            <text:list-item>
              <text:p text:style-name="P695" loext:marker-style-name="T14"><text:span text:style-name="T14">Operarios (aprox 20) Se impartirá formación del funcionamiento de los equipos instalados, así como de los puntos de engrase, puntos de control, alarmas y avisos que disponga y medidas a </text:span><text:span text:style-name="T17">tomar.</text:span></text:p>
            </text:list-item>
          </text:list>
        </text:list-item>
      </text:list>
      <text:p text:style-name="Text_20_body"/>
      <text:p text:style-name="P33"/>
      <text:p text:style-name="P34">*Como se detallará en el punto de postventa, será necesario el adiestramiento para la posible solución de averías por parte del personal técnico de Servicios Municipales de Granadilla de Abona y bajo el asesoramiento del fabricante.</text:p>
      <text:p text:style-name="Text_20_body"/>
      <text:p text:style-name="P13"/>
      <text:p text:style-name="P35">La<text:span text:style-name="T26"> </text:span>empresa<text:span text:style-name="T1"> </text:span>deberá<text:span text:style-name="T1"> </text:span>estar<text:span text:style-name="T26"> </text:span>autorizada<text:span text:style-name="T1"> </text:span>a<text:span text:style-name="T1"> </text:span>grabar<text:span text:style-name="T26"> </text:span>imagen<text:span text:style-name="T1"> </text:span>y<text:span text:style-name="T1"> </text:span>sonido<text:span text:style-name="T26"> </text:span>de<text:span text:style-name="T1"> </text:span>las<text:span text:style-name="T1"> </text:span>diferentes<text:span text:style-name="T26"> </text:span><text:span text:style-name="T11">formaciones.</text:span></text:p>
      <text:p text:style-name="Text_20_body"/>
      <text:p text:style-name="Text_20_body"/>
      <text:p text:style-name="P36"/>
      <text:list text:continue-numbering="true" text:style-name="WWNum9">
        <text:list-item>
          <text:h text:style-name="P696" text:outline-level="2"><text:span text:style-name="T4">INSPECCIÓN</text:span><text:span text:style-name="T27"> </text:span><text:span text:style-name="T4">DEL</text:span><text:span text:style-name="T27"> </text:span><text:span text:style-name="T4">SUMINISTRO</text:span></text:h>
        </text:list-item>
      </text:list>
      <text:p text:style-name="P4" loext:marker-style-name="T5"/>
      <text:p text:style-name="P4" loext:marker-style-name="T5"/>
      <text:p text:style-name="P7" loext:marker-style-name="T5"/>
      <text:p text:style-name="P684">En<text:span text:style-name="T26"> </text:span>el<text:span text:style-name="T26"> </text:span>plazo<text:span text:style-name="T26"> </text:span>de<text:span text:style-name="T26"> </text:span>veinte<text:span text:style-name="T26"> </text:span>días<text:span text:style-name="T26"> </text:span>a<text:span text:style-name="T26"> </text:span>partir<text:span text:style-name="T26"> </text:span>de<text:span text:style-name="T26"> </text:span>la<text:span text:style-name="T26"> </text:span>fecha<text:span text:style-name="T26"> </text:span>de<text:span text:style-name="T26"> </text:span>entrega<text:span text:style-name="T26"> </text:span>de<text:span text:style-name="T26"> </text:span>los<text:span text:style-name="T26"> </text:span>vehículos<text:span text:style-name="T26"> </text:span>y<text:span text:style-name="T26"> </text:span>sus<text:span text:style-name="T26"> </text:span>equipos,<text:span text:style-name="T8"> </text:span>se<text:span text:style-name="T26"> </text:span>inspeccionará<text:span text:style-name="T26"> </text:span>y comprobará<text:span text:style-name="T1"> </text:span>si<text:span text:style-name="T1"> </text:span>se<text:span text:style-name="T1"> </text:span>han<text:span text:style-name="T1"> </text:span>cumplido<text:span text:style-name="T1"> </text:span>las<text:span text:style-name="T1"> </text:span>especificaciones<text:span text:style-name="T1"> </text:span>fijadas<text:span text:style-name="T1"> </text:span>en<text:span text:style-name="T1"> </text:span>el<text:span text:style-name="T1"> </text:span>pliego.<text:span text:style-name="T1"> </text:span>A<text:span text:style-name="T1"> </text:span>la<text:span text:style-name="T1"> </text:span>vista<text:span text:style-name="T1"> </text:span>del<text:span text:style-name="T1"> </text:span>informe<text:span text:style-name="T1"> </text:span>emitido<text:span text:style-name="T1"> </text:span>por este personal se efectuará la recepción definitiva del vehículo, pudiéndose entonces proceder al abono del <text:span text:style-name="T11">suministro.</text:span></text:p>
      <text:p text:style-name="Text_20_body"/>
      <text:p text:style-name="P9"/>
      <text:list text:continue-numbering="true" text:style-name="WWNum9">
        <text:list-item>
          <text:h text:style-name="P696" text:outline-level="2"><text:span text:style-name="T28">SERVICIO</text:span><text:span text:style-name="T29"> </text:span><text:span text:style-name="T28">POSTVENTA</text:span><text:span text:style-name="T29"> </text:span><text:span text:style-name="T30">OFICIAL</text:span></text:h>
        </text:list-item>
      </text:list>
      <text:p text:style-name="P4" loext:marker-style-name="T5"/>
      <text:p text:style-name="P4" loext:marker-style-name="T5"/>
      <text:p text:style-name="P7" loext:marker-style-name="T5"/>
      <text:p text:style-name="P41">Como primera opción de asistencia ante posibles averías y al disponer de personal cualificado en la entidad para ejecutar reparaciones en los vehículos, que deberá estar formado inicialmente en cuestiones básicas por el proveedor, se contemplará el asesoramiento a distancia por parte del área técnica del fabricante<text:span text:style-name="T31"> </text:span>del<text:span text:style-name="T31"> </text:span>recolector,<text:span text:style-name="T31"> </text:span>el<text:span text:style-name="T31"> </text:span>cual<text:span text:style-name="T31"> </text:span>podrá<text:span text:style-name="T31"> </text:span>usar<text:span text:style-name="T31"> </text:span>medios<text:span text:style-name="T31"> </text:span>de<text:span text:style-name="T31"> </text:span>comunicación<text:span text:style-name="T31"> </text:span>con<text:span text:style-name="T31"> </text:span>el<text:span text:style-name="T31"> </text:span>personal<text:span text:style-name="T31"> </text:span>así<text:span text:style-name="T31"> </text:span>como<text:span text:style-name="T31"> </text:span>conexiones en remoto a los propios equipos.</text:p>
      <text:p text:style-name="Text_20_body"/>
      <text:p text:style-name="P13"/>
      <text:p text:style-name="P42">En cualquier caso, se deberá especificar claramente el servicio técnico oficial tanto para el chasis como el equipo recolector y la grúa.</text:p>
      <text:p text:style-name="P697">Además,<text:span text:style-name="T32"> </text:span>se<text:span text:style-name="T32"> </text:span>detallará<text:span text:style-name="T32"> </text:span>documentación<text:span text:style-name="T32"> </text:span>relativa<text:span text:style-name="T32"> </text:span>a<text:span text:style-name="T32"> </text:span>la<text:span text:style-name="T32"> </text:span>calidad<text:span text:style-name="T32"> </text:span>asistencial<text:span text:style-name="T32"> </text:span>del<text:span text:style-name="T32"> </text:span>servicio,<text:span text:style-name="T32"> </text:span>describiendo<text:span text:style-name="T32"> </text:span>instalaciones y medios materiales y humanos.</text:p>
      <text:p text:style-name="Text_20_body"/>
      <text:p text:style-name="P17"/>
      <text:p text:style-name="P41">Se valorará, mediante criterios objetivos cuantificable, la asistencia en remoto mediante conexión al vehículo como primer opción, y como segunda, contar con servicio técnico oficial en la isla o en la comunidad autónoma capaz de desplazarse hasta las instalaciones de la empresa.</text:p>
      <text:p text:style-name="Text_20_body"/>
      <text:p text:style-name="P13"/>
      <text:h text:style-name="P46" text:outline-level="2"><text:span text:style-name="T33">6.1-</text:span><text:span text:style-name="T11"> </text:span><text:span text:style-name="T33">REPUESTOS</text:span><text:span text:style-name="T31"> </text:span><text:span text:style-name="T33">Y</text:span><text:span text:style-name="T11"> </text:span><text:span text:style-name="T33">CONSUMIBLES</text:span></text:h>
      <text:p text:style-name="P4" loext:marker-style-name="T5"/>
      <text:p text:style-name="P47" loext:marker-style-name="T5"/>
      <text:p text:style-name="P48">Se<text:span text:style-name="T34"> </text:span>deberán<text:span text:style-name="T34"> </text:span>aportar<text:span text:style-name="T34"> </text:span>los<text:span text:style-name="T34"> </text:span>contactos<text:span text:style-name="T34"> </text:span>y/o<text:span text:style-name="T34"> </text:span>canales<text:span text:style-name="T34"> </text:span>para<text:span text:style-name="T34"> </text:span>la<text:span text:style-name="T34"> </text:span>adquisición<text:span text:style-name="T34"> </text:span>de<text:span text:style-name="T34"> </text:span>repuestos<text:span text:style-name="T34"> </text:span>y<text:span text:style-name="T34"> </text:span>consumibles<text:span text:style-name="T34"> </text:span>del<text:span text:style-name="T34"> </text:span>vehículo<text:span text:style-name="T34"> </text:span>y los equipos instalados sobre él, además de garantizar la posibilidad de suministro en plazos lógicos teniendo<text:span text:style-name="T35"> </text:span>en<text:span text:style-name="T35"> </text:span>cuenta<text:span text:style-name="T35"> </text:span>la<text:span text:style-name="T35"> </text:span>existencia<text:span text:style-name="T35"> </text:span>en<text:span text:style-name="T35"> </text:span>stock<text:span text:style-name="T35"> </text:span>y<text:span text:style-name="T35"> </text:span>el<text:span text:style-name="T35"> </text:span>transporte<text:span text:style-name="T35"> </text:span>hasta<text:span text:style-name="T35"> </text:span>las<text:span text:style-name="T35"> </text:span>instalaciones<text:span text:style-name="T35"> </text:span>de<text:span text:style-name="T35"> </text:span>Servicios<text:span text:style-name="T35"> </text:span>Municipales<text:span text:style-name="T35"> </text:span>de Granadilla de Abona.</text:p>
      <text:p text:style-name="P49"/>
      <text:h text:style-name="P46" text:outline-level="2">6.2-<text:span text:style-name="T36"> </text:span><text:span text:style-name="T11">GARANTÍAS</text:span></text:h>
      <text:p text:style-name="P4" loext:marker-style-name="T5"/>
      <text:p text:style-name="P47" loext:marker-style-name="T5"/>
      <text:p text:style-name="P698">El plazo de garantía será mínimo de 12 meses, contados desde el día siguiente a la fecha de firma del acta de recepción del vehículo.</text:p>
      <text:p text:style-name="P52">La garantía cubrirá como mínimo, cualquier defecto de fabricación o montaje del vehículo completo, incluso la mano de obra y los desplazamientos.</text:p>
      <text:p text:style-name="P53"/>
      <text:p text:style-name="P54">Los<text:span text:style-name="T34"> </text:span>plazos<text:span text:style-name="T34"> </text:span>de<text:span text:style-name="T34"> </text:span>garantía<text:span text:style-name="T34"> </text:span>anteriores<text:span text:style-name="T34"> </text:span>se<text:span text:style-name="T34"> </text:span>consideran<text:span text:style-name="T34"> </text:span>mínimos.<text:span text:style-name="T34"> </text:span>La<text:span text:style-name="T34"> </text:span>mejora<text:span text:style-name="T34"> </text:span>de<text:span text:style-name="T34"> </text:span>éstos<text:span text:style-name="T34"> </text:span>se<text:span text:style-name="T34"> </text:span>valorarán<text:span text:style-name="T34"> </text:span>como<text:span text:style-name="T34"> </text:span>criterio<text:span text:style-name="T34"> </text:span>de adjudicación según establece en el pliego de cláusulas administrativas particulares.</text:p>
      <text:p text:style-name="P53"/>
      <text:p text:style-name="P35"><text:span text:style-name="T11">Se</text:span><text:span text:style-name="T26"> </text:span><text:span text:style-name="T11">especificará</text:span><text:span text:style-name="T1"> </text:span><text:span text:style-name="T11">claramente</text:span><text:span text:style-name="T1"> </text:span><text:span text:style-name="T11">el</text:span><text:span text:style-name="T26"> </text:span><text:span text:style-name="T11">servicio</text:span><text:span text:style-name="T1"> </text:span><text:span text:style-name="T11">técnico</text:span><text:span text:style-name="T1"> </text:span><text:span text:style-name="T11">oficial</text:span><text:span text:style-name="T26"> </text:span><text:span text:style-name="T11">responsable</text:span><text:span text:style-name="T1"> </text:span><text:span text:style-name="T11">de</text:span><text:span text:style-name="T1"> </text:span><text:span text:style-name="T11">la</text:span><text:span text:style-name="T1"> </text:span><text:span text:style-name="T11">garantía.</text:span></text:p>
      <text:p text:style-name="Text_20_body"/>
      <text:p text:style-name="Text_20_body"/>
      <text:p text:style-name="P55"/>
      <text:list text:continue-numbering="true" text:style-name="WWNum9">
        <text:list-item>
          <text:h text:style-name="P683" text:outline-level="2"><text:span text:style-name="T11">CERTIFICACIONES</text:span></text:h>
        </text:list-item>
      </text:list>
      <text:p text:style-name="P4" loext:marker-style-name="T5"/>
      <text:p text:style-name="P4" loext:marker-style-name="T5"/>
      <text:p text:style-name="P7" loext:marker-style-name="T5"/>
      <text:p text:style-name="P699">Tanto vehículo como equipos instalados deberán cumplir todas las normativas y reglamentaciones españolas<text:span text:style-name="T91"> </text:span>y/o<text:span text:style-name="T27"> </text:span>comunitarias<text:span text:style-name="T27"> </text:span>que<text:span text:style-name="T91"> </text:span>resulten<text:span text:style-name="T27"> </text:span>de<text:span text:style-name="T27"> </text:span>aplicación.<text:span text:style-name="T91"> </text:span>Con<text:span text:style-name="T27"> </text:span>especial<text:span text:style-name="T27"> </text:span>relevancia,<text:span text:style-name="T91"> </text:span>cumplirá<text:span text:style-name="T27"> </text:span>las<text:span text:style-name="T27"> </text:span><text:span text:style-name="T11">relacionadas</text:span></text:p>
      <text:p text:style-name="P700">con la fabricación y circulación de vehículos a motor en vías públicas, la de seguridad y salud, las de emisiones sonoras y/o contaminantes, las de iluminación, calidad, medio ambiente, etc.</text:p>
      <text:p text:style-name="P69"/>
      <text:p text:style-name="P212"><text:span text:style-name="T11">Por</text:span><text:span text:style-name="T34"> </text:span><text:span text:style-name="T11">ejemplo, serán</text:span><text:span text:style-name="T34"> </text:span><text:span text:style-name="T11">de aplicación las</text:span><text:span text:style-name="T34"> </text:span><text:span text:style-name="T11">siguientes normativas:</text:span></text:p>
      <text:list text:continue-numbering="true" text:style-name="WWNum9">
        <text:list-item>
          <text:list>
            <text:list-item>
              <text:p text:style-name="P701" loext:marker-style-name="T14"><text:span text:style-name="T14">Certificación</text:span><text:span text:style-name="T24"> </text:span><text:span text:style-name="T14">CE</text:span><text:span text:style-name="T24"> </text:span><text:span text:style-name="T14">conforme</text:span><text:span text:style-name="T24"> </text:span><text:span text:style-name="T14">a</text:span><text:span text:style-name="T24"> </text:span><text:span text:style-name="T14">la</text:span><text:span text:style-name="T24"> </text:span><text:span text:style-name="T14">Directiva</text:span><text:span text:style-name="T24"> </text:span><text:span text:style-name="T14">2006/42/CE</text:span><text:span text:style-name="T24"> </text:span><text:span text:style-name="T14">de</text:span><text:span text:style-name="T24"> </text:span><text:span text:style-name="T14">Seguridad</text:span><text:span text:style-name="T24"> </text:span><text:span text:style-name="T14">de</text:span><text:span text:style-name="T24"> </text:span><text:span text:style-name="T14">Máquinas</text:span><text:span text:style-name="T24"> </text:span><text:span text:style-name="T14">(o</text:span><text:span text:style-name="T24"> </text:span><text:span text:style-name="T14">legalmente</text:span><text:span text:style-name="T24"> </text:span><text:span text:style-name="T14">en vigor). Certificación CE conforme a la EN 1501.</text:span></text:p>
            </text:list-item>
            <text:list-item>
              <text:p text:style-name="P702" loext:marker-style-name="T14"><text:span text:style-name="T14">Certificado</text:span><text:span text:style-name="T19"> </text:span><text:span text:style-name="T14">de</text:span><text:span text:style-name="T19"> </text:span><text:span text:style-name="T14">exposición</text:span><text:span text:style-name="T19"> </text:span><text:span text:style-name="T14">a</text:span><text:span text:style-name="T19"> </text:span><text:span text:style-name="T14">vibraciones</text:span><text:span text:style-name="T20"> </text:span><text:span text:style-name="T14">en</text:span><text:span text:style-name="T19"> </text:span><text:span text:style-name="T14">los</text:span><text:span text:style-name="T19"> </text:span><text:span text:style-name="T14">estribos</text:span><text:span text:style-name="T19"> </text:span><text:span text:style-name="T14">del</text:span><text:span text:style-name="T20"> </text:span><text:span text:style-name="T14">recolector</text:span><text:span text:style-name="T19"> </text:span><text:span text:style-name="T14">según</text:span><text:span text:style-name="T19"> </text:span><text:span text:style-name="T14">RD</text:span><text:span text:style-name="T19"> </text:span><text:span text:style-name="T17">1311/2005.</text:span></text:p>
            </text:list-item>
            <text:list-item>
              <text:p text:style-name="P703" loext:marker-style-name="T14"><text:span text:style-name="T14">Cumplimiento</text:span><text:span text:style-name="T16"> </text:span><text:span text:style-name="T14">normativa</text:span><text:span text:style-name="T16"> </text:span><text:span text:style-name="T14">EURO</text:span><text:span text:style-name="T17"> </text:span><text:span text:style-name="T14">6,</text:span><text:span text:style-name="T16"> </text:span><text:span text:style-name="T14">conforme</text:span><text:span text:style-name="T17"> </text:span><text:span text:style-name="T14">al</text:span><text:span text:style-name="T16"> </text:span><text:span text:style-name="T14">Reglamento</text:span><text:span text:style-name="T17"> </text:span><text:span text:style-name="T14">2007/715/CE</text:span><text:span text:style-name="T16"> </text:span><text:span text:style-name="T14">(o</text:span><text:span text:style-name="T17"> </text:span><text:span text:style-name="T14">legalmente</text:span><text:span text:style-name="T16"> </text:span><text:span text:style-name="T14">en</text:span><text:span text:style-name="T17"> vigor)</text:span></text:p>
            </text:list-item>
            <text:list-item>
              <text:p text:style-name="P704" loext:marker-style-name="T14"><text:span text:style-name="T14">Certificación</text:span><text:span text:style-name="T37"> </text:span><text:span text:style-name="T14">CE</text:span><text:span text:style-name="T37"> </text:span><text:span text:style-name="T14">conforme</text:span><text:span text:style-name="T37"> </text:span><text:span text:style-name="T14">a</text:span><text:span text:style-name="T37"> </text:span><text:span text:style-name="T14">la Directiva</text:span><text:span text:style-name="T37"> </text:span><text:span text:style-name="T14">2000/14/CE</text:span><text:span text:style-name="T37"> </text:span><text:span text:style-name="T14">de</text:span><text:span text:style-name="T37"> </text:span><text:span text:style-name="T14">Emisiones </text:span><text:span text:style-name="T17">Acústicas</text:span></text:p>
            </text:list-item>
            <text:list-item>
              <text:p text:style-name="P701" loext:marker-style-name="T14"><text:span text:style-name="T14">Certificado</text:span><text:span text:style-name="T38"> </text:span><text:span text:style-name="T14">de</text:span><text:span text:style-name="T38"> </text:span><text:span text:style-name="T14">nivel</text:span><text:span text:style-name="T38"> </text:span><text:span text:style-name="T14">de</text:span><text:span text:style-name="T38"> </text:span><text:span text:style-name="T14">potencia</text:span><text:span text:style-name="T38"> </text:span><text:span text:style-name="T14">acústica</text:span><text:span text:style-name="T38"> </text:span><text:span text:style-name="T14">garantizada</text:span><text:span text:style-name="T38"> </text:span><text:span text:style-name="T14">del</text:span><text:span text:style-name="T38"> </text:span><text:span text:style-name="T14">equipo</text:span><text:span text:style-name="T39"> </text:span><text:span text:style-name="T40">Lwa</text:span><text:span text:style-name="T41"> </text:span><text:span text:style-name="T14">(chasis</text:span><text:span text:style-name="T38"> </text:span><text:span text:style-name="T14">+</text:span><text:span text:style-name="T38"> </text:span><text:span text:style-name="T14">carrocería)</text:span><text:span text:style-name="T38"> </text:span><text:span text:style-name="T14">por empresa homologada externa en español.</text:span></text:p>
            </text:list-item>
          </text:list>
        </text:list-item>
      </text:list>
      <text:p text:style-name="Text_20_body"/>
      <text:p text:style-name="P63"/>
      <text:p text:style-name="P389">Para verificar el cumplimiento de todas las normas y directivas es obligatorio la presentación de certificados emitidos por un Organismo de Control Autorizado <text:span text:style-name="T42">OCA </text:span>no admitiéndose autocertificaciones. En caso de incumplimiento, la oferta no será estimada.</text:p>
      <text:p text:style-name="Text_20_body"/>
      <text:p text:style-name="P705"/>
      <text:list text:continue-numbering="true" text:style-name="WWNum9">
        <text:list-item>
          <text:h text:style-name="P683" text:outline-level="2"><text:span text:style-name="T28">CARACTERÍSTICAS</text:span><text:span text:style-name="T43"> </text:span><text:span text:style-name="T11">TÉCNICAS</text:span></text:h>
        </text:list-item>
      </text:list>
      <text:p text:style-name="P4" loext:marker-style-name="T5"/>
      <text:p text:style-name="P4" loext:marker-style-name="T5"/>
      <text:p text:style-name="P7" loext:marker-style-name="T5"/>
      <text:p text:style-name="P66" loext:marker-style-name="T6"><text:span text:style-name="T44">8.1-</text:span><text:span text:style-name="T45"> </text:span><text:span text:style-name="T44">CARACTERÍSTICAS</text:span><text:span text:style-name="T45"> </text:span><text:span text:style-name="T46">GENERALES</text:span></text:p>
      <text:p text:style-name="P4" loext:marker-style-name="T5"/>
      <text:p text:style-name="P4" loext:marker-style-name="T5"/>
      <text:p text:style-name="P7" loext:marker-style-name="T5"/>
      <text:p text:style-name="P498">Se<text:span text:style-name="T47"> </text:span>exigen<text:span text:style-name="T47"> </text:span>unas<text:span text:style-name="T47"> </text:span>características<text:span text:style-name="T47"> </text:span>específicas<text:span text:style-name="T47"> </text:span>en<text:span text:style-name="T47"> </text:span>cuanto<text:span text:style-name="T47"> </text:span>a<text:span text:style-name="T47"> </text:span>dimensiones<text:span text:style-name="T47"> </text:span>y<text:span text:style-name="T47"> </text:span>volumen<text:span text:style-name="T47"> </text:span>de<text:span text:style-name="T47"> </text:span>tolva,<text:span text:style-name="T47"> </text:span>así<text:span text:style-name="T47"> </text:span>como<text:span text:style-name="T47"> </text:span>capacidad de<text:span text:style-name="T33"> </text:span>la<text:span text:style-name="T33"> </text:span>caja<text:span text:style-name="T33"> </text:span>recolectora<text:span text:style-name="T33"> </text:span>cuyo<text:span text:style-name="T33"> </text:span>cumplimiento<text:span text:style-name="T33"> </text:span>imprescindible<text:span text:style-name="T33"> </text:span>para<text:span text:style-name="T33"> </text:span>efectuar<text:span text:style-name="T33"> </text:span>adecuadamente<text:span text:style-name="T33"> </text:span>el<text:span text:style-name="T33"> </text:span>servicio<text:span text:style-name="T33"> </text:span>previsto.</text:p>
      <text:p text:style-name="Text_20_body"/>
      <text:p text:style-name="P9"/>
      <text:p text:style-name="P67">Si características de los vehículos y los equipos instalados en ellos sufrieran ligeras variaciones en base a los criterios estipulados, las cuales tendrán que ser detalladas con claridad en la oferta,<text:span text:style-name="T8"> </text:span>podrán ser aceptadas o no.</text:p>
      <text:p text:style-name="P706">Así mismo y previo al momento de la entrega, si alguna característica sufriera variaciones a las especificadas en la oferta, se deberá contar con la expresa autorización de la entidad, y en cualquier caso, cumplir con las características técnicas del presente pliego.</text:p>
      <text:p text:style-name="P69"/>
      <text:p text:style-name="P70">Tanto vehículos como equipos deben ser nuevos, con año de fabricación del mismo curso o uno anterior. Se<text:span text:style-name="T26"> </text:span>deben<text:span text:style-name="T26"> </text:span>suministrar<text:span text:style-name="T26"> </text:span>matriculados,<text:span text:style-name="T26"> </text:span>con<text:span text:style-name="T26"> </text:span>los<text:span text:style-name="T26"> </text:span>equipos<text:span text:style-name="T26"> </text:span>solicitados<text:span text:style-name="T26"> </text:span>completamente<text:span text:style-name="T26"> </text:span>instalados<text:span text:style-name="T26"> </text:span>y<text:span text:style-name="T26"> </text:span>condiciones<text:span text:style-name="T26"> </text:span>de pleno funcionamiento. Disponiendo de permiso de circulación, ficha técnica y habiendo pasado una primera inspección técnica de vehículos favorable, una vez instalados todos los equipos del vehículo.</text:p>
      <text:p text:style-name="P53"/>
      <text:p text:style-name="P71">El<text:span text:style-name="T9"> </text:span>nivel<text:span text:style-name="T9"> </text:span>de<text:span text:style-name="T9"> </text:span>potencia<text:span text:style-name="T9"> </text:span>acústica<text:span text:style-name="T9"> </text:span>garantizada<text:span text:style-name="T9"> </text:span>del<text:span text:style-name="T9"> </text:span>vehículo<text:span text:style-name="T9"> </text:span>(chasis+caja)<text:span text:style-name="T9"> </text:span>conforme<text:span text:style-name="T9"> </text:span>a<text:span text:style-name="T9"> </text:span>la<text:span text:style-name="T9"> </text:span>normativa<text:span text:style-name="T9"> </text:span>detallada<text:span text:style-name="T9"> </text:span>en<text:span text:style-name="T9"> </text:span>el apartado 3 será lo más bajo posible, y en cualquier caso <text:span text:style-name="T48">≤</text:span><text:span text:style-name="T49"> </text:span>102 dB (Lwa) incluso a plena carga. Se deberá aportar certificado de este dato.</text:p>
      <text:p text:style-name="P72"/>
      <text:p text:style-name="P51">Deberá poseer extintores en número, capacidad y tipo según Orden de 27 de julio de 1999, debidamente <text:span text:style-name="T11">instalados.</text:span></text:p>
      <text:p text:style-name="P69"/>
      <text:p text:style-name="P73">Estará<text:span text:style-name="T11"> </text:span>provisto<text:span text:style-name="T11"> </text:span>de<text:span text:style-name="T11"> </text:span>señal<text:span text:style-name="T11"> </text:span>V-2<text:span text:style-name="T11"> </text:span>homologada,<text:span text:style-name="T11"> </text:span>conforme<text:span text:style-name="T11"> </text:span>al<text:span text:style-name="T11"> </text:span>Reglamento<text:span text:style-name="T11"> </text:span>CEPE/ONU<text:span text:style-name="T11"> </text:span>número<text:span text:style-name="T11"> </text:span>65,<text:span text:style-name="T11"> </text:span>Y<text:span text:style-name="T11"> </text:span>baliza<text:span text:style-name="T11"> </text:span>V16 conectada<text:span text:style-name="T26"> </text:span>a<text:span text:style-name="T26"> </text:span>la<text:span text:style-name="T26"> </text:span>DGT,<text:span text:style-name="T26"> </text:span>en<text:span text:style-name="T26"> </text:span>aplicación<text:span text:style-name="T26"> </text:span>del<text:span text:style-name="T26"> </text:span>Reglamento<text:span text:style-name="T26"> </text:span>General<text:span text:style-name="T26"> </text:span>de<text:span text:style-name="T26"> </text:span>Vehículos<text:span text:style-name="T26"> </text:span>vigente,<text:span text:style-name="T26"> </text:span>tanto<text:span text:style-name="T26"> </text:span>sobre<text:span text:style-name="T26"> </text:span>cabina<text:span text:style-name="T26"> </text:span>como en la parte trasera de la caja recolectora.</text:p>
      <text:p text:style-name="P53"/>
      <text:p text:style-name="P74">Todo el conjunto será de color blanco y deberá incluir la rotulación integral<text:span text:style-name="T8"> </text:span>de la imagen de la entidad. Este diseño será indicado por la misma una vez adjudicado el contrato.</text:p>
      <text:p text:style-name="P53"/>
      <text:p text:style-name="P75">El<text:span text:style-name="T26"> </text:span>vehículo<text:span text:style-name="T26"> </text:span>deberá<text:span text:style-name="T26"> </text:span>contar<text:span text:style-name="T26"> </text:span>con<text:span text:style-name="T26"> </text:span>la<text:span text:style-name="T26"> </text:span>preinstalación<text:span text:style-name="T26"> </text:span>para<text:span text:style-name="T26"> </text:span>el<text:span text:style-name="T26"> </text:span>montaje<text:span text:style-name="T26"> </text:span>de<text:span text:style-name="T26"> </text:span>sistema<text:span text:style-name="T26"> </text:span><text:span text:style-name="T1">GPS.</text:span></text:p>
      <text:p text:style-name="Text_20_body"/>
      <text:p text:style-name="P76"/>
      <text:h text:style-name="P77" text:outline-level="2">8.2-<text:span text:style-name="T36"> </text:span><text:span text:style-name="T11">DIMENSIONES</text:span></text:h>
      <text:p text:style-name="P4" loext:marker-style-name="T5"/>
      <text:p text:style-name="P47" loext:marker-style-name="T5"/>
      <text:p text:style-name="P75"><text:span text:style-name="T11">Dimensiones completas del vehículo</text:span></text:p>
      <text:p text:style-name="P78" loext:marker-style-name="T50"/>
      <text:section text:style-name="Sect2" text:name="Sección7">
        <text:p text:style-name="P79">Largo<text:span text:style-name="T32"> </text:span><text:span text:style-name="T11">total</text:span></text:p>
        <text:p text:style-name="P80"><text:span text:style-name="T51">≤</text:span><text:span text:style-name="T52"> </text:span><text:span text:style-name="T53">9900</text:span><text:span text:style-name="T54"> </text:span><text:span text:style-name="T55">mm</text:span></text:p>
      </text:section>
      <text:section text:style-name="Sect1" text:name="Sección8">
        <text:p text:style-name="P81" loext:marker-style-name="T56"/>
      </text:section>
      <text:section text:style-name="Sect3" text:name="Sección9">
        <text:p text:style-name="P82"><text:span text:style-name="T11">Ancho</text:span><text:span text:style-name="T10"> </text:span><text:span text:style-name="T11">total</text:span></text:p>
        <text:p text:style-name="P83"><text:span text:style-name="T51">≤</text:span><text:span text:style-name="T52"> </text:span><text:span text:style-name="T53">2600</text:span><text:span text:style-name="T54"> </text:span><text:span text:style-name="T55">mm</text:span></text:p>
      </text:section>
      <text:section text:style-name="Sect1" text:name="Sección10">
        <text:p text:style-name="P81" loext:marker-style-name="T56"/>
      </text:section>
      <text:section text:style-name="Sect4" text:name="Sección11">
        <text:p text:style-name="P79"><text:span text:style-name="T11">Altura total</text:span></text:p>
        <text:p text:style-name="P80"><text:span text:style-name="T51">≤</text:span><text:span text:style-name="T52"> </text:span><text:span text:style-name="T53">4000</text:span><text:span text:style-name="T54"> </text:span><text:span text:style-name="T55">mm</text:span></text:p>
      </text:section>
      <text:p text:style-name="P707">Dimensiones<text:span text:style-name="T2"> </text:span>completas<text:span text:style-name="T2"> </text:span>de<text:span text:style-name="T2"> </text:span>chasis,<text:span text:style-name="T2"> </text:span>caja<text:span text:style-name="T2"> </text:span>compactadora,<text:span text:style-name="T2"> </text:span>tolva<text:span text:style-name="T2"> </text:span>de<text:span text:style-name="T2"> </text:span>descarga<text:span text:style-name="T2"> </text:span>abatible<text:span text:style-name="T2"> </text:span>en<text:span text:style-name="T2"> </text:span>posición<text:span text:style-name="T2"> </text:span>de<text:span text:style-name="T2"> </text:span>carga trasera, equipo elevador de contenedores,<text:span text:style-name="T8"> </text:span>estriberas cerradas y excluyendo retrovisores.</text:p>
      <text:p text:style-name="Text_20_body"/>
      <text:p text:style-name="Text_20_body"/>
      <text:p text:style-name="P85"/>
      <text:p text:style-name="P18">Dadas<text:span text:style-name="T26"> </text:span>las<text:span text:style-name="T26"> </text:span>características<text:span text:style-name="T26"> </text:span>del<text:span text:style-name="T26"> </text:span>terreno<text:span text:style-name="T26"> </text:span>del<text:span text:style-name="T26"> </text:span>término<text:span text:style-name="T26"> </text:span>municipal<text:span text:style-name="T26"> </text:span>de<text:span text:style-name="T26"> </text:span>Granadilla<text:span text:style-name="T26"> </text:span>de<text:span text:style-name="T26"> </text:span>Abona,<text:span text:style-name="T26"> </text:span>es<text:span text:style-name="T26"> </text:span>necesario<text:span text:style-name="T26"> </text:span>optimizar las dimensiones del voladizo posterior</text:p>
      <text:p text:style-name="P86" loext:marker-style-name="T57"/>
      <table:table table:name="Tabla16" table:style-name="Tabla16">
        <table:table-column table:style-name="Tabla16.A"/>
        <table:table-column table:style-name="Tabla16.B"/>
        <table:table-row table:style-name="Tabla16.1">
          <table:table-cell table:style-name="Tabla16.A1" office:value-type="string">
            <text:p text:style-name="P87" loext:marker-style-name="T14"><text:span text:style-name="T23">Voladizo</text:span><text:span text:style-name="T37"> </text:span><text:span text:style-name="T17">posterior</text:span></text:p>
          </table:table-cell>
          <table:table-cell table:style-name="Tabla16.A1" office:value-type="string">
            <text:p text:style-name="P88" loext:marker-style-name="T14"><text:span text:style-name="T58">≤</text:span><text:span text:style-name="T59"> </text:span><text:span text:style-name="T14">2800</text:span><text:span text:style-name="T60"> </text:span><text:span text:style-name="T14">mm</text:span><text:span text:style-name="T61"> </text:span><text:span text:style-name="T14">(distancia</text:span><text:span text:style-name="T60"> </text:span><text:span text:style-name="T14">desde</text:span><text:span text:style-name="T61"> </text:span><text:span text:style-name="T14">el</text:span><text:span text:style-name="T60"> </text:span><text:span text:style-name="T14">centro</text:span><text:span text:style-name="T61"> </text:span><text:span text:style-name="T14">del</text:span><text:span text:style-name="T60"> </text:span><text:span text:style-name="T14">eje</text:span><text:span text:style-name="T61"> </text:span><text:span text:style-name="T14">trasero</text:span><text:span text:style-name="T60"> </text:span><text:span text:style-name="T14">al</text:span><text:span text:style-name="T60"> </text:span><text:span text:style-name="T14">último</text:span><text:span text:style-name="T61"> </text:span><text:span text:style-name="T17">punto</text:span></text:p>
            <text:p text:style-name="P89" loext:marker-style-name="T14"><text:span text:style-name="T14">del</text:span><text:span text:style-name="T23"> </text:span><text:span text:style-name="T14">vehículo</text:span><text:span text:style-name="T23"> </text:span><text:span text:style-name="T14">con</text:span><text:span text:style-name="T23"> </text:span><text:span text:style-name="T14">estriberas</text:span><text:span text:style-name="T23"> </text:span><text:span text:style-name="T14">cerradas,</text:span><text:span text:style-name="T23"> </text:span><text:span text:style-name="T14">sin</text:span><text:span text:style-name="T23"> </text:span><text:span text:style-name="T14">contar</text:span><text:span text:style-name="T23"> </text:span><text:span text:style-name="T14">la</text:span><text:span text:style-name="T24"> </text:span><text:span text:style-name="T14">tolva</text:span><text:span text:style-name="T23"> </text:span><text:span text:style-name="T17">móvil)</text:span></text:p>
          </table:table-cell>
        </table:table-row>
      </table:table>
      <text:p text:style-name="Text_20_body"/>
      <text:p text:style-name="Text_20_body"/>
      <text:p text:style-name="Text_20_body"/>
      <text:p text:style-name="P90"/>
      <text:h text:style-name="P91" text:outline-level="2"><text:span text:style-name="T28">8.3-</text:span><text:span text:style-name="T62"> </text:span><text:span text:style-name="T28">CARACTERÍSTICAS</text:span><text:span text:style-name="T63"> </text:span><text:span text:style-name="T28">DEL</text:span><text:span text:style-name="T63"> </text:span><text:span text:style-name="T28">CHASIS-</text:span><text:span text:style-name="T30">CABINA</text:span></text:h>
      <text:p text:style-name="P4" loext:marker-style-name="T5"/>
      <text:p text:style-name="P4" loext:marker-style-name="T5"/>
      <text:p text:style-name="P7" loext:marker-style-name="T5"/>
      <text:p text:style-name="P92">El chasis tendrá las características adecuadas para la instalación de los elementos que se detallan en este pliego, ajustándose a sus posibilidades de carga y dentro de ellas a las dimensiones más reducidas para facilitar la maniobra.</text:p>
      <text:p text:style-name="Text_20_body"/>
      <text:p text:style-name="Text_20_body"/>
      <text:p text:style-name="P93"/>
      <text:p text:style-name="P94"><text:span text:style-name="T11">M.M.A.</text:span><text:tab/>26000<text:span text:style-name="T8"> </text:span><text:span text:style-name="T26">Kg</text:span></text:p>
      <text:p text:style-name="P95" loext:marker-style-name="T57"/>
      <text:p text:style-name="P95" loext:marker-style-name="T57"/>
      <text:p text:style-name="P95" loext:marker-style-name="T57"/>
      <text:p text:style-name="P96" loext:marker-style-name="T57"/>
      <table:table table:name="Tabla17" table:style-name="Tabla17">
        <table:table-column table:style-name="Tabla17.A"/>
        <table:table-column table:style-name="Tabla17.B"/>
        <table:table-row table:style-name="Tabla17.1">
          <table:table-cell table:style-name="Tabla17.A1" office:value-type="string">
            <text:p text:style-name="P87" loext:marker-style-name="T14"><text:span text:style-name="T14">Carga</text:span><text:span text:style-name="T25"> </text:span><text:span text:style-name="T15">útil</text:span></text:p>
          </table:table-cell>
          <table:table-cell table:style-name="Tabla17.A1" office:value-type="string">
            <text:p text:style-name="P97" loext:marker-style-name="T14"><text:span text:style-name="T58">≥</text:span><text:span text:style-name="T59"> </text:span><text:span text:style-name="T14">9000</text:span><text:span text:style-name="T61"> </text:span><text:span text:style-name="T24">Kg</text:span></text:p>
            <text:p text:style-name="P98" loext:marker-style-name="T14"><text:span text:style-name="T14">Con</text:span><text:span text:style-name="T64"> </text:span><text:span text:style-name="T14">el</text:span><text:span text:style-name="T64"> </text:span><text:span text:style-name="T14">vehículo</text:span><text:span text:style-name="T64"> </text:span><text:span text:style-name="T14">en</text:span><text:span text:style-name="T64"> </text:span><text:span text:style-name="T14">máxima</text:span><text:span text:style-name="T64"> </text:span><text:span text:style-name="T14">carga,</text:span><text:span text:style-name="T64"> </text:span><text:span text:style-name="T14">se</text:span><text:span text:style-name="T64"> </text:span><text:span text:style-name="T14">deberá</text:span><text:span text:style-name="T64"> </text:span><text:span text:style-name="T14">cumplir</text:span><text:span text:style-name="T64"> </text:span><text:span text:style-name="T14">con</text:span><text:span text:style-name="T64"> </text:span><text:span text:style-name="T14">los</text:span><text:span text:style-name="T64"> </text:span><text:span text:style-name="T14">valores establecidos de carga por eje en la ficha técnica del vehículo.</text:span></text:p>
          </table:table-cell>
        </table:table-row>
      </table:table>
      <text:p text:style-name="P95" loext:marker-style-name="T57"/>
      <text:p text:style-name="P95" loext:marker-style-name="T57"/>
      <text:p text:style-name="P95" loext:marker-style-name="T57"/>
      <text:p text:style-name="P99" loext:marker-style-name="T57"/>
      <table:table table:name="Tabla18" table:style-name="Tabla18">
        <table:table-column table:style-name="Tabla18.A"/>
        <table:table-column table:style-name="Tabla18.B"/>
        <table:table-row table:style-name="Tabla18.1">
          <table:table-cell table:style-name="Tabla18.A1" office:value-type="string">
            <text:p text:style-name="P100" loext:marker-style-name="T14"><text:span text:style-name="T17">Motor</text:span><text:span text:style-name="T17"/></text:p>
          </table:table-cell>
          <table:table-cell table:style-name="Tabla18.A1" office:value-type="string">
            <text:p text:style-name="P101" loext:marker-style-name="T14"><text:span text:style-name="T14">Diésel,</text:span><text:span text:style-name="T65"> </text:span><text:span text:style-name="T14">seis</text:span><text:span text:style-name="T65"> </text:span><text:span text:style-name="T14">cilindros,</text:span><text:span text:style-name="T65"> </text:span><text:span text:style-name="T14">inyección,</text:span><text:span text:style-name="T66"> </text:span><text:span text:style-name="T14">distribución</text:span><text:span text:style-name="T65"> </text:span><text:span text:style-name="T14">trasera</text:span><text:span text:style-name="T65"> </text:span><text:span text:style-name="T14">y</text:span><text:span text:style-name="T65"> </text:span><text:span text:style-name="T14">homologado</text:span><text:span text:style-name="T66"> </text:span><text:span text:style-name="T15">EURO</text:span></text:p>
            <text:p text:style-name="P102" loext:marker-style-name="T14"><text:span text:style-name="T67">6</text:span><text:span text:style-name="T67"/></text:p>
          </table:table-cell>
        </table:table-row>
        <table:table-row table:style-name="Tabla18.2">
          <table:table-cell table:style-name="Tabla18.A1" office:value-type="string">
            <text:p text:style-name="P103" loext:marker-style-name="T14"><text:span text:style-name="T17">Potencia</text:span><text:span text:style-name="T17"/></text:p>
          </table:table-cell>
          <table:table-cell table:style-name="Tabla18.A1" office:value-type="string">
            <text:p text:style-name="P104" loext:marker-style-name="T14"><text:span text:style-name="T68">≥</text:span><text:span text:style-name="T69"> </text:span><text:span text:style-name="T70">285</text:span><text:span text:style-name="T71"> </text:span><text:span text:style-name="T72">kW</text:span></text:p>
          </table:table-cell>
        </table:table-row>
        <table:table-row table:style-name="Tabla18.3">
          <table:table-cell table:style-name="Tabla18.A1" office:value-type="string">
            <text:p text:style-name="P105" loext:marker-style-name="T14"><text:span text:style-name="T24">Par</text:span><text:span text:style-name="T24"/></text:p>
          </table:table-cell>
          <table:table-cell table:style-name="Tabla18.A1" office:value-type="string">
            <text:p text:style-name="P106" loext:marker-style-name="T14"><text:span text:style-name="T68">≥</text:span><text:span text:style-name="T73"> </text:span><text:span text:style-name="T70">1700</text:span><text:span text:style-name="T71"> </text:span><text:span text:style-name="T74">Nm</text:span></text:p>
          </table:table-cell>
        </table:table-row>
      </table:table>
      <text:p text:style-name="P708" loext:marker-style-name="T75"/>
      <table:table table:name="Tabla19" table:style-name="Tabla19">
        <table:table-column table:style-name="Tabla19.A"/>
        <table:table-column table:style-name="Tabla19.B"/>
        <table:table-row table:style-name="Tabla19.1">
          <table:table-cell table:style-name="Tabla19.A1" office:value-type="string">
            <text:p text:style-name="P100" loext:marker-style-name="T14"><text:span text:style-name="T14">Caja</text:span><text:span text:style-name="T25"> </text:span><text:span text:style-name="T14">de</text:span><text:span text:style-name="T23"> </text:span><text:span text:style-name="T17">cambios</text:span></text:p>
          </table:table-cell>
          <table:table-cell table:style-name="Tabla19.A1" office:value-type="string">
            <text:p text:style-name="P108" loext:marker-style-name="T14"><text:span text:style-name="T17">Automática</text:span><text:span text:style-name="T17"/></text:p>
          </table:table-cell>
        </table:table-row>
        <table:table-row table:style-name="Tabla19.2">
          <table:table-cell table:style-name="Tabla19.A1" office:value-type="string">
            <text:p text:style-name="P109" loext:marker-style-name="T14"><text:span text:style-name="T15">Toma</text:span><text:span text:style-name="T25"> </text:span><text:span text:style-name="T17">fuerza</text:span></text:p>
          </table:table-cell>
          <table:table-cell table:style-name="Tabla19.A1" office:value-type="string">
            <text:p text:style-name="P110" loext:marker-style-name="T14"><text:span text:style-name="T14">Dos tomas de fuerza con un par mínimo superior a los 450 Nm y con relación de transmisión lo más próxima a 1:1. Se admite la posibilidad de una toma de fuerza al cambio automático tipo </text:span><text:span text:style-name="T40">ALLISON </text:span><text:span text:style-name="T14">o similar y otra a motor</text:span><text:span text:style-name="T37"> </text:span><text:span text:style-name="T14">u</text:span><text:span text:style-name="T37"> </text:span><text:span text:style-name="T14">ambas</text:span><text:span text:style-name="T37"> </text:span><text:span text:style-name="T14">tomas</text:span><text:span text:style-name="T37"> </text:span><text:span text:style-name="T14">de</text:span><text:span text:style-name="T37"> </text:span><text:span text:style-name="T14">fuerza</text:span><text:span text:style-name="T37"> </text:span><text:span text:style-name="T14">a</text:span><text:span text:style-name="T37"> </text:span><text:span text:style-name="T14">caja</text:span><text:span text:style-name="T37"> </text:span><text:span text:style-name="T14">de</text:span><text:span text:style-name="T37"> </text:span><text:span text:style-name="T14">cambios</text:span><text:span text:style-name="T37"> </text:span><text:span text:style-name="T14">tipo</text:span><text:span text:style-name="T17"> </text:span><text:span text:style-name="T40">ALLISON</text:span><text:span text:style-name="T76"> </text:span><text:span text:style-name="T14">o</text:span><text:span text:style-name="T37"> </text:span><text:span text:style-name="T14">similar.</text:span></text:p>
          </table:table-cell>
        </table:table-row>
      </table:table>
      <text:p text:style-name="P95" loext:marker-style-name="T57"/>
      <text:p text:style-name="P95" loext:marker-style-name="T57"/>
      <text:p text:style-name="P95" loext:marker-style-name="T57"/>
      <text:p text:style-name="P95" loext:marker-style-name="T57"/>
      <text:p text:style-name="P709" loext:marker-style-name="T57"/>
      <table:table table:name="Tabla20" table:style-name="Tabla20">
        <table:table-column table:style-name="Tabla20.A"/>
        <table:table-column table:style-name="Tabla20.B"/>
        <table:table-row table:style-name="Tabla20.1">
          <table:table-cell table:style-name="Tabla20.A1" office:value-type="string">
            <text:p text:style-name="P100" loext:marker-style-name="T14"><text:span text:style-name="T14">Número</text:span><text:span text:style-name="T77"> </text:span><text:span text:style-name="T14">de</text:span><text:span text:style-name="T78"> </text:span><text:span text:style-name="T15">ejes</text:span></text:p>
          </table:table-cell>
          <table:table-cell table:style-name="Tabla20.A1" office:value-type="string">
            <text:p text:style-name="P112" loext:marker-style-name="T14"><text:span text:style-name="T17">Tres</text:span><text:span text:style-name="T25"> </text:span><text:span text:style-name="T17">(3)</text:span><text:span text:style-name="T25"> </text:span><text:span text:style-name="T17">Configuración</text:span><text:span text:style-name="T25"> </text:span><text:span text:style-name="T24">6x2</text:span></text:p>
          </table:table-cell>
        </table:table-row>
        <table:table-row table:style-name="Tabla20.2">
          <table:table-cell table:style-name="Tabla20.A1" office:value-type="string">
            <text:p text:style-name="P113" loext:marker-style-name="T14"/>
          </table:table-cell>
          <table:table-cell table:style-name="Tabla20.A1" office:value-type="string">
            <text:p text:style-name="P114" loext:marker-style-name="T14"><text:span text:style-name="T14">Eje</text:span><text:span text:style-name="T17"> </text:span><text:span text:style-name="T14">motriz</text:span><text:span text:style-name="T17"> </text:span><text:span text:style-name="T14">trasero,</text:span><text:span text:style-name="T17"> </text:span><text:span text:style-name="T14">tercer</text:span><text:span text:style-name="T17"> </text:span><text:span text:style-name="T14">eje</text:span><text:span text:style-name="T17"> direccional</text:span></text:p>
            <text:p text:style-name="P115" loext:marker-style-name="T14"><text:span text:style-name="T14">La distancia entre primer y segundo eje será la óptima para asegurar el correcto reparto de cargas y las dimensiones máximas del vehículo ya </text:span><text:span text:style-name="T17">carrozado.</text:span></text:p>
          </table:table-cell>
        </table:table-row>
      </table:table>
      <text:p text:style-name="P95" loext:marker-style-name="T57"/>
      <text:p text:style-name="P95" loext:marker-style-name="T57"/>
      <text:p text:style-name="P116" loext:marker-style-name="T57"/>
      <table:table table:name="Tabla21" table:style-name="Tabla21">
        <table:table-column table:style-name="Tabla21.A"/>
        <table:table-column table:style-name="Tabla21.B"/>
        <table:table-row table:style-name="Tabla21.1">
          <table:table-cell table:style-name="Tabla21.A1" office:value-type="string">
            <text:p text:style-name="P100" loext:marker-style-name="T14"><text:span text:style-name="T17">Suspensión</text:span><text:span text:style-name="T17"/></text:p>
          </table:table-cell>
          <table:table-cell table:style-name="Tabla21.A1" office:value-type="string">
            <text:p text:style-name="P117" loext:marker-style-name="T14"><text:span text:style-name="T17">Eje</text:span><text:span text:style-name="T23"> </text:span><text:span text:style-name="T17">delantero</text:span><text:span text:style-name="T24"> </text:span><text:span text:style-name="T17">ballestas</text:span><text:span text:style-name="T23"> </text:span><text:span text:style-name="T17">parabólicas</text:span><text:span text:style-name="T24"> </text:span><text:span text:style-name="T17">reforzadas</text:span></text:p>
            <text:p text:style-name="P118" loext:marker-style-name="T14"/>
            <text:p text:style-name="P119" loext:marker-style-name="T14"><text:span text:style-name="T14">Segundo</text:span><text:span text:style-name="T20"> </text:span><text:span text:style-name="T14">y</text:span><text:span text:style-name="T25"> </text:span><text:span text:style-name="T14">tercer</text:span><text:span text:style-name="T25"> </text:span><text:span text:style-name="T14">eje</text:span><text:span text:style-name="T25"> </text:span><text:span text:style-name="T17">neumática</text:span></text:p>
          </table:table-cell>
        </table:table-row>
        <table:table-row table:style-name="Tabla21.2">
          <table:table-cell table:style-name="Tabla21.A1" office:value-type="string">
            <text:p text:style-name="P120" loext:marker-style-name="T14"/>
            <text:p text:style-name="P121" loext:marker-style-name="T14"><text:span text:style-name="T14">Tipo de</text:span><text:span text:style-name="T79"> </text:span><text:span text:style-name="T17">frenos</text:span></text:p>
          </table:table-cell>
          <table:table-cell table:style-name="Tabla21.A1" office:value-type="string">
            <text:p text:style-name="P120" loext:marker-style-name="T14"/>
            <text:p text:style-name="P122" loext:marker-style-name="T14"><text:span text:style-name="T14">Frenos</text:span><text:span text:style-name="T64"> </text:span><text:span text:style-name="T14">delantero</text:span><text:span text:style-name="T64"> </text:span><text:span text:style-name="T14">y</text:span><text:span text:style-name="T64"> </text:span><text:span text:style-name="T14">traseros</text:span><text:span text:style-name="T64"> </text:span><text:span text:style-name="T14">de</text:span><text:span text:style-name="T64"> </text:span><text:span text:style-name="T14">disco</text:span><text:span text:style-name="T64"> </text:span><text:span text:style-name="T14">con</text:span><text:span text:style-name="T64"> </text:span><text:span text:style-name="T14">accionamiento</text:span><text:span text:style-name="T64"> </text:span><text:span text:style-name="T14">neumático</text:span><text:span text:style-name="T64"> </text:span><text:span text:style-name="T14">de doble circuito.</text:span></text:p>
            <text:p text:style-name="P123" loext:marker-style-name="T14"><text:span text:style-name="T14">Equipamiento</text:span><text:span text:style-name="T80"> </text:span><text:span text:style-name="T14">retardador/ralentizador EBS</text:span><text:span text:style-name="T81"> </text:span><text:span text:style-name="T14">–</text:span><text:span text:style-name="T81"> </text:span><text:span text:style-name="T14">Sistema</text:span><text:span text:style-name="T81"> </text:span><text:span text:style-name="T14">electrónico</text:span><text:span text:style-name="T81"> </text:span><text:span text:style-name="T14">de</text:span><text:span text:style-name="T81"> </text:span><text:span text:style-name="T17">frenado</text:span></text:p>
            <text:p text:style-name="P124" loext:marker-style-name="T14"><text:span text:style-name="T14">BAS</text:span><text:span text:style-name="T81"> </text:span><text:span text:style-name="T14">–</text:span><text:span text:style-name="T19"> </text:span><text:span text:style-name="T14">Sistema</text:span><text:span text:style-name="T19"> </text:span><text:span text:style-name="T14">de</text:span><text:span text:style-name="T81"> </text:span><text:span text:style-name="T14">asistencia</text:span><text:span text:style-name="T19"> </text:span><text:span text:style-name="T14">a</text:span><text:span text:style-name="T19"> </text:span><text:span text:style-name="T14">la</text:span><text:span text:style-name="T19"> </text:span><text:span text:style-name="T14">frenada</text:span><text:span text:style-name="T81"> </text:span><text:span text:style-name="T14">de</text:span><text:span text:style-name="T19"> </text:span><text:span text:style-name="T17">emergencias</text:span></text:p>
            <text:p text:style-name="P125" loext:marker-style-name="T14"/>
            <text:p text:style-name="P126" loext:marker-style-name="T14"><text:span text:style-name="T14">ABS</text:span><text:span text:style-name="T82"> </text:span><text:span text:style-name="T14">–</text:span><text:span text:style-name="T82"> </text:span><text:span text:style-name="T14">Sistema</text:span><text:span text:style-name="T82"> </text:span><text:span text:style-name="T14">antibloqueo</text:span><text:span text:style-name="T82"> </text:span><text:span text:style-name="T14">de</text:span><text:span text:style-name="T82"> </text:span><text:span text:style-name="T17">frenos</text:span></text:p>
          </table:table-cell>
        </table:table-row>
      </table:table>
      <text:p text:style-name="P95" loext:marker-style-name="T57"/>
      <text:p text:style-name="P95" loext:marker-style-name="T57"/>
      <text:p text:style-name="P127" loext:marker-style-name="T57"/>
      <table:table table:name="Tabla22" table:style-name="Tabla22">
        <table:table-column table:style-name="Tabla22.A"/>
        <table:table-column table:style-name="Tabla22.B"/>
        <table:table-row table:style-name="Tabla22.1">
          <table:table-cell table:style-name="Tabla22.A1" office:value-type="string">
            <text:p text:style-name="P100" loext:marker-style-name="T14"><text:span text:style-name="T17">Cabina</text:span><text:span text:style-name="T17"/></text:p>
          </table:table-cell>
          <table:table-cell table:style-name="Tabla22.A1" office:value-type="string">
            <text:p text:style-name="P128" loext:marker-style-name="T14"><text:span text:style-name="T14">Corta,</text:span><text:span text:style-name="T37"> </text:span><text:span text:style-name="T14">en chapa</text:span><text:span text:style-name="T37"> </text:span><text:span text:style-name="T14">de acero</text:span><text:span text:style-name="T37"> </text:span><text:span text:style-name="T17">abatible.</text:span></text:p>
            <text:p text:style-name="P118" loext:marker-style-name="T14"/>
            <text:p text:style-name="P129" loext:marker-style-name="T14"><text:span text:style-name="T14">Dispondrá</text:span><text:span text:style-name="T64"> </text:span><text:span text:style-name="T14">de</text:span><text:span text:style-name="T64"> </text:span><text:span text:style-name="T14">asiento</text:span><text:span text:style-name="T64"> </text:span><text:span text:style-name="T14">de</text:span><text:span text:style-name="T64"> </text:span><text:span text:style-name="T14">conductor</text:span><text:span text:style-name="T64"> </text:span><text:span text:style-name="T14">con</text:span><text:span text:style-name="T64"> </text:span><text:span text:style-name="T14">regulación</text:span><text:span text:style-name="T64"> </text:span><text:span text:style-name="T14">neumática</text:span><text:span text:style-name="T64"> </text:span><text:span text:style-name="T14">y</text:span><text:span text:style-name="T64"> </text:span><text:span text:style-name="T14">para</text:span><text:span text:style-name="T64"> </text:span><text:span text:style-name="T14">2 </text:span><text:span text:style-name="T17">acompañantes.</text:span></text:p>
            <text:p text:style-name="P130" loext:marker-style-name="T14"><text:span text:style-name="T14">Volante</text:span><text:span text:style-name="T21"> </text:span><text:span text:style-name="T14">ajustable</text:span><text:span text:style-name="T22"> </text:span><text:span text:style-name="T14">en</text:span><text:span text:style-name="T22"> </text:span><text:span text:style-name="T14">altura</text:span><text:span text:style-name="T22"> </text:span><text:span text:style-name="T14">e</text:span><text:span text:style-name="T21"> </text:span><text:span text:style-name="T17">inclinación.</text:span></text:p>
          </table:table-cell>
        </table:table-row>
      </table:table>
      <text:p text:style-name="P710"><text:span text:style-name="T11">Aire</text:span><text:span text:style-name="T47"> </text:span><text:span text:style-name="T11">acondicionado</text:span><text:span text:style-name="T47"> </text:span><text:span text:style-name="T11">o</text:span><text:span text:style-name="T47"> </text:span><text:span text:style-name="T11">climatizador. </text:span>Elevalunas eléctrico.</text:p>
      <text:p text:style-name="P132">Tablero de mandos con todos los elementos necesarios para el control del vehículo y la detección de un mal funcionamiento.</text:p>
      <text:p text:style-name="Text_20_body"/>
      <text:p text:style-name="P9"/>
      <text:p text:style-name="P133">Sin<text:span text:style-name="T10"> </text:span>tacógrafo,<text:span text:style-name="T4"> </text:span>entendiendo<text:span text:style-name="T10"> </text:span>aplicable<text:span text:style-name="T4"> </text:span>el<text:span text:style-name="T10"> </text:span>Art.<text:span text:style-name="T4"> </text:span>2<text:span text:style-name="T10"> </text:span>del<text:span text:style-name="T4"> </text:span>RD<text:span text:style-name="T10"> </text:span><text:span text:style-name="T11">640/2007.</text:span></text:p>
      <text:p text:style-name="Text_20_body"/>
      <text:p text:style-name="Text_20_body"/>
      <text:p text:style-name="P55"/>
      <text:p text:style-name="P134">Espejos<text:span text:style-name="T47"> </text:span>retrovisores<text:span text:style-name="T47"> </text:span>lo<text:span text:style-name="T47"> </text:span>más<text:span text:style-name="T47"> </text:span>panorámicos<text:span text:style-name="T47"> </text:span>posible<text:span text:style-name="T47"> </text:span>y<text:span text:style-name="T47"> </text:span>fácilmente<text:span text:style-name="T47"> </text:span>abatibles.<text:span text:style-name="T47"> </text:span>No estarán fijados sobre la luna delantera ni ningún otro cristal de la cabina.<text:span text:style-name="T8"> </text:span>Al menos el retrovisor derecho contará con regulación electrónica.</text:p>
      <text:p text:style-name="Text_20_body"/>
      <text:p text:style-name="P9"/>
      <text:p text:style-name="P134">Se incluirá horómetro para el control del tiempo efectivo de trabajo del motor del vehículo y del recolector.</text:p>
      <text:p text:style-name="Text_20_body"/>
      <text:p text:style-name="P9"/>
      <text:p text:style-name="P135">Panel<text:span text:style-name="T8"> </text:span>de<text:span text:style-name="T8"> </text:span>control<text:span text:style-name="T8"> </text:span>del<text:span text:style-name="T8"> </text:span>recolector<text:span text:style-name="T8"> </text:span>con<text:span text:style-name="T8"> </text:span>monitor<text:span text:style-name="T8"> </text:span>en<text:span text:style-name="T8"> </text:span>color<text:span text:style-name="T8"> </text:span>que<text:span text:style-name="T8"> </text:span>cuente<text:span text:style-name="T8"> </text:span>con sistema de diagnóstico.</text:p>
      <text:p text:style-name="P136">Monitor<text:span text:style-name="T83"> </text:span>para<text:span text:style-name="T83"> </text:span>cámara<text:span text:style-name="T83"> </text:span>activa<text:span text:style-name="T83"> </text:span>durante<text:span text:style-name="T83"> </text:span>la<text:span text:style-name="T83"> </text:span>marcha<text:span text:style-name="T83"> </text:span>atrás,<text:span text:style-name="T83"> </text:span>y<text:span text:style-name="T83"> </text:span>conforme<text:span text:style-name="T83"> </text:span>a normativa EN 1501.</text:p>
      <text:p text:style-name="P137">Señal<text:span text:style-name="T84"> </text:span>acústica<text:span text:style-name="T32"> </text:span>accionada<text:span text:style-name="T84"> </text:span>automáticamente<text:span text:style-name="T32"> </text:span>en<text:span text:style-name="T32"> </text:span>operaciones<text:span text:style-name="T84"> </text:span>de<text:span text:style-name="T32"> </text:span>marcha<text:span text:style-name="T84"> </text:span>atrás. Pulsador de paro de emergencia.</text:p>
      <text:p text:style-name="P133">Selector<text:span text:style-name="T10"> </text:span>de<text:span text:style-name="T10"> </text:span>descarga<text:span text:style-name="T4"> </text:span>del<text:span text:style-name="T10"> </text:span>equipo<text:span text:style-name="T4"> </text:span>desde<text:span text:style-name="T10"> </text:span><text:span text:style-name="T11">cabina.</text:span></text:p>
      <text:p text:style-name="Text_20_body"/>
      <text:p text:style-name="Text_20_body"/>
      <text:p text:style-name="P55"/>
      <text:p text:style-name="P138">ASR<text:span text:style-name="T84"> </text:span>–<text:span text:style-name="T32"> </text:span>Regulación<text:span text:style-name="T84"> </text:span>antideslizante<text:span text:style-name="T32"> </text:span>con<text:span text:style-name="T32"> </text:span>corrector<text:span text:style-name="T84"> </text:span>de<text:span text:style-name="T32"> </text:span>frenada. ESP – Programa electrónico de estabilidad.</text:p>
      <text:p text:style-name="Text_20_body"/>
      <text:p text:style-name="P139"/>
      <text:p text:style-name="P140">Centralita<text:span text:style-name="T85"> </text:span>electrónica<text:span text:style-name="T85"> </text:span>preparada<text:span text:style-name="T86"> </text:span>para<text:span text:style-name="T85"> </text:span>norma<text:span text:style-name="T86"> </text:span>EN<text:span text:style-name="T85"> </text:span>1501<text:span text:style-name="T86"> </text:span>que<text:span text:style-name="T85"> </text:span>permita<text:span text:style-name="T85"> </text:span><text:span text:style-name="T26">su</text:span></text:p>
      <text:p text:style-name="P711">parametrización<text:span text:style-name="T35"> </text:span>y<text:span text:style-name="T35"> </text:span>cualquier<text:span text:style-name="T35"> </text:span>requisito<text:span text:style-name="T35"> </text:span>necesario<text:span text:style-name="T35"> </text:span>para<text:span text:style-name="T35"> </text:span>la<text:span text:style-name="T35"> </text:span>instalación<text:span text:style-name="T35"> </text:span>del<text:span text:style-name="T35"> </text:span>resto de equipos.</text:p>
      <text:p text:style-name="Text_20_body"/>
      <text:p text:style-name="P142"/>
      <text:p text:style-name="P143"><text:span text:style-name="T11">Equipamiento</text:span><text:span text:style-name="T87"> </text:span><text:span text:style-name="T11">exterior</text:span><text:tab/>Tubo<text:span text:style-name="T88"> </text:span>escape<text:span text:style-name="T88"> </text:span>de<text:span text:style-name="T88"> </text:span>gases<text:span text:style-name="T88"> </text:span>del<text:span text:style-name="T35"> </text:span>motor<text:span text:style-name="T88"> </text:span><text:span text:style-name="T11">vertical.</text:span></text:p>
      <text:p text:style-name="P144"/>
      <text:p text:style-name="P133">Armarios<text:span text:style-name="T26"> </text:span>para<text:span text:style-name="T26"> </text:span>alojar<text:span text:style-name="T26"> </text:span>los<text:span text:style-name="T26"> </text:span>extintores<text:span text:style-name="T26"> </text:span>a<text:span text:style-name="T1"> </text:span>instalar<text:span text:style-name="T26"> </text:span>según<text:span text:style-name="T26"> </text:span><text:span text:style-name="T11">normativa.</text:span></text:p>
      <text:p text:style-name="P144"/>
      <text:p text:style-name="P135">Protecciones<text:span text:style-name="T89"> </text:span>laterales<text:span text:style-name="T89"> </text:span>según<text:span text:style-name="T89"> </text:span>Reglamento<text:span text:style-name="T89"> </text:span>(UE)<text:span text:style-name="T89"> </text:span>2019/2144<text:span text:style-name="T89"> </text:span>si<text:span text:style-name="T89"> </text:span>es<text:span text:style-name="T89"> </text:span>de <text:span text:style-name="T11">aplicación.</text:span></text:p>
      <text:p text:style-name="P145">Cajón<text:span text:style-name="T84"> </text:span>portaherramientas<text:span text:style-name="T32"> </text:span>para<text:span text:style-name="T84"> </text:span>los<text:span text:style-name="T32"> </text:span>útiles<text:span text:style-name="T32"> </text:span>básicos<text:span text:style-name="T84"> </text:span>del<text:span text:style-name="T32"> </text:span>vehículo. Depósito de agua lavamanos con jabonera.</text:p>
      <text:p text:style-name="P146"/>
      <text:h text:style-name="P91" text:outline-level="2"><text:span text:style-name="T28">8.4-</text:span><text:span text:style-name="T62"> </text:span><text:span text:style-name="T28">CARACTERÍSTICAS</text:span><text:span text:style-name="T63"> </text:span><text:span text:style-name="T28">DEL</text:span><text:span text:style-name="T63"> </text:span><text:span text:style-name="T28">RECOLECTOR-</text:span><text:span text:style-name="T30">TOLVA</text:span></text:h>
      <text:p text:style-name="P4" loext:marker-style-name="T5"/>
      <text:p text:style-name="P50" loext:marker-style-name="T5"/>
      <text:p text:style-name="P73">La caja que ha de contener los residuos tendrá las condiciones adecuadas de resistencia, durabilidad, seguridad, robustez y limpieza en función al fin que se destina.</text:p>
      <text:p text:style-name="P53"/>
      <text:p text:style-name="P147">Construida en chapa de acero con las características suficientes en cuanto a su límite elástico, carga de rotura, antiabrasión y desgaste. Sus perfiles estructurales serán de acero, espesor y características que garanticen el fin al que están destinados.</text:p>
      <text:p text:style-name="P53"/>
      <text:p text:style-name="P148">La<text:span text:style-name="T1"> </text:span>parte<text:span text:style-name="T1"> </text:span>inferior<text:span text:style-name="T1"> </text:span>de<text:span text:style-name="T1"> </text:span>la<text:span text:style-name="T1"> </text:span>caja<text:span text:style-name="T1"> </text:span>tendrá<text:span text:style-name="T1"> </text:span>forma<text:span text:style-name="T1"> </text:span>redondeada<text:span text:style-name="T1"> </text:span>para<text:span text:style-name="T1"> </text:span>facilitar<text:span text:style-name="T1"> </text:span>la<text:span text:style-name="T1"> </text:span>descarga.<text:span text:style-name="T1"> </text:span>Todas<text:span text:style-name="T1"> </text:span>la<text:span text:style-name="T1"> </text:span>paredes,<text:span text:style-name="T1"> </text:span>laterales<text:span text:style-name="T1"> </text:span>y fondo de la caja estarán pulidos y serán lisos, sin nervios ni ángulos para evitar la acumulación de lixiviados o residuos que pueden provocar oxidación prematura.</text:p>
      <text:p text:style-name="P53"/>
      <text:p text:style-name="P92">Todo el conjunto de la caja y tolva será estanco para evitar que estos lixiviados sean vertidos al suelo y se dispondrá de recogida de los mismos con válvula de descarga y fácil limpieza de la caja. Chapa para la retención de líquidos en la parte delantera de la caja de 800 mm de altura.</text:p>
      <text:p text:style-name="P149" loext:marker-style-name="T57"/>
      <text:section text:style-name="Sect5" text:name="Sección12">
        <text:p text:style-name="P150"><text:span text:style-name="T11">Capacidad</text:span><text:span text:style-name="T9"> </text:span><text:span text:style-name="T11">caja</text:span><text:span text:style-name="T9"> </text:span><text:span text:style-name="T11">recolectora </text:span>Velocidad compactación</text:p>
        <text:p text:style-name="P151"><text:span text:style-name="T48">≥</text:span><text:span text:style-name="T90"> </text:span>23<text:span text:style-name="T91"> </text:span>m³<text:span text:style-name="T92"> </text:span>(sin<text:span text:style-name="T91"> </text:span>contar<text:span text:style-name="T92"> </text:span>tolva<text:span text:style-name="T91"> </text:span><text:span text:style-name="T11">receptora)</text:span></text:p>
        <text:p text:style-name="P152"/>
        <text:p text:style-name="P153"><text:span text:style-name="T48">≥</text:span><text:span text:style-name="T93"> </text:span>6,2<text:span text:style-name="T94"> </text:span><text:span text:style-name="T11">m³/min</text:span></text:p>
      </text:section>
      <text:p text:style-name="P712">Dispondrá<text:span text:style-name="T34"> </text:span>de<text:span text:style-name="T34"> </text:span>los<text:span text:style-name="T34"> </text:span>elementos<text:span text:style-name="T34"> </text:span>de<text:span text:style-name="T34"> </text:span>carga<text:span text:style-name="T34"> </text:span>y<text:span text:style-name="T34"> </text:span>compresión<text:span text:style-name="T34"> </text:span>necesarios<text:span text:style-name="T34"> </text:span>para<text:span text:style-name="T34"> </text:span>lograr<text:span text:style-name="T34"> </text:span>una<text:span text:style-name="T34"> </text:span>compactación<text:span text:style-name="T34"> </text:span>de<text:span text:style-name="T34"> </text:span>hasta<text:span text:style-name="T34"> </text:span>6<text:span text:style-name="T34"> </text:span>a<text:span text:style-name="T34"> </text:span>1 mediante la retención de la placa eyectora, que será variable con control desde cabina.</text:p>
      <text:p text:style-name="P69"/>
      <text:p text:style-name="P54">El sistema de compactación estará formado básicamente por el trineo, la pala y la placa eyectora, que controla la presión de la compactación, y accionado por cilindros hidráulicos de doble efecto.<text:span text:style-name="T8"> </text:span>La placa eyectora contará con guías laterales de acero de alta resistencia y cuatro patines rectangulares autolubricados. La carga se realizará de forma que no sea necesario someter al motor a grandes <text:span text:style-name="T11">aceleraciones.</text:span></text:p>
      <text:p text:style-name="P53"/>
      <text:p text:style-name="P155">La<text:span text:style-name="T26"> </text:span>descarga<text:span text:style-name="T26"> </text:span>de<text:span text:style-name="T26"> </text:span>los<text:span text:style-name="T26"> </text:span>residuos<text:span text:style-name="T26"> </text:span>será<text:span text:style-name="T26"> </text:span>por<text:span text:style-name="T26"> </text:span>deslizamiento<text:span text:style-name="T26"> </text:span>contrario<text:span text:style-name="T26"> </text:span>de<text:span text:style-name="T26"> </text:span>la<text:span text:style-name="T26"> </text:span>placa<text:span text:style-name="T26"> </text:span>eyectora<text:span text:style-name="T26"> </text:span>y<text:span text:style-name="T26"> </text:span>sobrepasará<text:span text:style-name="T26"> </text:span>el<text:span text:style-name="T26"> </text:span>borde<text:span text:style-name="T26"> </text:span>de la caja en al menos 10 cm para asegurar la descarga completa.</text:p>
      <text:p text:style-name="P53"/>
      <text:p text:style-name="P155">Cuadro de válvulas y circuitos centralizado e insonorizado. Los cableados tendrán nivel de protección IP65 y se exigirá circuito eléctrico tipo CAN-BUS. La ubicación de los elementos tales como distribuidores, se dispondrán en una zona de fácil acceso para su intervención en caso de avería o mantenimiento. Puerta de inspección lateral de la caja, en el lado derecho.</text:p>
      <text:p text:style-name="P53"/>
      <text:p text:style-name="P35">La<text:span text:style-name="T33"> </text:span>carrocería<text:span text:style-name="T26"> </text:span>contará<text:span text:style-name="T33"> </text:span>con<text:span text:style-name="T26"> </text:span>sistema<text:span text:style-name="T26"> </text:span>de<text:span text:style-name="T33"> </text:span>engrase<text:span text:style-name="T26"> </text:span>centralizado<text:span text:style-name="T33"> </text:span><text:span text:style-name="T11">automático.</text:span></text:p>
      <text:p text:style-name="Text_20_body"/>
      <text:p text:style-name="P156"/>
      <text:p text:style-name="P54">Se dispondrán estriberas con superficie antideslizante y asideros ergonómicos en la parte posterior para 2 operarios con control de presencia, conforme a normativa vigente.</text:p>
      <text:p text:style-name="P157" loext:marker-style-name="T57"/>
      <table:table table:name="Tabla23" table:style-name="Tabla23">
        <table:table-column table:style-name="Tabla23.A"/>
        <table:table-column table:style-name="Tabla23.B"/>
        <table:table-row table:style-name="Tabla23.1">
          <table:table-cell table:style-name="Tabla23.A1" office:value-type="string">
            <text:p text:style-name="P87" loext:marker-style-name="T14"><text:span text:style-name="T17">Altura estribo</text:span><text:span text:style-name="T17"/></text:p>
          </table:table-cell>
          <table:table-cell table:style-name="Tabla23.A1" office:value-type="string">
            <text:p text:style-name="P158" loext:marker-style-name="T14"><text:span text:style-name="T58">≥</text:span><text:span text:style-name="T95"> </text:span><text:span text:style-name="T14">350</text:span><text:span text:style-name="T96"> </text:span><text:span text:style-name="T24">mm</text:span></text:p>
            <text:p text:style-name="P159" loext:marker-style-name="T14"><text:span text:style-name="T14">Entendiendo</text:span><text:span text:style-name="T39"> </text:span><text:span text:style-name="T14">esta</text:span><text:span text:style-name="T39"> </text:span><text:span text:style-name="T14">medida</text:span><text:span text:style-name="T39"> </text:span><text:span text:style-name="T14">como</text:span><text:span text:style-name="T39"> </text:span><text:span text:style-name="T14">la</text:span><text:span text:style-name="T39"> </text:span><text:span text:style-name="T14">distancia</text:span><text:span text:style-name="T39"> </text:span><text:span text:style-name="T14">desde</text:span><text:span text:style-name="T39"> </text:span><text:span text:style-name="T14">el</text:span><text:span text:style-name="T39"> </text:span><text:span text:style-name="T14">suelo</text:span><text:span text:style-name="T39"> </text:span><text:span text:style-name="T14">a</text:span><text:span text:style-name="T39"> </text:span><text:span text:style-name="T14">la</text:span><text:span text:style-name="T39"> </text:span><text:span text:style-name="T14">parte inferior del estribo.</text:span></text:p>
          </table:table-cell>
        </table:table-row>
      </table:table>
      <text:p text:style-name="Text_20_body"/>
      <text:p text:style-name="P160"/>
      <text:p text:style-name="P155">Dos botoneras completas situadas en la parte trasera del tailgate. Contará con los elementos de control y trabajo para accionamiento y selección del ciclo de prensado , timbres de aviso, paros de emergencia, accionamiento del elevador, movimiento placa eyectora y movimiento del tailgate.</text:p>
      <text:p text:style-name="P161">Deberá de disponer de medición de la posición de las barreras de eyección con láser, permitiendo al conductor ver la posición (como valor en %) en el monitor de su cabina.</text:p>
      <text:p text:style-name="P713">El portón de la tolva estará unido a la caja con bisagras en la parte superior y cilindros hidráulicos de apertura (no en el lateral). La cinemática de apertura desbloqueará el seguro en la primera fase del movimiento. El cierre lo efectuará en orden inverso. Estos cilindros estarán protegidos por válvulas pilotadas<text:span text:style-name="T31"> </text:span>para<text:span text:style-name="T31"> </text:span>casos<text:span text:style-name="T31"> </text:span>de<text:span text:style-name="T31"> </text:span>fallo<text:span text:style-name="T31"> </text:span>hidráulico<text:span text:style-name="T31"> </text:span>o<text:span text:style-name="T31"> </text:span>pérdida<text:span text:style-name="T31"> </text:span>de<text:span text:style-name="T31"> </text:span>aceite<text:span text:style-name="T31"> </text:span>por<text:span text:style-name="T31"> </text:span>rotura<text:span text:style-name="T31"> </text:span>de<text:span text:style-name="T31"> </text:span>latiguillos.<text:span text:style-name="T31"> </text:span>Contará<text:span text:style-name="T31"> </text:span>con<text:span text:style-name="T31"> </text:span>un<text:span text:style-name="T31"> </text:span>puntal de seguridad.</text:p>
      <text:p text:style-name="P53"/>
      <text:p text:style-name="P155">La tolva será reforzada de 8 mm como mínimo y fabricada en acero antidesgaste HARDOX 400 o <text:span text:style-name="T11">superior.</text:span></text:p>
      <text:p text:style-name="P69"/>
      <text:p text:style-name="P74">La tolva debe ser móvil mediante un grado de libertad de rotación, que permita la descarga superior (vertical de iglús de selectiva de 3000 litros) y posterior (carga trasera). Asimismo, debe disponer de compuerta o borde de carga abatible para facilitar la descarga de contenedores tipo <text:span text:style-name="T42">Sotkon</text:span>.</text:p>
      <text:p text:style-name="P53"/>
      <text:p text:style-name="P35">Características<text:span text:style-name="T47"> </text:span>de<text:span text:style-name="T47"> </text:span>la<text:span text:style-name="T88"> </text:span>tolva<text:span text:style-name="T47"> </text:span>en<text:span text:style-name="T88"> </text:span>posición<text:span text:style-name="T47"> </text:span>de<text:span text:style-name="T88"> </text:span>descarga<text:span text:style-name="T47"> </text:span><text:span text:style-name="T11">vertical:</text:span></text:p>
      <text:p text:style-name="P95" loext:marker-style-name="T57"/>
      <text:p text:style-name="P163" loext:marker-style-name="T57"/>
      <table:table table:name="Tabla24" table:style-name="Tabla24">
        <table:table-column table:style-name="Tabla24.A"/>
        <table:table-column table:style-name="Tabla24.B"/>
        <table:table-row table:style-name="Tabla24.1">
          <table:table-cell table:style-name="Tabla24.A1" office:value-type="string">
            <text:p text:style-name="P87" loext:marker-style-name="T14"><text:span text:style-name="T14">Capacidad</text:span><text:span text:style-name="T24"> </text:span><text:span text:style-name="T14">útil</text:span><text:span text:style-name="T15"> </text:span><text:span text:style-name="T14">de</text:span><text:span text:style-name="T15"> </text:span><text:span text:style-name="T14">la</text:span><text:span text:style-name="T15"> tolva</text:span></text:p>
          </table:table-cell>
          <table:table-cell table:style-name="Tabla24.A1" office:value-type="string">
            <text:p text:style-name="P164" loext:marker-style-name="T14"><text:span text:style-name="T58">≥</text:span><text:span text:style-name="T97"> </text:span><text:span text:style-name="T14">5</text:span><text:span text:style-name="T98"> </text:span><text:span text:style-name="T24">m³</text:span></text:p>
          </table:table-cell>
        </table:table-row>
        <table:table-row table:style-name="Tabla24.2">
          <table:table-cell table:style-name="Tabla24.A1" office:value-type="string">
            <text:p text:style-name="P165" loext:marker-style-name="T14"><text:span text:style-name="T17">Dimensiones</text:span><text:span text:style-name="T17"/></text:p>
          </table:table-cell>
          <table:table-cell table:style-name="Tabla24.A1" office:value-type="string">
            <text:p text:style-name="P166" loext:marker-style-name="T14"><text:span text:style-name="T58">≥ </text:span><text:span text:style-name="T14">1850</text:span><text:span text:style-name="T77"> </text:span><text:span text:style-name="T14">x</text:span><text:span text:style-name="T77"> </text:span><text:span text:style-name="T14">1950</text:span><text:span text:style-name="T77"> </text:span><text:span text:style-name="T14">mm</text:span><text:span text:style-name="T77"> </text:span><text:span text:style-name="T14">(sección</text:span><text:span text:style-name="T77"> </text:span><text:span text:style-name="T14">vista</text:span><text:span text:style-name="T77"> </text:span><text:span text:style-name="T14">en</text:span><text:span text:style-name="T77"> </text:span><text:span text:style-name="T17">planta)</text:span></text:p>
          </table:table-cell>
        </table:table-row>
        <table:table-row table:style-name="Tabla24.3">
          <table:table-cell table:style-name="Tabla24.A1" office:value-type="string">
            <text:p text:style-name="P165" loext:marker-style-name="T14"><text:span text:style-name="T14">Altura</text:span><text:span text:style-name="T24"> </text:span><text:span text:style-name="T14">borde</text:span><text:span text:style-name="T17"> </text:span><text:span text:style-name="T14">de</text:span><text:span text:style-name="T17"> carga</text:span></text:p>
            <text:p text:style-name="P118" loext:marker-style-name="T14"/>
            <text:p text:style-name="P167" loext:marker-style-name="T14"><text:span text:style-name="T17">(posición</text:span><text:span text:style-name="T16"> </text:span><text:span text:style-name="T17">para descarga superior)</text:span></text:p>
          </table:table-cell>
          <table:table-cell table:style-name="Tabla24.A1" office:value-type="string">
            <text:p text:style-name="P166" loext:marker-style-name="T14"><text:span text:style-name="T58">≤</text:span><text:span text:style-name="T99"> </text:span><text:span text:style-name="T14">2400</text:span><text:span text:style-name="T100"> </text:span><text:span text:style-name="T14">mm</text:span><text:span text:style-name="T100"> </text:span><text:span text:style-name="T14">(desde</text:span><text:span text:style-name="T100"> </text:span><text:span text:style-name="T14">el</text:span><text:span text:style-name="T100"> </text:span><text:span text:style-name="T17">suelo)</text:span></text:p>
          </table:table-cell>
        </table:table-row>
      </table:table>
      <text:p text:style-name="Text_20_body"/>
      <text:p text:style-name="P168"/>
      <text:p text:style-name="P52">Estará protegida por pintura anticorrosiva elástica de calidad poliuretano y con tratamiento superficial previo, decapado, desengrasado, fosfatado y dos capas de imprimación base antioxidante.</text:p>
      <text:p text:style-name="P53"/>
      <text:p text:style-name="P35">Ventana<text:span text:style-name="T4"> </text:span>lateral<text:span text:style-name="T4"> </text:span>de<text:span text:style-name="T4"> </text:span>inspección<text:span text:style-name="T4"> </text:span>de<text:span text:style-name="T4"> </text:span>la<text:span text:style-name="T4"> </text:span><text:span text:style-name="T11">tolva.</text:span></text:p>
      <text:p text:style-name="Text_20_body"/>
      <text:p text:style-name="P156"/>
      <text:h text:style-name="P91" text:outline-level="2"><text:span text:style-name="T33">8.5-</text:span><text:span text:style-name="T88"> </text:span><text:span text:style-name="T33">ELEVADOR</text:span><text:span text:style-name="T35"> </text:span><text:span text:style-name="T33">DE</text:span><text:span text:style-name="T35"> </text:span><text:span text:style-name="T33">CONTENEDORES</text:span></text:h>
      <text:p text:style-name="P4" loext:marker-style-name="T5"/>
      <text:p text:style-name="P50" loext:marker-style-name="T5"/>
      <text:p text:style-name="P169">Estará equipado con elevador de contenedores en la parte posterior, con peine y brazos para contenedores de residuos según norma EN 840 de hasta 1.100 litros de capacidad, con sistema de seguridad en el enganche del contenedor desde el principio del movimiento de elevación y con el máximo apoyo del <text:span text:style-name="T11">contenedor.</text:span></text:p>
      <text:p text:style-name="P714"/>
      <text:p text:style-name="P171"/>
      <text:p text:style-name="P172">Sistema<text:span text:style-name="T8"> </text:span>semiautomático<text:span text:style-name="T8"> </text:span>de<text:span text:style-name="T8"> </text:span>aprensión<text:span text:style-name="T8"> </text:span>asistida<text:span text:style-name="T8"> </text:span>que<text:span text:style-name="T8"> </text:span>eleva<text:span text:style-name="T8"> </text:span>inicialmente<text:span text:style-name="T8"> </text:span>el<text:span text:style-name="T8"> </text:span>contenedor<text:span text:style-name="T8"> </text:span>para<text:span text:style-name="T8"> </text:span>facilitar<text:span text:style-name="T8"> </text:span>la maniobra de aprensión de contenedores en situaciones de pendiente o contenedores deformados.</text:p>
      <text:p text:style-name="P53"/>
      <text:p text:style-name="P18">Se<text:span text:style-name="T101"> </text:span>requiere<text:span text:style-name="T101"> </text:span>que<text:span text:style-name="T101"> </text:span>esta<text:span text:style-name="T101"> </text:span>cinemática<text:span text:style-name="T101"> </text:span>del<text:span text:style-name="T101"> </text:span>mecanismo<text:span text:style-name="T101"> </text:span>de<text:span text:style-name="T101"> </text:span>elevación<text:span text:style-name="T101"> </text:span>desarrolle<text:span text:style-name="T101"> </text:span>una<text:span text:style-name="T101"> </text:span>trayectoria<text:span text:style-name="T101"> </text:span>rectilínea<text:span text:style-name="T101"> </text:span>en<text:span text:style-name="T101"> </text:span>el proceso de carga y descarga del contenedor para mejorar el trato a los mismos.</text:p>
      <text:p text:style-name="P86" loext:marker-style-name="T57"/>
      <table:table table:name="Tabla25" table:style-name="Tabla25">
        <table:table-column table:style-name="Tabla25.A"/>
        <table:table-column table:style-name="Tabla25.B"/>
        <table:table-row table:style-name="Tabla25.1">
          <table:table-cell table:style-name="Tabla25.A1" office:value-type="string">
            <text:p text:style-name="P173" loext:marker-style-name="T14"><text:span text:style-name="T14">Capacidad</text:span><text:span text:style-name="T19"> </text:span><text:span text:style-name="T14">de</text:span><text:span text:style-name="T20"> </text:span><text:span text:style-name="T17">elevación</text:span></text:p>
          </table:table-cell>
          <table:table-cell table:style-name="Tabla25.A1" office:value-type="string">
            <text:p text:style-name="P174" loext:marker-style-name="T14"><text:span text:style-name="T68">≥</text:span><text:span text:style-name="T69"> </text:span><text:span text:style-name="T70">500</text:span><text:span text:style-name="T71"> </text:span><text:span text:style-name="T72">kg</text:span></text:p>
          </table:table-cell>
        </table:table-row>
      </table:table>
      <text:p text:style-name="Text_20_body"/>
      <text:p text:style-name="P175"/>
      <text:p text:style-name="P176">El eleva-contenedores dispondrá de sistema de remonte automático, para una vez se detecte que se selecciona una marcha, el elevador se repliegue y posicione en la altura de seguridad para el <text:span text:style-name="T11">desplazamiento.</text:span></text:p>
      <text:p text:style-name="P53"/>
      <text:h text:style-name="P91" text:outline-level="2">8.6-<text:span text:style-name="T36"> </text:span><text:span text:style-name="T1">GRÚA</text:span></text:h>
      <text:p text:style-name="P4" loext:marker-style-name="T5"/>
      <text:p text:style-name="P50" loext:marker-style-name="T5"/>
      <text:p text:style-name="P73">El vehículo estará equipado con grúa articulada montada sobre la caja recolectora, la cual, estará lo suficientemente reforzada para su instalación. La posición de reposo será con la punta hacia la cabina.</text:p>
      <text:p text:style-name="P86" loext:marker-style-name="T57"/>
      <table:table table:name="Tabla26" table:style-name="Tabla26">
        <table:table-column table:style-name="Tabla26.A"/>
        <table:table-column table:style-name="Tabla26.B"/>
        <table:table-row table:style-name="Tabla26.1">
          <table:table-cell table:style-name="Tabla26.A1" office:value-type="string">
            <text:p text:style-name="P87" loext:marker-style-name="T14"><text:span text:style-name="T14">Peso</text:span><text:span text:style-name="T21"> </text:span><text:span text:style-name="T14">del</text:span><text:span text:style-name="T22"> </text:span><text:span text:style-name="T17">equipo</text:span></text:p>
          </table:table-cell>
          <table:table-cell table:style-name="Tabla26.A1" office:value-type="string">
            <text:p text:style-name="P177" loext:marker-style-name="T14"><text:span text:style-name="T68">≤</text:span><text:span text:style-name="T69"> </text:span><text:span text:style-name="T70">800</text:span><text:span text:style-name="T71"> </text:span><text:span text:style-name="T72">kg</text:span></text:p>
          </table:table-cell>
        </table:table-row>
        <table:table-row table:style-name="Tabla26.2">
          <table:table-cell table:style-name="Tabla26.A1" office:value-type="string">
            <text:p text:style-name="P165" loext:marker-style-name="T14"><text:span text:style-name="T14">Presión de </text:span><text:span text:style-name="T17">trabajo</text:span></text:p>
          </table:table-cell>
          <table:table-cell table:style-name="Tabla26.A1" office:value-type="string">
            <text:p text:style-name="P178" loext:marker-style-name="T14"><text:span text:style-name="T58">≤</text:span><text:span text:style-name="T95"> </text:span><text:span text:style-name="T14">250</text:span><text:span text:style-name="T96"> </text:span><text:span text:style-name="T24">bar</text:span></text:p>
          </table:table-cell>
        </table:table-row>
        <table:table-row table:style-name="Tabla26.2">
          <table:table-cell table:style-name="Tabla26.A1" office:value-type="string">
            <text:p text:style-name="P165" loext:marker-style-name="T14"><text:span text:style-name="T17">Capacidad</text:span><text:span text:style-name="T37"> </text:span><text:span text:style-name="T17">elevación</text:span></text:p>
          </table:table-cell>
          <table:table-cell table:style-name="Tabla26.A1" office:value-type="string">
            <text:p text:style-name="P178" loext:marker-style-name="T14"><text:span text:style-name="T58">≥</text:span><text:span text:style-name="T97"> </text:span><text:span text:style-name="T14">6</text:span><text:span text:style-name="T98"> </text:span><text:span text:style-name="T81">T</text:span></text:p>
          </table:table-cell>
        </table:table-row>
        <table:table-row table:style-name="Tabla26.4">
          <table:table-cell table:style-name="Tabla26.A1" office:value-type="string">
            <text:p text:style-name="P165" loext:marker-style-name="T14"><text:span text:style-name="T25">Alcance</text:span><text:span text:style-name="T14"> </text:span><text:span text:style-name="T17">hidráulico</text:span></text:p>
          </table:table-cell>
          <table:table-cell table:style-name="Tabla26.A1" office:value-type="string">
            <text:p text:style-name="P178" loext:marker-style-name="T14"><text:span text:style-name="T68">≥</text:span><text:span text:style-name="T73"> </text:span><text:span text:style-name="T70">6500</text:span><text:span text:style-name="T71"> </text:span><text:span text:style-name="T72">mm</text:span></text:p>
          </table:table-cell>
        </table:table-row>
        <table:table-row table:style-name="Tabla26.2">
          <table:table-cell table:style-name="Tabla26.A1" office:value-type="string">
            <text:p text:style-name="P165" loext:marker-style-name="T14"><text:span text:style-name="T17">Ángulo</text:span><text:span text:style-name="T23"> </text:span><text:span text:style-name="T17">de</text:span><text:span text:style-name="T23"> </text:span><text:span text:style-name="T15">giro</text:span></text:p>
          </table:table-cell>
          <table:table-cell table:style-name="Tabla26.A1" office:value-type="string">
            <text:p text:style-name="P178" loext:marker-style-name="T14"><text:span text:style-name="T68">≥</text:span><text:span text:style-name="T102"> </text:span><text:span text:style-name="T103">270º</text:span></text:p>
          </table:table-cell>
        </table:table-row>
        <table:table-row table:style-name="Tabla26.1">
          <table:table-cell table:style-name="Tabla26.A1" office:value-type="string">
            <text:p text:style-name="P179" loext:marker-style-name="T14"><text:span text:style-name="T14">Dimensión</text:span><text:span text:style-name="T17"> </text:span><text:span text:style-name="T14">en</text:span><text:span text:style-name="T17"> reposo</text:span></text:p>
          </table:table-cell>
          <table:table-cell table:style-name="Tabla26.A1" office:value-type="string">
            <text:p text:style-name="P180" loext:marker-style-name="T14"><text:span text:style-name="T68">≤</text:span><text:span text:style-name="T73"> </text:span><text:span text:style-name="T70">4800</text:span><text:span text:style-name="T71"> </text:span><text:span text:style-name="T72">mm</text:span></text:p>
          </table:table-cell>
        </table:table-row>
      </table:table>
      <text:p text:style-name="Text_20_body"/>
      <text:p text:style-name="P181"/>
      <text:p text:style-name="P182">Dispondrá<text:span text:style-name="T104"> </text:span>de<text:span text:style-name="T104"> </text:span>sistema<text:span text:style-name="T104"> </text:span>de<text:span text:style-name="T104"> </text:span>cadena<text:span text:style-name="T104"> </text:span>para<text:span text:style-name="T104"> </text:span>la<text:span text:style-name="T104"> </text:span>apertura<text:span text:style-name="T104"> </text:span>de<text:span text:style-name="T104"> </text:span>compuerta<text:span text:style-name="T104"> </text:span>inferior<text:span text:style-name="T104"> </text:span>de<text:span text:style-name="T104"> </text:span>contenedores<text:span text:style-name="T104"> </text:span>de<text:span text:style-name="T104"> </text:span>residuos<text:span text:style-name="T104"> </text:span>de doble gancho, así gancho hidráulico con rotador, que impida el giro libre de este tipo de contenedores.</text:p>
      <text:p text:style-name="P715">El cálculo de estabilidad en el caso más desfavorable, no implicará la utilización de sistema de apoyo mediante vigas y gatos. Si fuera necesario, se implementará en el chasis un sistema de bloqueo de la suspensión para mayor estabilidad.</text:p>
      <text:p text:style-name="P69"/>
      <text:p text:style-name="P184">Dispositivo limitador de carga que automáticamente impida a la grúa el manejo de una carga superior a la capacidad nominal.</text:p>
      <text:p text:style-name="P53"/>
      <text:p text:style-name="P35">Mando<text:span text:style-name="T26"> </text:span>de<text:span text:style-name="T1"> </text:span>grúa<text:span text:style-name="T1"> </text:span>inalámbrico,<text:span text:style-name="T1"> </text:span>con<text:span text:style-name="T1"> </text:span>movimiento<text:span text:style-name="T1"> </text:span>total<text:span text:style-name="T1"> </text:span>de<text:span text:style-name="T1"> </text:span>la<text:span text:style-name="T1"> </text:span><text:span text:style-name="T11">grúa.</text:span></text:p>
      <text:p text:style-name="P95" loext:marker-style-name="T57"/>
      <text:p text:style-name="P95" loext:marker-style-name="T57"/>
      <text:p text:style-name="P95" loext:marker-style-name="T57"/>
      <text:p text:style-name="P95" loext:marker-style-name="T57"/>
      <text:p text:style-name="P95" loext:marker-style-name="T57"/>
      <text:p text:style-name="P149" loext:marker-style-name="T57"><draw:custom-shape text:anchor-type="char" draw:z-index="33" draw:name="Textbox 87" draw:style-name="gr71" draw:text-style-name="P223" svg:width="16.588cm" svg:height="2.234cm" svg:x="2.461cm" svg:y="0.598cm"><text:p text:style-name="P716" loext:marker-style-name="T6"><text:span text:style-name="T221">El presente pliego de cláusulas administrativas particulares y técnicas ha sido aprobado por el </text:span><text:span text:style-name="T151">Consejo</text:span><text:span text:style-name="T350"> </text:span><text:span text:style-name="T151">de</text:span><text:span text:style-name="T350"> </text:span><text:span text:style-name="T151">Administración</text:span><text:span text:style-name="T350"> </text:span><text:span text:style-name="T151">de</text:span><text:span text:style-name="T350"> </text:span><text:span text:style-name="T151">Servicios</text:span><text:span text:style-name="T350"> </text:span><text:span text:style-name="T151">Municipales</text:span><text:span text:style-name="T350"> </text:span><text:span text:style-name="T151">de</text:span><text:span text:style-name="T350"> </text:span><text:span text:style-name="T151">Granadilla</text:span><text:span text:style-name="T350"> </text:span><text:span text:style-name="T151">de</text:span><text:span text:style-name="T350"> </text:span><text:span text:style-name="T151">Abona</text:span><text:span text:style-name="T350"> </text:span><text:span text:style-name="T151">en</text:span><text:span text:style-name="T350"> </text:span><text:span text:style-name="T151">sesión</text:span><text:span text:style-name="T350"> </text:span><text:span text:style-name="T151">de</text:span><text:span text:style-name="T350"> </text:span><text:span text:style-name="T151">fecha</text:span><text:span text:style-name="T350"> </text:span><text:span text:style-name="T151">4</text:span><text:span text:style-name="T350"> </text:span><text:span text:style-name="T151">de</text:span></text:p><text:p text:style-name="P717" loext:marker-style-name="T6"><text:span text:style-name="T151">diciembre</text:span><text:span text:style-name="T170"> </text:span><text:span text:style-name="T151">de</text:span><text:span text:style-name="T170"> </text:span><text:span text:style-name="T151">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8"/>
      <text:p text:style-name="P212">El<text:span text:style-name="T88"> </text:span>Secretario<text:span text:style-name="T35"> </text:span>del<text:span text:style-name="T88"> </text:span>Consejo<text:span text:style-name="T35"> </text:span>de<text:span text:style-name="T88"> </text:span><text:span text:style-name="T11">Administración</text:span></text:p>
      <text:p text:style-name="P719" loext:marker-style-name="T351"><draw:custom-shape text:anchor-type="char" draw:z-index="34" draw:name="Textbox 88" draw:style-name="gr72" draw:text-style-name="P223" svg:width="16.588cm" svg:height="0.759cm" svg:x="2.461cm" svg:y="0.171cm"><text:p text:style-name="P720" loext:marker-style-name="T6"><text:span text:style-name="T170">Fdo:</text:span><text:span text:style-name="T229"> </text:span><text:span text:style-name="T170">D.</text:span><text:span text:style-name="T230"> </text:span><text:span text:style-name="T170">Manuel</text:span><text:span text:style-name="T274"> </text:span><text:span text:style-name="T170">Ortiz</text:span><text:span text:style-name="T230"> </text:span><text:span text:style-name="T170">Corre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Graphic 89" draw:style-name="gr73" draw:text-style-name="P223" svg:width="16.597cm" svg:height="1.505cm" svg:x="2.455cm" svg:y="1.672cm"><text:p/><draw:enhanced-geometry draw:mirror-horizontal="false" draw:mirror-vertical="false" drawooo:sub-view-size="5974715 541655 5974715 541655 5974715 541655 5974715 541655 5974715 541655 5974715 541655 5974715 541655 5974715 541655" draw:text-areas="0 0 ?f0 ?f1" svg:viewBox="0 0 0 0" draw:type="ooxml-non-primitive" draw:enhanced-path="M 0 1905 L 5974714 1905 N M 5973445 0 L 5973445 541655 N M 5974714 540385 L 0 540385 N M 1905 541655 L 1905 0 N M 0 1905 L 5974714 1905 N M 5973445 0 L 5973445 541655 N M 5974714 540385 L 0 540385 N M 1905 541655 L 1905 0 N"><draw:equation draw:name="f0" draw:formula="logwidth"/><draw:equation draw:name="f1" draw:formula="logheight"/></draw:enhanced-geometry></draw:custom-shape></text:p>
      <text:p text:style-name="P721" loext:marker-style-name="T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chapter">
      <style:paragraph-properties fo:margin-left="0.254cm"/>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254cm"/>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1.524cm" fo:text-indent="-0.63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1" fo:font-family="Calibri" style:font-family-generic="swiss" style:font-pitch="variable" fo:font-size="11pt" fo:letter-spacing="normal" fo:language="es" fo:country="ES" fo:font-style="normal" fo:font-weight="normal" style:font-name-asian="Arial MT" style:font-family-asian="'Arial MT'" style:font-family-generic-asian="system" style:font-pitch-asian="variable" style:font-size-asian="11pt" style:language-asian="en" style:country-asian="US" style:font-style-asian="normal" style:font-weight-asian="normal" style:font-name-complex="Arial MT"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1pt" fo:letter-spacing="normal" fo:language="es" fo:country="ES"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7%"/>
    </style:style>
    <style:style style:name="ListLabel_20_11" style:display-name="ListLabel 11" style:family="text">
      <style:text-properties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style:font-name="Calibri1" fo:font-family="Calibri" style:font-family-generic="swiss" style:font-pitch="variable" fo:font-size="11pt" fo:letter-spacing="normal" fo:language="es" fo:country="ES" fo:font-style="normal" fo:font-weight="normal" style:font-name-asian="Lucida Sans Unicode" style:font-family-asian="'Lucida Sans Unicode'" style:font-family-generic-asian="system" style:font-pitch-asian="variable" style:font-size-asian="11pt" style:language-asian="en" style:country-asian="US" style:font-style-asian="normal" style:font-weight-asian="normal" style:font-name-complex="Lucida Sans Unicode" style:font-family-complex="'Lucida Sans Unicode'" style:font-family-generic-complex="system" style:font-pitch-complex="variable" style:font-size-complex="11pt" style:language-complex="ar" style:country-complex="SA" style:font-style-complex="normal" style:font-weight-complex="normal" style:text-scale="141%"/>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1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0pt" fo:letter-spacing="normal" fo:language="es" fo:country="ES" fo:font-style="normal" fo:font-weight="normal" style:font-name-asian="Wingdings1" style:font-family-asian="Wingdings" style:font-family-generic-asian="system" style:font-pitch-asian="variable" style:font-size-asian="10pt" style:language-asian="en" style:country-asian="US" style:font-style-asian="normal" style:font-weight-asian="normal" style:font-name-complex="Wingdings1" style:font-family-complex="Wingdings"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1pt" fo:letter-spacing="-0.007cm" fo:language="es" fo:country="ES"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85%"/>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imes New Roman" fo:font-family="'Times New Roman'" style:font-family-generic="roman" style:font-pitch="variable" fo:font-size="11pt" fo:letter-spacing="normal" fo:language="es" fo:country="ES"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1%"/>
    </style:style>
    <style:style style:name="ListLabel_20_56" style:display-name="ListLabel 56" style:family="text">
      <style:text-properties style:font-name="Times New Roman" fo:font-family="'Times New Roman'" style:font-family-generic="roman" style:font-pitch="variable" fo:font-size="11pt" fo:letter-spacing="-0.005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76%"/>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imes New Roman" fo:font-family="'Times New Roman'" style:font-family-generic="roman" style:font-pitch="variable" fo:font-size="12pt" fo:letter-spacing="-0.002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76%"/>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Times New Roman" fo:font-family="'Times New Roman'" style:font-family-generic="roman" style:font-pitch="variable" fo:font-size="11pt" fo:letter-spacing="normal" fo:language="es" fo:country="ES"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7%"/>
    </style:style>
    <style:style style:name="ListLabel_20_74" style:display-name="ListLabel 74" style:family="text">
      <style:text-properties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style:font-name="Calibri1" fo:font-family="Calibri" style:font-family-generic="swiss" style:font-pitch="variable" fo:font-size="11pt" fo:letter-spacing="normal" fo:language="es" fo:country="ES" fo:font-style="normal" fo:font-weight="normal" style:font-name-asian="Lucida Sans Unicode" style:font-family-asian="'Lucida Sans Unicode'" style:font-family-generic-asian="system" style:font-pitch-asian="variable" style:font-size-asian="11pt" style:language-asian="en" style:country-asian="US" style:font-style-asian="normal" style:font-weight-asian="normal" style:font-name-complex="Lucida Sans Unicode" style:font-family-complex="'Lucida Sans Unicode'" style:font-family-generic-complex="system" style:font-pitch-complex="variable" style:font-size-complex="11pt" style:language-complex="ar" style:country-complex="SA" style:font-style-complex="normal" style:font-weight-complex="normal" style:text-scale="141%"/>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etter-spacing="-0.004cm" fo:font-weight="bold" style:font-size-asian="11pt"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83" style:display-name="ListLabel 83" style:family="text"/>
    <style:style style:name="ListLabel_20_84" style:display-name="ListLabel 84" style:family="text">
      <style:text-properties fo:font-weight="bold" style:font-weight-asian="bold"/>
    </style:style>
    <style:style style:name="ListLabel_20_85" style:display-name="ListLabel 85" style:family="text">
      <style:text-properties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 style:num-suffix="-" text:bullet-char="-">
        <style:list-level-properties text:list-level-position-and-space-mode="label-alignment">
          <style:list-level-label-alignment text:label-followed-by="listtab" fo:text-indent="-0.635cm" fo:margin-left="1.524cm"/>
        </style:list-level-properties>
        <style:text-properties fo:font-family="'Arial MT'"/>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18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6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3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1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8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55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23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9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loext:num-list-format="%1%-" style:num-suffix="-" style:num-format="1">
        <style:list-level-properties text:list-level-position-and-space-mode="label-alignment">
          <style:list-level-label-alignment text:label-followed-by="listtab" fo:text-indent="-0.462cm" fo:margin-left="0.71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1.524cm"/>
        </style:list-level-properties>
        <style:text-properties fo:font-family="Symbol" style:font-style-name="Normal"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159cm"/>
        </style:list-level-properties>
        <style:text-properties fo:font-family="'Lucida Sans Unicode'" style:font-style-name="Normal" style:font-family-generic="swiss"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16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1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1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20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21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2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loext:num-list-format="-" style:num-suffix="-" text:bullet-char="-">
        <style:list-level-properties text:list-level-position-and-space-mode="label-alignment">
          <style:list-level-label-alignment text:label-followed-by="listtab" fo:text-indent="-0.258cm" fo:margin-left="0.51cm"/>
        </style:list-level-properties>
        <style:text-properties fo:font-family="'Times New Roman'" style:font-style-name="Normal"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8cm" fo:margin-left="2.26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8cm" fo:margin-left="4.04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8cm" fo:margin-left="5.82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8cm" fo:margin-left="7.59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8cm" fo:margin-left="9.37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8cm" fo:margin-left="11.14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8cm" fo:margin-left="12.92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8cm" fo:margin-left="1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loext:num-list-format="" style:num-suffix="" text:bullet-char="">
        <style:list-level-properties text:list-level-position-and-space-mode="label-alignment">
          <style:list-level-label-alignment text:label-followed-by="listtab" fo:text-indent="-0.635cm" fo:margin-left="1.524cm"/>
        </style:list-level-properties>
        <style:text-properties fo:font-family="Symbol"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3.189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86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53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8.21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88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55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3.23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9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524cm"/>
        </style:list-level-properties>
        <style:text-properties fo:font-family="Wingdings" style:font-style-name="Normal"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18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86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53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21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88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55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3.23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9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397cm" fo:margin-left="0.649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397cm" fo:margin-left="2.395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97cm" fo:margin-left="4.15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97cm" fo:margin-left="5.9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97cm" fo:margin-left="7.682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97cm" fo:margin-left="9.44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97cm" fo:margin-left="11.20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97cm" fo:margin-left="12.96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97cm" fo:margin-left="14.7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5" loext:num-list-format="%1%." style:num-suffix="." style:num-format="1" text:start-value="4">
        <style:list-level-properties text:list-level-position-and-space-mode="label-alignment">
          <style:list-level-label-alignment text:label-followed-by="listtab" fo:text-indent="-0.409cm" fo:margin-left="0.66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504cm" fo:margin-left="0.254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504cm" fo:margin-left="2.623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04cm" fo:margin-left="4.57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04cm" fo:margin-left="6.5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04cm" fo:margin-left="8.48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04cm" fo:margin-left="10.43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04cm" fo:margin-left="12.39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04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503cm" fo:margin-left="0.254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503cm" fo:margin-left="2.04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03cm" fo:margin-left="3.84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03cm" fo:margin-left="5.64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03cm" fo:margin-left="7.44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03cm" fo:margin-left="9.2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03cm" fo:margin-left="11.04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03cm" fo:margin-left="12.8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03cm" fo:margin-left="14.6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loext:num-list-format="%1%-" style:num-suffix="-" style:num-format="1">
        <style:list-level-properties text:list-level-position-and-space-mode="label-alignment">
          <style:list-level-label-alignment text:label-followed-by="listtab" fo:text-indent="-0.462cm" fo:margin-left="0.714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1.524cm"/>
        </style:list-level-properties>
        <style:text-properties fo:font-family="Symbol" style:font-style-name="Normal"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159cm"/>
        </style:list-level-properties>
        <style:text-properties fo:font-family="'Lucida Sans Unicode'" style:font-style-name="Normal"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16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17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1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20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2.21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2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T1" style:family="text">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921cm" fo:margin-bottom="0.494cm" fo:margin-left="2.24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13cm" fo:margin-left="0cm" fo:margin-right="0cm" fo:margin-bottom="1.012cm" style:dynamic-spacing="true"/>
      </style:header-style>
      <style:footer-style/>
    </style:page-layout>
    <style:page-layout style:name="Mpm2">
      <style:page-layout-properties fo:page-width="21.001cm" fo:page-height="29.7cm" style:num-format="1" style:print-orientation="portrait" fo:margin-top="1.921cm" fo:margin-bottom="0.494cm" fo:margin-left="2.249cm" fo:margin-right="0.499cm" style:writing-mode="lr-tb" style:layout-grid-color="#c0c0c0" style:layout-grid-lines="2617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13cm" fo:margin-left="0cm" fo:margin-right="0cm" fo:margin-bottom="1.01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2.501cm" svg:y="1.921cm" svg:width="2.692cm" svg:height="0.563cm" draw:z-index="3"><draw:image xlink:href="Pictures/100000010000013C000000427B436282.png" xlink:type="simple" xlink:show="embed" xlink:actuate="onLoad" draw:mime-type="image/png"/></draw:frame></text:p>
      </style:header>
    </style:master-page>
    <style:master-page style:name="Converted1" style:page-layout-name="Mpm2" draw:style-name="Mdp1">
      <style:header>
        <text:p text:style-name="MP1" loext:marker-style-name="MT1"><draw:frame draw:style-name="Mfr1" draw:name="Image 1 Copia 1" text:anchor-type="char" svg:x="2.501cm" svg:y="1.921cm" svg:width="2.692cm" svg:height="0.563cm" draw:z-index="65"><draw:image xlink:href="Pictures/100000010000013C000000427B436282.png" xlink:type="simple" xlink:show="embed" xlink:actuate="onLoad" draw:mime-type="image/png"/></draw:frame></text:p>
      </style:header>
    </style:master-page>
    <style:master-page style:name="Converted2" style:page-layout-name="Mpm2" draw:style-name="Mdp1">
      <style:header>
        <text:p text:style-name="MP1" loext:marker-style-name="MT1"><draw:frame draw:style-name="Mfr1" draw:name="Image 1 Copia 1 Copia 1" text:anchor-type="char" svg:x="2.501cm" svg:y="1.921cm" svg:width="2.692cm" svg:height="0.563cm" draw:z-index="66"><draw:image xlink:href="Pictures/100000010000013C000000427B436282.png" xlink:type="simple" xlink:show="embed" xlink:actuate="onLoad" draw:mime-type="image/png"/></draw:frame></text:p>
      </style:header>
    </style:master-page>
    <style:master-page style:name="Converted3" style:page-layout-name="Mpm2" draw:style-name="Mdp1">
      <style:header>
        <text:p text:style-name="MP1" loext:marker-style-name="MT1"><draw:frame draw:style-name="Mfr1" draw:name="Image 1 Copia 1 Copia 1 Copia 1" text:anchor-type="char" svg:x="2.501cm" svg:y="1.921cm" svg:width="2.692cm" svg:height="0.563cm" draw:z-index="67"><draw:image xlink:href="Pictures/100000010000013C000000427B436282.png" xlink:type="simple" xlink:show="embed" xlink:actuate="onLoad" draw:mime-type="image/png"/></draw:frame></text:p>
      </style:header>
    </style:master-page>
    <style:master-page style:name="Converted4" style:page-layout-name="Mpm2" draw:style-name="Mdp1">
      <style:header>
        <text:p text:style-name="MP1" loext:marker-style-name="MT1"><draw:frame draw:style-name="Mfr1" draw:name="Image 1 Copia 1 Copia 1 Copia 1 Copia 1" text:anchor-type="char" svg:x="2.501cm" svg:y="1.921cm" svg:width="2.692cm" svg:height="0.563cm" draw:z-index="68"><draw:image xlink:href="Pictures/100000010000013C000000427B436282.png" xlink:type="simple" xlink:show="embed" xlink:actuate="onLoad" draw:mime-type="image/png"/></draw:frame></text:p>
      </style:header>
    </style:master-page>
    <style:master-page style:name="Converted5" style:page-layout-name="Mpm2" draw:style-name="Mdp1">
      <style:header>
        <text:p text:style-name="MP1" loext:marker-style-name="MT1"><draw:frame draw:style-name="Mfr1" draw:name="Image 1 Copia 1 Copia 1 Copia 1 Copia 1 Copia 1" text:anchor-type="char" svg:x="2.501cm" svg:y="1.921cm" svg:width="2.692cm" svg:height="0.563cm" draw:z-index="69"><draw:image xlink:href="Pictures/100000010000013C000000427B436282.png" xlink:type="simple" xlink:show="embed" xlink:actuate="onLoad" draw:mime-type="image/png"/></draw:frame></text:p>
      </style:header>
    </style:master-page>
    <style:master-page style:name="Converted6" style:page-layout-name="Mpm2" draw:style-name="Mdp1">
      <style:header>
        <text:p text:style-name="MP1" loext:marker-style-name="MT1"><draw:frame draw:style-name="Mfr1" draw:name="Image 1 Copia 1 Copia 1 Copia 1 Copia 1 Copia 1 Copia 1" text:anchor-type="char" svg:x="2.501cm" svg:y="1.921cm" svg:width="2.692cm" svg:height="0.563cm" draw:z-index="70"><draw:image xlink:href="Pictures/100000010000013C000000427B436282.png" xlink:type="simple" xlink:show="embed" xlink:actuate="onLoad" draw:mime-type="image/png"/></draw:frame></text:p>
      </style:header>
    </style:master-page>
    <style:master-page style:name="Converted7" style:page-layout-name="Mpm2" draw:style-name="Mdp1">
      <style:header>
        <text:p text:style-name="MP1" loext:marker-style-name="MT1"><draw:frame draw:style-name="Mfr1" draw:name="Image 1 Copia 1 Copia 1 Copia 1 Copia 1 Copia 1 Copia 1 Copia 1" text:anchor-type="char" svg:x="2.501cm" svg:y="1.921cm" svg:width="2.692cm" svg:height="0.563cm" draw:z-index="71"><draw:image xlink:href="Pictures/100000010000013C000000427B436282.png" xlink:type="simple" xlink:show="embed" xlink:actuate="onLoad" draw:mime-type="image/png"/></draw:frame></text:p>
      </style:header>
    </style:master-page>
    <style:master-page style:name="Converted8" style:page-layout-name="Mpm2" draw:style-name="Mdp1">
      <style:header>
        <text:p text:style-name="MP1" loext:marker-style-name="MT1"><draw:frame draw:style-name="Mfr1" draw:name="Image 1 Copia 1 Copia 1 Copia 1 Copia 1 Copia 1 Copia 1 Copia 1 Copia 1" text:anchor-type="char" svg:x="2.501cm" svg:y="1.921cm" svg:width="2.692cm" svg:height="0.563cm" draw:z-index="72"><draw:image xlink:href="Pictures/100000010000013C000000427B436282.png" xlink:type="simple" xlink:show="embed" xlink:actuate="onLoad" draw:mime-type="image/png"/></draw:frame></text:p>
      </style:header>
    </style:master-page>
    <style:master-page style:name="Converted9" style:page-layout-name="Mpm2" draw:style-name="Mdp1">
      <style:header>
        <text:p text:style-name="MP1" loext:marker-style-name="MT1"><draw:frame draw:style-name="Mfr1" draw:name="Image 1 Copia 1 Copia 1 Copia 1 Copia 1 Copia 1 Copia 1 Copia 1 Copia 1 Copia 1" text:anchor-type="char" svg:x="2.501cm" svg:y="1.921cm" svg:width="2.692cm" svg:height="0.563cm" draw:z-index="73"><draw:image xlink:href="Pictures/100000010000013C000000427B436282.png" xlink:type="simple" xlink:show="embed" xlink:actuate="onLoad" draw:mime-type="image/png"/></draw:frame></text:p>
      </style:header>
    </style:master-page>
    <style:master-page style:name="Converted10" style:page-layout-name="Mpm2" draw:style-name="Mdp1">
      <style:header>
        <text:p text:style-name="MP1" loext:marker-style-name="MT1"><draw:frame draw:style-name="Mfr1" draw:name="Image 1 Copia 1 Copia 1 Copia 1 Copia 1 Copia 1 Copia 1 Copia 1 Copia 1 Copia 1 Copia 1" text:anchor-type="char" svg:x="2.501cm" svg:y="1.921cm" svg:width="2.692cm" svg:height="0.563cm" draw:z-index="74"><draw:image xlink:href="Pictures/100000010000013C000000427B436282.png" xlink:type="simple" xlink:show="embed" xlink:actuate="onLoad" draw:mime-type="image/png"/></draw:frame></text:p>
      </style:header>
    </style:master-page>
    <style:master-page style:name="Converted11" style:page-layout-name="Mpm2" draw:style-name="Mdp1">
      <style:header>
        <text:p text:style-name="MP1" loext:marker-style-name="MT1"><draw:frame draw:style-name="Mfr1" draw:name="Image 1 Copia 1 Copia 1 Copia 1 Copia 1 Copia 1 Copia 1 Copia 1 Copia 1 Copia 1 Copia 1 Copia 1" text:anchor-type="char" svg:x="2.501cm" svg:y="1.921cm" svg:width="2.692cm" svg:height="0.563cm" draw:z-index="75"><draw:image xlink:href="Pictures/100000010000013C000000427B436282.png" xlink:type="simple" xlink:show="embed" xlink:actuate="onLoad" draw:mime-type="image/png"/></draw:frame></text:p>
      </style:header>
    </style:master-page>
    <style:master-page style:name="Converted12" style:page-layout-name="Mpm2" draw:style-name="Mdp1">
      <style:header>
        <text:p text:style-name="MP1" loext:marker-style-name="MT1"><draw:frame draw:style-name="Mfr1" draw:name="Image 1 Copia 1 Copia 1 Copia 1 Copia 1 Copia 1 Copia 1 Copia 1 Copia 1 Copia 1 Copia 1 Copia 1 Copia 1" text:anchor-type="char" svg:x="2.501cm" svg:y="1.921cm" svg:width="2.692cm" svg:height="0.563cm" draw:z-index="76"><draw:image xlink:href="Pictures/100000010000013C000000427B436282.png" xlink:type="simple" xlink:show="embed" xlink:actuate="onLoad" draw:mime-type="image/png"/></draw:frame></text:p>
      </style:header>
    </style:master-page>
    <style:master-page style:name="Converted13" style:page-layout-name="Mpm2" draw:style-name="Mdp1">
      <style:header>
        <text:p text:style-name="MP1" loext:marker-style-name="MT1"><draw:frame draw:style-name="Mfr1" draw:name="Image 1 Copia 1 Copia 1 Copia 1 Copia 1 Copia 1 Copia 1 Copia 1 Copia 1 Copia 1 Copia 1 Copia 1 Copia 1 Copia 1" text:anchor-type="char" svg:x="2.501cm" svg:y="1.921cm" svg:width="2.692cm" svg:height="0.563cm" draw:z-index="77"><draw:image xlink:href="Pictures/100000010000013C000000427B436282.png" xlink:type="simple" xlink:show="embed" xlink:actuate="onLoad" draw:mime-type="image/png"/></draw:frame></text:p>
      </style:header>
    </style:master-page>
    <style:master-page style:name="Converted14" style:page-layout-name="Mpm2" draw:style-name="Mdp1">
      <style:header>
        <text:p text:style-name="MP1" loext:marker-style-name="MT1"><draw:frame draw:style-name="Mfr1" draw:name="Image 1 Copia 1 Copia 1 Copia 1 Copia 1 Copia 1 Copia 1 Copia 1 Copia 1 Copia 1 Copia 1 Copia 1 Copia 1 Copia 1 Copia 1" text:anchor-type="char" svg:x="2.501cm" svg:y="1.921cm" svg:width="2.692cm" svg:height="0.563cm" draw:z-index="78"><draw:image xlink:href="Pictures/100000010000013C000000427B436282.png" xlink:type="simple" xlink:show="embed" xlink:actuate="onLoad" draw:mime-type="image/png"/></draw:frame></text:p>
      </style:header>
    </style:master-page>
    <style:master-page style:name="Converted15" style:page-layout-name="Mpm2" draw:style-name="Mdp1">
      <style:header>
        <text:p text:style-name="MP1" loext:marker-style-name="MT1"><draw:frame draw:style-name="Mfr1" draw:name="Image 1 Copia 1 Copia 1 Copia 1 Copia 1 Copia 1 Copia 1 Copia 1 Copia 1 Copia 1 Copia 1 Copia 1 Copia 1 Copia 1 Copia 1 Copia 1" text:anchor-type="char" svg:x="2.501cm" svg:y="1.921cm" svg:width="2.692cm" svg:height="0.563cm" draw:z-index="79"><draw:image xlink:href="Pictures/100000010000013C000000427B436282.png" xlink:type="simple" xlink:show="embed" xlink:actuate="onLoad" draw:mime-type="image/png"/></draw:frame></text:p>
      </style:header>
    </style:master-page>
    <style:master-page style:name="Converted16" style:page-layout-name="Mpm2" draw:style-name="Mdp1">
      <style:header>
        <text:p text:style-name="MP1" loext:marker-style-name="MT1"><draw:frame draw:style-name="Mfr1" draw:name="Image 1 Copia 1 Copia 1 Copia 1 Copia 1 Copia 1 Copia 1 Copia 1 Copia 1 Copia 1 Copia 1 Copia 1 Copia 1 Copia 1 Copia 1 Copia 1 Copia 1" text:anchor-type="char" svg:x="2.501cm" svg:y="1.921cm" svg:width="2.692cm" svg:height="0.563cm" draw:z-index="80"><draw:image xlink:href="Pictures/100000010000013C000000427B436282.png" xlink:type="simple" xlink:show="embed" xlink:actuate="onLoad" draw:mime-type="image/png"/></draw:frame></text:p>
      </style:header>
    </style:master-page>
    <style:master-page style:name="Converted17"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text:anchor-type="char" svg:x="2.501cm" svg:y="1.921cm" svg:width="2.692cm" svg:height="0.563cm" draw:z-index="81"><draw:image xlink:href="Pictures/100000010000013C000000427B436282.png" xlink:type="simple" xlink:show="embed" xlink:actuate="onLoad" draw:mime-type="image/png"/></draw:frame></text:p>
      </style:header>
    </style:master-page>
    <style:master-page style:name="Converted18"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text:anchor-type="char" svg:x="2.501cm" svg:y="1.921cm" svg:width="2.692cm" svg:height="0.563cm" draw:z-index="82"><draw:image xlink:href="Pictures/100000010000013C000000427B436282.png" xlink:type="simple" xlink:show="embed" xlink:actuate="onLoad" draw:mime-type="image/png"/></draw:frame></text:p>
      </style:header>
    </style:master-page>
    <style:master-page style:name="Converted19"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text:anchor-type="char" svg:x="2.501cm" svg:y="1.921cm" svg:width="2.692cm" svg:height="0.563cm" draw:z-index="83"><draw:image xlink:href="Pictures/100000010000013C000000427B436282.png" xlink:type="simple" xlink:show="embed" xlink:actuate="onLoad" draw:mime-type="image/png"/></draw:frame></text:p>
      </style:header>
    </style:master-page>
    <style:master-page style:name="Converted20"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text:anchor-type="char" svg:x="2.501cm" svg:y="1.921cm" svg:width="2.692cm" svg:height="0.563cm" draw:z-index="84"><draw:image xlink:href="Pictures/100000010000013C000000427B436282.png" xlink:type="simple" xlink:show="embed" xlink:actuate="onLoad" draw:mime-type="image/png"/></draw:frame></text:p>
      </style:header>
    </style:master-page>
    <style:master-page style:name="Converted21"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text:anchor-type="char" svg:x="2.501cm" svg:y="1.921cm" svg:width="2.692cm" svg:height="0.563cm" draw:z-index="85"><draw:image xlink:href="Pictures/100000010000013C000000427B436282.png" xlink:type="simple" xlink:show="embed" xlink:actuate="onLoad" draw:mime-type="image/png"/></draw:frame></text:p>
      </style:header>
    </style:master-page>
    <style:master-page style:name="Converted22"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text:anchor-type="char" svg:x="2.501cm" svg:y="1.921cm" svg:width="2.692cm" svg:height="0.563cm" draw:z-index="86"><draw:image xlink:href="Pictures/100000010000013C000000427B436282.png" xlink:type="simple" xlink:show="embed" xlink:actuate="onLoad" draw:mime-type="image/png"/></draw:frame></text:p>
      </style:header>
    </style:master-page>
    <style:master-page style:name="Converted23"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text:anchor-type="char" svg:x="2.501cm" svg:y="1.921cm" svg:width="2.692cm" svg:height="0.563cm" draw:z-index="87"><draw:image xlink:href="Pictures/100000010000013C000000427B436282.png" xlink:type="simple" xlink:show="embed" xlink:actuate="onLoad" draw:mime-type="image/png"/></draw:frame></text:p>
      </style:header>
    </style:master-page>
    <style:master-page style:name="Converted24"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text:anchor-type="char" svg:x="2.501cm" svg:y="1.921cm" svg:width="2.692cm" svg:height="0.563cm" draw:z-index="88"><draw:image xlink:href="Pictures/100000010000013C000000427B436282.png" xlink:type="simple" xlink:show="embed" xlink:actuate="onLoad" draw:mime-type="image/png"/></draw:frame></text:p>
      </style:header>
    </style:master-page>
    <style:master-page style:name="Converted25"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89"><draw:image xlink:href="Pictures/100000010000013C000000427B436282.png" xlink:type="simple" xlink:show="embed" xlink:actuate="onLoad" draw:mime-type="image/png"/></draw:frame></text:p>
      </style:header>
    </style:master-page>
    <style:master-page style:name="Converted26"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90"><draw:image xlink:href="Pictures/100000010000013C000000427B436282.png" xlink:type="simple" xlink:show="embed" xlink:actuate="onLoad" draw:mime-type="image/png"/></draw:frame></text:p>
      </style:header>
    </style:master-page>
    <style:master-page style:name="Converted27"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91"><draw:image xlink:href="Pictures/100000010000013C000000427B436282.png" xlink:type="simple" xlink:show="embed" xlink:actuate="onLoad" draw:mime-type="image/png"/></draw:frame></text:p>
      </style:header>
    </style:master-page>
    <style:master-page style:name="Converted28"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92"><draw:image xlink:href="Pictures/100000010000013C000000427B436282.png" xlink:type="simple" xlink:show="embed" xlink:actuate="onLoad" draw:mime-type="image/png"/></draw:frame></text:p>
      </style:header>
    </style:master-page>
    <style:master-page style:name="Converted29"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93"><draw:image xlink:href="Pictures/100000010000013C000000427B436282.png" xlink:type="simple" xlink:show="embed" xlink:actuate="onLoad" draw:mime-type="image/png"/></draw:frame></text:p>
      </style:header>
    </style:master-page>
    <style:master-page style:name="Converted30"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94"><draw:image xlink:href="Pictures/100000010000013C000000427B436282.png" xlink:type="simple" xlink:show="embed" xlink:actuate="onLoad" draw:mime-type="image/png"/></draw:frame></text:p>
      </style:header>
    </style:master-page>
    <style:master-page style:name="Converted31"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95"><draw:image xlink:href="Pictures/100000010000013C000000427B436282.png" xlink:type="simple" xlink:show="embed" xlink:actuate="onLoad" draw:mime-type="image/png"/></draw:frame></text:p>
      </style:header>
    </style:master-page>
    <style:master-page style:name="Converted32"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96"><draw:image xlink:href="Pictures/100000010000013C000000427B436282.png" xlink:type="simple" xlink:show="embed" xlink:actuate="onLoad" draw:mime-type="image/png"/></draw:frame></text:p>
      </style:header>
    </style:master-page>
    <style:master-page style:name="Converted33"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97"><draw:image xlink:href="Pictures/100000010000013C000000427B436282.png" xlink:type="simple" xlink:show="embed" xlink:actuate="onLoad" draw:mime-type="image/png"/></draw:frame></text:p>
      </style:header>
    </style:master-page>
    <style:master-page style:name="Converted34"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98"><draw:image xlink:href="Pictures/100000010000013C000000427B436282.png" xlink:type="simple" xlink:show="embed" xlink:actuate="onLoad" draw:mime-type="image/png"/></draw:frame></text:p>
      </style:header>
    </style:master-page>
    <style:master-page style:name="Converted35"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99"><draw:image xlink:href="Pictures/100000010000013C000000427B436282.png" xlink:type="simple" xlink:show="embed" xlink:actuate="onLoad" draw:mime-type="image/png"/></draw:frame></text:p>
      </style:header>
    </style:master-page>
    <style:master-page style:name="Converted36"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00"><draw:image xlink:href="Pictures/100000010000013C000000427B436282.png" xlink:type="simple" xlink:show="embed" xlink:actuate="onLoad" draw:mime-type="image/png"/></draw:frame></text:p>
      </style:header>
    </style:master-page>
    <style:master-page style:name="Converted37"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01"><draw:image xlink:href="Pictures/100000010000013C000000427B436282.png" xlink:type="simple" xlink:show="embed" xlink:actuate="onLoad" draw:mime-type="image/png"/></draw:frame></text:p>
      </style:header>
    </style:master-page>
    <style:master-page style:name="Converted38"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02"><draw:image xlink:href="Pictures/100000010000013C000000427B436282.png" xlink:type="simple" xlink:show="embed" xlink:actuate="onLoad" draw:mime-type="image/png"/></draw:frame></text:p>
      </style:header>
    </style:master-page>
    <style:master-page style:name="Converted39"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03"><draw:image xlink:href="Pictures/100000010000013C000000427B436282.png" xlink:type="simple" xlink:show="embed" xlink:actuate="onLoad" draw:mime-type="image/png"/></draw:frame></text:p>
      </style:header>
    </style:master-page>
    <style:master-page style:name="Converted40"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04"><draw:image xlink:href="Pictures/100000010000013C000000427B436282.png" xlink:type="simple" xlink:show="embed" xlink:actuate="onLoad" draw:mime-type="image/png"/></draw:frame></text:p>
      </style:header>
    </style:master-page>
    <style:master-page style:name="Converted41"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05"><draw:image xlink:href="Pictures/100000010000013C000000427B436282.png" xlink:type="simple" xlink:show="embed" xlink:actuate="onLoad" draw:mime-type="image/png"/></draw:frame></text:p>
      </style:header>
    </style:master-page>
    <style:master-page style:name="Converted42"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06"><draw:image xlink:href="Pictures/100000010000013C000000427B436282.png" xlink:type="simple" xlink:show="embed" xlink:actuate="onLoad" draw:mime-type="image/png"/></draw:frame></text:p>
      </style:header>
    </style:master-page>
    <style:master-page style:name="Converted43"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07"><draw:image xlink:href="Pictures/100000010000013C000000427B436282.png" xlink:type="simple" xlink:show="embed" xlink:actuate="onLoad" draw:mime-type="image/png"/></draw:frame></text:p>
      </style:header>
    </style:master-page>
    <style:master-page style:name="Converted44"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08"><draw:image xlink:href="Pictures/100000010000013C000000427B436282.png" xlink:type="simple" xlink:show="embed" xlink:actuate="onLoad" draw:mime-type="image/png"/></draw:frame></text:p>
      </style:header>
    </style:master-page>
    <style:master-page style:name="Converted45"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09"><draw:image xlink:href="Pictures/100000010000013C000000427B436282.png" xlink:type="simple" xlink:show="embed" xlink:actuate="onLoad" draw:mime-type="image/png"/></draw:frame></text:p>
      </style:header>
    </style:master-page>
    <style:master-page style:name="Converted46"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10"><draw:image xlink:href="Pictures/100000010000013C000000427B436282.png" xlink:type="simple" xlink:show="embed" xlink:actuate="onLoad" draw:mime-type="image/png"/></draw:frame></text:p>
      </style:header>
    </style:master-page>
    <style:master-page style:name="Converted47"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11"><draw:image xlink:href="Pictures/100000010000013C000000427B436282.png" xlink:type="simple" xlink:show="embed" xlink:actuate="onLoad" draw:mime-type="image/png"/></draw:frame></text:p>
      </style:header>
    </style:master-page>
    <style:master-page style:name="Converted48"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12"><draw:image xlink:href="Pictures/100000010000013C000000427B436282.png" xlink:type="simple" xlink:show="embed" xlink:actuate="onLoad" draw:mime-type="image/png"/></draw:frame></text:p>
      </style:header>
    </style:master-page>
    <style:master-page style:name="Converted49"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13"><draw:image xlink:href="Pictures/100000010000013C000000427B436282.png" xlink:type="simple" xlink:show="embed" xlink:actuate="onLoad" draw:mime-type="image/png"/></draw:frame></text:p>
      </style:header>
    </style:master-page>
    <style:master-page style:name="Converted50"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14"><draw:image xlink:href="Pictures/100000010000013C000000427B436282.png" xlink:type="simple" xlink:show="embed" xlink:actuate="onLoad" draw:mime-type="image/png"/></draw:frame></text:p>
      </style:header>
    </style:master-page>
    <style:master-page style:name="Converted51"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15"><draw:image xlink:href="Pictures/100000010000013C000000427B436282.png" xlink:type="simple" xlink:show="embed" xlink:actuate="onLoad" draw:mime-type="image/png"/></draw:frame></text:p>
      </style:header>
    </style:master-page>
    <style:master-page style:name="Converted52"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16"><draw:image xlink:href="Pictures/100000010000013C000000427B436282.png" xlink:type="simple" xlink:show="embed" xlink:actuate="onLoad" draw:mime-type="image/png"/></draw:frame></text:p>
      </style:header>
    </style:master-page>
    <style:master-page style:name="Converted53"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17"><draw:image xlink:href="Pictures/100000010000013C000000427B436282.png" xlink:type="simple" xlink:show="embed" xlink:actuate="onLoad" draw:mime-type="image/png"/></draw:frame></text:p>
      </style:header>
    </style:master-page>
    <style:master-page style:name="Converted54"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18"><draw:image xlink:href="Pictures/100000010000013C000000427B436282.png" xlink:type="simple" xlink:show="embed" xlink:actuate="onLoad" draw:mime-type="image/png"/></draw:frame></text:p>
      </style:header>
    </style:master-page>
    <style:master-page style:name="Converted55"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19"><draw:image xlink:href="Pictures/100000010000013C000000427B436282.png" xlink:type="simple" xlink:show="embed" xlink:actuate="onLoad" draw:mime-type="image/png"/></draw:frame></text:p>
      </style:header>
    </style:master-page>
    <style:master-page style:name="Converted56"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20"><draw:image xlink:href="Pictures/100000010000013C000000427B436282.png" xlink:type="simple" xlink:show="embed" xlink:actuate="onLoad" draw:mime-type="image/png"/></draw:frame></text:p>
      </style:header>
    </style:master-page>
    <style:master-page style:name="Converted57"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21"><draw:image xlink:href="Pictures/100000010000013C000000427B436282.png" xlink:type="simple" xlink:show="embed" xlink:actuate="onLoad" draw:mime-type="image/png"/></draw:frame></text:p>
      </style:header>
    </style:master-page>
    <style:master-page style:name="Converted58"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22"><draw:image xlink:href="Pictures/100000010000013C000000427B436282.png" xlink:type="simple" xlink:show="embed" xlink:actuate="onLoad" draw:mime-type="image/png"/></draw:frame></text:p>
      </style:header>
    </style:master-page>
    <style:master-page style:name="Converted59"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23"><draw:image xlink:href="Pictures/100000010000013C000000427B436282.png" xlink:type="simple" xlink:show="embed" xlink:actuate="onLoad" draw:mime-type="image/png"/></draw:frame></text:p>
      </style:header>
    </style:master-page>
    <style:master-page style:name="Converted60"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24"><draw:image xlink:href="Pictures/100000010000013C000000427B436282.png" xlink:type="simple" xlink:show="embed" xlink:actuate="onLoad" draw:mime-type="image/png"/></draw:frame></text:p>
      </style:header>
    </style:master-page>
    <style:master-page style:name="Converted61"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25"><draw:image xlink:href="Pictures/100000010000013C000000427B436282.png" xlink:type="simple" xlink:show="embed" xlink:actuate="onLoad" draw:mime-type="image/png"/></draw:frame></text:p>
      </style:header>
    </style:master-page>
    <style:master-page style:name="Converted62"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26"><draw:image xlink:href="Pictures/100000010000013C000000427B436282.png" xlink:type="simple" xlink:show="embed" xlink:actuate="onLoad" draw:mime-type="image/png"/></draw:frame></text:p>
      </style:header>
    </style:master-page>
    <style:master-page style:name="Converted63"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27"><draw:image xlink:href="Pictures/100000010000013C000000427B436282.png" xlink:type="simple" xlink:show="embed" xlink:actuate="onLoad" draw:mime-type="image/png"/></draw:frame></text:p>
      </style:header>
    </style:master-page>
    <style:master-page style:name="Converted64"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28"><draw:image xlink:href="Pictures/100000010000013C000000427B436282.png" xlink:type="simple" xlink:show="embed" xlink:actuate="onLoad" draw:mime-type="image/png"/></draw:frame></text:p>
      </style:header>
    </style:master-page>
    <style:master-page style:name="Converted65"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29"><draw:image xlink:href="Pictures/100000010000013C000000427B436282.png" xlink:type="simple" xlink:show="embed" xlink:actuate="onLoad" draw:mime-type="image/png"/></draw:frame></text:p>
      </style:header>
    </style:master-page>
    <style:master-page style:name="Converted66"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30"><draw:image xlink:href="Pictures/100000010000013C000000427B436282.png" xlink:type="simple" xlink:show="embed" xlink:actuate="onLoad" draw:mime-type="image/png"/></draw:frame></text:p>
      </style:header>
    </style:master-page>
    <style:master-page style:name="Converted67"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31"><draw:image xlink:href="Pictures/100000010000013C000000427B436282.png" xlink:type="simple" xlink:show="embed" xlink:actuate="onLoad" draw:mime-type="image/png"/></draw:frame></text:p>
      </style:header>
    </style:master-page>
    <style:master-page style:name="Converted68"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32"><draw:image xlink:href="Pictures/100000010000013C000000427B436282.png" xlink:type="simple" xlink:show="embed" xlink:actuate="onLoad" draw:mime-type="image/png"/></draw:frame></text:p>
      </style:header>
    </style:master-page>
    <style:master-page style:name="Converted69" style:page-layout-name="Mpm2" draw:style-name="Mdp1">
      <style:header>
        <text:p text:style-name="MP1" loext:marker-style-name="MT1"><draw:frame draw:style-name="Mfr1" draw:name="Image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501cm" svg:y="1.921cm" svg:width="2.692cm" svg:height="0.563cm" draw:z-index="133"><draw:image xlink:href="Pictures/100000010000013C000000427B436282.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6T11:55:58</meta:creation-date>
    <dc:date>2026-06-16T11:55:58</dc:date>
    <meta:editing-duration>P0D</meta:editing-duration>
    <meta:generator>LibreOffice/25.2.7.2$Windows_X86_64 LibreOffice_project/5cbfd1ab6520636bb5f7b99185aa69bd7456825d</meta:generator>
    <meta:document-statistic meta:table-count="26" meta:image-count="70" meta:object-count="0" meta:page-count="70" meta:paragraph-count="914" meta:word-count="19138" meta:character-count="123971" meta:non-whitespace-character-count="105817"/>
    <meta:user-defined meta:name="AppVersion">12.0000</meta:user-defined>
    <meta:user-defined meta:name="Converter">SolidFramework v10.0.19910.1</meta:user-defined>
    <meta:user-defined meta:name="Created" meta:value-type="date">2026-06-16T00:00:00</meta:user-defined>
    <meta:user-defined meta:name="LastSaved" meta:value-type="date">2026-06-16T00:00:00</meta:user-defined>
    <meta:user-defined meta:name="Producer" meta:value-type="string">iLovePDF</meta:user-defined>
    <meta:template xlink:type="simple" xlink:actuate="onRequest" xlink:title="Normal" xlink:href=""/>
  </office:meta>
</office:document-meta>
</file>