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E00000042EBB2A3F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7cm" fo:margin-left="2cm" fo:margin-top="0cm" fo:margin-bottom="0cm" table:align="left" style:writing-mode="page"/>
    </style:style>
    <style:style style:name="Tabla1.A" style:family="table-column">
      <style:table-column-properties style:column-width="5.666cm"/>
    </style:style>
    <style:style style:name="Tabla1.B" style:family="table-column">
      <style:table-column-properties style:column-width="5.667cm"/>
    </style:style>
    <style:style style:name="Tabla1.1" style:family="table-row">
      <style:table-row-properties style:min-row-height="0.815cm" fo:keep-together="auto"/>
    </style:style>
    <style:style style:name="Tabla1.A1" style:family="table-cell">
      <style:table-cell-properties fo:padding-left="0.009cm" fo:padding-right="0.009cm" fo:padding-top="0cm" fo:padding-bottom="0cm" fo:border="0.5pt solid #000000"/>
    </style:style>
    <style:style style:name="Tabla2" style:family="table">
      <style:table-properties style:width="11.081cm" fo:margin-left="4.627cm" fo:margin-top="0cm" fo:margin-bottom="0cm" table:align="left" style:writing-mode="page"/>
    </style:style>
    <style:style style:name="Tabla2.A" style:family="table-column">
      <style:table-column-properties style:column-width="8.303cm"/>
    </style:style>
    <style:style style:name="Tabla2.B" style:family="table-column">
      <style:table-column-properties style:column-width="2.776cm"/>
    </style:style>
    <style:style style:name="Tabla2.1" style:family="table-row">
      <style:table-row-properties style:min-row-height="1.863cm" fo:keep-together="auto"/>
    </style:style>
    <style:style style:name="Tabla2.A1" style:family="table-cell">
      <style:table-cell-properties fo:padding-left="0.009cm" fo:padding-right="0.009cm" fo:padding-top="0cm" fo:padding-bottom="0cm" fo:border="0.5pt solid #000000"/>
    </style:style>
    <style:style style:name="Tabla3" style:family="table">
      <style:table-properties style:width="20.144cm" fo:margin-left="0.467cm" fo:margin-top="0cm" fo:margin-bottom="0cm" table:align="left" style:writing-mode="page"/>
    </style:style>
    <style:style style:name="Tabla3.A" style:family="table-column">
      <style:table-column-properties style:column-width="0.912cm"/>
    </style:style>
    <style:style style:name="Tabla3.B" style:family="table-column">
      <style:table-column-properties style:column-width="0.797cm"/>
    </style:style>
    <style:style style:name="Tabla3.C" style:family="table-column">
      <style:table-column-properties style:column-width="11.733cm"/>
    </style:style>
    <style:style style:name="Tabla3.D" style:family="table-column">
      <style:table-column-properties style:column-width="0.914cm"/>
    </style:style>
    <style:style style:name="Tabla3.E" style:family="table-column">
      <style:table-column-properties style:column-width="0.997cm"/>
    </style:style>
    <style:style style:name="Tabla3.F" style:family="table-column">
      <style:table-column-properties style:column-width="1.194cm"/>
    </style:style>
    <style:style style:name="Tabla3.G" style:family="table-column">
      <style:table-column-properties style:column-width="1.192cm"/>
    </style:style>
    <style:style style:name="Tabla3.H" style:family="table-column">
      <style:table-column-properties style:column-width="1.208cm"/>
    </style:style>
    <style:style style:name="Tabla3.1" style:family="table-row">
      <style:table-row-properties style:min-row-height="0.432cm" fo:keep-together="auto"/>
    </style:style>
    <style:style style:name="Tabla3.A1" style:family="table-cell">
      <style:table-cell-properties fo:padding-left="0.009cm" fo:padding-right="0.009cm" fo:padding-top="0cm" fo:padding-bottom="0cm" fo:border="0.5pt solid #000000"/>
    </style:style>
    <style:style style:name="Tabla3.B1" style:family="table-cell">
      <style:table-cell-properties fo:background-color="#b1b1b1" fo:padding-left="0.009cm" fo:padding-right="0.009cm" fo:padding-top="0cm" fo:padding-bottom="0cm" fo:border="0.5pt solid #000000">
        <style:background-image/>
      </style:table-cell-properties>
    </style:style>
    <style:style style:name="Tabla3.I1" style:family="table-cell">
      <style:table-cell-properties fo:padding-left="0.009cm" fo:padding-right="0.009cm" fo:padding-top="0cm" fo:padding-bottom="0cm" fo:border-left="0.5pt solid #000000" fo:border-right="none" fo:border-top="none" fo:border-bottom="0.5pt solid #000000"/>
    </style:style>
    <style:style style:name="Tabla3.2" style:family="table-row">
      <style:table-row-properties style:min-row-height="0.235cm" fo:keep-together="auto"/>
    </style:style>
    <style:style style:name="Tabla3.E2" style:family="table-cell">
      <style:table-cell-properties fo:background-color="#b1b1b1" fo:padding-left="0.009cm" fo:padding-right="0.009cm" fo:padding-top="0cm" fo:padding-bottom="0cm" fo:border-left="0.5pt solid #000000" fo:border-right="0.5pt solid #000000" fo:border-top="none" fo:border-bottom="0.5pt solid #000000">
        <style:background-image/>
      </style:table-cell-properties>
    </style:style>
    <style:style style:name="Tabla3.I2" style:family="table-cell">
      <style:table-cell-properties fo:padding-left="0.009cm" fo:padding-right="0.009cm" fo:padding-top="0cm" fo:padding-bottom="0cm" fo:border-left="0.5pt solid #000000" fo:border-right="none" fo:border-top="none" fo:border-bottom="0.5pt solid #000000"/>
    </style:style>
    <style:style style:name="Tabla3.3" style:family="table-row">
      <style:table-row-properties style:min-row-height="0.22cm" fo:keep-together="auto"/>
    </style:style>
    <style:style style:name="Tabla3.A3" style:family="table-cell">
      <style:table-cell-properties fo:background-color="#dcdcdc" fo:padding-left="0.009cm" fo:padding-right="0.009cm" fo:padding-top="0cm" fo:padding-bottom="0cm" fo:border="0.5pt solid #000000">
        <style:background-image/>
      </style:table-cell-properties>
    </style:style>
    <style:style style:name="Tabla3.4" style:family="table-row">
      <style:table-row-properties style:min-row-height="0.249cm" fo:keep-together="auto"/>
    </style:style>
    <style:style style:name="Tabla3.I4" style:family="table-cell">
      <style:table-cell-properties fo:padding-left="0.009cm" fo:padding-right="0.009cm" fo:padding-top="0cm" fo:padding-bottom="0cm" fo:border-left="0.5pt solid #000000" fo:border-right="none" fo:border-top="0.5pt solid #000000" fo:border-bottom="0.5pt solid #000000"/>
    </style:style>
    <style:style style:name="Tabla3.5" style:family="table-row">
      <style:table-row-properties style:min-row-height="0.263cm" fo:keep-together="auto"/>
    </style:style>
    <style:style style:name="Tabla3.I5" style:family="table-cell">
      <style:table-cell-properties fo:padding-left="0.009cm" fo:padding-right="0.009cm" fo:padding-top="0cm" fo:padding-bottom="0cm" fo:border-left="0.5pt solid #000000" fo:border-right="none" fo:border-top="none" fo:border-bottom="0.5pt solid #000000"/>
    </style:style>
    <style:style style:name="Tabla3.I6" style:family="table-cell">
      <style:table-cell-properties fo:padding-left="0.009cm" fo:padding-right="0.009cm" fo:padding-top="0cm" fo:padding-bottom="0cm" fo:border-left="0.5pt solid #000000" fo:border-right="none" fo:border-top="none" fo:border-bottom="0.5pt solid #000000"/>
    </style:style>
    <style:style style:name="Tabla3.I7" style:family="table-cell">
      <style:table-cell-properties fo:padding-left="0.009cm" fo:padding-right="0.009cm" fo:padding-top="0cm" fo:padding-bottom="0cm" fo:border-left="0.5pt solid #000000" fo:border-right="none" fo:border-top="none" fo:border-bottom="0.5pt solid #000000"/>
    </style:style>
    <style:style style:name="Tabla3.I8" style:family="table-cell">
      <style:table-cell-properties fo:padding-left="0.009cm" fo:padding-right="0.009cm" fo:padding-top="0cm" fo:padding-bottom="0cm" fo:border-left="0.5pt solid #000000" fo:border-right="none" fo:border-top="none" fo:border-bottom="0.5pt solid #000000"/>
    </style:style>
    <style:style style:name="Tabla3.I9" style:family="table-cell">
      <style:table-cell-properties fo:padding-left="0.009cm" fo:padding-right="0.009cm" fo:padding-top="0cm" fo:padding-bottom="0cm" fo:border-left="0.5pt solid #000000" fo:border-right="none" fo:border-top="none" fo:border-bottom="0.5pt solid #000000"/>
    </style:style>
    <style:style style:name="Tabla3.I10" style:family="table-cell">
      <style:table-cell-properties fo:padding-left="0.009cm" fo:padding-right="0.009cm" fo:padding-top="0cm" fo:padding-bottom="0cm" fo:border-left="0.5pt solid #000000" fo:border-right="none" fo:border-top="none" fo:border-bottom="0.5pt solid #000000"/>
    </style:style>
    <style:style style:name="Tabla3.I11" style:family="table-cell">
      <style:table-cell-properties fo:padding-left="0.009cm" fo:padding-right="0.009cm" fo:padding-top="0cm" fo:padding-bottom="0cm" fo:border-left="0.5pt solid #000000" fo:border-right="none" fo:border-top="none" fo:border-bottom="0.5pt solid #000000"/>
    </style:style>
    <style:style style:name="Tabla3.I12" style:family="table-cell">
      <style:table-cell-properties fo:padding-left="0.009cm" fo:padding-right="0.009cm" fo:padding-top="0cm" fo:padding-bottom="0cm" fo:border-left="0.5pt solid #000000" fo:border-right="none" fo:border-top="none" fo:border-bottom="0.5pt solid #000000"/>
    </style:style>
    <style:style style:name="Tabla3.I13" style:family="table-cell">
      <style:table-cell-properties fo:padding-left="0.009cm" fo:padding-right="0.009cm" fo:padding-top="0cm" fo:padding-bottom="0cm" fo:border-left="0.5pt solid #000000" fo:border-right="none" fo:border-top="none" fo:border-bottom="0.5pt solid #000000"/>
    </style:style>
    <style:style style:name="Tabla3.I15" style:family="table-cell">
      <style:table-cell-properties fo:padding-left="0.009cm" fo:padding-right="0.009cm" fo:padding-top="0cm" fo:padding-bottom="0cm" fo:border-left="0.5pt solid #000000" fo:border-right="none" fo:border-top="0.5pt solid #000000" fo:border-bottom="0.5pt solid #000000"/>
    </style:style>
    <style:style style:name="Tabla3.I16" style:family="table-cell">
      <style:table-cell-properties fo:padding-left="0.009cm" fo:padding-right="0.009cm" fo:padding-top="0cm" fo:padding-bottom="0cm" fo:border-left="0.5pt solid #000000" fo:border-right="none" fo:border-top="none" fo:border-bottom="0.5pt solid #000000"/>
    </style:style>
    <style:style style:name="Tabla3.I17" style:family="table-cell">
      <style:table-cell-properties fo:padding-left="0.009cm" fo:padding-right="0.009cm" fo:padding-top="0cm" fo:padding-bottom="0cm" fo:border-left="0.5pt solid #000000" fo:border-right="none" fo:border-top="none" fo:border-bottom="0.5pt solid #000000"/>
    </style:style>
    <style:style style:name="Tabla3.I18" style:family="table-cell">
      <style:table-cell-properties fo:padding-left="0.009cm" fo:padding-right="0.009cm" fo:padding-top="0cm" fo:padding-bottom="0cm" fo:border-left="0.5pt solid #000000" fo:border-right="none" fo:border-top="none" fo:border-bottom="0.5pt solid #000000"/>
    </style:style>
    <style:style style:name="Tabla3.I19" style:family="table-cell">
      <style:table-cell-properties fo:padding-left="0.009cm" fo:padding-right="0.009cm" fo:padding-top="0cm" fo:padding-bottom="0cm" fo:border-left="0.5pt solid #000000" fo:border-right="none" fo:border-top="none" fo:border-bottom="0.5pt solid #000000"/>
    </style:style>
    <style:style style:name="Tabla3.I20" style:family="table-cell">
      <style:table-cell-properties fo:padding-left="0.009cm" fo:padding-right="0.009cm" fo:padding-top="0cm" fo:padding-bottom="0cm" fo:border-left="0.5pt solid #000000" fo:border-right="none" fo:border-top="none" fo:border-bottom="0.5pt solid #000000"/>
    </style:style>
    <style:style style:name="Tabla3.I21" style:family="table-cell">
      <style:table-cell-properties fo:padding-left="0.009cm" fo:padding-right="0.009cm" fo:padding-top="0cm" fo:padding-bottom="0cm" fo:border-left="0.5pt solid #000000" fo:border-right="none" fo:border-top="none" fo:border-bottom="0.5pt solid #000000"/>
    </style:style>
    <style:style style:name="Tabla3.I22" style:family="table-cell">
      <style:table-cell-properties fo:padding-left="0.009cm" fo:padding-right="0.009cm" fo:padding-top="0cm" fo:padding-bottom="0cm" fo:border-left="0.5pt solid #000000" fo:border-right="none" fo:border-top="none" fo:border-bottom="0.5pt solid #000000"/>
    </style:style>
    <style:style style:name="Tabla3.I23" style:family="table-cell">
      <style:table-cell-properties fo:padding-left="0.009cm" fo:padding-right="0.009cm" fo:padding-top="0cm" fo:padding-bottom="0cm" fo:border-left="0.5pt solid #000000" fo:border-right="none" fo:border-top="none" fo:border-bottom="0.5pt solid #000000"/>
    </style:style>
    <style:style style:name="Tabla3.I24" style:family="table-cell">
      <style:table-cell-properties fo:padding-left="0.009cm" fo:padding-right="0.009cm" fo:padding-top="0cm" fo:padding-bottom="0cm" fo:border-left="0.5pt solid #000000" fo:border-right="none" fo:border-top="none" fo:border-bottom="0.5pt solid #000000"/>
    </style:style>
    <style:style style:name="Tabla3.I25" style:family="table-cell">
      <style:table-cell-properties fo:padding-left="0.009cm" fo:padding-right="0.009cm" fo:padding-top="0cm" fo:padding-bottom="0cm" fo:border-left="0.5pt solid #000000" fo:border-right="none" fo:border-top="none" fo:border-bottom="0.5pt solid #000000"/>
    </style:style>
    <style:style style:name="Tabla3.I26" style:family="table-cell">
      <style:table-cell-properties fo:padding-left="0.009cm" fo:padding-right="0.009cm" fo:padding-top="0cm" fo:padding-bottom="0cm" fo:border-left="0.5pt solid #000000" fo:border-right="none" fo:border-top="none" fo:border-bottom="0.5pt solid #000000"/>
    </style:style>
    <style:style style:name="Tabla3.I27" style:family="table-cell">
      <style:table-cell-properties fo:padding-left="0.009cm" fo:padding-right="0.009cm" fo:padding-top="0cm" fo:padding-bottom="0cm" fo:border-left="0.5pt solid #000000" fo:border-right="none" fo:border-top="none" fo:border-bottom="0.5pt solid #000000"/>
    </style:style>
    <style:style style:name="Tabla3.I28" style:family="table-cell">
      <style:table-cell-properties fo:padding-left="0.009cm" fo:padding-right="0.009cm" fo:padding-top="0cm" fo:padding-bottom="0cm" fo:border-left="0.5pt solid #000000" fo:border-right="none" fo:border-top="none" fo:border-bottom="0.5pt solid #000000"/>
    </style:style>
    <style:style style:name="Tabla3.I29" style:family="table-cell">
      <style:table-cell-properties fo:padding-left="0.009cm" fo:padding-right="0.009cm" fo:padding-top="0cm" fo:padding-bottom="0cm" fo:border-left="0.5pt solid #000000" fo:border-right="none" fo:border-top="none" fo:border-bottom="0.5pt solid #000000"/>
    </style:style>
    <style:style style:name="Tabla3.I30" style:family="table-cell">
      <style:table-cell-properties fo:padding-left="0.009cm" fo:padding-right="0.009cm" fo:padding-top="0cm" fo:padding-bottom="0cm" fo:border-left="0.5pt solid #000000" fo:border-right="none" fo:border-top="none" fo:border-bottom="0.5pt solid #000000"/>
    </style:style>
    <style:style style:name="Tabla3.I31" style:family="table-cell">
      <style:table-cell-properties fo:padding-left="0.009cm" fo:padding-right="0.009cm" fo:padding-top="0cm" fo:padding-bottom="0cm" fo:border-left="0.5pt solid #000000" fo:border-right="none" fo:border-top="none" fo:border-bottom="0.5pt solid #000000"/>
    </style:style>
    <style:style style:name="Tabla3.I32" style:family="table-cell">
      <style:table-cell-properties fo:padding-left="0.009cm" fo:padding-right="0.009cm" fo:padding-top="0cm" fo:padding-bottom="0cm" fo:border-left="0.5pt solid #000000" fo:border-right="none" fo:border-top="none" fo:border-bottom="0.5pt solid #000000"/>
    </style:style>
    <style:style style:name="Tabla3.I33" style:family="table-cell">
      <style:table-cell-properties fo:padding-left="0.009cm" fo:padding-right="0.009cm" fo:padding-top="0cm" fo:padding-bottom="0cm" fo:border-left="0.5pt solid #000000" fo:border-right="none" fo:border-top="none" fo:border-bottom="0.5pt solid #000000"/>
    </style:style>
    <style:style style:name="Tabla3.I34" style:family="table-cell">
      <style:table-cell-properties fo:padding-left="0.009cm" fo:padding-right="0.009cm" fo:padding-top="0cm" fo:padding-bottom="0cm" fo:border-left="0.5pt solid #000000" fo:border-right="none" fo:border-top="none" fo:border-bottom="0.5pt solid #000000"/>
    </style:style>
    <style:style style:name="Tabla3.I35" style:family="table-cell">
      <style:table-cell-properties fo:padding-left="0.009cm" fo:padding-right="0.009cm" fo:padding-top="0cm" fo:padding-bottom="0cm" fo:border-left="0.5pt solid #000000" fo:border-right="none" fo:border-top="none" fo:border-bottom="0.5pt solid #000000"/>
    </style:style>
    <style:style style:name="Tabla3.I36" style:family="table-cell">
      <style:table-cell-properties fo:padding-left="0.009cm" fo:padding-right="0.009cm" fo:padding-top="0cm" fo:padding-bottom="0cm" fo:border-left="0.5pt solid #000000" fo:border-right="none" fo:border-top="none" fo:border-bottom="0.5pt solid #000000"/>
    </style:style>
    <style:style style:name="Tabla3.I37" style:family="table-cell">
      <style:table-cell-properties fo:padding-left="0.009cm" fo:padding-right="0.009cm" fo:padding-top="0cm" fo:padding-bottom="0cm" fo:border-left="0.5pt solid #000000" fo:border-right="none" fo:border-top="none" fo:border-bottom="0.5pt solid #000000"/>
    </style:style>
    <style:style style:name="Tabla3.I38" style:family="table-cell">
      <style:table-cell-properties fo:padding-left="0.009cm" fo:padding-right="0.009cm" fo:padding-top="0cm" fo:padding-bottom="0cm" fo:border-left="0.5pt solid #000000" fo:border-right="none" fo:border-top="none" fo:border-bottom="0.5pt solid #000000"/>
    </style:style>
    <style:style style:name="Tabla3.I39" style:family="table-cell">
      <style:table-cell-properties fo:padding-left="0.009cm" fo:padding-right="0.009cm" fo:padding-top="0cm" fo:padding-bottom="0cm" fo:border-left="0.5pt solid #000000" fo:border-right="none" fo:border-top="none" fo:border-bottom="0.5pt solid #000000"/>
    </style:style>
    <style:style style:name="Tabla3.I40" style:family="table-cell">
      <style:table-cell-properties fo:padding-left="0.009cm" fo:padding-right="0.009cm" fo:padding-top="0cm" fo:padding-bottom="0cm" fo:border-left="0.5pt solid #000000" fo:border-right="none" fo:border-top="none" fo:border-bottom="0.5pt solid #000000"/>
    </style:style>
    <style:style style:name="Tabla3.I41" style:family="table-cell">
      <style:table-cell-properties fo:padding-left="0.009cm" fo:padding-right="0.009cm" fo:padding-top="0cm" fo:padding-bottom="0cm" fo:border-left="0.5pt solid #000000" fo:border-right="none" fo:border-top="none" fo:border-bottom="0.5pt solid #000000"/>
    </style:style>
    <style:style style:name="Tabla3.I42" style:family="table-cell">
      <style:table-cell-properties fo:padding-left="0.009cm" fo:padding-right="0.009cm" fo:padding-top="0cm" fo:padding-bottom="0cm" fo:border-left="0.5pt solid #000000" fo:border-right="none" fo:border-top="none" fo:border-bottom="0.5pt solid #000000"/>
    </style:style>
    <style:style style:name="Tabla3.I43" style:family="table-cell">
      <style:table-cell-properties fo:padding-left="0.009cm" fo:padding-right="0.009cm" fo:padding-top="0cm" fo:padding-bottom="0cm" fo:border-left="0.5pt solid #000000" fo:border-right="none" fo:border-top="none" fo:border-bottom="0.5pt solid #000000"/>
    </style:style>
    <style:style style:name="Tabla3.I45" style:family="table-cell">
      <style:table-cell-properties fo:padding-left="0.009cm" fo:padding-right="0.009cm" fo:padding-top="0cm" fo:padding-bottom="0cm" fo:border-left="0.5pt solid #000000" fo:border-right="none" fo:border-top="0.5pt solid #000000" fo:border-bottom="0.5pt solid #000000"/>
    </style:style>
    <style:style style:name="Tabla3.I46" style:family="table-cell">
      <style:table-cell-properties fo:padding-left="0.009cm" fo:padding-right="0.009cm" fo:padding-top="0cm" fo:padding-bottom="0cm" fo:border-left="0.5pt solid #000000" fo:border-right="none" fo:border-top="none" fo:border-bottom="0.5pt solid #000000"/>
    </style:style>
    <style:style style:name="Tabla3.I47" style:family="table-cell">
      <style:table-cell-properties fo:padding-left="0.009cm" fo:padding-right="0.009cm" fo:padding-top="0cm" fo:padding-bottom="0cm" fo:border-left="0.5pt solid #000000" fo:border-right="none" fo:border-top="none" fo:border-bottom="0.5pt solid #000000"/>
    </style:style>
    <style:style style:name="Tabla3.I48" style:family="table-cell">
      <style:table-cell-properties fo:padding-left="0.009cm" fo:padding-right="0.009cm" fo:padding-top="0cm" fo:padding-bottom="0cm" fo:border-left="0.5pt solid #000000" fo:border-right="none" fo:border-top="none" fo:border-bottom="0.5pt solid #000000"/>
    </style:style>
    <style:style style:name="Tabla3.I49" style:family="table-cell">
      <style:table-cell-properties fo:padding-left="0.009cm" fo:padding-right="0.009cm" fo:padding-top="0cm" fo:padding-bottom="0cm" fo:border-left="0.5pt solid #000000" fo:border-right="none" fo:border-top="none" fo:border-bottom="0.5pt solid #000000"/>
    </style:style>
    <style:style style:name="Tabla3.I50" style:family="table-cell">
      <style:table-cell-properties fo:padding-left="0.009cm" fo:padding-right="0.009cm" fo:padding-top="0cm" fo:padding-bottom="0cm" fo:border-left="0.5pt solid #000000" fo:border-right="none" fo:border-top="none" fo:border-bottom="0.5pt solid #000000"/>
    </style:style>
    <style:style style:name="Tabla3.I51" style:family="table-cell">
      <style:table-cell-properties fo:padding-left="0.009cm" fo:padding-right="0.009cm" fo:padding-top="0cm" fo:padding-bottom="0cm" fo:border-left="0.5pt solid #000000" fo:border-right="none" fo:border-top="none" fo:border-bottom="0.5pt solid #000000"/>
    </style:style>
    <style:style style:name="Tabla3.I52" style:family="table-cell">
      <style:table-cell-properties fo:padding-left="0.009cm" fo:padding-right="0.009cm" fo:padding-top="0cm" fo:padding-bottom="0cm" fo:border-left="0.5pt solid #000000" fo:border-right="none" fo:border-top="none" fo:border-bottom="0.5pt solid #000000"/>
    </style:style>
    <style:style style:name="Tabla3.I53" style:family="table-cell">
      <style:table-cell-properties fo:padding-left="0.009cm" fo:padding-right="0.009cm" fo:padding-top="0cm" fo:padding-bottom="0cm" fo:border-left="0.5pt solid #000000" fo:border-right="none" fo:border-top="none" fo:border-bottom="0.5pt solid #000000"/>
    </style:style>
    <style:style style:name="Tabla3.I54" style:family="table-cell">
      <style:table-cell-properties fo:padding-left="0.009cm" fo:padding-right="0.009cm" fo:padding-top="0cm" fo:padding-bottom="0cm" fo:border-left="0.5pt solid #000000" fo:border-right="none" fo:border-top="none" fo:border-bottom="0.5pt solid #000000"/>
    </style:style>
    <style:style style:name="Tabla3.I56" style:family="table-cell">
      <style:table-cell-properties fo:padding-left="0.009cm" fo:padding-right="0.009cm" fo:padding-top="0cm" fo:padding-bottom="0cm" fo:border-left="0.5pt solid #000000" fo:border-right="none" fo:border-top="0.5pt solid #000000" fo:border-bottom="none"/>
    </style:style>
    <style:style style:name="Tabla3.I57" style:family="table-cell">
      <style:table-cell-properties fo:padding-left="0.009cm" fo:padding-right="0.009cm" fo:padding-top="0cm" fo:padding-bottom="0cm" fo:border-left="0.5pt solid #000000" fo:border-right="none" fo:border-top="none" fo:border-bottom="none"/>
    </style:style>
    <style:style style:name="Tabla3.I58" style:family="table-cell">
      <style:table-cell-properties fo:padding-left="0.009cm" fo:padding-right="0.009cm" fo:padding-top="0cm" fo:padding-bottom="0cm" fo:border-left="0.5pt solid #000000" fo:border-right="none" fo:border-top="none" fo:border-bottom="none"/>
    </style:style>
    <style:style style:name="Tabla3.I59" style:family="table-cell">
      <style:table-cell-properties fo:padding-left="0.009cm" fo:padding-right="0.009cm" fo:padding-top="0cm" fo:padding-bottom="0cm" fo:border-left="0.5pt solid #000000" fo:border-right="none" fo:border-top="none" fo:border-bottom="none"/>
    </style:style>
    <style:style style:name="Tabla3.I60" style:family="table-cell">
      <style:table-cell-properties fo:padding-left="0.009cm" fo:padding-right="0.009cm" fo:padding-top="0cm" fo:padding-bottom="0cm" fo:border-left="0.5pt solid #000000" fo:border-right="none" fo:border-top="none" fo:border-bottom="none"/>
    </style:style>
    <style:style style:name="Tabla3.I61" style:family="table-cell">
      <style:table-cell-properties fo:padding-left="0.009cm" fo:padding-right="0.009cm" fo:padding-top="0cm" fo:padding-bottom="0cm" fo:border-left="0.5pt solid #000000" fo:border-right="none" fo:border-top="none" fo:border-bottom="none"/>
    </style:style>
    <style:style style:name="Tabla3.I62" style:family="table-cell">
      <style:table-cell-properties fo:padding-left="0.009cm" fo:padding-right="0.009cm" fo:padding-top="0cm" fo:padding-bottom="0cm" fo:border-left="0.5pt solid #000000" fo:border-right="none" fo:border-top="none" fo:border-bottom="none"/>
    </style:style>
    <style:style style:name="Tabla3.I63" style:family="table-cell">
      <style:table-cell-properties fo:padding-left="0.009cm" fo:padding-right="0.009cm" fo:padding-top="0cm" fo:padding-bottom="0cm" fo:border-left="0.5pt solid #000000" fo:border-right="none" fo:border-top="none" fo:border-bottom="none"/>
    </style:style>
    <style:style style:name="Tabla3.I64" style:family="table-cell">
      <style:table-cell-properties fo:padding-left="0.009cm" fo:padding-right="0.009cm" fo:padding-top="0cm" fo:padding-bottom="0cm" fo:border-left="0.5pt solid #000000" fo:border-right="none" fo:border-top="none" fo:border-bottom="none"/>
    </style:style>
    <style:style style:name="Tabla3.I65" style:family="table-cell">
      <style:table-cell-properties fo:padding-left="0.009cm" fo:padding-right="0.009cm" fo:padding-top="0cm" fo:padding-bottom="0cm" fo:border-left="0.5pt solid #000000" fo:border-right="none" fo:border-top="none" fo:border-bottom="none"/>
    </style:style>
    <style:style style:name="Tabla4" style:family="table">
      <style:table-properties style:width="19.429cm" fo:margin-left="0.162cm" fo:margin-top="0cm" fo:margin-bottom="0cm" table:align="left" style:writing-mode="page"/>
    </style:style>
    <style:style style:name="Tabla4.A" style:family="table-column">
      <style:table-column-properties style:column-width="0.831cm"/>
    </style:style>
    <style:style style:name="Tabla4.B" style:family="table-column">
      <style:table-column-properties style:column-width="12.194cm"/>
    </style:style>
    <style:style style:name="Tabla4.C" style:family="table-column">
      <style:table-column-properties style:column-width="2.669cm"/>
    </style:style>
    <style:style style:name="Tabla4.D" style:family="table-column">
      <style:table-column-properties style:column-width="1.256cm"/>
    </style:style>
    <style:style style:name="Tabla4.E" style:family="table-column">
      <style:table-column-properties style:column-width="1.24cm"/>
    </style:style>
    <style:style style:name="Tabla4.F" style:family="table-column">
      <style:table-column-properties style:column-width="1.238cm"/>
    </style:style>
    <style:style style:name="Tabla4.1" style:family="table-row">
      <style:table-row-properties style:min-row-height="0.231cm" fo:keep-together="auto"/>
    </style:style>
    <style:style style:name="Tabla4.A1" style:family="table-cell">
      <style:table-cell-properties fo:background-color="#b1b1b1" fo:padding-left="0.009cm" fo:padding-right="0.009cm" fo:padding-top="0cm" fo:padding-bottom="0cm" fo:border-left="0.5pt solid #000000" fo:border-right="0.5pt solid #000000" fo:border-top="0.25pt solid #000000" fo:border-bottom="0.5pt solid #000000">
        <style:background-image/>
      </style:table-cell-properties>
    </style:style>
    <style:style style:name="Tabla4.2" style:family="table-row">
      <style:table-row-properties style:min-row-height="0.229cm" fo:keep-together="auto"/>
    </style:style>
    <style:style style:name="Tabla4.A2" style:family="table-cell">
      <style:table-cell-properties fo:background-color="#b1b1b1" fo:padding-left="0.009cm" fo:padding-right="0.009cm" fo:padding-top="0cm" fo:padding-bottom="0cm" fo:border="0.5pt solid #000000">
        <style:background-image/>
      </style:table-cell-properties>
    </style:style>
    <style:style style:name="Tabla4.C2" style:family="table-cell">
      <style:table-cell-properties fo:background-color="#b1b1b1" fo:padding-left="0.009cm" fo:padding-right="0.009cm" fo:padding-top="0cm" fo:padding-bottom="0cm" fo:border-left="0.5pt solid #000000" fo:border-right="0.5pt solid #000000" fo:border-top="none" fo:border-bottom="0.5pt solid #000000">
        <style:background-image/>
      </style:table-cell-properties>
    </style:style>
    <style:style style:name="Tabla4.A3" style:family="table-cell">
      <style:table-cell-properties fo:background-color="#dcdcdc" fo:padding-left="0.009cm" fo:padding-right="0.009cm" fo:padding-top="0cm" fo:padding-bottom="0cm" fo:border="0.5pt solid #000000">
        <style:background-image/>
      </style:table-cell-properties>
    </style:style>
    <style:style style:name="Tabla4.D3" style:family="table-cell">
      <style:table-cell-properties fo:padding-left="0.009cm" fo:padding-right="0.009cm" fo:padding-top="0cm" fo:padding-bottom="0cm" fo:border-left="0.5pt solid #000000" fo:border-right="none" fo:border-top="0.5pt solid #000000" fo:border-bottom="0.5pt solid #000000"/>
    </style:style>
    <style:style style:name="Tabla4.4" style:family="table-row">
      <style:table-row-properties style:min-row-height="0.259cm" fo:keep-together="auto"/>
    </style:style>
    <style:style style:name="Tabla4.A4" style:family="table-cell">
      <style:table-cell-properties fo:padding-left="0.009cm" fo:padding-right="0.009cm" fo:padding-top="0cm" fo:padding-bottom="0cm" fo:border="0.5pt solid #000000"/>
    </style:style>
    <style:style style:name="Tabla4.B4" style:family="table-cell">
      <style:table-cell-properties fo:padding-left="0.009cm" fo:padding-right="0.009cm" fo:padding-top="0cm" fo:padding-bottom="0cm" fo:border="0.5pt solid #000000"/>
    </style:style>
    <style:style style:name="Tabla4.C4" style:family="table-cell">
      <style:table-cell-properties fo:padding-left="0.009cm" fo:padding-right="0.009cm" fo:padding-top="0cm" fo:padding-bottom="0cm" fo:border="0.5pt solid #000000"/>
    </style:style>
    <style:style style:name="Tabla4.D4" style:family="table-cell">
      <style:table-cell-properties fo:padding-left="0.009cm" fo:padding-right="0.009cm" fo:padding-top="0cm" fo:padding-bottom="0cm" fo:border="0.5pt solid #000000"/>
    </style:style>
    <style:style style:name="Tabla4.E4" style:family="table-cell">
      <style:table-cell-properties fo:padding-left="0.009cm" fo:padding-right="0.009cm" fo:padding-top="0cm" fo:padding-bottom="0cm" fo:border="0.5pt solid #000000"/>
    </style:style>
    <style:style style:name="Tabla4.F4" style:family="table-cell">
      <style:table-cell-properties fo:padding-left="0.009cm" fo:padding-right="0.009cm" fo:padding-top="0cm" fo:padding-bottom="0cm" fo:border="0.5pt solid #000000"/>
    </style:style>
    <style:style style:name="Tabla4.5" style:family="table-row">
      <style:table-row-properties style:min-row-height="0.273cm" fo:keep-together="auto"/>
    </style:style>
    <style:style style:name="Tabla4.A5" style:family="table-cell">
      <style:table-cell-properties fo:padding-left="0.009cm" fo:padding-right="0.009cm" fo:padding-top="0cm" fo:padding-bottom="0cm" fo:border="0.5pt solid #000000"/>
    </style:style>
    <style:style style:name="Tabla4.B5" style:family="table-cell">
      <style:table-cell-properties fo:padding-left="0.009cm" fo:padding-right="0.009cm" fo:padding-top="0cm" fo:padding-bottom="0cm" fo:border="0.5pt solid #000000"/>
    </style:style>
    <style:style style:name="Tabla4.C5" style:family="table-cell">
      <style:table-cell-properties fo:padding-left="0.009cm" fo:padding-right="0.009cm" fo:padding-top="0cm" fo:padding-bottom="0cm" fo:border="0.5pt solid #000000"/>
    </style:style>
    <style:style style:name="Tabla4.D5" style:family="table-cell">
      <style:table-cell-properties fo:padding-left="0.009cm" fo:padding-right="0.009cm" fo:padding-top="0cm" fo:padding-bottom="0cm" fo:border="0.5pt solid #000000"/>
    </style:style>
    <style:style style:name="Tabla4.E5" style:family="table-cell">
      <style:table-cell-properties fo:padding-left="0.009cm" fo:padding-right="0.009cm" fo:padding-top="0cm" fo:padding-bottom="0cm" fo:border="0.5pt solid #000000"/>
    </style:style>
    <style:style style:name="Tabla4.F5" style:family="table-cell">
      <style:table-cell-properties fo:padding-left="0.009cm" fo:padding-right="0.009cm" fo:padding-top="0cm" fo:padding-bottom="0cm" fo:border="0.5pt solid #000000"/>
    </style:style>
    <style:style style:name="Tabla4.A6" style:family="table-cell">
      <style:table-cell-properties fo:padding-left="0.009cm" fo:padding-right="0.009cm" fo:padding-top="0cm" fo:padding-bottom="0cm" fo:border="0.5pt solid #000000"/>
    </style:style>
    <style:style style:name="Tabla4.B6" style:family="table-cell">
      <style:table-cell-properties fo:padding-left="0.009cm" fo:padding-right="0.009cm" fo:padding-top="0cm" fo:padding-bottom="0cm" fo:border="0.5pt solid #000000"/>
    </style:style>
    <style:style style:name="Tabla4.C6" style:family="table-cell">
      <style:table-cell-properties fo:padding-left="0.009cm" fo:padding-right="0.009cm" fo:padding-top="0cm" fo:padding-bottom="0cm" fo:border="0.5pt solid #000000"/>
    </style:style>
    <style:style style:name="Tabla4.D6" style:family="table-cell">
      <style:table-cell-properties fo:padding-left="0.009cm" fo:padding-right="0.009cm" fo:padding-top="0cm" fo:padding-bottom="0cm" fo:border="0.5pt solid #000000"/>
    </style:style>
    <style:style style:name="Tabla4.E6" style:family="table-cell">
      <style:table-cell-properties fo:padding-left="0.009cm" fo:padding-right="0.009cm" fo:padding-top="0cm" fo:padding-bottom="0cm" fo:border="0.5pt solid #000000"/>
    </style:style>
    <style:style style:name="Tabla4.F6" style:family="table-cell">
      <style:table-cell-properties fo:padding-left="0.009cm" fo:padding-right="0.009cm" fo:padding-top="0cm" fo:padding-bottom="0cm" fo:border="0.5pt solid #000000"/>
    </style:style>
    <style:style style:name="Tabla4.A7" style:family="table-cell">
      <style:table-cell-properties fo:padding-left="0.009cm" fo:padding-right="0.009cm" fo:padding-top="0cm" fo:padding-bottom="0cm" fo:border="0.5pt solid #000000"/>
    </style:style>
    <style:style style:name="Tabla4.B7" style:family="table-cell">
      <style:table-cell-properties fo:padding-left="0.009cm" fo:padding-right="0.009cm" fo:padding-top="0cm" fo:padding-bottom="0cm" fo:border="0.5pt solid #000000"/>
    </style:style>
    <style:style style:name="Tabla4.C7" style:family="table-cell">
      <style:table-cell-properties fo:padding-left="0.009cm" fo:padding-right="0.009cm" fo:padding-top="0cm" fo:padding-bottom="0cm" fo:border="0.5pt solid #000000"/>
    </style:style>
    <style:style style:name="Tabla4.D7" style:family="table-cell">
      <style:table-cell-properties fo:padding-left="0.009cm" fo:padding-right="0.009cm" fo:padding-top="0cm" fo:padding-bottom="0cm" fo:border="0.5pt solid #000000"/>
    </style:style>
    <style:style style:name="Tabla4.E7" style:family="table-cell">
      <style:table-cell-properties fo:padding-left="0.009cm" fo:padding-right="0.009cm" fo:padding-top="0cm" fo:padding-bottom="0cm" fo:border="0.5pt solid #000000"/>
    </style:style>
    <style:style style:name="Tabla4.F7" style:family="table-cell">
      <style:table-cell-properties fo:padding-left="0.009cm" fo:padding-right="0.009cm" fo:padding-top="0cm" fo:padding-bottom="0cm" fo:border="0.5pt solid #000000"/>
    </style:style>
    <style:style style:name="Tabla4.A8" style:family="table-cell">
      <style:table-cell-properties fo:padding-left="0.009cm" fo:padding-right="0.009cm" fo:padding-top="0cm" fo:padding-bottom="0cm" fo:border="0.5pt solid #000000"/>
    </style:style>
    <style:style style:name="Tabla4.B8" style:family="table-cell">
      <style:table-cell-properties fo:padding-left="0.009cm" fo:padding-right="0.009cm" fo:padding-top="0cm" fo:padding-bottom="0cm" fo:border="0.5pt solid #000000"/>
    </style:style>
    <style:style style:name="Tabla4.C8" style:family="table-cell">
      <style:table-cell-properties fo:padding-left="0.009cm" fo:padding-right="0.009cm" fo:padding-top="0cm" fo:padding-bottom="0cm" fo:border="0.5pt solid #000000"/>
    </style:style>
    <style:style style:name="Tabla4.D8" style:family="table-cell">
      <style:table-cell-properties fo:padding-left="0.009cm" fo:padding-right="0.009cm" fo:padding-top="0cm" fo:padding-bottom="0cm" fo:border="0.5pt solid #000000"/>
    </style:style>
    <style:style style:name="Tabla4.E8" style:family="table-cell">
      <style:table-cell-properties fo:padding-left="0.009cm" fo:padding-right="0.009cm" fo:padding-top="0cm" fo:padding-bottom="0cm" fo:border="0.5pt solid #000000"/>
    </style:style>
    <style:style style:name="Tabla4.F8" style:family="table-cell">
      <style:table-cell-properties fo:padding-left="0.009cm" fo:padding-right="0.009cm" fo:padding-top="0cm" fo:padding-bottom="0cm" fo:border="0.5pt solid #000000"/>
    </style:style>
    <style:style style:name="Tabla4.A9" style:family="table-cell">
      <style:table-cell-properties fo:padding-left="0.009cm" fo:padding-right="0.009cm" fo:padding-top="0cm" fo:padding-bottom="0cm" fo:border="0.5pt solid #000000"/>
    </style:style>
    <style:style style:name="Tabla4.B9" style:family="table-cell">
      <style:table-cell-properties fo:padding-left="0.009cm" fo:padding-right="0.009cm" fo:padding-top="0cm" fo:padding-bottom="0cm" fo:border="0.5pt solid #000000"/>
    </style:style>
    <style:style style:name="Tabla4.C9" style:family="table-cell">
      <style:table-cell-properties fo:padding-left="0.009cm" fo:padding-right="0.009cm" fo:padding-top="0cm" fo:padding-bottom="0cm" fo:border="0.5pt solid #000000"/>
    </style:style>
    <style:style style:name="Tabla4.D9" style:family="table-cell">
      <style:table-cell-properties fo:padding-left="0.009cm" fo:padding-right="0.009cm" fo:padding-top="0cm" fo:padding-bottom="0cm" fo:border="0.5pt solid #000000"/>
    </style:style>
    <style:style style:name="Tabla4.E9" style:family="table-cell">
      <style:table-cell-properties fo:padding-left="0.009cm" fo:padding-right="0.009cm" fo:padding-top="0cm" fo:padding-bottom="0cm" fo:border="0.5pt solid #000000"/>
    </style:style>
    <style:style style:name="Tabla4.F9" style:family="table-cell">
      <style:table-cell-properties fo:padding-left="0.009cm" fo:padding-right="0.009cm" fo:padding-top="0cm" fo:padding-bottom="0cm" fo:border="0.5pt solid #000000"/>
    </style:style>
    <style:style style:name="Tabla4.A10" style:family="table-cell">
      <style:table-cell-properties fo:padding-left="0.009cm" fo:padding-right="0.009cm" fo:padding-top="0cm" fo:padding-bottom="0cm" fo:border="0.5pt solid #000000"/>
    </style:style>
    <style:style style:name="Tabla4.B10" style:family="table-cell">
      <style:table-cell-properties fo:padding-left="0.009cm" fo:padding-right="0.009cm" fo:padding-top="0cm" fo:padding-bottom="0cm" fo:border="0.5pt solid #000000"/>
    </style:style>
    <style:style style:name="Tabla4.C10" style:family="table-cell">
      <style:table-cell-properties fo:padding-left="0.009cm" fo:padding-right="0.009cm" fo:padding-top="0cm" fo:padding-bottom="0cm" fo:border="0.5pt solid #000000"/>
    </style:style>
    <style:style style:name="Tabla4.D10" style:family="table-cell">
      <style:table-cell-properties fo:padding-left="0.009cm" fo:padding-right="0.009cm" fo:padding-top="0cm" fo:padding-bottom="0cm" fo:border="0.5pt solid #000000"/>
    </style:style>
    <style:style style:name="Tabla4.E10" style:family="table-cell">
      <style:table-cell-properties fo:padding-left="0.009cm" fo:padding-right="0.009cm" fo:padding-top="0cm" fo:padding-bottom="0cm" fo:border="0.5pt solid #000000"/>
    </style:style>
    <style:style style:name="Tabla4.F10" style:family="table-cell">
      <style:table-cell-properties fo:padding-left="0.009cm" fo:padding-right="0.009cm" fo:padding-top="0cm" fo:padding-bottom="0cm" fo:border="0.5pt solid #000000"/>
    </style:style>
    <style:style style:name="Tabla4.11" style:family="table-row">
      <style:table-row-properties style:min-row-height="0.258cm" fo:keep-together="auto"/>
    </style:style>
    <style:style style:name="Tabla4.A11" style:family="table-cell">
      <style:table-cell-properties fo:padding-left="0.009cm" fo:padding-right="0.009cm" fo:padding-top="0cm" fo:padding-bottom="0cm" fo:border="0.5pt solid #000000"/>
    </style:style>
    <style:style style:name="Tabla4.B11" style:family="table-cell">
      <style:table-cell-properties fo:padding-left="0.009cm" fo:padding-right="0.009cm" fo:padding-top="0cm" fo:padding-bottom="0cm" fo:border="0.5pt solid #000000"/>
    </style:style>
    <style:style style:name="Tabla4.C11" style:family="table-cell">
      <style:table-cell-properties fo:padding-left="0.009cm" fo:padding-right="0.009cm" fo:padding-top="0cm" fo:padding-bottom="0cm" fo:border="0.5pt solid #000000"/>
    </style:style>
    <style:style style:name="Tabla4.D11" style:family="table-cell">
      <style:table-cell-properties fo:padding-left="0.009cm" fo:padding-right="0.009cm" fo:padding-top="0cm" fo:padding-bottom="0cm" fo:border="0.5pt solid #000000"/>
    </style:style>
    <style:style style:name="Tabla4.E11" style:family="table-cell">
      <style:table-cell-properties fo:padding-left="0.009cm" fo:padding-right="0.009cm" fo:padding-top="0cm" fo:padding-bottom="0cm" fo:border="0.5pt solid #000000"/>
    </style:style>
    <style:style style:name="Tabla4.F11" style:family="table-cell">
      <style:table-cell-properties fo:padding-left="0.009cm" fo:padding-right="0.009cm" fo:padding-top="0cm" fo:padding-bottom="0cm" fo:border="0.5pt solid #000000"/>
    </style:style>
    <style:style style:name="Tabla5" style:family="table">
      <style:table-properties style:width="19.724cm" fo:margin-left="0.554cm" fo:margin-top="0cm" fo:margin-bottom="0cm" table:align="left" style:writing-mode="page"/>
    </style:style>
    <style:style style:name="Tabla5.A" style:family="table-column">
      <style:table-column-properties style:column-width="1.012cm"/>
    </style:style>
    <style:style style:name="Tabla5.B" style:family="table-column">
      <style:table-column-properties style:column-width="0.891cm"/>
    </style:style>
    <style:style style:name="Tabla5.C" style:family="table-column">
      <style:table-column-properties style:column-width="13.044cm"/>
    </style:style>
    <style:style style:name="Tabla5.D" style:family="table-column">
      <style:table-column-properties style:column-width="1.014cm"/>
    </style:style>
    <style:style style:name="Tabla5.E" style:family="table-column">
      <style:table-column-properties style:column-width="1.109cm"/>
    </style:style>
    <style:style style:name="Tabla5.F" style:family="table-column">
      <style:table-column-properties style:column-width="1.325cm"/>
    </style:style>
    <style:style style:name="Tabla5.G" style:family="table-column">
      <style:table-column-properties style:column-width="1.326cm"/>
    </style:style>
    <style:style style:name="Tabla5.1" style:family="table-row">
      <style:table-row-properties style:min-row-height="2.288cm" fo:keep-together="auto"/>
    </style:style>
    <style:style style:name="Tabla5.A1" style:family="table-cell">
      <style:table-cell-properties fo:padding-left="0.009cm" fo:padding-right="0.009cm" fo:padding-top="0cm" fo:padding-bottom="0cm" fo:border="0.5pt solid #000000"/>
    </style:style>
    <style:style style:name="Tabla5.B1" style:family="table-cell">
      <style:table-cell-properties fo:background-color="#bfbfbf" fo:padding-left="0.009cm" fo:padding-right="0.009cm" fo:padding-top="0cm" fo:padding-bottom="0cm" fo:border="0.5pt solid #000000">
        <style:background-image/>
      </style:table-cell-properties>
    </style:style>
    <style:style style:name="Tabla5.2" style:family="table-row">
      <style:table-row-properties style:min-row-height="0.247cm" fo:keep-together="auto"/>
    </style:style>
    <style:style style:name="Tabla5.B2" style:family="table-cell">
      <style:table-cell-properties fo:background-color="#b1b1b1" fo:padding-left="0.009cm" fo:padding-right="0.009cm" fo:padding-top="0cm" fo:padding-bottom="0cm" fo:border="0.5pt solid #000000">
        <style:background-image/>
      </style:table-cell-properties>
    </style:style>
    <style:style style:name="Tabla5.E3" style:family="table-cell">
      <style:table-cell-properties fo:background-color="#b1b1b1" fo:padding-left="0.009cm" fo:padding-right="0.009cm" fo:padding-top="0cm" fo:padding-bottom="0cm" fo:border-left="0.5pt solid #000000" fo:border-right="0.5pt solid #000000" fo:border-top="none" fo:border-bottom="0.5pt solid #000000">
        <style:background-image/>
      </style:table-cell-properties>
    </style:style>
    <style:style style:name="Tabla5.A4" style:family="table-cell">
      <style:table-cell-properties fo:background-color="#dcdcdc" fo:padding-left="0.009cm" fo:padding-right="0.009cm" fo:padding-top="0cm" fo:padding-bottom="0cm" fo:border="0.5pt solid #000000">
        <style:background-image/>
      </style:table-cell-properties>
    </style:style>
    <style:style style:name="Tabla5.5" style:family="table-row">
      <style:table-row-properties style:min-row-height="0.293cm" fo:keep-together="auto"/>
    </style:style>
    <style:style style:name="Tabla5.6" style:family="table-row">
      <style:table-row-properties style:min-row-height="0.279cm" fo:keep-together="auto"/>
    </style:style>
    <style:style style:name="Tabla5.16" style:family="table-row">
      <style:table-row-properties style:min-row-height="0.295cm" fo:keep-together="auto"/>
    </style:style>
    <style:style style:name="Tabla5.17" style:family="table-row">
      <style:table-row-properties style:min-row-height="0.277cm" fo:keep-together="auto"/>
    </style:style>
    <style:style style:name="Tabla6" style:family="table">
      <style:table-properties style:width="20.098cm" fo:margin-left="0.445cm" fo:margin-top="0cm" fo:margin-bottom="0cm" table:align="left" style:writing-mode="page"/>
    </style:style>
    <style:style style:name="Tabla6.A" style:family="table-column">
      <style:table-column-properties style:column-width="0.997cm"/>
    </style:style>
    <style:style style:name="Tabla6.B" style:family="table-column">
      <style:table-column-properties style:column-width="0.871cm"/>
    </style:style>
    <style:style style:name="Tabla6.C" style:family="table-column">
      <style:table-column-properties style:column-width="12.806cm"/>
    </style:style>
    <style:style style:name="Tabla6.D" style:family="table-column">
      <style:table-column-properties style:column-width="2.805cm"/>
    </style:style>
    <style:style style:name="Tabla6.E" style:family="table-column">
      <style:table-column-properties style:column-width="1.3cm"/>
    </style:style>
    <style:style style:name="Tabla6.F" style:family="table-column">
      <style:table-column-properties style:column-width="1.318cm"/>
    </style:style>
    <style:style style:name="Tabla6.1" style:family="table-row">
      <style:table-row-properties style:min-row-height="2.247cm" fo:keep-together="auto"/>
    </style:style>
    <style:style style:name="Tabla6.A1" style:family="table-cell">
      <style:table-cell-properties fo:padding-left="0.009cm" fo:padding-right="0.009cm" fo:padding-top="0cm" fo:padding-bottom="0cm" fo:border="0.5pt solid #000000"/>
    </style:style>
    <style:style style:name="Tabla6.B1" style:family="table-cell">
      <style:table-cell-properties fo:background-color="#bfbfbf" fo:padding-left="0.009cm" fo:padding-right="0.009cm" fo:padding-top="0cm" fo:padding-bottom="0cm" fo:border="0.5pt solid #000000">
        <style:background-image/>
      </style:table-cell-properties>
    </style:style>
    <style:style style:name="Tabla6.2" style:family="table-row">
      <style:table-row-properties style:min-row-height="0.242cm" fo:keep-together="auto"/>
    </style:style>
    <style:style style:name="Tabla6.B2" style:family="table-cell">
      <style:table-cell-properties fo:background-color="#b1b1b1" fo:padding-left="0.009cm" fo:padding-right="0.009cm" fo:padding-top="0cm" fo:padding-bottom="0cm" fo:border="0.5pt solid #000000">
        <style:background-image/>
      </style:table-cell-properties>
    </style:style>
    <style:style style:name="Tabla6.D3" style:family="table-cell">
      <style:table-cell-properties fo:background-color="#b1b1b1" fo:padding-left="0.009cm" fo:padding-right="0.009cm" fo:padding-top="0cm" fo:padding-bottom="0cm" fo:border-left="0.5pt solid #000000" fo:border-right="0.5pt solid #000000" fo:border-top="none" fo:border-bottom="0.5pt solid #000000">
        <style:background-image/>
      </style:table-cell-properties>
    </style:style>
    <style:style style:name="Tabla6.A4" style:family="table-cell">
      <style:table-cell-properties fo:background-color="#dcdcdc" fo:padding-left="0.009cm" fo:padding-right="0.009cm" fo:padding-top="0cm" fo:padding-bottom="0cm" fo:border="0.5pt solid #000000">
        <style:background-image/>
      </style:table-cell-properties>
    </style:style>
    <style:style style:name="Tabla6.E4" style:family="table-cell">
      <style:table-cell-properties fo:padding-left="0.009cm" fo:padding-right="0.009cm" fo:padding-top="0cm" fo:padding-bottom="0cm" fo:border-left="0.5pt solid #000000" fo:border-right="none" fo:border-top="0.5pt solid #000000" fo:border-bottom="0.5pt solid #000000"/>
    </style:style>
    <style:style style:name="Tabla6.5" style:family="table-row">
      <style:table-row-properties style:min-row-height="0.273cm" fo:keep-together="auto"/>
    </style:style>
    <style:style style:name="Tabla6.6" style:family="table-row">
      <style:table-row-properties style:min-row-height="0.288cm" fo:keep-together="auto"/>
    </style:style>
    <style:style style:name="Tabla6.10" style:family="table-row">
      <style:table-row-properties style:min-row-height="0.272cm" fo:keep-together="auto"/>
    </style:style>
    <style:style style:name="Tabla7" style:family="table">
      <style:table-properties style:width="16.379cm" fo:margin-left="2.311cm" fo:margin-top="0cm" fo:margin-bottom="0cm" table:align="left" style:writing-mode="page"/>
    </style:style>
    <style:style style:name="Tabla7.A" style:family="table-column">
      <style:table-column-properties style:column-width="8.588cm"/>
    </style:style>
    <style:style style:name="Tabla7.B" style:family="table-column">
      <style:table-column-properties style:column-width="7.789cm"/>
    </style:style>
    <style:style style:name="Tabla7.1" style:family="table-row">
      <style:table-row-properties style:min-row-height="0.813cm" fo:keep-together="auto"/>
    </style:style>
    <style:style style:name="Tabla7.A1" style:family="table-cell">
      <style:table-cell-properties fo:background-color="#999999" fo:padding-left="0.009cm" fo:padding-right="0.009cm" fo:padding-top="0cm" fo:padding-bottom="0cm" fo:border="0.5pt solid #000000">
        <style:background-image/>
      </style:table-cell-properties>
    </style:style>
    <style:style style:name="Tabla7.2" style:family="table-row">
      <style:table-row-properties style:min-row-height="2.455cm" fo:keep-together="auto"/>
    </style:style>
    <style:style style:name="Tabla7.A2" style:family="table-cell">
      <style:table-cell-properties fo:background-color="#dcdcdc" fo:padding-left="0.009cm" fo:padding-right="0.009cm" fo:padding-top="0cm" fo:padding-bottom="0cm" fo:border="0.5pt solid #000000">
        <style:background-image/>
      </style:table-cell-properties>
    </style:style>
    <style:style style:name="Tabla8" style:family="table">
      <style:table-properties style:width="16.379cm" fo:margin-left="2.311cm" fo:margin-top="0cm" fo:margin-bottom="0cm" table:align="left" style:writing-mode="page"/>
    </style:style>
    <style:style style:name="Tabla8.A" style:family="table-column">
      <style:table-column-properties style:column-width="8.588cm"/>
    </style:style>
    <style:style style:name="Tabla8.B" style:family="table-column">
      <style:table-column-properties style:column-width="7.789cm"/>
    </style:style>
    <style:style style:name="Tabla8.1" style:family="table-row">
      <style:table-row-properties style:min-row-height="2.454cm" fo:keep-together="auto"/>
    </style:style>
    <style:style style:name="Tabla8.A1" style:family="table-cell">
      <style:table-cell-properties fo:background-color="#dcdcdc" fo:padding-left="0.009cm" fo:padding-right="0.009cm" fo:padding-top="0cm" fo:padding-bottom="0cm" fo:border="0.5pt solid #000000">
        <style:background-image/>
      </style:table-cell-properties>
    </style:style>
    <style:style style:name="Tabla8.2" style:family="table-row">
      <style:table-row-properties style:min-row-height="1.633cm" fo:keep-together="auto"/>
    </style:style>
    <style:style style:name="Tabla8.3" style:family="table-row">
      <style:table-row-properties style:min-row-height="15.642cm" fo:keep-together="auto"/>
    </style:style>
    <style:style style:name="Tabla8.4" style:family="table-row">
      <style:table-row-properties style:min-row-height="2.455cm" fo:keep-together="auto"/>
    </style:style>
    <style:style style:name="Tabla9" style:family="table">
      <style:table-properties style:width="16.379cm" fo:margin-left="2.311cm" fo:margin-top="0cm" fo:margin-bottom="0cm" table:align="left" style:writing-mode="page"/>
    </style:style>
    <style:style style:name="Tabla9.A" style:family="table-column">
      <style:table-column-properties style:column-width="8.588cm"/>
    </style:style>
    <style:style style:name="Tabla9.B" style:family="table-column">
      <style:table-column-properties style:column-width="7.789cm"/>
    </style:style>
    <style:style style:name="Tabla9.1" style:family="table-row">
      <style:table-row-properties style:min-row-height="1.632cm" fo:keep-together="auto"/>
    </style:style>
    <style:style style:name="Tabla9.A1" style:family="table-cell">
      <style:table-cell-properties fo:background-color="#dcdcdc" fo:padding-left="0.009cm" fo:padding-right="0.009cm" fo:padding-top="0cm" fo:padding-bottom="0cm" fo:border="0.5pt solid #000000">
        <style:background-image/>
      </style:table-cell-properties>
    </style:style>
    <style:style style:name="Tabla10" style:family="table">
      <style:table-properties style:width="9.391cm" fo:margin-left="5.807cm" fo:margin-top="0cm" fo:margin-bottom="0cm" table:align="left" style:writing-mode="page"/>
    </style:style>
    <style:style style:name="Tabla10.A" style:family="table-column">
      <style:table-column-properties style:column-width="4.703cm"/>
    </style:style>
    <style:style style:name="Tabla10.B" style:family="table-column">
      <style:table-column-properties style:column-width="4.687cm"/>
    </style:style>
    <style:style style:name="Tabla10.1" style:family="table-row">
      <style:table-row-properties style:min-row-height="0.619cm" fo:keep-together="auto"/>
    </style:style>
    <style:style style:name="Tabla10.A1" style:family="table-cell">
      <style:table-cell-properties fo:background-color="#7f7f7f" fo:padding-left="0.018cm" fo:padding-right="0.018cm" fo:padding-top="0cm" fo:padding-bottom="0cm" fo:border="1pt solid #000000">
        <style:background-image/>
      </style:table-cell-properties>
    </style:style>
    <style:style style:name="Tabla10.2" style:family="table-row">
      <style:table-row-properties style:min-row-height="0.621cm" fo:keep-together="auto"/>
    </style:style>
    <style:style style:name="Tabla10.A2" style:family="table-cell">
      <style:table-cell-properties fo:background-color="#cccccc" fo:padding-left="0.018cm" fo:padding-right="0.018cm" fo:padding-top="0cm" fo:padding-bottom="0cm" fo:border="1pt solid #000000">
        <style:background-image/>
      </style:table-cell-properties>
    </style:style>
    <style:style style:name="P1" style:family="paragraph" style:parent-style-name="Text_20_body" style:master-page-name="Standard">
      <style:paragraph-properties style:page-number="auto"/>
    </style:style>
    <style:style style:name="P2" style:family="paragraph" style:parent-style-name="Text_20_body">
      <style:paragraph-properties fo:margin-top="0.245cm" fo:margin-bottom="0cm" style:contextual-spacing="false"/>
    </style:style>
    <style:style style:name="P3" style:family="paragraph" style:parent-style-name="Heading_20_1">
      <style:paragraph-properties fo:margin-left="8.183cm" fo:margin-right="0cm" fo:margin-top="0.002cm" fo:margin-bottom="0cm" style:contextual-spacing="false" fo:text-align="justify" style:justify-single-word="false"/>
    </style:style>
    <style:style style:name="P4" style:family="paragraph" style:parent-style-name="Heading_20_3">
      <style:paragraph-properties fo:margin-left="2.004cm" fo:margin-right="1.715cm" fo:margin-top="0.273cm" fo:margin-bottom="0cm" style:contextual-spacing="false" fo:line-height="153%"/>
    </style:style>
    <style:style style:name="P5" style:family="paragraph" style:parent-style-name="Text_20_body">
      <style:paragraph-properties fo:margin-top="0.332cm" fo:margin-bottom="0cm" style:contextual-spacing="false"/>
      <style:text-properties fo:font-style="italic" fo:font-weight="bold" style:font-style-asian="italic" style:font-weight-asian="bold"/>
    </style:style>
    <style:style style:name="P6" style:family="paragraph" style:parent-style-name="Text_20_body">
      <style:paragraph-properties fo:margin-left="2.004cm" fo:margin-right="1.753cm" fo:line-height="153%" fo:text-align="justify" style:justify-single-word="false"/>
    </style:style>
    <style:style style:name="P7" style:family="paragraph" style:parent-style-name="Text_20_body">
      <style:paragraph-properties fo:margin-top="0.217cm" fo:margin-bottom="0cm" style:contextual-spacing="false"/>
    </style:style>
    <style:style style:name="P8" style:family="paragraph" style:parent-style-name="Text_20_body">
      <style:paragraph-properties fo:margin-left="2.004cm" fo:margin-right="1.706cm" fo:line-height="153%" fo:text-align="justify" style:justify-single-word="false"/>
    </style:style>
    <style:style style:name="P9" style:family="paragraph" style:parent-style-name="Text_20_body">
      <style:paragraph-properties fo:margin-left="2.004cm" fo:margin-right="1.737cm" fo:margin-top="0.058cm" fo:margin-bottom="0cm" style:contextual-spacing="false" fo:line-height="153%" fo:text-align="justify" style:justify-single-word="false"/>
    </style:style>
    <style:style style:name="P10" style:family="paragraph" style:parent-style-name="Text_20_body">
      <style:paragraph-properties fo:margin-left="2.004cm" fo:margin-right="1.72cm" fo:margin-top="0.058cm" fo:margin-bottom="0cm" style:contextual-spacing="false" fo:line-height="153%" fo:text-align="justify" style:justify-single-word="false" fo:text-indent="0.123cm" style:auto-text-indent="false"/>
    </style:style>
    <style:style style:name="P11" style:family="paragraph" style:parent-style-name="Text_20_body">
      <style:paragraph-properties fo:margin-top="0.332cm" fo:margin-bottom="0cm" style:contextual-spacing="false"/>
    </style:style>
    <style:style style:name="P12" style:family="paragraph" style:parent-style-name="Text_20_body">
      <style:paragraph-properties fo:margin-left="2.004cm" fo:margin-right="0cm" fo:margin-top="0.002cm" fo:margin-bottom="0cm" style:contextual-spacing="false" fo:text-align="justify" style:justify-single-word="false"/>
    </style:style>
    <style:style style:name="P13" style:family="paragraph" style:parent-style-name="Standard">
      <style:paragraph-properties fo:margin-left="2.004cm" fo:margin-right="0cm" fo:margin-top="0.273cm" fo:margin-bottom="0cm" style:contextual-spacing="false" fo:text-align="justify" style:justify-single-word="false" fo:text-indent="0cm" style:auto-text-indent="false"/>
    </style:style>
    <style:style style:name="P14" style:family="paragraph" style:parent-style-name="Text_20_body">
      <style:text-properties fo:font-weight="bold" style:font-weight-asian="bold"/>
    </style:style>
    <style:style style:name="P15" style:family="paragraph" style:parent-style-name="Text_20_body">
      <style:paragraph-properties fo:margin-top="0.025cm" fo:margin-bottom="0cm" style:contextual-spacing="false"/>
      <style:text-properties fo:font-weight="bold" style:font-weight-asian="bold"/>
    </style:style>
    <style:style style:name="P16" style:family="paragraph" style:parent-style-name="Text_20_body">
      <style:paragraph-properties fo:margin-left="2.004cm" fo:margin-right="1.783cm" fo:line-height="153%" fo:text-align="justify" style:justify-single-word="false"/>
    </style:style>
    <style:style style:name="P17" style:family="paragraph" style:parent-style-name="Text_20_body">
      <style:paragraph-properties fo:margin-top="0.215cm" fo:margin-bottom="0cm" style:contextual-spacing="false"/>
    </style:style>
    <style:style style:name="P18" style:family="paragraph" style:parent-style-name="Text_20_body">
      <style:paragraph-properties fo:margin-left="2.004cm" fo:margin-right="1.773cm" fo:line-height="153%" fo:text-align="justify" style:justify-single-word="false"/>
    </style:style>
    <style:style style:name="P19" style:family="paragraph" style:parent-style-name="Standard">
      <style:paragraph-properties fo:margin-left="2.004cm" fo:margin-right="15.233cm" fo:margin-top="0cm" fo:margin-bottom="0cm" style:contextual-spacing="false" fo:line-height="257%" fo:text-align="start" style:justify-single-word="false" fo:text-indent="0cm" style:auto-text-indent="false"/>
    </style:style>
    <style:style style:name="P20" style:family="paragraph" style:parent-style-name="Text_20_body" style:master-page-name="Converted1">
      <style:paragraph-properties style:page-number="auto"/>
      <style:text-properties fo:font-style="italic" style:font-style-asian="italic"/>
    </style:style>
    <style:style style:name="P21" style:family="paragraph" style:parent-style-name="Text_20_body">
      <style:paragraph-properties fo:margin-top="0.22cm" fo:margin-bottom="0cm" style:contextual-spacing="false"/>
      <style:text-properties fo:font-style="italic" style:font-style-asian="italic"/>
    </style:style>
    <style:style style:name="P22" style:family="paragraph" style:parent-style-name="Standard">
      <style:paragraph-properties fo:margin-left="2.004cm" fo:margin-right="1.711cm" fo:margin-top="0.002cm" fo:margin-bottom="0cm" style:contextual-spacing="false" fo:line-height="153%" fo:text-align="justify" style:justify-single-word="false" fo:text-indent="0cm" style:auto-text-indent="false"/>
    </style:style>
    <style:style style:name="P23" style:family="paragraph" style:parent-style-name="Standard">
      <style:paragraph-properties fo:margin-left="2.004cm" fo:margin-right="0cm" fo:margin-top="0cm" fo:margin-bottom="0cm" style:contextual-spacing="false" fo:text-align="justify" style:justify-single-word="false" fo:text-indent="0cm" style:auto-text-indent="false"/>
    </style:style>
    <style:style style:name="P24" style:family="paragraph" style:parent-style-name="Text_20_body">
      <style:paragraph-properties fo:margin-top="0.083cm" fo:margin-bottom="0cm" style:contextual-spacing="false"/>
    </style:style>
    <style:style style:name="P25" style:family="paragraph" style:parent-style-name="Heading_20_1">
      <style:paragraph-properties fo:margin-left="1.503cm" fo:margin-right="0cm" fo:text-align="center" style:justify-single-word="false"/>
    </style:style>
    <style:style style:name="P26" style:family="paragraph" style:parent-style-name="Standard">
      <style:paragraph-properties fo:margin-left="2.004cm" fo:margin-right="1.706cm" fo:margin-top="0cm" fo:margin-bottom="0cm" style:contextual-spacing="false" fo:line-height="153%" fo:text-align="justify" style:justify-single-word="false" fo:text-indent="1.249cm" style:auto-text-indent="false"/>
    </style:style>
    <style:style style:name="P27" style:family="paragraph" style:parent-style-name="Heading_20_1">
      <style:paragraph-properties fo:margin-left="1.505cm" fo:margin-right="0cm" fo:margin-top="0.273cm" fo:margin-bottom="0cm" style:contextual-spacing="false" fo:text-align="center" style:justify-single-word="false"/>
    </style:style>
    <style:style style:name="P28" style:family="paragraph" style:parent-style-name="Text_20_body">
      <style:paragraph-properties fo:margin-top="0.023cm" fo:margin-bottom="0cm" style:contextual-spacing="false"/>
      <style:text-properties fo:font-weight="bold" style:font-weight-asian="bold"/>
    </style:style>
    <style:style style:name="P29" style:family="paragraph" style:parent-style-name="Text_20_body">
      <style:paragraph-properties fo:margin-left="2.004cm" fo:margin-right="1.755cm" fo:margin-top="0.002cm" fo:margin-bottom="0cm" style:contextual-spacing="false" fo:line-height="153%" fo:text-align="justify" style:justify-single-word="false" fo:text-indent="1.249cm" style:auto-text-indent="false"/>
    </style:style>
    <style:style style:name="P30" style:family="paragraph" style:parent-style-name="Text_20_body">
      <style:paragraph-properties fo:margin-left="2.004cm" fo:margin-right="1.744cm" fo:line-height="153%" fo:text-align="justify" style:justify-single-word="false" fo:text-indent="1.393cm" style:auto-text-indent="false"/>
    </style:style>
    <style:style style:name="P31" style:family="paragraph" style:parent-style-name="Text_20_body">
      <style:paragraph-properties fo:margin-left="2.004cm" fo:margin-right="1.752cm" fo:line-height="153%" fo:text-align="justify" style:justify-single-word="false" fo:text-indent="1.363cm" style:auto-text-indent="false"/>
    </style:style>
    <style:style style:name="P32" style:family="paragraph" style:parent-style-name="Text_20_body">
      <style:paragraph-properties fo:margin-left="2.004cm" fo:margin-right="1.75cm" fo:margin-top="0.002cm" fo:margin-bottom="0cm" style:contextual-spacing="false" fo:line-height="153%" fo:text-align="justify" style:justify-single-word="false" fo:text-indent="1.249cm" style:auto-text-indent="false"/>
    </style:style>
    <style:style style:name="P33" style:family="paragraph" style:parent-style-name="Text_20_body">
      <style:paragraph-properties fo:margin-left="3.253cm" fo:margin-right="0cm" fo:margin-top="0cm" fo:margin-bottom="0cm" style:contextual-spacing="false"/>
    </style:style>
    <style:style style:name="P34" style:family="paragraph" style:parent-style-name="Text_20_body" style:master-page-name="Converted2">
      <style:paragraph-properties style:page-number="auto"/>
    </style:style>
    <style:style style:name="P35" style:family="paragraph" style:parent-style-name="Text_20_body">
      <style:paragraph-properties fo:margin-top="0.22cm" fo:margin-bottom="0cm" style:contextual-spacing="false"/>
    </style:style>
    <style:style style:name="P36" style:family="paragraph" style:parent-style-name="Text_20_body">
      <style:paragraph-properties fo:margin-left="3.253cm" fo:margin-right="0cm" fo:margin-top="0.002cm" fo:margin-bottom="0cm" style:contextual-spacing="false"/>
    </style:style>
    <style:style style:name="P37" style:family="paragraph" style:parent-style-name="Text_20_body">
      <style:paragraph-properties fo:margin-top="0.023cm" fo:margin-bottom="0cm" style:contextual-spacing="false"/>
    </style:style>
    <style:style style:name="P38" style:family="paragraph" style:parent-style-name="Heading_20_1">
      <style:paragraph-properties fo:margin-left="1.498cm" fo:margin-right="0cm" fo:margin-top="0.002cm" fo:margin-bottom="0cm" style:contextual-spacing="false" fo:text-align="center" style:justify-single-word="false"/>
    </style:style>
    <style:style style:name="P39" style:family="paragraph" style:parent-style-name="Text_20_body">
      <style:paragraph-properties fo:margin-top="0.393cm" fo:margin-bottom="0cm" style:contextual-spacing="false"/>
      <style:text-properties fo:font-weight="bold" style:font-weight-asian="bold"/>
    </style:style>
    <style:style style:name="P40" style:family="paragraph" style:parent-style-name="Standard">
      <style:paragraph-properties fo:margin-left="2.004cm" fo:margin-right="1.753cm" fo:margin-top="0.002cm" fo:margin-bottom="0cm" style:contextual-spacing="false" fo:line-height="153%" fo:text-align="justify" style:justify-single-word="false" fo:text-indent="1.249cm" style:auto-text-indent="false"/>
    </style:style>
    <style:style style:name="P41" style:family="paragraph" style:parent-style-name="Text_20_body">
      <style:paragraph-properties fo:margin-top="0.215cm" fo:margin-bottom="0cm" style:contextual-spacing="false"/>
      <style:text-properties fo:font-weight="bold" style:font-weight-asian="bold"/>
    </style:style>
    <style:style style:name="P42" style:family="paragraph" style:parent-style-name="Text_20_body">
      <style:paragraph-properties fo:margin-left="2.004cm" fo:margin-right="1.713cm" fo:line-height="153%" fo:text-align="justify" style:justify-single-word="false" fo:text-indent="1.249cm" style:auto-text-indent="false"/>
    </style:style>
    <style:style style:name="P43" style:family="paragraph" style:parent-style-name="Text_20_body">
      <style:paragraph-properties fo:margin-left="2.004cm" fo:margin-right="1.732cm" fo:line-height="153%" fo:text-align="justify" style:justify-single-word="false" fo:text-indent="1.249cm" style:auto-text-indent="false"/>
    </style:style>
    <style:style style:name="P44" style:family="paragraph" style:parent-style-name="Text_20_body">
      <style:paragraph-properties fo:margin-top="0.085cm" fo:margin-bottom="0cm" style:contextual-spacing="false"/>
    </style:style>
    <style:style style:name="P45" style:family="paragraph" style:parent-style-name="Standard">
      <style:paragraph-properties fo:margin-left="2.004cm" fo:margin-right="1.744cm" fo:margin-top="0cm" fo:margin-bottom="0cm" style:contextual-spacing="false" fo:line-height="153%" fo:text-align="justify" style:justify-single-word="false" fo:text-indent="0cm" style:auto-text-indent="false"/>
    </style:style>
    <style:style style:name="P46" style:family="paragraph" style:parent-style-name="Text_20_body">
      <style:paragraph-properties fo:margin-top="0.215cm" fo:margin-bottom="0cm" style:contextual-spacing="false"/>
      <style:text-properties fo:font-style="italic" fo:font-weight="bold" style:font-style-asian="italic" style:font-weight-asian="bold"/>
    </style:style>
    <style:style style:name="P47" style:family="paragraph" style:parent-style-name="Heading_20_1">
      <style:paragraph-properties fo:margin-left="8.17cm" fo:margin-right="7.743cm" fo:line-height="153%" fo:text-indent="2.272cm" style:auto-text-indent="false"/>
    </style:style>
    <style:style style:name="P48" style:family="paragraph" style:parent-style-name="Standard">
      <style:paragraph-properties fo:margin-left="3.274cm" fo:margin-right="0cm" fo:margin-top="0.002cm" fo:margin-bottom="0cm" style:contextual-spacing="false" fo:text-align="start" style:justify-single-word="false" fo:text-indent="0cm" style:auto-text-indent="false"/>
    </style:style>
    <style:style style:name="P49" style:family="paragraph" style:parent-style-name="Text_20_body">
      <style:paragraph-properties fo:margin-top="0.011cm" fo:margin-bottom="0cm" style:contextual-spacing="false"/>
      <style:text-properties fo:font-size="1.5pt" fo:font-weight="bold" style:font-size-asian="1.5pt" style:font-weight-asian="bold"/>
    </style:style>
    <style:style style:name="P50" style:family="paragraph">
      <loext:graphic-properties draw:fill="none"/>
      <style:paragraph-properties fo:text-align="start"/>
      <style:text-properties fo:font-size="18pt"/>
    </style:style>
    <style:style style:name="P51" style:family="paragraph" style:parent-style-name="Text_20_body">
      <style:paragraph-properties fo:margin-left="2.004cm" fo:margin-right="1.764cm" fo:margin-top="0.092cm" fo:margin-bottom="0cm" style:contextual-spacing="false" fo:line-height="153%" fo:text-align="justify" style:justify-single-word="false" fo:text-indent="1.27cm" style:auto-text-indent="false"/>
    </style:style>
    <style:style style:name="P52" style:family="paragraph" style:parent-style-name="Text_20_body">
      <style:paragraph-properties fo:margin-left="2.004cm" fo:margin-right="1.757cm" fo:line-height="153%" fo:text-indent="1.27cm" style:auto-text-indent="false"/>
    </style:style>
    <style:style style:name="P53" style:family="paragraph" style:parent-style-name="Text_20_body">
      <style:paragraph-properties fo:margin-left="3.274cm" fo:margin-right="0cm" fo:margin-top="0.002cm" fo:margin-bottom="0cm" style:contextual-spacing="false"/>
    </style:style>
    <style:style style:name="P54" style:family="paragraph" style:parent-style-name="Text_20_body">
      <style:paragraph-properties fo:margin-left="2.004cm" fo:margin-right="0cm" fo:margin-top="0.215cm" fo:margin-bottom="0cm" style:contextual-spacing="false"/>
    </style:style>
    <style:style style:name="P55" style:family="paragraph" style:parent-style-name="Text_20_body">
      <style:paragraph-properties fo:margin-top="0.296cm" fo:margin-bottom="0cm" style:contextual-spacing="false"/>
    </style:style>
    <style:style style:name="P56" style:family="paragraph" style:parent-style-name="Text_20_body">
      <style:paragraph-properties fo:margin-left="2.004cm" fo:margin-right="1.757cm" fo:margin-top="0cm" fo:margin-bottom="0cm" style:contextual-spacing="false" fo:line-height="153%"/>
    </style:style>
    <style:style style:name="P57" style:family="paragraph" style:parent-style-name="Text_20_body" style:master-page-name="Converted3">
      <style:paragraph-properties style:page-number="auto"/>
    </style:style>
    <style:style style:name="P58" style:family="paragraph" style:parent-style-name="Text_20_body">
      <style:paragraph-properties fo:margin-top="0.302cm" fo:margin-bottom="0cm" style:contextual-spacing="false"/>
    </style:style>
    <style:style style:name="P59" style:family="paragraph" style:parent-style-name="Heading_20_1">
      <style:paragraph-properties fo:margin-top="0.002cm" fo:margin-bottom="0cm" style:contextual-spacing="false"/>
    </style:style>
    <style:style style:name="P60" style:family="paragraph" style:parent-style-name="Text_20_body">
      <style:paragraph-properties fo:margin-top="0.307cm" fo:margin-bottom="0cm" style:contextual-spacing="false"/>
      <style:text-properties fo:font-weight="bold" style:font-weight-asian="bold"/>
    </style:style>
    <style:style style:name="P61" style:family="paragraph" style:parent-style-name="Text_20_body">
      <style:paragraph-properties fo:margin-left="2.004cm" fo:margin-right="1.75cm" fo:line-height="153%" fo:text-align="justify" style:justify-single-word="false" fo:text-indent="1.27cm" style:auto-text-indent="false"/>
    </style:style>
    <style:style style:name="P62" style:family="paragraph" style:parent-style-name="Table_20_Paragraph">
      <style:paragraph-properties fo:margin-left="0.099cm" fo:margin-right="0cm" fo:margin-top="0.097cm" fo:margin-bottom="0cm" style:contextual-spacing="false" fo:text-align="start" style:justify-single-word="false"/>
    </style:style>
    <style:style style:name="P63" style:family="paragraph" style:parent-style-name="Table_20_Paragraph">
      <style:paragraph-properties fo:text-align="start" style:justify-single-word="false"/>
      <style:text-properties style:font-name="Times New Roman" fo:font-size="10pt" style:font-size-asian="10pt"/>
    </style:style>
    <style:style style:name="P64" style:family="paragraph" style:parent-style-name="Text_20_body">
      <style:paragraph-properties fo:margin-left="2.004cm" fo:margin-right="1.776cm" fo:line-height="153%"/>
    </style:style>
    <style:style style:name="P65" style:family="paragraph" style:parent-style-name="Text_20_body">
      <style:paragraph-properties fo:margin-left="2.004cm" fo:margin-right="1.753cm" fo:margin-top="0.002cm" fo:margin-bottom="0cm" style:contextual-spacing="false" fo:line-height="153%" fo:text-align="justify" style:justify-single-word="false" fo:text-indent="1.27cm" style:auto-text-indent="false"/>
    </style:style>
    <style:style style:name="P66" style:family="paragraph" style:parent-style-name="Standard">
      <style:paragraph-properties fo:margin-left="2.004cm" fo:margin-right="1.75cm" fo:margin-top="0cm" fo:margin-bottom="0cm" style:contextual-spacing="false" fo:line-height="153%" fo:text-align="justify" style:justify-single-word="false" fo:text-indent="1.27cm" style:auto-text-indent="false"/>
    </style:style>
    <style:style style:name="P67" style:family="paragraph" style:parent-style-name="Text_20_body">
      <style:paragraph-properties fo:margin-left="2.004cm" fo:margin-right="1.776cm" fo:line-height="153%" fo:text-align="justify" style:justify-single-word="false" fo:text-indent="1.27cm" style:auto-text-indent="false"/>
    </style:style>
    <style:style style:name="P68" style:family="paragraph" style:parent-style-name="Text_20_body">
      <style:paragraph-properties fo:margin-left="2.004cm" fo:margin-right="1.759cm" fo:line-height="153%" fo:text-align="justify" style:justify-single-word="false" fo:text-indent="1.27cm" style:auto-text-indent="false"/>
    </style:style>
    <style:style style:name="P69" style:family="paragraph" style:parent-style-name="Text_20_body">
      <style:paragraph-properties fo:margin-left="3.274cm" fo:margin-right="0cm"/>
    </style:style>
    <style:style style:name="P70" style:family="paragraph" style:parent-style-name="Text_20_body">
      <style:paragraph-properties fo:margin-top="0.025cm" fo:margin-bottom="0cm" style:contextual-spacing="false"/>
    </style:style>
    <style:style style:name="P71" style:family="paragraph" style:parent-style-name="Text_20_body">
      <style:paragraph-properties fo:margin-left="2.004cm" fo:margin-right="1.773cm" fo:line-height="153%" fo:text-align="justify" style:justify-single-word="false" fo:text-indent="1.27cm" style:auto-text-indent="false"/>
    </style:style>
    <style:style style:name="P72" style:family="paragraph" style:parent-style-name="Text_20_body">
      <style:paragraph-properties fo:margin-left="2.004cm" fo:margin-right="1.757cm" fo:line-height="153%" fo:text-align="justify" style:justify-single-word="false" fo:text-indent="1.27cm" style:auto-text-indent="false"/>
    </style:style>
    <style:style style:name="P73" style:family="paragraph" style:parent-style-name="Text_20_body">
      <style:paragraph-properties fo:margin-left="2.004cm" fo:margin-right="1.764cm" fo:margin-top="0.002cm" fo:margin-bottom="0cm" style:contextual-spacing="false" fo:line-height="153%" fo:text-align="justify" style:justify-single-word="false" fo:text-indent="1.27cm" style:auto-text-indent="false"/>
    </style:style>
    <style:style style:name="P74" style:family="paragraph" style:parent-style-name="Text_20_body" style:master-page-name="Converted4">
      <style:paragraph-properties style:page-number="auto"/>
    </style:style>
    <style:style style:name="P75" style:family="paragraph" style:parent-style-name="Text_20_body">
      <style:paragraph-properties fo:margin-left="2.004cm" fo:margin-right="1.746cm" fo:line-height="153%" fo:text-align="justify" style:justify-single-word="false" fo:text-indent="1.27cm" style:auto-text-indent="false"/>
    </style:style>
    <style:style style:name="P76" style:family="paragraph" style:parent-style-name="Text_20_body">
      <style:paragraph-properties fo:margin-left="3.274cm" fo:margin-right="0cm" fo:margin-top="0.215cm" fo:margin-bottom="0cm" style:contextual-spacing="false"/>
    </style:style>
    <style:style style:name="P77" style:family="paragraph">
      <loext:graphic-properties draw:fill="none"/>
      <style:paragraph-properties fo:text-align="start"/>
      <style:text-properties fo:font-size="11pt"/>
    </style:style>
    <style:style style:name="P78" style:family="paragraph">
      <loext:graphic-properties draw:fill="solid" draw:fill-color="#000000"/>
      <style:paragraph-properties fo:text-align="start"/>
      <style:text-properties fo:font-size="11pt"/>
    </style:style>
    <style:style style:name="P79" style:family="paragraph" style:parent-style-name="Text_20_body">
      <style:paragraph-properties fo:margin-left="2.004cm" fo:margin-right="1.764cm" fo:line-height="153%" fo:text-align="justify" style:justify-single-word="false" fo:text-indent="1.27cm" style:auto-text-indent="false"/>
    </style:style>
    <style:style style:name="P80" style:family="paragraph" style:parent-style-name="Text_20_body">
      <style:paragraph-properties fo:margin-left="2.004cm" fo:margin-right="1.743cm" fo:line-height="153%" fo:text-align="justify" style:justify-single-word="false" fo:text-indent="1.27cm" style:auto-text-indent="false"/>
    </style:style>
    <style:style style:name="P81" style:family="paragraph" style:parent-style-name="Text_20_body">
      <style:paragraph-properties fo:margin-left="2.004cm" fo:margin-right="1.759cm" fo:margin-top="0.002cm" fo:margin-bottom="0cm" style:contextual-spacing="false" fo:line-height="153%" fo:text-align="justify" style:justify-single-word="false" fo:text-indent="1.27cm" style:auto-text-indent="false"/>
    </style:style>
    <style:style style:name="P82" style:family="paragraph" style:parent-style-name="Text_20_body" style:master-page-name="Converted5">
      <style:paragraph-properties style:page-number="auto"/>
    </style:style>
    <style:style style:name="P83" style:family="paragraph" style:parent-style-name="Text_20_body">
      <style:paragraph-properties fo:margin-top="0.27cm" fo:margin-bottom="0cm" style:contextual-spacing="false"/>
    </style:style>
    <style:style style:name="P84" style:family="paragraph" style:parent-style-name="Text_20_body">
      <style:paragraph-properties fo:margin-left="2.004cm" fo:margin-right="1.748cm" fo:line-height="153%" fo:text-align="justify" style:justify-single-word="false" fo:text-indent="1.27cm" style:auto-text-indent="false"/>
    </style:style>
    <style:style style:name="P85" style:family="paragraph" style:parent-style-name="Text_20_body">
      <style:paragraph-properties fo:margin-left="2.004cm" fo:margin-right="1.771cm" fo:margin-top="0.002cm" fo:margin-bottom="0cm" style:contextual-spacing="false" fo:line-height="153%" fo:text-align="justify" style:justify-single-word="false" fo:text-indent="1.27cm" style:auto-text-indent="false"/>
    </style:style>
    <style:style style:name="P86" style:family="paragraph" style:parent-style-name="Text_20_body">
      <style:paragraph-properties fo:margin-left="2.004cm" fo:margin-right="1.753cm" fo:line-height="153%" fo:text-align="justify" style:justify-single-word="false" fo:text-indent="1.27cm" style:auto-text-indent="false"/>
    </style:style>
    <style:style style:name="P87" style:family="paragraph" style:parent-style-name="Text_20_body">
      <style:paragraph-properties fo:margin-left="2.004cm" fo:margin-right="1.76cm" fo:line-height="153%" fo:text-align="justify" style:justify-single-word="false" fo:text-indent="1.27cm" style:auto-text-indent="false"/>
    </style:style>
    <style:style style:name="P88" style:family="paragraph" style:parent-style-name="Text_20_body">
      <style:paragraph-properties fo:margin-left="2.004cm" fo:margin-right="1.755cm" fo:line-height="153%" fo:text-align="justify" style:justify-single-word="false" fo:text-indent="1.27cm" style:auto-text-indent="false"/>
    </style:style>
    <style:style style:name="P89" style:family="paragraph" style:parent-style-name="Text_20_body">
      <style:paragraph-properties fo:margin-left="2.004cm" fo:margin-right="1.75cm" fo:margin-top="0.002cm" fo:margin-bottom="0cm" style:contextual-spacing="false" fo:line-height="153%" fo:text-align="justify" style:justify-single-word="false" fo:text-indent="1.27cm" style:auto-text-indent="false"/>
    </style:style>
    <style:style style:name="P90" style:family="paragraph" style:parent-style-name="Text_20_body">
      <style:paragraph-properties fo:margin-left="2.004cm" fo:margin-right="1.748cm" fo:margin-top="0.002cm" fo:margin-bottom="0cm" style:contextual-spacing="false" fo:line-height="153%" fo:text-indent="1.27cm" style:auto-text-indent="false"/>
    </style:style>
    <style:style style:name="P91" style:family="paragraph" style:parent-style-name="Text_20_body" style:master-page-name="Converted6">
      <style:paragraph-properties style:page-number="auto"/>
    </style:style>
    <style:style style:name="P92" style:family="paragraph" style:parent-style-name="Text_20_body">
      <style:paragraph-properties fo:margin-left="2.004cm" fo:margin-right="1.748cm" fo:margin-top="0.002cm" fo:margin-bottom="0cm" style:contextual-spacing="false" fo:line-height="153%" fo:text-align="justify" style:justify-single-word="false"/>
    </style:style>
    <style:style style:name="P93" style:family="paragraph" style:parent-style-name="Heading_20_2" style:list-style-name="WWNum1">
      <style:paragraph-properties fo:margin-left="4.147cm" fo:margin-right="0cm" fo:margin-top="0cm" fo:margin-bottom="0cm" style:contextual-spacing="false" fo:line-height="100%" fo:text-align="start" style:justify-single-word="false" fo:text-indent="-0.873cm" style:auto-text-indent="false">
        <style:tab-stops>
          <style:tab-stop style:position="4.147cm"/>
        </style:tab-stops>
      </style:paragraph-properties>
    </style:style>
    <style:style style:name="P94" style:family="paragraph" style:parent-style-name="List_20_Paragraph" style:list-style-name="WWNum2">
      <style:paragraph-properties fo:margin-left="3.593cm" fo:margin-right="0cm" fo:margin-top="0cm" fo:margin-bottom="0cm" style:contextual-spacing="false" fo:line-height="100%" fo:text-align="start" style:justify-single-word="false" fo:text-indent="-0.319cm" style:auto-text-indent="false">
        <style:tab-stops>
          <style:tab-stop style:position="3.593cm"/>
        </style:tab-stops>
      </style:paragraph-properties>
    </style:style>
    <style:style style:name="P95" style:family="paragraph" style:parent-style-name="Text_20_body">
      <style:paragraph-properties fo:margin-left="2.004cm" fo:margin-right="0cm" fo:margin-top="0.215cm" fo:margin-bottom="0cm" style:contextual-spacing="false" fo:line-height="153%"/>
    </style:style>
    <style:style style:name="P96" style:family="paragraph" style:parent-style-name="List_20_Paragraph" style:list-style-name="WWNum2">
      <style:paragraph-properties fo:margin-left="2.004cm" fo:margin-right="1.752cm" fo:margin-top="0.106cm" fo:margin-bottom="0cm" style:contextual-spacing="false" fo:line-height="153%" fo:text-align="justify" style:justify-single-word="false" fo:text-indent="1.27cm" style:auto-text-indent="false">
        <style:tab-stops>
          <style:tab-stop style:position="3.642cm"/>
        </style:tab-stops>
      </style:paragraph-properties>
    </style:style>
    <style:style style:name="P97" style:family="paragraph" style:parent-style-name="Text_20_body">
      <style:paragraph-properties fo:margin-left="2.004cm" fo:margin-right="1.759cm" fo:margin-top="0.108cm" fo:margin-bottom="0cm" style:contextual-spacing="false" fo:line-height="153%" fo:text-align="justify" style:justify-single-word="false" fo:text-indent="1.27cm" style:auto-text-indent="false"/>
    </style:style>
    <style:style style:name="P98" style:family="paragraph" style:parent-style-name="List_20_Paragraph" style:list-style-name="WWNum3">
      <style:paragraph-properties fo:margin-left="2.004cm" fo:margin-right="1.743cm" fo:margin-top="0cm" fo:margin-bottom="0cm" style:contextual-spacing="false" fo:line-height="153%" fo:text-align="justify" style:justify-single-word="false" fo:text-indent="1.27cm" style:auto-text-indent="false">
        <style:tab-stops>
          <style:tab-stop style:position="3.62cm"/>
        </style:tab-stops>
      </style:paragraph-properties>
    </style:style>
    <style:style style:name="P99" style:family="paragraph" style:parent-style-name="Text_20_body" style:master-page-name="Converted7">
      <style:paragraph-properties style:page-number="auto"/>
    </style:style>
    <style:style style:name="P100" style:family="paragraph" style:parent-style-name="List_20_Paragraph" style:list-style-name="WWNum3">
      <style:paragraph-properties fo:margin-left="2.004cm" fo:margin-right="1.753cm" fo:margin-top="0.002cm" fo:margin-bottom="0cm" style:contextual-spacing="false" fo:line-height="153%" fo:text-align="justify" style:justify-single-word="false" fo:text-indent="1.27cm" style:auto-text-indent="false">
        <style:tab-stops>
          <style:tab-stop style:position="3.616cm"/>
        </style:tab-stops>
      </style:paragraph-properties>
    </style:style>
    <style:style style:name="P101" style:family="paragraph" style:parent-style-name="Heading_20_2">
      <style:paragraph-properties fo:text-align="justify" style:justify-single-word="false"/>
    </style:style>
    <style:style style:name="P102" style:family="paragraph" style:parent-style-name="Text_20_body">
      <style:paragraph-properties fo:margin-left="2.004cm" fo:margin-right="1.766cm" fo:margin-top="0.215cm" fo:margin-bottom="0cm" style:contextual-spacing="false" fo:line-height="153%" fo:text-align="justify" style:justify-single-word="false" fo:text-indent="1.27cm" style:auto-text-indent="false"/>
    </style:style>
    <style:style style:name="P103" style:family="paragraph" style:parent-style-name="Heading_20_1">
      <style:paragraph-properties fo:margin-left="7.837cm" fo:margin-right="7.576cm" fo:line-height="153%" fo:text-indent="2.544cm" style:auto-text-indent="false"/>
    </style:style>
    <style:style style:name="P104" style:family="paragraph" style:parent-style-name="Standard">
      <style:paragraph-properties fo:margin-left="3.274cm" fo:margin-right="0cm" fo:margin-top="0cm" fo:margin-bottom="0cm" style:contextual-spacing="false" fo:text-align="justify" style:justify-single-word="false" fo:text-indent="0cm" style:auto-text-indent="false"/>
    </style:style>
    <style:style style:name="P105" style:family="paragraph" style:parent-style-name="Text_20_body">
      <style:paragraph-properties fo:margin-left="2.004cm" fo:margin-right="1.757cm" fo:line-height="153%"/>
    </style:style>
    <style:style style:name="P106" style:family="paragraph" style:parent-style-name="Text_20_body">
      <style:paragraph-properties fo:margin-left="2.004cm" fo:margin-right="1.757cm" fo:margin-top="0.002cm" fo:margin-bottom="0cm" style:contextual-spacing="false" fo:line-height="153%" fo:text-indent="1.27cm" style:auto-text-indent="false"/>
    </style:style>
    <style:style style:name="P107" style:family="paragraph" style:parent-style-name="Text_20_body" style:master-page-name="Converted8">
      <style:paragraph-properties style:page-number="auto"/>
    </style:style>
    <style:style style:name="P108" style:family="paragraph" style:parent-style-name="Text_20_body">
      <style:paragraph-properties fo:margin-left="2.004cm" fo:margin-right="1.755cm" fo:margin-top="0.002cm" fo:margin-bottom="0cm" style:contextual-spacing="false" fo:line-height="153%" fo:text-align="justify" style:justify-single-word="false" fo:text-indent="1.27cm" style:auto-text-indent="false"/>
    </style:style>
    <style:style style:name="P109" style:family="paragraph" style:parent-style-name="Text_20_body">
      <style:paragraph-properties fo:margin-left="2.004cm" fo:margin-right="0cm"/>
    </style:style>
    <style:style style:name="P110" style:family="paragraph" style:parent-style-name="Standard">
      <style:paragraph-properties fo:margin-left="3.274cm" fo:margin-right="0cm" fo:margin-top="0.215cm" fo:margin-bottom="0cm" style:contextual-spacing="false" fo:text-align="start" style:justify-single-word="false" fo:text-indent="0cm" style:auto-text-indent="false"/>
    </style:style>
    <style:style style:name="P111" style:family="paragraph" style:parent-style-name="Text_20_body">
      <style:paragraph-properties fo:margin-top="0.365cm" fo:margin-bottom="0cm" style:contextual-spacing="false"/>
    </style:style>
    <style:style style:name="P112" style:family="paragraph" style:parent-style-name="Table_20_Paragraph">
      <style:paragraph-properties fo:margin-left="0.194cm" fo:margin-right="0.302cm" fo:margin-top="0.065cm" fo:margin-bottom="0cm" style:contextual-spacing="false" fo:line-height="153%" fo:text-align="start" style:justify-single-word="false"/>
    </style:style>
    <style:style style:name="P113" style:family="paragraph" style:parent-style-name="Table_20_Paragraph">
      <style:paragraph-properties fo:margin-left="0.194cm" fo:margin-right="0cm" fo:text-align="start" style:justify-single-word="false"/>
    </style:style>
    <style:style style:name="P114" style:family="paragraph" style:parent-style-name="Table_20_Paragraph">
      <style:paragraph-properties fo:margin-top="0.28cm" fo:margin-bottom="0cm" style:contextual-spacing="false" fo:text-align="start" style:justify-single-word="false"/>
      <style:text-properties style:font-name="Times New Roman" fo:font-size="10pt" style:font-size-asian="10pt"/>
    </style:style>
    <style:style style:name="P115" style:family="paragraph" style:parent-style-name="Table_20_Paragraph">
      <style:paragraph-properties fo:margin-left="0.194cm" fo:margin-right="0cm" fo:margin-top="0.215cm" fo:margin-bottom="0cm" style:contextual-spacing="false" fo:text-align="start" style:justify-single-word="false"/>
    </style:style>
    <style:style style:name="P116" style:family="paragraph" style:parent-style-name="Text_20_body">
      <style:paragraph-properties fo:margin-top="0.305cm" fo:margin-bottom="0cm" style:contextual-spacing="false"/>
    </style:style>
    <style:style style:name="P117" style:family="paragraph" style:parent-style-name="Text_20_body">
      <style:paragraph-properties fo:margin-left="3.274cm" fo:margin-right="0cm" fo:text-align="justify" style:justify-single-word="false"/>
    </style:style>
    <style:style style:name="P118" style:family="paragraph" style:parent-style-name="List_20_Paragraph" style:list-style-name="WWNum4">
      <style:paragraph-properties fo:margin-left="3.274cm" fo:margin-right="1.741cm" fo:margin-top="0.191cm" fo:margin-bottom="0cm" style:contextual-spacing="false" fo:line-height="151%" fo:text-align="justify" style:justify-single-word="false" fo:text-indent="-0.635cm" style:auto-text-indent="false">
        <style:tab-stops>
          <style:tab-stop style:position="3.274cm"/>
        </style:tab-stops>
      </style:paragraph-properties>
    </style:style>
    <style:style style:name="P119" style:family="paragraph" style:parent-style-name="List_20_Paragraph" style:list-style-name="WWNum4">
      <style:paragraph-properties fo:margin-left="3.274cm" fo:margin-right="0cm" fo:margin-top="0cm" fo:margin-bottom="0cm" style:contextual-spacing="false" fo:line-height="0.416cm" fo:text-align="justify" style:justify-single-word="false" fo:text-indent="-0.635cm" style:auto-text-indent="false">
        <style:tab-stops>
          <style:tab-stop style:position="3.274cm"/>
        </style:tab-stops>
      </style:paragraph-properties>
    </style:style>
    <style:style style:name="P120" style:family="paragraph" style:parent-style-name="Text_20_body">
      <style:paragraph-properties fo:margin-left="2.004cm" fo:margin-right="0cm" fo:margin-top="0.213cm" fo:margin-bottom="0cm" style:contextual-spacing="false"/>
    </style:style>
    <style:style style:name="P121" style:family="paragraph" style:parent-style-name="Text_20_body">
      <style:paragraph-properties fo:margin-left="2.004cm" fo:margin-right="15.233cm" fo:margin-top="0.215cm" fo:margin-bottom="0cm" style:contextual-spacing="false" fo:line-height="153%"/>
    </style:style>
    <style:style style:name="P122" style:family="paragraph" style:parent-style-name="Text_20_body">
      <style:paragraph-properties fo:margin-left="2.004cm" fo:margin-right="1.757cm" fo:margin-top="0.215cm" fo:margin-bottom="0cm" style:contextual-spacing="false" fo:line-height="153%" fo:text-indent="1.27cm" style:auto-text-indent="false"/>
    </style:style>
    <style:style style:name="P123" style:family="paragraph" style:parent-style-name="Text_20_body">
      <style:paragraph-properties fo:margin-left="2.004cm" fo:margin-right="1.757cm" fo:margin-top="0.002cm" fo:margin-bottom="0cm" style:contextual-spacing="false" fo:line-height="153%" fo:text-align="justify" style:justify-single-word="false" fo:text-indent="1.27cm" style:auto-text-indent="false"/>
    </style:style>
    <style:style style:name="P124" style:family="paragraph" style:parent-style-name="List_20_Paragraph" style:list-style-name="WWNum5">
      <style:paragraph-properties fo:margin-left="2.004cm" fo:margin-right="1.76cm" fo:margin-top="0cm" fo:margin-bottom="0cm" style:contextual-spacing="false" fo:line-height="153%" fo:text-align="justify" style:justify-single-word="false" fo:text-indent="1.27cm" style:auto-text-indent="false">
        <style:tab-stops>
          <style:tab-stop style:position="3.611cm"/>
        </style:tab-stops>
      </style:paragraph-properties>
    </style:style>
    <style:style style:name="P125" style:family="paragraph" style:parent-style-name="List_20_Paragraph" style:list-style-name="WWNum5">
      <style:paragraph-properties fo:margin-left="3.627cm" fo:margin-right="0cm" fo:margin-top="0cm" fo:margin-bottom="0cm" style:contextual-spacing="false" fo:line-height="100%" fo:text-align="justify" style:justify-single-word="false" fo:text-indent="-0.353cm" style:auto-text-indent="false">
        <style:tab-stops>
          <style:tab-stop style:position="3.627cm"/>
        </style:tab-stops>
      </style:paragraph-properties>
    </style:style>
    <style:style style:name="P126" style:family="paragraph" style:parent-style-name="List_20_Paragraph" style:list-style-name="WWNum5">
      <style:paragraph-properties fo:margin-left="3.604cm" fo:margin-right="0cm" fo:margin-top="0.215cm" fo:margin-bottom="0cm" style:contextual-spacing="false" fo:line-height="100%" fo:text-align="justify" style:justify-single-word="false" fo:text-indent="-0.33cm" style:auto-text-indent="false">
        <style:tab-stops>
          <style:tab-stop style:position="3.604cm"/>
        </style:tab-stops>
      </style:paragraph-properties>
    </style:style>
    <style:style style:name="P127" style:family="paragraph" style:parent-style-name="List_20_Paragraph" style:list-style-name="WWNum5">
      <style:paragraph-properties fo:margin-left="3.642cm" fo:margin-right="0cm" fo:margin-top="0.215cm" fo:margin-bottom="0cm" style:contextual-spacing="false" fo:line-height="100%" fo:text-align="start" style:justify-single-word="false" fo:text-indent="-0.369cm" style:auto-text-indent="false">
        <style:tab-stops>
          <style:tab-stop style:position="3.642cm"/>
        </style:tab-stops>
      </style:paragraph-properties>
    </style:style>
    <style:style style:name="P128" style:family="paragraph" style:parent-style-name="Text_20_body" style:master-page-name="Converted9">
      <style:paragraph-properties style:page-number="auto"/>
    </style:style>
    <style:style style:name="P129" style:family="paragraph" style:parent-style-name="Text_20_body">
      <style:paragraph-properties fo:margin-left="2.004cm" fo:margin-right="1.767cm" fo:line-height="153%" fo:text-align="justify" style:justify-single-word="false" fo:text-indent="1.27cm" style:auto-text-indent="false"/>
    </style:style>
    <style:style style:name="P130" style:family="paragraph" style:parent-style-name="Text_20_body">
      <style:paragraph-properties fo:margin-left="2.004cm" fo:margin-right="1.757cm" fo:line-height="153%" fo:text-indent="0.871cm" style:auto-text-indent="false"/>
    </style:style>
    <style:style style:name="P131" style:family="paragraph" style:parent-style-name="Text_20_body">
      <style:paragraph-properties fo:margin-left="2.004cm" fo:margin-right="1.752cm" fo:line-height="153%" fo:text-align="justify" style:justify-single-word="false" fo:text-indent="1.27cm" style:auto-text-indent="false"/>
    </style:style>
    <style:style style:name="P132" style:family="paragraph" style:parent-style-name="Text_20_body">
      <style:paragraph-properties fo:margin-left="2.004cm" fo:margin-right="1.78cm" fo:margin-top="0.002cm" fo:margin-bottom="0cm" style:contextual-spacing="false" fo:line-height="153%" fo:text-align="justify" style:justify-single-word="false" fo:text-indent="1.27cm" style:auto-text-indent="false"/>
    </style:style>
    <style:style style:name="P133" style:family="paragraph" style:parent-style-name="Text_20_body">
      <style:paragraph-properties fo:margin-top="0.081cm" fo:margin-bottom="0cm" style:contextual-spacing="false"/>
    </style:style>
    <style:style style:name="P134" style:family="paragraph" style:parent-style-name="Text_20_body">
      <style:paragraph-properties fo:margin-left="2.004cm" fo:margin-right="1.766cm" fo:line-height="153%" fo:text-align="justify" style:justify-single-word="false" fo:text-indent="1.27cm" style:auto-text-indent="false"/>
    </style:style>
    <style:style style:name="P135" style:family="paragraph" style:parent-style-name="Text_20_body">
      <style:paragraph-properties fo:margin-left="2.004cm" fo:margin-right="1.757cm" fo:margin-top="0.002cm" fo:margin-bottom="0cm" style:contextual-spacing="false" fo:line-height="153%"/>
    </style:style>
    <style:style style:name="P136" style:family="paragraph" style:parent-style-name="Text_20_body">
      <style:paragraph-properties fo:margin-left="2.004cm" fo:margin-right="1.753cm" fo:margin-top="0cm" fo:margin-bottom="0cm" style:contextual-spacing="false" fo:line-height="153%" fo:text-align="justify" style:justify-single-word="false" fo:text-indent="1.27cm" style:auto-text-indent="false"/>
    </style:style>
    <style:style style:name="P137" style:family="paragraph" style:parent-style-name="Text_20_body" style:master-page-name="Converted10">
      <style:paragraph-properties style:page-number="auto"/>
    </style:style>
    <style:style style:name="P138" style:family="paragraph" style:parent-style-name="Text_20_body">
      <style:paragraph-properties fo:margin-top="0.03cm" fo:margin-bottom="0cm" style:contextual-spacing="false"/>
    </style:style>
    <style:style style:name="P139" style:family="paragraph" style:parent-style-name="Text_20_body">
      <style:paragraph-properties fo:margin-left="2.004cm" fo:margin-right="1.76cm" fo:margin-top="0.002cm" fo:margin-bottom="0cm" style:contextual-spacing="false" fo:line-height="153%" fo:text-align="justify" style:justify-single-word="false" fo:text-indent="1.27cm" style:auto-text-indent="false"/>
    </style:style>
    <style:style style:name="P140" style:family="paragraph" style:parent-style-name="Text_20_body">
      <style:paragraph-properties fo:margin-left="2.004cm" fo:margin-right="1.752cm" fo:margin-top="0.002cm" fo:margin-bottom="0cm" style:contextual-spacing="false" fo:line-height="153%" fo:text-align="justify" style:justify-single-word="false" fo:text-indent="1.27cm" style:auto-text-indent="false"/>
    </style:style>
    <style:style style:name="P141" style:family="paragraph" style:parent-style-name="Standard">
      <style:paragraph-properties fo:margin-left="3.274cm" fo:margin-right="0cm" fo:margin-top="0cm" fo:margin-bottom="0cm" style:contextual-spacing="false" fo:text-align="start" style:justify-single-word="false" fo:text-indent="0cm" style:auto-text-indent="false"/>
    </style:style>
    <style:style style:name="P142" style:family="paragraph" style:parent-style-name="Standard">
      <style:paragraph-properties fo:margin-left="2.004cm" fo:margin-right="1.755cm" fo:margin-top="0cm" fo:margin-bottom="0cm" style:contextual-spacing="false" fo:line-height="153%" fo:text-align="justify" style:justify-single-word="false" fo:text-indent="1.27cm" style:auto-text-indent="false"/>
    </style:style>
    <style:style style:name="P143" style:family="paragraph" style:parent-style-name="Text_20_body">
      <style:paragraph-properties fo:margin-left="3.376cm" fo:margin-right="0cm" fo:margin-top="0.002cm" fo:margin-bottom="0cm" style:contextual-spacing="false"/>
    </style:style>
    <style:style style:name="P144" style:family="paragraph" style:parent-style-name="Text_20_body" style:master-page-name="Converted11">
      <style:paragraph-properties style:page-number="auto"/>
    </style:style>
    <style:style style:name="P145" style:family="paragraph" style:parent-style-name="Standard">
      <style:paragraph-properties fo:margin-left="2.004cm" fo:margin-right="1.746cm" fo:margin-top="0.002cm" fo:margin-bottom="0cm" style:contextual-spacing="false" fo:line-height="153%" fo:text-align="justify" style:justify-single-word="false" fo:text-indent="1.27cm" style:auto-text-indent="false"/>
    </style:style>
    <style:style style:name="P146" style:family="paragraph" style:parent-style-name="Standard">
      <style:paragraph-properties fo:margin-left="2.004cm" fo:margin-right="1.769cm" fo:margin-top="0cm" fo:margin-bottom="0cm" style:contextual-spacing="false" fo:line-height="153%" fo:text-align="justify" style:justify-single-word="false" fo:text-indent="1.27cm" style:auto-text-indent="false"/>
    </style:style>
    <style:style style:name="P147" style:family="paragraph" style:parent-style-name="Standard">
      <style:paragraph-properties fo:margin-left="2.004cm" fo:margin-right="1.753cm" fo:margin-top="0.002cm" fo:margin-bottom="0cm" style:contextual-spacing="false" fo:line-height="153%" fo:text-align="justify" style:justify-single-word="false" fo:text-indent="1.27cm" style:auto-text-indent="false"/>
    </style:style>
    <style:style style:name="P148" style:family="paragraph" style:parent-style-name="Text_20_body">
      <style:paragraph-properties fo:margin-left="2.004cm" fo:margin-right="1.774cm" fo:margin-top="0cm" fo:margin-bottom="0cm" style:contextual-spacing="false" fo:line-height="153%" fo:text-align="justify" style:justify-single-word="false" fo:text-indent="1.27cm" style:auto-text-indent="false"/>
    </style:style>
    <style:style style:name="P149" style:family="paragraph" style:parent-style-name="Text_20_body" style:master-page-name="Converted12">
      <style:paragraph-properties style:page-number="auto"/>
    </style:style>
    <style:style style:name="P150" style:family="paragraph" style:parent-style-name="Text_20_body">
      <style:paragraph-properties fo:margin-left="2.004cm" fo:margin-right="1.746cm" fo:margin-top="0.002cm" fo:margin-bottom="0cm" style:contextual-spacing="false" fo:line-height="153%" fo:text-align="justify" style:justify-single-word="false" fo:text-indent="1.27cm" style:auto-text-indent="false"/>
    </style:style>
    <style:style style:name="P151" style:family="paragraph" style:parent-style-name="Heading_20_2">
      <style:paragraph-properties fo:margin-top="0.002cm" fo:margin-bottom="0cm" style:contextual-spacing="false"/>
    </style:style>
    <style:style style:name="P152" style:family="paragraph" style:parent-style-name="Text_20_body">
      <style:paragraph-properties fo:margin-left="2.004cm" fo:margin-right="1.757cm" fo:margin-top="0.215cm" fo:margin-bottom="0cm" style:contextual-spacing="false" fo:line-height="153%"/>
    </style:style>
    <style:style style:name="P153" style:family="paragraph" style:parent-style-name="List_20_Paragraph" style:list-style-name="WWNum6">
      <style:paragraph-properties fo:margin-left="3.274cm" fo:margin-right="1.769cm" fo:margin-top="0.146cm" fo:margin-bottom="0cm" style:contextual-spacing="false" fo:line-height="141%" fo:text-align="start" style:justify-single-word="false" fo:text-indent="-0.635cm" style:auto-text-indent="false">
        <style:tab-stops>
          <style:tab-stop style:position="3.274cm"/>
        </style:tab-stops>
      </style:paragraph-properties>
    </style:style>
    <style:style style:name="P154" style:family="paragraph" style:parent-style-name="List_20_Paragraph" style:list-style-name="WWNum6">
      <style:paragraph-properties fo:margin-left="3.274cm" fo:margin-right="1.773cm" fo:margin-top="0cm" fo:margin-bottom="0cm" style:contextual-spacing="false" fo:line-height="141%" fo:text-align="start" style:justify-single-word="false" fo:text-indent="-0.635cm" style:auto-text-indent="false">
        <style:tab-stops>
          <style:tab-stop style:position="3.274cm"/>
        </style:tab-stops>
      </style:paragraph-properties>
    </style:style>
    <style:style style:name="P155" style:family="paragraph" style:parent-style-name="List_20_Paragraph" style:list-style-name="WWNum6">
      <style:paragraph-properties fo:margin-left="3.272cm" fo:margin-right="0cm" fo:margin-top="0cm" fo:margin-bottom="0cm" style:contextual-spacing="false" fo:line-height="0.471cm" fo:text-align="start" style:justify-single-word="false" fo:text-indent="-0.633cm" style:auto-text-indent="false">
        <style:tab-stops>
          <style:tab-stop style:position="3.272cm"/>
        </style:tab-stops>
      </style:paragraph-properties>
    </style:style>
    <style:style style:name="P156" style:family="paragraph" style:parent-style-name="List_20_Paragraph" style:list-style-name="WWNum6">
      <style:paragraph-properties fo:margin-left="3.274cm" fo:margin-right="1.767cm" fo:margin-top="0.118cm" fo:margin-bottom="0cm" style:contextual-spacing="false" fo:line-height="141%" fo:text-align="start" style:justify-single-word="false" fo:text-indent="-0.635cm" style:auto-text-indent="false">
        <style:tab-stops>
          <style:tab-stop style:position="3.274cm"/>
        </style:tab-stops>
      </style:paragraph-properties>
    </style:style>
    <style:style style:name="P157" style:family="paragraph" style:parent-style-name="Text_20_body">
      <style:paragraph-properties fo:margin-left="2.004cm" fo:margin-right="1.76cm" fo:margin-top="0.051cm" fo:margin-bottom="0cm" style:contextual-spacing="false" fo:line-height="153%" fo:text-align="justify" style:justify-single-word="false" fo:text-indent="1.27cm" style:auto-text-indent="false"/>
    </style:style>
    <style:style style:name="P158" style:family="paragraph" style:parent-style-name="Text_20_body">
      <style:paragraph-properties fo:margin-left="2.004cm" fo:margin-right="1.769cm" fo:line-height="153%" fo:text-align="justify" style:justify-single-word="false" fo:text-indent="1.27cm" style:auto-text-indent="false"/>
    </style:style>
    <style:style style:name="P159" style:family="paragraph" style:parent-style-name="Text_20_body">
      <style:paragraph-properties fo:margin-left="2.004cm" fo:margin-right="1.771cm" fo:margin-top="0.002cm" fo:margin-bottom="0cm" style:contextual-spacing="false" fo:line-height="153%" fo:text-align="justify" style:justify-single-word="false"/>
    </style:style>
    <style:style style:name="P160" style:family="paragraph" style:parent-style-name="Text_20_body" style:master-page-name="Converted13">
      <style:paragraph-properties style:page-number="auto"/>
    </style:style>
    <style:style style:name="P161" style:family="paragraph" style:parent-style-name="Text_20_body">
      <style:paragraph-properties fo:margin-left="2.004cm" fo:margin-right="1.766cm" fo:margin-top="0.002cm" fo:margin-bottom="0cm" style:contextual-spacing="false" fo:line-height="153%" fo:text-align="justify" style:justify-single-word="false"/>
    </style:style>
    <style:style style:name="P162" style:family="paragraph" style:parent-style-name="Text_20_body">
      <style:paragraph-properties fo:margin-left="2.004cm" fo:margin-right="1.762cm" fo:margin-top="0.002cm" fo:margin-bottom="0cm" style:contextual-spacing="false" fo:line-height="153%" fo:text-align="justify" style:justify-single-word="false" fo:text-indent="1.27cm" style:auto-text-indent="false"/>
    </style:style>
    <style:style style:name="P163" style:family="paragraph" style:parent-style-name="Text_20_body">
      <style:paragraph-properties fo:margin-left="2.004cm" fo:margin-right="1.744cm" fo:line-height="153%" fo:text-align="justify" style:justify-single-word="false" fo:text-indent="1.27cm" style:auto-text-indent="false"/>
    </style:style>
    <style:style style:name="P164" style:family="paragraph" style:parent-style-name="List_20_Paragraph" style:list-style-name="WWNum7">
      <style:paragraph-properties fo:margin-left="2.004cm" fo:margin-right="1.766cm" fo:margin-top="0cm" fo:margin-bottom="0cm" style:contextual-spacing="false" fo:line-height="153%" fo:text-align="start" style:justify-single-word="false" fo:text-indent="1.27cm" style:auto-text-indent="false">
        <style:tab-stops>
          <style:tab-stop style:position="3.551cm"/>
        </style:tab-stops>
      </style:paragraph-properties>
    </style:style>
    <style:style style:name="P165" style:family="paragraph" style:parent-style-name="List_20_Paragraph" style:list-style-name="WWNum7">
      <style:paragraph-properties fo:margin-left="2.004cm" fo:margin-right="1.764cm" fo:margin-top="0.002cm" fo:margin-bottom="0cm" style:contextual-spacing="false" fo:line-height="153%" fo:text-align="start" style:justify-single-word="false" fo:text-indent="1.27cm" style:auto-text-indent="false">
        <style:tab-stops>
          <style:tab-stop style:position="3.521cm"/>
        </style:tab-stops>
      </style:paragraph-properties>
    </style:style>
    <style:style style:name="P166" style:family="paragraph" style:parent-style-name="Text_20_body" style:master-page-name="Converted14">
      <style:paragraph-properties style:page-number="auto"/>
    </style:style>
    <style:style style:name="P167" style:family="paragraph" style:parent-style-name="List_20_Paragraph" style:list-style-name="WWNum7">
      <style:paragraph-properties fo:margin-left="3.505cm" fo:margin-right="0cm" fo:margin-top="0.002cm" fo:margin-bottom="0cm" style:contextual-spacing="false" fo:line-height="100%" fo:text-align="justify" style:justify-single-word="false" fo:text-indent="-0.231cm" style:auto-text-indent="false">
        <style:tab-stops>
          <style:tab-stop style:position="3.505cm"/>
        </style:tab-stops>
      </style:paragraph-properties>
    </style:style>
    <style:style style:name="P168" style:family="paragraph" style:parent-style-name="Text_20_body">
      <style:paragraph-properties fo:margin-left="2.004cm" fo:margin-right="1.748cm" fo:margin-top="0.215cm" fo:margin-bottom="0cm" style:contextual-spacing="false" fo:line-height="153%" fo:text-align="justify" style:justify-single-word="false" fo:text-indent="1.27cm" style:auto-text-indent="false"/>
    </style:style>
    <style:style style:name="P169" style:family="paragraph" style:parent-style-name="Text_20_body">
      <style:paragraph-properties fo:margin-left="2.639cm" fo:margin-right="0cm" fo:line-height="0.452cm"/>
    </style:style>
    <style:style style:name="P170" style:family="paragraph" style:parent-style-name="Text_20_body">
      <style:paragraph-properties fo:margin-left="3.274cm" fo:margin-right="0cm" fo:margin-top="0.198cm" fo:margin-bottom="0cm" style:contextual-spacing="false"/>
    </style:style>
    <style:style style:name="P171" style:family="paragraph" style:parent-style-name="Text_20_body">
      <style:paragraph-properties fo:margin-left="2.639cm" fo:margin-right="0cm" fo:margin-top="0.148cm" fo:margin-bottom="0cm" style:contextual-spacing="false"/>
    </style:style>
    <style:style style:name="P172" style:family="paragraph" style:parent-style-name="Text_20_body">
      <style:paragraph-properties fo:margin-left="3.274cm" fo:margin-right="1.771cm" fo:margin-top="0.131cm" fo:margin-bottom="0cm" style:contextual-spacing="false" fo:line-height="148%" fo:text-align="justify" style:justify-single-word="false" fo:text-indent="-0.635cm" style:auto-text-indent="false"/>
    </style:style>
    <style:style style:name="P173" style:family="paragraph" style:parent-style-name="Text_20_body">
      <style:paragraph-properties fo:margin-left="2.639cm" fo:margin-right="0cm" fo:line-height="0.462cm"/>
    </style:style>
    <style:style style:name="P174" style:family="paragraph" style:parent-style-name="Text_20_body">
      <style:paragraph-properties fo:margin-left="3.274cm" fo:margin-right="1.757cm" fo:margin-top="0.198cm" fo:margin-bottom="0cm" style:contextual-spacing="false" fo:line-height="153%" fo:text-align="justify" style:justify-single-word="false"/>
    </style:style>
    <style:style style:name="P175" style:family="paragraph" style:parent-style-name="Text_20_body">
      <style:paragraph-properties fo:margin-left="2.004cm" fo:margin-right="1.764cm" fo:margin-top="0.199cm" fo:margin-bottom="0cm" style:contextual-spacing="false" fo:line-height="153%" fo:text-align="justify" style:justify-single-word="false" fo:text-indent="1.27cm" style:auto-text-indent="false"/>
    </style:style>
    <style:style style:name="P176" style:family="paragraph" style:parent-style-name="Text_20_body">
      <style:paragraph-properties fo:margin-left="2.004cm" fo:margin-right="1.774cm" fo:margin-top="0.215cm" fo:margin-bottom="0cm" style:contextual-spacing="false" fo:line-height="153%" fo:text-align="justify" style:justify-single-word="false" fo:text-indent="1.27cm" style:auto-text-indent="false"/>
    </style:style>
    <style:style style:name="P177" style:family="paragraph" style:parent-style-name="Text_20_body">
      <style:paragraph-properties fo:margin-left="2.004cm" fo:margin-right="1.78cm" fo:line-height="153%" fo:text-align="justify" style:justify-single-word="false" fo:text-indent="1.27cm" style:auto-text-indent="false"/>
    </style:style>
    <style:style style:name="P178" style:family="paragraph" style:parent-style-name="Text_20_body" style:master-page-name="Converted15">
      <style:paragraph-properties style:page-number="auto"/>
      <style:text-properties fo:font-weight="bold" style:font-weight-asian="bold"/>
    </style:style>
    <style:style style:name="P179" style:family="paragraph" style:parent-style-name="Text_20_body">
      <style:paragraph-properties fo:margin-top="0.22cm" fo:margin-bottom="0cm" style:contextual-spacing="false"/>
      <style:text-properties fo:font-weight="bold" style:font-weight-asian="bold"/>
    </style:style>
    <style:style style:name="P180" style:family="paragraph" style:parent-style-name="Text_20_body">
      <style:paragraph-properties fo:margin-left="2.004cm" fo:margin-right="1.783cm" fo:margin-top="0.002cm" fo:margin-bottom="0cm" style:contextual-spacing="false" fo:line-height="153%" fo:text-align="justify" style:justify-single-word="false" fo:text-indent="1.27cm" style:auto-text-indent="false"/>
    </style:style>
    <style:style style:name="P181" style:family="paragraph" style:parent-style-name="Text_20_body">
      <style:paragraph-properties fo:margin-left="2.004cm" fo:margin-right="1.769cm" fo:margin-top="0.002cm" fo:margin-bottom="0cm" style:contextual-spacing="false" fo:line-height="153%" fo:text-align="justify" style:justify-single-word="false" fo:text-indent="2.54cm" style:auto-text-indent="false"/>
    </style:style>
    <style:style style:name="P182" style:family="paragraph" style:parent-style-name="Text_20_body">
      <style:paragraph-properties fo:margin-left="2.004cm" fo:margin-right="1.762cm" fo:line-height="153%" fo:text-align="justify" style:justify-single-word="false" fo:text-indent="1.27cm" style:auto-text-indent="false"/>
    </style:style>
    <style:style style:name="P183" style:family="paragraph" style:parent-style-name="Text_20_body" style:master-page-name="Converted16">
      <style:paragraph-properties style:page-number="auto"/>
      <style:text-properties fo:font-weight="bold" style:font-weight-asian="bold"/>
    </style:style>
    <style:style style:name="P184" style:family="paragraph" style:parent-style-name="Text_20_body">
      <style:paragraph-properties fo:margin-top="0.03cm" fo:margin-bottom="0cm" style:contextual-spacing="false"/>
      <style:text-properties fo:font-weight="bold" style:font-weight-asian="bold"/>
    </style:style>
    <style:style style:name="P185" style:family="paragraph" style:parent-style-name="Standard">
      <style:paragraph-properties fo:margin-left="2.004cm" fo:margin-right="1.748cm" fo:margin-top="0.002cm" fo:margin-bottom="0cm" style:contextual-spacing="false" fo:line-height="153%" fo:text-align="justify" style:justify-single-word="false" fo:text-indent="1.27cm" style:auto-text-indent="false"/>
    </style:style>
    <style:style style:name="P186" style:family="paragraph" style:parent-style-name="Standard">
      <style:paragraph-properties fo:margin-left="2.004cm" fo:margin-right="1.744cm" fo:margin-top="0cm" fo:margin-bottom="0cm" style:contextual-spacing="false" fo:line-height="153%" fo:text-align="justify" style:justify-single-word="false" fo:text-indent="1.27cm" style:auto-text-indent="false"/>
    </style:style>
    <style:style style:name="P187" style:family="paragraph" style:parent-style-name="Text_20_body" style:master-page-name="Converted17">
      <style:paragraph-properties style:page-number="auto"/>
      <style:text-properties fo:font-weight="bold" style:font-weight-asian="bold"/>
    </style:style>
    <style:style style:name="P188" style:family="paragraph" style:parent-style-name="Text_20_body">
      <style:paragraph-properties fo:margin-left="2.004cm" fo:margin-right="1.773cm" fo:margin-top="0.002cm" fo:margin-bottom="0cm" style:contextual-spacing="false" fo:line-height="153%" fo:text-align="justify" style:justify-single-word="false" fo:text-indent="1.27cm" style:auto-text-indent="false"/>
    </style:style>
    <style:style style:name="P189" style:family="paragraph" style:parent-style-name="Heading_20_1">
      <style:paragraph-properties fo:margin-left="2.004cm" fo:margin-right="1.757cm" fo:line-height="153%" fo:text-align="justify" style:justify-single-word="false" fo:text-indent="1.27cm" style:auto-text-indent="false"/>
    </style:style>
    <style:style style:name="P190" style:family="paragraph" style:parent-style-name="List_20_Paragraph" style:list-style-name="WWNum8">
      <style:paragraph-properties fo:margin-left="2.004cm" fo:margin-right="1.753cm" fo:margin-top="0cm" fo:margin-bottom="0cm" style:contextual-spacing="false" fo:line-height="153%" fo:text-align="justify" style:justify-single-word="false" fo:text-indent="1.27cm" style:auto-text-indent="false">
        <style:tab-stops>
          <style:tab-stop style:position="3.528cm"/>
        </style:tab-stops>
      </style:paragraph-properties>
    </style:style>
    <style:style style:name="P191" style:family="paragraph" style:parent-style-name="List_20_Paragraph" style:list-style-name="WWNum8">
      <style:paragraph-properties fo:margin-left="2.004cm" fo:margin-right="1.771cm" fo:margin-top="0cm" fo:margin-bottom="0cm" style:contextual-spacing="false" fo:line-height="153%" fo:text-align="justify" style:justify-single-word="false" fo:text-indent="1.27cm" style:auto-text-indent="false">
        <style:tab-stops>
          <style:tab-stop style:position="3.53cm"/>
        </style:tab-stops>
      </style:paragraph-properties>
    </style:style>
    <style:style style:name="P192" style:family="paragraph" style:parent-style-name="Text_20_body">
      <style:paragraph-properties fo:margin-left="2.004cm" fo:margin-right="1.776cm" fo:margin-top="0.002cm" fo:margin-bottom="0cm" style:contextual-spacing="false" fo:line-height="153%" fo:text-align="justify" style:justify-single-word="false"/>
    </style:style>
    <style:style style:name="P193" style:family="paragraph" style:parent-style-name="Heading_20_1">
      <style:paragraph-properties fo:margin-left="0.256cm" fo:margin-right="0cm" fo:margin-top="0.002cm" fo:margin-bottom="0cm" style:contextual-spacing="false" fo:text-align="center" style:justify-single-word="false"/>
    </style:style>
    <style:style style:name="P194" style:family="paragraph" style:parent-style-name="Text_20_body" style:master-page-name="Converted18">
      <style:paragraph-properties style:page-number="auto"/>
      <style:text-properties fo:font-weight="bold" style:font-weight-asian="bold"/>
    </style:style>
    <style:style style:name="P195" style:family="paragraph" style:parent-style-name="Standard">
      <style:paragraph-properties fo:margin-left="0.258cm" fo:margin-right="0cm" fo:margin-top="0.002cm" fo:margin-bottom="0cm" style:contextual-spacing="false" fo:text-align="center" style:justify-single-word="false" fo:text-indent="0cm" style:auto-text-indent="false"/>
    </style:style>
    <style:style style:name="P196" style:family="paragraph" style:parent-style-name="Heading_20_1">
      <style:paragraph-properties fo:margin-left="0.254cm" fo:margin-right="0cm" fo:text-align="center" style:justify-single-word="false"/>
    </style:style>
    <style:style style:name="P197" style:family="paragraph" style:parent-style-name="Standard">
      <style:paragraph-properties fo:margin-left="0.256cm" fo:margin-right="0cm" fo:margin-top="0.215cm" fo:margin-bottom="0cm" style:contextual-spacing="false" fo:text-align="center" style:justify-single-word="false" fo:text-indent="0cm" style:auto-text-indent="false"/>
    </style:style>
    <style:style style:name="P198" style:family="paragraph" style:parent-style-name="List_20_Paragraph" style:list-style-name="WWNum9">
      <style:paragraph-properties fo:margin-left="2.004cm" fo:margin-right="1.759cm" fo:margin-top="0.002cm" fo:margin-bottom="0cm" style:contextual-spacing="false" fo:line-height="153%" fo:text-align="justify" style:justify-single-word="false" fo:text-indent="1.27cm" style:auto-text-indent="false">
        <style:tab-stops>
          <style:tab-stop style:position="3.639cm"/>
        </style:tab-stops>
      </style:paragraph-properties>
    </style:style>
    <style:style style:name="P199" style:family="paragraph" style:parent-style-name="Text_20_body" style:master-page-name="Converted19">
      <style:paragraph-properties style:page-number="auto"/>
    </style:style>
    <style:style style:name="P200" style:family="paragraph" style:parent-style-name="List_20_Paragraph" style:list-style-name="WWNum9">
      <style:paragraph-properties fo:margin-left="2.004cm" fo:margin-right="1.773cm" fo:margin-top="0.002cm" fo:margin-bottom="0cm" style:contextual-spacing="false" fo:line-height="153%" fo:text-align="start" style:justify-single-word="false" fo:text-indent="1.27cm" style:auto-text-indent="false">
        <style:tab-stops>
          <style:tab-stop style:position="3.649cm"/>
        </style:tab-stops>
      </style:paragraph-properties>
    </style:style>
    <style:style style:name="P201" style:family="paragraph" style:parent-style-name="List_20_Paragraph" style:list-style-name="WWNum9">
      <style:paragraph-properties fo:margin-left="2.004cm" fo:margin-right="1.785cm" fo:margin-top="0cm" fo:margin-bottom="0cm" style:contextual-spacing="false" fo:line-height="153%" fo:text-align="start" style:justify-single-word="false" fo:text-indent="0cm" style:auto-text-indent="false">
        <style:tab-stops>
          <style:tab-stop style:position="2.39cm"/>
        </style:tab-stops>
      </style:paragraph-properties>
    </style:style>
    <style:style style:name="P202" style:family="paragraph" style:parent-style-name="List_20_Paragraph" style:list-style-name="WWNum9">
      <style:paragraph-properties fo:margin-left="2.004cm" fo:margin-right="1.771cm" fo:margin-top="0cm" fo:margin-bottom="0cm" style:contextual-spacing="false" fo:line-height="153%" fo:text-align="start" style:justify-single-word="false" fo:text-indent="0cm" style:auto-text-indent="false">
        <style:tab-stops>
          <style:tab-stop style:position="2.39cm"/>
        </style:tab-stops>
      </style:paragraph-properties>
    </style:style>
    <style:style style:name="P203" style:family="paragraph" style:parent-style-name="List_20_Paragraph" style:list-style-name="WWNum9">
      <style:paragraph-properties fo:margin-left="2.004cm" fo:margin-right="1.755cm" fo:margin-top="0cm" fo:margin-bottom="0cm" style:contextual-spacing="false" fo:line-height="153%" fo:text-align="start" style:justify-single-word="false" fo:text-indent="1.27cm" style:auto-text-indent="false">
        <style:tab-stops>
          <style:tab-stop style:position="3.625cm"/>
        </style:tab-stops>
      </style:paragraph-properties>
    </style:style>
    <style:style style:name="P204" style:family="paragraph" style:parent-style-name="Text_20_body">
      <style:paragraph-properties fo:margin-left="2.004cm" fo:margin-right="1.767cm" fo:margin-top="0cm" fo:margin-bottom="0cm" style:contextual-spacing="false" fo:line-height="153%" fo:text-align="justify" style:justify-single-word="false"/>
    </style:style>
    <style:style style:name="P205" style:family="paragraph" style:parent-style-name="Text_20_body" style:master-page-name="Converted20">
      <style:paragraph-properties style:page-number="auto"/>
    </style:style>
    <style:style style:name="P206" style:family="paragraph" style:parent-style-name="Text_20_body">
      <style:paragraph-properties fo:margin-left="2.004cm" fo:margin-right="1.769cm" fo:margin-top="0.002cm" fo:margin-bottom="0cm" style:contextual-spacing="false" fo:line-height="153%" fo:text-align="justify" style:justify-single-word="false" fo:text-indent="1.27cm" style:auto-text-indent="false"/>
    </style:style>
    <style:style style:name="P207" style:family="paragraph" style:parent-style-name="Standard">
      <style:paragraph-properties fo:margin-left="2.004cm" fo:margin-right="1.746cm" fo:margin-top="0cm" fo:margin-bottom="0cm" style:contextual-spacing="false" fo:line-height="153%" fo:text-align="justify" style:justify-single-word="false" fo:text-indent="1.27cm" style:auto-text-indent="false"/>
    </style:style>
    <style:style style:name="P208" style:family="paragraph" style:parent-style-name="Text_20_body">
      <style:paragraph-properties fo:margin-left="2.004cm" fo:margin-right="1.76cm" fo:margin-top="0cm" fo:margin-bottom="0cm" style:contextual-spacing="false" fo:line-height="153%" fo:text-align="justify" style:justify-single-word="false" fo:text-indent="1.27cm" style:auto-text-indent="false"/>
    </style:style>
    <style:style style:name="P209" style:family="paragraph" style:parent-style-name="Text_20_body" style:master-page-name="Converted21">
      <style:paragraph-properties style:page-number="auto"/>
    </style:style>
    <style:style style:name="P210" style:family="paragraph" style:parent-style-name="Text_20_body">
      <style:paragraph-properties fo:margin-left="2.004cm" fo:margin-right="1.769cm" fo:line-height="153%" fo:text-align="justify" style:justify-single-word="false" fo:text-indent="1.445cm" style:auto-text-indent="false"/>
    </style:style>
    <style:style style:name="P211" style:family="paragraph" style:parent-style-name="Text_20_body">
      <style:paragraph-properties fo:margin-left="2.004cm" fo:margin-right="1.774cm" fo:margin-top="0.002cm" fo:margin-bottom="0cm" style:contextual-spacing="false" fo:line-height="153%" fo:text-align="justify" style:justify-single-word="false" fo:text-indent="1.27cm" style:auto-text-indent="false"/>
    </style:style>
    <style:style style:name="P212" style:family="paragraph" style:parent-style-name="Text_20_body">
      <style:paragraph-properties fo:margin-left="2.004cm" fo:margin-right="1.755cm" fo:line-height="153%" fo:text-align="justify" style:justify-single-word="false" fo:text-indent="1.39cm" style:auto-text-indent="false"/>
    </style:style>
    <style:style style:name="P213" style:family="paragraph" style:parent-style-name="Text_20_body" style:master-page-name="Converted22">
      <style:paragraph-properties style:page-number="auto"/>
    </style:style>
    <style:style style:name="P214" style:family="paragraph" style:parent-style-name="Standard">
      <style:paragraph-properties fo:margin-left="2.004cm" fo:margin-right="1.752cm" fo:margin-top="0cm" fo:margin-bottom="0cm" style:contextual-spacing="false" fo:line-height="153%" fo:text-align="justify" style:justify-single-word="false" fo:text-indent="1.27cm" style:auto-text-indent="false"/>
    </style:style>
    <style:style style:name="P215" style:family="paragraph" style:parent-style-name="Text_20_body">
      <style:paragraph-properties fo:margin-left="2.004cm" fo:margin-right="1.767cm" fo:margin-top="0.002cm" fo:margin-bottom="0cm" style:contextual-spacing="false" fo:line-height="153%" fo:text-align="justify" style:justify-single-word="false" fo:text-indent="1.27cm" style:auto-text-indent="false"/>
    </style:style>
    <style:style style:name="P216" style:family="paragraph" style:parent-style-name="Text_20_body" style:master-page-name="Converted23">
      <style:paragraph-properties style:page-number="auto"/>
    </style:style>
    <style:style style:name="P217" style:family="paragraph" style:parent-style-name="Text_20_body">
      <style:paragraph-properties fo:margin-left="2.004cm" fo:margin-right="1.746cm" fo:margin-top="0.215cm" fo:margin-bottom="0cm" style:contextual-spacing="false" fo:line-height="153%" fo:text-align="justify" style:justify-single-word="false" fo:text-indent="1.27cm" style:auto-text-indent="false"/>
    </style:style>
    <style:style style:name="P218" style:family="paragraph" style:parent-style-name="Heading_20_2">
      <style:paragraph-properties fo:margin-left="0.476cm" fo:margin-right="0cm" fo:text-align="center" style:justify-single-word="false"/>
    </style:style>
    <style:style style:name="P219" style:family="paragraph" style:parent-style-name="Text_20_body">
      <style:paragraph-properties fo:margin-left="2.004cm" fo:margin-right="1.748cm" fo:margin-top="0.002cm" fo:margin-bottom="0cm" style:contextual-spacing="false" fo:line-height="153%" fo:text-align="justify" style:justify-single-word="false" fo:text-indent="1.27cm" style:auto-text-indent="false"/>
    </style:style>
    <style:style style:name="P220" style:family="paragraph" style:parent-style-name="Text_20_body">
      <style:paragraph-properties fo:margin-left="2.004cm" fo:margin-right="1.744cm" fo:margin-top="0cm" fo:margin-bottom="0cm" style:contextual-spacing="false" fo:line-height="153%" fo:text-align="justify" style:justify-single-word="false" fo:text-indent="1.27cm" style:auto-text-indent="false"/>
    </style:style>
    <style:style style:name="P221" style:family="paragraph" style:parent-style-name="Text_20_body" style:master-page-name="Converted24">
      <style:paragraph-properties style:page-number="auto"/>
    </style:style>
    <style:style style:name="P222" style:family="paragraph" style:parent-style-name="Heading_20_1">
      <style:paragraph-properties fo:margin-left="1.52cm" fo:margin-right="0cm" fo:text-align="center" style:justify-single-word="false"/>
    </style:style>
    <style:style style:name="P223" style:family="paragraph" style:parent-style-name="Heading_20_1">
      <style:paragraph-properties fo:margin-left="0.252cm" fo:margin-right="0cm" fo:margin-top="0.215cm" fo:margin-bottom="0cm" style:contextual-spacing="false" fo:text-align="center" style:justify-single-word="false"/>
    </style:style>
    <style:style style:name="P224" style:family="paragraph" style:parent-style-name="List_20_Paragraph" style:list-style-name="WWNum10">
      <style:paragraph-properties fo:margin-left="2.004cm" fo:margin-right="1.748cm" fo:margin-top="0cm" fo:margin-bottom="0cm" style:contextual-spacing="false" fo:line-height="153%" fo:text-align="justify" style:justify-single-word="false" fo:text-indent="1.27cm" style:auto-text-indent="false">
        <style:tab-stops>
          <style:tab-stop style:position="3.62cm"/>
        </style:tab-stops>
      </style:paragraph-properties>
    </style:style>
    <style:style style:name="P225" style:family="paragraph" style:parent-style-name="List_20_Paragraph" style:list-style-name="WWNum10">
      <style:paragraph-properties fo:margin-left="2.004cm" fo:margin-right="1.753cm" fo:margin-top="0cm" fo:margin-bottom="0cm" style:contextual-spacing="false" fo:line-height="153%" fo:text-align="justify" style:justify-single-word="false" fo:text-indent="1.27cm" style:auto-text-indent="false">
        <style:tab-stops>
          <style:tab-stop style:position="3.676cm"/>
        </style:tab-stops>
      </style:paragraph-properties>
    </style:style>
    <style:style style:name="P226" style:family="paragraph" style:parent-style-name="List_20_Paragraph" style:list-style-name="WWNum10">
      <style:paragraph-properties fo:margin-left="2.004cm" fo:margin-right="1.759cm" fo:margin-top="0cm" fo:margin-bottom="0cm" style:contextual-spacing="false" fo:line-height="153%" fo:text-align="justify" style:justify-single-word="false" fo:text-indent="1.27cm" style:auto-text-indent="false">
        <style:tab-stops>
          <style:tab-stop style:position="3.611cm"/>
        </style:tab-stops>
      </style:paragraph-properties>
    </style:style>
    <style:style style:name="P227" style:family="paragraph" style:parent-style-name="Text_20_body" style:master-page-name="Converted25">
      <style:paragraph-properties style:page-number="auto"/>
    </style:style>
    <style:style style:name="P228" style:family="paragraph" style:parent-style-name="Text_20_body">
      <style:paragraph-properties fo:margin-left="2.004cm" fo:margin-right="1.755cm" fo:margin-top="0cm" fo:margin-bottom="0cm" style:contextual-spacing="false" fo:line-height="153%" fo:text-align="justify" style:justify-single-word="false" fo:text-indent="1.27cm" style:auto-text-indent="false"/>
    </style:style>
    <style:style style:name="P229" style:family="paragraph" style:parent-style-name="Text_20_body" style:master-page-name="Converted26">
      <style:paragraph-properties style:page-number="auto"/>
    </style:style>
    <style:style style:name="P230" style:family="paragraph" style:parent-style-name="Text_20_body">
      <style:paragraph-properties fo:margin-left="2.004cm" fo:margin-right="1.766cm" fo:margin-top="0.002cm" fo:margin-bottom="0cm" style:contextual-spacing="false" fo:line-height="153%" fo:text-align="justify" style:justify-single-word="false" fo:text-indent="1.27cm" style:auto-text-indent="false"/>
    </style:style>
    <style:style style:name="P231" style:family="paragraph" style:parent-style-name="Heading_20_1">
      <style:paragraph-properties fo:margin-left="7.927cm" fo:margin-right="7.576cm" fo:line-height="153%" fo:text-indent="2.397cm" style:auto-text-indent="false"/>
    </style:style>
    <style:style style:name="P232" style:family="paragraph" style:parent-style-name="Text_20_body">
      <style:paragraph-properties fo:margin-top="0.284cm" fo:margin-bottom="0cm" style:contextual-spacing="false"/>
    </style:style>
    <style:style style:name="P233" style:family="paragraph" style:parent-style-name="Text_20_body">
      <style:paragraph-properties fo:margin-top="0.171cm" fo:margin-bottom="0cm" style:contextual-spacing="false"/>
    </style:style>
    <style:style style:name="P234" style:family="paragraph" style:parent-style-name="Text_20_body">
      <style:paragraph-properties fo:margin-top="0.146cm" fo:margin-bottom="0cm" style:contextual-spacing="false" fo:break-before="column"/>
    </style:style>
    <style:style style:name="P235" style:family="paragraph" style:parent-style-name="Text_20_body">
      <style:paragraph-properties fo:margin-top="0.004cm" fo:margin-bottom="0cm" style:contextual-spacing="false"/>
      <style:text-properties fo:font-size="2.5pt" style:font-size-asian="2.5pt"/>
    </style:style>
    <style:style style:name="P236" style:family="paragraph" style:parent-style-name="Standard">
      <style:paragraph-properties fo:margin-left="0.933cm" fo:margin-right="0cm" fo:line-height="0.035cm" fo:text-indent="0cm" style:auto-text-indent="false"/>
    </style:style>
    <style:style style:name="P237" style:family="paragraph" style:parent-style-name="Text_20_body">
      <style:paragraph-properties fo:margin-top="0.076cm" fo:margin-bottom="0cm" style:contextual-spacing="false"/>
    </style:style>
    <style:style style:name="P238" style:family="paragraph" style:parent-style-name="Text_20_body" style:master-page-name="Converted27">
      <style:paragraph-properties style:page-number="auto"/>
    </style:style>
    <style:style style:name="P239" style:family="paragraph" style:parent-style-name="Heading_20_1">
      <style:paragraph-properties fo:margin-left="7.904cm" fo:margin-right="7.588cm" fo:margin-top="0.002cm" fo:margin-bottom="0cm" style:contextual-spacing="false" fo:line-height="153%" fo:text-indent="2.358cm" style:auto-text-indent="false"/>
    </style:style>
    <style:style style:name="P240" style:family="paragraph" style:parent-style-name="Text_20_body">
      <style:paragraph-properties fo:margin-left="0.58cm" fo:margin-right="0cm" fo:text-align="center" style:justify-single-word="false"/>
    </style:style>
    <style:style style:name="P241" style:family="paragraph" style:parent-style-name="Heading_20_1">
      <style:paragraph-properties fo:margin-left="2.004cm" fo:margin-right="1.753cm" fo:line-height="153%" fo:text-align="justify" style:justify-single-word="false" fo:text-indent="1.27cm" style:auto-text-indent="false"/>
    </style:style>
    <style:style style:name="P242" style:family="paragraph" style:parent-style-name="Text_20_body">
      <style:paragraph-properties fo:margin-left="2.004cm" fo:margin-right="1.759cm" fo:margin-top="0cm" fo:margin-bottom="0cm" style:contextual-spacing="false" fo:line-height="153%" fo:text-align="justify" style:justify-single-word="false" fo:text-indent="1.27cm" style:auto-text-indent="false"/>
    </style:style>
    <style:style style:name="P243" style:family="paragraph" style:parent-style-name="Text_20_body" style:master-page-name="Converted28">
      <style:paragraph-properties style:page-number="auto"/>
    </style:style>
    <style:style style:name="P244" style:family="paragraph" style:parent-style-name="Text_20_body">
      <style:paragraph-properties fo:margin-left="2.004cm" fo:margin-right="1.744cm" fo:margin-top="0.002cm" fo:margin-bottom="0cm" style:contextual-spacing="false" fo:line-height="153%" fo:text-align="justify" style:justify-single-word="false" fo:text-indent="1.27cm" style:auto-text-indent="false"/>
    </style:style>
    <style:style style:name="P245" style:family="paragraph" style:parent-style-name="Text_20_body">
      <style:paragraph-properties fo:margin-left="2.004cm" fo:margin-right="1.778cm" fo:line-height="153%" fo:text-align="justify" style:justify-single-word="false" fo:text-indent="1.27cm" style:auto-text-indent="false"/>
    </style:style>
    <style:style style:name="P246" style:family="paragraph" style:parent-style-name="Text_20_body">
      <style:paragraph-properties fo:margin-left="2.004cm" fo:margin-right="1.757cm" fo:margin-top="0cm" fo:margin-bottom="0cm" style:contextual-spacing="false" fo:line-height="153%" fo:text-align="justify" style:justify-single-word="false" fo:text-indent="1.27cm" style:auto-text-indent="false"/>
    </style:style>
    <style:style style:name="P247" style:family="paragraph" style:parent-style-name="Text_20_body" style:master-page-name="Converted29">
      <style:paragraph-properties style:page-number="auto"/>
    </style:style>
    <style:style style:name="P248" style:family="paragraph" style:parent-style-name="Text_20_body">
      <style:paragraph-properties fo:margin-left="2.004cm" fo:margin-right="1.762cm" fo:margin-top="0.002cm" fo:margin-bottom="0cm" style:contextual-spacing="false" fo:line-height="153%" fo:text-align="justify" style:justify-single-word="false"/>
    </style:style>
    <style:style style:name="P249" style:family="paragraph" style:parent-style-name="Text_20_body">
      <style:paragraph-properties fo:margin-left="2.004cm" fo:margin-right="1.769cm" fo:line-height="153%" fo:text-align="justify" style:justify-single-word="false"/>
    </style:style>
    <style:style style:name="P250" style:family="paragraph" style:parent-style-name="Text_20_body">
      <style:paragraph-properties fo:margin-left="2.004cm" fo:margin-right="1.782cm" fo:margin-top="0.002cm" fo:margin-bottom="0cm" style:contextual-spacing="false" fo:line-height="153%" fo:text-align="justify" style:justify-single-word="false" fo:text-indent="1.27cm" style:auto-text-indent="false"/>
    </style:style>
    <style:style style:name="P251" style:family="paragraph" style:parent-style-name="Heading_20_1">
      <style:paragraph-properties fo:margin-top="0cm" fo:margin-bottom="0cm" style:contextual-spacing="false"/>
    </style:style>
    <style:style style:name="P252" style:family="paragraph" style:parent-style-name="Text_20_body" style:master-page-name="Converted30">
      <style:paragraph-properties style:page-number="auto"/>
      <style:text-properties fo:font-weight="bold" style:font-weight-asian="bold"/>
    </style:style>
    <style:style style:name="P253" style:family="paragraph" style:parent-style-name="Text_20_body">
      <style:paragraph-properties fo:margin-top="0.226cm" fo:margin-bottom="0cm" style:contextual-spacing="false"/>
      <style:text-properties fo:font-weight="bold" style:font-weight-asian="bold"/>
    </style:style>
    <style:style style:name="P254" style:family="paragraph" style:parent-style-name="Table_20_Paragraph">
      <style:paragraph-properties fo:text-align="start" style:justify-single-word="false"/>
      <style:text-properties style:font-name="Times New Roman" fo:font-size="5pt" style:font-size-asian="5pt"/>
    </style:style>
    <style:style style:name="P255" style:family="paragraph" style:parent-style-name="Table_20_Paragraph">
      <style:paragraph-properties fo:margin-left="0.021cm" fo:margin-right="0cm" fo:margin-top="0.118cm" fo:margin-bottom="0cm" style:contextual-spacing="false"/>
    </style:style>
    <style:style style:name="P256" style:family="paragraph" style:parent-style-name="Table_20_Paragraph">
      <style:paragraph-properties fo:margin-left="0.134cm" fo:margin-right="0cm" fo:margin-top="0.014cm" fo:margin-bottom="0cm" style:contextual-spacing="false" style:line-height-at-least="0.212cm" fo:text-align="start" style:justify-single-word="false" fo:text-indent="0.083cm" style:auto-text-indent="false"/>
    </style:style>
    <style:style style:name="P257" style:family="paragraph" style:parent-style-name="Table_20_Paragraph">
      <style:paragraph-properties fo:margin-top="0.034cm" fo:margin-bottom="0cm" style:contextual-spacing="false" fo:text-align="start" style:justify-single-word="false"/>
      <style:text-properties style:font-name="Times New Roman" fo:font-size="5pt" fo:font-weight="bold" style:font-size-asian="5pt" style:font-weight-asian="bold"/>
    </style:style>
    <style:style style:name="P258" style:family="paragraph" style:parent-style-name="Table_20_Paragraph">
      <style:paragraph-properties fo:margin-left="0.407cm" fo:margin-right="0cm" fo:text-align="start" style:justify-single-word="false"/>
    </style:style>
    <style:style style:name="P259" style:family="paragraph" style:parent-style-name="Table_20_Paragraph">
      <style:paragraph-properties fo:margin-left="0.263cm" fo:margin-right="0.228cm" fo:margin-top="0.132cm" fo:margin-bottom="0cm" style:contextual-spacing="false" fo:line-height="104%" fo:text-align="start" style:justify-single-word="false" fo:text-indent="0.055cm" style:auto-text-indent="false"/>
    </style:style>
    <style:style style:name="P260" style:family="paragraph" style:parent-style-name="Table_20_Paragraph">
      <style:paragraph-properties fo:margin-left="0.048cm" fo:margin-right="0cm" fo:text-align="start" style:justify-single-word="false"/>
    </style:style>
    <style:style style:name="P261" style:family="paragraph" style:parent-style-name="Table_20_Paragraph">
      <style:paragraph-properties fo:margin-left="0.076cm" fo:margin-right="0cm" fo:margin-top="0.011cm" fo:margin-bottom="0cm" style:contextual-spacing="false" fo:line-height="0.189cm" fo:text-align="start" style:justify-single-word="false"/>
    </style:style>
    <style:style style:name="P262" style:family="paragraph" style:parent-style-name="Table_20_Paragraph">
      <style:paragraph-properties fo:margin-left="0.018cm" fo:margin-right="0.004cm" fo:margin-top="0.011cm" fo:margin-bottom="0cm" style:contextual-spacing="false" fo:line-height="0.189cm"/>
    </style:style>
    <style:style style:name="P263" style:family="paragraph" style:parent-style-name="Table_20_Paragraph">
      <style:paragraph-properties fo:margin-left="0.016cm" fo:margin-right="0.004cm" fo:margin-top="0.016cm" fo:margin-bottom="0cm" style:contextual-spacing="false" fo:line-height="0.183cm"/>
    </style:style>
    <style:style style:name="P264" style:family="paragraph" style:parent-style-name="Table_20_Paragraph">
      <style:paragraph-properties fo:margin-left="0.025cm" fo:margin-right="0.051cm" fo:margin-top="0.011cm" fo:margin-bottom="0cm" style:contextual-spacing="false" fo:line-height="0.189cm"/>
    </style:style>
    <style:style style:name="P265" style:family="paragraph" style:parent-style-name="Table_20_Paragraph">
      <style:paragraph-properties fo:text-align="start" style:justify-single-word="false"/>
      <style:text-properties style:font-name="Times New Roman" fo:font-size="3pt" style:font-size-asian="3pt"/>
    </style:style>
    <style:style style:name="P266" style:family="paragraph" style:parent-style-name="Table_20_Paragraph">
      <style:paragraph-properties fo:margin-left="0.021cm" fo:margin-right="0.005cm" fo:margin-top="0.002cm" fo:margin-bottom="0cm" style:contextual-spacing="false" fo:line-height="0.183cm"/>
    </style:style>
    <style:style style:name="P267" style:family="paragraph" style:parent-style-name="Table_20_Paragraph">
      <style:paragraph-properties fo:text-align="start" style:justify-single-word="false"/>
      <style:text-properties style:font-name="Times New Roman" fo:font-size="4pt" style:font-size-asian="4pt"/>
    </style:style>
    <style:style style:name="P268" style:family="paragraph" style:parent-style-name="Table_20_Paragraph">
      <style:paragraph-properties fo:margin-left="0.018cm" fo:margin-right="0cm" fo:margin-top="0.034cm" fo:margin-bottom="0cm" style:contextual-spacing="false" fo:line-height="0.18cm"/>
    </style:style>
    <style:style style:name="P269" style:family="paragraph" style:parent-style-name="Table_20_Paragraph">
      <style:paragraph-properties fo:margin-left="0.016cm" fo:margin-right="0cm" fo:margin-top="0.014cm" fo:margin-bottom="0cm" style:contextual-spacing="false" fo:line-height="0.199cm"/>
    </style:style>
    <style:style style:name="P270" style:family="paragraph" style:parent-style-name="Table_20_Paragraph">
      <style:paragraph-properties fo:margin-left="0.051cm" fo:margin-right="0.026cm" fo:margin-top="0.034cm" fo:margin-bottom="0cm" style:contextual-spacing="false" fo:line-height="0.18cm"/>
    </style:style>
    <style:style style:name="P271" style:family="paragraph" style:parent-style-name="Table_20_Paragraph">
      <style:paragraph-properties fo:margin-left="0.025cm" fo:margin-right="0cm" fo:margin-top="0.019cm" fo:margin-bottom="0cm" style:contextual-spacing="false" fo:line-height="0.194cm"/>
    </style:style>
    <style:style style:name="P272" style:family="paragraph" style:parent-style-name="Table_20_Paragraph">
      <style:paragraph-properties fo:margin-left="0.028cm" fo:margin-right="0.014cm" fo:margin-top="0.034cm" fo:margin-bottom="0cm" style:contextual-spacing="false" fo:line-height="0.18cm"/>
    </style:style>
    <style:style style:name="P273" style:family="paragraph" style:parent-style-name="Table_20_Paragraph">
      <style:paragraph-properties fo:margin-left="0.028cm" fo:margin-right="0cm" fo:margin-top="0.034cm" fo:margin-bottom="0cm" style:contextual-spacing="false" fo:line-height="0.18cm"/>
    </style:style>
    <style:style style:name="P274" style:family="paragraph" style:parent-style-name="Table_20_Paragraph">
      <style:paragraph-properties fo:margin-left="0.009cm" fo:margin-right="0cm" fo:margin-top="0.034cm" fo:margin-bottom="0cm" style:contextual-spacing="false" fo:line-height="0.18cm"/>
    </style:style>
    <style:style style:name="P275" style:family="paragraph" style:parent-style-name="Table_20_Paragraph">
      <style:paragraph-properties fo:margin-left="0.018cm" fo:margin-right="0cm" fo:margin-top="0.041cm" fo:margin-bottom="0cm" style:contextual-spacing="false" fo:line-height="0.187cm"/>
    </style:style>
    <style:style style:name="P276" style:family="paragraph" style:parent-style-name="Table_20_Paragraph">
      <style:paragraph-properties fo:margin-left="0.016cm" fo:margin-right="0cm" fo:margin-top="0.021cm" fo:margin-bottom="0cm" style:contextual-spacing="false"/>
    </style:style>
    <style:style style:name="P277" style:family="paragraph" style:parent-style-name="Table_20_Paragraph">
      <style:paragraph-properties fo:margin-left="0.051cm" fo:margin-right="0.026cm" fo:margin-top="0.041cm" fo:margin-bottom="0cm" style:contextual-spacing="false" fo:line-height="0.187cm"/>
    </style:style>
    <style:style style:name="P278" style:family="paragraph" style:parent-style-name="Table_20_Paragraph">
      <style:paragraph-properties fo:margin-left="0.025cm" fo:margin-right="0cm" fo:margin-top="0.026cm" fo:margin-bottom="0cm" style:contextual-spacing="false" fo:line-height="0.201cm"/>
    </style:style>
    <style:style style:name="P279" style:family="paragraph" style:parent-style-name="Table_20_Paragraph">
      <style:paragraph-properties fo:margin-left="0.028cm" fo:margin-right="0.014cm" fo:margin-top="0.041cm" fo:margin-bottom="0cm" style:contextual-spacing="false" fo:line-height="0.187cm"/>
    </style:style>
    <style:style style:name="P280" style:family="paragraph" style:parent-style-name="Table_20_Paragraph">
      <style:paragraph-properties fo:margin-left="0.028cm" fo:margin-right="0cm" fo:margin-top="0.041cm" fo:margin-bottom="0cm" style:contextual-spacing="false" fo:line-height="0.187cm"/>
    </style:style>
    <style:style style:name="P281" style:family="paragraph" style:parent-style-name="Table_20_Paragraph">
      <style:paragraph-properties fo:margin-left="0.009cm" fo:margin-right="0cm" fo:margin-top="0.041cm" fo:margin-bottom="0cm" style:contextual-spacing="false" fo:line-height="0.187cm"/>
    </style:style>
    <style:style style:name="P282" style:family="paragraph" style:parent-style-name="Table_20_Paragraph">
      <style:paragraph-properties fo:margin-left="0.016cm" fo:margin-right="0cm" fo:margin-top="0.016cm" fo:margin-bottom="0cm" style:contextual-spacing="false" fo:line-height="0.199cm"/>
    </style:style>
    <style:style style:name="P283" style:family="paragraph" style:parent-style-name="Table_20_Paragraph">
      <style:paragraph-properties fo:margin-left="0.025cm" fo:margin-right="0cm" fo:margin-top="0.021cm" fo:margin-bottom="0cm" style:contextual-spacing="false" fo:line-height="0.194cm"/>
    </style:style>
    <style:style style:name="P284" style:family="paragraph" style:parent-style-name="Table_20_Paragraph">
      <style:paragraph-properties fo:margin-left="3.399cm" fo:margin-right="0cm" fo:margin-top="0.014cm" fo:margin-bottom="0cm" style:contextual-spacing="false" fo:line-height="0.199cm" fo:text-align="start" style:justify-single-word="false"/>
    </style:style>
    <style:style style:name="P285" style:family="paragraph" style:parent-style-name="Table_20_Paragraph">
      <style:paragraph-properties fo:margin-left="2.607cm" fo:margin-right="0cm" fo:margin-top="0.021cm" fo:margin-bottom="0cm" style:contextual-spacing="false" fo:text-align="start" style:justify-single-word="false"/>
    </style:style>
    <style:style style:name="P286" style:family="paragraph" style:parent-style-name="Table_20_Paragraph">
      <style:paragraph-properties fo:margin-left="0.021cm" fo:margin-right="0.009cm" fo:margin-top="0.004cm" fo:margin-bottom="0cm" style:contextual-spacing="false" fo:line-height="0.182cm"/>
    </style:style>
    <style:style style:name="P287" style:family="paragraph" style:parent-style-name="Table_20_Paragraph">
      <style:paragraph-properties fo:margin-left="2.316cm" fo:margin-right="0cm" fo:margin-top="0.016cm" fo:margin-bottom="0cm" style:contextual-spacing="false" fo:line-height="0.198cm" fo:text-align="start" style:justify-single-word="false"/>
    </style:style>
    <style:style style:name="P288" style:family="paragraph" style:parent-style-name="Table_20_Paragraph">
      <style:paragraph-properties fo:margin-left="0.049cm" fo:margin-right="0.026cm" fo:margin-top="0.034cm" fo:margin-bottom="0cm" style:contextual-spacing="false" fo:line-height="0.18cm"/>
    </style:style>
    <style:style style:name="P289" style:family="paragraph" style:parent-style-name="Table_20_Paragraph">
      <style:paragraph-properties fo:margin-left="0.025cm" fo:margin-right="0cm" fo:margin-top="0.021cm" fo:margin-bottom="0cm" style:contextual-spacing="false" fo:line-height="0.192cm"/>
    </style:style>
    <style:style style:name="P290" style:family="paragraph" style:parent-style-name="Table_20_Paragraph">
      <style:paragraph-properties fo:margin-left="3.593cm" fo:margin-right="0cm" fo:margin-top="0.023cm" fo:margin-bottom="0cm" style:contextual-spacing="false" fo:text-align="start" style:justify-single-word="false"/>
    </style:style>
    <style:style style:name="P291" style:family="paragraph" style:parent-style-name="Table_20_Paragraph">
      <style:paragraph-properties fo:margin-left="0.049cm" fo:margin-right="0.026cm" fo:margin-top="0.041cm" fo:margin-bottom="0cm" style:contextual-spacing="false" fo:line-height="0.187cm"/>
    </style:style>
    <style:style style:name="P292" style:family="paragraph" style:parent-style-name="Table_20_Paragraph">
      <style:paragraph-properties fo:margin-left="0.025cm" fo:margin-right="0.002cm" fo:margin-top="0.028cm" fo:margin-bottom="0cm" style:contextual-spacing="false" fo:line-height="0.199cm"/>
    </style:style>
    <style:style style:name="P293" style:family="paragraph" style:parent-style-name="Table_20_Paragraph">
      <style:paragraph-properties fo:margin-left="0.028cm" fo:margin-right="0.002cm" fo:margin-top="0.041cm" fo:margin-bottom="0cm" style:contextual-spacing="false" fo:line-height="0.187cm"/>
    </style:style>
    <style:style style:name="P294" style:family="paragraph" style:parent-style-name="Table_20_Paragraph">
      <style:paragraph-properties fo:margin-left="1.993cm" fo:margin-right="0cm" fo:margin-top="0.016cm" fo:margin-bottom="0cm" style:contextual-spacing="false" fo:line-height="0.198cm" fo:text-align="start" style:justify-single-word="false"/>
    </style:style>
    <style:style style:name="P295" style:family="paragraph" style:parent-style-name="Table_20_Paragraph">
      <style:paragraph-properties fo:margin-left="0.018cm" fo:margin-right="0cm" fo:margin-top="0.042cm" fo:margin-bottom="0cm" style:contextual-spacing="false" fo:line-height="0.187cm"/>
    </style:style>
    <style:style style:name="P296" style:family="paragraph" style:parent-style-name="Table_20_Paragraph">
      <style:paragraph-properties fo:margin-left="2.688cm" fo:margin-right="0cm" fo:margin-top="0.023cm" fo:margin-bottom="0cm" style:contextual-spacing="false" fo:text-align="start" style:justify-single-word="false"/>
    </style:style>
    <style:style style:name="P297" style:family="paragraph" style:parent-style-name="Table_20_Paragraph">
      <style:paragraph-properties fo:margin-left="0.051cm" fo:margin-right="0.026cm" fo:margin-top="0.042cm" fo:margin-bottom="0cm" style:contextual-spacing="false" fo:line-height="0.187cm"/>
    </style:style>
    <style:style style:name="P298" style:family="paragraph" style:parent-style-name="Table_20_Paragraph">
      <style:paragraph-properties fo:margin-left="0.025cm" fo:margin-right="0cm" fo:margin-top="0.028cm" fo:margin-bottom="0cm" style:contextual-spacing="false" fo:line-height="0.199cm"/>
    </style:style>
    <style:style style:name="P299" style:family="paragraph" style:parent-style-name="Table_20_Paragraph">
      <style:paragraph-properties fo:margin-left="0.028cm" fo:margin-right="0.014cm" fo:margin-top="0.042cm" fo:margin-bottom="0cm" style:contextual-spacing="false" fo:line-height="0.187cm"/>
    </style:style>
    <style:style style:name="P300" style:family="paragraph" style:parent-style-name="Table_20_Paragraph">
      <style:paragraph-properties fo:margin-left="0.028cm" fo:margin-right="0cm" fo:margin-top="0.042cm" fo:margin-bottom="0cm" style:contextual-spacing="false" fo:line-height="0.187cm"/>
    </style:style>
    <style:style style:name="P301" style:family="paragraph" style:parent-style-name="Table_20_Paragraph">
      <style:paragraph-properties fo:margin-left="0.009cm" fo:margin-right="0cm" fo:margin-top="0.042cm" fo:margin-bottom="0cm" style:contextual-spacing="false" fo:line-height="0.187cm"/>
    </style:style>
    <style:style style:name="P302" style:family="paragraph" style:parent-style-name="Table_20_Paragraph">
      <style:paragraph-properties fo:margin-left="3.23cm" fo:margin-right="0cm" fo:margin-top="0.016cm" fo:margin-bottom="0cm" style:contextual-spacing="false" fo:line-height="0.198cm" fo:text-align="start" style:justify-single-word="false"/>
    </style:style>
    <style:style style:name="P303" style:family="paragraph" style:parent-style-name="Table_20_Paragraph">
      <style:paragraph-properties fo:margin-left="3.23cm" fo:margin-right="0cm" fo:margin-top="0.023cm" fo:margin-bottom="0cm" style:contextual-spacing="false" fo:text-align="start" style:justify-single-word="false"/>
    </style:style>
    <style:style style:name="P304" style:family="paragraph" style:parent-style-name="Table_20_Paragraph">
      <style:paragraph-properties fo:margin-left="0.016cm" fo:margin-right="0cm" fo:margin-top="0.016cm" fo:margin-bottom="0cm" style:contextual-spacing="false" fo:line-height="0.198cm"/>
    </style:style>
    <style:style style:name="P305" style:family="paragraph" style:parent-style-name="Table_20_Paragraph">
      <style:paragraph-properties fo:margin-left="0.016cm" fo:margin-right="0cm" fo:margin-top="0.023cm" fo:margin-bottom="0cm" style:contextual-spacing="false"/>
    </style:style>
    <style:style style:name="P306" style:family="paragraph" style:parent-style-name="Table_20_Paragraph">
      <style:paragraph-properties fo:margin-left="0.018cm" fo:margin-right="0cm" fo:margin-top="0.035cm" fo:margin-bottom="0cm" style:contextual-spacing="false" fo:line-height="0.18cm"/>
    </style:style>
    <style:style style:name="P307" style:family="paragraph" style:parent-style-name="Table_20_Paragraph">
      <style:paragraph-properties fo:margin-left="0.051cm" fo:margin-right="0.026cm" fo:margin-top="0.035cm" fo:margin-bottom="0cm" style:contextual-spacing="false" fo:line-height="0.18cm"/>
    </style:style>
    <style:style style:name="P308" style:family="paragraph" style:parent-style-name="Table_20_Paragraph">
      <style:paragraph-properties fo:margin-left="0.028cm" fo:margin-right="0.014cm" fo:margin-top="0.035cm" fo:margin-bottom="0cm" style:contextual-spacing="false" fo:line-height="0.18cm"/>
    </style:style>
    <style:style style:name="P309" style:family="paragraph" style:parent-style-name="Table_20_Paragraph">
      <style:paragraph-properties fo:margin-left="0.028cm" fo:margin-right="0cm" fo:margin-top="0.035cm" fo:margin-bottom="0cm" style:contextual-spacing="false" fo:line-height="0.18cm"/>
    </style:style>
    <style:style style:name="P310" style:family="paragraph" style:parent-style-name="Table_20_Paragraph">
      <style:paragraph-properties fo:margin-left="0.009cm" fo:margin-right="0cm" fo:margin-top="0.035cm" fo:margin-bottom="0cm" style:contextual-spacing="false" fo:line-height="0.18cm"/>
    </style:style>
    <style:style style:name="P311" style:family="paragraph" style:parent-style-name="Table_20_Paragraph">
      <style:paragraph-properties fo:margin-left="3.246cm" fo:margin-right="0cm" fo:margin-top="0.023cm" fo:margin-bottom="0cm" style:contextual-spacing="false" fo:text-align="start" style:justify-single-word="false"/>
    </style:style>
    <style:style style:name="P312" style:family="paragraph" style:parent-style-name="Table_20_Paragraph">
      <style:paragraph-properties fo:margin-left="0.016cm" fo:margin-right="0.005cm" fo:margin-top="0.016cm" fo:margin-bottom="0cm" style:contextual-spacing="false" fo:line-height="0.198cm"/>
    </style:style>
    <style:style style:name="P313" style:family="paragraph" style:parent-style-name="Table_20_Paragraph">
      <style:paragraph-properties fo:margin-left="0.016cm" fo:margin-right="0.009cm" fo:margin-top="0.023cm" fo:margin-bottom="0cm" style:contextual-spacing="false"/>
    </style:style>
    <style:style style:name="P314" style:family="paragraph" style:parent-style-name="Table_20_Paragraph">
      <style:paragraph-properties fo:margin-left="2.852cm" fo:margin-right="0cm" fo:margin-top="0.016cm" fo:margin-bottom="0cm" style:contextual-spacing="false" fo:line-height="0.198cm" fo:text-align="start" style:justify-single-word="false"/>
    </style:style>
    <style:style style:name="P315" style:family="paragraph" style:parent-style-name="Table_20_Paragraph">
      <style:paragraph-properties fo:margin-left="3.371cm" fo:margin-right="0cm" fo:margin-top="0.023cm" fo:margin-bottom="0cm" style:contextual-spacing="false" fo:text-align="start" style:justify-single-word="false"/>
    </style:style>
    <style:style style:name="P316" style:family="paragraph" style:parent-style-name="Table_20_Paragraph">
      <style:paragraph-properties fo:margin-left="3.512cm" fo:margin-right="0cm" fo:margin-top="0.023cm" fo:margin-bottom="0cm" style:contextual-spacing="false" fo:text-align="start" style:justify-single-word="false"/>
    </style:style>
    <style:style style:name="P317" style:family="paragraph" style:parent-style-name="Table_20_Paragraph">
      <style:paragraph-properties fo:margin-left="0.018cm" fo:margin-right="0cm" fo:margin-top="0.035cm" fo:margin-bottom="0cm" style:contextual-spacing="false" fo:line-height="0.178cm"/>
    </style:style>
    <style:style style:name="P318" style:family="paragraph" style:parent-style-name="Table_20_Paragraph">
      <style:paragraph-properties fo:margin-left="0.051cm" fo:margin-right="0.026cm" fo:margin-top="0.035cm" fo:margin-bottom="0cm" style:contextual-spacing="false" fo:line-height="0.178cm"/>
    </style:style>
    <style:style style:name="P319" style:family="paragraph" style:parent-style-name="Table_20_Paragraph">
      <style:paragraph-properties fo:margin-left="0.028cm" fo:margin-right="0.014cm" fo:margin-top="0.035cm" fo:margin-bottom="0cm" style:contextual-spacing="false" fo:line-height="0.178cm"/>
    </style:style>
    <style:style style:name="P320" style:family="paragraph" style:parent-style-name="Table_20_Paragraph">
      <style:paragraph-properties fo:margin-left="0.028cm" fo:margin-right="0cm" fo:margin-top="0.035cm" fo:margin-bottom="0cm" style:contextual-spacing="false" fo:line-height="0.178cm"/>
    </style:style>
    <style:style style:name="P321" style:family="paragraph" style:parent-style-name="Table_20_Paragraph">
      <style:paragraph-properties fo:margin-left="0.009cm" fo:margin-right="0cm" fo:margin-top="0.035cm" fo:margin-bottom="0cm" style:contextual-spacing="false" fo:line-height="0.178cm"/>
    </style:style>
    <style:style style:name="P322" style:family="paragraph" style:parent-style-name="Table_20_Paragraph">
      <style:paragraph-properties fo:margin-left="0.016cm" fo:margin-right="0.002cm" fo:margin-top="0.023cm" fo:margin-bottom="0cm" style:contextual-spacing="false"/>
    </style:style>
    <style:style style:name="P323" style:family="paragraph" style:parent-style-name="Table_20_Paragraph">
      <style:paragraph-properties fo:margin-left="0.016cm" fo:margin-right="0.002cm" fo:margin-top="0.016cm" fo:margin-bottom="0cm" style:contextual-spacing="false" fo:line-height="0.198cm"/>
    </style:style>
    <style:style style:name="P324" style:family="paragraph" style:parent-style-name="Table_20_Paragraph">
      <style:paragraph-properties fo:margin-left="1.069cm" fo:margin-right="0cm" fo:margin-top="0.023cm" fo:margin-bottom="0cm" style:contextual-spacing="false" fo:text-align="start" style:justify-single-word="false"/>
    </style:style>
    <style:style style:name="P325" style:family="paragraph" style:parent-style-name="Table_20_Paragraph">
      <style:paragraph-properties fo:margin-left="0.381cm" fo:margin-right="0cm" fo:margin-top="0.016cm" fo:margin-bottom="0cm" style:contextual-spacing="false" fo:line-height="0.198cm" fo:text-align="start" style:justify-single-word="false"/>
    </style:style>
    <style:style style:name="P326" style:family="paragraph" style:parent-style-name="Table_20_Paragraph">
      <style:paragraph-properties fo:margin-left="0.018cm" fo:margin-right="0cm" fo:margin-top="0.042cm" fo:margin-bottom="0cm" style:contextual-spacing="false" fo:line-height="0.185cm"/>
    </style:style>
    <style:style style:name="P327" style:family="paragraph" style:parent-style-name="Table_20_Paragraph">
      <style:paragraph-properties fo:margin-left="0.051cm" fo:margin-right="0.026cm" fo:margin-top="0.042cm" fo:margin-bottom="0cm" style:contextual-spacing="false" fo:line-height="0.185cm"/>
    </style:style>
    <style:style style:name="P328" style:family="paragraph" style:parent-style-name="Table_20_Paragraph">
      <style:paragraph-properties fo:margin-left="0.028cm" fo:margin-right="0.014cm" fo:margin-top="0.042cm" fo:margin-bottom="0cm" style:contextual-spacing="false" fo:line-height="0.185cm"/>
    </style:style>
    <style:style style:name="P329" style:family="paragraph" style:parent-style-name="Table_20_Paragraph">
      <style:paragraph-properties fo:margin-left="0.028cm" fo:margin-right="0cm" fo:margin-top="0.042cm" fo:margin-bottom="0cm" style:contextual-spacing="false" fo:line-height="0.185cm"/>
    </style:style>
    <style:style style:name="P330" style:family="paragraph" style:parent-style-name="Table_20_Paragraph">
      <style:paragraph-properties fo:margin-left="0.009cm" fo:margin-right="0cm" fo:margin-top="0.042cm" fo:margin-bottom="0cm" style:contextual-spacing="false" fo:line-height="0.185cm"/>
    </style:style>
    <style:style style:name="P331" style:family="paragraph" style:parent-style-name="Table_20_Paragraph">
      <style:paragraph-properties fo:margin-left="0.049cm" fo:margin-right="0.026cm" fo:margin-top="0.042cm" fo:margin-bottom="0cm" style:contextual-spacing="false" fo:line-height="0.185cm"/>
    </style:style>
    <style:style style:name="P332" style:family="paragraph" style:parent-style-name="Table_20_Paragraph">
      <style:paragraph-properties fo:margin-left="1.266cm" fo:margin-right="0cm" fo:margin-top="0.016cm" fo:margin-bottom="0cm" style:contextual-spacing="false" fo:line-height="0.198cm" fo:text-align="start" style:justify-single-word="false"/>
    </style:style>
    <style:style style:name="P333" style:family="paragraph" style:parent-style-name="Table_20_Paragraph">
      <style:paragraph-properties fo:margin-left="0.049cm" fo:margin-right="0.026cm" fo:margin-top="0.035cm" fo:margin-bottom="0cm" style:contextual-spacing="false" fo:line-height="0.178cm"/>
    </style:style>
    <style:style style:name="P334" style:family="paragraph" style:parent-style-name="Table_20_Paragraph">
      <style:paragraph-properties fo:margin-left="0.021cm" fo:margin-right="0.005cm" fo:margin-top="0.012cm" fo:margin-bottom="0cm" style:contextual-spacing="false" fo:line-height="0.175cm"/>
    </style:style>
    <style:style style:name="P335" style:family="paragraph" style:parent-style-name="Table_20_Paragraph">
      <style:paragraph-properties fo:margin-left="0.016cm" fo:margin-right="0cm" fo:margin-top="0.025cm" fo:margin-bottom="0cm" style:contextual-spacing="false"/>
    </style:style>
    <style:style style:name="P336" style:family="paragraph" style:parent-style-name="Table_20_Paragraph">
      <style:paragraph-properties fo:margin-left="0.025cm" fo:margin-right="0cm" fo:margin-top="0.03cm" fo:margin-bottom="0cm" style:contextual-spacing="false" fo:line-height="0.198cm"/>
    </style:style>
    <style:style style:name="P337" style:family="paragraph" style:parent-style-name="Table_20_Paragraph">
      <style:paragraph-properties fo:margin-left="0.016cm" fo:margin-right="0cm" fo:margin-top="0.018cm" fo:margin-bottom="0cm" style:contextual-spacing="false" fo:line-height="0.198cm"/>
    </style:style>
    <style:style style:name="P338" style:family="paragraph" style:parent-style-name="Table_20_Paragraph">
      <style:paragraph-properties fo:margin-left="0.025cm" fo:margin-right="0cm" fo:margin-top="0.023cm" fo:margin-bottom="0cm" style:contextual-spacing="false" fo:line-height="0.192cm"/>
    </style:style>
    <style:style style:name="P339" style:family="paragraph" style:parent-style-name="Table_20_Paragraph">
      <style:paragraph-properties fo:margin-left="0.016cm" fo:margin-right="0cm" fo:margin-top="0.018cm" fo:margin-bottom="0cm" style:contextual-spacing="false" fo:line-height="0.196cm"/>
    </style:style>
    <style:style style:name="P340" style:family="paragraph" style:parent-style-name="Table_20_Paragraph">
      <style:paragraph-properties fo:margin-left="0.025cm" fo:margin-right="0cm" fo:margin-top="0.023cm" fo:margin-bottom="0cm" style:contextual-spacing="false" fo:line-height="0.191cm"/>
    </style:style>
    <style:style style:name="P341" style:family="paragraph" style:parent-style-name="Table_20_Paragraph">
      <style:paragraph-properties fo:margin-left="3.399cm" fo:margin-right="0cm" fo:margin-top="0.025cm" fo:margin-bottom="0cm" style:contextual-spacing="false" fo:text-align="start" style:justify-single-word="false"/>
    </style:style>
    <style:style style:name="P342" style:family="paragraph" style:parent-style-name="Table_20_Paragraph">
      <style:paragraph-properties fo:margin-left="0.018cm" fo:margin-right="0cm" fo:margin-top="0.037cm" fo:margin-bottom="0cm" style:contextual-spacing="false" fo:line-height="0.178cm"/>
    </style:style>
    <style:style style:name="P343" style:family="paragraph" style:parent-style-name="Table_20_Paragraph">
      <style:paragraph-properties fo:margin-left="0.049cm" fo:margin-right="0.026cm" fo:margin-top="0.037cm" fo:margin-bottom="0cm" style:contextual-spacing="false" fo:line-height="0.178cm"/>
    </style:style>
    <style:style style:name="P344" style:family="paragraph" style:parent-style-name="Table_20_Paragraph">
      <style:paragraph-properties fo:margin-left="0.028cm" fo:margin-right="0.014cm" fo:margin-top="0.037cm" fo:margin-bottom="0cm" style:contextual-spacing="false" fo:line-height="0.178cm"/>
    </style:style>
    <style:style style:name="P345" style:family="paragraph" style:parent-style-name="Table_20_Paragraph">
      <style:paragraph-properties fo:margin-left="0.028cm" fo:margin-right="0cm" fo:margin-top="0.037cm" fo:margin-bottom="0cm" style:contextual-spacing="false" fo:line-height="0.178cm"/>
    </style:style>
    <style:style style:name="P346" style:family="paragraph" style:parent-style-name="Table_20_Paragraph">
      <style:paragraph-properties fo:margin-left="0.009cm" fo:margin-right="0cm" fo:margin-top="0.037cm" fo:margin-bottom="0cm" style:contextual-spacing="false" fo:line-height="0.178cm"/>
    </style:style>
    <style:style style:name="P347" style:family="paragraph" style:parent-style-name="Table_20_Paragraph">
      <style:paragraph-properties fo:margin-left="2.607cm" fo:margin-right="0cm" fo:margin-top="0.018cm" fo:margin-bottom="0cm" style:contextual-spacing="false" fo:line-height="0.196cm" fo:text-align="start" style:justify-single-word="false"/>
    </style:style>
    <style:style style:name="P348" style:family="paragraph" style:parent-style-name="Table_20_Paragraph">
      <style:paragraph-properties fo:margin-left="0.021cm" fo:margin-right="0.005cm" fo:margin-top="0.012cm" fo:margin-bottom="0cm" style:contextual-spacing="false" fo:line-height="0.173cm"/>
    </style:style>
    <style:style style:name="P349" style:family="paragraph" style:parent-style-name="Table_20_Paragraph">
      <style:paragraph-properties fo:margin-left="0.018cm" fo:margin-right="0cm" fo:margin-top="0.044cm" fo:margin-bottom="0cm" style:contextual-spacing="false" fo:line-height="0.183cm"/>
    </style:style>
    <style:style style:name="P350" style:family="paragraph" style:parent-style-name="Table_20_Paragraph">
      <style:paragraph-properties fo:margin-left="0.044cm" fo:margin-right="0.026cm" fo:margin-top="0.044cm" fo:margin-bottom="0cm" style:contextual-spacing="false" fo:line-height="0.183cm"/>
    </style:style>
    <style:style style:name="P351" style:family="paragraph" style:parent-style-name="Table_20_Paragraph">
      <style:paragraph-properties fo:margin-left="0.028cm" fo:margin-right="0.014cm" fo:margin-top="0.044cm" fo:margin-bottom="0cm" style:contextual-spacing="false" fo:line-height="0.183cm"/>
    </style:style>
    <style:style style:name="P352" style:family="paragraph" style:parent-style-name="Table_20_Paragraph">
      <style:paragraph-properties fo:margin-left="0.028cm" fo:margin-right="0cm" fo:margin-top="0.044cm" fo:margin-bottom="0cm" style:contextual-spacing="false" fo:line-height="0.183cm"/>
    </style:style>
    <style:style style:name="P353" style:family="paragraph" style:parent-style-name="Table_20_Paragraph">
      <style:paragraph-properties fo:margin-left="0.009cm" fo:margin-right="0cm" fo:margin-top="0.044cm" fo:margin-bottom="0cm" style:contextual-spacing="false" fo:line-height="0.183cm"/>
    </style:style>
    <style:style style:name="P354" style:family="paragraph" style:parent-style-name="Table_20_Paragraph">
      <style:paragraph-properties fo:margin-left="0.018cm" fo:margin-right="0cm" fo:margin-top="0.037cm" fo:margin-bottom="0cm" style:contextual-spacing="false" fo:line-height="0.176cm"/>
    </style:style>
    <style:style style:name="P355" style:family="paragraph" style:parent-style-name="Table_20_Paragraph">
      <style:paragraph-properties fo:margin-left="0.044cm" fo:margin-right="0.026cm" fo:margin-top="0.037cm" fo:margin-bottom="0cm" style:contextual-spacing="false" fo:line-height="0.176cm"/>
    </style:style>
    <style:style style:name="P356" style:family="paragraph" style:parent-style-name="Table_20_Paragraph">
      <style:paragraph-properties fo:margin-left="0.028cm" fo:margin-right="0.014cm" fo:margin-top="0.037cm" fo:margin-bottom="0cm" style:contextual-spacing="false" fo:line-height="0.176cm"/>
    </style:style>
    <style:style style:name="P357" style:family="paragraph" style:parent-style-name="Table_20_Paragraph">
      <style:paragraph-properties fo:margin-left="0.028cm" fo:margin-right="0cm" fo:margin-top="0.037cm" fo:margin-bottom="0cm" style:contextual-spacing="false" fo:line-height="0.176cm"/>
    </style:style>
    <style:style style:name="P358" style:family="paragraph" style:parent-style-name="Table_20_Paragraph">
      <style:paragraph-properties fo:margin-left="0.009cm" fo:margin-right="0cm" fo:margin-top="0.037cm" fo:margin-bottom="0cm" style:contextual-spacing="false" fo:line-height="0.176cm"/>
    </style:style>
    <style:style style:name="P359" style:family="paragraph" style:parent-style-name="Table_20_Paragraph">
      <style:paragraph-properties fo:margin-left="3.399cm" fo:margin-right="0cm" fo:margin-top="0.026cm" fo:margin-bottom="0cm" style:contextual-spacing="false" fo:text-align="start" style:justify-single-word="false"/>
    </style:style>
    <style:style style:name="P360" style:family="paragraph" style:parent-style-name="Table_20_Paragraph">
      <style:paragraph-properties fo:margin-left="0.025cm" fo:margin-right="0cm" fo:margin-top="0.032cm" fo:margin-bottom="0cm" style:contextual-spacing="false" fo:line-height="0.198cm"/>
    </style:style>
    <style:style style:name="P361" style:family="paragraph" style:parent-style-name="Table_20_Paragraph">
      <style:paragraph-properties fo:margin-left="0.016cm" fo:margin-right="0cm" fo:margin-top="0.026cm" fo:margin-bottom="0cm" style:contextual-spacing="false" fo:line-height="0.203cm"/>
    </style:style>
    <style:style style:name="P362" style:family="paragraph" style:parent-style-name="Table_20_Paragraph">
      <style:paragraph-properties fo:margin-left="2.607cm" fo:margin-right="0cm" fo:margin-top="0.019cm" fo:margin-bottom="0cm" style:contextual-spacing="false" fo:line-height="0.196cm" fo:text-align="start" style:justify-single-word="false"/>
    </style:style>
    <style:style style:name="P363" style:family="paragraph" style:parent-style-name="Table_20_Paragraph">
      <style:paragraph-properties fo:margin-left="0.025cm" fo:margin-right="0cm" fo:margin-top="0.025cm" fo:margin-bottom="0cm" style:contextual-spacing="false" fo:line-height="0.191cm"/>
    </style:style>
    <style:style style:name="P364" style:family="paragraph" style:parent-style-name="Text_20_body">
      <style:paragraph-properties fo:margin-top="0.101cm" fo:margin-bottom="0cm" style:contextual-spacing="false"/>
      <style:text-properties fo:font-size="5pt" fo:font-weight="bold" style:font-size-asian="5pt" style:font-weight-asian="bold"/>
    </style:style>
    <style:style style:name="P365" style:family="paragraph" style:parent-style-name="Standard">
      <style:paragraph-properties fo:margin-left="0cm" fo:margin-right="1.554cm" fo:margin-top="0cm" fo:margin-bottom="0cm" style:contextual-spacing="false" fo:text-align="end" style:justify-single-word="false" fo:text-indent="0cm" style:auto-text-indent="false"/>
    </style:style>
    <style:style style:name="P366" style:family="paragraph" style:parent-style-name="Text_20_body">
      <style:text-properties style:font-name="Arial MT"/>
    </style:style>
    <style:style style:name="P367" style:family="paragraph" style:parent-style-name="Text_20_body">
      <style:paragraph-properties fo:margin-top="0.226cm" fo:margin-bottom="0cm" style:contextual-spacing="false"/>
      <style:text-properties style:font-name="Arial MT"/>
    </style:style>
    <style:style style:name="P368" style:family="paragraph" style:parent-style-name="Table_20_Paragraph">
      <style:paragraph-properties fo:margin-left="0.012cm" fo:margin-right="0cm" fo:line-height="0.196cm"/>
    </style:style>
    <style:style style:name="P369" style:family="paragraph" style:parent-style-name="Table_20_Paragraph">
      <style:paragraph-properties fo:margin-left="0.256cm" fo:margin-right="0cm" fo:margin-top="0.123cm" fo:margin-bottom="0cm" style:contextual-spacing="false" fo:text-align="start" style:justify-single-word="false"/>
    </style:style>
    <style:style style:name="P370" style:family="paragraph" style:parent-style-name="Table_20_Paragraph">
      <style:paragraph-properties fo:margin-left="0.429cm" fo:margin-right="0cm" fo:margin-top="0.123cm" fo:margin-bottom="0cm" style:contextual-spacing="false" fo:text-align="start" style:justify-single-word="false"/>
    </style:style>
    <style:style style:name="P371" style:family="paragraph" style:parent-style-name="Table_20_Paragraph">
      <style:paragraph-properties fo:margin-left="0.265cm" fo:margin-right="0.238cm" fo:margin-top="0.007cm" fo:margin-bottom="0cm" style:contextual-spacing="false" fo:line-height="0.219cm" fo:text-align="start" style:justify-single-word="false" fo:text-indent="0.058cm" style:auto-text-indent="false"/>
    </style:style>
    <style:style style:name="P372" style:family="paragraph" style:parent-style-name="Table_20_Paragraph">
      <style:paragraph-properties fo:margin-left="0.042cm" fo:margin-right="0cm" fo:margin-top="0.123cm" fo:margin-bottom="0cm" style:contextual-spacing="false" fo:text-align="start" style:justify-single-word="false"/>
    </style:style>
    <style:style style:name="P373" style:family="paragraph" style:parent-style-name="Table_20_Paragraph">
      <style:paragraph-properties fo:margin-left="0.019cm" fo:margin-right="0.004cm" fo:line-height="0.196cm"/>
    </style:style>
    <style:style style:name="P374" style:family="paragraph" style:parent-style-name="Table_20_Paragraph">
      <style:paragraph-properties fo:margin-left="0.019cm" fo:margin-right="0cm" fo:margin-top="0.028cm" fo:margin-bottom="0cm" style:contextual-spacing="false" fo:line-height="0.196cm"/>
    </style:style>
    <style:style style:name="P375" style:family="paragraph" style:parent-style-name="Table_20_Paragraph">
      <style:paragraph-properties fo:margin-left="0.012cm" fo:margin-right="0.002cm" fo:margin-top="0.009cm" fo:margin-bottom="0cm" style:contextual-spacing="false" fo:line-height="0.215cm"/>
    </style:style>
    <style:style style:name="P376" style:family="paragraph" style:parent-style-name="Table_20_Paragraph">
      <style:paragraph-properties fo:margin-left="0.025cm" fo:margin-right="0cm" fo:margin-top="0.016cm" fo:margin-bottom="0cm" style:contextual-spacing="false" fo:line-height="0.208cm"/>
    </style:style>
    <style:style style:name="P377" style:family="paragraph" style:parent-style-name="Table_20_Paragraph">
      <style:paragraph-properties fo:margin-left="0.012cm" fo:margin-right="0cm" fo:margin-top="0.028cm" fo:margin-bottom="0cm" style:contextual-spacing="false" fo:line-height="0.196cm"/>
    </style:style>
    <style:style style:name="P378" style:family="paragraph" style:parent-style-name="Table_20_Paragraph">
      <style:paragraph-properties fo:margin-left="0.019cm" fo:margin-right="0cm" fo:margin-top="0.035cm" fo:margin-bottom="0cm" style:contextual-spacing="false" fo:line-height="0.203cm"/>
    </style:style>
    <style:style style:name="P379" style:family="paragraph" style:parent-style-name="Table_20_Paragraph">
      <style:paragraph-properties fo:margin-left="1.009cm" fo:margin-right="0cm" fo:margin-top="0.014cm" fo:margin-bottom="0cm" style:contextual-spacing="false" fo:line-height="0.224cm" fo:text-align="start" style:justify-single-word="false"/>
    </style:style>
    <style:style style:name="P380" style:family="paragraph" style:parent-style-name="Table_20_Paragraph">
      <style:paragraph-properties fo:margin-left="0.025cm" fo:margin-right="0cm" fo:margin-top="0.021cm" fo:margin-bottom="0cm" style:contextual-spacing="false" fo:line-height="0.217cm"/>
    </style:style>
    <style:style style:name="P381" style:family="paragraph" style:parent-style-name="Table_20_Paragraph">
      <style:paragraph-properties fo:margin-left="0.012cm" fo:margin-right="0cm" fo:margin-top="0.035cm" fo:margin-bottom="0cm" style:contextual-spacing="false" fo:line-height="0.203cm"/>
    </style:style>
    <style:style style:name="P382" style:family="paragraph" style:parent-style-name="Table_20_Paragraph">
      <style:paragraph-properties fo:margin-left="0.019cm" fo:margin-right="0cm" fo:margin-top="0.026cm" fo:margin-bottom="0cm" style:contextual-spacing="false" fo:line-height="0.198cm"/>
    </style:style>
    <style:style style:name="P383" style:family="paragraph" style:parent-style-name="Table_20_Paragraph">
      <style:paragraph-properties fo:margin-left="0.012cm" fo:margin-right="0.004cm" fo:margin-top="0.007cm" fo:margin-bottom="0cm" style:contextual-spacing="false" fo:line-height="0.217cm"/>
    </style:style>
    <style:style style:name="P384" style:family="paragraph" style:parent-style-name="Table_20_Paragraph">
      <style:paragraph-properties fo:margin-left="0.025cm" fo:margin-right="0cm" fo:margin-top="0.012cm" fo:margin-bottom="0cm" style:contextual-spacing="false" fo:line-height="0.21cm"/>
    </style:style>
    <style:style style:name="P385" style:family="paragraph" style:parent-style-name="Table_20_Paragraph">
      <style:paragraph-properties fo:margin-left="0.012cm" fo:margin-right="0cm" fo:margin-top="0.026cm" fo:margin-bottom="0cm" style:contextual-spacing="false" fo:line-height="0.198cm"/>
    </style:style>
    <style:style style:name="P386" style:family="paragraph" style:parent-style-name="Table_20_Paragraph">
      <style:paragraph-properties fo:margin-left="0.019cm" fo:margin-right="0cm" fo:margin-top="0.032cm" fo:margin-bottom="0cm" style:contextual-spacing="false" fo:line-height="0.206cm"/>
    </style:style>
    <style:style style:name="P387" style:family="paragraph" style:parent-style-name="Table_20_Paragraph">
      <style:paragraph-properties fo:margin-left="0.012cm" fo:margin-right="0.002cm" fo:margin-top="0.012cm" fo:margin-bottom="0cm" style:contextual-spacing="false"/>
    </style:style>
    <style:style style:name="P388" style:family="paragraph" style:parent-style-name="Table_20_Paragraph">
      <style:paragraph-properties fo:margin-left="0.025cm" fo:margin-right="0cm" fo:margin-top="0.019cm" fo:margin-bottom="0cm" style:contextual-spacing="false" fo:line-height="0.219cm"/>
    </style:style>
    <style:style style:name="P389" style:family="paragraph" style:parent-style-name="Table_20_Paragraph">
      <style:paragraph-properties fo:margin-left="0.012cm" fo:margin-right="0cm" fo:margin-top="0.032cm" fo:margin-bottom="0cm" style:contextual-spacing="false" fo:line-height="0.206cm"/>
    </style:style>
    <style:style style:name="P390" style:family="paragraph" style:parent-style-name="Table_20_Paragraph">
      <style:paragraph-properties fo:margin-left="0.019cm" fo:margin-right="0cm" fo:margin-top="0.025cm" fo:margin-bottom="0cm" style:contextual-spacing="false" fo:line-height="0.199cm"/>
    </style:style>
    <style:style style:name="P391" style:family="paragraph" style:parent-style-name="Table_20_Paragraph">
      <style:paragraph-properties fo:margin-left="0.012cm" fo:margin-right="0.004cm" fo:margin-top="0.005cm" fo:margin-bottom="0cm" style:contextual-spacing="false" fo:line-height="0.219cm"/>
    </style:style>
    <style:style style:name="P392" style:family="paragraph" style:parent-style-name="Table_20_Paragraph">
      <style:paragraph-properties fo:margin-left="0.025cm" fo:margin-right="0cm" fo:margin-top="0.011cm" fo:margin-bottom="0cm" style:contextual-spacing="false" fo:line-height="0.213cm"/>
    </style:style>
    <style:style style:name="P393" style:family="paragraph" style:parent-style-name="Table_20_Paragraph">
      <style:paragraph-properties fo:margin-left="0.012cm" fo:margin-right="0cm" fo:margin-top="0.025cm" fo:margin-bottom="0cm" style:contextual-spacing="false" fo:line-height="0.199cm"/>
    </style:style>
    <style:style style:name="P394" style:family="paragraph" style:parent-style-name="Table_20_Paragraph">
      <style:paragraph-properties fo:margin-left="0.019cm" fo:margin-right="0cm" fo:margin-top="0.03cm" fo:margin-bottom="0cm" style:contextual-spacing="false" fo:line-height="0.194cm"/>
    </style:style>
    <style:style style:name="P395" style:family="paragraph" style:parent-style-name="Table_20_Paragraph">
      <style:paragraph-properties fo:margin-left="0.012cm" fo:margin-right="0.004cm" fo:margin-top="0.011cm" fo:margin-bottom="0cm" style:contextual-spacing="false" fo:line-height="0.213cm"/>
    </style:style>
    <style:style style:name="P396" style:family="paragraph" style:parent-style-name="Table_20_Paragraph">
      <style:paragraph-properties fo:margin-left="0.025cm" fo:margin-right="0cm" fo:margin-top="0.018cm" fo:margin-bottom="0cm" style:contextual-spacing="false" fo:line-height="0.206cm"/>
    </style:style>
    <style:style style:name="P397" style:family="paragraph" style:parent-style-name="Table_20_Paragraph">
      <style:paragraph-properties fo:margin-left="0.012cm" fo:margin-right="0cm" fo:margin-top="0.03cm" fo:margin-bottom="0cm" style:contextual-spacing="false" fo:line-height="0.194cm"/>
    </style:style>
    <style:style style:name="P398" style:family="paragraph" style:parent-style-name="Table_20_Paragraph">
      <style:paragraph-properties fo:margin-left="0.019cm" fo:margin-right="0cm" fo:margin-top="0.037cm" fo:margin-bottom="0cm" style:contextual-spacing="false" fo:line-height="0.201cm"/>
    </style:style>
    <style:style style:name="P399" style:family="paragraph" style:parent-style-name="Table_20_Paragraph">
      <style:paragraph-properties fo:margin-left="0.012cm" fo:margin-right="0cm" fo:margin-top="0.018cm" fo:margin-bottom="0cm" style:contextual-spacing="false" fo:line-height="0.22cm"/>
    </style:style>
    <style:style style:name="P400" style:family="paragraph" style:parent-style-name="Table_20_Paragraph">
      <style:paragraph-properties fo:margin-left="0.025cm" fo:margin-right="0cm" fo:margin-top="0.023cm" fo:margin-bottom="0cm" style:contextual-spacing="false" fo:line-height="0.215cm"/>
    </style:style>
    <style:style style:name="P401" style:family="paragraph" style:parent-style-name="Table_20_Paragraph">
      <style:paragraph-properties fo:margin-left="0.012cm" fo:margin-right="0cm" fo:margin-top="0.037cm" fo:margin-bottom="0cm" style:contextual-spacing="false" fo:line-height="0.201cm"/>
    </style:style>
    <style:style style:name="P402" style:family="paragraph" style:parent-style-name="Table_20_Paragraph">
      <style:paragraph-properties fo:margin-left="2.949cm" fo:margin-right="0cm" fo:margin-top="0.009cm" fo:margin-bottom="0cm" style:contextual-spacing="false" fo:line-height="0.215cm" fo:text-align="start" style:justify-single-word="false"/>
    </style:style>
    <style:style style:name="P403" style:family="paragraph" style:parent-style-name="Table_20_Paragraph">
      <style:paragraph-properties fo:margin-left="0.025cm" fo:margin-right="0cm" fo:margin-top="0.014cm" fo:margin-bottom="0cm" style:contextual-spacing="false" fo:line-height="0.208cm"/>
    </style:style>
    <style:style style:name="P404" style:family="paragraph" style:parent-style-name="Text_20_body">
      <style:paragraph-properties fo:margin-top="0.034cm" fo:margin-bottom="0cm" style:contextual-spacing="false"/>
      <style:text-properties style:font-name="Arial MT" fo:font-size="5.5pt" style:font-size-asian="5.5pt"/>
    </style:style>
    <style:style style:name="P405" style:family="paragraph" style:parent-style-name="Standard">
      <style:paragraph-properties fo:margin-left="0cm" fo:margin-right="1.378cm" fo:margin-top="0cm" fo:margin-bottom="0cm" style:contextual-spacing="false" fo:text-align="end" style:justify-single-word="false" fo:text-indent="0cm" style:auto-text-indent="false"/>
    </style:style>
    <style:style style:name="P406" style:family="paragraph" style:parent-style-name="Text_20_body" style:master-page-name="Converted31">
      <style:paragraph-properties fo:margin-left="2.004cm" fo:margin-right="0cm" fo:margin-top="0.215cm" fo:margin-bottom="0cm" style:contextual-spacing="false" style:page-number="auto"/>
    </style:style>
    <style:style style:name="P407" style:family="paragraph" style:parent-style-name="Text_20_body">
      <style:paragraph-properties fo:margin-top="0.127cm" fo:margin-bottom="0cm" style:contextual-spacing="false"/>
    </style:style>
    <style:style style:name="P408" style:family="paragraph" style:parent-style-name="Table_20_Paragraph">
      <style:paragraph-properties fo:text-align="start" style:justify-single-word="false"/>
      <style:text-properties style:font-name="Times New Roman" fo:font-size="6pt" style:font-size-asian="6pt"/>
    </style:style>
    <style:style style:name="P409" style:family="paragraph" style:parent-style-name="Table_20_Paragraph">
      <style:paragraph-properties fo:margin-top="0.06cm" fo:margin-bottom="0cm" style:contextual-spacing="false" fo:text-align="start" style:justify-single-word="false"/>
      <style:text-properties style:font-name="Times New Roman" fo:font-size="6pt" style:font-size-asian="6pt"/>
    </style:style>
    <style:style style:name="P410" style:family="paragraph" style:parent-style-name="Table_20_Paragraph">
      <style:paragraph-properties fo:margin-left="0cm" fo:margin-right="0.007cm" fo:line-height="0.238cm">
        <style:tab-stops>
          <style:tab-stop style:position="13.478cm" style:leader-style="dotted" style:leader-text="."/>
        </style:tab-stops>
      </style:paragraph-properties>
    </style:style>
    <style:style style:name="P411" style:family="paragraph" style:parent-style-name="Table_20_Paragraph">
      <style:paragraph-properties fo:margin-left="0.004cm" fo:margin-right="0cm" fo:line-height="0.235cm">
        <style:tab-stops>
          <style:tab-stop style:position="5.336cm" style:leader-style="dotted" style:leader-text="."/>
        </style:tab-stops>
      </style:paragraph-properties>
    </style:style>
    <style:style style:name="P412" style:family="paragraph" style:parent-style-name="Table_20_Paragraph">
      <style:paragraph-properties fo:margin-left="0.004cm" fo:margin-right="0cm" fo:line-height="0.235cm"/>
    </style:style>
    <style:style style:name="P413" style:family="paragraph" style:parent-style-name="Table_20_Paragraph">
      <style:paragraph-properties fo:margin-left="0.004cm" fo:margin-right="0cm" fo:line-height="0.235cm">
        <style:tab-stops>
          <style:tab-stop style:position="16.395cm" style:leader-style="dotted" style:leader-text="."/>
        </style:tab-stops>
      </style:paragraph-properties>
    </style:style>
    <style:style style:name="P414" style:family="paragraph" style:parent-style-name="Table_20_Paragraph">
      <style:paragraph-properties fo:margin-left="0.03cm" fo:margin-right="0.007cm" fo:line-height="0.238cm"/>
    </style:style>
    <style:style style:name="P415" style:family="paragraph" style:parent-style-name="Table_20_Paragraph">
      <style:paragraph-properties fo:margin-left="0.016cm" fo:margin-right="0cm" fo:line-height="0.212cm"/>
    </style:style>
    <style:style style:name="P416" style:family="paragraph" style:parent-style-name="Table_20_Paragraph">
      <style:paragraph-properties fo:margin-left="0.083cm" fo:margin-right="-0.026cm" fo:margin-top="0.129cm" fo:margin-bottom="0cm" style:contextual-spacing="false" fo:text-align="start" style:justify-single-word="false"/>
    </style:style>
    <style:style style:name="P417" style:family="paragraph" style:parent-style-name="Table_20_Paragraph">
      <style:paragraph-properties fo:margin-left="0.452cm" fo:margin-right="0cm" fo:margin-top="0.129cm" fo:margin-bottom="0cm" style:contextual-spacing="false" fo:text-align="start" style:justify-single-word="false"/>
    </style:style>
    <style:style style:name="P418" style:family="paragraph" style:parent-style-name="Table_20_Paragraph">
      <style:paragraph-properties fo:margin-left="-0.053cm" fo:margin-right="-0.102cm" fo:margin-top="0.129cm" fo:margin-bottom="0cm" style:contextual-spacing="false" fo:text-align="start" style:justify-single-word="false"/>
    </style:style>
    <style:style style:name="P419" style:family="paragraph" style:parent-style-name="Table_20_Paragraph">
      <style:paragraph-properties fo:margin-left="0.085cm" fo:margin-right="0cm" fo:line-height="0.212cm" fo:text-align="start" style:justify-single-word="false"/>
    </style:style>
    <style:style style:name="P420" style:family="paragraph" style:parent-style-name="Table_20_Paragraph">
      <style:paragraph-properties fo:margin-left="0.014cm" fo:margin-right="0cm" fo:line-height="0.212cm"/>
    </style:style>
    <style:style style:name="P421" style:family="paragraph" style:parent-style-name="Table_20_Paragraph">
      <style:paragraph-properties fo:margin-left="0.014cm" fo:margin-right="0.005cm" fo:line-height="0.212cm"/>
    </style:style>
    <style:style style:name="P422" style:family="paragraph" style:parent-style-name="Table_20_Paragraph">
      <style:paragraph-properties fo:margin-left="0.021cm" fo:margin-right="0.056cm" fo:line-height="0.212cm"/>
    </style:style>
    <style:style style:name="P423" style:family="paragraph" style:parent-style-name="Table_20_Paragraph">
      <style:paragraph-properties fo:margin-left="0.016cm" fo:margin-right="0.004cm" fo:line-height="0.212cm"/>
    </style:style>
    <style:style style:name="P424" style:family="paragraph" style:parent-style-name="Table_20_Paragraph">
      <style:paragraph-properties fo:margin-left="0.018cm" fo:margin-right="0cm" fo:margin-top="0.034cm" fo:margin-bottom="0cm" style:contextual-spacing="false" fo:line-height="0.226cm"/>
    </style:style>
    <style:style style:name="P425" style:family="paragraph" style:parent-style-name="Table_20_Paragraph">
      <style:paragraph-properties fo:margin-left="0.014cm" fo:margin-right="0.005cm" fo:margin-top="0.012cm" fo:margin-bottom="0cm" style:contextual-spacing="false"/>
    </style:style>
    <style:style style:name="P426" style:family="paragraph" style:parent-style-name="Table_20_Paragraph">
      <style:paragraph-properties fo:margin-left="0.056cm" fo:margin-right="0.035cm" fo:margin-top="0.034cm" fo:margin-bottom="0cm" style:contextual-spacing="false" fo:line-height="0.226cm"/>
    </style:style>
    <style:style style:name="P427" style:family="paragraph" style:parent-style-name="Table_20_Paragraph">
      <style:paragraph-properties fo:margin-left="0.018cm" fo:margin-right="0cm" fo:margin-top="0.025cm" fo:margin-bottom="0cm" style:contextual-spacing="false" fo:line-height="0.219cm"/>
    </style:style>
    <style:style style:name="P428" style:family="paragraph" style:parent-style-name="Table_20_Paragraph">
      <style:paragraph-properties fo:margin-left="0.014cm" fo:margin-right="0.002cm" fo:margin-top="0.005cm" fo:margin-bottom="0cm" style:contextual-spacing="false" fo:line-height="0.238cm"/>
    </style:style>
    <style:style style:name="P429" style:family="paragraph" style:parent-style-name="Table_20_Paragraph">
      <style:paragraph-properties fo:margin-left="0.056cm" fo:margin-right="0.035cm" fo:margin-top="0.025cm" fo:margin-bottom="0cm" style:contextual-spacing="false" fo:line-height="0.219cm"/>
    </style:style>
    <style:style style:name="P430" style:family="paragraph" style:parent-style-name="Table_20_Paragraph">
      <style:paragraph-properties fo:margin-left="0.014cm" fo:margin-right="0.005cm" fo:margin-top="0.005cm" fo:margin-bottom="0cm" style:contextual-spacing="false" fo:line-height="0.238cm"/>
    </style:style>
    <style:style style:name="P431" style:family="paragraph" style:parent-style-name="Table_20_Paragraph">
      <style:paragraph-properties fo:margin-left="0.014cm" fo:margin-right="0.004cm" fo:margin-top="0.012cm" fo:margin-bottom="0cm" style:contextual-spacing="false"/>
    </style:style>
    <style:style style:name="P432" style:family="paragraph" style:parent-style-name="Table_20_Paragraph">
      <style:paragraph-properties fo:margin-left="0.014cm" fo:margin-right="0.007cm" fo:margin-top="0.005cm" fo:margin-bottom="0cm" style:contextual-spacing="false" fo:line-height="0.238cm"/>
    </style:style>
    <style:style style:name="P433" style:family="paragraph" style:parent-style-name="Table_20_Paragraph">
      <style:paragraph-properties fo:margin-left="0.016cm" fo:margin-right="0.009cm" fo:line-height="0.212cm"/>
    </style:style>
    <style:style style:name="P434" style:family="paragraph" style:parent-style-name="Table_20_Paragraph">
      <style:paragraph-properties fo:margin-left="2.574cm" fo:margin-right="0cm" fo:margin-top="0.014cm" fo:margin-bottom="0cm" style:contextual-spacing="false" fo:text-align="start" style:justify-single-word="false"/>
    </style:style>
    <style:style style:name="P435" style:family="paragraph" style:parent-style-name="Table_20_Paragraph">
      <style:paragraph-properties fo:margin-left="0.018cm" fo:margin-right="0cm" fo:margin-top="0.026cm" fo:margin-bottom="0cm" style:contextual-spacing="false" fo:line-height="0.217cm"/>
    </style:style>
    <style:style style:name="P436" style:family="paragraph" style:parent-style-name="Table_20_Paragraph">
      <style:paragraph-properties fo:margin-left="3.993cm" fo:margin-right="0cm" fo:margin-top="0.005cm" fo:margin-bottom="0cm" style:contextual-spacing="false" fo:line-height="0.238cm" fo:text-align="start" style:justify-single-word="false"/>
    </style:style>
    <style:style style:name="P437" style:family="paragraph" style:parent-style-name="Table_20_Paragraph">
      <style:paragraph-properties fo:margin-left="0.056cm" fo:margin-right="0.035cm" fo:margin-top="0.026cm" fo:margin-bottom="0cm" style:contextual-spacing="false" fo:line-height="0.217cm"/>
    </style:style>
    <style:style style:name="P438" style:family="paragraph" style:parent-style-name="Table_20_Paragraph">
      <style:paragraph-properties fo:margin-left="0.018cm" fo:margin-right="0cm" fo:margin-top="0.034cm" fo:margin-bottom="0cm" style:contextual-spacing="false" fo:line-height="0.224cm"/>
    </style:style>
    <style:style style:name="P439" style:family="paragraph" style:parent-style-name="Table_20_Paragraph">
      <style:paragraph-properties fo:margin-left="2.215cm" fo:margin-right="0cm" fo:margin-top="0.014cm" fo:margin-bottom="0cm" style:contextual-spacing="false" fo:text-align="start" style:justify-single-word="false"/>
    </style:style>
    <style:style style:name="P440" style:family="paragraph" style:parent-style-name="Table_20_Paragraph">
      <style:paragraph-properties fo:margin-left="0.056cm" fo:margin-right="0.035cm" fo:margin-top="0.034cm" fo:margin-bottom="0cm" style:contextual-spacing="false" fo:line-height="0.224cm"/>
    </style:style>
    <style:style style:name="P441" style:family="paragraph" style:parent-style-name="Table_20_Paragraph">
      <style:paragraph-properties fo:margin-left="2.988cm" fo:margin-right="0cm" fo:margin-top="0.005cm" fo:margin-bottom="0cm" style:contextual-spacing="false" fo:line-height="0.238cm" fo:text-align="start" style:justify-single-word="false"/>
    </style:style>
    <style:style style:name="P442" style:family="paragraph" style:parent-style-name="Table_20_Paragraph">
      <style:paragraph-properties fo:margin-left="0.014cm" fo:margin-right="0.016cm" fo:margin-top="0.014cm" fo:margin-bottom="0cm" style:contextual-spacing="false"/>
    </style:style>
    <style:style style:name="P443" style:family="paragraph" style:parent-style-name="Table_20_Paragraph">
      <style:paragraph-properties fo:margin-left="0.014cm" fo:margin-right="0.016cm" fo:margin-top="0.005cm" fo:margin-bottom="0cm" style:contextual-spacing="false" fo:line-height="0.238cm"/>
    </style:style>
    <style:style style:name="P444" style:family="paragraph" style:parent-style-name="Table_20_Paragraph">
      <style:paragraph-properties fo:margin-left="0.014cm" fo:margin-right="0.002cm" fo:margin-top="0.014cm" fo:margin-bottom="0cm" style:contextual-spacing="false"/>
    </style:style>
    <style:style style:name="P445" style:family="paragraph" style:parent-style-name="Table_20_Paragraph">
      <style:paragraph-properties fo:margin-left="0.016cm" fo:margin-right="0.002cm" fo:margin-top="0.005cm" fo:margin-bottom="0cm" style:contextual-spacing="false" fo:line-height="0.238cm"/>
    </style:style>
    <style:style style:name="P446" style:family="paragraph" style:parent-style-name="Table_20_Paragraph">
      <style:paragraph-properties fo:margin-left="0.014cm" fo:margin-right="0.004cm" fo:margin-top="0.014cm" fo:margin-bottom="0cm" style:contextual-spacing="false"/>
    </style:style>
    <style:style style:name="P447" style:family="paragraph" style:parent-style-name="Table_20_Paragraph">
      <style:paragraph-properties fo:margin-left="0.014cm" fo:margin-right="0.012cm" fo:margin-top="0.005cm" fo:margin-bottom="0cm" style:contextual-spacing="false" fo:line-height="0.238cm"/>
    </style:style>
    <style:style style:name="P448" style:family="paragraph" style:parent-style-name="Table_20_Paragraph">
      <style:paragraph-properties fo:margin-left="0.014cm" fo:margin-right="0.009cm" fo:margin-top="0.014cm" fo:margin-bottom="0cm" style:contextual-spacing="false"/>
    </style:style>
    <style:style style:name="P449" style:family="paragraph" style:parent-style-name="Table_20_Paragraph">
      <style:paragraph-properties fo:margin-left="3.17cm" fo:margin-right="0cm" fo:margin-top="0.014cm" fo:margin-bottom="0cm" style:contextual-spacing="false" fo:text-align="start" style:justify-single-word="false"/>
    </style:style>
    <style:style style:name="P450" style:family="paragraph" style:parent-style-name="Table_20_Paragraph">
      <style:paragraph-properties fo:margin-left="0.014cm" fo:margin-right="0.012cm" fo:margin-top="0.005cm" fo:margin-bottom="0cm" style:contextual-spacing="false" fo:line-height="0.236cm"/>
    </style:style>
    <style:style style:name="P451" style:family="paragraph" style:parent-style-name="Table_20_Paragraph">
      <style:paragraph-properties fo:margin-left="0.018cm" fo:margin-right="0cm" fo:margin-top="0.035cm" fo:margin-bottom="0cm" style:contextual-spacing="false" fo:line-height="0.224cm"/>
    </style:style>
    <style:style style:name="P452" style:family="paragraph" style:parent-style-name="Table_20_Paragraph">
      <style:paragraph-properties fo:margin-left="0.056cm" fo:margin-right="0.035cm" fo:margin-top="0.035cm" fo:margin-bottom="0cm" style:contextual-spacing="false" fo:line-height="0.224cm"/>
    </style:style>
    <style:style style:name="P453" style:family="paragraph" style:parent-style-name="Table_20_Paragraph">
      <style:paragraph-properties fo:margin-left="0.014cm" fo:margin-right="0.007cm" fo:margin-top="0.005cm" fo:margin-bottom="0cm" style:contextual-spacing="false" fo:line-height="0.236cm"/>
    </style:style>
    <style:style style:name="P454" style:family="paragraph" style:parent-style-name="Table_20_Paragraph">
      <style:paragraph-properties fo:margin-left="0.014cm" fo:margin-right="0.009cm" fo:margin-top="0.007cm" fo:margin-bottom="0cm" style:contextual-spacing="false" fo:line-height="0.236cm"/>
    </style:style>
    <style:style style:name="P455" style:family="paragraph" style:parent-style-name="Table_20_Paragraph">
      <style:paragraph-properties fo:margin-left="0.014cm" fo:margin-right="0.011cm" fo:margin-top="0.014cm" fo:margin-bottom="0cm" style:contextual-spacing="false"/>
    </style:style>
    <style:style style:name="P456" style:family="paragraph" style:parent-style-name="Table_20_Paragraph">
      <style:paragraph-properties fo:margin-left="1.189cm" fo:margin-right="0cm" fo:margin-top="0.007cm" fo:margin-bottom="0cm" style:contextual-spacing="false" fo:line-height="0.236cm" fo:text-align="start" style:justify-single-word="false"/>
    </style:style>
    <style:style style:name="P457" style:family="paragraph" style:parent-style-name="Table_20_Paragraph">
      <style:paragraph-properties fo:margin-left="0.423cm" fo:margin-right="0cm" fo:margin-top="0.014cm" fo:margin-bottom="0cm" style:contextual-spacing="false" fo:text-align="start" style:justify-single-word="false"/>
    </style:style>
    <style:style style:name="P458" style:family="paragraph" style:parent-style-name="Table_20_Paragraph">
      <style:paragraph-properties fo:margin-left="1.406cm" fo:margin-right="0cm" fo:margin-top="0.014cm" fo:margin-bottom="0cm" style:contextual-spacing="false" fo:text-align="start" style:justify-single-word="false"/>
    </style:style>
    <style:style style:name="P459" style:family="paragraph" style:parent-style-name="Table_20_Paragraph">
      <style:paragraph-properties fo:margin-left="0.018cm" fo:margin-right="0cm" fo:margin-top="0.028cm" fo:margin-bottom="0cm" style:contextual-spacing="false" fo:line-height="0.215cm"/>
    </style:style>
    <style:style style:name="P460" style:family="paragraph" style:parent-style-name="Table_20_Paragraph">
      <style:paragraph-properties fo:margin-left="0.014cm" fo:margin-right="0.005cm" fo:margin-top="0.007cm" fo:margin-bottom="0cm" style:contextual-spacing="false" fo:line-height="0.236cm"/>
    </style:style>
    <style:style style:name="P461" style:family="paragraph" style:parent-style-name="Table_20_Paragraph">
      <style:paragraph-properties fo:margin-left="0.056cm" fo:margin-right="0.035cm" fo:margin-top="0.028cm" fo:margin-bottom="0cm" style:contextual-spacing="false" fo:line-height="0.215cm"/>
    </style:style>
    <style:style style:name="P462" style:family="paragraph" style:parent-style-name="Table_20_Paragraph">
      <style:paragraph-properties fo:margin-left="0.018cm" fo:margin-right="0cm" fo:margin-top="0.035cm" fo:margin-bottom="0cm" style:contextual-spacing="false" fo:line-height="0.222cm"/>
    </style:style>
    <style:style style:name="P463" style:family="paragraph" style:parent-style-name="Table_20_Paragraph">
      <style:paragraph-properties fo:margin-left="0.014cm" fo:margin-right="0.002cm" fo:margin-top="0.016cm" fo:margin-bottom="0cm" style:contextual-spacing="false"/>
    </style:style>
    <style:style style:name="P464" style:family="paragraph" style:parent-style-name="Table_20_Paragraph">
      <style:paragraph-properties fo:margin-left="0.056cm" fo:margin-right="0.035cm" fo:margin-top="0.035cm" fo:margin-bottom="0cm" style:contextual-spacing="false" fo:line-height="0.222cm"/>
    </style:style>
    <style:style style:name="P465" style:family="paragraph" style:parent-style-name="Table_20_Paragraph">
      <style:paragraph-properties fo:margin-left="0.014cm" fo:margin-right="0.005cm" fo:margin-top="0.016cm" fo:margin-bottom="0cm" style:contextual-spacing="false"/>
    </style:style>
    <style:style style:name="P466" style:family="paragraph" style:parent-style-name="Table_20_Paragraph">
      <style:paragraph-properties fo:margin-left="0.014cm" fo:margin-right="0.004cm" fo:margin-top="0.007cm" fo:margin-bottom="0cm" style:contextual-spacing="false" fo:line-height="0.236cm"/>
    </style:style>
    <style:style style:name="P467" style:family="paragraph" style:parent-style-name="Table_20_Paragraph">
      <style:paragraph-properties fo:margin-left="0.014cm" fo:margin-right="0.007cm" fo:margin-top="0.016cm" fo:margin-bottom="0cm" style:contextual-spacing="false"/>
    </style:style>
    <style:style style:name="P468" style:family="paragraph" style:parent-style-name="Table_20_Paragraph">
      <style:paragraph-properties fo:margin-left="0.018cm" fo:margin-right="0cm" fo:margin-top="0.028cm" fo:margin-bottom="0cm" style:contextual-spacing="false" fo:line-height="0.213cm"/>
    </style:style>
    <style:style style:name="P469" style:family="paragraph" style:parent-style-name="Table_20_Paragraph">
      <style:paragraph-properties fo:margin-left="0.014cm" fo:margin-right="0.005cm" fo:margin-top="0.009cm" fo:margin-bottom="0cm" style:contextual-spacing="false" fo:line-height="0.235cm"/>
    </style:style>
    <style:style style:name="P470" style:family="paragraph" style:parent-style-name="Table_20_Paragraph">
      <style:paragraph-properties fo:margin-left="0.049cm" fo:margin-right="0.035cm" fo:margin-top="0.028cm" fo:margin-bottom="0cm" style:contextual-spacing="false" fo:line-height="0.213cm"/>
    </style:style>
    <style:style style:name="P471" style:family="paragraph" style:parent-style-name="Table_20_Paragraph">
      <style:paragraph-properties fo:margin-left="0.018cm" fo:margin-right="0cm" fo:margin-top="0.037cm" fo:margin-bottom="0cm" style:contextual-spacing="false" fo:line-height="0.222cm"/>
    </style:style>
    <style:style style:name="P472" style:family="paragraph" style:parent-style-name="Table_20_Paragraph">
      <style:paragraph-properties fo:margin-left="0.014cm" fo:margin-right="0.002cm" fo:margin-top="0.016cm" fo:margin-bottom="0cm" style:contextual-spacing="false" fo:line-height="0.243cm"/>
    </style:style>
    <style:style style:name="P473" style:family="paragraph" style:parent-style-name="Table_20_Paragraph">
      <style:paragraph-properties fo:margin-left="0.049cm" fo:margin-right="0.035cm" fo:margin-top="0.037cm" fo:margin-bottom="0cm" style:contextual-spacing="false" fo:line-height="0.222cm"/>
    </style:style>
    <style:style style:name="P474" style:family="paragraph" style:parent-style-name="Table_20_Paragraph">
      <style:paragraph-properties fo:margin-left="0.014cm" fo:margin-right="0.005cm" fo:margin-top="0.016cm" fo:margin-bottom="0cm" style:contextual-spacing="false" fo:line-height="0.243cm"/>
    </style:style>
    <style:style style:name="P475" style:family="paragraph" style:parent-style-name="Table_20_Paragraph">
      <style:paragraph-properties fo:margin-left="0.014cm" fo:margin-right="0.002cm" fo:margin-top="0.016cm" fo:margin-bottom="0cm" style:contextual-spacing="false" fo:line-height="0.242cm"/>
    </style:style>
    <style:style style:name="P476" style:family="paragraph" style:parent-style-name="Table_20_Paragraph">
      <style:paragraph-properties fo:margin-left="0.018cm" fo:margin-right="0cm" fo:margin-top="0.03cm" fo:margin-bottom="0cm" style:contextual-spacing="false" fo:line-height="0.213cm"/>
    </style:style>
    <style:style style:name="P477" style:family="paragraph" style:parent-style-name="Table_20_Paragraph">
      <style:paragraph-properties fo:margin-left="0.049cm" fo:margin-right="0.035cm" fo:margin-top="0.03cm" fo:margin-bottom="0cm" style:contextual-spacing="false" fo:line-height="0.213cm"/>
    </style:style>
    <style:style style:name="P478" style:family="paragraph" style:parent-style-name="Table_20_Paragraph">
      <style:paragraph-properties fo:margin-left="0.014cm" fo:margin-right="0.005cm" fo:margin-top="0.016cm" fo:margin-bottom="0cm" style:contextual-spacing="false" fo:line-height="0.242cm"/>
    </style:style>
    <style:style style:name="P479" style:family="paragraph" style:parent-style-name="Table_20_Paragraph">
      <style:paragraph-properties fo:margin-left="0.014cm" fo:margin-right="0.004cm" fo:margin-top="0.009cm" fo:margin-bottom="0cm" style:contextual-spacing="false" fo:line-height="0.235cm"/>
    </style:style>
    <style:style style:name="P480" style:family="paragraph" style:parent-style-name="Table_20_Paragraph">
      <style:paragraph-properties fo:margin-left="0.116cm" fo:margin-right="0cm" fo:margin-top="0.037cm" fo:margin-bottom="0cm" style:contextual-spacing="false" fo:line-height="0.222cm"/>
    </style:style>
    <style:style style:name="P481" style:family="paragraph" style:parent-style-name="Table_20_Paragraph">
      <style:paragraph-properties fo:margin-left="0.014cm" fo:margin-right="0.007cm" fo:margin-top="0.016cm" fo:margin-bottom="0cm" style:contextual-spacing="false" fo:line-height="0.242cm"/>
    </style:style>
    <style:style style:name="P482" style:family="paragraph" style:parent-style-name="Text_20_body">
      <style:paragraph-properties fo:margin-top="0.039cm" fo:margin-bottom="0cm" style:contextual-spacing="false"/>
    </style:style>
    <style:style style:name="P483" style:family="paragraph" style:parent-style-name="Standard">
      <style:paragraph-properties fo:margin-left="2.616cm" fo:margin-right="0cm" fo:margin-top="0.002cm" fo:margin-bottom="0cm" style:contextual-spacing="false" fo:text-align="start" style:justify-single-word="false" fo:text-indent="0cm" style:auto-text-indent="false"/>
    </style:style>
    <style:style style:name="P484" style:family="paragraph" style:parent-style-name="Text_20_body" style:master-page-name="Converted32">
      <style:paragraph-properties style:page-number="33"/>
      <style:text-properties style:font-name="Arial MT"/>
    </style:style>
    <style:style style:name="P485" style:family="paragraph" style:parent-style-name="Text_20_body">
      <style:paragraph-properties fo:margin-top="0.021cm" fo:margin-bottom="0cm" style:contextual-spacing="false"/>
      <style:text-properties style:font-name="Arial MT"/>
    </style:style>
    <style:style style:name="P486" style:family="paragraph" style:parent-style-name="Text_20_body">
      <style:paragraph-properties fo:margin-top="0.392cm" fo:margin-bottom="0cm" style:contextual-spacing="false"/>
    </style:style>
    <style:style style:name="P487" style:family="paragraph" style:parent-style-name="Table_20_Paragraph">
      <style:paragraph-properties fo:text-align="start" style:justify-single-word="false"/>
      <style:text-properties style:font-name="Times New Roman" fo:font-size="5.5pt" style:font-size-asian="5.5pt"/>
    </style:style>
    <style:style style:name="P488" style:family="paragraph" style:parent-style-name="Table_20_Paragraph">
      <style:paragraph-properties fo:margin-top="0.102cm" fo:margin-bottom="0cm" style:contextual-spacing="false" fo:text-align="start" style:justify-single-word="false"/>
      <style:text-properties style:font-name="Times New Roman" fo:font-size="5.5pt" style:font-size-asian="5.5pt"/>
    </style:style>
    <style:style style:name="P489" style:family="paragraph" style:parent-style-name="Table_20_Paragraph">
      <style:paragraph-properties fo:margin-left="0.005cm" fo:margin-right="0cm">
        <style:tab-stops>
          <style:tab-stop style:position="13.261cm" style:leader-style="dotted" style:leader-text="."/>
        </style:tab-stops>
      </style:paragraph-properties>
    </style:style>
    <style:style style:name="P490" style:family="paragraph" style:parent-style-name="Table_20_Paragraph">
      <style:paragraph-properties fo:margin-left="0.019cm" fo:margin-right="0cm" fo:margin-top="0.007cm" fo:margin-bottom="0cm" style:contextual-spacing="false">
        <style:tab-stops>
          <style:tab-stop style:position="5.265cm" style:leader-style="dotted" style:leader-text="."/>
        </style:tab-stops>
      </style:paragraph-properties>
    </style:style>
    <style:style style:name="P491" style:family="paragraph" style:parent-style-name="Table_20_Paragraph">
      <style:paragraph-properties fo:margin-left="0.016cm" fo:margin-right="0cm" fo:margin-top="0.007cm" fo:margin-bottom="0cm" style:contextual-spacing="false"/>
    </style:style>
    <style:style style:name="P492" style:family="paragraph" style:parent-style-name="Table_20_Paragraph">
      <style:paragraph-properties fo:margin-left="0.023cm" fo:margin-right="0cm" fo:margin-top="0.007cm" fo:margin-bottom="0cm" style:contextual-spacing="false">
        <style:tab-stops>
          <style:tab-stop style:position="13.196cm" style:leader-style="dotted" style:leader-text="."/>
        </style:tab-stops>
      </style:paragraph-properties>
    </style:style>
    <style:style style:name="P493" style:family="paragraph" style:parent-style-name="Table_20_Paragraph">
      <style:paragraph-properties fo:margin-left="0.028cm" fo:margin-right="0cm" fo:margin-top="0.005cm" fo:margin-bottom="0cm" style:contextual-spacing="false"/>
    </style:style>
    <style:style style:name="P494" style:family="paragraph" style:parent-style-name="Table_20_Paragraph">
      <style:paragraph-properties fo:margin-left="0.011cm" fo:margin-right="0cm" fo:margin-top="0.004cm" fo:margin-bottom="0cm" style:contextual-spacing="false" fo:line-height="0.205cm"/>
    </style:style>
    <style:style style:name="P495" style:family="paragraph" style:parent-style-name="Table_20_Paragraph">
      <style:paragraph-properties fo:margin-left="0.265cm" fo:margin-right="0cm" fo:margin-top="0.134cm" fo:margin-bottom="0cm" style:contextual-spacing="false" fo:text-align="start" style:justify-single-word="false"/>
    </style:style>
    <style:style style:name="P496" style:family="paragraph" style:parent-style-name="Table_20_Paragraph">
      <style:paragraph-properties fo:margin-left="0.446cm" fo:margin-right="0cm" fo:margin-top="0.134cm" fo:margin-bottom="0cm" style:contextual-spacing="false" fo:text-align="start" style:justify-single-word="false"/>
    </style:style>
    <style:style style:name="P497" style:family="paragraph" style:parent-style-name="Table_20_Paragraph">
      <style:paragraph-properties fo:margin-left="-0.048cm" fo:margin-right="-0.078cm" fo:margin-top="0.134cm" fo:margin-bottom="0cm" style:contextual-spacing="false" fo:text-align="start" style:justify-single-word="false"/>
    </style:style>
    <style:style style:name="P498" style:family="paragraph" style:parent-style-name="Table_20_Paragraph">
      <style:paragraph-properties fo:margin-left="0.083cm" fo:margin-right="0cm" fo:line-height="0.206cm" fo:text-align="start" style:justify-single-word="false"/>
    </style:style>
    <style:style style:name="P499" style:family="paragraph" style:parent-style-name="Table_20_Paragraph">
      <style:paragraph-properties fo:margin-left="0.018cm" fo:margin-right="0.005cm" fo:line-height="0.206cm"/>
    </style:style>
    <style:style style:name="P500" style:family="paragraph" style:parent-style-name="Table_20_Paragraph">
      <style:paragraph-properties fo:margin-left="0.012cm" fo:margin-right="0.005cm" fo:margin-top="0.004cm" fo:margin-bottom="0cm" style:contextual-spacing="false" fo:line-height="0.203cm"/>
    </style:style>
    <style:style style:name="P501" style:family="paragraph" style:parent-style-name="Table_20_Paragraph">
      <style:paragraph-properties fo:margin-left="0.018cm" fo:margin-right="0cm" fo:margin-top="0.037cm" fo:margin-bottom="0cm" style:contextual-spacing="false" fo:line-height="0.201cm"/>
    </style:style>
    <style:style style:name="P502" style:family="paragraph" style:parent-style-name="Table_20_Paragraph">
      <style:paragraph-properties fo:margin-left="0.012cm" fo:margin-right="0.002cm" fo:margin-top="0.016cm" fo:margin-bottom="0cm" style:contextual-spacing="false" fo:line-height="0.22cm"/>
    </style:style>
    <style:style style:name="P503" style:family="paragraph" style:parent-style-name="Table_20_Paragraph">
      <style:paragraph-properties fo:margin-left="0.018cm" fo:margin-right="0cm" fo:margin-top="0.044cm" fo:margin-bottom="0cm" style:contextual-spacing="false" fo:line-height="0.21cm"/>
    </style:style>
    <style:style style:name="P504" style:family="paragraph" style:parent-style-name="Table_20_Paragraph">
      <style:paragraph-properties fo:margin-left="0.012cm" fo:margin-right="0.002cm" fo:margin-top="0.023cm" fo:margin-bottom="0cm" style:contextual-spacing="false"/>
    </style:style>
    <style:style style:name="P505" style:family="paragraph" style:parent-style-name="Table_20_Paragraph">
      <style:paragraph-properties fo:margin-left="0.018cm" fo:margin-right="0cm" fo:margin-top="0.035cm" fo:margin-bottom="0cm" style:contextual-spacing="false" fo:line-height="0.203cm"/>
    </style:style>
    <style:style style:name="P506" style:family="paragraph" style:parent-style-name="Table_20_Paragraph">
      <style:paragraph-properties fo:margin-left="0.012cm" fo:margin-right="0.002cm" fo:margin-top="0.016cm" fo:margin-bottom="0cm" style:contextual-spacing="false" fo:line-height="0.222cm"/>
    </style:style>
    <style:style style:name="P507" style:family="paragraph" style:parent-style-name="Table_20_Paragraph">
      <style:paragraph-properties fo:margin-left="0.018cm" fo:margin-right="0cm" fo:margin-top="0.042cm" fo:margin-bottom="0cm" style:contextual-spacing="false" fo:line-height="0.21cm"/>
    </style:style>
    <style:style style:name="P508" style:family="paragraph" style:parent-style-name="Table_20_Paragraph">
      <style:paragraph-properties fo:margin-left="0.018cm" fo:margin-right="0cm" fo:margin-top="0.034cm" fo:margin-bottom="0cm" style:contextual-spacing="false" fo:line-height="0.203cm"/>
    </style:style>
    <style:style style:name="P509" style:family="paragraph" style:parent-style-name="Table_20_Paragraph">
      <style:paragraph-properties fo:margin-left="0.012cm" fo:margin-right="0.002cm" fo:margin-top="0.014cm" fo:margin-bottom="0cm" style:contextual-spacing="false"/>
    </style:style>
    <style:style style:name="P510" style:family="paragraph" style:parent-style-name="Table_20_Paragraph">
      <style:paragraph-properties fo:margin-left="0.018cm" fo:margin-right="0cm" fo:margin-top="0.041cm" fo:margin-bottom="0cm" style:contextual-spacing="false" fo:line-height="0.196cm"/>
    </style:style>
    <style:style style:name="P511" style:family="paragraph" style:parent-style-name="Table_20_Paragraph">
      <style:paragraph-properties fo:margin-left="0.012cm" fo:margin-right="0.002cm" fo:margin-top="0.021cm" fo:margin-bottom="0cm" style:contextual-spacing="false" fo:line-height="0.215cm"/>
    </style:style>
    <style:style style:name="P512" style:family="paragraph" style:parent-style-name="Table_20_Paragraph">
      <style:paragraph-properties fo:margin-left="0.018cm" fo:margin-right="0cm" fo:margin-top="0.049cm" fo:margin-bottom="0cm" style:contextual-spacing="false" fo:line-height="0.205cm"/>
    </style:style>
    <style:style style:name="P513" style:family="paragraph" style:parent-style-name="Table_20_Paragraph">
      <style:paragraph-properties fo:margin-left="0.012cm" fo:margin-right="0.002cm" fo:margin-top="0.028cm" fo:margin-bottom="0cm" style:contextual-spacing="false"/>
    </style:style>
    <style:style style:name="P514" style:family="paragraph" style:parent-style-name="Table_20_Paragraph">
      <style:paragraph-properties fo:margin-left="0.018cm" fo:margin-right="0cm" fo:margin-top="0.041cm" fo:margin-bottom="0cm" style:contextual-spacing="false" fo:line-height="0.198cm"/>
    </style:style>
    <style:style style:name="P515" style:family="paragraph" style:parent-style-name="Table_20_Paragraph">
      <style:paragraph-properties fo:margin-left="0.012cm" fo:margin-right="0cm" fo:margin-top="0.019cm" fo:margin-bottom="0cm" style:contextual-spacing="false" fo:line-height="0.217cm"/>
    </style:style>
    <style:style style:name="P516" style:family="paragraph" style:parent-style-name="Text_20_body">
      <style:paragraph-properties fo:margin-top="0.056cm" fo:margin-bottom="0cm" style:contextual-spacing="false"/>
      <style:text-properties fo:font-size="5.5pt" style:font-size-asian="5.5pt"/>
    </style:style>
    <style:style style:name="P517" style:family="paragraph" style:parent-style-name="Standard">
      <style:paragraph-properties fo:margin-left="2.568cm" fo:margin-right="0cm" fo:margin-top="0cm" fo:margin-bottom="0cm" style:contextual-spacing="false" fo:text-align="start" style:justify-single-word="false" fo:text-indent="0cm" style:auto-text-indent="false"/>
    </style:style>
    <style:style style:name="P518" style:family="paragraph" style:parent-style-name="Text_20_body">
      <style:paragraph-properties fo:margin-top="0.243cm" fo:margin-bottom="0cm" style:contextual-spacing="false"/>
      <style:text-properties style:font-name="Arial MT"/>
    </style:style>
    <style:style style:name="P519" style:family="paragraph" style:parent-style-name="Standard">
      <style:paragraph-properties fo:margin-left="6.059cm" fo:margin-right="0cm" fo:margin-top="0.002cm" fo:margin-bottom="0cm" style:contextual-spacing="false" fo:text-align="start" style:justify-single-word="false" fo:text-indent="0cm" style:auto-text-indent="false"/>
    </style:style>
    <style:style style:name="P520" style:family="paragraph" style:parent-style-name="Text_20_body">
      <style:text-properties fo:font-style="italic" style:font-style-asian="italic"/>
    </style:style>
    <style:style style:name="P521" style:family="paragraph" style:parent-style-name="Text_20_body">
      <style:paragraph-properties fo:margin-top="0.393cm" fo:margin-bottom="0cm" style:contextual-spacing="false"/>
      <style:text-properties fo:font-style="italic" style:font-style-asian="italic"/>
    </style:style>
    <style:style style:name="P522" style:family="paragraph" style:parent-style-name="Heading_20_3">
      <style:paragraph-properties fo:margin-left="0.256cm" fo:margin-right="0cm" fo:margin-top="0.002cm" fo:margin-bottom="0cm" style:contextual-spacing="false" fo:text-align="center" style:justify-single-word="false"/>
    </style:style>
    <style:style style:name="P523" style:family="paragraph" style:parent-style-name="Text_20_body">
      <style:paragraph-properties fo:margin-top="0.18cm" fo:margin-bottom="0cm" style:contextual-spacing="false"/>
      <style:text-properties fo:font-style="italic" fo:font-weight="bold" style:font-style-asian="italic" style:font-weight-asian="bold"/>
    </style:style>
    <style:style style:name="P524" style:family="paragraph" style:parent-style-name="Standard">
      <style:paragraph-properties fo:margin-left="0.261cm" fo:margin-right="0cm" fo:margin-top="0cm" fo:margin-bottom="0cm" style:contextual-spacing="false" fo:text-align="center" style:justify-single-word="false" fo:text-indent="0cm" style:auto-text-indent="false"/>
    </style:style>
    <style:style style:name="P525" style:family="paragraph" style:parent-style-name="Text_20_body" style:master-page-name="Converted33">
      <style:paragraph-properties style:page-number="auto"/>
      <style:text-properties fo:font-style="italic" style:font-style-asian="italic"/>
    </style:style>
    <style:style style:name="P526" style:family="paragraph" style:parent-style-name="Text_20_body">
      <style:paragraph-properties fo:margin-top="0.275cm" fo:margin-bottom="0cm" style:contextual-spacing="false"/>
      <style:text-properties fo:font-style="italic" style:font-style-asian="italic"/>
    </style:style>
    <style:style style:name="P527" style:family="paragraph" style:parent-style-name="Text_20_body">
      <style:paragraph-properties fo:margin-top="0.093cm" fo:margin-bottom="0cm" style:contextual-spacing="false"/>
      <style:text-properties fo:font-style="italic" fo:font-weight="bold" style:font-style-asian="italic" style:font-weight-asian="bold"/>
    </style:style>
    <style:style style:name="P528" style:family="paragraph" style:parent-style-name="Heading_20_1">
      <style:paragraph-properties fo:margin-left="2.004cm" fo:margin-right="0cm" fo:text-align="justify" style:justify-single-word="false"/>
    </style:style>
    <style:style style:name="P529" style:family="paragraph" style:parent-style-name="Text_20_body">
      <style:paragraph-properties fo:margin-top="0.185cm" fo:margin-bottom="0cm" style:contextual-spacing="false"/>
      <style:text-properties fo:font-weight="bold" style:font-weight-asian="bold"/>
    </style:style>
    <style:style style:name="P530" style:family="paragraph" style:parent-style-name="Text_20_body">
      <style:paragraph-properties fo:margin-left="2.004cm" fo:margin-right="1.764cm" fo:line-height="153%" fo:text-align="justify" style:justify-single-word="false"/>
    </style:style>
    <style:style style:name="P531" style:family="paragraph" style:parent-style-name="Text_20_body">
      <style:paragraph-properties fo:margin-top="0.093cm" fo:margin-bottom="0cm" style:contextual-spacing="false"/>
    </style:style>
    <style:style style:name="P532" style:family="paragraph" style:parent-style-name="Text_20_body">
      <style:paragraph-properties fo:margin-left="2.004cm" fo:margin-right="1.748cm" fo:line-height="153%" fo:text-align="justify" style:justify-single-word="false"/>
    </style:style>
    <style:style style:name="P533" style:family="paragraph" style:parent-style-name="Text_20_body">
      <style:paragraph-properties fo:margin-top="0.095cm" fo:margin-bottom="0cm" style:contextual-spacing="false"/>
    </style:style>
    <style:style style:name="P534" style:family="paragraph" style:parent-style-name="Text_20_body">
      <style:paragraph-properties fo:margin-left="2.004cm" fo:margin-right="1.757cm" fo:line-height="153%" fo:text-align="justify" style:justify-single-word="false"/>
    </style:style>
    <style:style style:name="P535" style:family="paragraph" style:parent-style-name="Text_20_body">
      <style:paragraph-properties fo:margin-left="2.004cm" fo:margin-right="1.759cm" fo:line-height="153%" fo:text-align="justify" style:justify-single-word="false"/>
    </style:style>
    <style:style style:name="P536" style:family="paragraph" style:parent-style-name="Text_20_body">
      <style:paragraph-properties fo:margin-top="0.026cm" fo:margin-bottom="0cm" style:contextual-spacing="false"/>
    </style:style>
    <style:style style:name="P537" style:family="paragraph" style:parent-style-name="Table_20_Paragraph">
      <style:paragraph-properties fo:margin-left="1.252cm" fo:margin-right="0cm" fo:margin-top="0.164cm" fo:margin-bottom="0cm" style:contextual-spacing="false" fo:text-align="start" style:justify-single-word="false"/>
    </style:style>
    <style:style style:name="P538" style:family="paragraph" style:parent-style-name="Table_20_Paragraph">
      <style:paragraph-properties fo:margin-left="1.492cm" fo:margin-right="0cm" fo:margin-top="0.164cm" fo:margin-bottom="0cm" style:contextual-spacing="false" fo:text-align="start" style:justify-single-word="false"/>
    </style:style>
    <style:style style:name="P539" style:family="paragraph" style:parent-style-name="Table_20_Paragraph">
      <style:paragraph-properties fo:margin-top="0.168cm" fo:margin-bottom="0cm" style:contextual-spacing="false" fo:text-align="start" style:justify-single-word="false"/>
      <style:text-properties style:font-name="Times New Roman" fo:font-size="10pt" style:font-size-asian="10pt"/>
    </style:style>
    <style:style style:name="P540" style:family="paragraph" style:parent-style-name="Table_20_Paragraph">
      <style:paragraph-properties fo:margin-left="0.3cm" fo:margin-right="0cm" fo:text-align="start" style:justify-single-word="false"/>
    </style:style>
    <style:style style:name="P541" style:family="paragraph" style:parent-style-name="Table_20_Paragraph">
      <style:paragraph-properties fo:margin-top="0.009cm" fo:margin-bottom="0cm" style:contextual-spacing="false" fo:text-align="start" style:justify-single-word="false"/>
      <style:text-properties style:font-name="Times New Roman" fo:font-size="10pt" style:font-size-asian="10pt"/>
    </style:style>
    <style:style style:name="P542" style:family="paragraph" style:parent-style-name="Table_20_Paragraph">
      <style:paragraph-properties fo:margin-left="0.3cm" fo:margin-right="3.38cm" fo:margin-top="0.164cm" fo:margin-bottom="0cm" style:contextual-spacing="false" fo:line-height="190%" fo:text-align="start" style:justify-single-word="false"/>
    </style:style>
    <style:style style:name="P543" style:family="paragraph" style:parent-style-name="Table_20_Paragraph">
      <style:paragraph-properties fo:margin-left="0.3cm" fo:margin-right="0cm" fo:line-height="0.385cm" fo:text-align="start" style:justify-single-word="false"/>
    </style:style>
    <style:style style:name="P544" style:family="paragraph" style:parent-style-name="Text_20_body" style:master-page-name="Converted34">
      <style:paragraph-properties style:page-number="auto"/>
    </style:style>
    <style:style style:name="P545" style:family="paragraph" style:parent-style-name="Text_20_body">
      <style:paragraph-properties fo:margin-top="0.155cm" fo:margin-bottom="0cm" style:contextual-spacing="false"/>
    </style:style>
    <style:style style:name="P546" style:family="paragraph" style:parent-style-name="Table_20_Paragraph">
      <style:paragraph-properties fo:margin-top="0.166cm" fo:margin-bottom="0cm" style:contextual-spacing="false" fo:text-align="start" style:justify-single-word="false"/>
      <style:text-properties style:font-name="Times New Roman" fo:font-size="10pt" style:font-size-asian="10pt"/>
    </style:style>
    <style:style style:name="P547" style:family="paragraph" style:parent-style-name="Table_20_Paragraph">
      <style:paragraph-properties fo:margin-left="0.3cm" fo:margin-right="1.129cm" fo:margin-top="0.162cm" fo:margin-bottom="0cm" style:contextual-spacing="false" fo:line-height="202%" fo:text-align="start" style:justify-single-word="false"/>
    </style:style>
    <style:style style:name="P548" style:family="paragraph" style:parent-style-name="Table_20_Paragraph">
      <style:paragraph-properties fo:margin-left="0.3cm" fo:margin-right="0cm" fo:margin-top="0.002cm" fo:margin-bottom="0cm" style:contextual-spacing="false" fo:text-align="start" style:justify-single-word="false"/>
    </style:style>
    <style:style style:name="P549" style:family="paragraph" style:parent-style-name="Table_20_Paragraph">
      <style:paragraph-properties fo:margin-left="0.3cm" fo:margin-right="0cm" fo:margin-top="0.162cm" fo:margin-bottom="0cm" style:contextual-spacing="false" fo:text-align="start" style:justify-single-word="false"/>
    </style:style>
    <style:style style:name="P550" style:family="paragraph" style:parent-style-name="Table_20_Paragraph">
      <style:paragraph-properties fo:margin-left="0.3cm" fo:margin-right="0cm" fo:margin-top="0.263cm" fo:margin-bottom="0cm" style:contextual-spacing="false" fo:text-align="start" style:justify-single-word="false"/>
    </style:style>
    <style:style style:name="P551" style:family="paragraph" style:parent-style-name="Table_20_Paragraph" style:list-style-name="WWNum11">
      <style:paragraph-properties fo:margin-left="0.594cm" fo:margin-right="0cm" fo:margin-top="0.356cm" fo:margin-bottom="0cm" style:contextual-spacing="false" fo:line-height="100%" fo:text-align="start" style:justify-single-word="false" fo:text-indent="-0.295cm" style:auto-text-indent="false">
        <style:tab-stops>
          <style:tab-stop style:position="0.594cm"/>
        </style:tab-stops>
      </style:paragraph-properties>
    </style:style>
    <style:style style:name="P552" style:family="paragraph" style:parent-style-name="Table_20_Paragraph" style:list-style-name="WWNum11">
      <style:paragraph-properties fo:margin-left="0.594cm" fo:margin-right="0cm" fo:margin-top="0.178cm" fo:margin-bottom="0cm" style:contextual-spacing="false" fo:line-height="100%" fo:text-align="start" style:justify-single-word="false" fo:text-indent="-0.295cm" style:auto-text-indent="false">
        <style:tab-stops>
          <style:tab-stop style:position="0.594cm"/>
        </style:tab-stops>
      </style:paragraph-properties>
    </style:style>
    <style:style style:name="P553" style:family="paragraph" style:parent-style-name="Table_20_Paragraph" style:list-style-name="WWNum11">
      <style:paragraph-properties fo:margin-left="0.991cm" fo:margin-right="0cm" fo:margin-top="0.18cm" fo:margin-bottom="0cm" style:contextual-spacing="false" fo:line-height="100%" fo:text-align="start" style:justify-single-word="false" fo:text-indent="-0.392cm" style:auto-text-indent="false">
        <style:tab-stops>
          <style:tab-stop style:position="0.991cm"/>
        </style:tab-stops>
      </style:paragraph-properties>
    </style:style>
    <style:style style:name="P554" style:family="paragraph" style:parent-style-name="Table_20_Paragraph" style:list-style-name="WWNum11">
      <style:paragraph-properties fo:margin-left="0.991cm" fo:margin-right="0cm" fo:margin-top="0.176cm" fo:margin-bottom="0cm" style:contextual-spacing="false" fo:line-height="100%" fo:text-align="start" style:justify-single-word="false" fo:text-indent="-0.392cm" style:auto-text-indent="false">
        <style:tab-stops>
          <style:tab-stop style:position="0.991cm"/>
        </style:tab-stops>
      </style:paragraph-properties>
    </style:style>
    <style:style style:name="P555" style:family="paragraph" style:parent-style-name="Table_20_Paragraph" style:list-style-name="WWNum11">
      <style:paragraph-properties fo:margin-left="0.991cm" fo:margin-right="0cm" fo:margin-top="0.178cm" fo:margin-bottom="0cm" style:contextual-spacing="false" fo:line-height="100%" fo:text-align="start" style:justify-single-word="false" fo:text-indent="-0.392cm" style:auto-text-indent="false">
        <style:tab-stops>
          <style:tab-stop style:position="0.991cm"/>
        </style:tab-stops>
      </style:paragraph-properties>
    </style:style>
    <style:style style:name="P556" style:family="paragraph" style:parent-style-name="Table_20_Paragraph" style:list-style-name="WWNum11">
      <style:paragraph-properties fo:margin-left="0.998cm" fo:margin-right="0.175cm" fo:margin-top="0.178cm" fo:margin-bottom="0cm" style:contextual-spacing="false" fo:line-height="125%" fo:text-align="start" style:justify-single-word="false" fo:text-indent="-0.4cm" style:auto-text-indent="false">
        <style:tab-stops>
          <style:tab-stop style:position="0.99cm"/>
          <style:tab-stop style:position="0.998cm"/>
        </style:tab-stops>
      </style:paragraph-properties>
    </style:style>
    <style:style style:name="P557" style:family="paragraph" style:parent-style-name="Table_20_Paragraph" style:list-style-name="WWNum11">
      <style:paragraph-properties fo:margin-left="0.594cm" fo:margin-right="0cm" fo:margin-top="0.155cm" fo:margin-bottom="0cm" style:contextual-spacing="false" fo:line-height="100%" fo:text-align="start" style:justify-single-word="false" fo:text-indent="-0.295cm" style:auto-text-indent="false">
        <style:tab-stops>
          <style:tab-stop style:position="0.594cm"/>
        </style:tab-stops>
      </style:paragraph-properties>
    </style:style>
    <style:style style:name="P558" style:family="paragraph" style:parent-style-name="Table_20_Paragraph" style:list-style-name="WWNum11">
      <style:paragraph-properties fo:margin-left="0.998cm" fo:margin-right="0.173cm" fo:margin-top="0.178cm" fo:margin-bottom="0cm" style:contextual-spacing="false" fo:line-height="125%" fo:text-align="start" style:justify-single-word="false" fo:text-indent="-0.4cm" style:auto-text-indent="false">
        <style:tab-stops>
          <style:tab-stop style:position="0.99cm"/>
          <style:tab-stop style:position="0.998cm"/>
          <style:tab-stop style:position="2.588cm"/>
          <style:tab-stop style:position="4.182cm"/>
          <style:tab-stop style:position="6.451cm"/>
        </style:tab-stops>
      </style:paragraph-properties>
    </style:style>
    <style:style style:name="P559" style:family="paragraph" style:parent-style-name="Table_20_Paragraph" style:list-style-name="WWNum11">
      <style:paragraph-properties fo:margin-left="0.998cm" fo:margin-right="0.175cm" fo:margin-top="0.159cm" fo:margin-bottom="0cm" style:contextual-spacing="false" fo:line-height="125%" fo:text-align="start" style:justify-single-word="false" fo:text-indent="-0.4cm" style:auto-text-indent="false">
        <style:tab-stops>
          <style:tab-stop style:position="0.99cm"/>
          <style:tab-stop style:position="0.998cm"/>
          <style:tab-stop style:position="2.418cm"/>
          <style:tab-stop style:position="4.302cm"/>
          <style:tab-stop style:position="6.401cm"/>
        </style:tab-stops>
      </style:paragraph-properties>
    </style:style>
    <style:style style:name="P560" style:family="paragraph" style:parent-style-name="Table_20_Paragraph" style:list-style-name="WWNum11">
      <style:paragraph-properties fo:margin-left="0.998cm" fo:margin-right="0.18cm" fo:margin-top="0.157cm" fo:margin-bottom="0cm" style:contextual-spacing="false" fo:line-height="125%" fo:text-align="start" style:justify-single-word="false" fo:text-indent="-0.4cm" style:auto-text-indent="false">
        <style:tab-stops>
          <style:tab-stop style:position="0.99cm"/>
          <style:tab-stop style:position="0.998cm"/>
        </style:tab-stops>
      </style:paragraph-properties>
    </style:style>
    <style:style style:name="P561" style:family="paragraph" style:parent-style-name="Table_20_Paragraph" style:list-style-name="WWNum11">
      <style:paragraph-properties fo:margin-left="0.998cm" fo:margin-right="0.176cm" fo:margin-top="0.157cm" fo:margin-bottom="0cm" style:contextual-spacing="false" fo:line-height="125%" fo:text-align="start" style:justify-single-word="false" fo:text-indent="-0.4cm" style:auto-text-indent="false">
        <style:tab-stops>
          <style:tab-stop style:position="0.99cm"/>
          <style:tab-stop style:position="0.998cm"/>
          <style:tab-stop style:position="2.485cm"/>
          <style:tab-stop style:position="5.51cm"/>
          <style:tab-stop style:position="6.906cm"/>
        </style:tab-stops>
      </style:paragraph-properties>
    </style:style>
    <style:style style:name="P562" style:family="paragraph" style:parent-style-name="Table_20_Paragraph">
      <style:paragraph-properties fo:margin-top="0.085cm" fo:margin-bottom="0cm" style:contextual-spacing="false" fo:text-align="start" style:justify-single-word="false"/>
      <style:text-properties style:font-name="Times New Roman" fo:font-size="10pt" style:font-size-asian="10pt"/>
    </style:style>
    <style:style style:name="P563" style:family="paragraph" style:parent-style-name="Table_20_Paragraph">
      <style:paragraph-properties fo:margin-left="0.3cm" fo:margin-right="0cm" fo:line-height="202%" fo:text-align="start" style:justify-single-word="false"/>
    </style:style>
    <style:style style:name="P564" style:family="paragraph" style:parent-style-name="Table_20_Paragraph" style:list-style-name="WWNum12">
      <style:paragraph-properties fo:margin-left="0.699cm" fo:margin-right="0cm" fo:margin-top="0cm" fo:margin-bottom="0cm" style:contextual-spacing="false" fo:line-height="0.388cm" fo:text-align="start" style:justify-single-word="false" fo:text-indent="-0.298cm" style:auto-text-indent="false">
        <style:tab-stops>
          <style:tab-stop style:position="0.699cm"/>
        </style:tab-stops>
      </style:paragraph-properties>
    </style:style>
    <style:style style:name="P565" style:family="paragraph" style:parent-style-name="Table_20_Paragraph" style:list-style-name="WWNum12">
      <style:paragraph-properties fo:margin-left="0.699cm" fo:margin-right="0cm" fo:margin-top="0.18cm" fo:margin-bottom="0cm" style:contextual-spacing="false" fo:line-height="100%" fo:text-align="start" style:justify-single-word="false" fo:text-indent="-0.298cm" style:auto-text-indent="false">
        <style:tab-stops>
          <style:tab-stop style:position="0.699cm"/>
        </style:tab-stops>
      </style:paragraph-properties>
    </style:style>
    <style:style style:name="P566" style:family="paragraph" style:parent-style-name="Table_20_Paragraph" style:list-style-name="WWNum12">
      <style:paragraph-properties fo:margin-left="0.699cm" fo:margin-right="0cm" fo:margin-top="0.178cm" fo:margin-bottom="0cm" style:contextual-spacing="false" fo:line-height="100%" fo:text-align="start" style:justify-single-word="false" fo:text-indent="-0.298cm" style:auto-text-indent="false">
        <style:tab-stops>
          <style:tab-stop style:position="0.699cm"/>
        </style:tab-stops>
      </style:paragraph-properties>
    </style:style>
    <style:style style:name="P567" style:family="paragraph" style:parent-style-name="Table_20_Paragraph" style:list-style-name="WWNum12">
      <style:paragraph-properties fo:margin-left="0.3cm" fo:margin-right="3.239cm" fo:margin-top="0.18cm" fo:margin-bottom="0cm" style:contextual-spacing="false" fo:line-height="162%" fo:text-align="start" style:justify-single-word="false" fo:text-indent="0.101cm" style:auto-text-indent="false">
        <style:tab-stops>
          <style:tab-stop style:position="0.699cm"/>
        </style:tab-stops>
      </style:paragraph-properties>
    </style:style>
    <style:style style:name="P568" style:family="paragraph" style:parent-style-name="Table_20_Paragraph">
      <style:paragraph-properties fo:margin-left="0.3cm" fo:margin-right="0.016cm" fo:margin-top="0.164cm" fo:margin-bottom="0cm" style:contextual-spacing="false" fo:line-height="202%" fo:text-align="start" style:justify-single-word="false"/>
    </style:style>
    <style:style style:name="P569" style:family="paragraph" style:parent-style-name="Table_20_Paragraph">
      <style:paragraph-properties fo:margin-left="0.3cm" fo:margin-right="5.23cm" fo:margin-top="0.168cm" fo:margin-bottom="0cm" style:contextual-spacing="false" style:line-height-at-least="0.811cm" fo:text-align="start" style:justify-single-word="false"/>
    </style:style>
    <style:style style:name="P570" style:family="paragraph" style:parent-style-name="Text_20_body" style:master-page-name="Converted35">
      <style:paragraph-properties style:page-number="auto"/>
    </style:style>
    <style:style style:name="P571" style:family="paragraph" style:parent-style-name="Text_20_body">
      <style:paragraph-properties fo:margin-top="0.162cm" fo:margin-bottom="0cm" style:contextual-spacing="false"/>
    </style:style>
    <style:style style:name="P572" style:family="paragraph" style:parent-style-name="Standard">
      <style:paragraph-properties fo:margin-left="2.004cm" fo:margin-right="1.75cm" fo:margin-top="0cm" fo:margin-bottom="0cm" style:contextual-spacing="false" fo:line-height="153%" fo:text-align="justify" style:justify-single-word="false" fo:text-indent="0cm" style:auto-text-indent="false"/>
    </style:style>
    <style:style style:name="P573" style:family="paragraph" style:parent-style-name="Text_20_body">
      <style:paragraph-properties fo:margin-left="2.004cm" fo:margin-right="1.759cm" fo:margin-top="0.002cm" fo:margin-bottom="0cm" style:contextual-spacing="false" fo:line-height="153%" fo:text-align="justify" style:justify-single-word="false"/>
    </style:style>
    <style:style style:name="P574" style:family="paragraph" style:parent-style-name="Heading_20_1">
      <style:paragraph-properties fo:margin-left="2.004cm" fo:margin-right="1.748cm" fo:line-height="153%" fo:text-align="justify" style:justify-single-word="false"/>
    </style:style>
    <style:style style:name="P575" style:family="paragraph" style:parent-style-name="Text_20_body">
      <style:paragraph-properties fo:margin-top="0.093cm" fo:margin-bottom="0cm" style:contextual-spacing="false"/>
      <style:text-properties fo:font-weight="bold" style:font-weight-asian="bold"/>
    </style:style>
    <style:style style:name="P576" style:family="paragraph" style:parent-style-name="Heading_20_2">
      <style:paragraph-properties fo:margin-left="2.503cm" fo:margin-right="0cm" fo:margin-top="0.002cm" fo:margin-bottom="0cm" style:contextual-spacing="false" fo:text-align="justify" style:justify-single-word="false"/>
    </style:style>
    <style:style style:name="P577" style:family="paragraph" style:parent-style-name="Text_20_body">
      <style:paragraph-properties fo:margin-top="0.309cm" fo:margin-bottom="0cm" style:contextual-spacing="false"/>
      <style:text-properties fo:font-weight="bold" style:font-weight-asian="bold"/>
    </style:style>
    <style:style style:name="P578" style:family="paragraph" style:parent-style-name="Text_20_body">
      <style:paragraph-properties fo:margin-left="2.503cm" fo:margin-right="1.767cm" fo:line-height="153%" fo:text-align="justify" style:justify-single-word="false"/>
    </style:style>
    <style:style style:name="P579" style:family="paragraph" style:parent-style-name="Text_20_body">
      <style:paragraph-properties fo:margin-top="0.037cm" fo:margin-bottom="0cm" style:contextual-spacing="false"/>
    </style:style>
    <style:style style:name="P580" style:family="paragraph" style:parent-style-name="List_20_Paragraph" style:list-style-name="WWNum13">
      <style:paragraph-properties fo:margin-left="3.004cm" fo:margin-right="1.757cm" fo:margin-top="0cm" fo:margin-bottom="0cm" style:contextual-spacing="false" fo:line-height="125%" fo:text-align="start" style:justify-single-word="false" fo:text-indent="-0.499cm" style:auto-text-indent="false">
        <style:tab-stops>
          <style:tab-stop style:position="3.004cm"/>
        </style:tab-stops>
      </style:paragraph-properties>
    </style:style>
    <style:style style:name="P581" style:family="paragraph" style:parent-style-name="List_20_Paragraph" style:list-style-name="WWNum13">
      <style:paragraph-properties fo:margin-left="3.004cm" fo:margin-right="1.748cm" fo:margin-top="0.254cm" fo:margin-bottom="0cm" style:contextual-spacing="false" fo:line-height="125%" fo:text-align="start" style:justify-single-word="false" fo:text-indent="-0.499cm" style:auto-text-indent="false">
        <style:tab-stops>
          <style:tab-stop style:position="3.004cm"/>
        </style:tab-stops>
      </style:paragraph-properties>
    </style:style>
    <style:style style:name="P582" style:family="paragraph" style:parent-style-name="List_20_Paragraph" style:list-style-name="WWNum13">
      <style:paragraph-properties fo:margin-left="3.004cm" fo:margin-right="1.774cm" fo:margin-top="0.256cm" fo:margin-bottom="0cm" style:contextual-spacing="false" fo:line-height="125%" fo:text-align="start" style:justify-single-word="false" fo:text-indent="-0.499cm" style:auto-text-indent="false">
        <style:tab-stops>
          <style:tab-stop style:position="3.004cm"/>
        </style:tab-stops>
      </style:paragraph-properties>
    </style:style>
    <style:style style:name="P583" style:family="paragraph" style:parent-style-name="Text_20_body" style:master-page-name="Converted36">
      <style:paragraph-properties style:page-number="auto"/>
    </style:style>
    <style:style style:name="P584" style:family="paragraph" style:parent-style-name="Text_20_body">
      <style:paragraph-properties fo:margin-top="0.164cm" fo:margin-bottom="0cm" style:contextual-spacing="false"/>
    </style:style>
    <style:style style:name="P585" style:family="paragraph" style:parent-style-name="List_20_Paragraph" style:list-style-name="WWNum13">
      <style:paragraph-properties fo:margin-left="3.004cm" fo:margin-right="1.744cm" fo:margin-top="0cm" fo:margin-bottom="0cm" style:contextual-spacing="false" fo:line-height="125%" fo:text-align="start" style:justify-single-word="false" fo:text-indent="-0.499cm" style:auto-text-indent="false">
        <style:tab-stops>
          <style:tab-stop style:position="3.004cm"/>
        </style:tab-stops>
      </style:paragraph-properties>
    </style:style>
    <style:style style:name="P586" style:family="paragraph" style:parent-style-name="List_20_Paragraph" style:list-style-name="WWNum13">
      <style:paragraph-properties fo:margin-left="3.004cm" fo:margin-right="1.75cm" fo:margin-top="0.254cm" fo:margin-bottom="0cm" style:contextual-spacing="false" fo:line-height="125%" fo:text-align="start" style:justify-single-word="false" fo:text-indent="-0.499cm" style:auto-text-indent="false">
        <style:tab-stops>
          <style:tab-stop style:position="3.004cm"/>
        </style:tab-stops>
      </style:paragraph-properties>
    </style:style>
    <style:style style:name="P587" style:family="paragraph" style:parent-style-name="Text_20_body">
      <style:paragraph-properties fo:margin-top="0.152cm" fo:margin-bottom="0cm" style:contextual-spacing="false"/>
      <style:text-properties fo:font-style="italic" style:font-style-asian="italic"/>
    </style:style>
    <style:style style:name="P588" style:family="paragraph" style:parent-style-name="List_20_Paragraph" style:list-style-name="WWNum13">
      <style:paragraph-properties fo:margin-left="3.002cm" fo:margin-right="0cm" fo:margin-top="0cm" fo:margin-bottom="0cm" style:contextual-spacing="false" fo:line-height="100%" fo:text-align="start" style:justify-single-word="false" fo:text-indent="-0.497cm" style:auto-text-indent="false">
        <style:tab-stops>
          <style:tab-stop style:position="3.002cm"/>
        </style:tab-stops>
      </style:paragraph-properties>
    </style:style>
    <style:style style:name="P589" style:family="paragraph" style:parent-style-name="List_20_Paragraph" style:list-style-name="WWNum13">
      <style:paragraph-properties fo:margin-left="3.503cm" fo:margin-right="1.774cm" fo:margin-top="0cm" fo:margin-bottom="0cm" style:contextual-spacing="false" fo:line-height="125%" fo:text-align="start" style:justify-single-word="false" fo:text-indent="-0.499cm" style:auto-text-indent="false">
        <style:tab-stops>
          <style:tab-stop style:position="3.494cm"/>
          <style:tab-stop style:position="3.503cm"/>
        </style:tab-stops>
      </style:paragraph-properties>
    </style:style>
    <style:style style:name="P590" style:family="paragraph" style:parent-style-name="List_20_Paragraph" style:list-style-name="WWNum13">
      <style:paragraph-properties fo:margin-left="3.503cm" fo:margin-right="1.771cm" fo:margin-top="0.256cm" fo:margin-bottom="0cm" style:contextual-spacing="false" fo:line-height="125%" fo:text-align="start" style:justify-single-word="false" fo:text-indent="-0.499cm" style:auto-text-indent="false">
        <style:tab-stops>
          <style:tab-stop style:position="3.494cm"/>
          <style:tab-stop style:position="3.503cm"/>
        </style:tab-stops>
      </style:paragraph-properties>
    </style:style>
    <style:style style:name="P591" style:family="paragraph" style:parent-style-name="List_20_Paragraph" style:list-style-name="WWNum13">
      <style:paragraph-properties fo:margin-left="3.494cm" fo:margin-right="0cm" fo:margin-top="0.254cm" fo:margin-bottom="0cm" style:contextual-spacing="false" fo:line-height="100%" fo:text-align="start" style:justify-single-word="false" fo:text-indent="-0.49cm" style:auto-text-indent="false">
        <style:tab-stops>
          <style:tab-stop style:position="3.494cm"/>
        </style:tab-stops>
      </style:paragraph-properties>
    </style:style>
    <style:style style:name="P592" style:family="paragraph" style:parent-style-name="List_20_Paragraph" style:list-style-name="WWNum13">
      <style:paragraph-properties fo:margin-left="3.494cm" fo:margin-right="0cm" fo:margin-top="0.277cm" fo:margin-bottom="0cm" style:contextual-spacing="false" fo:line-height="100%" fo:text-align="start" style:justify-single-word="false" fo:text-indent="-0.49cm" style:auto-text-indent="false">
        <style:tab-stops>
          <style:tab-stop style:position="3.494cm"/>
        </style:tab-stops>
      </style:paragraph-properties>
    </style:style>
    <style:style style:name="P593" style:family="paragraph" style:parent-style-name="List_20_Paragraph" style:list-style-name="WWNum13">
      <style:paragraph-properties fo:margin-left="3.503cm" fo:margin-right="1.755cm" fo:margin-top="0.275cm" fo:margin-bottom="0cm" style:contextual-spacing="false" fo:line-height="125%" fo:text-align="start" style:justify-single-word="false" fo:text-indent="-0.499cm" style:auto-text-indent="false">
        <style:tab-stops>
          <style:tab-stop style:position="3.494cm"/>
          <style:tab-stop style:position="3.503cm"/>
          <style:tab-stop style:position="17.323cm"/>
        </style:tab-stops>
      </style:paragraph-properties>
    </style:style>
    <style:style style:name="P594" style:family="paragraph" style:parent-style-name="List_20_Paragraph" style:list-style-name="WWNum13">
      <style:paragraph-properties fo:margin-left="3.503cm" fo:margin-right="1.753cm" fo:margin-top="0.256cm" fo:margin-bottom="0cm" style:contextual-spacing="false" fo:line-height="125%" fo:text-align="start" style:justify-single-word="false" fo:text-indent="-0.499cm" style:auto-text-indent="false">
        <style:tab-stops>
          <style:tab-stop style:position="3.494cm"/>
          <style:tab-stop style:position="3.503cm"/>
          <style:tab-stop style:position="15.856cm"/>
        </style:tab-stops>
      </style:paragraph-properties>
    </style:style>
    <style:style style:name="P595" style:family="paragraph" style:parent-style-name="List_20_Paragraph" style:list-style-name="WWNum13">
      <style:paragraph-properties fo:margin-left="3.503cm" fo:margin-right="1.767cm" fo:margin-top="0.254cm" fo:margin-bottom="0cm" style:contextual-spacing="false" fo:line-height="125%" fo:text-align="start" style:justify-single-word="false" fo:text-indent="-0.499cm" style:auto-text-indent="false">
        <style:tab-stops>
          <style:tab-stop style:position="3.494cm"/>
          <style:tab-stop style:position="3.503cm"/>
        </style:tab-stops>
      </style:paragraph-properties>
    </style:style>
    <style:style style:name="P596" style:family="paragraph" style:parent-style-name="Text_20_body">
      <style:paragraph-properties fo:margin-top="0.208cm" fo:margin-bottom="0cm" style:contextual-spacing="false"/>
    </style:style>
    <style:style style:name="P597" style:family="paragraph" style:parent-style-name="Text_20_body">
      <style:paragraph-properties fo:margin-left="2.503cm" fo:margin-right="1.76cm" fo:line-height="153%" fo:text-align="justify" style:justify-single-word="false"/>
    </style:style>
    <style:style style:name="P598" style:family="paragraph" style:parent-style-name="Text_20_body">
      <style:paragraph-properties fo:margin-left="2.503cm" fo:margin-right="1.764cm" fo:margin-top="0.002cm" fo:margin-bottom="0cm" style:contextual-spacing="false" fo:line-height="153%" fo:text-align="justify" style:justify-single-word="false"/>
    </style:style>
    <style:style style:name="P599" style:family="paragraph" style:parent-style-name="Standard">
      <style:paragraph-properties fo:margin-left="2.503cm" fo:margin-right="1.757cm" fo:margin-top="0cm" fo:margin-bottom="0cm" style:contextual-spacing="false" fo:line-height="153%" fo:text-align="justify" style:justify-single-word="false" fo:text-indent="0cm" style:auto-text-indent="false"/>
    </style:style>
    <style:style style:name="P600" style:family="paragraph" style:parent-style-name="Text_20_body">
      <style:paragraph-properties fo:margin-left="2.503cm" fo:margin-right="1.771cm" fo:margin-top="0cm" fo:margin-bottom="0cm" style:contextual-spacing="false" fo:line-height="153%" fo:text-align="justify" style:justify-single-word="false"/>
    </style:style>
    <style:style style:name="P601" style:family="paragraph" style:parent-style-name="Text_20_body" style:master-page-name="Converted37">
      <style:paragraph-properties style:page-number="auto"/>
    </style:style>
    <style:style style:name="P602" style:family="paragraph" style:parent-style-name="Text_20_body">
      <style:paragraph-properties fo:margin-left="2.503cm" fo:margin-right="1.744cm" fo:margin-top="0.002cm" fo:margin-bottom="0cm" style:contextual-spacing="false" fo:line-height="153%" fo:text-align="justify" style:justify-single-word="false"/>
    </style:style>
    <style:style style:name="P603" style:family="paragraph" style:parent-style-name="Text_20_body">
      <style:paragraph-properties fo:margin-left="2.503cm" fo:margin-right="1.752cm" fo:line-height="153%" fo:text-align="justify" style:justify-single-word="false"/>
    </style:style>
    <style:style style:name="P604" style:family="paragraph" style:parent-style-name="List_20_Paragraph" style:list-style-name="WWNum13">
      <style:paragraph-properties fo:margin-left="3.004cm" fo:margin-right="1.753cm" fo:margin-top="0cm" fo:margin-bottom="0cm" style:contextual-spacing="false" fo:line-height="125%" fo:text-align="start" style:justify-single-word="false" fo:text-indent="-0.499cm" style:auto-text-indent="false">
        <style:tab-stops>
          <style:tab-stop style:position="3.004cm"/>
        </style:tab-stops>
      </style:paragraph-properties>
    </style:style>
    <style:style style:name="P605" style:family="paragraph" style:parent-style-name="Text_20_body">
      <style:paragraph-properties fo:margin-top="0.15cm" fo:margin-bottom="0cm" style:contextual-spacing="false"/>
    </style:style>
    <style:style style:name="P606" style:family="paragraph" style:parent-style-name="List_20_Paragraph" style:list-style-name="WWNum13">
      <style:paragraph-properties fo:margin-left="3.501cm" fo:margin-right="0cm" fo:margin-top="0.002cm" fo:margin-bottom="0cm" style:contextual-spacing="false" fo:line-height="100%" fo:text-align="justify" style:justify-single-word="false" fo:text-indent="-0.497cm" style:auto-text-indent="false">
        <style:tab-stops>
          <style:tab-stop style:position="3.501cm"/>
        </style:tab-stops>
      </style:paragraph-properties>
    </style:style>
    <style:style style:name="P607" style:family="paragraph" style:parent-style-name="List_20_Paragraph" style:list-style-name="WWNum13">
      <style:paragraph-properties fo:margin-left="3.501cm" fo:margin-right="0cm" fo:margin-top="0.231cm" fo:margin-bottom="0.037cm" style:contextual-spacing="false" fo:line-height="100%" fo:text-align="justify" style:justify-single-word="false" fo:text-indent="-0.497cm" style:auto-text-indent="false">
        <style:tab-stops>
          <style:tab-stop style:position="3.501cm"/>
        </style:tab-stops>
      </style:paragraph-properties>
    </style:style>
    <style:style style:name="P608" style:family="paragraph" style:parent-style-name="Standard">
      <style:paragraph-properties fo:margin-left="3.5cm" fo:margin-right="0cm" fo:line-height="0.035cm" fo:text-indent="0cm" style:auto-text-indent="false"/>
    </style:style>
    <style:style style:name="P609" style:family="paragraph" style:parent-style-name="List_20_Paragraph" style:list-style-name="WWNum13">
      <style:paragraph-properties fo:margin-left="3.501cm" fo:margin-right="0cm" fo:margin-top="0.205cm" fo:margin-bottom="0cm" style:contextual-spacing="false" fo:line-height="100%" fo:text-align="justify" style:justify-single-word="false" fo:text-indent="-0.497cm" style:auto-text-indent="false">
        <style:tab-stops>
          <style:tab-stop style:position="3.501cm"/>
        </style:tab-stops>
      </style:paragraph-properties>
    </style:style>
    <style:style style:name="P610" style:family="paragraph" style:parent-style-name="List_20_Paragraph" style:list-style-name="WWNum13">
      <style:paragraph-properties fo:margin-left="3.503cm" fo:margin-right="1.759cm" fo:margin-top="0.122cm" fo:margin-bottom="0cm" style:contextual-spacing="false" fo:line-height="0.621cm" fo:text-align="justify" style:justify-single-word="false" fo:text-indent="-0.499cm" style:auto-text-indent="false">
        <style:tab-stops>
          <style:tab-stop style:position="3.503cm"/>
        </style:tab-stops>
      </style:paragraph-properties>
    </style:style>
    <style:style style:name="P611" style:family="paragraph" style:parent-style-name="List_20_Paragraph" style:list-style-name="WWNum13">
      <style:paragraph-properties fo:margin-left="3.503cm" fo:margin-right="1.759cm" fo:margin-top="0.307cm" fo:margin-bottom="0cm" style:contextual-spacing="false" fo:line-height="116%" fo:text-align="justify" style:justify-single-word="false" fo:text-indent="-0.499cm" style:auto-text-indent="false">
        <style:tab-stops>
          <style:tab-stop style:position="3.503cm"/>
        </style:tab-stops>
      </style:paragraph-properties>
    </style:style>
    <style:style style:name="P612" style:family="paragraph" style:parent-style-name="List_20_Paragraph" style:list-style-name="WWNum13">
      <style:paragraph-properties fo:margin-left="3.004cm" fo:margin-right="1.75cm" fo:margin-top="0cm" fo:margin-bottom="0cm" style:contextual-spacing="false" fo:line-height="125%" fo:text-align="start" style:justify-single-word="false" fo:text-indent="-0.499cm" style:auto-text-indent="false">
        <style:tab-stops>
          <style:tab-stop style:position="3.004cm"/>
        </style:tab-stops>
      </style:paragraph-properties>
    </style:style>
    <style:style style:name="P613" style:family="paragraph" style:parent-style-name="Text_20_body" style:master-page-name="Converted38">
      <style:paragraph-properties style:page-number="auto"/>
    </style:style>
    <style:style style:name="P614" style:family="paragraph" style:parent-style-name="List_20_Paragraph" style:list-style-name="WWNum13">
      <style:paragraph-properties fo:margin-left="3.501cm" fo:margin-right="0cm" fo:margin-top="0cm" fo:margin-bottom="0cm" style:contextual-spacing="false" fo:line-height="100%" fo:text-align="justify" style:justify-single-word="false" fo:text-indent="-0.497cm" style:auto-text-indent="false">
        <style:tab-stops>
          <style:tab-stop style:position="3.501cm"/>
        </style:tab-stops>
      </style:paragraph-properties>
    </style:style>
    <style:style style:name="P615" style:family="paragraph" style:parent-style-name="List_20_Paragraph" style:list-style-name="WWNum13">
      <style:paragraph-properties fo:margin-left="3.503cm" fo:margin-right="1.767cm" fo:margin-top="0.122cm" fo:margin-bottom="0cm" style:contextual-spacing="false" fo:line-height="0.621cm" fo:text-align="justify" style:justify-single-word="false" fo:text-indent="-0.499cm" style:auto-text-indent="false">
        <style:tab-stops>
          <style:tab-stop style:position="3.503cm"/>
        </style:tab-stops>
      </style:paragraph-properties>
    </style:style>
    <style:style style:name="P616" style:family="paragraph" style:parent-style-name="Text_20_body">
      <style:paragraph-properties fo:margin-top="0.203cm" fo:margin-bottom="0cm" style:contextual-spacing="false"/>
    </style:style>
    <style:style style:name="P617" style:family="paragraph" style:parent-style-name="Text_20_body">
      <style:paragraph-properties fo:margin-top="0.152cm" fo:margin-bottom="0cm" style:contextual-spacing="false"/>
    </style:style>
    <style:style style:name="P618" style:family="paragraph" style:parent-style-name="List_20_Paragraph" style:list-style-name="WWNum13">
      <style:paragraph-properties fo:margin-left="3.503cm" fo:margin-right="1.766cm" fo:margin-top="0.122cm" fo:margin-bottom="0cm" style:contextual-spacing="false" fo:line-height="0.621cm" fo:text-align="justify" style:justify-single-word="false" fo:text-indent="-0.499cm" style:auto-text-indent="false">
        <style:tab-stops>
          <style:tab-stop style:position="3.503cm"/>
        </style:tab-stops>
      </style:paragraph-properties>
    </style:style>
    <style:style style:name="P619" style:family="paragraph" style:parent-style-name="Text_20_body">
      <style:paragraph-properties fo:margin-top="0.261cm" fo:margin-bottom="0cm" style:contextual-spacing="false"/>
    </style:style>
    <style:style style:name="P620" style:family="paragraph" style:parent-style-name="Text_20_body">
      <style:paragraph-properties fo:margin-left="2.503cm" fo:margin-right="1.757cm" fo:margin-top="0cm" fo:margin-bottom="0cm" style:contextual-spacing="false" fo:line-height="153%"/>
    </style:style>
    <style:style style:name="P621" style:family="paragraph" style:parent-style-name="Text_20_body" style:master-page-name="Converted39">
      <style:paragraph-properties style:page-number="auto"/>
    </style:style>
    <style:style style:name="P622" style:family="paragraph" style:parent-style-name="Text_20_body">
      <style:paragraph-properties fo:margin-left="2.503cm" fo:margin-right="1.746cm" fo:margin-top="0.002cm" fo:margin-bottom="0cm" style:contextual-spacing="false" fo:line-height="153%" fo:text-align="justify" style:justify-single-word="false"/>
    </style:style>
    <style:style style:name="P623" style:family="paragraph" style:parent-style-name="Text_20_body">
      <style:paragraph-properties fo:margin-left="2.503cm" fo:margin-right="1.744cm" fo:line-height="153%" fo:text-align="justify" style:justify-single-word="false"/>
    </style:style>
    <style:style style:name="P624" style:family="paragraph" style:parent-style-name="Text_20_body">
      <style:paragraph-properties fo:margin-left="2.503cm" fo:margin-right="0cm" fo:margin-top="0.002cm" fo:margin-bottom="0cm" style:contextual-spacing="false" fo:text-align="justify" style:justify-single-word="false"/>
    </style:style>
    <style:style style:name="P625" style:family="paragraph" style:parent-style-name="Text_20_body">
      <style:paragraph-properties fo:margin-top="0.25cm" fo:margin-bottom="0cm" style:contextual-spacing="false"/>
    </style:style>
    <style:style style:name="P626" style:family="paragraph" style:parent-style-name="List_20_Paragraph" style:list-style-name="WWNum13">
      <style:paragraph-properties fo:margin-left="3.004cm" fo:margin-right="1.766cm" fo:margin-top="0cm" fo:margin-bottom="0cm" style:contextual-spacing="false" fo:line-height="125%" fo:text-align="justify" style:justify-single-word="false" fo:text-indent="-0.499cm" style:auto-text-indent="false">
        <style:tab-stops>
          <style:tab-stop style:position="3.004cm"/>
        </style:tab-stops>
      </style:paragraph-properties>
    </style:style>
    <style:style style:name="P627" style:family="paragraph" style:parent-style-name="List_20_Paragraph" style:list-style-name="WWNum13">
      <style:paragraph-properties fo:margin-left="3.004cm" fo:margin-right="1.748cm" fo:margin-top="0.145cm" fo:margin-bottom="0cm" style:contextual-spacing="false" fo:line-height="0.621cm" fo:text-align="justify" style:justify-single-word="false" fo:text-indent="-0.499cm" style:auto-text-indent="false">
        <style:tab-stops>
          <style:tab-stop style:position="3.004cm"/>
        </style:tab-stops>
      </style:paragraph-properties>
    </style:style>
    <style:style style:name="P628" style:family="paragraph" style:parent-style-name="List_20_Paragraph" style:list-style-name="WWNum13">
      <style:paragraph-properties fo:margin-left="3.004cm" fo:margin-right="1.746cm" fo:margin-top="0.307cm" fo:margin-bottom="0cm" style:contextual-spacing="false" fo:line-height="125%" fo:text-align="justify" style:justify-single-word="false" fo:text-indent="-0.499cm" style:auto-text-indent="false">
        <style:tab-stops>
          <style:tab-stop style:position="3.004cm"/>
        </style:tab-stops>
      </style:paragraph-properties>
    </style:style>
    <style:style style:name="P629" style:family="paragraph" style:parent-style-name="List_20_Paragraph" style:list-style-name="WWNum13">
      <style:paragraph-properties fo:margin-left="3.004cm" fo:margin-right="1.748cm" fo:margin-top="0.146cm" fo:margin-bottom="0cm" style:contextual-spacing="false" fo:line-height="0.621cm" fo:text-align="justify" style:justify-single-word="false" fo:text-indent="-0.499cm" style:auto-text-indent="false">
        <style:tab-stops>
          <style:tab-stop style:position="3.004cm"/>
        </style:tab-stops>
      </style:paragraph-properties>
    </style:style>
    <style:style style:name="P630" style:family="paragraph" style:parent-style-name="Text_20_body">
      <style:paragraph-properties fo:margin-top="0.259cm" fo:margin-bottom="0cm" style:contextual-spacing="false"/>
    </style:style>
    <style:style style:name="P631" style:family="paragraph" style:parent-style-name="Text_20_body">
      <style:paragraph-properties fo:margin-left="2.503cm" fo:margin-right="1.75cm" fo:line-height="153%" fo:text-align="justify" style:justify-single-word="false"/>
    </style:style>
    <style:style style:name="P632" style:family="paragraph" style:parent-style-name="Text_20_body">
      <style:paragraph-properties fo:margin-left="2.503cm" fo:margin-right="1.743cm" fo:line-height="153%" fo:text-align="justify" style:justify-single-word="false"/>
    </style:style>
    <style:style style:name="P633" style:family="paragraph" style:parent-style-name="Text_20_body">
      <style:paragraph-properties fo:margin-left="2.503cm" fo:margin-right="1.744cm" fo:margin-top="0cm" fo:margin-bottom="0cm" style:contextual-spacing="false" fo:line-height="153%" fo:text-align="justify" style:justify-single-word="false"/>
    </style:style>
    <style:style style:name="P634" style:family="paragraph" style:parent-style-name="Text_20_body" style:master-page-name="Converted40">
      <style:paragraph-properties style:page-number="auto"/>
    </style:style>
    <style:style style:name="P635" style:family="paragraph" style:parent-style-name="Text_20_body">
      <style:paragraph-properties fo:margin-top="0.123cm" fo:margin-bottom="0cm" style:contextual-spacing="false"/>
    </style:style>
    <style:style style:name="P636" style:family="paragraph" style:parent-style-name="Heading_20_2">
      <style:paragraph-properties fo:margin-left="2.503cm" fo:margin-right="0cm" fo:margin-top="0.002cm" fo:margin-bottom="0cm" style:contextual-spacing="false"/>
    </style:style>
    <style:style style:name="P637" style:family="paragraph" style:parent-style-name="Text_20_body">
      <style:paragraph-properties fo:margin-left="2.503cm" fo:margin-right="1.757cm" fo:margin-top="0.002cm" fo:margin-bottom="0cm" style:contextual-spacing="false" fo:line-height="153%"/>
    </style:style>
    <style:style style:name="P638" style:family="paragraph" style:parent-style-name="Text_20_body">
      <style:paragraph-properties fo:margin-top="0.035cm" fo:margin-bottom="0cm" style:contextual-spacing="false"/>
    </style:style>
    <style:style style:name="P639" style:family="paragraph" style:parent-style-name="List_20_Paragraph" style:list-style-name="WWNum13">
      <style:paragraph-properties fo:margin-left="3.002cm" fo:margin-right="0cm" fo:margin-top="0.277cm" fo:margin-bottom="0cm" style:contextual-spacing="false" fo:line-height="100%" fo:text-align="start" style:justify-single-word="false" fo:text-indent="-0.497cm" style:auto-text-indent="false">
        <style:tab-stops>
          <style:tab-stop style:position="3.002cm"/>
        </style:tab-stops>
      </style:paragraph-properties>
    </style:style>
    <style:style style:name="P640" style:family="paragraph" style:parent-style-name="Text_20_body">
      <style:paragraph-properties fo:margin-top="0.173cm" fo:margin-bottom="0cm" style:contextual-spacing="false"/>
    </style:style>
    <style:style style:name="P641" style:family="paragraph" style:parent-style-name="List_20_Paragraph" style:list-style-name="WWNum14">
      <style:paragraph-properties fo:margin-left="2.995cm" fo:margin-right="0cm" fo:margin-top="0cm" fo:margin-bottom="0cm" style:contextual-spacing="false" fo:line-height="100%" fo:text-align="start" style:justify-single-word="false" fo:text-indent="-0.49cm" style:auto-text-indent="false">
        <style:tab-stops>
          <style:tab-stop style:position="2.995cm"/>
        </style:tab-stops>
      </style:paragraph-properties>
    </style:style>
    <style:style style:name="P642" style:family="paragraph" style:parent-style-name="List_20_Paragraph" style:list-style-name="WWNum14">
      <style:paragraph-properties fo:margin-left="2.995cm" fo:margin-right="0cm" fo:margin-top="0.275cm" fo:margin-bottom="0cm" style:contextual-spacing="false" fo:line-height="100%" fo:text-align="start" style:justify-single-word="false" fo:text-indent="-0.49cm" style:auto-text-indent="false">
        <style:tab-stops>
          <style:tab-stop style:position="2.995cm"/>
        </style:tab-stops>
      </style:paragraph-properties>
    </style:style>
    <style:style style:name="P643" style:family="paragraph" style:parent-style-name="List_20_Paragraph" style:list-style-name="WWNum14">
      <style:paragraph-properties fo:margin-left="2.995cm" fo:margin-right="0cm" fo:margin-top="0.277cm" fo:margin-bottom="0cm" style:contextual-spacing="false" fo:line-height="100%" fo:text-align="start" style:justify-single-word="false" fo:text-indent="-0.49cm" style:auto-text-indent="false">
        <style:tab-stops>
          <style:tab-stop style:position="2.995cm"/>
        </style:tab-stops>
      </style:paragraph-properties>
    </style:style>
    <style:style style:name="P644" style:family="paragraph" style:parent-style-name="List_20_Paragraph" style:list-style-name="WWNum14">
      <style:paragraph-properties fo:margin-left="3.004cm" fo:margin-right="1.753cm" fo:margin-top="0.277cm" fo:margin-bottom="0cm" style:contextual-spacing="false" fo:line-height="125%" fo:text-align="start" style:justify-single-word="false" fo:text-indent="-0.499cm" style:auto-text-indent="false">
        <style:tab-stops>
          <style:tab-stop style:position="2.995cm"/>
          <style:tab-stop style:position="3.004cm"/>
        </style:tab-stops>
      </style:paragraph-properties>
    </style:style>
    <style:style style:name="P645" style:family="paragraph" style:parent-style-name="List_20_Paragraph" style:list-style-name="WWNum14">
      <style:paragraph-properties fo:margin-left="2.995cm" fo:margin-right="0cm" fo:margin-top="0.254cm" fo:margin-bottom="0cm" style:contextual-spacing="false" fo:line-height="100%" fo:text-align="start" style:justify-single-word="false" fo:text-indent="-0.49cm" style:auto-text-indent="false">
        <style:tab-stops>
          <style:tab-stop style:position="2.995cm"/>
        </style:tab-stops>
      </style:paragraph-properties>
    </style:style>
    <style:style style:name="P646" style:family="paragraph" style:parent-style-name="List_20_Paragraph" style:list-style-name="WWNum14">
      <style:paragraph-properties fo:margin-left="3.004cm" fo:margin-right="1.773cm" fo:margin-top="0.277cm" fo:margin-bottom="0cm" style:contextual-spacing="false" fo:line-height="125%" fo:text-align="start" style:justify-single-word="false" fo:text-indent="-0.499cm" style:auto-text-indent="false">
        <style:tab-stops>
          <style:tab-stop style:position="2.995cm"/>
          <style:tab-stop style:position="3.004cm"/>
        </style:tab-stops>
      </style:paragraph-properties>
    </style:style>
    <style:style style:name="P647" style:family="paragraph" style:parent-style-name="List_20_Paragraph" style:list-style-name="WWNum14">
      <style:paragraph-properties fo:margin-left="3.004cm" fo:margin-right="1.759cm" fo:margin-top="0.254cm" fo:margin-bottom="0cm" style:contextual-spacing="false" fo:line-height="125%" fo:text-align="start" style:justify-single-word="false" fo:text-indent="-0.499cm" style:auto-text-indent="false">
        <style:tab-stops>
          <style:tab-stop style:position="2.995cm"/>
          <style:tab-stop style:position="3.004cm"/>
        </style:tab-stops>
      </style:paragraph-properties>
    </style:style>
    <style:style style:name="P648" style:family="paragraph" style:parent-style-name="List_20_Paragraph" style:list-style-name="WWNum14">
      <style:paragraph-properties fo:margin-left="2.995cm" fo:margin-right="0cm" fo:margin-top="0.256cm" fo:margin-bottom="0cm" style:contextual-spacing="false" fo:line-height="100%" fo:text-align="start" style:justify-single-word="false" fo:text-indent="-0.49cm" style:auto-text-indent="false">
        <style:tab-stops>
          <style:tab-stop style:position="2.995cm"/>
        </style:tab-stops>
      </style:paragraph-properties>
    </style:style>
    <style:style style:name="P649" style:family="paragraph" style:parent-style-name="Text_20_body">
      <style:paragraph-properties fo:margin-top="0.229cm" fo:margin-bottom="0cm" style:contextual-spacing="false"/>
    </style:style>
    <style:style style:name="P650" style:family="paragraph" style:parent-style-name="Text_20_body">
      <style:paragraph-properties fo:margin-left="2.503cm" fo:margin-right="1.757cm" fo:line-height="153%"/>
    </style:style>
    <style:style style:name="P651" style:family="paragraph" style:parent-style-name="Text_20_body">
      <style:paragraph-properties fo:margin-left="2.503cm" fo:margin-right="0cm"/>
    </style:style>
    <style:style style:name="P652" style:family="paragraph" style:parent-style-name="List_20_Paragraph" style:list-style-name="WWNum13">
      <style:paragraph-properties fo:margin-left="3.004cm" fo:margin-right="1.769cm" fo:margin-top="0cm" fo:margin-bottom="0cm" style:contextual-spacing="false" fo:line-height="125%" fo:text-align="start" style:justify-single-word="false" fo:text-indent="-0.499cm" style:auto-text-indent="false">
        <style:tab-stops>
          <style:tab-stop style:position="3.004cm"/>
        </style:tab-stops>
      </style:paragraph-properties>
    </style:style>
    <style:style style:name="P653" style:family="paragraph" style:parent-style-name="Text_20_body" style:master-page-name="Converted41">
      <style:paragraph-properties style:page-number="auto"/>
    </style:style>
    <style:style style:name="P654" style:family="paragraph" style:parent-style-name="Text_20_body">
      <style:paragraph-properties fo:margin-top="0.053cm" fo:margin-bottom="0cm" style:contextual-spacing="false"/>
    </style:style>
    <style:style style:name="P655" style:family="paragraph" style:parent-style-name="List_20_Paragraph" style:list-style-name="WWNum13">
      <style:paragraph-properties fo:margin-left="3.004cm" fo:margin-right="1.748cm" fo:margin-top="0.002cm" fo:margin-bottom="0cm" style:contextual-spacing="false" fo:line-height="0.621cm" fo:text-align="justify" style:justify-single-word="false" fo:text-indent="-0.499cm" style:auto-text-indent="false">
        <style:tab-stops>
          <style:tab-stop style:position="3.004cm"/>
        </style:tab-stops>
      </style:paragraph-properties>
    </style:style>
    <style:style style:name="P656" style:family="paragraph" style:parent-style-name="List_20_Paragraph" style:list-style-name="WWNum13">
      <style:paragraph-properties fo:margin-left="3.004cm" fo:margin-right="1.766cm" fo:margin-top="0.198cm" fo:margin-bottom="0cm" style:contextual-spacing="false" fo:line-height="0.621cm" fo:text-align="justify" style:justify-single-word="false" fo:text-indent="-0.499cm" style:auto-text-indent="false">
        <style:tab-stops>
          <style:tab-stop style:position="3.004cm"/>
        </style:tab-stops>
      </style:paragraph-properties>
    </style:style>
    <style:style style:name="P657" style:family="paragraph" style:parent-style-name="List_20_Paragraph" style:list-style-name="WWNum13">
      <style:paragraph-properties fo:margin-left="3.004cm" fo:margin-right="1.76cm" fo:margin-top="0.198cm" fo:margin-bottom="0cm" style:contextual-spacing="false" fo:line-height="0.621cm" fo:text-align="justify" style:justify-single-word="false" fo:text-indent="-0.499cm" style:auto-text-indent="false">
        <style:tab-stops>
          <style:tab-stop style:position="3.004cm"/>
        </style:tab-stops>
      </style:paragraph-properties>
    </style:style>
    <style:style style:name="P658" style:family="paragraph" style:parent-style-name="List_20_Paragraph" style:list-style-name="WWNum13">
      <style:paragraph-properties fo:margin-left="3.004cm" fo:margin-right="1.769cm" fo:margin-top="0.307cm" fo:margin-bottom="0cm" style:contextual-spacing="false" fo:line-height="125%" fo:text-align="start" style:justify-single-word="false" fo:text-indent="-0.499cm" style:auto-text-indent="false">
        <style:tab-stops>
          <style:tab-stop style:position="3.004cm"/>
        </style:tab-stops>
      </style:paragraph-properties>
    </style:style>
    <style:style style:name="P659" style:family="paragraph" style:parent-style-name="List_20_Paragraph" style:list-style-name="WWNum13">
      <style:paragraph-properties fo:margin-left="3.004cm" fo:margin-right="1.766cm" fo:margin-top="0.254cm" fo:margin-bottom="0cm" style:contextual-spacing="false" fo:line-height="125%" fo:text-align="start" style:justify-single-word="false" fo:text-indent="-0.499cm" style:auto-text-indent="false">
        <style:tab-stops>
          <style:tab-stop style:position="3.004cm"/>
        </style:tab-stops>
      </style:paragraph-properties>
    </style:style>
    <style:style style:name="P660" style:family="paragraph" style:parent-style-name="List_20_Paragraph" style:list-style-name="WWNum13">
      <style:paragraph-properties fo:margin-left="3.004cm" fo:margin-right="1.762cm" fo:margin-top="0.155cm" fo:margin-bottom="0cm" style:contextual-spacing="false" fo:line-height="125%" fo:text-align="start" style:justify-single-word="false" fo:text-indent="-0.499cm" style:auto-text-indent="false">
        <style:tab-stops>
          <style:tab-stop style:position="3.004cm"/>
        </style:tab-stops>
      </style:paragraph-properties>
    </style:style>
    <style:style style:name="P661" style:family="paragraph" style:parent-style-name="Text_20_body">
      <style:paragraph-properties fo:margin-top="0.206cm" fo:margin-bottom="0cm" style:contextual-spacing="false"/>
    </style:style>
    <style:style style:name="P662" style:family="paragraph" style:parent-style-name="Text_20_body">
      <style:paragraph-properties fo:margin-left="2.503cm" fo:margin-right="0cm" fo:line-height="153%"/>
    </style:style>
    <style:style style:name="P663" style:family="paragraph" style:parent-style-name="Text_20_body">
      <style:paragraph-properties fo:margin-left="2.503cm" fo:margin-right="8.611cm" fo:line-height="276%"/>
    </style:style>
    <style:style style:name="P664" style:family="paragraph" style:parent-style-name="List_20_Paragraph" style:list-style-name="WWNum13">
      <style:paragraph-properties fo:margin-left="3.002cm" fo:margin-right="0cm" fo:margin-top="0cm" fo:margin-bottom="0cm" style:contextual-spacing="false" fo:line-height="0.485cm" fo:text-align="start" style:justify-single-word="false" fo:text-indent="-0.497cm" style:auto-text-indent="false">
        <style:tab-stops>
          <style:tab-stop style:position="3.002cm"/>
        </style:tab-stops>
      </style:paragraph-properties>
    </style:style>
    <style:style style:name="P665" style:family="paragraph" style:parent-style-name="Table_20_Paragraph">
      <style:paragraph-properties fo:margin-left="0.42cm" fo:margin-right="0cm" fo:margin-top="0.067cm" fo:margin-bottom="0cm" style:contextual-spacing="false" fo:text-align="start" style:justify-single-word="false"/>
    </style:style>
    <style:style style:name="P666" style:family="paragraph" style:parent-style-name="Table_20_Paragraph">
      <style:paragraph-properties fo:margin-left="0.139cm" fo:margin-right="0.196cm" fo:margin-top="0.067cm" fo:margin-bottom="0cm" style:contextual-spacing="false"/>
    </style:style>
    <style:style style:name="P667" style:family="paragraph" style:parent-style-name="Table_20_Paragraph">
      <style:paragraph-properties fo:margin-left="1.789cm" fo:margin-right="0cm" fo:margin-top="0.016cm" fo:margin-bottom="0cm" style:contextual-spacing="false" fo:text-align="start" style:justify-single-word="false"/>
    </style:style>
    <style:style style:name="P668" style:family="paragraph" style:parent-style-name="Table_20_Paragraph">
      <style:paragraph-properties fo:margin-left="0.196cm" fo:margin-right="0.056cm" fo:margin-top="0.067cm" fo:margin-bottom="0cm" style:contextual-spacing="false"/>
    </style:style>
    <style:style style:name="P669" style:family="paragraph" style:parent-style-name="Table_20_Paragraph">
      <style:paragraph-properties fo:margin-left="0.238cm" fo:margin-right="0cm" fo:margin-top="0.016cm" fo:margin-bottom="0cm" style:contextual-spacing="false"/>
    </style:style>
    <style:style style:name="P670" style:family="paragraph" style:parent-style-name="Table_20_Paragraph">
      <style:paragraph-properties fo:margin-left="0.194cm" fo:margin-right="0.056cm" fo:margin-top="0.067cm" fo:margin-bottom="0cm" style:contextual-spacing="false"/>
    </style:style>
    <style:style style:name="P671" style:family="paragraph" style:parent-style-name="Text_20_body" style:master-page-name="Converted42">
      <style:paragraph-properties style:page-number="auto"/>
    </style:style>
    <style:style style:name="P672" style:family="paragraph" style:parent-style-name="List_20_Paragraph" style:list-style-name="WWNum13">
      <style:paragraph-properties fo:margin-left="3.494cm" fo:margin-right="0cm" fo:margin-top="0cm" fo:margin-bottom="0cm" style:contextual-spacing="false" fo:line-height="100%" fo:text-align="start" style:justify-single-word="false" fo:text-indent="-0.49cm" style:auto-text-indent="false">
        <style:tab-stops>
          <style:tab-stop style:position="3.494cm"/>
        </style:tab-stops>
      </style:paragraph-properties>
    </style:style>
    <style:style style:name="P673" style:family="paragraph" style:parent-style-name="List_20_Paragraph" style:list-style-name="WWNum13">
      <style:paragraph-properties fo:margin-left="3.002cm" fo:margin-right="0cm" fo:margin-top="0.002cm" fo:margin-bottom="0cm" style:contextual-spacing="false" fo:line-height="100%" fo:text-align="start" style:justify-single-word="false" fo:text-indent="-0.497cm" style:auto-text-indent="false">
        <style:tab-stops>
          <style:tab-stop style:position="3.002cm"/>
        </style:tab-stops>
      </style:paragraph-properties>
    </style:style>
    <style:style style:name="P674" style:family="paragraph" style:parent-style-name="Heading_20_1">
      <style:paragraph-properties fo:margin-left="2.004cm" fo:margin-right="1.748cm" fo:line-height="153%">
        <style:tab-stops>
          <style:tab-stop style:position="2.752cm"/>
          <style:tab-stop style:position="6.221cm"/>
          <style:tab-stop style:position="8.269cm"/>
          <style:tab-stop style:position="9.102cm"/>
          <style:tab-stop style:position="10.109cm"/>
          <style:tab-stop style:position="12.695cm"/>
          <style:tab-stop style:position="15.205cm"/>
          <style:tab-stop style:position="16.037cm"/>
          <style:tab-stop style:position="18.533cm"/>
        </style:tab-stops>
      </style:paragraph-properties>
    </style:style>
    <style:style style:name="P675" style:family="paragraph" style:parent-style-name="Text_20_body">
      <style:paragraph-properties fo:margin-left="2.004cm" fo:margin-right="1.753cm" fo:margin-top="0.002cm" fo:margin-bottom="0cm" style:contextual-spacing="false" fo:line-height="153%" fo:text-align="justify" style:justify-single-word="false"/>
    </style:style>
    <style:style style:name="P676" style:family="paragraph" style:parent-style-name="Text_20_body">
      <style:paragraph-properties fo:margin-top="0.309cm" fo:margin-bottom="0cm" style:contextual-spacing="false"/>
    </style:style>
    <style:style style:name="P677" style:family="paragraph" style:parent-style-name="Standard">
      <style:paragraph-properties fo:margin-left="2.004cm" fo:margin-right="0cm" fo:margin-top="0cm" fo:margin-bottom="0cm" style:contextual-spacing="false" fo:text-align="start" style:justify-single-word="false" fo:text-indent="0cm" style:auto-text-indent="false"/>
    </style:style>
    <style:style style:name="P678" style:family="paragraph" style:parent-style-name="Standard">
      <style:paragraph-properties fo:margin-left="2.004cm" fo:margin-right="1.746cm" fo:margin-top="0cm" fo:margin-bottom="0cm" style:contextual-spacing="false" fo:line-height="153%" fo:text-align="justify" style:justify-single-word="false" fo:text-indent="0cm" style:auto-text-indent="false"/>
    </style:style>
    <style:style style:name="P679" style:family="paragraph" style:parent-style-name="Heading_20_1">
      <style:paragraph-properties fo:margin-left="2.004cm" fo:margin-right="0cm" fo:margin-top="0.002cm" fo:margin-bottom="0cm" style:contextual-spacing="false"/>
    </style:style>
    <style:style style:name="P680" style:family="paragraph" style:parent-style-name="Text_20_body">
      <style:paragraph-properties fo:margin-left="2.004cm" fo:margin-right="1.744cm" fo:margin-top="0cm" fo:margin-bottom="0cm" style:contextual-spacing="false" fo:line-height="153%" fo:text-align="justify" style:justify-single-word="false"/>
    </style:style>
    <style:style style:name="P681" style:family="paragraph" style:parent-style-name="Text_20_body" style:master-page-name="Converted43">
      <style:paragraph-properties style:page-number="auto"/>
    </style:style>
    <style:style style:name="P682" style:family="paragraph" style:parent-style-name="Text_20_body">
      <style:paragraph-properties fo:margin-left="2.004cm" fo:margin-right="1.785cm" fo:margin-top="0.002cm" fo:margin-bottom="0cm" style:contextual-spacing="false" fo:line-height="153%" fo:text-align="justify" style:justify-single-word="false"/>
    </style:style>
    <style:style style:name="P683" style:family="paragraph" style:parent-style-name="Text_20_body">
      <style:paragraph-properties fo:margin-left="2.004cm" fo:margin-right="0cm" fo:text-align="justify" style:justify-single-word="false"/>
    </style:style>
    <style:style style:name="P684" style:family="paragraph" style:parent-style-name="Heading_20_1">
      <style:paragraph-properties fo:margin-left="2.004cm" fo:margin-right="0cm" fo:margin-top="0.002cm" fo:margin-bottom="0cm" style:contextual-spacing="false" fo:text-align="justify" style:justify-single-word="false"/>
    </style:style>
    <style:style style:name="P685" style:family="paragraph" style:parent-style-name="Text_20_body">
      <style:paragraph-properties fo:margin-left="2.004cm" fo:margin-right="1.767cm" fo:line-height="153%" fo:text-align="justify" style:justify-single-word="false"/>
    </style:style>
    <style:style style:name="P686" style:family="paragraph" style:parent-style-name="Standard">
      <style:paragraph-properties fo:margin-left="2.004cm" fo:margin-right="1.76cm" fo:margin-top="0.002cm" fo:margin-bottom="0cm" style:contextual-spacing="false" fo:line-height="153%" fo:text-align="justify" style:justify-single-word="false" fo:text-indent="0cm" style:auto-text-indent="false"/>
    </style:style>
    <style:style style:name="P687" style:family="paragraph" style:parent-style-name="Text_20_body">
      <style:paragraph-properties fo:margin-left="2.004cm" fo:margin-right="1.782cm" fo:line-height="153%" fo:text-align="justify" style:justify-single-word="false"/>
    </style:style>
    <style:style style:name="P688" style:family="paragraph" style:parent-style-name="Text_20_body">
      <style:paragraph-properties fo:margin-left="2.004cm" fo:margin-right="1.755cm" fo:line-height="153%" fo:text-align="justify" style:justify-single-word="false"/>
    </style:style>
    <style:style style:name="P689" style:family="paragraph" style:parent-style-name="Text_20_body">
      <style:paragraph-properties fo:margin-left="2.004cm" fo:margin-right="0cm" fo:margin-top="0cm" fo:margin-bottom="0cm" style:contextual-spacing="false" fo:text-align="justify" style:justify-single-word="false"/>
    </style:style>
    <style:style style:name="P690" style:family="paragraph" style:parent-style-name="Text_20_body" style:master-page-name="Converted44">
      <style:paragraph-properties style:page-number="auto"/>
    </style:style>
    <style:style style:name="P691" style:family="paragraph" style:parent-style-name="Text_20_body">
      <style:paragraph-properties fo:margin-left="0.258cm" fo:margin-right="0cm" fo:margin-top="0.002cm" fo:margin-bottom="0cm" style:contextual-spacing="false" fo:text-align="center" style:justify-single-word="false"/>
    </style:style>
    <style:style style:name="P692" style:family="paragraph" style:parent-style-name="Text_20_body">
      <style:paragraph-properties fo:margin-top="0.307cm" fo:margin-bottom="0cm" style:contextual-spacing="false"/>
    </style:style>
    <style:style style:name="P693" style:family="paragraph" style:parent-style-name="Heading_20_1">
      <style:paragraph-properties fo:margin-left="2.004cm" fo:margin-right="0cm"/>
    </style:style>
    <style:style style:name="P694" style:family="paragraph" style:parent-style-name="Text_20_body">
      <style:paragraph-properties fo:margin-left="2.004cm" fo:margin-right="1.746cm" fo:margin-top="0.002cm" fo:margin-bottom="0cm" style:contextual-spacing="false" fo:line-height="153%" fo:text-align="justify" style:justify-single-word="false"/>
    </style:style>
    <style:style style:name="P695" style:family="paragraph" style:parent-style-name="Text_20_body">
      <style:paragraph-properties fo:margin-left="2.004cm" fo:margin-right="1.76cm" fo:margin-top="0.002cm" fo:margin-bottom="0cm" style:contextual-spacing="false" fo:line-height="153%" fo:text-align="justify" style:justify-single-word="false"/>
    </style:style>
    <style:style style:name="P696" style:family="paragraph" style:parent-style-name="List_20_Paragraph" style:list-style-name="WWNum15">
      <style:paragraph-properties fo:margin-left="2.503cm" fo:margin-right="1.755cm" fo:margin-top="0cm" fo:margin-bottom="0cm" style:contextual-spacing="false" fo:line-height="125%" fo:text-align="justify" style:justify-single-word="false" fo:text-indent="-0.499cm" style:auto-text-indent="false">
        <style:tab-stops>
          <style:tab-stop style:position="2.494cm"/>
          <style:tab-stop style:position="2.503cm"/>
        </style:tab-stops>
      </style:paragraph-properties>
    </style:style>
    <style:style style:name="P697" style:family="paragraph" style:parent-style-name="List_20_Paragraph" style:list-style-name="WWNum15">
      <style:paragraph-properties fo:margin-left="2.503cm" fo:margin-right="1.76cm" fo:margin-top="0.256cm" fo:margin-bottom="0cm" style:contextual-spacing="false" fo:line-height="125%" fo:text-align="justify" style:justify-single-word="false" fo:text-indent="-0.499cm" style:auto-text-indent="false">
        <style:tab-stops>
          <style:tab-stop style:position="2.494cm"/>
          <style:tab-stop style:position="2.503cm"/>
        </style:tab-stops>
      </style:paragraph-properties>
    </style:style>
    <style:style style:name="P698" style:family="paragraph" style:parent-style-name="List_20_Paragraph" style:list-style-name="WWNum15">
      <style:paragraph-properties fo:margin-left="2.503cm" fo:margin-right="1.741cm" fo:margin-top="0.145cm" fo:margin-bottom="0cm" style:contextual-spacing="false" fo:line-height="0.621cm" fo:text-align="justify" style:justify-single-word="false" fo:text-indent="-0.499cm" style:auto-text-indent="false">
        <style:tab-stops>
          <style:tab-stop style:position="2.494cm"/>
          <style:tab-stop style:position="2.503cm"/>
        </style:tab-stops>
      </style:paragraph-properties>
    </style:style>
    <style:style style:name="P699" style:family="paragraph" style:parent-style-name="List_20_Paragraph" style:list-style-name="WWNum15">
      <style:paragraph-properties fo:margin-left="2.494cm" fo:margin-right="0cm" fo:margin-top="0.307cm" fo:margin-bottom="0cm" style:contextual-spacing="false" fo:line-height="100%" fo:text-align="start" style:justify-single-word="false" fo:text-indent="-0.49cm" style:auto-text-indent="false">
        <style:tab-stops>
          <style:tab-stop style:position="2.494cm"/>
        </style:tab-stops>
      </style:paragraph-properties>
    </style:style>
    <style:style style:name="P700" style:family="paragraph" style:parent-style-name="Text_20_body">
      <style:paragraph-properties fo:margin-left="2.004cm" fo:margin-right="1.748cm" fo:margin-top="0cm" fo:margin-bottom="0cm" style:contextual-spacing="false" fo:line-height="153%" fo:text-align="justify" style:justify-single-word="false"/>
    </style:style>
    <style:style style:name="P701" style:family="paragraph" style:parent-style-name="Text_20_body" style:master-page-name="Converted45">
      <style:paragraph-properties style:page-number="auto"/>
    </style:style>
    <style:style style:name="P702" style:family="paragraph" style:parent-style-name="Text_20_body">
      <style:paragraph-properties fo:margin-left="2.004cm" fo:margin-right="1.744cm" fo:margin-top="0.002cm" fo:margin-bottom="0cm" style:contextual-spacing="false" fo:line-height="153%" fo:text-align="justify" style:justify-single-word="false"/>
    </style:style>
    <style:style style:name="P703" style:family="paragraph" style:parent-style-name="Text_20_body">
      <style:paragraph-properties fo:margin-top="0.011cm" fo:margin-bottom="0cm" style:contextual-spacing="false"/>
      <style:text-properties fo:font-size="1.5pt" style:font-size-asian="1.5pt"/>
    </style:style>
    <style:style style:name="P704" style:family="paragraph" style:parent-style-name="Text_20_body">
      <style:paragraph-properties fo:margin-top="0.185cm" fo:margin-bottom="0cm" style:contextual-spacing="false"/>
    </style:style>
    <style:style style:name="P705" style:family="paragraph" style:parent-style-name="Text_20_body">
      <style:paragraph-properties fo:margin-left="2.004cm" fo:margin-right="1.76cm" fo:line-height="153%" fo:text-align="justify" style:justify-single-word="false"/>
    </style:style>
    <style:style style:name="P706" style:family="paragraph" style:parent-style-name="Heading_20_2">
      <style:paragraph-properties fo:margin-left="2.503cm" fo:margin-right="0cm" fo:text-align="justify" style:justify-single-word="false"/>
    </style:style>
    <style:style style:name="P707" style:family="paragraph" style:parent-style-name="Text_20_body">
      <style:paragraph-properties fo:margin-left="2.503cm" fo:margin-right="1.776cm" fo:line-height="153%" fo:text-align="justify" style:justify-single-word="false"/>
    </style:style>
    <style:style style:name="P708" style:family="paragraph" style:parent-style-name="Text_20_body">
      <style:paragraph-properties fo:margin-left="2.503cm" fo:margin-right="1.753cm" fo:margin-top="0.002cm" fo:margin-bottom="0cm" style:contextual-spacing="false" fo:line-height="153%" fo:text-align="justify" style:justify-single-word="false"/>
    </style:style>
    <style:style style:name="P709" style:family="paragraph" style:parent-style-name="Heading_20_2">
      <style:paragraph-properties fo:margin-left="2.503cm" fo:margin-right="0cm" fo:margin-top="0cm" fo:margin-bottom="0cm" style:contextual-spacing="false" fo:text-align="justify" style:justify-single-word="false"/>
    </style:style>
    <style:style style:name="P710" style:family="paragraph" style:parent-style-name="Text_20_body" style:master-page-name="Converted46">
      <style:paragraph-properties style:page-number="auto"/>
      <style:text-properties fo:font-weight="bold" style:font-weight-asian="bold"/>
    </style:style>
    <style:style style:name="P711" style:family="paragraph" style:parent-style-name="Text_20_body">
      <style:paragraph-properties fo:margin-left="2.604cm" fo:margin-right="1.752cm" fo:margin-top="0.002cm" fo:margin-bottom="0cm" style:contextual-spacing="false" fo:line-height="153%" fo:text-align="justify" style:justify-single-word="false"/>
    </style:style>
    <style:style style:name="P712" style:family="paragraph" style:parent-style-name="Text_20_body">
      <style:paragraph-properties fo:margin-left="2.604cm" fo:margin-right="1.762cm" fo:line-height="153%" fo:text-align="justify" style:justify-single-word="false"/>
    </style:style>
    <style:style style:name="P713" style:family="paragraph" style:parent-style-name="Text_20_body">
      <style:paragraph-properties fo:margin-left="2.604cm" fo:margin-right="1.773cm" fo:line-height="153%" fo:text-align="justify" style:justify-single-word="false"/>
    </style:style>
    <style:style style:name="P714"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P715" style:family="paragraph" style:parent-style-name="Text_20_body">
      <style:paragraph-properties fo:margin-left="0.035cm" fo:margin-right="0cm" fo:margin-top="0.002cm" fo:margin-bottom="0cm" style:contextual-spacing="false"/>
    </style:style>
    <style:style style:name="P716" style:family="paragraph" style:parent-style-name="Frame_20_contents">
      <style:paragraph-properties fo:margin-left="0.035cm" fo:margin-right="0cm" fo:margin-top="0.005cm" fo:margin-bottom="0cm" style:contextual-spacing="false" fo:text-align="start" style:justify-single-word="false" fo:text-indent="0cm" style:auto-text-indent="false"/>
    </style:style>
    <style:style style:name="T1" style:family="text">
      <style:text-properties fo:letter-spacing="-0.014cm"/>
    </style:style>
    <style:style style:name="T2" style:family="text">
      <style:text-properties fo:letter-spacing="0.002cm"/>
    </style:style>
    <style:style style:name="T3" style:family="text">
      <style:text-properties fo:letter-spacing="0.004cm"/>
    </style:style>
    <style:style style:name="T4" style:family="text">
      <style:text-properties fo:letter-spacing="-0.021cm"/>
    </style:style>
    <style:style style:name="T5" style:family="text">
      <style:text-properties fo:letter-spacing="0.092cm"/>
    </style:style>
    <style:style style:name="T6" style:family="text">
      <style:text-properties fo:letter-spacing="-0.018cm"/>
    </style:style>
    <style:style style:name="T7" style:family="text">
      <style:text-properties fo:letter-spacing="-0.005cm"/>
    </style:style>
    <style:style style:name="T8" style:family="text">
      <style:text-properties fo:letter-spacing="-0.004cm"/>
    </style:style>
    <style:style style:name="T9" style:family="text">
      <style:text-properties fo:letter-spacing="0.005cm"/>
    </style:style>
    <style:style style:name="T10" style:family="text">
      <style:text-properties fo:font-style="italic" fo:font-weight="bold" style:font-style-asian="italic" style:font-weight-asian="bold"/>
    </style:style>
    <style:style style:name="T11" style:family="text">
      <style:text-properties fo:letter-spacing="-0.012cm"/>
    </style:style>
    <style:style style:name="T12" style:family="text">
      <style:text-properties fo:letter-spacing="-0.007cm"/>
    </style:style>
    <style:style style:name="T13" style:family="text">
      <style:text-properties fo:color="#000009" loext:opacity="100%"/>
    </style:style>
    <style:style style:name="T14" style:family="text">
      <style:text-properties fo:color="#000009" loext:opacity="100%" fo:letter-spacing="0.071cm"/>
    </style:style>
    <style:style style:name="T15" style:family="text">
      <style:text-properties fo:color="#000009" loext:opacity="100%" fo:letter-spacing="-0.007cm"/>
    </style:style>
    <style:style style:name="T16" style:family="text">
      <style:text-properties fo:color="#000009" loext:opacity="100%" fo:letter-spacing="-0.009cm"/>
    </style:style>
    <style:style style:name="T17" style:family="text">
      <style:text-properties fo:color="#000009" loext:opacity="100%" fo:letter-spacing="-0.021cm"/>
    </style:style>
    <style:style style:name="T18" style:family="text">
      <style:text-properties fo:letter-spacing="-0.009cm"/>
    </style:style>
    <style:style style:name="T19" style:family="text">
      <style:text-properties fo:font-size="10pt" fo:font-weight="bold" style:font-size-asian="10pt" style:font-weight-asian="bold"/>
    </style:style>
    <style:style style:name="T20" style:family="text">
      <style:text-properties fo:font-size="10pt" fo:letter-spacing="-0.011cm" fo:font-weight="bold" style:font-size-asian="10pt" style:font-weight-asian="bold"/>
    </style:style>
    <style:style style:name="T21" style:family="text">
      <style:text-properties fo:font-size="10pt" fo:letter-spacing="-0.009cm" fo:font-weight="bold" style:font-size-asian="10pt" style:font-weight-asian="bold"/>
    </style:style>
    <style:style style:name="T22" style:family="text">
      <style:text-properties fo:font-size="10pt" fo:letter-spacing="-0.004cm" fo:font-weight="bold" style:font-size-asian="10pt" style:font-weight-asian="bold"/>
    </style:style>
    <style:style style:name="T23" style:family="text">
      <style:text-properties fo:font-weight="bold" style:font-weight-asian="bold"/>
    </style:style>
    <style:style style:name="T24" style:family="text">
      <style:text-properties fo:font-size="10pt" fo:font-style="italic" style:font-size-asian="10pt" style:font-style-asian="italic"/>
    </style:style>
    <style:style style:name="T25" style:family="text">
      <style:text-properties fo:font-size="10pt" fo:letter-spacing="-0.007cm" fo:font-style="italic" style:font-size-asian="10pt" style:font-style-asian="italic"/>
    </style:style>
    <style:style style:name="T26" style:family="text">
      <style:text-properties fo:font-size="10pt" fo:letter-spacing="-0.016cm" fo:font-style="italic" style:font-size-asian="10pt" style:font-style-asian="italic"/>
    </style:style>
    <style:style style:name="T27" style:family="text">
      <style:text-properties fo:font-size="10pt" fo:letter-spacing="-0.004cm" fo:font-style="italic" style:font-size-asian="10pt" style:font-style-asian="italic"/>
    </style:style>
    <style:style style:name="T28" style:family="text">
      <style:text-properties fo:font-style="italic" style:font-style-asian="italic"/>
    </style:style>
    <style:style style:name="T29" style:family="text">
      <style:text-properties fo:font-size="10pt" fo:font-style="italic" fo:font-weight="bold" style:font-size-asian="10pt" style:font-style-asian="italic" style:font-weight-asian="bold"/>
    </style:style>
    <style:style style:name="T30" style:family="text">
      <style:text-properties fo:font-size="10pt" style:font-size-asian="10pt"/>
    </style:style>
    <style:style style:name="T31" style:family="text">
      <style:text-properties fo:font-size="10pt" fo:letter-spacing="0.071cm" style:font-size-asian="10pt"/>
    </style:style>
    <style:style style:name="T32" style:family="text">
      <style:text-properties fo:font-size="10pt" fo:letter-spacing="-0.005cm" style:font-size-asian="10pt"/>
    </style:style>
    <style:style style:name="T33" style:family="text">
      <style:text-properties fo:font-size="10pt" fo:letter-spacing="-0.004cm" style:font-size-asian="10pt"/>
    </style:style>
    <style:style style:name="T34" style:family="text">
      <style:text-properties fo:font-size="10pt" fo:letter-spacing="-0.009cm" fo:font-style="italic" fo:font-weight="bold" style:font-size-asian="10pt" style:font-style-asian="italic" style:font-weight-asian="bold"/>
    </style:style>
    <style:style style:name="T35" style:family="text">
      <style:text-properties fo:font-size="10pt" fo:letter-spacing="0.071cm" fo:font-style="italic" fo:font-weight="bold" style:font-size-asian="10pt" style:font-style-asian="italic" style:font-weight-asian="bold"/>
    </style:style>
    <style:style style:name="T36" style:family="text">
      <style:text-properties fo:font-size="10pt" fo:letter-spacing="-0.018cm" fo:font-style="italic" fo:font-weight="bold" style:font-size-asian="10pt" style:font-style-asian="italic" style:font-weight-asian="bold"/>
    </style:style>
    <style:style style:name="T37" style:family="text">
      <style:text-properties fo:font-size="10pt" fo:letter-spacing="0.078cm" fo:font-style="italic" fo:font-weight="bold" style:font-size-asian="10pt" style:font-style-asian="italic" style:font-weight-asian="bold"/>
    </style:style>
    <style:style style:name="T38" style:family="text">
      <style:text-properties fo:font-size="10pt" fo:letter-spacing="0.079cm" fo:font-style="italic" fo:font-weight="bold" style:font-size-asian="10pt" style:font-style-asian="italic" style:font-weight-asian="bold"/>
    </style:style>
    <style:style style:name="T39" style:family="text">
      <style:text-properties fo:font-size="10pt" fo:font-style="italic" fo:font-weight="bold" style:font-size-asian="10pt" style:font-style-asian="italic" style:font-weight-asian="bold" style:text-scale="90%"/>
    </style:style>
    <style:style style:name="T40" style:family="text">
      <style:text-properties fo:font-size="10pt" fo:letter-spacing="-0.002cm" fo:font-style="italic" fo:font-weight="bold" style:font-size-asian="10pt" style:font-style-asian="italic" style:font-weight-asian="bold"/>
    </style:style>
    <style:style style:name="T41" style:family="text">
      <style:text-properties fo:font-size="10pt" fo:font-weight="bold" style:font-size-asian="10pt" style:font-weight-asian="bold" style:text-scale="90%"/>
    </style:style>
    <style:style style:name="T42" style:family="text">
      <style:text-properties fo:font-size="10pt" style:font-size-asian="10pt" style:text-scale="90%"/>
    </style:style>
    <style:style style:name="T43" style:family="text">
      <style:text-properties fo:font-size="10pt" fo:letter-spacing="0.009cm" style:font-size-asian="10pt"/>
    </style:style>
    <style:style style:name="T44" style:family="text">
      <style:text-properties fo:font-size="10pt" fo:letter-spacing="-0.004cm" style:font-size-asian="10pt" style:text-scale="90%"/>
    </style:style>
    <style:style style:name="T45" style:family="text">
      <style:text-properties fo:font-size="10pt" fo:letter-spacing="0.009cm" fo:font-style="italic" fo:font-weight="bold" style:font-size-asian="10pt" style:font-style-asian="italic" style:font-weight-asian="bold"/>
    </style:style>
    <style:style style:name="T46" style:family="text">
      <style:text-properties fo:font-size="10pt" fo:letter-spacing="0.011cm" fo:font-style="italic" fo:font-weight="bold" style:font-size-asian="10pt" style:font-style-asian="italic" style:font-weight-asian="bold"/>
    </style:style>
    <style:style style:name="T47" style:family="text">
      <style:text-properties fo:font-size="10pt" fo:letter-spacing="0.115cm" fo:font-style="italic" fo:font-weight="bold" style:font-size-asian="10pt" style:font-style-asian="italic" style:font-weight-asian="bold"/>
    </style:style>
    <style:style style:name="T48" style:family="text">
      <style:text-properties fo:font-size="10pt" fo:letter-spacing="0.019cm" fo:font-weight="bold" style:font-size-asian="10pt" style:font-weight-asian="bold"/>
    </style:style>
    <style:style style:name="T49" style:family="text">
      <style:text-properties fo:font-size="10pt" fo:letter-spacing="0.019cm" style:font-size-asian="10pt"/>
    </style:style>
    <style:style style:name="T50" style:family="text">
      <style:text-properties fo:font-size="10pt" fo:letter-spacing="-0.009cm" style:font-size-asian="10pt" style:text-scale="90%"/>
    </style:style>
    <style:style style:name="T51" style:family="text">
      <style:text-properties fo:letter-spacing="-0.011cm"/>
    </style:style>
    <style:style style:name="T52" style:family="text">
      <style:text-properties style:text-scale="90%"/>
    </style:style>
    <style:style style:name="T53" style:family="text">
      <style:text-properties fo:letter-spacing="0.111cm"/>
    </style:style>
    <style:style style:name="T54" style:family="text">
      <style:text-properties fo:letter-spacing="-0.004cm" style:text-scale="95%"/>
    </style:style>
    <style:style style:name="T55" style:family="text">
      <style:text-properties fo:letter-spacing="0.141cm"/>
    </style:style>
    <style:style style:name="T56" style:family="text">
      <style:text-properties fo:letter-spacing="0.06cm"/>
    </style:style>
    <style:style style:name="T57" style:family="text">
      <style:text-properties fo:letter-spacing="-0.016cm"/>
    </style:style>
    <style:style style:name="T58" style:family="text">
      <style:text-properties fo:letter-spacing="-0.012cm" fo:font-weight="bold" style:font-weight-asian="bold"/>
    </style:style>
    <style:style style:name="T59" style:family="text">
      <style:text-properties fo:letter-spacing="-0.002cm"/>
    </style:style>
    <style:style style:name="T60" style:family="text">
      <style:text-properties fo:letter-spacing="-0.004cm" style:text-scale="90%"/>
    </style:style>
    <style:style style:name="T61" style:family="text">
      <style:text-properties fo:font-size="10pt" fo:letter-spacing="-0.011cm" style:font-size-asian="10pt"/>
    </style:style>
    <style:style style:name="T62" style:family="text">
      <style:text-properties fo:font-size="10pt" fo:letter-spacing="-0.021cm" fo:font-style="italic" fo:font-weight="bold" style:font-size-asian="10pt" style:font-style-asian="italic" style:font-weight-asian="bold"/>
    </style:style>
    <style:style style:name="T63" style:family="text">
      <style:text-properties fo:font-size="10pt" fo:letter-spacing="0.095cm" fo:font-style="italic" fo:font-weight="bold" style:font-size-asian="10pt" style:font-style-asian="italic" style:font-weight-asian="bold"/>
    </style:style>
    <style:style style:name="T64" style:family="text">
      <style:text-properties fo:font-size="10pt" fo:letter-spacing="-0.021cm" fo:font-weight="bold" style:font-size-asian="10pt" style:font-weight-asian="bold"/>
    </style:style>
    <style:style style:name="T65" style:family="text">
      <style:text-properties fo:letter-spacing="-0.004cm" fo:font-weight="bold" style:font-weight-asian="bold"/>
    </style:style>
    <style:style style:name="T66" style:family="text">
      <style:text-properties fo:font-size="10pt" fo:letter-spacing="-0.007cm" fo:font-style="italic" fo:font-weight="bold" style:font-size-asian="10pt" style:font-style-asian="italic" style:font-weight-asian="bold"/>
    </style:style>
    <style:style style:name="T67" style:family="text">
      <style:text-properties fo:font-size="10pt" fo:letter-spacing="-0.016cm" fo:font-style="italic" fo:font-weight="bold" style:font-size-asian="10pt" style:font-style-asian="italic" style:font-weight-asian="bold"/>
    </style:style>
    <style:style style:name="T68" style:family="text">
      <style:text-properties fo:font-size="10pt" fo:letter-spacing="0.005cm" fo:font-weight="bold" style:font-size-asian="10pt" style:font-weight-asian="bold"/>
    </style:style>
    <style:style style:name="T69" style:family="text">
      <style:text-properties fo:font-size="10pt" fo:letter-spacing="0.002cm" fo:font-weight="bold" style:font-size-asian="10pt" style:font-weight-asian="bold"/>
    </style:style>
    <style:style style:name="T70" style:family="text">
      <style:text-properties fo:font-size="10pt" fo:letter-spacing="-0.004cm" fo:font-weight="bold" style:font-size-asian="10pt" style:font-weight-asian="bold" style:text-scale="90%"/>
    </style:style>
    <style:style style:name="T71" style:family="text">
      <style:text-properties fo:font-size="1.5pt" fo:font-weight="bold" style:font-size-asian="1.5pt" style:font-weight-asian="bold"/>
    </style:style>
    <style:style style:name="T72" style:family="text">
      <style:text-properties fo:letter-spacing="0.071cm"/>
    </style:style>
    <style:style style:name="T73" style:family="text">
      <style:text-properties fo:letter-spacing="0.007cm"/>
    </style:style>
    <style:style style:name="T74" style:family="text">
      <style:text-properties fo:letter-spacing="0.009cm"/>
    </style:style>
    <style:style style:name="T75" style:family="text">
      <style:text-properties fo:letter-spacing="0.012cm"/>
    </style:style>
    <style:style style:name="T76" style:family="text">
      <style:text-properties fo:letter-spacing="-0.016cm" fo:font-weight="bold" style:font-weight-asian="bold"/>
    </style:style>
    <style:style style:name="T77" style:family="text">
      <style:text-properties fo:letter-spacing="-0.023cm"/>
    </style:style>
    <style:style style:name="T78" style:family="text">
      <style:text-properties style:font-name="Times New Roman" fo:font-size="10pt" style:font-size-asian="10pt"/>
    </style:style>
    <style:style style:name="T79" style:family="text">
      <style:text-properties style:font-name="Times New Roman" fo:font-size="10pt" fo:letter-spacing="-0.007cm" style:font-size-asian="10pt"/>
    </style:style>
    <style:style style:name="T80" style:family="text">
      <style:text-properties style:font-name="Times New Roman" fo:font-size="10pt" fo:letter-spacing="-0.011cm" style:font-size-asian="10pt"/>
    </style:style>
    <style:style style:name="T81" style:family="text">
      <style:text-properties style:font-name="Times New Roman" fo:font-size="10pt" fo:letter-spacing="0.004cm" style:font-size-asian="10pt"/>
    </style:style>
    <style:style style:name="T82" style:family="text">
      <style:text-properties style:font-name="Times New Roman" fo:font-size="10pt" fo:letter-spacing="-0.012cm" style:font-size-asian="10pt"/>
    </style:style>
    <style:style style:name="T83" style:family="text">
      <style:text-properties style:font-name="Times New Roman" fo:font-size="10pt" fo:letter-spacing="-0.018cm" style:font-size-asian="10pt"/>
    </style:style>
    <style:style style:name="T84" style:family="text">
      <style:text-properties style:font-name="Times New Roman" fo:font-size="10pt" fo:letter-spacing="-0.004cm" style:font-size-asian="10pt"/>
    </style:style>
    <style:style style:name="T85" style:family="text">
      <style:text-properties style:font-name="Times New Roman" fo:font-size="10pt" fo:letter-spacing="-0.016cm" style:font-size-asian="10pt"/>
    </style:style>
    <style:style style:name="T86" style:family="text">
      <style:text-properties style:font-name="Times New Roman" fo:font-size="10pt" fo:letter-spacing="-0.004cm" style:font-size-asian="10pt" style:text-scale="105%"/>
    </style:style>
    <style:style style:name="T87" style:family="text">
      <style:text-properties fo:font-size="10pt" fo:letter-spacing="-0.016cm" fo:font-weight="bold" style:font-size-asian="10pt" style:font-weight-asian="bold"/>
    </style:style>
    <style:style style:name="T88" style:family="text">
      <style:text-properties fo:font-size="10pt" fo:letter-spacing="-0.016cm" style:font-size-asian="10pt"/>
    </style:style>
    <style:style style:name="T89" style:family="text">
      <style:text-properties fo:font-size="10pt" fo:letter-spacing="-0.019cm" style:font-size-asian="10pt"/>
    </style:style>
    <style:style style:name="T90" style:family="text">
      <style:text-properties fo:font-size="10pt" fo:letter-spacing="-0.014cm" style:font-size-asian="10pt"/>
    </style:style>
    <style:style style:name="T91" style:family="text">
      <style:text-properties fo:font-size="10pt" fo:letter-spacing="-0.019cm" fo:font-weight="bold" style:font-size-asian="10pt" style:font-weight-asian="bold"/>
    </style:style>
    <style:style style:name="T92" style:family="text">
      <style:text-properties fo:font-size="10pt" fo:letter-spacing="-0.014cm" fo:font-weight="bold" style:font-size-asian="10pt" style:font-weight-asian="bold"/>
    </style:style>
    <style:style style:name="T93" style:family="text">
      <style:text-properties fo:letter-spacing="-0.002cm" fo:font-weight="bold" style:font-weight-asian="bold"/>
    </style:style>
    <style:style style:name="T94" style:family="text">
      <style:text-properties fo:letter-spacing="-0.019cm"/>
    </style:style>
    <style:style style:name="T95" style:family="text">
      <style:text-properties fo:letter-spacing="0.018cm"/>
    </style:style>
    <style:style style:name="T96" style:family="text">
      <style:text-properties fo:letter-spacing="0.039cm"/>
    </style:style>
    <style:style style:name="T97" style:family="text">
      <style:text-properties fo:letter-spacing="-0.023cm" fo:font-weight="bold" style:font-weight-asian="bold"/>
    </style:style>
    <style:style style:name="T98" style:family="text">
      <style:text-properties fo:letter-spacing="0.014cm"/>
    </style:style>
    <style:style style:name="T99" style:family="text">
      <style:text-properties fo:letter-spacing="0.062cm"/>
    </style:style>
    <style:style style:name="T100" style:family="text">
      <style:text-properties fo:letter-spacing="0.055cm"/>
    </style:style>
    <style:style style:name="T101" style:family="text">
      <style:text-properties fo:letter-spacing="0.056cm"/>
    </style:style>
    <style:style style:name="T102" style:family="text">
      <style:text-properties fo:letter-spacing="0.026cm"/>
    </style:style>
    <style:style style:name="T103" style:family="text">
      <style:text-properties fo:font-size="10pt" fo:letter-spacing="-0.012cm" style:font-size-asian="10pt"/>
    </style:style>
    <style:style style:name="T104" style:family="text">
      <style:text-properties fo:letter-spacing="0.051cm"/>
    </style:style>
    <style:style style:name="T105" style:family="text">
      <style:text-properties fo:font-size="10pt" fo:letter-spacing="-0.007cm" style:font-size-asian="10pt"/>
    </style:style>
    <style:style style:name="T106" style:family="text">
      <style:text-properties fo:font-size="10pt" fo:letter-spacing="-0.023cm" style:font-size-asian="10pt"/>
    </style:style>
    <style:style style:name="T107" style:family="text">
      <style:text-properties fo:font-size="10pt" fo:letter-spacing="-0.021cm" style:font-size-asian="10pt"/>
    </style:style>
    <style:style style:name="T108" style:family="text">
      <style:text-properties fo:font-size="10pt" fo:letter-spacing="0.049cm" style:font-size-asian="10pt"/>
    </style:style>
    <style:style style:name="T109" style:family="text">
      <style:text-properties fo:font-size="10pt" fo:letter-spacing="-0.018cm" fo:font-weight="bold" style:font-size-asian="10pt" style:font-weight-asian="bold"/>
    </style:style>
    <style:style style:name="T110" style:family="text">
      <style:text-properties fo:font-size="10pt" fo:letter-spacing="-0.005cm" fo:font-weight="bold" style:font-size-asian="10pt" style:font-weight-asian="bold"/>
    </style:style>
    <style:style style:name="T111" style:family="text">
      <style:text-properties fo:font-size="10pt" fo:letter-spacing="0.074cm" fo:font-weight="bold" style:font-size-asian="10pt" style:font-weight-asian="bold"/>
    </style:style>
    <style:style style:name="T112" style:family="text">
      <style:text-properties fo:letter-spacing="0.065cm" fo:font-weight="bold" style:font-weight-asian="bold"/>
    </style:style>
    <style:style style:name="T113" style:family="text">
      <style:text-properties fo:letter-spacing="0.065cm"/>
    </style:style>
    <style:style style:name="T114" style:family="text">
      <style:text-properties fo:font-size="10pt" fo:letter-spacing="-0.009cm" style:font-size-asian="10pt"/>
    </style:style>
    <style:style style:name="T115" style:family="text">
      <style:text-properties fo:font-size="10pt" fo:letter-spacing="-0.007cm" fo:font-weight="bold" style:font-size-asian="10pt" style:font-weight-asian="bold"/>
    </style:style>
    <style:style style:name="T116" style:family="text">
      <style:text-properties style:font-name="Times New Roman" fo:font-size="10pt" fo:font-style="italic" style:font-size-asian="10pt" style:font-style-asian="italic"/>
    </style:style>
    <style:style style:name="T117" style:family="text">
      <style:text-properties style:font-name="Times New Roman" fo:font-size="10pt" fo:letter-spacing="-0.007cm" fo:font-style="italic" style:font-size-asian="10pt" style:font-style-asian="italic"/>
    </style:style>
    <style:style style:name="T118" style:family="text">
      <style:text-properties style:font-name="Times New Roman" fo:font-size="10pt" fo:letter-spacing="-0.009cm" fo:font-style="italic" style:font-size-asian="10pt" style:font-style-asian="italic"/>
    </style:style>
    <style:style style:name="T119" style:family="text">
      <style:text-properties style:font-name="Times New Roman" fo:font-size="10pt" fo:letter-spacing="-0.014cm" fo:font-style="italic" style:font-size-asian="10pt" style:font-style-asian="italic"/>
    </style:style>
    <style:style style:name="T120" style:family="text">
      <style:text-properties style:font-name="Times New Roman" fo:font-size="10pt" fo:letter-spacing="-0.004cm" fo:font-style="italic" style:font-size-asian="10pt" style:font-style-asian="italic"/>
    </style:style>
    <style:style style:name="T121" style:family="text">
      <style:text-properties style:font-name="Times New Roman" fo:font-size="10pt" fo:letter-spacing="-0.016cm" fo:font-style="italic" style:font-size-asian="10pt" style:font-style-asian="italic"/>
    </style:style>
    <style:style style:name="T122" style:family="text">
      <style:text-properties style:font-name="Times New Roman" fo:font-size="10pt" fo:letter-spacing="-0.012cm" fo:font-style="italic" style:font-size-asian="10pt" style:font-style-asian="italic"/>
    </style:style>
    <style:style style:name="T123" style:family="text">
      <style:text-properties fo:letter-spacing="-0.011cm" fo:font-weight="bold" style:font-weight-asian="bold"/>
    </style:style>
    <style:style style:name="T124" style:family="text">
      <style:text-properties fo:letter-spacing="-0.007cm" fo:font-weight="bold" style:font-weight-asian="bold"/>
    </style:style>
    <style:style style:name="T125" style:family="text">
      <style:text-properties fo:color="#00007f" loext:opacity="100%"/>
    </style:style>
    <style:style style:name="T126" style:family="text">
      <style:text-properties fo:letter-spacing="0.086cm"/>
    </style:style>
    <style:style style:name="T127" style:family="text">
      <style:text-properties fo:letter-spacing="-0.019cm" fo:font-weight="bold" style:font-weight-asian="bold"/>
    </style:style>
    <style:style style:name="T128" style:family="text">
      <style:text-properties fo:letter-spacing="0.048cm"/>
    </style:style>
    <style:style style:name="T129" style:family="text">
      <style:text-properties fo:font-size="10pt" fo:letter-spacing="-0.018cm" style:font-size-asian="10pt"/>
    </style:style>
    <style:style style:name="T130" style:family="text">
      <style:text-properties fo:font-size="10pt" fo:letter-spacing="-0.012cm" fo:font-weight="bold" style:font-size-asian="10pt" style:font-weight-asian="bold"/>
    </style:style>
    <style:style style:name="T131" style:family="text">
      <style:text-properties fo:letter-spacing="0.011cm"/>
    </style:style>
    <style:style style:name="T132" style:family="text">
      <style:text-properties fo:font-size="10pt" fo:letter-spacing="-0.004cm" fo:font-style="italic" fo:font-weight="bold" style:font-size-asian="10pt" style:font-style-asian="italic" style:font-weight-asian="bold"/>
    </style:style>
    <style:style style:name="T133" style:family="text">
      <style:text-properties fo:letter-spacing="0.011cm" fo:font-weight="bold" style:font-weight-asian="bold"/>
    </style:style>
    <style:style style:name="T134" style:family="text">
      <style:text-properties fo:font-size="10pt" fo:letter-spacing="-0.023cm" fo:font-weight="bold" style:font-size-asian="10pt" style:font-weight-asian="bold"/>
    </style:style>
    <style:style style:name="T135" style:family="text">
      <style:text-properties fo:letter-spacing="0.044cm"/>
    </style:style>
    <style:style style:name="T136" style:family="text">
      <style:text-properties fo:letter-spacing="0.046cm"/>
    </style:style>
    <style:style style:name="T137" style:family="text">
      <style:text-properties fo:letter-spacing="0.044cm" fo:font-weight="bold" style:font-weight-asian="bold"/>
    </style:style>
    <style:style style:name="T138" style:family="text">
      <style:text-properties fo:letter-spacing="0.058cm" fo:font-weight="bold" style:font-weight-asian="bold"/>
    </style:style>
    <style:style style:name="T139" style:family="text">
      <style:text-properties fo:letter-spacing="-0.018cm" fo:font-weight="bold" style:font-weight-asian="bold"/>
    </style:style>
    <style:style style:name="T140" style:family="text">
      <style:text-properties fo:letter-spacing="0.049cm"/>
    </style:style>
    <style:style style:name="T141" style:family="text">
      <style:text-properties fo:letter-spacing="-0.014cm" fo:font-weight="bold" style:font-weight-asian="bold"/>
    </style:style>
    <style:style style:name="T142" style:family="text">
      <style:text-properties fo:letter-spacing="0.069cm"/>
    </style:style>
    <style:style style:name="T143" style:family="text">
      <style:text-properties fo:letter-spacing="0.025cm"/>
    </style:style>
    <style:style style:name="T144" style:family="text">
      <style:text-properties fo:font-size="10pt" fo:letter-spacing="0.055cm" style:font-size-asian="10pt"/>
    </style:style>
    <style:style style:name="T145" style:family="text">
      <style:text-properties fo:font-size="10pt" fo:letter-spacing="0.026cm" style:font-size-asian="10pt"/>
    </style:style>
    <style:style style:name="T146" style:family="text">
      <style:text-properties fo:letter-spacing="0.035cm"/>
    </style:style>
    <style:style style:name="T147" style:family="text">
      <style:text-properties fo:letter-spacing="0.037cm"/>
    </style:style>
    <style:style style:name="T148" style:family="text">
      <style:text-properties fo:letter-spacing="0.067cm"/>
    </style:style>
    <style:style style:name="T149" style:family="text">
      <style:text-properties fo:letter-spacing="0.032cm"/>
    </style:style>
    <style:style style:name="T150" style:family="text">
      <style:text-properties fo:letter-spacing="0.071cm" fo:font-weight="bold" style:font-weight-asian="bold"/>
    </style:style>
    <style:style style:name="T151" style:family="text">
      <style:text-properties fo:font-size="10pt" fo:letter-spacing="0.034cm" style:font-size-asian="10pt"/>
    </style:style>
    <style:style style:name="T152" style:family="text">
      <style:text-properties fo:font-family="Symbol" style:font-family-generic="roman" style:font-pitch="variable" fo:font-size="12pt" style:font-size-asian="12pt"/>
    </style:style>
    <style:style style:name="T153" style:family="text">
      <style:text-properties fo:font-size="12pt" fo:letter-spacing="0.12cm" style:font-size-asian="12pt" style:text-scale="150%"/>
    </style:style>
    <style:style style:name="T154" style:family="text">
      <style:text-properties fo:letter-spacing="0.03cm"/>
    </style:style>
    <style:style style:name="T155" style:family="text">
      <style:text-properties fo:font-size="12pt" fo:letter-spacing="0.116cm" style:font-size-asian="12pt" style:text-scale="150%"/>
    </style:style>
    <style:style style:name="T156" style:family="text">
      <style:text-properties fo:font-size="12pt" fo:letter-spacing="0.071cm" style:font-size-asian="12pt"/>
    </style:style>
    <style:style style:name="T157" style:family="text">
      <style:text-properties fo:font-size="12pt" fo:letter-spacing="0.122cm" style:font-size-asian="12pt" style:text-scale="150%"/>
    </style:style>
    <style:style style:name="T158" style:family="text">
      <style:text-properties fo:letter-spacing="0.034cm"/>
    </style:style>
    <style:style style:name="T159" style:family="text">
      <style:text-properties fo:font-size="12pt" fo:letter-spacing="0.093cm" style:font-size-asian="12pt" style:text-scale="150%"/>
    </style:style>
    <style:style style:name="T160" style:family="text">
      <style:text-properties fo:letter-spacing="0.083cm"/>
    </style:style>
    <style:style style:name="T161" style:family="text">
      <style:text-properties fo:font-size="10pt" fo:letter-spacing="0.039cm" fo:font-weight="bold" style:font-size-asian="10pt" style:font-weight-asian="bold"/>
    </style:style>
    <style:style style:name="T162" style:family="text">
      <style:text-properties fo:font-size="10pt" fo:letter-spacing="0.035cm" fo:font-weight="bold" style:font-size-asian="10pt" style:font-weight-asian="bold"/>
    </style:style>
    <style:style style:name="T163" style:family="text">
      <style:text-properties fo:font-size="10pt" fo:letter-spacing="0.041cm" fo:font-weight="bold" style:font-size-asian="10pt" style:font-weight-asian="bold"/>
    </style:style>
    <style:style style:name="T164" style:family="text">
      <style:text-properties fo:font-size="10pt" fo:letter-spacing="0.018cm" fo:font-weight="bold" style:font-size-asian="10pt" style:font-weight-asian="bold"/>
    </style:style>
    <style:style style:name="T165" style:family="text">
      <style:text-properties fo:font-size="10pt" fo:letter-spacing="0.007cm" style:font-size-asian="10pt"/>
    </style:style>
    <style:style style:name="T166" style:family="text">
      <style:text-properties fo:font-size="10pt" fo:letter-spacing="-0.002cm" style:font-size-asian="10pt"/>
    </style:style>
    <style:style style:name="T167" style:family="text">
      <style:text-properties fo:letter-spacing="-0.021cm" fo:font-weight="bold" style:font-weight-asian="bold"/>
    </style:style>
    <style:style style:name="T168" style:family="text">
      <style:text-properties fo:letter-spacing="0.021cm" fo:font-weight="bold" style:font-weight-asian="bold"/>
    </style:style>
    <style:style style:name="T169" style:family="text">
      <style:text-properties fo:letter-spacing="0.021cm"/>
    </style:style>
    <style:style style:name="T170" style:family="text">
      <style:text-properties fo:letter-spacing="0.023cm"/>
    </style:style>
    <style:style style:name="T171" style:family="text">
      <style:text-properties fo:letter-spacing="-0.005cm" fo:font-weight="bold" style:font-weight-asian="bold"/>
    </style:style>
    <style:style style:name="T172" style:family="text">
      <style:text-properties fo:letter-spacing="0.053cm"/>
    </style:style>
    <style:style style:name="T173" style:family="text">
      <style:text-properties fo:letter-spacing="0.064cm"/>
    </style:style>
    <style:style style:name="T174" style:family="text">
      <style:text-properties fo:letter-spacing="0.06cm" fo:font-weight="bold" style:font-weight-asian="bold"/>
    </style:style>
    <style:style style:name="T175" style:family="text">
      <style:text-properties fo:letter-spacing="0.016cm"/>
    </style:style>
    <style:style style:name="T176" style:family="text">
      <style:text-properties fo:letter-spacing="0.081cm"/>
    </style:style>
    <style:style style:name="T177" style:family="text">
      <style:text-properties fo:font-size="10pt" fo:letter-spacing="0.141cm" style:font-size-asian="10pt" style:text-scale="150%"/>
    </style:style>
    <style:style style:name="T178" style:family="text">
      <style:text-properties fo:font-size="2.5pt" style:font-size-asian="2.5pt"/>
    </style:style>
    <style:style style:name="T179" style:family="text">
      <style:text-properties fo:font-size="1pt" style:font-size-asian="1pt"/>
    </style:style>
    <style:style style:name="T180" style:family="text">
      <style:text-properties fo:letter-spacing="0.101cm"/>
    </style:style>
    <style:style style:name="T181" style:family="text">
      <style:text-properties fo:font-size="10pt" fo:letter-spacing="0.007cm" fo:font-weight="bold" style:font-size-asian="10pt" style:font-weight-asian="bold"/>
    </style:style>
    <style:style style:name="T182" style:family="text">
      <style:text-properties fo:font-size="10pt" fo:letter-spacing="0.004cm" fo:font-weight="bold" style:font-size-asian="10pt" style:font-weight-asian="bold"/>
    </style:style>
    <style:style style:name="T183" style:family="text">
      <style:text-properties fo:letter-spacing="0.019cm"/>
    </style:style>
    <style:style style:name="T184" style:family="text">
      <style:text-properties style:font-name="Times New Roman" fo:font-size="5pt" style:font-size-asian="5pt"/>
    </style:style>
    <style:style style:name="T185" style:family="text">
      <style:text-properties fo:font-family="Arial" style:font-family-generic="swiss" style:font-pitch="variable" fo:font-size="5pt" fo:font-weight="bold" style:font-size-asian="5pt" style:font-weight-asian="bold"/>
    </style:style>
    <style:style style:name="T186" style:family="text">
      <style:text-properties fo:font-family="Arial" style:font-family-generic="swiss" style:font-pitch="variable" fo:font-size="5pt" fo:letter-spacing="-0.004cm" fo:font-weight="bold" style:font-size-asian="5pt" style:font-weight-asian="bold" style:text-scale="105%"/>
    </style:style>
    <style:style style:name="T187" style:family="text">
      <style:text-properties fo:font-family="Arial" style:font-family-generic="swiss" style:font-pitch="variable" fo:font-size="5pt" fo:letter-spacing="0.009cm" fo:font-weight="bold" style:font-size-asian="5pt" style:font-weight-asian="bold" style:text-scale="105%"/>
    </style:style>
    <style:style style:name="T188" style:family="text">
      <style:text-properties fo:font-family="Arial" style:font-family-generic="swiss" style:font-pitch="variable" fo:font-size="5pt" fo:letter-spacing="0.002cm" fo:font-weight="bold" style:font-size-asian="5pt" style:font-weight-asian="bold" style:text-scale="105%"/>
    </style:style>
    <style:style style:name="T189" style:family="text">
      <style:text-properties fo:font-family="Arial" style:font-family-generic="swiss" style:font-pitch="variable" fo:font-size="5pt" fo:font-weight="bold" style:font-size-asian="5pt" style:font-weight-asian="bold" style:text-scale="105%"/>
    </style:style>
    <style:style style:name="T190" style:family="text">
      <style:text-properties fo:font-family="Arial" style:font-family-generic="swiss" style:font-pitch="variable" fo:font-size="5pt" fo:letter-spacing="0.071cm" fo:font-weight="bold" style:font-size-asian="5pt" style:font-weight-asian="bold" style:text-scale="105%"/>
    </style:style>
    <style:style style:name="T191" style:family="text">
      <style:text-properties fo:font-family="Arial" style:font-family-generic="swiss" style:font-pitch="variable" fo:font-size="5pt" fo:letter-spacing="0.004cm" fo:font-weight="bold" style:font-size-asian="5pt" style:font-weight-asian="bold" style:text-scale="105%"/>
    </style:style>
    <style:style style:name="T192" style:family="text">
      <style:text-properties fo:font-family="Arial" style:font-family-generic="swiss" style:font-pitch="variable" fo:font-size="5pt" fo:letter-spacing="-0.007cm" fo:font-weight="bold" style:font-size-asian="5pt" style:font-weight-asian="bold" style:text-scale="105%"/>
    </style:style>
    <style:style style:name="T193" style:family="text">
      <style:text-properties style:font-name="Times New Roman" fo:font-size="5pt" fo:font-weight="bold" style:font-size-asian="5pt" style:font-weight-asian="bold"/>
    </style:style>
    <style:style style:name="T194" style:family="text">
      <style:text-properties fo:font-size="5pt" style:font-size-asian="5pt"/>
    </style:style>
    <style:style style:name="T195" style:family="text">
      <style:text-properties fo:font-size="5pt" style:font-size-asian="5pt" style:text-scale="105%"/>
    </style:style>
    <style:style style:name="T196" style:family="text">
      <style:text-properties fo:font-size="5pt" fo:letter-spacing="-0.009cm" style:font-size-asian="5pt" style:text-scale="105%"/>
    </style:style>
    <style:style style:name="T197" style:family="text">
      <style:text-properties fo:font-size="5pt" fo:letter-spacing="-0.018cm" style:font-size-asian="5pt" style:text-scale="105%"/>
    </style:style>
    <style:style style:name="T198" style:family="text">
      <style:text-properties style:font-name="Times New Roman" fo:font-size="3pt" style:font-size-asian="3pt"/>
    </style:style>
    <style:style style:name="T199" style:family="text">
      <style:text-properties fo:font-size="5pt" fo:letter-spacing="-0.011cm" style:font-size-asian="5pt" style:text-scale="105%"/>
    </style:style>
    <style:style style:name="T200" style:family="text">
      <style:text-properties fo:font-size="5pt" fo:letter-spacing="-0.004cm" style:font-size-asian="5pt" style:text-scale="105%"/>
    </style:style>
    <style:style style:name="T201" style:family="text">
      <style:text-properties style:font-name="Times New Roman" fo:font-size="4pt" style:font-size-asian="4pt"/>
    </style:style>
    <style:style style:name="T202" style:family="text">
      <style:text-properties fo:font-size="5pt" fo:letter-spacing="-0.007cm" style:font-size-asian="5pt" style:text-scale="105%"/>
    </style:style>
    <style:style style:name="T203" style:family="text">
      <style:text-properties fo:font-size="5pt" fo:letter-spacing="-0.005cm" style:font-size-asian="5pt" style:text-scale="105%"/>
    </style:style>
    <style:style style:name="T204" style:family="text">
      <style:text-properties fo:font-size="5pt" fo:letter-spacing="-0.012cm" style:font-size-asian="5pt" style:text-scale="105%"/>
    </style:style>
    <style:style style:name="T205" style:family="text">
      <style:text-properties fo:font-size="5pt" style:font-size-asian="5pt" style:text-scale="95%"/>
    </style:style>
    <style:style style:name="T206" style:family="text">
      <style:text-properties fo:font-size="5pt" fo:letter-spacing="0.028cm" style:font-size-asian="5pt"/>
    </style:style>
    <style:style style:name="T207" style:family="text">
      <style:text-properties fo:font-size="5pt" fo:letter-spacing="-0.018cm" style:font-size-asian="5pt" style:text-scale="95%"/>
    </style:style>
    <style:style style:name="T208" style:family="text">
      <style:text-properties fo:font-size="5pt" fo:letter-spacing="-0.002cm" style:font-size-asian="5pt"/>
    </style:style>
    <style:style style:name="T209" style:family="text">
      <style:text-properties fo:font-size="5pt" fo:letter-spacing="0.009cm" style:font-size-asian="5pt" style:text-scale="105%"/>
    </style:style>
    <style:style style:name="T210" style:family="text">
      <style:text-properties fo:font-size="5pt" fo:letter-spacing="0.005cm" style:font-size-asian="5pt" style:text-scale="105%"/>
    </style:style>
    <style:style style:name="T211" style:family="text">
      <style:text-properties fo:font-size="5pt" fo:letter-spacing="-0.002cm" style:font-size-asian="5pt" style:text-scale="105%"/>
    </style:style>
    <style:style style:name="T212" style:family="text">
      <style:text-properties fo:font-size="5pt" fo:letter-spacing="-0.014cm" style:font-size-asian="5pt" style:text-scale="105%"/>
    </style:style>
    <style:style style:name="T213" style:family="text">
      <style:text-properties fo:font-size="5pt" fo:letter-spacing="0.004cm" style:font-size-asian="5pt" style:text-scale="105%"/>
    </style:style>
    <style:style style:name="T214" style:family="text">
      <style:text-properties fo:font-size="5pt" fo:letter-spacing="0.002cm" style:font-size-asian="5pt" style:text-scale="105%"/>
    </style:style>
    <style:style style:name="T215" style:family="text">
      <style:text-properties fo:font-size="5pt" fo:letter-spacing="0.032cm" style:font-size-asian="5pt"/>
    </style:style>
    <style:style style:name="T216" style:family="text">
      <style:text-properties fo:font-size="5pt" fo:letter-spacing="0.023cm" style:font-size-asian="5pt"/>
    </style:style>
    <style:style style:name="T217" style:family="text">
      <style:text-properties fo:font-size="5pt" fo:letter-spacing="0.007cm" style:font-size-asian="5pt" style:text-scale="105%"/>
    </style:style>
    <style:style style:name="T218" style:family="text">
      <style:text-properties fo:font-size="5pt" fo:letter-spacing="0.012cm" style:font-size-asian="5pt" style:text-scale="105%"/>
    </style:style>
    <style:style style:name="T219" style:family="text">
      <style:text-properties fo:font-size="5pt" fo:letter-spacing="0.011cm" style:font-size-asian="5pt" style:text-scale="105%"/>
    </style:style>
    <style:style style:name="T220" style:family="text">
      <style:text-properties fo:font-size="5pt" fo:letter-spacing="0.056cm" style:font-size-asian="5pt" style:text-scale="105%"/>
    </style:style>
    <style:style style:name="T221" style:family="text">
      <style:text-properties fo:font-size="5pt" fo:letter-spacing="0.021cm" style:font-size-asian="5pt" style:text-scale="105%"/>
    </style:style>
    <style:style style:name="T222" style:family="text">
      <style:text-properties fo:font-size="5pt" fo:font-weight="bold" style:font-size-asian="5pt" style:font-weight-asian="bold"/>
    </style:style>
    <style:style style:name="T223" style:family="text">
      <style:text-properties style:font-name="Arial MT" fo:font-size="5pt" style:font-size-asian="5pt"/>
    </style:style>
    <style:style style:name="T224" style:family="text">
      <style:text-properties style:font-name="Arial MT" fo:font-size="5pt" fo:letter-spacing="-0.004cm" style:font-size-asian="5pt" style:text-scale="105%"/>
    </style:style>
    <style:style style:name="T225" style:family="text">
      <style:text-properties style:font-name="Arial MT" fo:font-size="5pt" fo:letter-spacing="-0.018cm" style:font-size-asian="5pt" style:text-scale="105%"/>
    </style:style>
    <style:style style:name="T226" style:family="text">
      <style:text-properties style:font-name="Arial MT"/>
    </style:style>
    <style:style style:name="T227" style:family="text">
      <style:text-properties fo:font-family="Arial" style:font-family-generic="swiss" style:font-pitch="variable" fo:font-size="5.5pt" fo:font-weight="bold" style:font-size-asian="5.5pt" style:font-weight-asian="bold"/>
    </style:style>
    <style:style style:name="T228" style:family="text">
      <style:text-properties fo:font-family="Arial" style:font-family-generic="swiss" style:font-pitch="variable" fo:font-size="5.5pt" fo:letter-spacing="-0.005cm" fo:font-weight="bold" style:font-size-asian="5.5pt" style:font-weight-asian="bold"/>
    </style:style>
    <style:style style:name="T229" style:family="text">
      <style:text-properties fo:font-family="Arial" style:font-family-generic="swiss" style:font-pitch="variable" fo:font-size="5.5pt" fo:letter-spacing="-0.011cm" fo:font-weight="bold" style:font-size-asian="5.5pt" style:font-weight-asian="bold"/>
    </style:style>
    <style:style style:name="T230" style:family="text">
      <style:text-properties fo:font-family="Arial" style:font-family-generic="swiss" style:font-pitch="variable" fo:font-size="5.5pt" fo:letter-spacing="-0.007cm" fo:font-weight="bold" style:font-size-asian="5.5pt" style:font-weight-asian="bold"/>
    </style:style>
    <style:style style:name="T231" style:family="text">
      <style:text-properties fo:font-family="Arial" style:font-family-generic="swiss" style:font-pitch="variable" fo:font-size="5.5pt" fo:letter-spacing="-0.004cm" fo:font-weight="bold" style:font-size-asian="5.5pt" style:font-weight-asian="bold"/>
    </style:style>
    <style:style style:name="T232" style:family="text">
      <style:text-properties fo:font-family="Arial" style:font-family-generic="swiss" style:font-pitch="variable" fo:font-size="5.5pt" fo:letter-spacing="0.071cm" fo:font-weight="bold" style:font-size-asian="5.5pt" style:font-weight-asian="bold"/>
    </style:style>
    <style:style style:name="T233" style:family="text">
      <style:text-properties fo:font-size="5.5pt" style:font-size-asian="5.5pt"/>
    </style:style>
    <style:style style:name="T234" style:family="text">
      <style:text-properties fo:font-size="5.5pt" fo:letter-spacing="-0.007cm" style:font-size-asian="5.5pt"/>
    </style:style>
    <style:style style:name="T235" style:family="text">
      <style:text-properties fo:font-size="5.5pt" fo:letter-spacing="-0.004cm" style:font-size-asian="5.5pt"/>
    </style:style>
    <style:style style:name="T236" style:family="text">
      <style:text-properties fo:font-size="5.5pt" fo:letter-spacing="0.005cm" style:font-size-asian="5.5pt"/>
    </style:style>
    <style:style style:name="T237" style:family="text">
      <style:text-properties fo:font-size="5.5pt" fo:letter-spacing="0.016cm" style:font-size-asian="5.5pt"/>
    </style:style>
    <style:style style:name="T238" style:family="text">
      <style:text-properties fo:font-size="5.5pt" fo:letter-spacing="0.018cm" style:font-size-asian="5.5pt"/>
    </style:style>
    <style:style style:name="T239" style:family="text">
      <style:text-properties fo:font-size="5.5pt" fo:letter-spacing="0.004cm" style:font-size-asian="5.5pt"/>
    </style:style>
    <style:style style:name="T240" style:family="text">
      <style:text-properties fo:font-size="5.5pt" style:font-size-asian="5.5pt" style:text-scale="90%"/>
    </style:style>
    <style:style style:name="T241" style:family="text">
      <style:text-properties fo:font-size="5.5pt" fo:letter-spacing="0.025cm" style:font-size-asian="5.5pt"/>
    </style:style>
    <style:style style:name="T242" style:family="text">
      <style:text-properties fo:font-size="5.5pt" fo:letter-spacing="-0.021cm" style:font-size-asian="5.5pt" style:text-scale="90%"/>
    </style:style>
    <style:style style:name="T243" style:family="text">
      <style:text-properties fo:font-size="5.5pt" fo:letter-spacing="-0.012cm" style:font-size-asian="5.5pt"/>
    </style:style>
    <style:style style:name="T244" style:family="text">
      <style:text-properties fo:font-size="5.5pt" fo:letter-spacing="-0.018cm" style:font-size-asian="5.5pt"/>
    </style:style>
    <style:style style:name="T245" style:family="text">
      <style:text-properties fo:font-size="5.5pt" fo:letter-spacing="-0.002cm" style:font-size-asian="5.5pt"/>
    </style:style>
    <style:style style:name="T246" style:family="text">
      <style:text-properties fo:font-size="5.5pt" fo:letter-spacing="-0.021cm" style:font-size-asian="5.5pt"/>
    </style:style>
    <style:style style:name="T247" style:family="text">
      <style:text-properties style:text-position="-46% 100%" style:font-name="Times New Roman" fo:font-size="12pt" style:font-size-asian="12pt"/>
    </style:style>
    <style:style style:name="T248" style:family="text">
      <style:text-properties style:text-position="-46% 100%" style:font-name="Times New Roman" fo:font-size="12pt" fo:letter-spacing="0.102cm" style:font-size-asian="12pt"/>
    </style:style>
    <style:style style:name="T249" style:family="text">
      <style:text-properties fo:font-size="5.5pt" fo:letter-spacing="-0.005cm" style:font-size-asian="5.5pt"/>
    </style:style>
    <style:style style:name="T250" style:family="text">
      <style:text-properties fo:font-size="5.5pt" fo:letter-spacing="-0.014cm" style:font-size-asian="5.5pt"/>
    </style:style>
    <style:style style:name="T251" style:family="text">
      <style:text-properties fo:font-size="5.5pt" fo:letter-spacing="0.014cm" style:font-size-asian="5.5pt"/>
    </style:style>
    <style:style style:name="T252" style:family="text">
      <style:text-properties fo:font-size="5.5pt" fo:letter-spacing="0.011cm" style:font-size-asian="5.5pt"/>
    </style:style>
    <style:style style:name="T253" style:family="text">
      <style:text-properties fo:font-size="5.5pt" fo:letter-spacing="0.012cm" style:font-size-asian="5.5pt"/>
    </style:style>
    <style:style style:name="T254" style:family="text">
      <style:text-properties fo:font-size="5.5pt" fo:letter-spacing="0.002cm" style:font-size-asian="5.5pt"/>
    </style:style>
    <style:style style:name="T255" style:family="text">
      <style:text-properties style:font-name="Arial MT" fo:font-size="5.5pt" style:font-size-asian="5.5pt"/>
    </style:style>
    <style:style style:name="T256" style:family="text">
      <style:text-properties style:font-name="Arial MT" fo:font-size="5.5pt" fo:letter-spacing="-0.004cm" style:font-size-asian="5.5pt"/>
    </style:style>
    <style:style style:name="T257" style:family="text">
      <style:text-properties style:font-name="Arial MT" fo:font-size="5.5pt" fo:letter-spacing="-0.002cm" style:font-size-asian="5.5pt"/>
    </style:style>
    <style:style style:name="T258" style:family="text">
      <style:text-properties style:font-name="Arial MT" fo:font-size="5.5pt" fo:letter-spacing="-0.018cm" style:font-size-asian="5.5pt"/>
    </style:style>
    <style:style style:name="T259" style:family="text">
      <style:text-properties style:font-name="Times New Roman" fo:font-size="6pt" style:font-size-asian="6pt"/>
    </style:style>
    <style:style style:name="T260" style:family="text">
      <style:text-properties fo:font-family="Arial" style:font-family-generic="swiss" style:font-pitch="variable" fo:font-size="6pt" fo:font-weight="bold" style:font-size-asian="6pt" style:font-weight-asian="bold"/>
    </style:style>
    <style:style style:name="T261" style:family="text">
      <style:text-properties fo:font-family="Arial" style:font-family-generic="swiss" style:font-pitch="variable" fo:font-size="6pt" fo:letter-spacing="-0.009cm" fo:font-weight="bold" style:font-size-asian="6pt" style:font-weight-asian="bold"/>
    </style:style>
    <style:style style:name="T262" style:family="text">
      <style:text-properties fo:font-family="Arial" style:font-family-generic="swiss" style:font-pitch="variable" fo:font-size="6pt" fo:letter-spacing="-0.002cm" fo:font-weight="bold" style:font-size-asian="6pt" style:font-weight-asian="bold"/>
    </style:style>
    <style:style style:name="T263" style:family="text">
      <style:text-properties fo:font-family="Arial" style:font-family-generic="swiss" style:font-pitch="variable" fo:font-size="6pt" fo:letter-spacing="-0.011cm" fo:font-weight="bold" style:font-size-asian="6pt" style:font-weight-asian="bold"/>
    </style:style>
    <style:style style:name="T264" style:family="text">
      <style:text-properties fo:font-family="Arial" style:font-family-generic="swiss" style:font-pitch="variable" fo:font-size="6pt" fo:letter-spacing="0.101cm" fo:font-weight="bold" style:font-size-asian="6pt" style:font-weight-asian="bold"/>
    </style:style>
    <style:style style:name="T265" style:family="text">
      <style:text-properties fo:font-family="Arial" style:font-family-generic="swiss" style:font-pitch="variable" fo:font-size="6pt" fo:letter-spacing="0.002cm" fo:font-weight="bold" style:font-size-asian="6pt" style:font-weight-asian="bold"/>
    </style:style>
    <style:style style:name="T266" style:family="text">
      <style:text-properties fo:font-family="Arial" style:font-family-generic="swiss" style:font-pitch="variable" fo:font-size="6pt" fo:letter-spacing="-0.005cm" fo:font-weight="bold" style:font-size-asian="6pt" style:font-weight-asian="bold"/>
    </style:style>
    <style:style style:name="T267" style:family="text">
      <style:text-properties fo:font-family="Arial" style:font-family-generic="swiss" style:font-pitch="variable" fo:font-size="6pt" fo:letter-spacing="-0.004cm" fo:font-weight="bold" style:font-size-asian="6pt" style:font-weight-asian="bold"/>
    </style:style>
    <style:style style:name="T268" style:family="text">
      <style:text-properties fo:font-family="Arial" style:font-family-generic="swiss" style:font-pitch="variable" fo:font-size="6pt" fo:letter-spacing="-0.007cm" fo:font-weight="bold" style:font-size-asian="6pt" style:font-weight-asian="bold"/>
    </style:style>
    <style:style style:name="T269" style:family="text">
      <style:text-properties fo:font-family="Arial" style:font-family-generic="swiss" style:font-pitch="variable" fo:font-size="6pt" fo:letter-spacing="0.018cm" fo:font-weight="bold" style:font-size-asian="6pt" style:font-weight-asian="bold"/>
    </style:style>
    <style:style style:name="T270" style:family="text">
      <style:text-properties fo:font-family="Arial" style:font-family-generic="swiss" style:font-pitch="variable" fo:font-size="6pt" fo:letter-spacing="0.011cm" fo:font-weight="bold" style:font-size-asian="6pt" style:font-weight-asian="bold"/>
    </style:style>
    <style:style style:name="T271" style:family="text">
      <style:text-properties fo:font-family="Arial" style:font-family-generic="swiss" style:font-pitch="variable" fo:font-size="6pt" fo:letter-spacing="0.019cm" fo:font-weight="bold" style:font-size-asian="6pt" style:font-weight-asian="bold"/>
    </style:style>
    <style:style style:name="T272" style:family="text">
      <style:text-properties fo:font-family="Arial" style:font-family-generic="swiss" style:font-pitch="variable" fo:font-size="6pt" fo:letter-spacing="0.005cm" fo:font-weight="bold" style:font-size-asian="6pt" style:font-weight-asian="bold"/>
    </style:style>
    <style:style style:name="T273" style:family="text">
      <style:text-properties fo:font-family="Arial" style:font-family-generic="swiss" style:font-pitch="variable" fo:font-size="6pt" fo:letter-spacing="0.007cm" fo:font-weight="bold" style:font-size-asian="6pt" style:font-weight-asian="bold"/>
    </style:style>
    <style:style style:name="T274" style:family="text">
      <style:text-properties fo:font-family="Arial" style:font-family-generic="swiss" style:font-pitch="variable" fo:font-size="6pt" fo:letter-spacing="0.072cm" fo:font-weight="bold" style:font-size-asian="6pt" style:font-weight-asian="bold"/>
    </style:style>
    <style:style style:name="T275" style:family="text">
      <style:text-properties fo:font-family="Arial" style:font-family-generic="swiss" style:font-pitch="variable" fo:font-size="6pt" fo:letter-spacing="0.004cm" fo:font-weight="bold" style:font-size-asian="6pt" style:font-weight-asian="bold"/>
    </style:style>
    <style:style style:name="T276" style:family="text">
      <style:text-properties fo:font-family="Arial" style:font-family-generic="swiss" style:font-pitch="variable" fo:font-size="6pt" fo:letter-spacing="0.009cm" fo:font-weight="bold" style:font-size-asian="6pt" style:font-weight-asian="bold"/>
    </style:style>
    <style:style style:name="T277" style:family="text">
      <style:text-properties fo:font-family="Arial" style:font-family-generic="swiss" style:font-pitch="variable" fo:font-size="6pt" fo:letter-spacing="0.016cm" fo:font-weight="bold" style:font-size-asian="6pt" style:font-weight-asian="bold"/>
    </style:style>
    <style:style style:name="T278" style:family="text">
      <style:text-properties fo:font-family="Arial" style:font-family-generic="swiss" style:font-pitch="variable" fo:font-size="6pt" fo:letter-spacing="-0.018cm" fo:font-weight="bold" style:font-size-asian="6pt" style:font-weight-asian="bold"/>
    </style:style>
    <style:style style:name="T279" style:family="text">
      <style:text-properties fo:font-size="6pt" style:font-size-asian="6pt"/>
    </style:style>
    <style:style style:name="T280" style:family="text">
      <style:text-properties fo:font-size="6pt" fo:letter-spacing="-0.004cm" style:font-size-asian="6pt"/>
    </style:style>
    <style:style style:name="T281" style:family="text">
      <style:text-properties fo:font-size="6pt" fo:letter-spacing="-0.011cm" style:font-size-asian="6pt"/>
    </style:style>
    <style:style style:name="T282" style:family="text">
      <style:text-properties fo:font-size="6pt" fo:letter-spacing="-0.018cm" style:font-size-asian="6pt"/>
    </style:style>
    <style:style style:name="T283" style:family="text">
      <style:text-properties fo:font-size="6pt" fo:letter-spacing="-0.009cm" style:font-size-asian="6pt"/>
    </style:style>
    <style:style style:name="T284" style:family="text">
      <style:text-properties fo:font-size="6pt" fo:letter-spacing="-0.005cm" style:font-size-asian="6pt"/>
    </style:style>
    <style:style style:name="T285" style:family="text">
      <style:text-properties fo:font-size="6pt" fo:letter-spacing="-0.012cm" style:font-size-asian="6pt"/>
    </style:style>
    <style:style style:name="T286" style:family="text">
      <style:text-properties fo:font-size="6pt" fo:letter-spacing="-0.007cm" style:font-size-asian="6pt"/>
    </style:style>
    <style:style style:name="T287" style:family="text">
      <style:text-properties fo:font-size="6pt" fo:letter-spacing="0.007cm" style:font-size-asian="6pt"/>
    </style:style>
    <style:style style:name="T288" style:family="text">
      <style:text-properties fo:font-size="6pt" fo:letter-spacing="0.005cm" style:font-size-asian="6pt"/>
    </style:style>
    <style:style style:name="T289" style:family="text">
      <style:text-properties fo:font-size="6pt" fo:letter-spacing="-0.002cm" style:font-size-asian="6pt"/>
    </style:style>
    <style:style style:name="T290" style:family="text">
      <style:text-properties fo:font-size="6pt" fo:letter-spacing="0.002cm" style:font-size-asian="6pt"/>
    </style:style>
    <style:style style:name="T291" style:family="text">
      <style:text-properties fo:font-size="6pt" fo:letter-spacing="0.009cm" style:font-size-asian="6pt"/>
    </style:style>
    <style:style style:name="T292" style:family="text">
      <style:text-properties fo:font-size="6pt" fo:letter-spacing="0.004cm" style:font-size-asian="6pt"/>
    </style:style>
    <style:style style:name="T293" style:family="text">
      <style:text-properties fo:font-size="6pt" fo:letter-spacing="0.014cm" style:font-size-asian="6pt"/>
    </style:style>
    <style:style style:name="T294" style:family="text">
      <style:text-properties fo:font-size="6pt" fo:letter-spacing="0.012cm" style:font-size-asian="6pt"/>
    </style:style>
    <style:style style:name="T295" style:family="text">
      <style:text-properties fo:font-size="6pt" fo:letter-spacing="0.011cm" style:font-size-asian="6pt"/>
    </style:style>
    <style:style style:name="T296" style:family="text">
      <style:text-properties fo:font-size="6pt" fo:letter-spacing="0.041cm" style:font-size-asian="6pt"/>
    </style:style>
    <style:style style:name="T297" style:family="text">
      <style:text-properties style:font-name="Times New Roman" fo:font-size="12pt" style:font-size-asian="12pt"/>
    </style:style>
    <style:style style:name="T298" style:family="text">
      <style:text-properties style:text-position="-117% 100%" fo:font-size="6pt" fo:letter-spacing="-0.051cm" style:font-size-asian="6pt"/>
    </style:style>
    <style:style style:name="T299" style:family="text">
      <style:text-properties style:text-position="-58% 100%" style:font-name="Times New Roman" fo:font-size="12pt" fo:letter-spacing="-0.051cm" style:font-size-asian="12pt"/>
    </style:style>
    <style:style style:name="T300" style:family="text">
      <style:text-properties fo:font-size="6pt" fo:letter-spacing="-0.051cm" style:font-size-asian="6pt"/>
    </style:style>
    <style:style style:name="T301" style:family="text">
      <style:text-properties style:font-name="Arial MT" fo:font-size="6pt" style:font-size-asian="6pt"/>
    </style:style>
    <style:style style:name="T302" style:family="text">
      <style:text-properties style:font-name="Arial MT" fo:font-size="6pt" fo:letter-spacing="-0.004cm" style:font-size-asian="6pt"/>
    </style:style>
    <style:style style:name="T303" style:family="text">
      <style:text-properties style:font-name="Times New Roman" fo:font-size="5.5pt" style:font-size-asian="5.5pt"/>
    </style:style>
    <style:style style:name="T304" style:family="text">
      <style:text-properties fo:font-family="Arial" style:font-family-generic="swiss" style:font-pitch="variable" fo:font-size="5.5pt" fo:font-weight="bold" style:font-size-asian="5.5pt" style:font-weight-asian="bold" style:text-scale="105%"/>
    </style:style>
    <style:style style:name="T305" style:family="text">
      <style:text-properties fo:font-family="Arial" style:font-family-generic="swiss" style:font-pitch="variable" fo:font-size="5.5pt" fo:letter-spacing="0.012cm" fo:font-weight="bold" style:font-size-asian="5.5pt" style:font-weight-asian="bold" style:text-scale="105%"/>
    </style:style>
    <style:style style:name="T306" style:family="text">
      <style:text-properties fo:font-family="Arial" style:font-family-generic="swiss" style:font-pitch="variable" fo:font-size="5.5pt" fo:letter-spacing="0.023cm" fo:font-weight="bold" style:font-size-asian="5.5pt" style:font-weight-asian="bold" style:text-scale="105%"/>
    </style:style>
    <style:style style:name="T307" style:family="text">
      <style:text-properties fo:font-family="Arial" style:font-family-generic="swiss" style:font-pitch="variable" fo:font-size="5.5pt" fo:letter-spacing="0.009cm" fo:font-weight="bold" style:font-size-asian="5.5pt" style:font-weight-asian="bold" style:text-scale="105%"/>
    </style:style>
    <style:style style:name="T308" style:family="text">
      <style:text-properties fo:font-family="Arial" style:font-family-generic="swiss" style:font-pitch="variable" fo:font-size="5.5pt" fo:letter-spacing="0.055cm" fo:font-weight="bold" style:font-size-asian="5.5pt" style:font-weight-asian="bold" style:text-scale="105%"/>
    </style:style>
    <style:style style:name="T309" style:family="text">
      <style:text-properties fo:font-family="Arial" style:font-family-generic="swiss" style:font-pitch="variable" fo:font-size="5.5pt" fo:letter-spacing="0.03cm" fo:font-weight="bold" style:font-size-asian="5.5pt" style:font-weight-asian="bold" style:text-scale="105%"/>
    </style:style>
    <style:style style:name="T310" style:family="text">
      <style:text-properties fo:font-family="Arial" style:font-family-generic="swiss" style:font-pitch="variable" fo:font-size="5.5pt" fo:letter-spacing="0.018cm" fo:font-weight="bold" style:font-size-asian="5.5pt" style:font-weight-asian="bold" style:text-scale="105%"/>
    </style:style>
    <style:style style:name="T311" style:family="text">
      <style:text-properties fo:font-family="Arial" style:font-family-generic="swiss" style:font-pitch="variable" fo:font-size="5.5pt" fo:letter-spacing="0.028cm" fo:font-weight="bold" style:font-size-asian="5.5pt" style:font-weight-asian="bold" style:text-scale="105%"/>
    </style:style>
    <style:style style:name="T312" style:family="text">
      <style:text-properties fo:font-family="Arial" style:font-family-generic="swiss" style:font-pitch="variable" fo:font-size="5.5pt" fo:letter-spacing="-0.009cm" fo:font-weight="bold" style:font-size-asian="5.5pt" style:font-weight-asian="bold" style:text-scale="105%"/>
    </style:style>
    <style:style style:name="T313" style:family="text">
      <style:text-properties fo:font-family="Arial" style:font-family-generic="swiss" style:font-pitch="variable" fo:font-size="5.5pt" fo:letter-spacing="-0.005cm" fo:font-weight="bold" style:font-size-asian="5.5pt" style:font-weight-asian="bold" style:text-scale="105%"/>
    </style:style>
    <style:style style:name="T314" style:family="text">
      <style:text-properties fo:font-family="Arial" style:font-family-generic="swiss" style:font-pitch="variable" fo:font-size="5.5pt" fo:letter-spacing="-0.012cm" fo:font-weight="bold" style:font-size-asian="5.5pt" style:font-weight-asian="bold" style:text-scale="105%"/>
    </style:style>
    <style:style style:name="T315" style:family="text">
      <style:text-properties fo:font-family="Arial" style:font-family-generic="swiss" style:font-pitch="variable" fo:font-size="5.5pt" fo:letter-spacing="-0.004cm" fo:font-weight="bold" style:font-size-asian="5.5pt" style:font-weight-asian="bold" style:text-scale="105%"/>
    </style:style>
    <style:style style:name="T316" style:family="text">
      <style:text-properties fo:font-family="Arial" style:font-family-generic="swiss" style:font-pitch="variable" fo:font-size="5.5pt" fo:letter-spacing="0.004cm" fo:font-weight="bold" style:font-size-asian="5.5pt" style:font-weight-asian="bold" style:text-scale="105%"/>
    </style:style>
    <style:style style:name="T317" style:family="text">
      <style:text-properties fo:font-family="Arial" style:font-family-generic="swiss" style:font-pitch="variable" fo:font-size="5.5pt" fo:letter-spacing="0.011cm" fo:font-weight="bold" style:font-size-asian="5.5pt" style:font-weight-asian="bold" style:text-scale="105%"/>
    </style:style>
    <style:style style:name="T318" style:family="text">
      <style:text-properties fo:font-family="Arial" style:font-family-generic="swiss" style:font-pitch="variable" fo:font-size="5.5pt" fo:letter-spacing="-0.002cm" fo:font-weight="bold" style:font-size-asian="5.5pt" style:font-weight-asian="bold" style:text-scale="105%"/>
    </style:style>
    <style:style style:name="T319" style:family="text">
      <style:text-properties fo:font-family="Arial" style:font-family-generic="swiss" style:font-pitch="variable" fo:font-size="5.5pt" fo:letter-spacing="0.002cm" fo:font-weight="bold" style:font-size-asian="5.5pt" style:font-weight-asian="bold" style:text-scale="105%"/>
    </style:style>
    <style:style style:name="T320" style:family="text">
      <style:text-properties fo:font-family="Arial" style:font-family-generic="swiss" style:font-pitch="variable" fo:font-size="5.5pt" fo:letter-spacing="0.062cm" fo:font-weight="bold" style:font-size-asian="5.5pt" style:font-weight-asian="bold" style:text-scale="105%"/>
    </style:style>
    <style:style style:name="T321" style:family="text">
      <style:text-properties fo:font-family="Arial" style:font-family-generic="swiss" style:font-pitch="variable" fo:font-size="5.5pt" fo:letter-spacing="-0.007cm" fo:font-weight="bold" style:font-size-asian="5.5pt" style:font-weight-asian="bold" style:text-scale="105%"/>
    </style:style>
    <style:style style:name="T322" style:family="text">
      <style:text-properties fo:font-family="Arial" style:font-family-generic="swiss" style:font-pitch="variable" fo:font-size="5.5pt" fo:letter-spacing="-0.011cm" fo:font-weight="bold" style:font-size-asian="5.5pt" style:font-weight-asian="bold" style:text-scale="105%"/>
    </style:style>
    <style:style style:name="T323" style:family="text">
      <style:text-properties fo:font-family="Arial" style:font-family-generic="swiss" style:font-pitch="variable" fo:font-size="5.5pt" fo:letter-spacing="-0.014cm" fo:font-weight="bold" style:font-size-asian="5.5pt" style:font-weight-asian="bold" style:text-scale="105%"/>
    </style:style>
    <style:style style:name="T324" style:family="text">
      <style:text-properties fo:font-family="Arial" style:font-family-generic="swiss" style:font-pitch="variable" fo:font-size="5.5pt" fo:letter-spacing="0.007cm" fo:font-weight="bold" style:font-size-asian="5.5pt" style:font-weight-asian="bold" style:text-scale="105%"/>
    </style:style>
    <style:style style:name="T325" style:family="text">
      <style:text-properties fo:font-family="Arial" style:font-family-generic="swiss" style:font-pitch="variable" fo:font-size="5.5pt" fo:letter-spacing="-0.018cm" fo:font-weight="bold" style:font-size-asian="5.5pt" style:font-weight-asian="bold" style:text-scale="105%"/>
    </style:style>
    <style:style style:name="T326" style:family="text">
      <style:text-properties fo:font-size="5.5pt" style:font-size-asian="5.5pt" style:text-scale="105%"/>
    </style:style>
    <style:style style:name="T327" style:family="text">
      <style:text-properties fo:font-size="5.5pt" fo:letter-spacing="-0.014cm" style:font-size-asian="5.5pt" style:text-scale="105%"/>
    </style:style>
    <style:style style:name="T328" style:family="text">
      <style:text-properties fo:font-size="5.5pt" fo:letter-spacing="-0.018cm" style:font-size-asian="5.5pt" style:text-scale="105%"/>
    </style:style>
    <style:style style:name="T329" style:family="text">
      <style:text-properties fo:font-size="5.5pt" fo:letter-spacing="-0.007cm" style:font-size-asian="5.5pt" style:text-scale="105%"/>
    </style:style>
    <style:style style:name="T330" style:family="text">
      <style:text-properties fo:font-size="5.5pt" fo:letter-spacing="-0.004cm" style:font-size-asian="5.5pt" style:text-scale="105%"/>
    </style:style>
    <style:style style:name="T331" style:family="text">
      <style:text-properties fo:font-size="5.5pt" fo:letter-spacing="0.002cm" style:font-size-asian="5.5pt" style:text-scale="105%"/>
    </style:style>
    <style:style style:name="T332" style:family="text">
      <style:text-properties fo:font-size="5.5pt" fo:letter-spacing="0.012cm" style:font-size-asian="5.5pt" style:text-scale="105%"/>
    </style:style>
    <style:style style:name="T333" style:family="text">
      <style:text-properties fo:font-size="5.5pt" fo:letter-spacing="0.011cm" style:font-size-asian="5.5pt" style:text-scale="105%"/>
    </style:style>
    <style:style style:name="T334" style:family="text">
      <style:text-properties fo:font-size="5.5pt" fo:letter-spacing="0.014cm" style:font-size-asian="5.5pt" style:text-scale="105%"/>
    </style:style>
    <style:style style:name="T335" style:family="text">
      <style:text-properties fo:font-size="5.5pt" fo:letter-spacing="0.009cm" style:font-size-asian="5.5pt" style:text-scale="105%"/>
    </style:style>
    <style:style style:name="T336" style:family="text">
      <style:text-properties fo:font-size="5.5pt" fo:letter-spacing="0.004cm" style:font-size-asian="5.5pt" style:text-scale="105%"/>
    </style:style>
    <style:style style:name="T337" style:family="text">
      <style:text-properties fo:font-size="5.5pt" fo:letter-spacing="-0.002cm" style:font-size-asian="5.5pt" style:text-scale="105%"/>
    </style:style>
    <style:style style:name="T338" style:family="text">
      <style:text-properties fo:font-size="5.5pt" fo:letter-spacing="0.005cm" style:font-size-asian="5.5pt" style:text-scale="105%"/>
    </style:style>
    <style:style style:name="T339" style:family="text">
      <style:text-properties style:font-name="Arial MT" fo:font-size="5.5pt" fo:letter-spacing="-0.004cm" style:font-size-asian="5.5pt" style:text-scale="105%"/>
    </style:style>
    <style:style style:name="T340" style:family="text">
      <style:text-properties fo:font-size="10pt" fo:font-style="italic" style:font-size-asian="10pt" style:font-style-asian="italic" style:text-scale="95%"/>
    </style:style>
    <style:style style:name="T341" style:family="text">
      <style:text-properties fo:font-size="10pt" fo:letter-spacing="-0.007cm" fo:font-style="italic" style:font-size-asian="10pt" style:font-style-asian="italic" style:text-scale="95%"/>
    </style:style>
    <style:style style:name="T342" style:family="text">
      <style:text-properties fo:font-size="10pt" fo:letter-spacing="-0.004cm" fo:font-style="italic" style:font-size-asian="10pt" style:font-style-asian="italic" style:text-scale="95%"/>
    </style:style>
    <style:style style:name="T343" style:family="text">
      <style:text-properties fo:font-size="10pt" fo:letter-spacing="-0.012cm" fo:font-style="italic" style:font-size-asian="10pt" style:font-style-asian="italic" style:text-scale="95%"/>
    </style:style>
    <style:style style:name="T344" style:family="text">
      <style:text-properties fo:font-size="10pt" fo:letter-spacing="-0.004cm" fo:font-style="italic" style:font-size-asian="10pt" style:font-style-asian="italic" style:text-scale="85%"/>
    </style:style>
    <style:style style:name="T345" style:family="text">
      <style:text-properties fo:font-size="10pt" fo:letter-spacing="0.012cm" fo:font-weight="bold" style:font-size-asian="10pt" style:font-weight-asian="bold"/>
    </style:style>
    <style:style style:name="T346" style:family="text">
      <style:text-properties style:font-name="Times New Roman" fo:font-size="10pt" style:font-size-asian="10pt" style:text-scale="90%"/>
    </style:style>
    <style:style style:name="T347" style:family="text">
      <style:text-properties style:font-name="Times New Roman" fo:font-size="10pt" fo:letter-spacing="0.051cm" style:font-size-asian="10pt"/>
    </style:style>
    <style:style style:name="T348" style:family="text">
      <style:text-properties style:font-name="Times New Roman" fo:font-size="10pt" fo:letter-spacing="-0.004cm" style:font-size-asian="10pt" style:text-scale="90%"/>
    </style:style>
    <style:style style:name="T349" style:family="text">
      <style:text-properties style:font-name="Times New Roman" fo:font-size="10pt" fo:letter-spacing="0.069cm" style:font-size-asian="10pt"/>
    </style:style>
    <style:style style:name="T350" style:family="text">
      <style:text-properties style:font-name="Times New Roman" fo:font-size="10pt" fo:letter-spacing="-0.005cm" style:font-size-asian="10pt"/>
    </style:style>
    <style:style style:name="T351" style:family="text">
      <style:text-properties style:font-name="Times New Roman" fo:font-size="10pt" fo:letter-spacing="-0.009cm" style:font-size-asian="10pt"/>
    </style:style>
    <style:style style:name="T352" style:family="text">
      <style:text-properties style:font-name="Times New Roman" fo:font-size="10pt" fo:letter-spacing="-0.023cm" style:font-size-asian="10pt"/>
    </style:style>
    <style:style style:name="T353" style:family="text">
      <style:text-properties style:font-name="Times New Roman" fo:font-size="10pt" fo:letter-spacing="-0.021cm" style:font-size-asian="10pt"/>
    </style:style>
    <style:style style:name="T354" style:family="text">
      <style:text-properties fo:font-family="'Segoe UI'" style:font-family-generic="swiss" style:font-pitch="variable" fo:font-size="10pt" style:font-size-asian="10pt"/>
    </style:style>
    <style:style style:name="T355" style:family="text">
      <style:text-properties fo:font-family="'Segoe UI'" style:font-family-generic="swiss" style:font-pitch="variable" fo:font-size="10pt" fo:letter-spacing="-0.025cm" style:font-size-asian="10pt"/>
    </style:style>
    <style:style style:name="T356" style:family="text">
      <style:text-properties style:font-name="Times New Roman" fo:font-size="10pt" fo:letter-spacing="-0.014cm" style:font-size-asian="10pt"/>
    </style:style>
    <style:style style:name="T357" style:family="text">
      <style:text-properties style:font-name="Times New Roman" fo:font-size="10pt" fo:letter-spacing="-0.002cm" style:font-size-asian="10pt"/>
    </style:style>
    <style:style style:name="T358" style:family="text">
      <style:text-properties style:font-name="Times New Roman" fo:font-size="10pt" fo:letter-spacing="0.041cm" style:font-size-asian="10pt"/>
    </style:style>
    <style:style style:name="T359" style:family="text">
      <style:text-properties style:font-name="Times New Roman" fo:font-size="10pt" fo:letter-spacing="-0.019cm" style:font-size-asian="10pt"/>
    </style:style>
    <style:style style:name="T360" style:family="text">
      <style:text-properties style:font-name="Times New Roman" fo:font-size="10pt" fo:letter-spacing="0.12cm" style:font-size-asian="10pt"/>
    </style:style>
    <style:style style:name="T361" style:family="text">
      <style:text-properties style:font-name="Times New Roman" fo:font-size="10pt" fo:letter-spacing="0.012cm" style:font-size-asian="10pt"/>
    </style:style>
    <style:style style:name="T362" style:family="text">
      <style:text-properties style:font-name="Times New Roman" fo:font-size="10pt" fo:letter-spacing="0.005cm" style:font-size-asian="10pt"/>
    </style:style>
    <style:style style:name="T363" style:family="text">
      <style:text-properties style:font-name="Times New Roman" fo:font-size="10pt" fo:letter-spacing="0.002cm" style:font-size-asian="10pt"/>
    </style:style>
    <style:style style:name="T364" style:family="text">
      <style:text-properties fo:font-size="10pt" fo:letter-spacing="-0.011cm" fo:font-style="italic" style:font-size-asian="10pt" style:font-style-asian="italic"/>
    </style:style>
    <style:style style:name="T365" style:family="text">
      <style:text-properties fo:font-size="10pt" fo:letter-spacing="0.039cm" style:font-size-asian="10pt"/>
    </style:style>
    <style:style style:name="T366" style:family="text">
      <style:text-properties fo:font-size="10pt" fo:letter-spacing="0.044cm" style:font-size-asian="10pt"/>
    </style:style>
    <style:style style:name="T367" style:family="text">
      <style:text-properties fo:font-size="10pt" fo:letter-spacing="0.039cm" fo:font-style="italic" style:font-size-asian="10pt" style:font-style-asian="italic"/>
    </style:style>
    <style:style style:name="T368" style:family="text">
      <style:text-properties fo:font-size="10pt" fo:letter-spacing="-0.005cm" fo:font-style="italic" style:font-size-asian="10pt" style:font-style-asian="italic"/>
    </style:style>
    <style:style style:name="T369" style:family="text">
      <style:text-properties fo:font-size="10pt" fo:letter-spacing="0.071cm" fo:font-style="italic" style:font-size-asian="10pt" style:font-style-asian="italic"/>
    </style:style>
    <style:style style:name="T370" style:family="text">
      <style:text-properties fo:font-size="10pt" fo:letter-spacing="0.014cm" style:font-size-asian="10pt"/>
    </style:style>
    <style:style style:name="T371" style:family="text">
      <style:text-properties fo:font-size="10pt" fo:letter-spacing="0.035cm" style:font-size-asian="10pt"/>
    </style:style>
    <style:style style:name="T372" style:family="text">
      <style:text-properties fo:font-size="10pt" fo:letter-spacing="0.014cm" fo:font-style="italic" style:font-size-asian="10pt" style:font-style-asian="italic"/>
    </style:style>
    <style:style style:name="T373" style:family="text">
      <style:text-properties fo:font-size="10pt" fo:letter-spacing="0.005cm" style:font-size-asian="10pt"/>
    </style:style>
    <style:style style:name="T374" style:family="text">
      <style:text-properties fo:font-size="10pt" fo:letter-spacing="0.028cm" style:font-size-asian="10pt"/>
    </style:style>
    <style:style style:name="T375" style:family="text">
      <style:text-properties fo:font-size="10pt" fo:letter-spacing="0.03cm" style:font-size-asian="10pt"/>
    </style:style>
    <style:style style:name="T376" style:family="text">
      <style:text-properties fo:font-size="10pt" fo:letter-spacing="0.141cm" style:font-size-asian="10pt"/>
    </style:style>
    <style:style style:name="T377" style:family="text">
      <style:text-properties fo:font-size="10pt" fo:letter-spacing="-0.018cm" fo:font-style="italic" style:font-size-asian="10pt" style:font-style-asian="italic"/>
    </style:style>
    <style:style style:name="T378" style:family="text">
      <style:text-properties fo:font-size="10pt" fo:letter-spacing="0.004cm" style:font-size-asian="10pt"/>
    </style:style>
    <style:style style:name="T379" style:family="text">
      <style:text-properties fo:font-size="10pt" fo:letter-spacing="0.046cm" style:font-size-asian="10pt"/>
    </style:style>
    <style:style style:name="T380" style:family="text">
      <style:text-properties fo:font-size="10pt" fo:letter-spacing="0.041cm" style:font-size-asian="10pt"/>
    </style:style>
    <style:style style:name="T381" style:family="text">
      <style:text-properties fo:font-size="10pt" fo:letter-spacing="0.051cm" style:font-size-asian="10pt"/>
    </style:style>
    <style:style style:name="T382" style:family="text">
      <style:text-properties fo:font-size="10pt" fo:letter-spacing="0.048cm" fo:font-weight="bold" style:font-size-asian="10pt" style:font-weight-asian="bold"/>
    </style:style>
    <style:style style:name="T383" style:family="text">
      <style:text-properties fo:font-size="10pt" fo:letter-spacing="0.002cm" style:font-size-asian="10pt"/>
    </style:style>
    <style:style style:name="T384" style:family="text">
      <style:text-properties fo:font-size="10pt" fo:letter-spacing="-0.014cm" fo:font-style="italic" style:font-size-asian="10pt" style:font-style-asian="italic"/>
    </style:style>
    <style:style style:name="T385" style:family="text">
      <style:text-properties fo:letter-spacing="-0.004cm" fo:font-style="italic" style:font-style-asian="italic"/>
    </style:style>
    <style:style style:name="T386" style:family="text">
      <style:text-properties fo:letter-spacing="-0.018cm" fo:font-style="italic" style:font-style-asian="italic"/>
    </style:style>
    <style:style style:name="T387" style:family="text">
      <style:text-properties fo:font-size="10pt" fo:letter-spacing="0.048cm" style:font-size-asian="10pt"/>
    </style:style>
    <style:style style:name="T388" style:family="text">
      <style:text-properties fo:font-size="10pt" fo:letter-spacing="0.125cm" style:font-size-asian="10pt"/>
    </style:style>
    <style:style style:name="T389" style:family="text">
      <style:text-properties style:font-name="Times New Roman" fo:font-size="10pt" style:font-size-asian="10pt" style:text-scale="105%"/>
    </style:style>
    <style:style style:name="T390" style:family="text">
      <style:text-properties style:font-name="Times New Roman" fo:font-size="10pt" fo:letter-spacing="0.016cm" style:font-size-asian="10pt" style:text-scale="105%"/>
    </style:style>
    <style:style style:name="T391" style:family="text">
      <style:text-properties fo:font-family="'Segoe UI'" style:font-family-generic="swiss" style:font-pitch="variable" fo:font-size="10pt" fo:letter-spacing="-0.009cm" style:font-size-asian="10pt" style:text-scale="105%"/>
    </style:style>
    <style:style style:name="T392" style:family="text">
      <style:text-properties style:font-name="Times New Roman" fo:font-size="10pt" fo:letter-spacing="-0.009cm" style:font-size-asian="10pt" style:text-scale="105%"/>
    </style:style>
    <style:style style:name="T393" style:family="text">
      <style:text-properties style:font-name="Times New Roman" fo:font-size="10pt" fo:letter-spacing="0.034cm" style:font-size-asian="10pt"/>
    </style:style>
    <style:style style:name="T394" style:family="text">
      <style:text-properties style:font-name="Times New Roman" fo:font-size="10pt" fo:letter-spacing="0.037cm" style:font-size-asian="10pt"/>
    </style:style>
    <style:style style:name="T395" style:family="text">
      <style:text-properties style:font-name="Times New Roman" fo:font-size="10pt" fo:letter-spacing="0.039cm" style:font-size-asian="10pt"/>
    </style:style>
    <style:style style:name="T396" style:family="text">
      <style:text-properties style:font-name="Times New Roman" fo:font-size="10pt" fo:letter-spacing="0.012cm" style:font-size-asian="10pt" style:text-scale="105%"/>
    </style:style>
    <style:style style:name="T397" style:family="text">
      <style:text-properties style:font-name="Times New Roman" fo:font-size="10pt" fo:letter-spacing="0.035cm" style:font-size-asian="10pt"/>
    </style:style>
    <style:style style:name="T398" style:family="text">
      <style:text-properties style:font-name="Times New Roman" fo:font-size="10pt" fo:letter-spacing="0.03cm" style:font-size-asian="10pt"/>
    </style:style>
    <style:style style:name="T399" style:family="text">
      <style:text-properties style:font-name="Times New Roman" fo:font-size="10pt" fo:letter-spacing="0.032cm" style:font-size-asian="10pt"/>
    </style:style>
    <style:style style:name="T400" style:family="text">
      <style:text-properties style:font-name="Times New Roman" fo:font-size="10pt" fo:letter-spacing="0.026cm" style:font-size-asian="10pt"/>
    </style:style>
    <style:style style:name="T401" style:family="text">
      <style:text-properties style:font-name="Times New Roman" fo:font-size="10pt" fo:letter-spacing="0.028cm" style:font-size-asian="10pt"/>
    </style:style>
    <style:style style:name="T402" style:family="text">
      <style:text-properties fo:font-family="'Segoe UI'" style:font-family-generic="swiss" style:font-pitch="variable" fo:font-size="10pt" fo:letter-spacing="-0.023cm" style:font-size-asian="10pt"/>
    </style:style>
    <style:style style:name="T403" style:family="text">
      <style:text-properties fo:font-family="'Segoe UI'" style:font-family-generic="swiss" style:font-pitch="variable" fo:font-size="10pt" fo:letter-spacing="-0.009cm" style:font-size-asian="10pt"/>
    </style:style>
    <style:style style:name="T404" style:family="text">
      <style:text-properties fo:font-family="'Segoe UI'" style:font-family-generic="swiss" style:font-pitch="variable" fo:font-size="10pt" fo:letter-spacing="-0.018cm" style:font-size-asian="10pt"/>
    </style:style>
    <style:style style:name="T405" style:family="text">
      <style:text-properties fo:letter-spacing="-0.019cm" fo:font-style="italic" style:font-style-asian="italic"/>
    </style:style>
    <style:style style:name="T406" style:family="text">
      <style:text-properties fo:letter-spacing="-0.009cm" fo:font-style="italic" style:font-style-asian="italic"/>
    </style:style>
    <style:style style:name="T407" style:family="text">
      <style:text-properties fo:font-size="10pt" fo:letter-spacing="-0.005cm" fo:font-style="italic" fo:font-weight="bold" style:font-size-asian="10pt" style:font-style-asian="italic" style:font-weight-asian="bold"/>
    </style:style>
    <style:style style:name="T408" style:family="text">
      <style:text-properties fo:font-size="10pt" fo:letter-spacing="-0.009cm" fo:font-style="italic" style:font-size-asian="10pt" style:font-style-asian="italic"/>
    </style:style>
    <style:style style:name="T409" style:family="text">
      <style:text-properties fo:letter-spacing="-0.002cm" fo:font-style="italic" style:font-style-asian="italic"/>
    </style:style>
    <style:style style:name="T410" style:family="text">
      <style:text-properties fo:letter-spacing="-0.016cm" fo:font-style="italic" style:font-style-asian="italic"/>
    </style:style>
    <style:style style:name="T411" style:family="text">
      <style:text-properties fo:font-size="1.5pt" style:font-size-asian="1.5pt"/>
    </style:style>
    <style:style style:name="T412" style:family="text">
      <style:text-properties fo:font-size="12pt" style:font-size-asian="12pt"/>
    </style:style>
    <style:style style:name="T413" style:family="text">
      <style:text-properties fo:font-size="12pt" fo:letter-spacing="-0.009cm" style:font-size-asian="12pt"/>
    </style:style>
    <style:style style:name="T414" style:family="text">
      <style:text-properties fo:font-size="10pt" fo:letter-spacing="0.009cm" fo:font-weight="bold" style:font-size-asian="10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0320*" fo:start-indent="0cm" fo:end-indent="0.004cm"/>
          <style:column style:rel-width="55215*" fo:start-indent="0.004cm" fo:end-indent="0cm"/>
        </style:columns>
      </style:section-properties>
    </style:style>
    <style:style style:name="gr1" style:family="graphic">
      <style:graphic-properties draw:stroke="solid" svg:stroke-width="0.018cm" svg:stroke-color="#000000" draw:fill="none" loext:fill-use-slide-background="false" draw:textarea-vertical-align="top" draw:auto-grow-height="false" fo:min-height="0cm" fo:min-width="3.441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000000" draw:fill="none" loext:fill-use-slide-background="false" draw:textarea-vertical-align="top" draw:auto-grow-height="false" fo:min-height="0cm" fo:min-width="14.36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8cm" svg:stroke-color="#000000" draw:fill="none" loext:fill-use-slide-background="false" draw:textarea-vertical-align="top" draw:auto-grow-height="false" fo:min-height="0cm" fo:min-width="5.3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18cm" svg:stroke-color="#000000" draw:fill="none" loext:fill-use-slide-background="false" draw:textarea-vertical-align="top" draw:auto-grow-height="false" fo:min-height="0cm" fo:min-width="6.616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18cm" svg:stroke-color="#000000" draw:fill="none" loext:fill-use-slide-background="false" draw:textarea-vertical-align="top" draw:auto-grow-height="false" fo:min-height="0cm" fo:min-width="7.745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style:writing-mode="lr-tb" loext:decorative="false" fo:margin-left="-0.009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18cm" svg:stroke-color="#000000" draw:fill="none" loext:fill-use-slide-background="false" draw:textarea-vertical-align="top" draw:auto-grow-height="false" fo:min-height="0.004cm" fo:min-width="1.857cm" fo:padding-top="0cm" fo:padding-bottom="0cm" fo:padding-left="0cm" fo:padding-right="0cm" fo:wrap-option="wrap" loext:decorative="false" style:run-through="background"/>
    </style:style>
    <style:style style:name="gr8" style:family="graphic">
      <style:graphic-properties draw:stroke="none" svg:stroke-width="0cm" draw:fill="solid" draw:fill-color="#000000" draw:textarea-vertical-align="top" draw:auto-grow-height="false" fo:min-height="0.019cm" fo:min-width="0.004cm" fo:padding-top="0cm" fo:padding-bottom="0cm" fo:padding-left="0cm" fo:padding-right="0cm" fo:wrap-option="wrap" loext:decorative="false" style:run-through="background"/>
    </style:style>
    <style:style style:name="gr9" style:family="graphic">
      <style:graphic-properties draw:stroke="solid" svg:stroke-width="0.018cm" svg:stroke-color="#000000" draw:fill="none" loext:fill-use-slide-background="false" draw:textarea-vertical-align="top" draw:auto-grow-height="false" fo:min-height="0.004cm" fo:min-width="4.75cm" fo:padding-top="0cm" fo:padding-bottom="0cm" fo:padding-left="0cm" fo:padding-right="0cm" fo:wrap-option="wrap" loext:decorative="false" style:run-through="background"/>
    </style:style>
    <style:style style:name="gr10" style:family="graphic">
      <style:graphic-properties draw:stroke="solid" svg:stroke-width="0.018cm" svg:stroke-color="#000000" draw:fill="none" loext:fill-use-slide-background="false" draw:textarea-vertical-align="top" draw:auto-grow-height="false" fo:min-height="0.004cm" fo:min-width="5.96cm" fo:padding-top="0cm" fo:padding-bottom="0cm" fo:padding-left="0cm" fo:padding-right="0cm" fo:wrap-option="wrap" loext:decorative="false" style:run-through="background"/>
    </style:style>
    <style:style style:name="gr11" style:family="graphic">
      <style:graphic-properties draw:stroke="solid" svg:stroke-width="0.018cm" svg:stroke-color="#000000" draw:fill="none" loext:fill-use-slide-background="false" draw:textarea-vertical-align="top" draw:auto-grow-height="false" fo:min-height="0cm" fo:min-width="4.514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18cm" svg:stroke-color="#000000" draw:fill="none" loext:fill-use-slide-background="false" draw:textarea-vertical-align="top" draw:auto-grow-height="false" fo:min-height="0cm" fo:min-width="5.36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18cm" svg:stroke-color="#000000" draw:fill="none" loext:fill-use-slide-background="false" draw:textarea-vertical-align="top" draw:auto-grow-height="false" fo:min-height="0cm" fo:min-width="14.62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18cm" svg:stroke-color="#000000" draw:fill="none" loext:fill-use-slide-background="false" draw:textarea-vertical-align="top" draw:auto-grow-height="false" fo:min-height="0cm" fo:min-width="4.77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18cm" svg:stroke-color="#000000" draw:fill="none" loext:fill-use-slide-background="false" draw:textarea-vertical-align="top" draw:auto-grow-height="false" fo:min-height="0cm" fo:min-width="3.60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18cm" svg:stroke-color="#000000" draw:fill="none" loext:fill-use-slide-background="false" draw:textarea-vertical-align="top" draw:auto-grow-height="false" fo:min-height="0cm" fo:min-width="11.132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18cm" svg:stroke-color="#000000" draw:fill="none" loext:fill-use-slide-background="false" draw:textarea-vertical-align="top" draw:auto-grow-height="false" fo:min-height="0cm" fo:min-width="1.642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18cm" svg:stroke-color="#000000" draw:fill="none" loext:fill-use-slide-background="false" draw:textarea-vertical-align="top" draw:auto-grow-height="false" fo:min-height="0cm" fo:min-width="5.569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18cm" svg:stroke-color="#00007f" draw:fill="none" loext:fill-use-slide-background="false" draw:textarea-vertical-align="top" draw:auto-grow-height="false" fo:min-height="0cm" fo:min-width="7.20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style:writing-mode="lr-tb" loext:decorative="false" fo:margin-left="-0.009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solid" svg:stroke-width="0.018cm" svg:stroke-color="#000000" draw:fill="none" loext:fill-use-slide-background="false" draw:textarea-vertical-align="top" draw:auto-grow-height="false" fo:min-height="0.004cm" fo:min-width="4.066cm" fo:padding-top="0cm" fo:padding-bottom="0cm" fo:padding-left="0cm" fo:padding-right="0cm" fo:wrap-option="wrap" loext:decorative="false" style:run-through="background"/>
    </style:style>
    <style:style style:name="gr22" style:family="graphic">
      <style:graphic-properties draw:stroke="solid" svg:stroke-width="0.018cm" svg:stroke-color="#000000" draw:fill="none" loext:fill-use-slide-background="false" draw:textarea-vertical-align="top" draw:auto-grow-height="false" fo:min-height="0cm" fo:min-width="5.523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graphic-properties draw:stroke="solid" svg:stroke-width="0.018cm" svg:stroke-color="#000000" draw:fill="none" loext:fill-use-slide-background="false" draw:textarea-vertical-align="top" draw:auto-grow-height="false" fo:min-height="0cm" fo:min-width="3.805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4" style:family="graphic">
      <style:graphic-properties draw:stroke="solid" svg:stroke-width="0.018cm" svg:stroke-color="#000000" draw:fill="none" loext:fill-use-slide-background="false" draw:textarea-vertical-align="top" draw:auto-grow-height="false" fo:min-height="0cm" fo:min-width="7.904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5" style:family="graphic">
      <style:graphic-properties style:writing-mode="lr-tb" loext:decorative="false" fo:margin-left="-0.009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6" style:family="graphic">
      <style:graphic-properties draw:stroke="solid" svg:stroke-width="0.018cm" svg:stroke-color="#000000" draw:fill="none" loext:fill-use-slide-background="false" draw:textarea-vertical-align="top" draw:auto-grow-height="false" fo:min-height="0.004cm" fo:min-width="10.627cm" fo:padding-top="0cm" fo:padding-bottom="0cm" fo:padding-left="0cm" fo:padding-right="0cm" fo:wrap-option="wrap" loext:decorative="false" style:run-through="background"/>
    </style:style>
    <style:style style:name="gr27" style:family="graphic">
      <style:graphic-properties draw:stroke="solid" svg:stroke-width="0.018cm" svg:stroke-color="#000000" draw:fill="none" loext:fill-use-slide-background="false" draw:textarea-vertical-align="top" draw:auto-grow-height="false" fo:min-height="0cm" fo:min-width="2.066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18cm" svg:stroke-color="#000000" draw:fill="none" loext:fill-use-slide-background="false" draw:textarea-vertical-align="top" draw:auto-grow-height="false" fo:min-height="0cm" fo:min-width="10.998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9" style:family="graphic">
      <style:graphic-properties draw:stroke="solid" svg:stroke-width="0.018cm" svg:stroke-color="#000000" draw:fill="none" loext:fill-use-slide-background="false" draw:textarea-vertical-align="top" draw:auto-grow-height="false" fo:min-height="0cm" fo:min-width="11.481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0" style:family="graphic">
      <style:graphic-properties draw:stroke="solid" svg:stroke-width="0.018cm" svg:stroke-color="#000000" draw:fill="none" loext:fill-use-slide-background="false" draw:textarea-vertical-align="top" draw:auto-grow-height="false" fo:min-height="0.004cm" fo:min-width="4.919cm" fo:padding-top="0cm" fo:padding-bottom="0cm" fo:padding-left="0cm" fo:padding-right="0cm" fo:wrap-option="wrap" loext:decorative="false" style:run-through="background"/>
    </style:style>
    <style:style style:name="gr31" style:family="graphic">
      <style:graphic-properties draw:stroke="solid" svg:stroke-width="0.018cm" svg:stroke-color="#000000" draw:fill="none" loext:fill-use-slide-background="false" draw:textarea-vertical-align="top" draw:auto-grow-height="false" fo:min-height="0.004cm" fo:min-width="0.102cm" fo:padding-top="0cm" fo:padding-bottom="0cm" fo:padding-left="0cm" fo:padding-right="0cm" fo:wrap-option="wrap" loext:decorative="false" style:run-through="background"/>
    </style:style>
    <style:style style:name="gr32" style:family="graphic">
      <style:graphic-properties draw:stroke="solid" svg:stroke-width="0.018cm" svg:stroke-color="#000000" draw:fill="none" loext:fill-use-slide-background="false" draw:textarea-vertical-align="top" draw:auto-grow-height="false" fo:min-height="0.004cm" fo:min-width="1.418cm" fo:padding-top="0cm" fo:padding-bottom="0cm" fo:padding-left="0cm" fo:padding-right="0cm" fo:wrap-option="wrap" loext:decorative="false" style:run-through="background"/>
    </style:style>
    <style:style style:name="gr33" style:family="graphic">
      <style:graphic-properties draw:stroke="solid" svg:stroke-width="0.018cm" svg:stroke-color="#000000" draw:fill="none" loext:fill-use-slide-background="false" draw:textarea-vertical-align="top" draw:auto-grow-height="false" fo:min-height="0cm" fo:min-width="4.93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4" style:family="graphic">
      <style:graphic-properties draw:stroke="solid" svg:stroke-width="0.018cm" svg:stroke-color="#000000" draw:fill="none" loext:fill-use-slide-background="false" draw:textarea-vertical-align="top" draw:auto-grow-height="false" fo:min-height="0cm" fo:min-width="5.00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 style:family="graphic">
      <style:graphic-properties draw:stroke="solid" svg:stroke-width="0.018cm" svg:stroke-color="#000000" draw:fill="none" loext:fill-use-slide-background="false" draw:textarea-vertical-align="top" draw:auto-grow-height="false" fo:min-height="0cm" fo:min-width="14.30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graphic-properties draw:stroke="solid" svg:stroke-width="0.018cm" svg:stroke-color="#000000" draw:fill="none" loext:fill-use-slide-background="false" draw:textarea-vertical-align="top" draw:auto-grow-height="false" fo:min-height="0cm" fo:min-width="6.881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 style:family="graphic">
      <style:graphic-properties draw:stroke="solid" svg:stroke-width="0.018cm" svg:stroke-color="#000000" draw:fill="none" loext:fill-use-slide-background="false" draw:textarea-vertical-align="top" draw:auto-grow-height="false" fo:min-height="0.004cm" fo:min-width="5.495cm" fo:padding-top="0cm" fo:padding-bottom="0cm" fo:padding-left="0cm" fo:padding-right="0cm" fo:wrap-option="wrap" loext:decorative="false" style:run-through="background"/>
    </style:style>
    <style:style style:name="gr38" style:family="graphic">
      <style:graphic-properties style:writing-mode="lr-tb" loext:decorative="false" fo:margin-left="-0.009cm" fo:margin-right="-0.005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9" style:family="graphic">
      <style:graphic-properties draw:stroke="solid" svg:stroke-width="0.018cm" svg:stroke-color="#000000" draw:fill="none" loext:fill-use-slide-background="false" draw:textarea-vertical-align="top" draw:auto-grow-height="false" fo:min-height="0.004cm" fo:min-width="5.011cm" fo:padding-top="0cm" fo:padding-bottom="0cm" fo:padding-left="0cm" fo:padding-right="0cm" fo:wrap-option="wrap" loext:decorative="false" style:run-through="background"/>
    </style:style>
    <style:style style:name="gr40" style:family="graphic">
      <style:graphic-properties draw:stroke="solid" svg:stroke-width="0.018cm" svg:stroke-color="#000000" draw:fill="none" loext:fill-use-slide-background="false" draw:textarea-vertical-align="top" draw:auto-grow-height="false" fo:min-height="0.004cm" fo:min-width="5.607cm" fo:padding-top="0cm" fo:padding-bottom="0cm" fo:padding-left="0cm" fo:padding-right="0cm" fo:wrap-option="wrap" loext:decorative="false" style:run-through="background"/>
    </style:style>
    <style:style style:name="gr41" style:family="graphic">
      <style:graphic-properties draw:stroke="solid" svg:stroke-width="0.018cm" svg:stroke-color="#000000" draw:fill="none" loext:fill-use-slide-background="false" draw:textarea-vertical-align="top" draw:auto-grow-height="false" fo:min-height="0.004cm" fo:min-width="4.538cm" fo:padding-top="0cm" fo:padding-bottom="0cm" fo:padding-left="0cm" fo:padding-right="0cm" fo:wrap-option="wrap" loext:decorative="false" style:run-through="background"/>
    </style:style>
    <style:style style:name="gr42" style:family="graphic">
      <style:graphic-properties style:writing-mode="lr-tb" loext:decorative="false" fo:margin-left="-0.009cm" fo:margin-right="-0.007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3" style:family="graphic">
      <style:graphic-properties draw:stroke="solid" svg:stroke-width="0.018cm" svg:stroke-color="#000000" draw:fill="none" loext:fill-use-slide-background="false" draw:textarea-vertical-align="top" draw:auto-grow-height="false" fo:min-height="0.004cm" fo:min-width="8.948cm" fo:padding-top="0cm" fo:padding-bottom="0cm" fo:padding-left="0cm" fo:padding-right="0cm" fo:wrap-option="wrap" loext:decorative="false" style:run-through="background"/>
    </style:style>
    <style:style style:name="gr44" style:family="graphic">
      <style:graphic-properties draw:stroke="solid" svg:stroke-width="0.018cm" svg:stroke-color="#000000" draw:fill="none" loext:fill-use-slide-background="false" draw:textarea-vertical-align="top" draw:auto-grow-height="false" fo:min-height="0.004cm" fo:min-width="4.299cm" fo:padding-top="0cm" fo:padding-bottom="0cm" fo:padding-left="0cm" fo:padding-right="0cm" fo:wrap-option="wrap" loext:decorative="false" style:run-through="background"/>
    </style:style>
    <style:style style:name="gr45" style:family="graphic">
      <style:graphic-properties draw:stroke="solid" svg:stroke-width="0.018cm" svg:stroke-color="#000000" draw:fill="none" loext:fill-use-slide-background="false" draw:textarea-vertical-align="top" draw:auto-grow-height="false" fo:min-height="0.004cm" fo:min-width="3.191cm" fo:padding-top="0cm" fo:padding-bottom="0cm" fo:padding-left="0cm" fo:padding-right="0cm" fo:wrap-option="wrap" loext:decorative="false" style:run-through="background"/>
    </style:style>
    <style:style style:name="gr46" style:family="graphic">
      <style:graphic-properties draw:stroke="solid" svg:stroke-width="0.018cm" svg:stroke-color="#000000" draw:fill="none" loext:fill-use-slide-background="false" draw:textarea-vertical-align="top" draw:auto-grow-height="false" fo:min-height="0.004cm" fo:min-width="2.706cm" fo:padding-top="0cm" fo:padding-bottom="0cm" fo:padding-left="0cm" fo:padding-right="0cm" fo:wrap-option="wrap" loext:decorative="false" style:run-through="background"/>
    </style:style>
    <style:style style:name="gr47" style:family="graphic">
      <style:graphic-properties draw:stroke="solid" svg:stroke-width="0.018cm" svg:stroke-color="#000000" draw:fill="none" loext:fill-use-slide-background="false" draw:textarea-vertical-align="top" draw:auto-grow-height="false" fo:min-height="0.004cm" fo:min-width="3.822cm" fo:padding-top="0cm" fo:padding-bottom="0cm" fo:padding-left="0cm" fo:padding-right="0cm" fo:wrap-option="wrap" loext:decorative="false" style:run-through="background"/>
    </style:style>
    <style:style style:name="gr48" style:family="graphic">
      <style:graphic-properties draw:stroke="solid" svg:stroke-width="0.018cm" svg:stroke-color="#000000" draw:fill="none" loext:fill-use-slide-background="false" draw:textarea-vertical-align="top" draw:auto-grow-height="false" fo:min-height="0cm" fo:min-width="13.224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9" style:family="graphic">
      <style:graphic-properties style:writing-mode="lr-tb" loext:decorative="false" fo:margin-left="-0.011cm" fo:margin-right="-0.007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0" style:family="graphic">
      <style:graphic-properties draw:stroke="solid" svg:stroke-width="0.018cm" svg:stroke-color="#000000" draw:fill="none" loext:fill-use-slide-background="false" draw:textarea-vertical-align="top" draw:auto-grow-height="false" fo:min-height="0.004cm" fo:min-width="3.443cm" fo:padding-top="0cm" fo:padding-bottom="0cm" fo:padding-left="0cm" fo:padding-right="0cm" fo:wrap-option="wrap" loext:decorative="false" style:run-through="background"/>
    </style:style>
    <style:style style:name="gr51" style:family="graphic">
      <style:graphic-properties draw:stroke="solid" svg:stroke-width="0.018cm" svg:stroke-color="#000000" draw:fill="none" loext:fill-use-slide-background="false" draw:textarea-vertical-align="top" draw:auto-grow-height="false" fo:min-height="0.004cm" fo:min-width="11.845cm" fo:padding-top="0cm" fo:padding-bottom="0cm" fo:padding-left="0cm" fo:padding-right="0cm" fo:wrap-option="wrap" loext:decorative="false" style:run-through="background"/>
    </style:style>
    <style:style style:name="gr52" style:family="graphic">
      <style:graphic-properties draw:stroke="solid" svg:stroke-width="0.018cm" svg:stroke-color="#000000" draw:fill="none" loext:fill-use-slide-background="false" draw:textarea-vertical-align="top" draw:auto-grow-height="false" fo:min-height="0.004cm" fo:min-width="3.276cm" fo:padding-top="0cm" fo:padding-bottom="0cm" fo:padding-left="0cm" fo:padding-right="0cm" fo:wrap-option="wrap" loext:decorative="false" style:run-through="background"/>
    </style:style>
    <style:style style:name="gr53" style:family="graphic">
      <style:graphic-properties draw:stroke="solid" svg:stroke-width="0.018cm" svg:stroke-color="#000000" draw:fill="none" loext:fill-use-slide-background="false" draw:textarea-vertical-align="top" draw:auto-grow-height="false" fo:min-height="0cm" fo:min-width="3.526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4" style:family="graphic">
      <style:graphic-properties draw:stroke="solid" svg:stroke-width="0.018cm" svg:stroke-color="#000000" draw:fill="none" loext:fill-use-slide-background="false" draw:textarea-vertical-align="top" draw:auto-grow-height="false" fo:min-height="0cm" fo:min-width="7.209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5" style:family="graphic">
      <style:graphic-properties draw:stroke="solid" svg:stroke-width="0.018cm" svg:stroke-color="#000000" draw:fill="none" loext:fill-use-slide-background="false" draw:textarea-vertical-align="top" draw:auto-grow-height="false" fo:min-height="0.004cm" fo:min-width="5.223cm" fo:padding-top="0cm" fo:padding-bottom="0cm" fo:padding-left="0cm" fo:padding-right="0cm" fo:wrap-option="wrap" loext:decorative="false" style:run-through="background"/>
    </style:style>
    <style:style style:name="gr56" style:family="graphic">
      <style:graphic-properties style:writing-mode="lr-tb" loext:decorative="false"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57" style:family="graphic">
      <style:graphic-properties draw:stroke="solid" svg:stroke-width="0.018cm" svg:stroke-color="#000000" draw:fill="none" loext:fill-use-slide-background="false" draw:textarea-vertical-align="top" draw:auto-grow-height="false" fo:min-height="0.004cm" fo:min-width="11.654cm" fo:padding-top="0cm" fo:padding-bottom="0cm" fo:padding-left="0cm" fo:padding-right="0cm" fo:wrap-option="wrap" loext:decorative="false" style:run-through="foreground"/>
    </style:style>
    <style:style style:name="gr58" style:family="graphic">
      <style:graphic-properties draw:stroke="none" svg:stroke-width="0cm" draw:fill="solid" draw:fill-color="#000000" draw:textarea-vertical-align="top" draw:auto-grow-height="false" fo:min-height="0.019cm" fo:min-width="0.004cm" fo:padding-top="0cm" fo:padding-bottom="0cm" fo:padding-left="0cm" fo:padding-right="0cm" fo:wrap-option="wrap" loext:decorative="false" style:run-through="foreground"/>
    </style:style>
    <style:style style:name="gr59" style:family="graphic">
      <style:graphic-properties draw:stroke="solid" svg:stroke-width="0.018cm" svg:stroke-color="#000000" draw:fill="none" loext:fill-use-slide-background="false" draw:textarea-vertical-align="top" draw:auto-grow-height="false" fo:min-height="0cm" fo:min-width="14.23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0" style:family="graphic">
      <style:graphic-properties draw:stroke="solid" svg:stroke-width="0.018cm" svg:stroke-color="#000000" draw:fill="none" loext:fill-use-slide-background="false" draw:textarea-vertical-align="top" draw:auto-grow-height="false" fo:min-height="0cm" fo:min-width="1.11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1" style:family="graphic">
      <style:graphic-properties draw:stroke="solid" svg:stroke-width="0.018cm" svg:stroke-color="#000000" draw:fill="none" loext:fill-use-slide-background="false" draw:textarea-vertical-align="top" draw:auto-grow-height="false" fo:min-height="0.004cm" fo:min-width="4.743cm" fo:padding-top="0cm" fo:padding-bottom="0cm" fo:padding-left="0cm" fo:padding-right="0cm" fo:wrap-option="wrap" loext:decorative="false" style:run-through="background"/>
    </style:style>
    <style:style style:name="gr62" style:family="graphic">
      <style:graphic-properties draw:stroke="solid" svg:stroke-width="0.018cm" svg:stroke-color="#000000" draw:fill="none" loext:fill-use-slide-background="false" draw:textarea-vertical-align="top" draw:auto-grow-height="false" fo:min-height="0cm" fo:min-width="4.775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3" style:family="graphic">
      <style:graphic-properties draw:stroke="solid" svg:stroke-width="0.018cm" svg:stroke-color="#000000" draw:fill="none" loext:fill-use-slide-background="false" draw:textarea-vertical-align="top" draw:auto-grow-height="false" fo:min-height="0cm" fo:min-width="14.5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4"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5" style:family="graphic">
      <style:graphic-properties draw:stroke="solid" svg:stroke-width="0.018cm" svg:stroke-color="#000000" draw:fill="none" loext:fill-use-slide-background="false" draw:textarea-vertical-align="top" draw:auto-grow-height="false" fo:min-height="0.004cm" fo:min-width="2.602cm" fo:padding-top="0cm" fo:padding-bottom="0cm" fo:padding-left="0cm" fo:padding-right="0cm" fo:wrap-option="wrap" loext:decorative="false" style:run-through="foreground"/>
    </style:style>
    <style:style style:name="gr66" style:family="graphic">
      <style:graphic-properties style:writing-mode="lr-tb" loext:decorative="false" fo:margin-left="-0.011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7" style:family="graphic">
      <style:graphic-properties draw:stroke="solid" svg:stroke-width="0.018cm" svg:stroke-color="#000000" draw:fill="none" loext:fill-use-slide-background="false" draw:textarea-vertical-align="top" draw:auto-grow-height="false" fo:min-height="0.019cm" fo:min-width="1.916cm" fo:padding-top="0cm" fo:padding-bottom="0cm" fo:padding-left="0cm" fo:padding-right="0cm" fo:wrap-option="wrap" loext:decorative="false" style:run-through="background"/>
    </style:style>
    <style:style style:name="gr68" style:family="graphic">
      <style:graphic-properties draw:stroke="solid" svg:stroke-width="0.018cm" svg:stroke-color="#000000" draw:fill="none" loext:fill-use-slide-background="false" draw:textarea-vertical-align="top" draw:auto-grow-height="false" fo:min-height="0.019cm" fo:min-width="2.94cm" fo:padding-top="0cm" fo:padding-bottom="0cm" fo:padding-left="0cm" fo:padding-right="0cm" fo:wrap-option="wrap" loext:decorative="false" style:run-through="background"/>
    </style:style>
    <style:style style:name="gr69" style:family="graphic">
      <style:graphic-properties draw:stroke="solid" svg:stroke-width="0.018cm" svg:stroke-color="#000000" draw:fill="none" loext:fill-use-slide-background="false" draw:textarea-vertical-align="top" draw:auto-grow-height="false" fo:min-height="0cm" fo:min-width="2.983cm" fo:padding-top="0.125cm" fo:padding-bottom="0.125cm" fo:padding-left="0.25cm" fo:padding-right="0.25cm" fo:wrap-option="wrap" loext:decorative="false" fo:margin-left="-0.009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0" style:family="graphic">
      <style:graphic-properties draw:stroke="solid" svg:stroke-width="0.018cm" svg:stroke-color="#000000" draw:fill="none" loext:fill-use-slide-background="false" draw:textarea-vertical-align="top" draw:auto-grow-height="false" fo:min-height="0cm" fo:min-width="3.328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1" style:family="graphic">
      <style:graphic-properties draw:stroke="solid" svg:stroke-width="0.018cm" svg:stroke-color="#000000" draw:fill="none" loext:fill-use-slide-background="false" draw:textarea-vertical-align="top" draw:auto-grow-height="false" fo:min-height="0.004cm" fo:min-width="10.599cm" fo:padding-top="0cm" fo:padding-bottom="0cm" fo:padding-left="0cm" fo:padding-right="0cm" fo:wrap-option="wrap" loext:decorative="false" style:run-through="background"/>
    </style:style>
    <style:style style:name="gr72" style:family="graphic">
      <style:graphic-properties draw:stroke="solid" svg:stroke-width="0.018cm" svg:stroke-color="#000000" draw:fill="none" loext:fill-use-slide-background="false" draw:textarea-vertical-align="top" draw:auto-grow-height="false" fo:min-height="0cm" fo:min-width="6.084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3"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4" style:family="graphic">
      <style:graphic-properties draw:stroke="solid" svg:stroke-width="0.018cm" svg:stroke-color="#000000" draw:fill="none" loext:fill-use-slide-background="false" draw:textarea-horizontal-align="justify" draw:textarea-vertical-align="top" draw:auto-grow-height="false" draw:fit-to-size="false" style:shrink-to-fit="false" fo:min-height="0.019cm" fo:min-width="2.224cm" fo:padding-top="0cm" fo:padding-bottom="0cm" fo:padding-left="0cm" fo:padding-right="0cm" fo:wrap-option="wrap" loext:decorative="false" style:run-through="foreground"/>
    </style:style>
    <style:style style:name="gr75" style:family="graphic">
      <style:graphic-properties draw:stroke="solid" svg:stroke-width="0.018cm" svg:stroke-color="#000000" draw:fill="none" loext:fill-use-slide-background="false" draw:textarea-vertical-align="top" draw:auto-grow-height="false" fo:min-height="0cm" fo:min-width="0.33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6" style:family="graphic">
      <style:graphic-properties draw:stroke="solid" svg:stroke-width="0.018cm" svg:stroke-color="#000000" draw:fill="none" loext:fill-use-slide-background="false" draw:textarea-vertical-align="top" draw:auto-grow-height="false" fo:min-height="0cm" fo:min-width="15.75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7" style:family="graphic">
      <style:graphic-properties draw:stroke="solid" svg:stroke-width="0.018cm" svg:stroke-color="#000000" draw:fill="none" loext:fill-use-slide-background="false" draw:textarea-vertical-align="top" draw:auto-grow-height="false" fo:min-height="0cm" fo:min-width="2.006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8" style:family="graphic">
      <style:graphic-properties draw:stroke="solid" svg:stroke-width="0.018cm" svg:stroke-color="#000000" draw:fill="none" loext:fill-use-slide-background="false" draw:textarea-vertical-align="top" draw:auto-grow-height="false" fo:min-height="0cm" fo:min-width="5.837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9" style:family="graphic">
      <style:graphic-properties draw:stroke="solid" svg:stroke-width="0.018cm" svg:stroke-color="#000000" draw:fill="none" loext:fill-use-slide-background="false" draw:textarea-vertical-align="top" draw:auto-grow-height="false" fo:min-height="0.019cm" fo:min-width="2.224cm" fo:padding-top="0cm" fo:padding-bottom="0cm" fo:padding-left="0cm" fo:padding-right="0cm" fo:wrap-option="wrap" loext:decorative="false" style:run-through="foreground"/>
    </style:style>
    <style:style style:name="gr80" style:family="graphic">
      <style:graphic-properties draw:stroke="solid" svg:stroke-width="0.018cm" svg:stroke-color="#000000" draw:fill="none" loext:fill-use-slide-background="false" draw:textarea-vertical-align="top" draw:auto-grow-height="false" fo:min-height="0cm" fo:min-width="4.535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1" style:family="graphic">
      <style:graphic-properties draw:stroke="solid" svg:stroke-width="0.018cm" svg:stroke-color="#000000" draw:fill="none" loext:fill-use-slide-background="false" draw:textarea-vertical-align="top" draw:auto-grow-height="false" fo:min-height="0.019cm" fo:min-width="5.064cm" fo:padding-top="0cm" fo:padding-bottom="0cm" fo:padding-left="0cm" fo:padding-right="0cm" fo:wrap-option="wrap" loext:decorative="false" style:run-through="foreground"/>
    </style:style>
    <style:style style:name="gr82" style:family="graphic">
      <style:graphic-properties draw:stroke="solid" svg:stroke-width="0.018cm" svg:stroke-color="#000000" draw:fill="none" loext:fill-use-slide-background="false" draw:textarea-vertical-align="top" draw:auto-grow-height="false" fo:min-height="0cm" fo:min-width="4.602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3" style:family="graphic">
      <style:graphic-properties draw:stroke="solid" svg:stroke-width="0.018cm" svg:stroke-color="#000000" draw:fill="none" loext:fill-use-slide-background="false" draw:textarea-vertical-align="top" draw:auto-grow-height="false" fo:min-height="0.019cm" fo:min-width="3.448cm" fo:padding-top="0cm" fo:padding-bottom="0cm" fo:padding-left="0cm" fo:padding-right="0cm" fo:wrap-option="wrap" loext:decorative="false" style:run-through="foreground"/>
    </style:style>
    <style:style style:name="gr84" style:family="graphic">
      <style:graphic-properties draw:stroke="solid" svg:stroke-width="0.018cm" svg:stroke-color="#000000" draw:fill="none" loext:fill-use-slide-background="false" draw:textarea-vertical-align="top" draw:auto-grow-height="false" fo:min-height="0cm" fo:min-width="1.882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5" style:family="graphic">
      <style:graphic-properties style:writing-mode="lr-tb" loext:decorative="false" fo:margin-left="0.026cm" fo:margin-right="0.005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86" style:family="graphic">
      <style:graphic-properties draw:stroke="solid" svg:stroke-width="0.018cm" svg:stroke-color="#000000" draw:fill="none" loext:fill-use-slide-background="false" draw:textarea-vertical-align="top" draw:auto-grow-height="false" fo:min-height="0.019cm" fo:min-width="4.468cm" fo:padding-top="0cm" fo:padding-bottom="0cm" fo:padding-left="0cm" fo:padding-right="0cm" fo:wrap-option="wrap" loext:decorative="false" style:run-through="foreground"/>
    </style:style>
    <style:style style:name="gr87" style:family="graphic">
      <style:graphic-properties draw:stroke="solid" svg:stroke-width="0.018cm" svg:stroke-color="#000000" draw:fill="none" loext:fill-use-slide-background="false" draw:textarea-vertical-align="top" draw:auto-grow-height="false" fo:min-height="0cm" fo:min-width="2.33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8" style:family="graphic">
      <style:graphic-properties draw:stroke="solid" svg:stroke-width="0.018cm" svg:stroke-color="#000000" draw:fill="none" loext:fill-use-slide-background="false" draw:textarea-vertical-align="top" draw:auto-grow-height="false" fo:min-height="0cm" fo:min-width="2.626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9" style:family="graphic">
      <style:graphic-properties draw:stroke="solid" svg:stroke-width="0.018cm" svg:stroke-color="#000000" draw:fill="none" loext:fill-use-slide-background="false" draw:textarea-vertical-align="top" draw:auto-grow-height="false" fo:min-height="0cm" fo:min-width="6.41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0" style:family="graphic">
      <style:graphic-properties draw:stroke="solid" svg:stroke-width="0.018cm" svg:stroke-color="#000000" draw:fill="none" loext:fill-use-slide-background="false" draw:textarea-vertical-align="top" draw:auto-grow-height="false" fo:min-height="0cm" fo:min-width="2.65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1" style:family="graphic">
      <style:graphic-properties draw:stroke="solid" svg:stroke-width="0.018cm" svg:stroke-color="#000000" draw:fill="none" loext:fill-use-slide-background="false" draw:textarea-vertical-align="top" draw:auto-grow-height="false" fo:min-height="0cm" fo:min-width="2.6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2" style:family="graphic">
      <style:graphic-properties draw:stroke="solid" svg:stroke-width="0.018cm" svg:stroke-color="#000000" draw:fill="none" loext:fill-use-slide-background="false" draw:textarea-vertical-align="top" draw:auto-grow-height="false" fo:min-height="0cm" fo:min-width="0.31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3" style:family="graphic">
      <style:graphic-properties draw:stroke="solid" svg:stroke-width="0.018cm" svg:stroke-color="#000000" draw:fill="none" loext:fill-use-slide-background="false" draw:textarea-vertical-align="top" draw:auto-grow-height="false" fo:min-height="0cm" fo:min-width="2.11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4" style:family="graphic">
      <style:graphic-properties draw:stroke="solid" svg:stroke-width="0.018cm" svg:stroke-color="#000000" draw:fill="none" loext:fill-use-slide-background="false" draw:textarea-vertical-align="top" draw:auto-grow-height="false" fo:min-height="0cm" fo:min-width="0.58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5" style:family="graphic">
      <style:graphic-properties draw:stroke="solid" svg:stroke-width="0.018cm" svg:stroke-color="#000000" draw:fill="none" loext:fill-use-slide-background="false" draw:textarea-vertical-align="top" draw:auto-grow-height="false" fo:min-height="0cm" fo:min-width="1.55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6" style:family="graphic">
      <style:graphic-properties draw:stroke="solid" svg:stroke-width="0.018cm" svg:stroke-color="#000000" draw:fill="none" loext:fill-use-slide-background="false" draw:textarea-vertical-align="top" draw:auto-grow-height="false" fo:min-height="0cm" fo:min-width="0.51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7" style:family="graphic">
      <style:graphic-properties draw:stroke="solid" svg:stroke-width="0.018cm" svg:stroke-color="#000000" draw:fill="none" loext:fill-use-slide-background="false" draw:textarea-vertical-align="top" draw:auto-grow-height="false" fo:min-height="0cm" fo:min-width="1.081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8" style:family="graphic">
      <style:graphic-properties draw:stroke="solid" svg:stroke-width="0.018cm" svg:stroke-color="#000000" draw:fill="none" loext:fill-use-slide-background="false" draw:textarea-vertical-align="top" draw:auto-grow-height="false" fo:min-height="0cm" fo:min-width="0.94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9" style:family="graphic">
      <style:graphic-properties draw:stroke="solid" svg:stroke-width="0.018cm" svg:stroke-color="#000000" draw:fill="none" loext:fill-use-slide-background="false" draw:textarea-vertical-align="top" draw:auto-grow-height="false" fo:min-height="0cm" fo:min-width="1.66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0" style:family="graphic">
      <style:graphic-properties draw:stroke="solid" svg:stroke-width="0.018cm" svg:stroke-color="#000000" draw:fill="none" loext:fill-use-slide-background="false" draw:textarea-vertical-align="top" draw:auto-grow-height="false" fo:min-height="0cm" fo:min-width="1.4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1" style:family="graphic">
      <style:graphic-properties draw:stroke="solid" svg:stroke-width="0.018cm" svg:stroke-color="#000000" draw:fill="none" loext:fill-use-slide-background="false" draw:textarea-vertical-align="top" draw:auto-grow-height="false" fo:min-height="0cm" fo:min-width="1.296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2" style:family="graphic">
      <style:graphic-properties draw:stroke="solid" svg:stroke-width="0.018cm" svg:stroke-color="#000000" draw:fill="none" loext:fill-use-slide-background="false" draw:textarea-vertical-align="top" draw:auto-grow-height="false" fo:min-height="0cm" fo:min-width="4.17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3" style:family="graphic">
      <style:graphic-properties draw:stroke="solid" svg:stroke-width="0.018cm" svg:stroke-color="#000000" draw:fill="none" loext:fill-use-slide-background="false" draw:textarea-vertical-align="top" draw:auto-grow-height="false" fo:min-height="0cm" fo:min-width="3.29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4" style:family="graphic">
      <style:graphic-properties draw:stroke="solid" svg:stroke-width="0.018cm" svg:stroke-color="#000000" draw:fill="none" loext:fill-use-slide-background="false" draw:textarea-vertical-align="top" draw:auto-grow-height="false" fo:min-height="0cm" fo:min-width="3.5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5" style:family="graphic">
      <style:graphic-properties draw:stroke="solid" svg:stroke-width="0.018cm" svg:stroke-color="#000000" draw:fill="none" loext:fill-use-slide-background="false" draw:textarea-vertical-align="top" draw:auto-grow-height="false" fo:min-height="0cm" fo:min-width="3.12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6" style:family="graphic">
      <style:graphic-properties draw:stroke="solid" svg:stroke-width="0.018cm" svg:stroke-color="#000000" draw:fill="none" loext:fill-use-slide-background="false" draw:textarea-vertical-align="top" draw:auto-grow-height="false" fo:min-height="0cm" fo:min-width="0.598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7" style:family="graphic">
      <style:graphic-properties draw:stroke="solid" svg:stroke-width="0.018cm" svg:stroke-color="#000000" draw:fill="none" loext:fill-use-slide-background="false" draw:textarea-vertical-align="top" draw:auto-grow-height="false" fo:min-height="0cm" fo:min-width="3.5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8" style:family="graphic">
      <style:graphic-properties draw:stroke="solid" svg:stroke-width="0.018cm" svg:stroke-color="#000000" draw:fill="none" loext:fill-use-slide-background="false" draw:textarea-vertical-align="top" draw:auto-grow-height="false" fo:min-height="0cm" fo:min-width="1.22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9" style:family="graphic">
      <style:graphic-properties draw:stroke="solid" svg:stroke-width="0.018cm" svg:stroke-color="#000000" draw:fill="none" loext:fill-use-slide-background="false" draw:textarea-vertical-align="top" draw:auto-grow-height="false" fo:min-height="0cm" fo:min-width="3.66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0" style:family="graphic">
      <style:graphic-properties draw:stroke="solid" svg:stroke-width="0.018cm" svg:stroke-color="#000000" draw:fill="none" loext:fill-use-slide-background="false" draw:textarea-vertical-align="top" draw:auto-grow-height="false" fo:min-height="0cm" fo:min-width="4.186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1" style:family="graphic">
      <style:graphic-properties draw:stroke="solid" svg:stroke-width="0.018cm" svg:stroke-color="#000000" draw:fill="none" loext:fill-use-slide-background="false" draw:textarea-vertical-align="top" draw:auto-grow-height="false" fo:min-height="0cm" fo:min-width="3.974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2" style:family="graphic">
      <style:graphic-properties draw:stroke="solid" svg:stroke-width="0.018cm" svg:stroke-color="#000000" draw:fill="none" loext:fill-use-slide-background="false" draw:textarea-vertical-align="top" draw:auto-grow-height="false" fo:min-height="0cm" fo:min-width="2.81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3" style:family="graphic">
      <style:graphic-properties draw:stroke="solid" svg:stroke-width="0.018cm" svg:stroke-color="#000000" draw:fill="none" loext:fill-use-slide-background="false" draw:textarea-vertical-align="top" draw:auto-grow-height="false" fo:min-height="0cm" fo:min-width="0.446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4" style:family="graphic">
      <style:graphic-properties draw:stroke="solid" svg:stroke-width="0.018cm" svg:stroke-color="#000000" draw:fill="none" loext:fill-use-slide-background="false" draw:textarea-vertical-align="top" draw:auto-grow-height="false" fo:min-height="0cm" fo:min-width="1.24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5" style:family="graphic">
      <style:graphic-properties draw:stroke="solid" svg:stroke-width="0.018cm" svg:stroke-color="#000000" draw:fill="none" loext:fill-use-slide-background="false" draw:textarea-vertical-align="top" draw:auto-grow-height="false" fo:min-height="0cm" fo:min-width="9.308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6" style:family="graphic">
      <style:graphic-properties draw:stroke="solid" svg:stroke-width="0.018cm" svg:stroke-color="#000000" draw:fill="none" loext:fill-use-slide-background="false" draw:textarea-vertical-align="top" draw:auto-grow-height="false" fo:min-height="0cm" fo:min-width="6.849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7" style:family="graphic">
      <style:graphic-properties draw:stroke="solid" svg:stroke-width="0.018cm" svg:stroke-color="#000000" draw:fill="none" loext:fill-use-slide-background="false" draw:textarea-vertical-align="top" draw:auto-grow-height="false" fo:min-height="0cm" fo:min-width="4.99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8" style:family="graphic">
      <style:graphic-properties draw:stroke="solid" svg:stroke-width="0.018cm" svg:stroke-color="#000000" draw:fill="none" loext:fill-use-slide-background="false" draw:textarea-vertical-align="top" draw:auto-grow-height="false" fo:min-height="0cm" fo:min-width="1.06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9" style:family="graphic">
      <style:graphic-properties draw:stroke="solid" svg:stroke-width="0.018cm" svg:stroke-color="#000000" draw:fill="none" loext:fill-use-slide-background="false" draw:textarea-vertical-align="top" draw:auto-grow-height="false" fo:min-height="0cm" fo:min-width="12.875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0" style:family="graphic">
      <style:graphic-properties draw:stroke="solid" svg:stroke-width="0.018cm" svg:stroke-color="#000000" draw:fill="none" loext:fill-use-slide-background="false" draw:textarea-vertical-align="top" draw:auto-grow-height="false" fo:min-height="0cm" fo:min-width="0.337cm" fo:padding-top="0.125cm" fo:padding-bottom="0.125cm" fo:padding-left="0.25cm" fo:padding-right="0.25cm" fo:wrap-option="wrap" loext:decorative="false" fo:margin-left="-0.009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loext:fill-use-slide-background="false" draw:textarea-vertical-align="top" draw:auto-grow-height="false" fo:min-height="0.542cm" fo:min-width="0.67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loext:fill-use-slide-background="false" draw:textarea-vertical-align="top" draw:auto-grow-height="false" fo:min-height="0.542cm" fo:min-width="0.5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loext:fill-use-slide-background="false" draw:textarea-vertical-align="top" draw:auto-grow-height="false" fo:min-height="0.45cm" fo:min-width="1.56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loext:fill-use-slide-background="false" draw:textarea-vertical-align="top" draw:auto-grow-height="false" fo:min-height="0.448cm" fo:min-width="1.5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text:p text:style-name="Text_20_body"/>
        <text:p text:style-name="Text_20_body"/>
        <text:p text:style-name="Text_20_body"/>
        <text:p text:style-name="P2"/>
        <text:h text:style-name="P3" text:outline-level="2"><text:span text:style-name="T1">INFORME</text:span><text:span text:style-name="T2"> </text:span><text:span text:style-name="T1">DE</text:span><text:span text:style-name="T3"> </text:span><text:span text:style-name="T1">NECESIDADES.</text:span></text:h>
        <text:h text:style-name="P4" text:outline-level="4"><text:span text:style-name="T4">SUMINISTRO</text:span> <text:span text:style-name="T4">DE</text:span> <text:span text:style-name="T4">SEÑALES</text:span> <text:span text:style-name="T4">VIALES</text:span> <text:span text:style-name="T4">VERTICALES</text:span> <text:span text:style-name="T4">Y</text:span><text:span text:style-name="T5"> </text:span><text:span text:style-name="T4">PINTURA</text:span> <text:span text:style-name="T4">PARA</text:span> <text:span text:style-name="T4">LAS</text:span> <text:span text:style-name="T4">SEÑALES</text:span> <text:span text:style-name="T4">VIALES</text:span> <text:span text:style-name="T4">HORIZONTALES</text:span> <text:span text:style-name="T4">PARA</text:span> <text:span text:style-name="T6">LOS</text:span><text:span text:style-name="T7"> </text:span><text:span text:style-name="T6">SERVICIOS</text:span><text:span text:style-name="T8"> </text:span><text:span text:style-name="T6">DE</text:span><text:span text:style-name="T7"> </text:span><text:span text:style-name="T6">MANTENIMIENTOS</text:span><text:span text:style-name="T8"> </text:span><text:span text:style-name="T6">DE</text:span><text:span text:style-name="T7"> </text:span><text:span text:style-name="T6">VÍAS</text:span><text:span text:style-name="T8"> </text:span><text:span text:style-name="T6">PÚBLICAS</text:span><text:span text:style-name="T9"> </text:span><text:span text:style-name="T6">DE</text:span><text:span text:style-name="T7"> </text:span><text:span text:style-name="T6">SERVICIOS</text:span><text:span text:style-name="T8"> </text:span><text:span text:style-name="T6">MUNICIPALES</text:span><text:span text:style-name="T7"> </text:span><text:span text:style-name="T6">DE</text:span><text:span text:style-name="T8"> </text:span><text:span text:style-name="T6">GRANADILLA</text:span><text:span text:style-name="T7"> </text:span><text:span text:style-name="T6">DE</text:span><text:span text:style-name="T8"> ABONA</text:span></text:h>
        <text:p text:style-name="P5" loext:marker-style-name="T10"/>
        <text:p text:style-name="P6">Que<text:span text:style-name="T11"> </text:span>la<text:span text:style-name="T11"> </text:span>Empresa<text:span text:style-name="T11"> </text:span>Pública<text:span text:style-name="T11"> </text:span>Servicios<text:span text:style-name="T11"> </text:span>Municipales<text:span text:style-name="T11"> </text:span>de<text:span text:style-name="T11"> </text:span>Granadilla<text:span text:style-name="T11"> </text:span>de<text:span text:style-name="T11"> </text:span>Abona<text:span text:style-name="T11"> </text:span>tiene<text:span text:style-name="T11"> </text:span>encomendados,<text:span text:style-name="T11"> </text:span>por<text:span text:style-name="T11"> </text:span>parte<text:span text:style-name="T11"> </text:span>del<text:span text:style-name="T11"> </text:span>Ayuntamiento de<text:span text:style-name="T12"> </text:span>Granadilla<text:span text:style-name="T12"> </text:span>de<text:span text:style-name="T12"> </text:span>Abona,<text:span text:style-name="T12"> </text:span>los<text:span text:style-name="T12"> </text:span>Servicios<text:span text:style-name="T12"> </text:span>de<text:span text:style-name="T12"> </text:span>Ate<text:span text:style-name="T13">nción</text:span><text:span text:style-name="T14"> </text:span><text:span text:style-name="T13">a</text:span><text:span text:style-name="T15"> </text:span><text:span text:style-name="T13">la</text:span><text:span text:style-name="T15"> </text:span><text:span text:style-name="T13">Ciudadanía;</text:span><text:span text:style-name="T15"> </text:span><text:span text:style-name="T13">Servicio</text:span><text:span text:style-name="T15"> </text:span><text:span text:style-name="T13">de</text:span><text:span text:style-name="T15"> </text:span><text:span text:style-name="T13">Conservación,</text:span><text:span text:style-name="T15"> </text:span><text:span text:style-name="T13">Mantenimiento</text:span><text:span text:style-name="T15"> </text:span><text:span text:style-name="T13">y</text:span><text:span text:style-name="T15"> </text:span><text:span text:style-name="T13">Mejora de</text:span><text:span text:style-name="T16"> </text:span><text:span text:style-name="T13">Espacios</text:span><text:span text:style-name="T16"> </text:span><text:span text:style-name="T13">y</text:span><text:span text:style-name="T16"> </text:span><text:span text:style-name="T13">Edificios</text:span><text:span text:style-name="T16"> </text:span><text:span text:style-name="T13">Públicos;</text:span><text:span text:style-name="T16"> </text:span><text:span text:style-name="T13">Servicio</text:span><text:span text:style-name="T16"> </text:span><text:span text:style-name="T13">de</text:span><text:span text:style-name="T16"> </text:span><text:span text:style-name="T13">Ayuda</text:span><text:span text:style-name="T16"> </text:span><text:span text:style-name="T13">a</text:span><text:span text:style-name="T16"> </text:span><text:span text:style-name="T13">Domicilio;</text:span><text:span text:style-name="T16"> </text:span><text:span text:style-name="T13">Gestión</text:span><text:span text:style-name="T16"> </text:span><text:span text:style-name="T13">del</text:span><text:span text:style-name="T16"> </text:span><text:span text:style-name="T13">Servicio</text:span><text:span text:style-name="T16"> </text:span><text:span text:style-name="T13">Público</text:span><text:span text:style-name="T16"> </text:span><text:span text:style-name="T13">de</text:span><text:span text:style-name="T16"> </text:span><text:span text:style-name="T13">Recogida</text:span><text:span text:style-name="T16"> </text:span><text:span text:style-name="T13">de</text:span><text:span text:style-name="T16"> </text:span><text:span text:style-name="T13">Residuos Sólidos</text:span><text:span text:style-name="T17"> </text:span><text:span text:style-name="T13">Urbanos,</text:span><text:span text:style-name="T17"> </text:span><text:span text:style-name="T13">Limpieza</text:span><text:span text:style-name="T17"> </text:span><text:span text:style-name="T13">Viaria,</text:span><text:span text:style-name="T17"> </text:span><text:span text:style-name="T13">Playas,</text:span><text:span text:style-name="T17"> </text:span><text:span text:style-name="T13">Instalaciones</text:span><text:span text:style-name="T17"> </text:span><text:span text:style-name="T13">deportivas</text:span><text:span text:style-name="T17"> </text:span><text:span text:style-name="T13">y</text:span><text:span text:style-name="T17"> </text:span><text:span text:style-name="T13">otros</text:span><text:span text:style-name="T17"> </text:span><text:span text:style-name="T13">Centros</text:span><text:span text:style-name="T17"> </text:span><text:span text:style-name="T13">Municipales</text:span><text:span text:style-name="T17"> </text:span><text:span text:style-name="T13">y</text:span><text:span text:style-name="T17"> </text:span><text:span text:style-name="T13">Gestión</text:span><text:span text:style-name="T17"> </text:span><text:span text:style-name="T13">del</text:span><text:span text:style-name="T17"> </text:span><text:span text:style-name="T13">Servicio</text:span><text:span text:style-name="T17"> </text:span><text:span text:style-name="T13">de Atención Telefónica al Ciudadano en el municipio de Granadilla de Abona.</text:span></text:p>
        <text:p text:style-name="P7"/>
        <text:p text:style-name="P8">Las labores de mantenimiento contemplan la reposición y la mejora de la señalización vial tanto vertical como horizontal.<text:span text:style-name="T12"> </text:span>Por<text:span text:style-name="T12"> </text:span>dicha<text:span text:style-name="T12"> </text:span>razón<text:span text:style-name="T12"> </text:span>se<text:span text:style-name="T12"> </text:span>hace<text:span text:style-name="T12"> </text:span>imprescindible<text:span text:style-name="T12"> </text:span>el<text:span text:style-name="T12"> </text:span>suministro<text:span text:style-name="T12"> </text:span>de<text:span text:style-name="T12"> </text:span>material<text:span text:style-name="T12"> </text:span>para<text:span text:style-name="T12"> </text:span>el<text:span text:style-name="T12"> </text:span>pintado<text:span text:style-name="T12"> </text:span>de<text:span text:style-name="T12"> </text:span>la<text:span text:style-name="T12"> </text:span>señalización<text:span text:style-name="T12"> </text:span>horizontal, que consta de:</text:p>
        <text:p text:style-name="P9">Pintura blanca, amarilla para advertencia, azul para las reservas, roja para pasos elevados y verde si hubieran reservas para vehículos eléctricos.</text:p>
        <text:p text:style-name="P10">Para la señalización vertical se presentan varios soportes dependiendo el entorno donde se vaya a instalar. Resina para ambientes marinos, aluminio ambientes marino o centro histórico y acero el resto.</text:p>
        <text:p text:style-name="P11"/>
        <text:p text:style-name="P12">Existe<text:span text:style-name="T18"> </text:span>la<text:span text:style-name="T12"> </text:span>imposibilidad<text:span text:style-name="T12"> </text:span>de<text:span text:style-name="T12"> </text:span>producir<text:span text:style-name="T12"> </text:span>dichos<text:span text:style-name="T12"> </text:span>materiales<text:span text:style-name="T12"> </text:span>por<text:span text:style-name="T12"> </text:span>lo<text:span text:style-name="T12"> </text:span>que<text:span text:style-name="T12"> </text:span>se<text:span text:style-name="T12"> </text:span>tiene<text:span text:style-name="T12"> </text:span>que<text:span text:style-name="T12"> </text:span>externalizar<text:span text:style-name="T12"> </text:span>su<text:span text:style-name="T12"> </text:span><text:span text:style-name="T8">suministro.</text:span></text:p>
        <text:p text:style-name="P13" loext:marker-style-name="T19"><text:bookmark text:name="Importe anual sin IGIC 30,000€"/><text:span text:style-name="T19">Importe</text:span><text:span text:style-name="T20"> </text:span><text:span text:style-name="T19">anual</text:span><text:span text:style-name="T20"> </text:span><text:span text:style-name="T19">sin</text:span><text:span text:style-name="T20"> </text:span><text:span text:style-name="T19">IGIC</text:span><text:span text:style-name="T21"> </text:span><text:span text:style-name="T22">30,000€</text:span></text:p>
        <text:p text:style-name="P14" loext:marker-style-name="T23"/>
        <text:p text:style-name="P15" loext:marker-style-name="T23"/>
        <text:p text:style-name="P16"><text:bookmark text:name="En consecuencia, se solicita la aprobaci"/>En consecuencia, se solicita la aprobación de los pliegos adjuntos y el inicio del expediente para proceder a la contratación señalada.</text:p>
        <text:p text:style-name="P17"/>
        <text:p text:style-name="P18">Es todo cuanto tengo el deber de informar, salvo error u omisión involuntaria, no obstante, el órgano competente resolverá como mejor proceda en derecho.</text:p>
        <text:p text:style-name="P19" loext:marker-style-name="T24"><text:span text:style-name="T25">AITOR</text:span><text:span text:style-name="T26"> </text:span><text:span text:style-name="T25">GONZÁLEZ </text:span><text:span text:style-name="T27">GERENTE</text:span></text:p>
      </text:section>
      <text:p text:style-name="P20" loext:marker-style-name="T28"/>
      <text:p text:style-name="P21" loext:marker-style-name="T28"/>
      <text:p text:style-name="P22" loext:marker-style-name="T29"><text:span text:style-name="T30">Vista la necesidad, planteada por la Gerencia de la Sociedad</text:span><text:span text:style-name="T31"> </text:span><text:span text:style-name="T30">para que se inicie el procedimiento de adjudicación del contrato</text:span><text:span text:style-name="T32"> </text:span><text:span text:style-name="T30">de</text:span><text:span text:style-name="T32"> </text:span><text:span text:style-name="T30">suministro</text:span><text:span text:style-name="T32"> </text:span><text:span text:style-name="T30">denominado</text:span><text:span text:style-name="T33"> </text:span><text:span text:style-name="T19">“</text:span><text:span text:style-name="T29">SUMINISTRO</text:span><text:span text:style-name="T34"> </text:span><text:span text:style-name="T29">DE</text:span><text:span text:style-name="T34"> </text:span><text:span text:style-name="T29">SEÑALES</text:span><text:span text:style-name="T34"> </text:span><text:span text:style-name="T29">VIALES</text:span><text:span text:style-name="T34"> </text:span><text:span text:style-name="T29">VERTICALES</text:span><text:span text:style-name="T34"> </text:span><text:span text:style-name="T29">Y</text:span><text:span text:style-name="T35"> </text:span><text:span text:style-name="T29">PINTURA</text:span><text:span text:style-name="T34"> </text:span><text:span text:style-name="T29">PARA</text:span><text:span text:style-name="T34"> </text:span><text:span text:style-name="T29">LAS </text:span><text:span text:style-name="T36">SEÑALES</text:span><text:span text:style-name="T37"> </text:span><text:span text:style-name="T36">VIALES</text:span><text:span text:style-name="T37"> </text:span><text:span text:style-name="T36">HORIZONTALES</text:span><text:span text:style-name="T37"> </text:span><text:span text:style-name="T36">PARA</text:span><text:span text:style-name="T37"> </text:span><text:span text:style-name="T36">LOS</text:span><text:span text:style-name="T37"> </text:span><text:span text:style-name="T36">SERVICIOS</text:span><text:span text:style-name="T37"> </text:span><text:span text:style-name="T36">DE</text:span><text:span text:style-name="T37"> </text:span><text:span text:style-name="T36">MANTENIMIENTOS</text:span><text:span text:style-name="T37"> </text:span><text:span text:style-name="T36">DE</text:span><text:span text:style-name="T37"> </text:span><text:span text:style-name="T36">VÍAS</text:span><text:span text:style-name="T37"> </text:span><text:span text:style-name="T36">PÚBLICAS</text:span><text:span text:style-name="T38"> <text:s/></text:span><text:span text:style-name="T36">DE</text:span></text:p>
      <text:p text:style-name="P23" loext:marker-style-name="T30"><text:span text:style-name="T39">SERVICIOS</text:span><text:span text:style-name="T40"> </text:span><text:span text:style-name="T39">MUNICIPALES</text:span><text:span text:style-name="T40"> </text:span><text:span text:style-name="T39">DE</text:span><text:span text:style-name="T29"> </text:span><text:span text:style-name="T39">GRANADILLA</text:span><text:span text:style-name="T40"> </text:span><text:span text:style-name="T39">DE</text:span><text:span text:style-name="T29"> </text:span><text:span text:style-name="T39">ABONA</text:span><text:span text:style-name="T41">”</text:span><text:span text:style-name="T42">,</text:span><text:span text:style-name="T43"> </text:span><text:span text:style-name="T42">el</text:span><text:span text:style-name="T43"> </text:span><text:span text:style-name="T42">técnico</text:span><text:span text:style-name="T43"> </text:span><text:span text:style-name="T42">que</text:span><text:span text:style-name="T43"> </text:span><text:span text:style-name="T42">suscribe</text:span><text:span text:style-name="T43"> </text:span><text:span text:style-name="T44">informa:</text:span></text:p>
      <text:p text:style-name="Text_20_body"/>
      <text:p text:style-name="P24"/>
      <text:h text:style-name="P25" text:outline-level="2"><text:bookmark text:name="ANTECEDENTES"/><text:span text:style-name="T8">ANTECEDENTES</text:span></text:h>
      <text:p text:style-name="P14" loext:marker-style-name="T23"/>
      <text:p text:style-name="P15" loext:marker-style-name="T23"/>
      <text:p text:style-name="P26" loext:marker-style-name="T30"><text:span text:style-name="T19">ÚNICO.- </text:span><text:span text:style-name="T30">Consta informe de la Gerencia de la Sociedad manifestando la necesidad de que se inicie el procedimiento de adjudicación del contrato de suministro denominado </text:span><text:span text:style-name="T19">“</text:span><text:span text:style-name="T29">SUMINISTRO DE SEÑALES VIALES VERTICALES Y</text:span><text:span text:style-name="T35"> </text:span><text:span text:style-name="T29">PINTURA PARA LAS SEÑALES VIALES HORIZONTALES PARA LOS SERVICIOS DE </text:span><text:span text:style-name="T39">MANTENIMIENTOS</text:span><text:span text:style-name="T45"> </text:span><text:span text:style-name="T39">DE</text:span><text:span text:style-name="T46"> </text:span><text:span text:style-name="T39">VÍAS</text:span><text:span text:style-name="T46"> </text:span><text:span text:style-name="T39">PÚBLICAS</text:span><text:span text:style-name="T47"> </text:span><text:span text:style-name="T39">DE</text:span><text:span text:style-name="T46"> </text:span><text:span text:style-name="T39">SERVICIOS</text:span><text:span text:style-name="T46"> </text:span><text:span text:style-name="T39">MUNICIPALES</text:span><text:span text:style-name="T46"> </text:span><text:span text:style-name="T39">DE</text:span><text:span text:style-name="T46"> </text:span><text:span text:style-name="T39">GRANADILLA</text:span><text:span text:style-name="T46"> </text:span><text:span text:style-name="T39">DE</text:span><text:span text:style-name="T46"> </text:span><text:span text:style-name="T39">ABONA</text:span><text:span text:style-name="T41">”,</text:span><text:span text:style-name="T48"> </text:span><text:span text:style-name="T42">dado</text:span><text:span text:style-name="T49"> </text:span><text:span text:style-name="T42">que</text:span><text:span text:style-name="T49"> </text:span><text:span text:style-name="T50">la</text:span></text:p>
      <text:p text:style-name="P12">empresa<text:span text:style-name="T51"> </text:span>no<text:span text:style-name="T18"> </text:span>cuenta<text:span text:style-name="T51"> </text:span>con<text:span text:style-name="T18"> </text:span>medios<text:span text:style-name="T51"> </text:span>propios<text:span text:style-name="T18"> </text:span>para<text:span text:style-name="T51"> </text:span>satisfacer<text:span text:style-name="T18"> </text:span>la<text:span text:style-name="T51"> </text:span>necesidad<text:span text:style-name="T18"> </text:span><text:span text:style-name="T8">planteada.</text:span></text:p>
      <text:h text:style-name="P27" text:outline-level="2"><text:bookmark text:name="CONSIDERACIONES JURÍDICAS"/><text:span text:style-name="T52">CONSIDERACIONES</text:span><text:span text:style-name="T53"> </text:span><text:span text:style-name="T54">JURÍDICAS</text:span></text:h>
      <text:p text:style-name="P14" loext:marker-style-name="T23"/>
      <text:p text:style-name="P28" loext:marker-style-name="T23"/>
      <text:p text:style-name="P29"><text:span text:style-name="T23">Primera.- </text:span>Se pretende llevar a cabo un contrato de suministro de los descritos en el art. 16 de la Ley 9/2017<text:span text:style-name="T55"> </text:span>de<text:span text:style-name="T12"> </text:span>Contratos<text:span text:style-name="T12"> </text:span>del<text:span text:style-name="T12"> </text:span>Sector<text:span text:style-name="T12"> </text:span>Público<text:span text:style-name="T12"> </text:span>(LCSP).<text:span text:style-name="T12"> </text:span>En<text:span text:style-name="T12"> </text:span>este<text:span text:style-name="T12"> </text:span>caso,<text:span text:style-name="T12"> </text:span>teniendo<text:span text:style-name="T12"> </text:span>en<text:span text:style-name="T12"> </text:span>cuenta<text:span text:style-name="T12"> </text:span>el<text:span text:style-name="T12"> </text:span>importe<text:span text:style-name="T12"> </text:span>del<text:span text:style-name="T12"> </text:span>contrato<text:span text:style-name="T12"> </text:span>(que<text:span text:style-name="T12"> </text:span>incluye<text:span text:style-name="T12"> </text:span>el<text:span text:style-name="T12"> </text:span>importe de licitación, IGIC excluido), se propone su tramitación mediante procedimiento abierto simplificado, de conformidad con lo dispuesto en el art. 159 de dicho texto legal.</text:p>
      <text:p text:style-name="P17"/>
      <text:p text:style-name="P30"><text:span text:style-name="T23">Segunda.- </text:span>El importe de gasto máximo previsto para este contrato asciende a la cantidad de<text:span text:style-name="T56"> </text:span>32.100,00 €, IGIC incluido. Asimismo, se prevé la posibilidad de prórroga por una anualidad.</text:p>
      <text:p text:style-name="P17"/>
      <text:p text:style-name="P31">Respecto<text:span text:style-name="T51"> </text:span>a<text:span text:style-name="T51"> </text:span>la<text:span text:style-name="T51"> </text:span>financiación<text:span text:style-name="T51"> </text:span>para<text:span text:style-name="T51"> </text:span>esta<text:span text:style-name="T51"> </text:span>licitación,<text:span text:style-name="T7"> </text:span>la<text:span text:style-name="T51"> </text:span>empresa<text:span text:style-name="T51"> </text:span>cuenta<text:span text:style-name="T51"> </text:span>con<text:span text:style-name="T51"> </text:span>capacidad<text:span text:style-name="T51"> </text:span>económica<text:span text:style-name="T51"> </text:span>suficiente<text:span text:style-name="T51"> </text:span>para<text:span text:style-name="T51"> </text:span>ello, pues se trata de la adquisición de material necesario para la ejecución de la encomienda de mantenimiento de espacios públicos realizada por el Ayuntamiento de Granadilla de Abona, teniendo Sermugran la condición de medio propio del <text:span text:style-name="T8">mismo.</text:span></text:p>
      <text:p text:style-name="P32">La necesidad que se pretende satisfacer es garantizar el suministro de señales viales y pintura para el mantenimiento<text:span text:style-name="T57"> </text:span>de<text:span text:style-name="T57"> </text:span>la<text:span text:style-name="T57"> </text:span>señalización<text:span text:style-name="T57"> </text:span>competencia<text:span text:style-name="T57"> </text:span>del<text:span text:style-name="T57"> </text:span>Ayuntamiento<text:span text:style-name="T57"> </text:span>de<text:span text:style-name="T57"> </text:span>Granadilla<text:span text:style-name="T57"> </text:span>de<text:span text:style-name="T57"> </text:span>Abona,<text:span text:style-name="T57"> </text:span>en<text:span text:style-name="T57"> </text:span>ejecución<text:span text:style-name="T57"> </text:span>de<text:span text:style-name="T57"> </text:span>la<text:span text:style-name="T57"> </text:span>encomienda <text:span text:style-name="T8">citada.</text:span></text:p>
      <text:p text:style-name="P17"/>
      <text:p text:style-name="P33"><text:span text:style-name="T23">Tercera.-</text:span><text:span text:style-name="T58"> </text:span>Es<text:span text:style-name="T11"> </text:span>competente<text:span text:style-name="T11"> </text:span>para<text:span text:style-name="T51"> </text:span>la<text:span text:style-name="T11"> </text:span>resolución<text:span text:style-name="T11"> </text:span>del<text:span text:style-name="T11"> </text:span>presente<text:span text:style-name="T51"> </text:span>asunto<text:span text:style-name="T11"> </text:span>el<text:span text:style-name="T11"> </text:span>Consejo<text:span text:style-name="T11"> </text:span>de<text:span text:style-name="T51"> </text:span>Administración<text:span text:style-name="T11"> </text:span>de<text:span text:style-name="T11"> </text:span>la<text:span text:style-name="T51"> </text:span><text:span text:style-name="T8">empresa.</text:span></text:p>
      <text:p text:style-name="P34"/>
      <text:p text:style-name="P35"/>
      <text:p text:style-name="P36"><text:span text:style-name="T8">Por</text:span><text:span text:style-name="T59"> </text:span><text:span text:style-name="T8">lo</text:span><text:span text:style-name="T59"> </text:span><text:span text:style-name="T8">expuesto,</text:span> <text:span text:style-name="T8">vistos</text:span><text:span text:style-name="T59"> </text:span><text:span text:style-name="T8">los</text:span> <text:span text:style-name="T8">antecedentes</text:span><text:span text:style-name="T59"> </text:span><text:span text:style-name="T8">mencionados</text:span> <text:span text:style-name="T8">y</text:span><text:span text:style-name="T59"> </text:span><text:span text:style-name="T8">las</text:span> <text:span text:style-name="T8">disposiciones</text:span><text:span text:style-name="T59"> </text:span><text:span text:style-name="T8">legales</text:span> <text:span text:style-name="T8">citadas,</text:span><text:span text:style-name="T59"> </text:span><text:span text:style-name="T8">se</text:span> <text:span text:style-name="T8">realiza</text:span><text:span text:style-name="T59"> </text:span><text:span text:style-name="T8">la</text:span> <text:span text:style-name="T8">siguiente</text:span></text:p>
      <text:p text:style-name="Text_20_body"/>
      <text:p text:style-name="P37"/>
      <text:h text:style-name="P38" text:outline-level="2"><text:bookmark text:name="PROPUESTA DE RESOLUCIÓN"/><text:span text:style-name="T52">PROPUESTA</text:span><text:span text:style-name="T2"> </text:span><text:span text:style-name="T52">DE</text:span><text:span text:style-name="T3"> </text:span><text:span text:style-name="T60">RESOLUCIÓN</text:span></text:h>
      <text:p text:style-name="P14" loext:marker-style-name="T23"/>
      <text:p text:style-name="P39" loext:marker-style-name="T23"/>
      <text:p text:style-name="P40" loext:marker-style-name="T19"><text:span text:style-name="T19">PRIMERO.-</text:span><text:span text:style-name="T20"> </text:span><text:span text:style-name="T30">Aprobar</text:span><text:span text:style-name="T61"> </text:span><text:span text:style-name="T30">el</text:span><text:span text:style-name="T61"> </text:span><text:span text:style-name="T30">expediente</text:span><text:span text:style-name="T61"> </text:span><text:span text:style-name="T30">de</text:span><text:span text:style-name="T61"> </text:span><text:span text:style-name="T30">contratación,</text:span><text:span text:style-name="T61"> </text:span><text:span text:style-name="T30">mediante</text:span><text:span text:style-name="T61"> </text:span><text:span text:style-name="T30">procedimiento</text:span><text:span text:style-name="T61"> </text:span><text:span text:style-name="T30">abierto,</text:span><text:span text:style-name="T61"> </text:span><text:span text:style-name="T30">simplificado,</text:span><text:span text:style-name="T61"> </text:span><text:span text:style-name="T30">tramitación ordinaria para la contratación del suministro denominado </text:span><text:span text:style-name="T19">“</text:span><text:span text:style-name="T29">SUMINISTRO DE SEÑALES VIALES VERTICALES Y </text:span><text:span text:style-name="T36">PINTURA</text:span><text:span text:style-name="T29"> </text:span><text:span text:style-name="T36">PARA</text:span><text:span text:style-name="T29"> </text:span><text:span text:style-name="T36">LAS</text:span><text:span text:style-name="T29"> </text:span><text:span text:style-name="T36">SEÑALES</text:span><text:span text:style-name="T29"> </text:span><text:span text:style-name="T36">VIALES</text:span><text:span text:style-name="T29"> </text:span><text:span text:style-name="T36">HORIZONTALES</text:span><text:span text:style-name="T29"> </text:span><text:span text:style-name="T36">PARA</text:span><text:span text:style-name="T29"> </text:span><text:span text:style-name="T36">LOS</text:span><text:span text:style-name="T29"> </text:span><text:span text:style-name="T36">SERVICIOS</text:span><text:span text:style-name="T29"> </text:span><text:span text:style-name="T36">DE</text:span><text:span text:style-name="T29"> </text:span><text:span text:style-name="T36">MANTENIMIENTOS</text:span><text:span text:style-name="T29"> </text:span><text:span text:style-name="T36">DE</text:span><text:span text:style-name="T29"> </text:span><text:span text:style-name="T36">VÍAS</text:span><text:span text:style-name="T29"> </text:span><text:span text:style-name="T62">PÚBLICAS</text:span><text:span text:style-name="T63"> </text:span><text:span text:style-name="T62">DE</text:span><text:span text:style-name="T29"> </text:span><text:span text:style-name="T62">SERVICIOS</text:span><text:span text:style-name="T29"> </text:span><text:span text:style-name="T62">MUNICIPALES</text:span><text:span text:style-name="T29"> </text:span><text:span text:style-name="T62">DE</text:span><text:span text:style-name="T29"> </text:span><text:span text:style-name="T62">GRANADILLA</text:span><text:span text:style-name="T29"> </text:span><text:span text:style-name="T62">DE</text:span><text:span text:style-name="T29"> </text:span><text:span text:style-name="T62">ABONA</text:span><text:span text:style-name="T64">”.</text:span></text:p>
      <text:p text:style-name="P41" loext:marker-style-name="T23"/>
      <text:p text:style-name="P42"><text:span text:style-name="T23">SEGUNDO.- </text:span>Autorizar en cuantía de TREINTA Y DOS MIL CIEN EUROS (32.100,00 €) el gasto que representa para esta Sociedad la contratación referenciada.</text:p>
      <text:p text:style-name="P11"/>
      <text:p text:style-name="P43"><text:span text:style-name="T65">TERCERO.- </text:span><text:span text:style-name="T8">Aprobar los Pliegos de Cláusulas Administrativas Particulares y prescripciones técnicas que han de </text:span>regir la adjudicación y que a continuación se transcriben:</text:p>
      <text:p text:style-name="Text_20_body"/>
      <text:p text:style-name="Text_20_body"/>
      <text:p text:style-name="P44"/>
      <text:p text:style-name="P45" loext:marker-style-name="T29"><text:span text:style-name="T39">PLIEGO DE CLÁUSULAS ADMINISTRATIVAS PARTICULARES DENOMINADO “SUMINISTRO DE SEÑALES VIALES </text:span><text:span text:style-name="T29">VERTICALES Y</text:span><text:span text:style-name="T35"> </text:span><text:span text:style-name="T29">PINTURA PARA LAS SEÑALES VIALES HORIZONTALES PARA LOS SERVICIOS DE </text:span><text:span text:style-name="T39">MANTENIMIENTOS DE VÍAS PÚBLICAS</text:span><text:span text:style-name="T35"> </text:span><text:span text:style-name="T39">DE SERVICIOS MUNICIPALES DE GRANADILLA DE ABONA”. MEDIANTE </text:span><text:span text:style-name="T66">PROCEDIMIENTO</text:span><text:span text:style-name="T67"> </text:span><text:span text:style-name="T66">ABIERTO</text:span></text:p>
      <text:p text:style-name="P46" loext:marker-style-name="T10"/>
      <text:h text:style-name="P47" text:outline-level="2"><text:span text:style-name="T6">I</text:span> <text:span text:style-name="T52">DISPOSICIONES GENERALES</text:span></text:h>
      <text:p text:style-name="P41" loext:marker-style-name="T23"/>
      <text:p text:style-name="P48" loext:marker-style-name="T19"><text:span text:style-name="T41">1.-</text:span><text:span text:style-name="T68"> </text:span><text:span text:style-name="T41">OBJETO</text:span><text:span text:style-name="T19"> </text:span><text:span text:style-name="T41">DEL</text:span><text:span text:style-name="T69"> </text:span><text:span text:style-name="T70">CONTRATO</text:span></text:p>
      <text:p text:style-name="P49" loext:marker-style-name="T71"><draw:custom-shape text:anchor-type="char" draw:z-index="17" draw:name="Graphic 3" draw:style-name="gr1" draw:text-style-name="P50" svg:width="3.941cm" svg:height="0.004cm" svg:x="3.759cm" svg:y="0.115cm"><text:p/><draw:enhanced-geometry draw:mirror-horizontal="false" draw:mirror-vertical="false" drawooo:sub-view-size="1418590 0" draw:text-areas="0 0 ?f0 ?f1" svg:viewBox="0 0 0 0" draw:type="ooxml-non-primitive" draw:enhanced-path="M 0 0 L 1418590 0 N"><draw:equation draw:name="f0" draw:formula="logwidth"/><draw:equation draw:name="f1" draw:formula="logheight"/></draw:enhanced-geometry></draw:custom-shape></text:p>
      <text:p text:style-name="P51">Es objeto de la contratación que rige este pliego la adquisición de<text:span text:style-name="T72"> </text:span>material para la señalización vial para los servicios<text:span text:style-name="T6"> </text:span>de<text:span text:style-name="T6"> </text:span>mantenimiento<text:span text:style-name="T6"> </text:span>de<text:span text:style-name="T6"> </text:span>las<text:span text:style-name="T6"> </text:span>vías<text:span text:style-name="T6"> </text:span>públicas<text:span text:style-name="T6"> </text:span>según<text:span text:style-name="T6"> </text:span>las<text:span text:style-name="T6"> </text:span>características<text:span text:style-name="T6"> </text:span>detalladas<text:span text:style-name="T6"> </text:span>en<text:span text:style-name="T6"> </text:span>el<text:span text:style-name="T6"> </text:span>pliego<text:span text:style-name="T6"> </text:span>de<text:span text:style-name="T6"> </text:span>prescripciones<text:span text:style-name="T6"> </text:span>técnicas <text:span text:style-name="T8">anexo.</text:span></text:p>
      <text:p text:style-name="P52"><text:span text:style-name="T8">La</text:span><text:span text:style-name="T51"> </text:span><text:span text:style-name="T8">ejecución</text:span><text:span text:style-name="T51"> </text:span><text:span text:style-name="T8">del</text:span><text:span text:style-name="T51"> </text:span><text:span text:style-name="T8">objeto</text:span><text:span text:style-name="T51"> </text:span><text:span text:style-name="T8">del</text:span><text:span text:style-name="T51"> </text:span><text:span text:style-name="T8">contrato</text:span><text:span text:style-name="T51"> </text:span><text:span text:style-name="T8">deberá</text:span><text:span text:style-name="T51"> </text:span><text:span text:style-name="T8">adecuarse</text:span><text:span text:style-name="T51"> </text:span><text:span text:style-name="T8">al</text:span><text:span text:style-name="T51"> </text:span><text:span text:style-name="T8">pliego</text:span><text:span text:style-name="T51"> </text:span><text:span text:style-name="T8">de</text:span><text:span text:style-name="T51"> </text:span><text:span text:style-name="T8">prescripciones</text:span><text:span text:style-name="T51"> </text:span><text:span text:style-name="T8">técnicas</text:span><text:span text:style-name="T51"> </text:span><text:span text:style-name="T8">anexo</text:span><text:span text:style-name="T51"> </text:span><text:span text:style-name="T8">que</text:span><text:span text:style-name="T51"> </text:span><text:span text:style-name="T8">tiene</text:span><text:span text:style-name="T51"> </text:span><text:span text:style-name="T8">carácter </text:span>contractual, al igual que el presente.</text:p>
      <text:p text:style-name="P17"/>
      <text:p text:style-name="P53"><text:span text:style-name="T12">Corresponde</text:span><text:span text:style-name="T73"> </text:span><text:span text:style-name="T12">al</text:span><text:span text:style-name="T74"> </text:span><text:span text:style-name="T12">código</text:span><text:span text:style-name="T73"> </text:span><text:span text:style-name="T12">CPV</text:span><text:span text:style-name="T74"> </text:span><text:span text:style-name="T12">44811000-8</text:span><text:span text:style-name="T74"> </text:span><text:span text:style-name="T12">PINTURA</text:span><text:span text:style-name="T73"> </text:span><text:span text:style-name="T12">PARA</text:span><text:span text:style-name="T74"> </text:span><text:span text:style-name="T12">SEÑALIZACIÓN</text:span><text:span text:style-name="T74"> </text:span><text:span text:style-name="T12">DE</text:span><text:span text:style-name="T73"> </text:span><text:span text:style-name="T12">CARRETERAS</text:span><text:span text:style-name="T74"> </text:span><text:span text:style-name="T12">y</text:span><text:span text:style-name="T74"> </text:span><text:span text:style-name="T12">34928470-</text:span><text:span text:style-name="T6">3</text:span></text:p>
      <text:p text:style-name="P54"><text:span text:style-name="T1">SEÑALIZACIÓN</text:span><text:span text:style-name="T75"> </text:span><text:span text:style-name="T1">de</text:span><text:span text:style-name="T74"> </text:span><text:span text:style-name="T1">la</text:span><text:span text:style-name="T73"> </text:span><text:span text:style-name="T1">Comisión</text:span><text:span text:style-name="T74"> </text:span><text:span text:style-name="T1">Europea.</text:span></text:p>
      <text:p text:style-name="P55"/>
      <text:p text:style-name="P56"><text:span text:style-name="T8">A</text:span><text:span text:style-name="T7"> </text:span><text:span text:style-name="T8">efectos</text:span><text:span text:style-name="T12"> </text:span><text:span text:style-name="T8">de</text:span><text:span text:style-name="T7"> </text:span><text:span text:style-name="T8">licitación</text:span><text:span text:style-name="T12"> </text:span><text:span text:style-name="T8">y</text:span><text:span text:style-name="T7"> </text:span><text:span text:style-name="T8">adjudicación,</text:span><text:span text:style-name="T12"> </text:span><text:span text:style-name="T8">el</text:span><text:span text:style-name="T7"> </text:span><text:span text:style-name="T8">contrato</text:span><text:span text:style-name="T12"> </text:span><text:span text:style-name="T8">se</text:span><text:span text:style-name="T7"> </text:span><text:span text:style-name="T8">estructura</text:span><text:span text:style-name="T12"> </text:span><text:span text:style-name="T8">en</text:span><text:span text:style-name="T7"> </text:span><text:span text:style-name="T8">dos</text:span><text:span text:style-name="T12"> </text:span><text:span text:style-name="T8">lotes</text:span><text:span text:style-name="T7"> </text:span><text:span text:style-name="T8">independientes,</text:span><text:span text:style-name="T12"> </text:span><text:span text:style-name="T8">correspondiendo</text:span><text:span text:style-name="T7"> </text:span><text:span text:style-name="T8">cada</text:span><text:span text:style-name="T12"> </text:span><text:span text:style-name="T8">lote</text:span><text:span text:style-name="T7"> </text:span><text:span text:style-name="T8">a</text:span><text:span text:style-name="T12"> </text:span><text:span text:style-name="T8">un tipo</text:span><text:span text:style-name="T57"> </text:span><text:span text:style-name="T8">de</text:span><text:span text:style-name="T57"> </text:span><text:span text:style-name="T8">elementos</text:span><text:span text:style-name="T57"> </text:span><text:span text:style-name="T8">con</text:span><text:span text:style-name="T57"> </text:span><text:span text:style-name="T8">especificaciones</text:span><text:span text:style-name="T57"> </text:span><text:span text:style-name="T8">propias,</text:span><text:span text:style-name="T57"> </text:span><text:span text:style-name="T8">detalladas</text:span><text:span text:style-name="T57"> </text:span><text:span text:style-name="T8">en</text:span><text:span text:style-name="T57"> </text:span><text:span text:style-name="T8">el</text:span><text:span text:style-name="T57"> </text:span><text:span text:style-name="T8">pliego</text:span><text:span text:style-name="T57"> </text:span><text:span text:style-name="T8">de</text:span><text:span text:style-name="T57"> </text:span><text:span text:style-name="T8">prescripciones</text:span><text:span text:style-name="T57"> </text:span><text:span text:style-name="T8">técnicas.</text:span></text:p>
      <text:p text:style-name="P57"/>
      <text:p text:style-name="Text_20_body"/>
      <text:p text:style-name="P58"/>
      <text:h text:style-name="P59" text:outline-level="2"><text:span text:style-name="T52">2.</text:span><text:span text:style-name="T9"> </text:span><text:span text:style-name="T52">PRESUPUESTO</text:span><text:span text:style-name="T2"> </text:span><text:span text:style-name="T52">BASE</text:span><text:span text:style-name="T2"> </text:span><text:span text:style-name="T52">DE</text:span><text:span text:style-name="T2"> </text:span><text:span text:style-name="T52">LICITACIÓN</text:span><text:span text:style-name="T2"> </text:span><text:span text:style-name="T52">Y</text:span><text:span text:style-name="T2"> </text:span><text:span text:style-name="T52">PRECIOS</text:span><text:span text:style-name="T2"> </text:span><text:span text:style-name="T52">UNITARIOS</text:span><text:span text:style-name="T2"> </text:span><text:span text:style-name="T52">DE</text:span> <text:span text:style-name="T52">LOS</text:span><text:span text:style-name="T2"> </text:span><text:span text:style-name="T52">BIENES</text:span><text:span text:style-name="T2"> </text:span><text:span text:style-name="T52">A</text:span><text:span text:style-name="T2"> </text:span><text:span text:style-name="T60">SUMINISTRAR.</text:span></text:h>
      <text:p text:style-name="P49" loext:marker-style-name="T71"><draw:custom-shape text:anchor-type="char" draw:z-index="18" draw:name="Graphic 4" draw:style-name="gr2" draw:text-style-name="P50" svg:width="14.86cm" svg:height="0.004cm" svg:x="3.634cm" svg:y="0.115cm"><text:p/><draw:enhanced-geometry draw:mirror-horizontal="false" draw:mirror-vertical="false" drawooo:sub-view-size="5349240 0" draw:text-areas="0 0 ?f0 ?f1" svg:viewBox="0 0 0 0" draw:type="ooxml-non-primitive" draw:enhanced-path="M 0 0 L 5349240 0 N"><draw:equation draw:name="f0" draw:formula="logwidth"/><draw:equation draw:name="f1" draw:formula="logheight"/></draw:enhanced-geometry></draw:custom-shape></text:p>
      <text:p text:style-name="P60" loext:marker-style-name="T23"/>
      <text:p text:style-name="P61"><text:span text:style-name="T23">2.1.-</text:span><text:span text:style-name="T76"> </text:span>El<text:span text:style-name="T77"> </text:span>presupuesto<text:span text:style-name="T4"> </text:span>máximo<text:span text:style-name="T77"> </text:span>de<text:span text:style-name="T4"> </text:span>gasto<text:span text:style-name="T77"> </text:span>que<text:span text:style-name="T4"> </text:span>se<text:span text:style-name="T77"> </text:span>prevé<text:span text:style-name="T4"> </text:span>para<text:span text:style-name="T77"> </text:span>el<text:span text:style-name="T4"> </text:span>contrato<text:span text:style-name="T77"> </text:span>asciende<text:span text:style-name="T4"> </text:span>a<text:span text:style-name="T77"> </text:span>la<text:span text:style-name="T4"> </text:span>cantidad<text:span text:style-name="T77"> </text:span>de<text:span text:style-name="T4"> </text:span>treinta<text:span text:style-name="T77"> </text:span>y<text:span text:style-name="T4"> </text:span>dos<text:span text:style-name="T77"> </text:span>mil<text:span text:style-name="T4"> </text:span>cien euros ( 32.100€), IGIC incluido.</text:p>
      <table:table table:name="Tabla1" table:style-name="Tabla1">
        <table:table-column table:style-name="Tabla1.A"/>
        <table:table-column table:style-name="Tabla1.B" table:number-columns-repeated="2"/>
        <table:table-row table:style-name="Tabla1.1">
          <table:table-cell table:style-name="Tabla1.A1" office:value-type="string">
            <text:p text:style-name="P62" loext:marker-style-name="T78"><text:span text:style-name="T79">LOTES</text:span><text:span text:style-name="T79"/></text:p>
          </table:table-cell>
          <table:table-cell table:style-name="Tabla1.A1" office:value-type="string">
            <text:p text:style-name="P63" loext:marker-style-name="T78"/>
          </table:table-cell>
          <table:table-cell table:style-name="Tabla1.A1" office:value-type="string">
            <text:p text:style-name="P62" loext:marker-style-name="T78"><text:span text:style-name="T80">PRESUPUESTO</text:span><text:span text:style-name="T81"> </text:span><text:span text:style-name="T80">(sin</text:span><text:span text:style-name="T81"> </text:span><text:span text:style-name="T80">IGIC)</text:span></text:p>
          </table:table-cell>
        </table:table-row>
        <table:table-row table:style-name="Tabla1.1">
          <table:table-cell table:style-name="Tabla1.A1" office:value-type="string">
            <text:p text:style-name="P62" loext:marker-style-name="T78"><text:span text:style-name="T78">Lote</text:span><text:span text:style-name="T82"> </text:span><text:span text:style-name="T83">1</text:span></text:p>
          </table:table-cell>
          <table:table-cell table:style-name="Tabla1.A1" office:value-type="string">
            <text:p text:style-name="P62" loext:marker-style-name="T78"><text:span text:style-name="T84">Señalización</text:span><text:span text:style-name="T85"> </text:span><text:span text:style-name="T84">vertical</text:span></text:p>
          </table:table-cell>
          <table:table-cell table:style-name="Tabla1.A1" office:value-type="string">
            <text:p text:style-name="P62" loext:marker-style-name="T78"><text:span text:style-name="T86">20c000€</text:span><text:span text:style-name="T86"/></text:p>
          </table:table-cell>
        </table:table-row>
        <table:table-row table:style-name="Tabla1.1">
          <table:table-cell table:style-name="Tabla1.A1" office:value-type="string">
            <text:p text:style-name="P62" loext:marker-style-name="T78"><text:span text:style-name="T78">Lote</text:span><text:span text:style-name="T82"> </text:span><text:span text:style-name="T83">2</text:span></text:p>
          </table:table-cell>
          <table:table-cell table:style-name="Tabla1.A1" office:value-type="string">
            <text:p text:style-name="P62" loext:marker-style-name="T78"><text:span text:style-name="T84">Señalización</text:span><text:span text:style-name="T85"> </text:span><text:span text:style-name="T84">horizontal</text:span></text:p>
          </table:table-cell>
          <table:table-cell table:style-name="Tabla1.A1" office:value-type="string">
            <text:p text:style-name="P62" loext:marker-style-name="T78"><text:span text:style-name="T86">10c000€</text:span><text:span text:style-name="T86"/></text:p>
          </table:table-cell>
        </table:table-row>
      </table:table>
      <text:p text:style-name="P64">El importe a abonar en cada lote incluye cualquier gasto de aduana, importación, transporte... o que tuviera que abonar el adjudicatario para la entrada de los bienes en las islas Canarias.</text:p>
      <text:p text:style-name="P17"/>
      <text:p text:style-name="P65">Los licitadores, en sus ofertas, deberán desglosar la parte correspondiente al bien suministrado del IGIC <text:span text:style-name="T8">aplicable.</text:span></text:p>
      <text:p text:style-name="P17"/>
      <text:p text:style-name="P66" loext:marker-style-name="T30"><text:span text:style-name="T33">El</text:span><text:span text:style-name="T61"> </text:span><text:span text:style-name="T22">precio</text:span><text:span text:style-name="T87"> </text:span><text:span text:style-name="T22">unitario</text:span><text:span text:style-name="T20"> </text:span><text:span text:style-name="T33">que</text:span><text:span text:style-name="T88"> </text:span><text:span text:style-name="T33">abonará</text:span><text:span text:style-name="T88"> </text:span><text:span text:style-name="T33">la</text:span><text:span text:style-name="T88"> </text:span><text:span text:style-name="T33">Sociedad</text:span><text:span text:style-name="T88"> </text:span><text:span text:style-name="T33">por</text:span><text:span text:style-name="T88"> </text:span><text:span text:style-name="T33">cada</text:span><text:span text:style-name="T88"> </text:span><text:span text:style-name="T33">bien</text:span><text:span text:style-name="T88"> </text:span><text:span text:style-name="T33">adquirido</text:span><text:span text:style-name="T32"> </text:span><text:span text:style-name="T22">dependerá</text:span><text:span text:style-name="T87"> </text:span><text:span text:style-name="T22">de</text:span><text:span text:style-name="T87"> </text:span><text:span text:style-name="T22">la</text:span><text:span text:style-name="T87"> </text:span><text:span text:style-name="T22">oferta</text:span><text:span text:style-name="T20"> </text:span><text:span text:style-name="T33">del</text:span><text:span text:style-name="T88"> </text:span><text:span text:style-name="T33">adjudicatario.</text:span><text:span text:style-name="T88"> </text:span><text:span text:style-name="T33">Los </text:span><text:span text:style-name="T30">precios</text:span><text:span text:style-name="T89"> </text:span><text:span text:style-name="T30">ofertados</text:span><text:span text:style-name="T89"> </text:span><text:span text:style-name="T30">NO</text:span><text:span text:style-name="T89"> </text:span><text:span text:style-name="T30">podrán</text:span><text:span text:style-name="T89"> </text:span><text:span text:style-name="T30">superar</text:span><text:span text:style-name="T89"> </text:span><text:span text:style-name="T30">en</text:span><text:span text:style-name="T89"> </text:span><text:span text:style-name="T30">ningún</text:span><text:span text:style-name="T89"> </text:span><text:span text:style-name="T30">caso</text:span><text:span text:style-name="T89"> </text:span><text:span text:style-name="T30">los</text:span><text:span text:style-name="T89"> </text:span><text:span text:style-name="T30">previstos</text:span><text:span text:style-name="T89"> </text:span><text:span text:style-name="T30">como</text:span><text:span text:style-name="T89"> </text:span><text:span text:style-name="T30">máximo</text:span><text:span text:style-name="T89"> </text:span><text:span text:style-name="T30">en</text:span><text:span text:style-name="T89"> </text:span><text:span text:style-name="T30">el</text:span><text:span text:style-name="T90"> </text:span><text:span text:style-name="T19">Anexo</text:span><text:span text:style-name="T91"> </text:span><text:span text:style-name="T19">I</text:span><text:span text:style-name="T92"> </text:span><text:span text:style-name="T30">del</text:span><text:span text:style-name="T89"> </text:span><text:span text:style-name="T30">presente</text:span><text:span text:style-name="T89"> </text:span><text:span text:style-name="T30">pliego.</text:span></text:p>
      <text:p text:style-name="P17"/>
      <text:p text:style-name="P67">No es posible conocer qué parte del precio del producto corresponde a costes directos o indirectos, ya que no<text:span text:style-name="T72"> </text:span>se ha tomado como referencia precios de fabricante.</text:p>
      <text:p text:style-name="P17"/>
      <text:p text:style-name="P68"><text:span text:style-name="T23">2.2.-</text:span><text:span text:style-name="T93"> </text:span>En<text:span text:style-name="T7"> </text:span>las<text:span text:style-name="T7"> </text:span>cantidades<text:span text:style-name="T7"> </text:span>señaladas<text:span text:style-name="T7"> </text:span>en<text:span text:style-name="T7"> </text:span>el<text:span text:style-name="T7"> </text:span>cuadro<text:span text:style-name="T7"> </text:span>Anexo<text:span text:style-name="T7"> </text:span>I,<text:span text:style-name="T7"> </text:span>así<text:span text:style-name="T7"> </text:span>como<text:span text:style-name="T7"> </text:span>en<text:span text:style-name="T7"> </text:span>las<text:span text:style-name="T7"> </text:span>fijadas<text:span text:style-name="T7"> </text:span>en<text:span text:style-name="T7"> </text:span>las<text:span text:style-name="T7"> </text:span>proposiciones<text:span text:style-name="T7"> </text:span>económicas <text:span text:style-name="T8">presentadas</text:span><text:span text:style-name="T77"> </text:span><text:span text:style-name="T8">y</text:span><text:span text:style-name="T6"> </text:span><text:span text:style-name="T8">en</text:span><text:span text:style-name="T94"> </text:span><text:span text:style-name="T8">el</text:span><text:span text:style-name="T6"> </text:span><text:span text:style-name="T8">importe</text:span><text:span text:style-name="T94"> </text:span><text:span text:style-name="T8">de</text:span><text:span text:style-name="T6"> </text:span><text:span text:style-name="T8">la</text:span><text:span text:style-name="T94"> </text:span><text:span text:style-name="T8">adjudicación,</text:span><text:span text:style-name="T6"> </text:span><text:span text:style-name="T8">se</text:span><text:span text:style-name="T94"> </text:span><text:span text:style-name="T8">encuentran</text:span><text:span text:style-name="T6"> </text:span><text:span text:style-name="T8">incluidos</text:span><text:span text:style-name="T94"> </text:span><text:span text:style-name="T8">la</text:span><text:span text:style-name="T6"> </text:span><text:span text:style-name="T8">totalidad</text:span><text:span text:style-name="T94"> </text:span><text:span text:style-name="T8">de</text:span><text:span text:style-name="T6"> </text:span><text:span text:style-name="T8">los</text:span><text:span text:style-name="T94"> </text:span><text:span text:style-name="T8">gastos</text:span><text:span text:style-name="T6"> </text:span><text:span text:style-name="T8">que</text:span><text:span text:style-name="T94"> </text:span><text:span text:style-name="T8">al</text:span><text:span text:style-name="T6"> </text:span><text:span text:style-name="T8">adjudicatario</text:span><text:span text:style-name="T94"> </text:span><text:span text:style-name="T8">le</text:span><text:span text:style-name="T6"> </text:span><text:span text:style-name="T8">pueda </text:span>producir la realización del presente contrato.</text:p>
      <text:p text:style-name="P7"/>
      <text:p text:style-name="P69">Igualmente<text:span text:style-name="T18"> </text:span>se<text:span text:style-name="T12"> </text:span>encuentran<text:span text:style-name="T18"> </text:span>incluidos<text:span text:style-name="T12"> </text:span>los<text:span text:style-name="T18"> </text:span>gastos<text:span text:style-name="T12"> </text:span>de<text:span text:style-name="T12"> </text:span>entrega<text:span text:style-name="T18"> </text:span>y<text:span text:style-name="T12"> </text:span>transporte<text:span text:style-name="T18"> </text:span>de<text:span text:style-name="T12"> </text:span>los<text:span text:style-name="T18"> </text:span>bienes<text:span text:style-name="T12"> </text:span>hasta<text:span text:style-name="T12"> </text:span>el<text:span text:style-name="T18"> </text:span>lugar<text:span text:style-name="T12"> </text:span><text:span text:style-name="T8">convenido.</text:span></text:p>
      <text:p text:style-name="Text_20_body"/>
      <text:p text:style-name="P70"/>
      <text:p text:style-name="P71">El gasto efectivo estará condicionado por las necesidades reales de la Administración, que, por tanto, no queda obligada a llevar a efecto una determinada cuantía de unidades, ni a gastar la totalidad del importe indicado.</text:p>
      <text:p text:style-name="P17"/>
      <text:p text:style-name="P72">En el método de cálculo aplicado para conocer el valor estimado del contrato ha tenido en cuenta los precios habituales de mercado de cada una de los suministros a realizar, tomando precios de diferentes empresas, no se puede estimar el consumo previsto.</text:p>
      <text:p text:style-name="P17"/>
      <text:p text:style-name="P73">Dada la naturaleza del suministro, en el presente contrato no se podrá proceder a la revisión de precios de los productos incluidos en el mismo ni durante su duración inicial ni durante su posible prórroga.</text:p>
      <text:p text:style-name="P74"/>
      <text:p text:style-name="Text_20_body"/>
      <text:p text:style-name="Text_20_body"/>
      <text:p text:style-name="Text_20_body"/>
      <text:p text:style-name="P2"/>
      <text:h text:style-name="P59" text:outline-level="2"><text:span text:style-name="T1">3.-</text:span><text:span text:style-name="T12"> </text:span><text:span text:style-name="T1">VALOR</text:span><text:span text:style-name="T8"> </text:span><text:span text:style-name="T1">ESTIMADO</text:span><text:span text:style-name="T8"> </text:span><text:span text:style-name="T1">DEL</text:span><text:span text:style-name="T7"> </text:span><text:span text:style-name="T1">CONTRATO.</text:span></text:h>
      <text:p text:style-name="P49" loext:marker-style-name="T71"><draw:custom-shape text:anchor-type="char" draw:z-index="19" draw:name="Graphic 5" draw:style-name="gr3" draw:text-style-name="P50" svg:width="5.8cm" svg:height="0.004cm" svg:x="3.768cm" svg:y="0.115cm"><text:p/><draw:enhanced-geometry draw:mirror-horizontal="false" draw:mirror-vertical="false" drawooo:sub-view-size="2087880 0" draw:text-areas="0 0 ?f0 ?f1" svg:viewBox="0 0 0 0" draw:type="ooxml-non-primitive" draw:enhanced-path="M 0 0 L 2087880 0 N"><draw:equation draw:name="f0" draw:formula="logwidth"/><draw:equation draw:name="f1" draw:formula="logheight"/></draw:enhanced-geometry></draw:custom-shape></text:p>
      <text:p text:style-name="P60" loext:marker-style-name="T23"/>
      <text:p text:style-name="P75"><text:span text:style-name="T8">El</text:span><text:span text:style-name="T18"> </text:span><text:span text:style-name="T8">valor</text:span><text:span text:style-name="T18"> </text:span><text:span text:style-name="T8">estimado</text:span><text:span text:style-name="T18"> </text:span><text:span text:style-name="T8">del</text:span><text:span text:style-name="T18"> </text:span><text:span text:style-name="T8">contrato,</text:span><text:span text:style-name="T18"> </text:span><text:span text:style-name="T8">teniendo</text:span><text:span text:style-name="T18"> </text:span><text:span text:style-name="T8">en</text:span><text:span text:style-name="T18"> </text:span><text:span text:style-name="T8">cuenta</text:span><text:span text:style-name="T18"> </text:span><text:span text:style-name="T8">las</text:span><text:span text:style-name="T18"> </text:span><text:span text:style-name="T8">posibles</text:span><text:span text:style-name="T18"> </text:span><text:span text:style-name="T8">prórrogas,</text:span><text:span text:style-name="T18"> </text:span><text:span text:style-name="T8">asciende</text:span><text:span text:style-name="T18"> </text:span><text:span text:style-name="T8">a</text:span><text:span text:style-name="T18"> </text:span><text:span text:style-name="T8">sesenta</text:span><text:span text:style-name="T18"> </text:span><text:span text:style-name="T8">mil</text:span><text:span text:style-name="T95"> </text:span><text:span text:style-name="T8">euros,</text:span><text:span text:style-name="T18"> </text:span><text:span text:style-name="T8">(60.000</text:span><text:span text:style-name="T7"> </text:span><text:span text:style-name="T8">€), </text:span>habiéndose<text:span text:style-name="T94"> </text:span>calculado<text:span text:style-name="T94"> </text:span>sumando<text:span text:style-name="T94"> </text:span>el<text:span text:style-name="T94"> </text:span>importe<text:span text:style-name="T94"> </text:span>de<text:span text:style-name="T94"> </text:span>gasto<text:span text:style-name="T94"> </text:span>de<text:span text:style-name="T94"> </text:span>todos<text:span text:style-name="T94"> </text:span>los<text:span text:style-name="T94"> </text:span>lotes<text:span text:style-name="T94"> </text:span>sin<text:span text:style-name="T94"> </text:span>IGIC.</text:p>
      <text:p text:style-name="P17"/>
      <text:h text:style-name="Heading_20_1" text:outline-level="2"><text:span text:style-name="T6">4.-</text:span><text:span text:style-name="T3"> </text:span><text:span text:style-name="T6">EXISTENCIA</text:span> <text:span text:style-name="T6">DE</text:span> <text:span text:style-name="T6">CRÉDITO</text:span> <text:span text:style-name="T6">PRESUPUESTARIO.</text:span></text:h>
      <text:p text:style-name="P49" loext:marker-style-name="T71"><draw:custom-shape text:anchor-type="char" draw:z-index="20" draw:name="Graphic 6" draw:style-name="gr4" draw:text-style-name="P50" svg:width="7.116cm" svg:height="0.004cm" svg:x="3.759cm" svg:y="0.115cm"><text:p/><draw:enhanced-geometry draw:mirror-horizontal="false" draw:mirror-vertical="false" drawooo:sub-view-size="2561590 0" draw:text-areas="0 0 ?f0 ?f1" svg:viewBox="0 0 0 0" draw:type="ooxml-non-primitive" draw:enhanced-path="M 0 0 L 2561590 0 N"><draw:equation draw:name="f0" draw:formula="logwidth"/><draw:equation draw:name="f1" draw:formula="logheight"/></draw:enhanced-geometry></draw:custom-shape></text:p>
      <text:p text:style-name="P60" loext:marker-style-name="T23"/>
      <text:p text:style-name="P72">Servicios Municipales de Granadilla de Abona SL cuenta con capacidad económica suficiente para atender las obligaciones<text:span text:style-name="T57"> </text:span>generadas<text:span text:style-name="T57"> </text:span>por<text:span text:style-name="T57"> </text:span>esta<text:span text:style-name="T57"> </text:span>contratación<text:span text:style-name="T57"> </text:span>ya<text:span text:style-name="T57"> </text:span>que<text:span text:style-name="T57"> </text:span>se<text:span text:style-name="T57"> </text:span>trata<text:span text:style-name="T57"> </text:span>de<text:span text:style-name="T57"> </text:span>la<text:span text:style-name="T57"> </text:span>adquisición<text:span text:style-name="T57"> </text:span>de<text:span text:style-name="T57"> </text:span>material<text:span text:style-name="T57"> </text:span>necesario<text:span text:style-name="T57"> </text:span>para<text:span text:style-name="T57"> </text:span>la<text:span text:style-name="T57"> </text:span>ejecución<text:span text:style-name="T57"> </text:span>de<text:span text:style-name="T57"> </text:span>la encomienda de mantenimiento de espacios públicos realizada por el Ayuntamiento de Granadilla de Abona, teniendo Sermugran<text:span text:style-name="T59"> </text:span>la<text:span text:style-name="T59"> </text:span>condición<text:span text:style-name="T59"> </text:span>de<text:span text:style-name="T59"> </text:span>medio<text:span text:style-name="T59"> </text:span>propio<text:span text:style-name="T59"> </text:span>del<text:span text:style-name="T59"> </text:span>mismo.</text:p>
      <text:p text:style-name="P17"/>
      <text:h text:style-name="P59" text:outline-level="2"><text:span text:style-name="T4">5.</text:span><text:span text:style-name="T75"> </text:span><text:span text:style-name="T4">DURACIÓN</text:span><text:span text:style-name="T9"> </text:span><text:span text:style-name="T4">DEL</text:span><text:span text:style-name="T73"> </text:span><text:span text:style-name="T4">CONTRATO.</text:span><text:span text:style-name="T73"> </text:span><text:span text:style-name="T4">PLAZO</text:span><text:span text:style-name="T73"> </text:span><text:span text:style-name="T4">DE</text:span><text:span text:style-name="T73"> </text:span><text:span text:style-name="T4">EJECUCIÓN</text:span></text:h>
      <text:p text:style-name="P49" loext:marker-style-name="T71"><draw:custom-shape text:anchor-type="char" draw:z-index="21" draw:name="Graphic 7" draw:style-name="gr5" draw:text-style-name="P50" svg:width="8.245cm" svg:height="0.004cm" svg:x="3.634cm" svg:y="0.115cm"><text:p/><draw:enhanced-geometry draw:mirror-horizontal="false" draw:mirror-vertical="false" drawooo:sub-view-size="2967990 0" draw:text-areas="0 0 ?f0 ?f1" svg:viewBox="0 0 0 0" draw:type="ooxml-non-primitive" draw:enhanced-path="M 0 0 L 2967990 0 N"><draw:equation draw:name="f0" draw:formula="logwidth"/><draw:equation draw:name="f1" draw:formula="logheight"/></draw:enhanced-geometry></draw:custom-shape></text:p>
      <text:p text:style-name="P60" loext:marker-style-name="T23"/>
      <text:p text:style-name="P52">El<text:span text:style-name="T77"> </text:span>suministro<text:span text:style-name="T4"> </text:span>se<text:span text:style-name="T77"> </text:span>podrá<text:span text:style-name="T4"> </text:span>realizar<text:span text:style-name="T77"> </text:span>en<text:span text:style-name="T4"> </text:span>un<text:span text:style-name="T77"> </text:span>periodo<text:span text:style-name="T4"> </text:span>de<text:span text:style-name="T77"> </text:span>un<text:span text:style-name="T4"> </text:span>año<text:span text:style-name="T77"> </text:span>(1)<text:span text:style-name="T96"> </text:span>a<text:span text:style-name="T4"> </text:span>contar<text:span text:style-name="T77"> </text:span>desde<text:span text:style-name="T4"> </text:span>la<text:span text:style-name="T77"> </text:span>fecha<text:span text:style-name="T4"> </text:span>de<text:span text:style-name="T77"> </text:span>formalización<text:span text:style-name="T4"> </text:span>del<text:span text:style-name="T77"> </text:span>contrato<text:span text:style-name="T4"> </text:span>y <text:span text:style-name="T8">se</text:span><text:span text:style-name="T18"> </text:span><text:span text:style-name="T8">irá</text:span><text:span text:style-name="T18"> </text:span><text:span text:style-name="T8">ejecutando</text:span><text:span text:style-name="T18"> </text:span><text:span text:style-name="T8">según</text:span><text:span text:style-name="T18"> </text:span><text:span text:style-name="T8">las</text:span><text:span text:style-name="T18"> </text:span><text:span text:style-name="T8">necesidades</text:span><text:span text:style-name="T18"> </text:span><text:span text:style-name="T8">de SERMUGRAN.</text:span></text:p>
      <text:p text:style-name="P69">El<text:span text:style-name="T18"> </text:span>adjudicatario<text:span text:style-name="T18"> </text:span>tendrá<text:span text:style-name="T12"> </text:span>un<text:span text:style-name="T18"> </text:span>plazo<text:span text:style-name="T12"> </text:span>de<text:span text:style-name="T18"> </text:span>entrega<text:span text:style-name="T18"> </text:span>recogido<text:span text:style-name="T12"> </text:span>en<text:span text:style-name="T18"> </text:span>el<text:span text:style-name="T18"> </text:span>Pliego<text:span text:style-name="T12"> </text:span>de<text:span text:style-name="T18"> </text:span>Prescripciones<text:span text:style-name="T12"> </text:span><text:span text:style-name="T8">técnicas.</text:span></text:p>
      <text:p text:style-name="P76">Si<text:span text:style-name="T51"> </text:span>antes<text:span text:style-name="T51"> </text:span>de<text:span text:style-name="T51"> </text:span>los<text:span text:style-name="T51"> </text:span>plazos<text:span text:style-name="T51"> </text:span>anteriores<text:span text:style-name="T18"> </text:span>se<text:span text:style-name="T51"> </text:span>ejecutara<text:span text:style-name="T51"> </text:span>todo<text:span text:style-name="T51"> </text:span>el<text:span text:style-name="T51"> </text:span>presupuesto<text:span text:style-name="T18"> </text:span>se<text:span text:style-name="T51"> </text:span>dará<text:span text:style-name="T51"> </text:span>por<text:span text:style-name="T51"> </text:span>finalizado<text:span text:style-name="T51"> </text:span>la<text:span text:style-name="T51"> </text:span>vigencia<text:span text:style-name="T18"> </text:span>del<text:span text:style-name="T51"> </text:span><text:span text:style-name="T8">contrato.</text:span></text:p>
      <text:p text:style-name="Text_20_body"/>
      <text:p text:style-name="P70"/>
      <text:h text:style-name="Heading_20_1" text:outline-level="2"><draw:g text:anchor-type="char" draw:z-index="22" draw:name="Group 8" draw:style-name="gr6"><draw:custom-shape draw:name="Graphic 9" draw:style-name="gr7" draw:text-style-name="P77" svg:width="1.856cm" svg:height="0.003cm" svg:x="3.634cm" svg:y="0.523cm"><text:p/><draw:enhanced-geometry draw:mirror-horizontal="false" draw:mirror-vertical="false" drawooo:sub-view-size="668020 0" draw:text-areas="0 0 ?f0 ?f1" svg:viewBox="0 0 0 0" draw:type="ooxml-non-primitive" draw:enhanced-path="M 0 0 L 668020 0 N"><draw:equation draw:name="f0" draw:formula="logwidth"/><draw:equation draw:name="f1" draw:formula="logheight"/></draw:enhanced-geometry></draw:custom-shape><draw:custom-shape draw:name="Graphic 10" draw:style-name="gr8" draw:text-style-name="P78" svg:width="0.003cm" svg:height="0.018cm" svg:x="5.493cm" svg:y="0.512cm"><text:p/><draw:enhanced-geometry draw:mirror-horizontal="false" draw:mirror-vertical="false" drawooo:sub-view-size="1270 6350" draw:text-areas="0 0 ?f0 ?f1" svg:viewBox="0 0 0 0" draw:type="ooxml-non-primitive" draw:enhanced-path="M 1269 0 L 0 0 0 6350 1269 6350 1269 0 Z N"><draw:equation draw:name="f0" draw:formula="logwidth"/><draw:equation draw:name="f1" draw:formula="logheight"/></draw:enhanced-geometry></draw:custom-shape></draw:g>6.<text:span text:style-name="T9"> </text:span><text:span text:style-name="T8">PRÓRROGA</text:span></text:h>
      <text:p text:style-name="P60" loext:marker-style-name="T23"/>
      <text:p text:style-name="P69"><text:span text:style-name="T12">Se establece la posibilidad de</text:span><text:span text:style-name="T7"> </text:span><text:span text:style-name="T12">una (1) prórroga de un</text:span><text:span text:style-name="T7"> </text:span><text:span text:style-name="T18">año</text:span></text:p>
      <text:p text:style-name="Text_20_body"/>
      <text:p text:style-name="P70"/>
      <text:h text:style-name="Heading_20_1" text:outline-level="2"><draw:g text:anchor-type="char" draw:z-index="23" draw:name="Group 11" draw:style-name="gr6"><draw:custom-shape draw:name="Graphic 12" draw:style-name="gr9" draw:text-style-name="P77" svg:width="4.749cm" svg:height="0.003cm" svg:x="3.759cm" svg:y="0.523cm"><text:p/><draw:enhanced-geometry draw:mirror-horizontal="false" draw:mirror-vertical="false" drawooo:sub-view-size="1709420 0" draw:text-areas="0 0 ?f0 ?f1" svg:viewBox="0 0 0 0" draw:type="ooxml-non-primitive" draw:enhanced-path="M 0 0 L 1709420 0 N"><draw:equation draw:name="f0" draw:formula="logwidth"/><draw:equation draw:name="f1" draw:formula="logheight"/></draw:enhanced-geometry></draw:custom-shape><draw:custom-shape draw:name="Graphic 13" draw:style-name="gr8" draw:text-style-name="P78" svg:width="0.003cm" svg:height="0.018cm" svg:x="8.511cm" svg:y="0.512cm"><text:p/><draw:enhanced-geometry draw:mirror-horizontal="false" draw:mirror-vertical="false" drawooo:sub-view-size="1270 6350" draw:text-areas="0 0 ?f0 ?f1" svg:viewBox="0 0 0 0" draw:type="ooxml-non-primitive" draw:enhanced-path="M 1269 0 L 0 0 0 6350 1269 6350 1269 0 Z N"><draw:equation draw:name="f0" draw:formula="logwidth"/><draw:equation draw:name="f1" draw:formula="logheight"/></draw:enhanced-geometry></draw:custom-shape></draw:g><text:span text:style-name="T1">7.-</text:span><text:span text:style-name="T3"> </text:span><text:span text:style-name="T1">ÓRGANO</text:span><text:span text:style-name="T59"> </text:span><text:span text:style-name="T1">DE</text:span> <text:span text:style-name="T1">CONTRATACIÓN</text:span></text:h>
      <text:p text:style-name="P60" loext:marker-style-name="T23"/>
      <text:p text:style-name="P79"><text:span text:style-name="T23">7.1.- </text:span>El órgano de contratación, que actúa en nombre de Sermugran S.L es su Consejo de Administración, de acuerdo<text:span text:style-name="T18"> </text:span>con<text:span text:style-name="T18"> </text:span>lo<text:span text:style-name="T18"> </text:span>previsto<text:span text:style-name="T18"> </text:span>en<text:span text:style-name="T18"> </text:span>los<text:span text:style-name="T18"> </text:span>Estatutos<text:span text:style-name="T18"> </text:span>de<text:span text:style-name="T18"> </text:span>la<text:span text:style-name="T18"> </text:span>Sociedad.</text:p>
      <text:p text:style-name="P80"><text:span text:style-name="T65">7.2.</text:span><text:span text:style-name="T97"> </text:span><text:span text:style-name="T8">El</text:span><text:span text:style-name="T6"> </text:span><text:span text:style-name="T8">órgano</text:span><text:span text:style-name="T94"> </text:span><text:span text:style-name="T8">de</text:span><text:span text:style-name="T6"> </text:span><text:span text:style-name="T8">contratación</text:span><text:span text:style-name="T94"> </text:span><text:span text:style-name="T8">ostenta</text:span><text:span text:style-name="T6"> </text:span><text:span text:style-name="T8">las</text:span><text:span text:style-name="T94"> </text:span><text:span text:style-name="T8">facultades</text:span><text:span text:style-name="T6"> </text:span><text:span text:style-name="T8">de</text:span><text:span text:style-name="T94"> </text:span><text:span text:style-name="T8">inspección</text:span><text:span text:style-name="T6"> </text:span><text:span text:style-name="T8">de</text:span><text:span text:style-name="T94"> </text:span><text:span text:style-name="T8">las</text:span><text:span text:style-name="T6"> </text:span><text:span text:style-name="T8">actividades</text:span><text:span text:style-name="T94"> </text:span><text:span text:style-name="T8">desarrolladas</text:span><text:span text:style-name="T6"> </text:span><text:span text:style-name="T8">por</text:span><text:span text:style-name="T94"> </text:span><text:span text:style-name="T8">el</text:span><text:span text:style-name="T6"> </text:span><text:span text:style-name="T8">contratista </text:span>durante la ejecución del contrato, de conformidad con lo establecido en el segundo párrafo del artículo 190 de la Ley 9/2017,<text:span text:style-name="T51"> </text:span>de<text:span text:style-name="T51"> </text:span>8<text:span text:style-name="T51"> </text:span>de<text:span text:style-name="T51"> </text:span>noviembre,<text:span text:style-name="T51"> </text:span>de<text:span text:style-name="T51"> </text:span>Contratos<text:span text:style-name="T51"> </text:span>del<text:span text:style-name="T51"> </text:span>Sector<text:span text:style-name="T51"> </text:span>Público<text:span text:style-name="T51"> </text:span>(LCSP).</text:p>
      <text:p text:style-name="P81"><text:span text:style-name="T65">7.3.-</text:span><text:span text:style-name="T76"> </text:span><text:span text:style-name="T8">De</text:span><text:span text:style-name="T6"> </text:span><text:span text:style-name="T8">conformidad</text:span><text:span text:style-name="T94"> </text:span><text:span text:style-name="T8">con</text:span><text:span text:style-name="T6"> </text:span><text:span text:style-name="T8">lo</text:span><text:span text:style-name="T94"> </text:span><text:span text:style-name="T8">establecido</text:span><text:span text:style-name="T6"> </text:span><text:span text:style-name="T8">en</text:span><text:span text:style-name="T94"> </text:span><text:span text:style-name="T8">el</text:span><text:span text:style-name="T6"> </text:span><text:span text:style-name="T8">artículo</text:span><text:span text:style-name="T94"> </text:span><text:span text:style-name="T8">63</text:span><text:span text:style-name="T6"> </text:span><text:span text:style-name="T8">de</text:span><text:span text:style-name="T94"> </text:span><text:span text:style-name="T8">la</text:span><text:span text:style-name="T6"> </text:span><text:span text:style-name="T8">LCSP,</text:span><text:span text:style-name="T94"> </text:span><text:span text:style-name="T8">el</text:span><text:span text:style-name="T6"> </text:span><text:span text:style-name="T8">órgano</text:span><text:span text:style-name="T94"> </text:span><text:span text:style-name="T8">de</text:span><text:span text:style-name="T6"> </text:span><text:span text:style-name="T8">contratación</text:span><text:span text:style-name="T94"> </text:span><text:span text:style-name="T8">dará</text:span><text:span text:style-name="T6"> </text:span><text:span text:style-name="T8">la</text:span><text:span text:style-name="T94"> </text:span><text:span text:style-name="T8">información </text:span>relativa a la presente contratación en el<text:span text:style-name="T72"> </text:span>Perfil del Contratante del Ayuntamiento de Granadilla de Abona, alojado<text:span text:style-name="T72"> </text:span>en la Plataforma<text:span text:style-name="T77"> </text:span>de<text:span text:style-name="T4"> </text:span>Contratación<text:span text:style-name="T77"> </text:span>del<text:span text:style-name="T4"> </text:span>Sector<text:span text:style-name="T77"> </text:span>Público<text:span text:style-name="T4"> </text:span>y<text:span text:style-name="T77"> </text:span>que<text:span text:style-name="T4"> </text:span>engloba<text:span text:style-name="T77"> </text:span>el<text:span text:style-name="T4"> </text:span>de<text:span text:style-name="T77"> </text:span>la<text:span text:style-name="T4"> </text:span>Sociedad.</text:p>
      <text:p text:style-name="P82"/>
      <text:p text:style-name="Text_20_body"/>
      <text:p text:style-name="Text_20_body"/>
      <text:p text:style-name="Text_20_body"/>
      <text:p text:style-name="Text_20_body"/>
      <text:p text:style-name="Text_20_body"/>
      <text:p text:style-name="Text_20_body"/>
      <text:p text:style-name="P83"/>
      <text:h text:style-name="P59" text:outline-level="2"><draw:g text:anchor-type="char" draw:z-index="24" draw:name="Group 14" draw:style-name="gr6"><draw:custom-shape draw:name="Graphic 15" draw:style-name="gr10" draw:text-style-name="P77" svg:width="5.959cm" svg:height="0.003cm" svg:x="3.759cm" svg:y="0.524cm"><text:p/><draw:enhanced-geometry draw:mirror-horizontal="false" draw:mirror-vertical="false" drawooo:sub-view-size="2145030 0" draw:text-areas="0 0 ?f0 ?f1" svg:viewBox="0 0 0 0" draw:type="ooxml-non-primitive" draw:enhanced-path="M 0 0 L 2145030 0 N"><draw:equation draw:name="f0" draw:formula="logwidth"/><draw:equation draw:name="f1" draw:formula="logheight"/></draw:enhanced-geometry></draw:custom-shape><draw:custom-shape draw:name="Graphic 16" draw:style-name="gr8" draw:text-style-name="P78" svg:width="0.003cm" svg:height="0.018cm" svg:x="9.721cm" svg:y="0.513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span text:style-name="T52">8.-</text:span><text:span text:style-name="T98"> </text:span><text:span text:style-name="T52">RÉGIMEN</text:span><text:span text:style-name="T74"> </text:span><text:span text:style-name="T52">JURÍDICO</text:span><text:span text:style-name="T74"> </text:span><text:span text:style-name="T52">Y</text:span><text:span text:style-name="T74"> </text:span><text:span text:style-name="T60">JURISDICCIÓN</text:span></text:h>
      <text:p text:style-name="P60" loext:marker-style-name="T23"/>
      <text:p text:style-name="P84"><text:span text:style-name="T65">8.1.- </text:span><text:span text:style-name="T8">La</text:span><text:span text:style-name="T12"> </text:span><text:span text:style-name="T8">contratación</text:span><text:span text:style-name="T12"> </text:span><text:span text:style-name="T8">a</text:span><text:span text:style-name="T12"> </text:span><text:span text:style-name="T8">realizar</text:span><text:span text:style-name="T12"> </text:span><text:span text:style-name="T8">se</text:span><text:span text:style-name="T12"> </text:span><text:span text:style-name="T8">califica</text:span><text:span text:style-name="T12"> </text:span><text:span text:style-name="T8">como</text:span><text:span text:style-name="T12"> </text:span><text:span text:style-name="T8">contrato</text:span><text:span text:style-name="T12"> </text:span><text:span text:style-name="T8">de suministro de</text:span><text:span text:style-name="T12"> </text:span><text:span text:style-name="T8">carácter</text:span><text:span text:style-name="T12"> </text:span><text:span text:style-name="T8">administrativo,</text:span><text:span text:style-name="T12"> </text:span><text:span text:style-name="T8">de</text:span><text:span text:style-name="T12"> </text:span><text:span text:style-name="T8">conformidad con</text:span><text:span text:style-name="T1"> </text:span><text:span text:style-name="T8">lo</text:span><text:span text:style-name="T1"> </text:span><text:span text:style-name="T8">establecido</text:span><text:span text:style-name="T1"> </text:span><text:span text:style-name="T8">en</text:span><text:span text:style-name="T1"> </text:span><text:span text:style-name="T8">los</text:span><text:span text:style-name="T1"> </text:span><text:span text:style-name="T8">artículos</text:span><text:span text:style-name="T7"> </text:span><text:span text:style-name="T8">16,</text:span><text:span text:style-name="T1"> </text:span><text:span text:style-name="T8">25</text:span><text:span text:style-name="T1"> </text:span><text:span text:style-name="T8">y</text:span><text:span text:style-name="T1"> </text:span><text:span text:style-name="T8">26</text:span><text:span text:style-name="T1"> </text:span><text:span text:style-name="T8">de</text:span><text:span text:style-name="T1"> </text:span><text:span text:style-name="T8">la</text:span><text:span text:style-name="T1"> </text:span><text:span text:style-name="T8">Ley</text:span><text:span text:style-name="T1"> </text:span><text:span text:style-name="T8">9/2017,</text:span><text:span text:style-name="T1"> </text:span><text:span text:style-name="T8">de</text:span><text:span text:style-name="T1"> </text:span><text:span text:style-name="T8">8</text:span><text:span text:style-name="T1"> </text:span><text:span text:style-name="T8">de</text:span><text:span text:style-name="T1"> </text:span><text:span text:style-name="T8">noviembre,</text:span><text:span text:style-name="T1"> </text:span><text:span text:style-name="T8">de</text:span><text:span text:style-name="T1"> </text:span><text:span text:style-name="T8">Contratos</text:span><text:span text:style-name="T1"> </text:span><text:span text:style-name="T8">del</text:span><text:span text:style-name="T1"> </text:span><text:span text:style-name="T8">Sector</text:span><text:span text:style-name="T1"> </text:span><text:span text:style-name="T8">Público</text:span><text:span text:style-name="T1"> </text:span><text:span text:style-name="T8">(LCSP), </text:span>quedando<text:span text:style-name="T57"> </text:span>sometida<text:span text:style-name="T57"> </text:span>a<text:span text:style-name="T57"> </text:span>dicha<text:span text:style-name="T57"> </text:span>ley,<text:span text:style-name="T57"> </text:span>a<text:span text:style-name="T57"> </text:span>las<text:span text:style-name="T57"> </text:span>normas<text:span text:style-name="T57"> </text:span>reglamentarias<text:span text:style-name="T57"> </text:span>que<text:span text:style-name="T57"> </text:span>la<text:span text:style-name="T57"> </text:span>desarrollen,<text:span text:style-name="T99"> </text:span>y<text:span text:style-name="T57"> </text:span>a<text:span text:style-name="T57"> </text:span>las<text:span text:style-name="T57"> </text:span>cláusulas<text:span text:style-name="T57"> </text:span>contenidas<text:span text:style-name="T57"> </text:span>en<text:span text:style-name="T57"> </text:span>el<text:span text:style-name="T57"> </text:span>presente <text:span text:style-name="T8">pliego</text:span><text:span text:style-name="T18"> </text:span><text:span text:style-name="T8">de</text:span><text:span text:style-name="T18"> </text:span><text:span text:style-name="T8">cláusulas</text:span><text:span text:style-name="T18"> </text:span><text:span text:style-name="T8">administrativas</text:span><text:span text:style-name="T18"> </text:span><text:span text:style-name="T8">particulares</text:span><text:span text:style-name="T18"> </text:span><text:span text:style-name="T8">y</text:span><text:span text:style-name="T18"> </text:span><text:span text:style-name="T8">en</text:span><text:span text:style-name="T18"> </text:span><text:span text:style-name="T8">el</text:span><text:span text:style-name="T18"> </text:span><text:span text:style-name="T8">de</text:span><text:span text:style-name="T18"> </text:span><text:span text:style-name="T8">prescripciones</text:span><text:span text:style-name="T18"> </text:span><text:span text:style-name="T8">técnicas.</text:span></text:p>
      <text:p text:style-name="P85">Asimismo,<text:span text:style-name="T4"> </text:span>serán<text:span text:style-name="T4"> </text:span>de<text:span text:style-name="T4"> </text:span>aplicación<text:span text:style-name="T4"> </text:span>las<text:span text:style-name="T4"> </text:span>demás<text:span text:style-name="T4"> </text:span>disposiciones<text:span text:style-name="T4"> </text:span>estatales<text:span text:style-name="T4"> </text:span>que<text:span text:style-name="T4"> </text:span>regulan<text:span text:style-name="T4"> </text:span>la<text:span text:style-name="T4"> </text:span>contratación<text:span text:style-name="T4"> </text:span>del<text:span text:style-name="T4"> </text:span>sector<text:span text:style-name="T4"> </text:span>público,<text:span text:style-name="T4"> </text:span>y las dictadas por la Comunidad Autónoma de Canarias, en el marco de sus respectivas competencias.</text:p>
      <text:p text:style-name="P67"><text:span text:style-name="T23">8.2.- </text:span>Las cuestiones litigiosas que pudieran suscitarse en relación a los actos que se dicten en la contratación a realizar<text:span text:style-name="T77"> </text:span>podrán<text:span text:style-name="T57"> </text:span>ser objeto de recurso ante la Jurisdicción Civil (<text:span text:style-name="T77"> </text:span>Juzgados y Tribunales del partido judicial de Granadilla de Abona).</text:p>
      <text:p text:style-name="P86"><text:span text:style-name="T23">8.3.- </text:span>Los defectos de tramitación podrán ser puestos de manifiesto por los interesados al órgano de contratación, a efectos de su corrección con arreglo a derecho, y sin perjuicio de que las irregularidades que les afecten puedan ser alegadas por los interesados al recurrir el acto de adjudicación.</text:p>
      <text:p text:style-name="Text_20_body"/>
      <text:p text:style-name="Text_20_body"/>
      <text:p text:style-name="P70"/>
      <text:h text:style-name="P59" text:outline-level="2"><text:span text:style-name="T4">9.-</text:span><text:span text:style-name="T73"> </text:span><text:span text:style-name="T4">CAPACIDAD</text:span><text:span text:style-name="T3"> </text:span><text:span text:style-name="T4">PARA</text:span><text:span text:style-name="T3"> </text:span><text:span text:style-name="T4">CONTRATAR</text:span></text:h>
      <text:p text:style-name="P49" loext:marker-style-name="T71"><draw:custom-shape text:anchor-type="char" draw:z-index="25" draw:name="Graphic 17" draw:style-name="gr11" draw:text-style-name="P50" svg:width="5.014cm" svg:height="0.004cm" svg:x="3.759cm" svg:y="0.115cm"><text:p/><draw:enhanced-geometry draw:mirror-horizontal="false" draw:mirror-vertical="false" drawooo:sub-view-size="1804670 0" draw:text-areas="0 0 ?f0 ?f1" svg:viewBox="0 0 0 0" draw:type="ooxml-non-primitive" draw:enhanced-path="M 0 0 L 1804670 0 N"><draw:equation draw:name="f0" draw:formula="logwidth"/><draw:equation draw:name="f1" draw:formula="logheight"/></draw:enhanced-geometry></draw:custom-shape></text:p>
      <text:p text:style-name="P60" loext:marker-style-name="T23"/>
      <text:p text:style-name="P87"><text:span text:style-name="T23">9.1.-</text:span><text:span text:style-name="T65"> </text:span>Podrán<text:span text:style-name="T12"> </text:span>contratar<text:span text:style-name="T12"> </text:span>las<text:span text:style-name="T12"> </text:span>personas<text:span text:style-name="T12"> </text:span>naturales<text:span text:style-name="T12"> </text:span>o<text:span text:style-name="T12"> </text:span>jurídicas,<text:span text:style-name="T12"> </text:span>españolas<text:span text:style-name="T12"> </text:span>o<text:span text:style-name="T12"> </text:span>extranjeras,<text:span text:style-name="T12"> </text:span>que<text:span text:style-name="T12"> </text:span>tengan<text:span text:style-name="T12"> </text:span>plena<text:span text:style-name="T12"> </text:span>capacidad<text:span text:style-name="T12"> </text:span>de obrar,<text:span text:style-name="T6"> </text:span>acreditada<text:span text:style-name="T6"> </text:span>con<text:span text:style-name="T6"> </text:span>arreglo<text:span text:style-name="T6"> </text:span>a<text:span text:style-name="T6"> </text:span>lo<text:span text:style-name="T6"> </text:span>establecido<text:span text:style-name="T6"> </text:span>en<text:span text:style-name="T6"> </text:span>el<text:span text:style-name="T6"> </text:span>presente<text:span text:style-name="T6"> </text:span>pliego.</text:p>
      <text:p text:style-name="P88"><text:span text:style-name="T8">Las</text:span><text:span text:style-name="T6"> </text:span><text:span text:style-name="T8">personas</text:span><text:span text:style-name="T6"> </text:span><text:span text:style-name="T8">jurídicas</text:span><text:span text:style-name="T6"> </text:span><text:span text:style-name="T8">solo</text:span><text:span text:style-name="T6"> </text:span><text:span text:style-name="T8">podrán</text:span><text:span text:style-name="T6"> </text:span><text:span text:style-name="T8">ser</text:span><text:span text:style-name="T6"> </text:span><text:span text:style-name="T8">adjudicatarias</text:span><text:span text:style-name="T6"> </text:span><text:span text:style-name="T8">de</text:span><text:span text:style-name="T6"> </text:span><text:span text:style-name="T8">contratos</text:span><text:span text:style-name="T6"> </text:span><text:span text:style-name="T8">cuyas</text:span><text:span text:style-name="T6"> </text:span><text:span text:style-name="T8">prestaciones</text:span><text:span text:style-name="T6"> </text:span><text:span text:style-name="T8">estén</text:span><text:span text:style-name="T6"> </text:span><text:span text:style-name="T8">comprendidas</text:span><text:span text:style-name="T6"> </text:span><text:span text:style-name="T8">dentro</text:span><text:span text:style-name="T6"> </text:span><text:span text:style-name="T8">de </text:span>los<text:span text:style-name="T77"> </text:span>fines,<text:span text:style-name="T4"> </text:span>objeto<text:span text:style-name="T77"> </text:span>a<text:span text:style-name="T4"> </text:span>ámbito<text:span text:style-name="T77"> </text:span>de<text:span text:style-name="T4"> </text:span>actividad<text:span text:style-name="T77"> </text:span>que,<text:span text:style-name="T4"> </text:span>a<text:span text:style-name="T77"> </text:span>tenor<text:span text:style-name="T4"> </text:span>de<text:span text:style-name="T77"> </text:span>sus<text:span text:style-name="T4"> </text:span>estatutos<text:span text:style-name="T77"> </text:span>o<text:span text:style-name="T4"> </text:span>reglas<text:span text:style-name="T77"> </text:span>fundacionales,<text:span text:style-name="T4"> </text:span>le<text:span text:style-name="T77"> </text:span>sean<text:span text:style-name="T4"> </text:span>propios.</text:p>
      <text:p text:style-name="P89"><draw:custom-shape text:anchor-type="char" draw:z-index="176" draw:name="Graphic 18" draw:style-name="gr12" draw:text-style-name="P50" svg:width="5.864cm" svg:height="0.004cm" svg:x="7.895cm" svg:y="0.52cm"><text:p/><draw:enhanced-geometry draw:mirror-horizontal="false" draw:mirror-vertical="false" drawooo:sub-view-size="2110740 0" draw:text-areas="0 0 ?f0 ?f1" svg:viewBox="0 0 0 0" draw:type="ooxml-non-primitive" draw:enhanced-path="M 0 0 L 2110740 0 N"><draw:equation draw:name="f0" draw:formula="logwidth"/><draw:equation draw:name="f1" draw:formula="logheight"/></draw:enhanced-geometry></draw:custom-shape>Asimismo, podrán contratar las uniones de empresarios y/o empresarias que se constituyan temporalmente al <text:span text:style-name="T8">efecto,</text:span><text:span text:style-name="T11"> </text:span><text:span text:style-name="T8">sin</text:span><text:span text:style-name="T11"> </text:span><text:span text:style-name="T8">que</text:span><text:span text:style-name="T11"> </text:span><text:span text:style-name="T8">sea</text:span><text:span text:style-name="T11"> </text:span><text:span text:style-name="T8">necesaria</text:span><text:span text:style-name="T11"> </text:span><text:span text:style-name="T8">su</text:span><text:span text:style-name="T11"> </text:span><text:span text:style-name="T8">formalización</text:span><text:span text:style-name="T11"> </text:span><text:span text:style-name="T8">en</text:span><text:span text:style-name="T11"> </text:span><text:span text:style-name="T8">escritura</text:span><text:span text:style-name="T11"> </text:span><text:span text:style-name="T8">pública</text:span><text:span text:style-name="T11"> </text:span><text:span text:style-name="T8">hasta</text:span><text:span text:style-name="T11"> </text:span><text:span text:style-name="T8">que,</text:span><text:span text:style-name="T11"> </text:span><text:span text:style-name="T8">en</text:span><text:span text:style-name="T11"> </text:span><text:span text:style-name="T8">su</text:span><text:span text:style-name="T11"> </text:span><text:span text:style-name="T8">caso,</text:span><text:span text:style-name="T11"> </text:span><text:span text:style-name="T8">se</text:span><text:span text:style-name="T11"> </text:span><text:span text:style-name="T8">les</text:span><text:span text:style-name="T11"> </text:span><text:span text:style-name="T8">haya</text:span><text:span text:style-name="T11"> </text:span><text:span text:style-name="T8">adjudicado</text:span><text:span text:style-name="T11"> </text:span><text:span text:style-name="T8">el</text:span><text:span text:style-name="T11"> </text:span><text:span text:style-name="T8">contrato.</text:span></text:p>
      <text:p text:style-name="P72"><draw:custom-shape text:anchor-type="char" draw:z-index="177" draw:name="Graphic 19" draw:style-name="gr13" draw:text-style-name="P50" svg:width="15.124cm" svg:height="0.004cm" svg:x="3.863cm" svg:y="0.52cm"><text:p/><draw:enhanced-geometry draw:mirror-horizontal="false" draw:mirror-vertical="false" drawooo:sub-view-size="5444490 0" draw:text-areas="0 0 ?f0 ?f1" svg:viewBox="0 0 0 0" draw:type="ooxml-non-primitive" draw:enhanced-path="M 0 0 L 5444490 0 N"><draw:equation draw:name="f0" draw:formula="logwidth"/><draw:equation draw:name="f1" draw:formula="logheight"/></draw:enhanced-geometry></draw:custom-shape><draw:custom-shape text:anchor-type="char" draw:z-index="178" draw:name="Graphic 20" draw:style-name="gr14" draw:text-style-name="P50" svg:width="5.275cm" svg:height="0.004cm" svg:x="2.004cm" svg:y="1.141cm"><text:p/><draw:enhanced-geometry draw:mirror-horizontal="false" draw:mirror-vertical="false" drawooo:sub-view-size="1898650 0" draw:text-areas="0 0 ?f0 ?f1" svg:viewBox="0 0 0 0" draw:type="ooxml-non-primitive" draw:enhanced-path="M 0 0 L 1898650 0 N"><draw:equation draw:name="f0" draw:formula="logwidth"/><draw:equation draw:name="f1" draw:formula="logheight"/></draw:enhanced-geometry></draw:custom-shape>Las<text:span text:style-name="T12"> </text:span>empresas<text:span text:style-name="T51"> </text:span>no<text:span text:style-name="T51"> </text:span>españolas<text:span text:style-name="T51"> </text:span>de<text:span text:style-name="T51"> </text:span>Estados<text:span text:style-name="T51"> </text:span>miembros<text:span text:style-name="T51"> </text:span>de<text:span text:style-name="T51"> </text:span>la<text:span text:style-name="T51"> </text:span>Unión<text:span text:style-name="T51"> </text:span>Europea<text:span text:style-name="T51"> </text:span>o<text:span text:style-name="T51"> </text:span>de<text:span text:style-name="T51"> </text:span>los<text:span text:style-name="T72"> </text:span>Estados<text:span text:style-name="T51"> </text:span>signatarios<text:span text:style-name="T51"> </text:span>del<text:span text:style-name="T51"> </text:span>Acuerdo sobre<text:span text:style-name="T1"> </text:span>el<text:span text:style-name="T1"> </text:span>Espacio<text:span text:style-name="T1"> </text:span>Económico<text:span text:style-name="T1"> </text:span>Europeo<text:span text:style-name="T18"> </text:span>tendrán<text:span text:style-name="T1"> </text:span>capacidad<text:span text:style-name="T1"> </text:span>para<text:span text:style-name="T1"> </text:span>contratar<text:span text:style-name="T1"> </text:span>con<text:span text:style-name="T1"> </text:span>el<text:span text:style-name="T1"> </text:span>sector<text:span text:style-name="T1"> </text:span>público<text:span text:style-name="T1"> </text:span>siempre<text:span text:style-name="T1"> </text:span>que,<text:span text:style-name="T1"> </text:span>con<text:span text:style-name="T1"> </text:span>arreglo<text:span text:style-name="T1"> </text:span>a<text:span text:style-name="T1"> </text:span>la <text:span text:style-name="T8">legislación</text:span><text:span text:style-name="T1"> </text:span><text:span text:style-name="T8">del</text:span><text:span text:style-name="T1"> </text:span><text:span text:style-name="T8">Estado</text:span><text:span text:style-name="T1"> </text:span><text:span text:style-name="T8">en</text:span><text:span text:style-name="T1"> </text:span><text:span text:style-name="T8">que</text:span><text:span text:style-name="T1"> </text:span><text:span text:style-name="T8">estén</text:span><text:span text:style-name="T1"> </text:span><text:span text:style-name="T8">establecidas,</text:span><text:span text:style-name="T1"> </text:span><text:span text:style-name="T8">se</text:span><text:span text:style-name="T1"> </text:span><text:span text:style-name="T8">encuentren</text:span><text:span text:style-name="T1"> </text:span><text:span text:style-name="T8">habilitadas</text:span><text:span text:style-name="T1"> </text:span><text:span text:style-name="T8">para</text:span><text:span text:style-name="T1"> </text:span><text:span text:style-name="T8">realizar</text:span><text:span text:style-name="T1"> </text:span><text:span text:style-name="T8">la</text:span><text:span text:style-name="T1"> </text:span><text:span text:style-name="T8">prestación</text:span><text:span text:style-name="T1"> </text:span><text:span text:style-name="T8">de</text:span><text:span text:style-name="T1"> </text:span><text:span text:style-name="T8">que</text:span><text:span text:style-name="T1"> </text:span><text:span text:style-name="T8">se</text:span><text:span text:style-name="T1"> </text:span><text:span text:style-name="T8">trate.</text:span><text:span text:style-name="T1"> </text:span><text:span text:style-name="T8">Cuando la</text:span><text:span text:style-name="T18"> </text:span><text:span text:style-name="T8">legislación</text:span><text:span text:style-name="T18"> </text:span><text:span text:style-name="T8">del</text:span><text:span text:style-name="T18"> </text:span><text:span text:style-name="T8">Estado</text:span><text:span text:style-name="T18"> </text:span><text:span text:style-name="T8">en</text:span><text:span text:style-name="T18"> </text:span><text:span text:style-name="T8">que</text:span><text:span text:style-name="T18"> </text:span><text:span text:style-name="T8">se</text:span><text:span text:style-name="T18"> </text:span><text:span text:style-name="T8">encuentren</text:span><text:span text:style-name="T18"> </text:span><text:span text:style-name="T8">establecidas</text:span><text:span text:style-name="T18"> </text:span><text:span text:style-name="T8">estas</text:span><text:span text:style-name="T18"> </text:span><text:span text:style-name="T8">empresas</text:span><text:span text:style-name="T18"> </text:span><text:span text:style-name="T8">exija</text:span><text:span text:style-name="T18"> </text:span><text:span text:style-name="T8">una</text:span><text:span text:style-name="T18"> </text:span><text:span text:style-name="T8">autorización</text:span><text:span text:style-name="T18"> </text:span><text:span text:style-name="T8">especial</text:span><text:span text:style-name="T18"> </text:span><text:span text:style-name="T8">o</text:span><text:span text:style-name="T18"> </text:span><text:span text:style-name="T8">la</text:span><text:span text:style-name="T18"> </text:span><text:span text:style-name="T8">pertenencia</text:span><text:span text:style-name="T18"> </text:span><text:span text:style-name="T8">a </text:span>una determinada organización para poder prestar en él el servicio de que se trate, deberán acreditar que cumplen este <text:span text:style-name="T8">requisito.</text:span></text:p>
      <text:p text:style-name="P90"><draw:custom-shape text:anchor-type="char" draw:z-index="179" draw:name="Graphic 21" draw:style-name="gr15" draw:text-style-name="P50" svg:width="4.107cm" svg:height="0.004cm" svg:x="3.849cm" svg:y="0.52cm"><text:p/><draw:enhanced-geometry draw:mirror-horizontal="false" draw:mirror-vertical="false" drawooo:sub-view-size="1478280 0" draw:text-areas="0 0 ?f0 ?f1" svg:viewBox="0 0 0 0" draw:type="ooxml-non-primitive" draw:enhanced-path="M 0 0 L 1478280 0 N"><draw:equation draw:name="f0" draw:formula="logwidth"/><draw:equation draw:name="f1" draw:formula="logheight"/></draw:enhanced-geometry></draw:custom-shape><text:span text:style-name="T8">Las restantes</text:span><text:span text:style-name="T12"> </text:span><text:span text:style-name="T8">empresas</text:span><text:span text:style-name="T12"> </text:span><text:span text:style-name="T8">extranjeras podrán</text:span><text:span text:style-name="T12"> </text:span><text:span text:style-name="T8">contratar</text:span><text:span text:style-name="T12"> </text:span><text:span text:style-name="T8">si</text:span><text:span text:style-name="T12"> </text:span><text:span text:style-name="T8">justifican,</text:span><text:span text:style-name="T12"> </text:span><text:span text:style-name="T8">mediante</text:span><text:span text:style-name="T12"> </text:span><text:span text:style-name="T8">informe</text:span><text:span text:style-name="T12"> </text:span><text:span text:style-name="T8">emitido</text:span><text:span text:style-name="T12"> </text:span><text:span text:style-name="T8">por</text:span><text:span text:style-name="T12"> </text:span><text:span text:style-name="T8">la</text:span><text:span text:style-name="T12"> </text:span><text:span text:style-name="T8">correspondiente </text:span>Oficina<text:span text:style-name="T100"> </text:span>Económica<text:span text:style-name="T100"> </text:span>y<text:span text:style-name="T100"> </text:span>Comercial<text:span text:style-name="T101"> </text:span>de<text:span text:style-name="T100"> </text:span>España<text:span text:style-name="T100"> </text:span>en<text:span text:style-name="T100"> </text:span>el<text:span text:style-name="T101"> </text:span>exterior,<text:span text:style-name="T100"> </text:span>que<text:span text:style-name="T100"> </text:span>se<text:span text:style-name="T101"> </text:span>acompañará<text:span text:style-name="T100"> </text:span>a<text:span text:style-name="T100"> </text:span>la<text:span text:style-name="T100"> </text:span>documentación<text:span text:style-name="T101"> </text:span>que<text:span text:style-name="T100"> </text:span>se<text:span text:style-name="T100"> </text:span><text:span text:style-name="T8">presente,</text:span></text:p>
      <text:p text:style-name="P91"/>
      <text:p text:style-name="P35"/>
      <text:p text:style-name="P92"><text:span text:style-name="T12">acreditando que el Estado de procedencia de la empresa extranjera admite, a su vez, la participación de empresas españolas en </text:span>la<text:span text:style-name="T4"> </text:span>contratación<text:span text:style-name="T4"> </text:span>de<text:span text:style-name="T4"> </text:span>su<text:span text:style-name="T4"> </text:span>sector<text:span text:style-name="T4"> </text:span>público,<text:span text:style-name="T4"> </text:span>en<text:span text:style-name="T4"> </text:span>forma<text:span text:style-name="T4"> </text:span>sustancialmente<text:span text:style-name="T4"> </text:span>análoga.</text:p>
      <text:p text:style-name="P72">Las personas que contraten con la Administración, podrán hacerlo por sí, o mediante la representación de otras debidamente facultadas para ello, en cuyo caso deberán acreditar debidamente la representación con arreglo a lo establecido en el presente pliego.</text:p>
      <text:p text:style-name="P17"/>
      <text:h text:style-name="Heading_20_2" text:outline-level="3">9.2.-<text:span text:style-name="T95"> </text:span>Prohibiciones<text:span text:style-name="T95"> </text:span>de<text:span text:style-name="T95"> </text:span><text:span text:style-name="T8">contratar.</text:span></text:h>
      <text:p text:style-name="P14" loext:marker-style-name="T23"/>
      <text:p text:style-name="P15" loext:marker-style-name="T23"/>
      <text:p text:style-name="P69">No<text:span text:style-name="T11"> </text:span>podrán<text:span text:style-name="T11"> </text:span>contratar<text:span text:style-name="T11"> </text:span>quienes<text:span text:style-name="T11"> </text:span>se<text:span text:style-name="T11"> </text:span>hallen<text:span text:style-name="T11"> </text:span>incursos<text:span text:style-name="T11"> </text:span>en<text:span text:style-name="T11"> </text:span>alguna<text:span text:style-name="T11"> </text:span>de<text:span text:style-name="T11"> </text:span>las<text:span text:style-name="T11"> </text:span>prohibiciones<text:span text:style-name="T11"> </text:span>enumeradas<text:span text:style-name="T11"> </text:span>en<text:span text:style-name="T11"> </text:span>el<text:span text:style-name="T11"> </text:span>artículo<text:span text:style-name="T11"> </text:span>71<text:span text:style-name="T11"> </text:span>de<text:span text:style-name="T11"> </text:span><text:span text:style-name="T18">la</text:span></text:p>
      <text:p text:style-name="P54"><text:span text:style-name="T8">LCSP.</text:span></text:p>
      <text:p text:style-name="Text_20_body"/>
      <text:p text:style-name="P70"/>
      <text:h text:style-name="Heading_20_2" text:outline-level="3">9.3.-<text:span text:style-name="T102"> </text:span><text:span text:style-name="T8">Solvencia.</text:span></text:h>
      <text:p text:style-name="P14" loext:marker-style-name="T23"/>
      <text:p text:style-name="P15" loext:marker-style-name="T23"/>
      <text:p text:style-name="P87">Para<text:span text:style-name="T77"> </text:span>licitar<text:span text:style-name="T4"> </text:span>a<text:span text:style-name="T77"> </text:span>la<text:span text:style-name="T4"> </text:span>presente<text:span text:style-name="T77"> </text:span>contratación<text:span text:style-name="T4"> </text:span>se<text:span text:style-name="T77"> </text:span>exigen<text:span text:style-name="T4"> </text:span>unos<text:span text:style-name="T77"> </text:span>requisitos<text:span text:style-name="T4"> </text:span>mínimos<text:span text:style-name="T77"> </text:span>de<text:span text:style-name="T4"> </text:span>solvencia<text:span text:style-name="T77"> </text:span>económica<text:span text:style-name="T4"> </text:span>y<text:span text:style-name="T77"> </text:span>técnica,<text:span text:style-name="T4"> </text:span>que<text:span text:style-name="T77"> </text:span>se <text:span text:style-name="T8">acreditarán</text:span><text:span text:style-name="T7"> </text:span><text:span text:style-name="T8">a</text:span><text:span text:style-name="T7"> </text:span><text:span text:style-name="T8">través</text:span><text:span text:style-name="T7"> </text:span><text:span text:style-name="T8">de</text:span><text:span text:style-name="T7"> </text:span><text:span text:style-name="T8">los</text:span><text:span text:style-name="T7"> </text:span><text:span text:style-name="T8">medios</text:span><text:span text:style-name="T7"> </text:span><text:span text:style-name="T8">de</text:span><text:span text:style-name="T7"> </text:span><text:span text:style-name="T8">justificación</text:span><text:span text:style-name="T7"> </text:span><text:span text:style-name="T8">indicados</text:span><text:span text:style-name="T7"> </text:span><text:span text:style-name="T8">en</text:span><text:span text:style-name="T7"> </text:span><text:span text:style-name="T8">los</text:span><text:span text:style-name="T7"> </text:span><text:span text:style-name="T8">apartados</text:span><text:span text:style-name="T7"> </text:span><text:span text:style-name="T8">siguientes.</text:span></text:p>
      <text:p text:style-name="P7"/>
      <text:list xml:id="list118648029" text:style-name="WWNum1">
        <text:list-item>
          <text:list>
            <text:list-item>
              <text:list>
                <text:list-item>
                  <text:h text:style-name="P93" text:outline-level="3">Solvencia<text:span text:style-name="T77"> </text:span>económica<text:span text:style-name="T4"> </text:span>y<text:span text:style-name="T4"> </text:span><text:span text:style-name="T8">financiera.</text:span></text:h>
                </text:list-item>
              </text:list>
            </text:list-item>
          </text:list>
        </text:list-item>
      </text:list>
      <text:p text:style-name="P14" loext:marker-style-name="T23"/>
      <text:p text:style-name="P15" loext:marker-style-name="T23"/>
      <text:list text:style-name="WWNum2">
        <text:list-item>
          <text:p text:style-name="P94" loext:marker-style-name="T30"><text:span text:style-name="T103">Requisitos</text:span><text:span text:style-name="T43"> </text:span><text:span text:style-name="T33">mínimos:</text:span></text:p>
        </text:list-item>
      </text:list>
      <text:p text:style-name="P95">Existencia<text:span text:style-name="T104"> </text:span>de<text:span text:style-name="T104"> </text:span>un<text:span text:style-name="T104"> </text:span>seguro<text:span text:style-name="T104"> </text:span>de<text:span text:style-name="T104"> </text:span>responsabilidad<text:span text:style-name="T104"> </text:span>civil<text:span text:style-name="T104"> </text:span>por<text:span text:style-name="T104"> </text:span>riesgos<text:span text:style-name="T104"> </text:span>profesionales<text:span text:style-name="T104"> </text:span>por<text:span text:style-name="T104"> </text:span>importe<text:span text:style-name="T104"> </text:span>igual<text:span text:style-name="T104"> </text:span>o<text:span text:style-name="T104"> </text:span>superior<text:span text:style-name="T104"> </text:span>a<text:span text:style-name="T104"> </text:span>CIENTO CINCUENTA MIL EUROS (150.000,00 €).</text:p>
      <text:list text:continue-numbering="true" text:style-name="WWNum2">
        <text:list-item>
          <text:p text:style-name="P96" loext:marker-style-name="T30"><text:span text:style-name="T30">Además</text:span><text:span text:style-name="T90"> </text:span><text:span text:style-name="T30">de</text:span><text:span text:style-name="T90"> </text:span><text:span text:style-name="T30">los</text:span><text:span text:style-name="T90"> </text:span><text:span text:style-name="T30">medios</text:span><text:span text:style-name="T90"> </text:span><text:span text:style-name="T30">señalados</text:span><text:span text:style-name="T90"> </text:span><text:span text:style-name="T30">en</text:span><text:span text:style-name="T90"> </text:span><text:span text:style-name="T30">el</text:span><text:span text:style-name="T90"> </text:span><text:span text:style-name="T30">apartado</text:span><text:span text:style-name="T90"> </text:span><text:span text:style-name="T30">anterior,</text:span><text:span text:style-name="T90"> </text:span><text:span text:style-name="T30">se</text:span><text:span text:style-name="T90"> </text:span><text:span text:style-name="T30">exige</text:span><text:span text:style-name="T90"> </text:span><text:span text:style-name="T30">que</text:span><text:span text:style-name="T90"> </text:span><text:span text:style-name="T30">el</text:span><text:span text:style-name="T90"> </text:span><text:span text:style-name="T30">período</text:span><text:span text:style-name="T90"> </text:span><text:span text:style-name="T30">medio</text:span><text:span text:style-name="T90"> </text:span><text:span text:style-name="T30">de</text:span><text:span text:style-name="T90"> </text:span><text:span text:style-name="T30">pago</text:span><text:span text:style-name="T90"> </text:span><text:span text:style-name="T30">a</text:span><text:span text:style-name="T90"> </text:span><text:span text:style-name="T30">proveedores </text:span><text:span text:style-name="T33">por</text:span><text:span text:style-name="T88"> </text:span><text:span text:style-name="T33">el</text:span><text:span text:style-name="T88"> </text:span><text:span text:style-name="T33">empresario,</text:span><text:span text:style-name="T88"> </text:span><text:span text:style-name="T33">siempre</text:span><text:span text:style-name="T88"> </text:span><text:span text:style-name="T33">que</text:span><text:span text:style-name="T88"> </text:span><text:span text:style-name="T33">se</text:span><text:span text:style-name="T88"> </text:span><text:span text:style-name="T33">trate</text:span><text:span text:style-name="T88"> </text:span><text:span text:style-name="T33">de</text:span><text:span text:style-name="T88"> </text:span><text:span text:style-name="T33">una</text:span><text:span text:style-name="T88"> </text:span><text:span text:style-name="T33">sociedad</text:span><text:span text:style-name="T88"> </text:span><text:span text:style-name="T33">que</text:span><text:span text:style-name="T88"> </text:span><text:span text:style-name="T33">no</text:span><text:span text:style-name="T88"> </text:span><text:span text:style-name="T33">pueda</text:span><text:span text:style-name="T88"> </text:span><text:span text:style-name="T33">presentar</text:span><text:span text:style-name="T88"> </text:span><text:span text:style-name="T33">cuenta</text:span><text:span text:style-name="T88"> </text:span><text:span text:style-name="T33">de</text:span><text:span text:style-name="T88"> </text:span><text:span text:style-name="T33">pérdidas</text:span><text:span text:style-name="T88"> </text:span><text:span text:style-name="T33">y</text:span><text:span text:style-name="T88"> </text:span><text:span text:style-name="T33">ganancias</text:span><text:span text:style-name="T88"> </text:span><text:span text:style-name="T33">abreviada,</text:span><text:span text:style-name="T88"> </text:span><text:span text:style-name="T33">no </text:span><text:span text:style-name="T105">supere 60 días naturales desde la recepción de las mercancías o prestación de los servicios, con las excepciones previstas en la </text:span><text:span text:style-name="T30">normativa sobre morosidad</text:span></text:p>
        </text:list-item>
      </text:list>
      <text:p text:style-name="P97">Si, por razones válidas debidamente justificadas, un licitador no pudiera acreditar la<text:span text:style-name="T72"> </text:span>solvencia económica y financiera por los medios exigidos, de conformidad con lo establecido en el artículo 86.1 de la LCSP,<text:span text:style-name="T72"> </text:span>podrá acreditarla presentando<text:span text:style-name="T77"> </text:span>cualquier<text:span text:style-name="T4"> </text:span>otra<text:span text:style-name="T77"> </text:span>documentación<text:span text:style-name="T4"> </text:span>que<text:span text:style-name="T77"> </text:span>sea<text:span text:style-name="T4"> </text:span>suficiente,<text:span text:style-name="T77"> </text:span>a<text:span text:style-name="T4"> </text:span>juicio<text:span text:style-name="T77"> </text:span>del<text:span text:style-name="T4"> </text:span>órgano<text:span text:style-name="T77"> </text:span>de<text:span text:style-name="T4"> </text:span>contratación.</text:p>
      <text:p text:style-name="P17"/>
      <text:list text:continue-list="list118648029" text:style-name="WWNum1">
        <text:list-item>
          <text:list>
            <text:list-item>
              <text:list>
                <text:list-item>
                  <text:h text:style-name="P93" text:outline-level="3"><text:span text:style-name="T8">Solvencia</text:span><text:span text:style-name="T7"> </text:span><text:span text:style-name="T8">técnica</text:span><text:span text:style-name="T7"> </text:span><text:span text:style-name="T8">o</text:span><text:span text:style-name="T7"> </text:span><text:span text:style-name="T8">profesional</text:span></text:h>
                </text:list-item>
              </text:list>
            </text:list-item>
          </text:list>
        </text:list-item>
      </text:list>
      <text:p text:style-name="P14" loext:marker-style-name="T23"/>
      <text:p text:style-name="P15" loext:marker-style-name="T23"/>
      <text:list text:style-name="WWNum3">
        <text:list-item>
          <text:p text:style-name="P98" loext:marker-style-name="T30"><text:span text:style-name="T33">Medios</text:span><text:span text:style-name="T32"> </text:span><text:span text:style-name="T33">para</text:span><text:span text:style-name="T32"> </text:span><text:span text:style-name="T33">acreditarla:</text:span><text:span text:style-name="T32"> </text:span><text:span text:style-name="T33">Relación</text:span><text:span text:style-name="T32"> </text:span><text:span text:style-name="T33">de</text:span><text:span text:style-name="T32"> </text:span><text:span text:style-name="T33">los</text:span><text:span text:style-name="T32"> </text:span><text:span text:style-name="T33">principales</text:span><text:span text:style-name="T32"> </text:span><text:span text:style-name="T33">suministros</text:span><text:span text:style-name="T32"> </text:span><text:span text:style-name="T33">realizados</text:span><text:span text:style-name="T32"> </text:span><text:span text:style-name="T33">de</text:span><text:span text:style-name="T32"> </text:span><text:span text:style-name="T33">igual</text:span><text:span text:style-name="T32"> </text:span><text:span text:style-name="T33">o</text:span><text:span text:style-name="T32"> </text:span><text:span text:style-name="T33">similar</text:span><text:span text:style-name="T32"> </text:span><text:span text:style-name="T33">naturaleza</text:span><text:span text:style-name="T32"> </text:span><text:span text:style-name="T33">que</text:span><text:span text:style-name="T32"> </text:span><text:span text:style-name="T33">los </text:span><text:span text:style-name="T30">que</text:span><text:span text:style-name="T106"> </text:span><text:span text:style-name="T30">constituyen</text:span><text:span text:style-name="T107"> </text:span><text:span text:style-name="T30">el</text:span><text:span text:style-name="T106"> </text:span><text:span text:style-name="T30">objeto</text:span><text:span text:style-name="T107"> </text:span><text:span text:style-name="T30">del</text:span><text:span text:style-name="T106"> </text:span><text:span text:style-name="T30">contrato</text:span><text:span text:style-name="T107"> </text:span><text:span text:style-name="T30">en</text:span><text:span text:style-name="T106"> </text:span><text:span text:style-name="T30">el</text:span><text:span text:style-name="T107"> </text:span><text:span text:style-name="T30">curso</text:span><text:span text:style-name="T106"> </text:span><text:span text:style-name="T30">de</text:span><text:span text:style-name="T107"> </text:span><text:span text:style-name="T30">como</text:span><text:span text:style-name="T106"> </text:span><text:span text:style-name="T30">máximo,</text:span><text:span text:style-name="T107"> </text:span><text:span text:style-name="T30">los</text:span><text:span text:style-name="T106"> </text:span><text:span text:style-name="T30">tres</text:span><text:span text:style-name="T107"> </text:span><text:span text:style-name="T30">últimos</text:span><text:span text:style-name="T106"> </text:span><text:span text:style-name="T30">años,</text:span><text:span text:style-name="T107"> </text:span><text:span text:style-name="T30">en</text:span><text:span text:style-name="T106"> </text:span><text:span text:style-name="T30">la</text:span><text:span text:style-name="T107"> </text:span><text:span text:style-name="T30">que</text:span><text:span text:style-name="T106"> </text:span><text:span text:style-name="T30">se</text:span><text:span text:style-name="T107"> </text:span><text:span text:style-name="T30">indique</text:span><text:span text:style-name="T106"> </text:span><text:span text:style-name="T30">el</text:span><text:span text:style-name="T107"> </text:span><text:span text:style-name="T30">importe,</text:span><text:span text:style-name="T106"> </text:span><text:span text:style-name="T30">la </text:span><text:span text:style-name="T33">fecha</text:span><text:span text:style-name="T61"> </text:span><text:span text:style-name="T33">y</text:span><text:span text:style-name="T61"> </text:span><text:span text:style-name="T33">el</text:span><text:span text:style-name="T61"> </text:span><text:span text:style-name="T33">destinatario,</text:span><text:span text:style-name="T61"> </text:span><text:span text:style-name="T33">público</text:span><text:span text:style-name="T61"> </text:span><text:span text:style-name="T33">o</text:span><text:span text:style-name="T61"> </text:span><text:span text:style-name="T33">privado</text:span><text:span text:style-name="T61"> </text:span><text:span text:style-name="T33">de</text:span><text:span text:style-name="T61"> </text:span><text:span text:style-name="T33">los</text:span><text:span text:style-name="T61"> </text:span><text:span text:style-name="T33">mismos.</text:span><text:span text:style-name="T61"> </text:span><text:span text:style-name="T33">El</text:span><text:span text:style-name="T61"> </text:span><text:span text:style-name="T33">requisito</text:span><text:span text:style-name="T61"> </text:span><text:span text:style-name="T33">mínimo</text:span><text:span text:style-name="T61"> </text:span><text:span text:style-name="T33">será</text:span><text:span text:style-name="T61"> </text:span><text:span text:style-name="T33">que</text:span><text:span text:style-name="T61"> </text:span><text:span text:style-name="T33">el</text:span><text:span text:style-name="T61"> </text:span><text:span text:style-name="T33">importe</text:span><text:span text:style-name="T61"> </text:span><text:span text:style-name="T33">anual</text:span><text:span text:style-name="T61"> </text:span><text:span text:style-name="T33">acumulado</text:span><text:span text:style-name="T61"> </text:span><text:span text:style-name="T33">en</text:span><text:span text:style-name="T61"> </text:span><text:span text:style-name="T33">el</text:span><text:span text:style-name="T61"> </text:span><text:span text:style-name="T33">año </text:span><text:span text:style-name="T30">de</text:span><text:span text:style-name="T106"> </text:span><text:span text:style-name="T30">mayor</text:span><text:span text:style-name="T107"> </text:span><text:span text:style-name="T30">ejecución</text:span><text:span text:style-name="T106"> </text:span><text:span text:style-name="T30">sea</text:span><text:span text:style-name="T107"> </text:span><text:span text:style-name="T30">por</text:span><text:span text:style-name="T106"> </text:span><text:span text:style-name="T30">importe</text:span><text:span text:style-name="T107"> </text:span><text:span text:style-name="T30">igual</text:span><text:span text:style-name="T106"> </text:span><text:span text:style-name="T30">o</text:span><text:span text:style-name="T107"> </text:span><text:span text:style-name="T30">superior</text:span><text:span text:style-name="T106"> </text:span><text:span text:style-name="T30">al</text:span><text:span text:style-name="T107"> </text:span><text:span text:style-name="T30">70%</text:span><text:span text:style-name="T106"> </text:span><text:span text:style-name="T30">del</text:span><text:span text:style-name="T107"> </text:span><text:span text:style-name="T30">valor</text:span><text:span text:style-name="T106"> </text:span><text:span text:style-name="T30">estimado</text:span><text:span text:style-name="T107"> </text:span><text:span text:style-name="T30">del</text:span><text:span text:style-name="T106"> </text:span><text:span text:style-name="T30">contrato</text:span><text:span text:style-name="T108"> </text:span><text:span text:style-name="T30">o</text:span><text:span text:style-name="T106"> </text:span><text:span text:style-name="T30">de</text:span><text:span text:style-name="T107"> </text:span><text:span text:style-name="T30">su</text:span><text:span text:style-name="T106"> </text:span><text:span text:style-name="T30">anualidad</text:span><text:span text:style-name="T107"> </text:span><text:span text:style-name="T30">media</text:span><text:span text:style-name="T106"> </text:span><text:span text:style-name="T30">si</text:span><text:span text:style-name="T107"> </text:span><text:span text:style-name="T30">esta es inferior al valor estimado del contrato.</text:span></text:p>
        </text:list-item>
      </text:list>
      <text:p text:style-name="P99"/>
      <text:p text:style-name="P35"/>
      <text:list text:continue-numbering="true" text:style-name="WWNum3">
        <text:list-item>
          <text:p text:style-name="P100" loext:marker-style-name="T30"><text:span text:style-name="T105">Concreción de los requisitos: Se acreditaran mediante certificados expedidos o visados por el órgano competente, </text:span><text:span text:style-name="T30">cuando el destinatario sea una entidad del sector público; cuando el destinatario sea un sujeto privado, mediante un certificado expedido por este o, a falta de este certificado, mediante una declaración del empresario acompañado de los documentos</text:span><text:span text:style-name="T103"> </text:span><text:span text:style-name="T30">obrantes</text:span><text:span text:style-name="T103"> </text:span><text:span text:style-name="T30">en</text:span><text:span text:style-name="T103"> </text:span><text:span text:style-name="T30">poder</text:span><text:span text:style-name="T103"> </text:span><text:span text:style-name="T30">del</text:span><text:span text:style-name="T103"> </text:span><text:span text:style-name="T30">mismo</text:span><text:span text:style-name="T103"> </text:span><text:span text:style-name="T30">que</text:span><text:span text:style-name="T103"> </text:span><text:span text:style-name="T30">acrediten</text:span><text:span text:style-name="T103"> </text:span><text:span text:style-name="T30">la</text:span><text:span text:style-name="T103"> </text:span><text:span text:style-name="T30">realización</text:span><text:span text:style-name="T103"> </text:span><text:span text:style-name="T30">de</text:span><text:span text:style-name="T103"> </text:span><text:span text:style-name="T30">la</text:span><text:span text:style-name="T103"> </text:span><text:span text:style-name="T30">prestación;</text:span><text:span text:style-name="T103"> </text:span><text:span text:style-name="T30">en</text:span><text:span text:style-name="T103"> </text:span><text:span text:style-name="T30">su</text:span><text:span text:style-name="T103"> </text:span><text:span text:style-name="T30">caso</text:span><text:span text:style-name="T103"> </text:span><text:span text:style-name="T30">estos</text:span><text:span text:style-name="T103"> </text:span><text:span text:style-name="T30">certificados</text:span><text:span text:style-name="T103"> </text:span><text:span text:style-name="T30">serán comunicados</text:span><text:span text:style-name="T88"> </text:span><text:span text:style-name="T30">directamente</text:span><text:span text:style-name="T88"> </text:span><text:span text:style-name="T30">al</text:span><text:span text:style-name="T88"> </text:span><text:span text:style-name="T30">órgano</text:span><text:span text:style-name="T88"> </text:span><text:span text:style-name="T30">de</text:span><text:span text:style-name="T88"> </text:span><text:span text:style-name="T30">contratación</text:span><text:span text:style-name="T88"> </text:span><text:span text:style-name="T30">por</text:span><text:span text:style-name="T88"> </text:span><text:span text:style-name="T30">la</text:span><text:span text:style-name="T88"> </text:span><text:span text:style-name="T30">autoridad</text:span><text:span text:style-name="T88"> </text:span><text:span text:style-name="T30">competente.</text:span></text:p>
        </text:list-item>
      </text:list>
      <text:p text:style-name="P17"/>
      <text:h text:style-name="P101" text:outline-level="3"><text:span text:style-name="T8">9.3.3.- Utilización de medios externos para acreditar la solvencia</text:span></text:h>
      <text:p text:style-name="P102">Para<text:span text:style-name="T12"> </text:span>acreditar<text:span text:style-name="T12"> </text:span>la<text:span text:style-name="T12"> </text:span>solvencia<text:span text:style-name="T12"> </text:span>exigida<text:span text:style-name="T12"> </text:span>en<text:span text:style-name="T12"> </text:span>esta<text:span text:style-name="T12"> </text:span>contratación,<text:span text:style-name="T12"> </text:span>las<text:span text:style-name="T12"> </text:span>empresas<text:span text:style-name="T12"> </text:span>licitadoras<text:span text:style-name="T12"> </text:span>podrán<text:span text:style-name="T12"> </text:span>recurrir<text:span text:style-name="T12"> </text:span>a<text:span text:style-name="T12"> </text:span>la<text:span text:style-name="T12"> </text:span>solvencia<text:span text:style-name="T12"> </text:span>y medios de otras empresas no incursas en causa de prohibición de contratar, cualquiera que sea la naturaleza jurídica del vínculo<text:span text:style-name="T18"> </text:span>que<text:span text:style-name="T18"> </text:span>tengan<text:span text:style-name="T18"> </text:span>con<text:span text:style-name="T18"> </text:span>ellas,<text:span text:style-name="T18"> </text:span>y<text:span text:style-name="T18"> </text:span>siempre<text:span text:style-name="T18"> </text:span>que<text:span text:style-name="T18"> </text:span>puedan<text:span text:style-name="T18"> </text:span>disponer<text:span text:style-name="T18"> </text:span>efectivamente<text:span text:style-name="T18"> </text:span>de<text:span text:style-name="T18"> </text:span>tales<text:span text:style-name="T18"> </text:span>medios<text:span text:style-name="T18"> </text:span>durante<text:span text:style-name="T18"> </text:span>toda<text:span text:style-name="T18"> </text:span>la<text:span text:style-name="T18"> </text:span>ejecución<text:span text:style-name="T18"> </text:span>del <text:span text:style-name="T8">contrato.</text:span></text:p>
      <text:p text:style-name="P7"/>
      <text:p text:style-name="P67"><text:span text:style-name="T23">9.4.- </text:span>De conformidad con lo establecido en el artículo 159.4, letra a, de la LCSP, solo podrán concurrir a la licitación de este contrato las empresas inscritas, en la fecha final de presentación de ofertas, en el Registro Oficial de <text:span text:style-name="T8">Licitadores</text:span><text:span text:style-name="T12"> </text:span><text:span text:style-name="T8">y</text:span><text:span text:style-name="T12"> </text:span><text:span text:style-name="T8">Empresas</text:span><text:span text:style-name="T12"> </text:span><text:span text:style-name="T8">Clasificadas</text:span><text:span text:style-name="T12"> </text:span><text:span text:style-name="T8">del</text:span><text:span text:style-name="T12"> </text:span><text:span text:style-name="T8">Sector</text:span><text:span text:style-name="T12"> </text:span><text:span text:style-name="T8">Público.</text:span></text:p>
      <text:p text:style-name="P17"/>
      <text:p text:style-name="P87">En los casos en que a la licitación se presenten sujetos extranjeros de un Estado miembro de la Unión Europea o<text:span text:style-name="T8"> </text:span>signatario<text:span text:style-name="T55"> </text:span>del<text:span text:style-name="T8"> </text:span>Espacio<text:span text:style-name="T8"> </text:span>Económico<text:span text:style-name="T8"> </text:span>Europeo,<text:span text:style-name="T8"> </text:span>la<text:span text:style-name="T8"> </text:span>acreditación<text:span text:style-name="T8"> </text:span>de<text:span text:style-name="T8"> </text:span>su<text:span text:style-name="T8"> </text:span>capacidad,<text:span text:style-name="T8"> </text:span>solvencia<text:span text:style-name="T8"> </text:span>y<text:span text:style-name="T8"> </text:span>ausencia<text:span text:style-name="T8"> </text:span>de<text:span text:style-name="T8"> </text:span>prohibiciones<text:span text:style-name="T8"> </text:span>se podrá realizar bien mediante consulta en la correspondiente lista oficial de operadores y operadoras económicas autorizadas de un Estado miembro, bien mediante la aportación de la documentación acreditativa de los citados extremos, que deberá presentar, en este último caso, en el plazo concedido para la presentación de la garantía definitiva si la hubiere.</text:p>
      <text:p text:style-name="P7"/>
      <text:h text:style-name="P103" text:outline-level="2"><text:span text:style-name="T51">II </text:span><text:span text:style-name="T6">ADJUDICACIÓN</text:span><text:span text:style-name="T7"> </text:span><text:span text:style-name="T6">DEL</text:span><text:span text:style-name="T8"> </text:span><text:span text:style-name="T6">CONTRATO</text:span></text:h>
      <text:p text:style-name="P41" loext:marker-style-name="T23"/>
      <text:p text:style-name="P104" loext:marker-style-name="T19"><text:span text:style-name="T109">10.-</text:span><text:span text:style-name="T110"> </text:span><text:span text:style-name="T109">PROCEDIMIENTO</text:span><text:span text:style-name="T22"> </text:span><text:span text:style-name="T109">DE</text:span><text:span text:style-name="T110"> </text:span><text:span text:style-name="T109">ADJUDICACIÓN</text:span><text:span text:style-name="T22"> </text:span><text:span text:style-name="T109">Y</text:span><text:span text:style-name="T110"> </text:span><text:span text:style-name="T109">CRITERIOS</text:span><text:span text:style-name="T22"> </text:span><text:span text:style-name="T109">DE</text:span><text:span text:style-name="T110"> </text:span><text:span text:style-name="T109">VALORACIÓN</text:span><text:span text:style-name="T22"> </text:span><text:span text:style-name="T109">DE</text:span><text:span text:style-name="T111"> <text:s/></text:span><text:span text:style-name="T109">LAS</text:span><text:span text:style-name="T22"> </text:span><text:span text:style-name="T109">OFERTAS</text:span></text:p>
      <text:p text:style-name="P49" loext:marker-style-name="T71"><draw:custom-shape text:anchor-type="char" draw:z-index="26" draw:name="Graphic 22" draw:style-name="gr16" draw:text-style-name="P50" svg:width="11.632cm" svg:height="0.004cm" svg:x="3.946cm" svg:y="0.115cm"><text:p/><draw:enhanced-geometry draw:mirror-horizontal="false" draw:mirror-vertical="false" drawooo:sub-view-size="4187190 0" draw:text-areas="0 0 ?f0 ?f1" svg:viewBox="0 0 0 0" draw:type="ooxml-non-primitive" draw:enhanced-path="M 0 0 L 4187190 0 N"><draw:equation draw:name="f0" draw:formula="logwidth"/><draw:equation draw:name="f1" draw:formula="logheight"/></draw:enhanced-geometry></draw:custom-shape><draw:custom-shape text:anchor-type="char" draw:z-index="27" draw:name="Graphic 23" draw:style-name="gr17" draw:text-style-name="P50" svg:width="2.142cm" svg:height="0.004cm" svg:x="15.974cm" svg:y="0.115cm"><text:p/><draw:enhanced-geometry draw:mirror-horizontal="false" draw:mirror-vertical="false" drawooo:sub-view-size="770890 0" draw:text-areas="0 0 ?f0 ?f1" svg:viewBox="0 0 0 0" draw:type="ooxml-non-primitive" draw:enhanced-path="M 0 0 L 770890 0 N"><draw:equation draw:name="f0" draw:formula="logwidth"/><draw:equation draw:name="f1" draw:formula="logheight"/></draw:enhanced-geometry></draw:custom-shape></text:p>
      <text:p text:style-name="P60" loext:marker-style-name="T23"/>
      <text:p text:style-name="P52"><text:span text:style-name="T23">10.1.- </text:span>El contrato se adjudicará por procedimiento de adjudicación abierto simplificado, previsto en el artículo 159 de la LCSP.</text:p>
      <text:p text:style-name="P105">Antes de formalizar el contrato, el órgano de contratación podrá renunciar a la celebración del mismo, o desistir de la<text:span text:style-name="T72"> </text:span>licitación convocada, de conformidad con lo establecido en el artículo 152 de la LCSP.</text:p>
      <text:p text:style-name="P17"/>
      <text:p text:style-name="P106"><text:span text:style-name="T23">10.2.-</text:span><text:span text:style-name="T112"> </text:span>El<text:span text:style-name="T113"> </text:span>contrato<text:span text:style-name="T113"> </text:span>se<text:span text:style-name="T113"> </text:span>adjudicará<text:span text:style-name="T113"> </text:span>a<text:span text:style-name="T113"> </text:span>la<text:span text:style-name="T113"> </text:span>proposición<text:span text:style-name="T113"> </text:span>que<text:span text:style-name="T113"> </text:span>oferte<text:span text:style-name="T72"> </text:span>el<text:span text:style-name="T113"> </text:span>mejor<text:span text:style-name="T113"> </text:span>precio<text:span text:style-name="T113"> </text:span>en<text:span text:style-name="T113"> </text:span>la<text:span text:style-name="T113"> </text:span>ejecución<text:span text:style-name="T113"> </text:span>del<text:span text:style-name="T113"> </text:span>contrato, evaluada mediante la aplicación de los siguientes criterios de adjudicación:</text:p>
      <text:p text:style-name="P107"/>
      <text:p text:style-name="P35"/>
      <text:p text:style-name="P108">Se asignarán los puntos que se señala a continuación a la mejor oferta (la más baja) para cada tipo de producto y al resto la puntuación que corresponda, en función de su lejanía con la mejor oferta (siempre que no supere el precio de licitación) mediante la aplicación de una regla de tres.</text:p>
      <text:p text:style-name="P17"/>
      <text:p text:style-name="P109">El<text:span text:style-name="T18"> </text:span>criterio<text:span text:style-name="T12"> </text:span>de<text:span text:style-name="T12"> </text:span>adjudicación<text:span text:style-name="T12"> </text:span>es<text:span text:style-name="T18"> </text:span>el<text:span text:style-name="T12"> </text:span>mismo<text:span text:style-name="T12"> </text:span>para<text:span text:style-name="T12"> </text:span>todos<text:span text:style-name="T12"> </text:span>los<text:span text:style-name="T18"> </text:span><text:span text:style-name="T8">lotes:</text:span></text:p>
      <text:p text:style-name="P110" loext:marker-style-name="T30"><text:span text:style-name="T30">A)</text:span><text:span text:style-name="T114"> </text:span><text:span text:style-name="T30">Criterios</text:span><text:span text:style-name="T105"> </text:span><text:span text:style-name="T30">de</text:span><text:span text:style-name="T114"> </text:span><text:span text:style-name="T30">adjudicación</text:span><text:span text:style-name="T105"> </text:span><text:span text:style-name="T19">cuantitativos</text:span><text:span text:style-name="T115"> </text:span><text:span text:style-name="T19">100</text:span><text:span text:style-name="T21"> </text:span><text:span text:style-name="T22">puntos</text:span><text:span text:style-name="T33">:</text:span></text:p>
      <text:p text:style-name="P111"/>
      <table:table table:name="Tabla2" table:style-name="Tabla2">
        <table:table-column table:style-name="Tabla2.A"/>
        <table:table-column table:style-name="Tabla2.B"/>
        <table:table-row table:style-name="Tabla2.1">
          <table:table-cell table:style-name="Tabla2.A1" office:value-type="string">
            <text:p text:style-name="P112" loext:marker-style-name="T116"><text:span text:style-name="T117">CRITERIOS</text:span><text:span text:style-name="T118"> </text:span><text:span text:style-name="T117">DE</text:span><text:span text:style-name="T118"> </text:span><text:span text:style-name="T117">ADJUDICACIÓN</text:span><text:span text:style-name="T118"> </text:span><text:span text:style-name="T117">EVALUABLES </text:span><text:span text:style-name="T119">MEDIANTE</text:span><text:span text:style-name="T118"> </text:span><text:span text:style-name="T119">FÓRMULAS</text:span><text:span text:style-name="T117"> </text:span><text:span text:style-name="T119">O</text:span><text:span text:style-name="T118"> </text:span><text:span text:style-name="T119">PARÁMETROS</text:span><text:span text:style-name="T117"> </text:span><text:span text:style-name="T119">OBJETIVOS:</text:span></text:p>
            <text:p text:style-name="P113" loext:marker-style-name="T116"><text:span text:style-name="T120">hasta</text:span><text:span text:style-name="T121"> </text:span><text:span text:style-name="T120">un</text:span><text:span text:style-name="T119"> </text:span><text:span text:style-name="T120">máximo</text:span><text:span text:style-name="T121"> </text:span><text:span text:style-name="T120">de</text:span><text:span text:style-name="T119"> </text:span><text:span text:style-name="T120">100</text:span><text:span text:style-name="T121"> </text:span><text:span text:style-name="T120">puntos</text:span></text:p>
          </table:table-cell>
          <table:table-cell table:style-name="Tabla2.A1" office:value-type="string">
            <text:p text:style-name="P114" loext:marker-style-name="T78"/>
            <text:p text:style-name="P113" loext:marker-style-name="T116"><text:span text:style-name="T120">VALORACIÓN</text:span><text:span text:style-name="T120"/></text:p>
            <text:p text:style-name="P115" loext:marker-style-name="T116"><text:span text:style-name="T117">en</text:span><text:span text:style-name="T122"> </text:span><text:span text:style-name="T120">puntos</text:span></text:p>
          </table:table-cell>
        </table:table-row>
      </table:table>
      <text:p text:style-name="Text_20_body"/>
      <text:p text:style-name="Text_20_body"/>
      <text:p text:style-name="Text_20_body"/>
      <text:p text:style-name="P116"/>
      <text:p text:style-name="P117">*En<text:span text:style-name="T7"> </text:span>cuanto<text:span text:style-name="T8"> </text:span>al<text:span text:style-name="T7"> </text:span>criterio<text:span text:style-name="T8"> </text:span>económico<text:span text:style-name="T7"> </text:span>(hasta<text:span text:style-name="T8"> </text:span>100<text:span text:style-name="T7"> </text:span><text:span text:style-name="T8">puntos):</text:span></text:p>
      <text:list text:style-name="WWNum4">
        <text:list-item>
          <text:p text:style-name="P118" loext:marker-style-name="T30"><text:span text:style-name="T30">Los licitadores han de ofertar un listado de precios unitarios, sin IGIC, para cada una de las elementos a suministrar detalladas, sin que superen los precios máximos por unidad establecidos en el Anexo I del presente </text:span><text:span text:style-name="T33">Pliego.</text:span></text:p>
        </text:list-item>
        <text:list-item>
          <text:p text:style-name="P119" loext:marker-style-name="T30"><text:span text:style-name="T30">La</text:span><text:span text:style-name="T90"> </text:span><text:span text:style-name="T30">valoración</text:span><text:span text:style-name="T103"> </text:span><text:span text:style-name="T30">de</text:span><text:span text:style-name="T103"> </text:span><text:span text:style-name="T30">este</text:span><text:span text:style-name="T103"> </text:span><text:span text:style-name="T30">criterio</text:span><text:span text:style-name="T103"> </text:span><text:span text:style-name="T30">se</text:span><text:span text:style-name="T103"> </text:span><text:span text:style-name="T30">hará</text:span><text:span text:style-name="T90"> </text:span><text:span text:style-name="T30">aplicando</text:span><text:span text:style-name="T103"> </text:span><text:span text:style-name="T30">la</text:span><text:span text:style-name="T103"> </text:span><text:span text:style-name="T30">siguiente</text:span><text:span text:style-name="T103"> </text:span><text:span text:style-name="T30">fórmula:</text:span><text:span text:style-name="T103"> </text:span><text:span text:style-name="T30">P=(pm</text:span><text:span text:style-name="T103"> </text:span><text:span text:style-name="T30">x</text:span><text:span text:style-name="T90"> </text:span><text:span text:style-name="T30">mo)/O;</text:span><text:span text:style-name="T103"> </text:span><text:span text:style-name="T33">siendo:</text:span></text:p>
        </text:list-item>
      </text:list>
      <text:p text:style-name="P120">P=<text:span text:style-name="T59"> </text:span><text:span text:style-name="T8">puntuación</text:span></text:p>
      <text:p text:style-name="P121">pm=<text:span text:style-name="T77"> </text:span>puntuación<text:span text:style-name="T4"> </text:span>máxima mo = mejor oferta</text:p>
      <text:p text:style-name="P109">O<text:span text:style-name="T8"> </text:span>=<text:span text:style-name="T59"> </text:span>valor<text:span text:style-name="T59"> </text:span>cuantitativo<text:span text:style-name="T59"> </text:span>de<text:span text:style-name="T59"> </text:span>la<text:span text:style-name="T59"> </text:span>oferta<text:span text:style-name="T59"> </text:span>que<text:span text:style-name="T59"> </text:span>se<text:span text:style-name="T59"> </text:span><text:span text:style-name="T8">valora</text:span></text:p>
      <text:p text:style-name="P122">Se darán puntos por cada material ponderándolo individualmente como se indica en el <text:span text:style-name="T23">Anexo I</text:span>, del sumatorio de puntos individuales se obtendrá la puntuación final de cada licitador</text:p>
      <text:p text:style-name="Text_20_body"/>
      <text:p text:style-name="Text_20_body"/>
      <text:p text:style-name="P70"/>
      <text:p text:style-name="P123"><text:span text:style-name="T23">10.3- </text:span>El posible empate entre varias ofertas tras la aplicación de los criterios de adjudicación del contrato se resolverá<text:span text:style-name="T77"> </text:span>mediante<text:span text:style-name="T4"> </text:span>la<text:span text:style-name="T77"> </text:span>aplicación<text:span text:style-name="T4"> </text:span>por<text:span text:style-name="T77"> </text:span>orden<text:span text:style-name="T4"> </text:span>de<text:span text:style-name="T77"> </text:span>los<text:span text:style-name="T4"> </text:span>siguientes<text:span text:style-name="T77"> </text:span>criterios<text:span text:style-name="T4"> </text:span>sociales,<text:span text:style-name="T77"> </text:span>referidos<text:span text:style-name="T4"> </text:span>al<text:span text:style-name="T77"> </text:span>momento<text:span text:style-name="T4"> </text:span>de<text:span text:style-name="T77"> </text:span>finalizar<text:span text:style-name="T4"> </text:span>el<text:span text:style-name="T77"> </text:span>plazo<text:span text:style-name="T4"> </text:span>de presentación de ofertas:</text:p>
      <text:list text:style-name="WWNum5">
        <text:list-item>
          <text:p text:style-name="P124" loext:marker-style-name="T30"><text:span text:style-name="T33">Mayor</text:span><text:span text:style-name="T61"> </text:span><text:span text:style-name="T33">porcentaje</text:span><text:span text:style-name="T61"> </text:span><text:span text:style-name="T33">de</text:span><text:span text:style-name="T61"> </text:span><text:span text:style-name="T33">trabajadores</text:span><text:span text:style-name="T61"> </text:span><text:span text:style-name="T33">con</text:span><text:span text:style-name="T61"> </text:span><text:span text:style-name="T33">discapacidad</text:span><text:span text:style-name="T61"> </text:span><text:span text:style-name="T33">o</text:span><text:span text:style-name="T61"> </text:span><text:span text:style-name="T33">en</text:span><text:span text:style-name="T61"> </text:span><text:span text:style-name="T33">situación</text:span><text:span text:style-name="T61"> </text:span><text:span text:style-name="T33">de</text:span><text:span text:style-name="T61"> </text:span><text:span text:style-name="T33">exclusión</text:span><text:span text:style-name="T61"> </text:span><text:span text:style-name="T33">social</text:span><text:span text:style-name="T61"> </text:span><text:span text:style-name="T33">en</text:span><text:span text:style-name="T61"> </text:span><text:span text:style-name="T33">la</text:span><text:span text:style-name="T61"> </text:span><text:span text:style-name="T33">plantilla</text:span><text:span text:style-name="T61"> </text:span><text:span text:style-name="T33">de</text:span><text:span text:style-name="T61"> </text:span><text:span text:style-name="T33">cada</text:span><text:span text:style-name="T61"> </text:span><text:span text:style-name="T33">una </text:span><text:span text:style-name="T30">de</text:span><text:span text:style-name="T32"> </text:span><text:span text:style-name="T30">las</text:span><text:span text:style-name="T32"> </text:span><text:span text:style-name="T30">empresas,</text:span><text:span text:style-name="T32"> </text:span><text:span text:style-name="T30">primando</text:span><text:span text:style-name="T32"> </text:span><text:span text:style-name="T30">en</text:span><text:span text:style-name="T32"> </text:span><text:span text:style-name="T30">caso</text:span><text:span text:style-name="T32"> </text:span><text:span text:style-name="T30">de igualdad,</text:span><text:span text:style-name="T32"> </text:span><text:span text:style-name="T30">el</text:span><text:span text:style-name="T32"> </text:span><text:span text:style-name="T30">mayor</text:span><text:span text:style-name="T32"> </text:span><text:span text:style-name="T30">número</text:span><text:span text:style-name="T32"> </text:span><text:span text:style-name="T30">de</text:span><text:span text:style-name="T32"> </text:span><text:span text:style-name="T30">trabajadores</text:span><text:span text:style-name="T32"> </text:span><text:span text:style-name="T30">fijos</text:span><text:span text:style-name="T32"> </text:span><text:span text:style-name="T30">con</text:span><text:span text:style-name="T32"> </text:span><text:span text:style-name="T30">discapacidad</text:span><text:span text:style-name="T32"> </text:span><text:span text:style-name="T30">en</text:span><text:span text:style-name="T32"> </text:span><text:span text:style-name="T30">plantilla,</text:span><text:span text:style-name="T32"> </text:span><text:span text:style-name="T30">o</text:span><text:span text:style-name="T32"> </text:span><text:span text:style-name="T30">el mayor</text:span><text:span text:style-name="T90"> </text:span><text:span text:style-name="T30">número</text:span><text:span text:style-name="T90"> </text:span><text:span text:style-name="T30">de</text:span><text:span text:style-name="T90"> </text:span><text:span text:style-name="T30">personas</text:span><text:span text:style-name="T90"> </text:span><text:span text:style-name="T30">trabajadoras</text:span><text:span text:style-name="T90"> </text:span><text:span text:style-name="T30">en</text:span><text:span text:style-name="T90"> </text:span><text:span text:style-name="T30">inclusión</text:span><text:span text:style-name="T90"> </text:span><text:span text:style-name="T30">en</text:span><text:span text:style-name="T90"> </text:span><text:span text:style-name="T30">la</text:span><text:span text:style-name="T90"> </text:span><text:span text:style-name="T30">plantilla.</text:span></text:p>
        </text:list-item>
        <text:list-item>
          <text:p text:style-name="P125" loext:marker-style-name="T30"><text:span text:style-name="T30">Menor</text:span><text:span text:style-name="T32"> </text:span><text:span text:style-name="T30">porcentaje</text:span><text:span text:style-name="T33"> </text:span><text:span text:style-name="T30">de</text:span><text:span text:style-name="T33"> </text:span><text:span text:style-name="T30">contratos</text:span><text:span text:style-name="T33"> </text:span><text:span text:style-name="T30">temporales</text:span><text:span text:style-name="T32"> </text:span><text:span text:style-name="T30">en</text:span><text:span text:style-name="T33"> </text:span><text:span text:style-name="T30">la</text:span><text:span text:style-name="T33"> </text:span><text:span text:style-name="T30">plantilla</text:span><text:span text:style-name="T33"> </text:span><text:span text:style-name="T30">de</text:span><text:span text:style-name="T33"> </text:span><text:span text:style-name="T30">cada</text:span><text:span text:style-name="T32"> </text:span><text:span text:style-name="T30">una</text:span><text:span text:style-name="T33"> </text:span><text:span text:style-name="T30">de</text:span><text:span text:style-name="T33"> </text:span><text:span text:style-name="T30">las</text:span><text:span text:style-name="T33"> empresas.</text:span></text:p>
        </text:list-item>
        <text:list-item>
          <text:p text:style-name="P126" loext:marker-style-name="T30"><text:span text:style-name="T30">Mayor</text:span><text:span text:style-name="T103"> </text:span><text:span text:style-name="T30">porcentaje</text:span><text:span text:style-name="T103"> </text:span><text:span text:style-name="T30">de</text:span><text:span text:style-name="T61"> </text:span><text:span text:style-name="T30">mujeres</text:span><text:span text:style-name="T103"> </text:span><text:span text:style-name="T30">empleadas</text:span><text:span text:style-name="T103"> </text:span><text:span text:style-name="T30">en</text:span><text:span text:style-name="T61"> </text:span><text:span text:style-name="T30">la</text:span><text:span text:style-name="T103"> </text:span><text:span text:style-name="T30">plantilla</text:span><text:span text:style-name="T103"> </text:span><text:span text:style-name="T30">de</text:span><text:span text:style-name="T61"> </text:span><text:span text:style-name="T30">cada</text:span><text:span text:style-name="T103"> </text:span><text:span text:style-name="T30">una</text:span><text:span text:style-name="T61"> </text:span><text:span text:style-name="T30">de</text:span><text:span text:style-name="T103"> </text:span><text:span text:style-name="T30">las</text:span><text:span text:style-name="T103"> </text:span><text:span text:style-name="T33">empresas.</text:span></text:p>
        </text:list-item>
        <text:list-item>
          <text:p text:style-name="P127" loext:marker-style-name="T30"><text:span text:style-name="T30">El</text:span><text:span text:style-name="T32"> </text:span><text:span text:style-name="T30">sorteo,</text:span><text:span text:style-name="T33"> </text:span><text:span text:style-name="T30">en</text:span><text:span text:style-name="T32"> </text:span><text:span text:style-name="T30">caso</text:span><text:span text:style-name="T33"> </text:span><text:span text:style-name="T30">de</text:span><text:span text:style-name="T32"> </text:span><text:span text:style-name="T30">que</text:span><text:span text:style-name="T33"> </text:span><text:span text:style-name="T30">la</text:span><text:span text:style-name="T33"> </text:span><text:span text:style-name="T30">aplicación</text:span><text:span text:style-name="T32"> </text:span><text:span text:style-name="T30">de</text:span><text:span text:style-name="T33"> </text:span><text:span text:style-name="T30">los</text:span><text:span text:style-name="T32"> </text:span><text:span text:style-name="T30">anteriores</text:span><text:span text:style-name="T33"> </text:span><text:span text:style-name="T30">criterios</text:span><text:span text:style-name="T33"> </text:span><text:span text:style-name="T30">no</text:span><text:span text:style-name="T32"> </text:span><text:span text:style-name="T30">hubiera</text:span><text:span text:style-name="T33"> </text:span><text:span text:style-name="T30">dado</text:span><text:span text:style-name="T32"> </text:span><text:span text:style-name="T30">lugar</text:span><text:span text:style-name="T33"> </text:span><text:span text:style-name="T30">a</text:span><text:span text:style-name="T33"> desempate.</text:span></text:p>
        </text:list-item>
      </text:list>
      <text:p text:style-name="P128"/>
      <text:p text:style-name="P35"/>
      <text:p text:style-name="P106">La<text:span text:style-name="T7"> </text:span>documentación<text:span text:style-name="T7"> </text:span>acreditativa<text:span text:style-name="T7"> </text:span>de<text:span text:style-name="T7"> </text:span>los<text:span text:style-name="T7"> </text:span>criterios<text:span text:style-name="T7"> </text:span>de<text:span text:style-name="T7"> </text:span>desempate<text:span text:style-name="T7"> </text:span>a<text:span text:style-name="T7"> </text:span>que<text:span text:style-name="T7"> </text:span>se<text:span text:style-name="T7"> </text:span>refiere<text:span text:style-name="T7"> </text:span>el<text:span text:style-name="T7"> </text:span>presente<text:span text:style-name="T7"> </text:span>apartado<text:span text:style-name="T7"> </text:span>será<text:span text:style-name="T7"> </text:span>aportada, en su caso, por los licitadores en el momento en que se produzca el empate y no con carácter previo.</text:p>
      <text:p text:style-name="P17"/>
      <text:h text:style-name="Heading_20_1" text:outline-level="2"><text:span text:style-name="T51">11.</text:span><text:span text:style-name="T18"> </text:span><text:span text:style-name="T51">PRESENTACIÓN</text:span><text:span text:style-name="T12"> </text:span><text:span text:style-name="T51">DE</text:span><text:span text:style-name="T18"> </text:span><text:span text:style-name="T51">PROPOSICIONES</text:span></text:h>
      <text:p text:style-name="P49" loext:marker-style-name="T71"><draw:custom-shape text:anchor-type="char" draw:z-index="28" draw:name="Graphic 24" draw:style-name="gr18" draw:text-style-name="P50" svg:width="6.069cm" svg:height="0.004cm" svg:x="3.729cm" svg:y="0.115cm"><text:p/><draw:enhanced-geometry draw:mirror-horizontal="false" draw:mirror-vertical="false" drawooo:sub-view-size="2184400 0" draw:text-areas="0 0 ?f0 ?f1" svg:viewBox="0 0 0 0" draw:type="ooxml-non-primitive" draw:enhanced-path="M 0 0 L 2184400 0 N"><draw:equation draw:name="f0" draw:formula="logwidth"/><draw:equation draw:name="f1" draw:formula="logheight"/></draw:enhanced-geometry></draw:custom-shape></text:p>
      <text:p text:style-name="P60" loext:marker-style-name="T23"/>
      <text:p text:style-name="P61"><text:span text:style-name="T65">11.1.-</text:span><text:span text:style-name="T123"> </text:span><text:span text:style-name="T8">Las</text:span><text:span text:style-name="T1"> </text:span><text:span text:style-name="T8">proposiciones</text:span><text:span text:style-name="T1"> </text:span><text:span text:style-name="T8">y</text:span><text:span text:style-name="T1"> </text:span><text:span text:style-name="T8">la</text:span><text:span text:style-name="T1"> </text:span><text:span text:style-name="T8">documentación</text:span><text:span text:style-name="T1"> </text:span><text:span text:style-name="T8">complementaria</text:span><text:span text:style-name="T1"> </text:span><text:span text:style-name="T8">se</text:span><text:span text:style-name="T1"> </text:span><text:span text:style-name="T8">presentarán,</text:span><text:span text:style-name="T1"> </text:span><text:span text:style-name="T8">en</text:span><text:span text:style-name="T1"> </text:span><text:span text:style-name="T8">la</text:span><text:span text:style-name="T1"> </text:span><text:span text:style-name="T8">forma</text:span><text:span text:style-name="T1"> </text:span><text:span text:style-name="T8">indicada</text:span><text:span text:style-name="T1"> </text:span><text:span text:style-name="T8">en</text:span><text:span text:style-name="T1"> </text:span><text:span text:style-name="T8">los</text:span><text:span text:style-name="T1"> </text:span><text:span text:style-name="T8">apartados </text:span>siguientes,<text:span text:style-name="T94"> </text:span>en<text:span text:style-name="T94"> </text:span>el<text:span text:style-name="T94"> </text:span>lugar<text:span text:style-name="T94"> </text:span>y<text:span text:style-name="T94"> </text:span>plazo<text:span text:style-name="T94"> </text:span>señalado<text:span text:style-name="T94"> </text:span>en<text:span text:style-name="T94"> </text:span>el<text:span text:style-name="T94"> </text:span>anuncio<text:span text:style-name="T94"> </text:span>de<text:span text:style-name="T94"> </text:span>licitación.</text:p>
      <text:p text:style-name="P17"/>
      <text:p text:style-name="P129"><draw:custom-shape text:anchor-type="char" draw:z-index="180" draw:name="Graphic 25" draw:style-name="gr19" draw:text-style-name="P50" svg:width="7.705cm" svg:height="0.004cm" svg:x="7.008cm" svg:y="1.762cm"><text:p/><draw:enhanced-geometry draw:mirror-horizontal="false" draw:mirror-vertical="false" drawooo:sub-view-size="2773680 0" draw:text-areas="0 0 ?f0 ?f1" svg:viewBox="0 0 0 0" draw:type="ooxml-non-primitive" draw:enhanced-path="M 0 0 L 2773680 0 N"><draw:equation draw:name="f0" draw:formula="logwidth"/><draw:equation draw:name="f1" draw:formula="logheight"/></draw:enhanced-geometry></draw:custom-shape><text:span text:style-name="T124">11.2.- </text:span><text:span text:style-name="T12">La presente licitación tiene, exclusivamente, carácter electrónico, por lo que los licitadores deberán preparar y presentar sus ofertas, obligatoriamente, de forma telemática, a través de los servicios de licitación electrónica de la Plataforma </text:span>de Contratación del Sector Público<text:span text:style-name="T72"> </text:span>(<text:a xlink:type="simple" xlink:href="https://contrataciondelestado.es/wps/portal/plataforma" text:style-name="ListLabel_20_136" text:visited-style-name="ListLabel_20_136"><text:span text:style-name="T125">https://contrataciondelestado.es/wps/portal/plataforma</text:span></text:a>).</text:p>
      <text:p text:style-name="P17"/>
      <text:p text:style-name="P53">No<text:span text:style-name="T59"> </text:span>se admitirán<text:span text:style-name="T59"> </text:span>las ofertas<text:span text:style-name="T126"> </text:span>que no<text:span text:style-name="T59"> </text:span>sean presentadas<text:span text:style-name="T59"> </text:span>de esta<text:span text:style-name="T59"> </text:span><text:span text:style-name="T8">manera.</text:span></text:p>
      <text:p text:style-name="P55"/>
      <text:p text:style-name="P130"><text:span text:style-name="T8">Asimismo,</text:span><text:span text:style-name="T6"> </text:span><text:span text:style-name="T8">todas</text:span><text:span text:style-name="T6"> </text:span><text:span text:style-name="T8">las</text:span><text:span text:style-name="T6"> </text:span><text:span text:style-name="T8">comunicaciones</text:span><text:span text:style-name="T6"> </text:span><text:span text:style-name="T8">que</text:span><text:span text:style-name="T6"> </text:span><text:span text:style-name="T8">se</text:span><text:span text:style-name="T6"> </text:span><text:span text:style-name="T8">produzcan</text:span><text:span text:style-name="T6"> </text:span><text:span text:style-name="T8">en</text:span><text:span text:style-name="T6"> </text:span><text:span text:style-name="T8">este</text:span><text:span text:style-name="T6"> </text:span><text:span text:style-name="T8">procedimiento</text:span><text:span text:style-name="T6"> </text:span><text:span text:style-name="T8">de</text:span><text:span text:style-name="T6"> </text:span><text:span text:style-name="T8">licitación</text:span><text:span text:style-name="T6"> </text:span><text:span text:style-name="T8">se</text:span><text:span text:style-name="T6"> </text:span><text:span text:style-name="T8">producirán</text:span><text:span text:style-name="T6"> </text:span><text:span text:style-name="T8">a</text:span><text:span text:style-name="T6"> </text:span><text:span text:style-name="T8">través</text:span><text:span text:style-name="T6"> </text:span><text:span text:style-name="T8">de</text:span><text:span text:style-name="T6"> </text:span><text:span text:style-name="T8">la </text:span>mencionada<text:span text:style-name="T113"> </text:span>Plataforma<text:span text:style-name="T1"> </text:span>de<text:span text:style-name="T1"> </text:span>Contratación<text:span text:style-name="T1"> </text:span>del<text:span text:style-name="T1"> </text:span>Sector<text:span text:style-name="T1"> </text:span>Público.</text:p>
      <text:p text:style-name="P72">Las<text:span text:style-name="T12"> </text:span>proposiciones<text:span text:style-name="T12"> </text:span>se<text:span text:style-name="T12"> </text:span>presentarán<text:span text:style-name="T12"> </text:span>en<text:span text:style-name="T12"> </text:span>el<text:span text:style-name="T12"> </text:span>plazo<text:span text:style-name="T12"> </text:span>señalado<text:span text:style-name="T12"> </text:span>en<text:span text:style-name="T12"> </text:span>el<text:span text:style-name="T12"> </text:span>anuncio<text:span text:style-name="T12"> </text:span>de<text:span text:style-name="T12"> </text:span>licitación,<text:span text:style-name="T12"> </text:span>publicado<text:span text:style-name="T12"> </text:span>en<text:span text:style-name="T12"> </text:span>la<text:span text:style-name="T12"> </text:span>Plataforma<text:span text:style-name="T12"> </text:span>de Contratación del Estado.</text:p>
      <text:p text:style-name="P17"/>
      <text:p text:style-name="P131"><text:span text:style-name="T65">11.3.-</text:span><text:span text:style-name="T58"> </text:span><text:span text:style-name="T8">Los</text:span><text:span text:style-name="T57"> </text:span><text:span text:style-name="T8">interesados</text:span><text:span text:style-name="T57"> </text:span><text:span text:style-name="T8">en</text:span><text:span text:style-name="T57"> </text:span><text:span text:style-name="T8">la</text:span><text:span text:style-name="T57"> </text:span><text:span text:style-name="T8">licitación</text:span><text:span text:style-name="T57"> </text:span><text:span text:style-name="T8">podrán</text:span><text:span text:style-name="T57"> </text:span><text:span text:style-name="T8">examinar</text:span><text:span text:style-name="T57"> </text:span><text:span text:style-name="T8">los</text:span><text:span text:style-name="T57"> </text:span><text:span text:style-name="T8">pliegos</text:span><text:span text:style-name="T57"> </text:span><text:span text:style-name="T8">y</text:span><text:span text:style-name="T57"> </text:span><text:span text:style-name="T8">toda</text:span><text:span text:style-name="T57"> </text:span><text:span text:style-name="T8">documentación</text:span><text:span text:style-name="T57"> </text:span><text:span text:style-name="T8">necesaria</text:span><text:span text:style-name="T57"> </text:span><text:span text:style-name="T8">para</text:span><text:span text:style-name="T57"> </text:span><text:span text:style-name="T8">preparar</text:span><text:span text:style-name="T57"> </text:span><text:span text:style-name="T8">la </text:span>oferta<text:span text:style-name="T77"> </text:span>en<text:span text:style-name="T4"> </text:span>el<text:span text:style-name="T77"> </text:span>Perfil<text:span text:style-name="T4"> </text:span>del<text:span text:style-name="T77"> </text:span>Contratante<text:span text:style-name="T4"> </text:span>de<text:span text:style-name="T77"> </text:span>Sermugran,<text:span text:style-name="T4"> </text:span>alojado<text:span text:style-name="T77"> </text:span>en<text:span text:style-name="T4"> </text:span>la<text:span text:style-name="T77"> </text:span>señalada<text:span text:style-name="T4"> </text:span>Plataforma.</text:p>
      <text:p text:style-name="P132">Asimismo, se podrá solicitar información adicional<text:span text:style-name="T72"> </text:span>hasta seis<text:span text:style-name="T72"> </text:span>días antes del cierre del plazo de licitación a través de dicha Plataforma. No se atenderán preguntas a través de medios distintos del señalado.</text:p>
      <text:p text:style-name="P17"/>
      <text:p text:style-name="P72"><text:span text:style-name="T23">11.4.-</text:span><text:span text:style-name="T127"> </text:span>La<text:span text:style-name="T77"> </text:span>presentación<text:span text:style-name="T4"> </text:span>de<text:span text:style-name="T77"> </text:span>las<text:span text:style-name="T4"> </text:span>proposiciones<text:span text:style-name="T77"> </text:span>presume<text:span text:style-name="T4"> </text:span>la<text:span text:style-name="T77"> </text:span>aceptación<text:span text:style-name="T4"> </text:span>incondicional<text:span text:style-name="T77"> </text:span>por<text:span text:style-name="T4"> </text:span>el<text:span text:style-name="T77"> </text:span>empresario<text:span text:style-name="T4"> </text:span>de<text:span text:style-name="T77"> </text:span>la<text:span text:style-name="T4"> </text:span>totalidad del contenido de las cláusulas y condiciones del presente pliego y del de prescripciones técnicas, sin salvedad alguna. <text:span text:style-name="T8">Asimismo,</text:span><text:span text:style-name="T11"> </text:span><text:span text:style-name="T8">presupone</text:span><text:span text:style-name="T11"> </text:span><text:span text:style-name="T8">la</text:span><text:span text:style-name="T11"> </text:span><text:span text:style-name="T8">autorización</text:span><text:span text:style-name="T11"> </text:span><text:span text:style-name="T8">a</text:span><text:span text:style-name="T11"> </text:span><text:span text:style-name="T8">la</text:span><text:span text:style-name="T11"> </text:span><text:span text:style-name="T8">mesa</text:span><text:span text:style-name="T11"> </text:span><text:span text:style-name="T8">y</text:span><text:span text:style-name="T11"> </text:span><text:span text:style-name="T8">al</text:span><text:span text:style-name="T11"> </text:span><text:span text:style-name="T8">órgano</text:span><text:span text:style-name="T11"> </text:span><text:span text:style-name="T8">de</text:span><text:span text:style-name="T11"> </text:span><text:span text:style-name="T8">contratación</text:span><text:span text:style-name="T11"> </text:span><text:span text:style-name="T8">para</text:span><text:span text:style-name="T11"> </text:span><text:span text:style-name="T8">consultar</text:span><text:span text:style-name="T11"> </text:span><text:span text:style-name="T8">los</text:span><text:span text:style-name="T11"> </text:span><text:span text:style-name="T8">datos</text:span><text:span text:style-name="T11"> </text:span><text:span text:style-name="T8">recogidos</text:span><text:span text:style-name="T11"> </text:span><text:span text:style-name="T8">en</text:span><text:span text:style-name="T11"> </text:span><text:span text:style-name="T8">el</text:span><text:span text:style-name="T11"> </text:span><text:span text:style-name="T8">Registro </text:span>Oficial<text:span text:style-name="T6"> </text:span>de<text:span text:style-name="T6"> </text:span>Licitadores<text:span text:style-name="T6"> </text:span>y<text:span text:style-name="T6"> </text:span>Empresas<text:span text:style-name="T6"> </text:span>Clasificadas<text:span text:style-name="T6"> </text:span>del<text:span text:style-name="T6"> </text:span>Sector<text:span text:style-name="T6"> </text:span>Público<text:span text:style-name="T6"> </text:span>o<text:span text:style-name="T6"> </text:span>en<text:span text:style-name="T6"> </text:span>las<text:span text:style-name="T6"> </text:span>listas<text:span text:style-name="T6"> </text:span>oficiales<text:span text:style-name="T6"> </text:span>de<text:span text:style-name="T6"> </text:span>operadores<text:span text:style-name="T6"> </text:span>económicos<text:span text:style-name="T6"> </text:span>de<text:span text:style-name="T6"> </text:span>un Estado miembro de la Unión Europea.</text:p>
      <text:p text:style-name="P133"/>
      <text:p text:style-name="P134"><text:span text:style-name="T65">11.5.- </text:span><text:span text:style-name="T8">Cada</text:span><text:span text:style-name="T12"> </text:span><text:span text:style-name="T8">licitador</text:span><text:span text:style-name="T12"> </text:span><text:span text:style-name="T8">podrá</text:span><text:span text:style-name="T12"> </text:span><text:span text:style-name="T8">presentar</text:span><text:span text:style-name="T12"> </text:span><text:span text:style-name="T8">sólo</text:span><text:span text:style-name="T12"> </text:span><text:span text:style-name="T8">una</text:span><text:span text:style-name="T12"> </text:span><text:span text:style-name="T8">proposición</text:span><text:span text:style-name="T12"> </text:span><text:span text:style-name="T8">en</text:span><text:span text:style-name="T12"> </text:span><text:span text:style-name="T8">relación</text:span><text:span text:style-name="T12"> </text:span><text:span text:style-name="T8">con</text:span><text:span text:style-name="T12"> </text:span><text:span text:style-name="T8">el</text:span><text:span text:style-name="T12"> </text:span><text:span text:style-name="T8">objeto</text:span><text:span text:style-name="T12"> </text:span><text:span text:style-name="T8">del</text:span><text:span text:style-name="T12"> </text:span><text:span text:style-name="T8">contrato</text:span><text:span text:style-name="T12"> </text:span><text:span text:style-name="T8">sin</text:span><text:span text:style-name="T12"> </text:span><text:span text:style-name="T8">que</text:span><text:span text:style-name="T12"> </text:span><text:span text:style-name="T8">se</text:span><text:span text:style-name="T12"> </text:span><text:span text:style-name="T8">puedan </text:span>presentar variantes o alternativas.</text:p>
      <text:p text:style-name="P135"><text:span text:style-name="T8">Las</text:span><text:span text:style-name="T51"> </text:span><text:span text:style-name="T8">personas</text:span><text:span text:style-name="T51"> </text:span><text:span text:style-name="T8">licitadoras</text:span><text:span text:style-name="T51"> </text:span><text:span text:style-name="T8">podrán</text:span><text:span text:style-name="T51"> </text:span><text:span text:style-name="T8">presentar</text:span><text:span text:style-name="T51"> </text:span><text:span text:style-name="T8">proposiciones</text:span><text:span text:style-name="T51"> </text:span><text:span text:style-name="T8">referidas</text:span><text:span text:style-name="T51"> </text:span><text:span text:style-name="T8">a</text:span><text:span text:style-name="T51"> </text:span><text:span text:style-name="T8">uno,</text:span><text:span text:style-name="T51"> </text:span><text:span text:style-name="T8">a</text:span><text:span text:style-name="T51"> </text:span><text:span text:style-name="T8">varios,</text:span><text:span text:style-name="T51"> </text:span><text:span text:style-name="T8">o</text:span><text:span text:style-name="T51"> </text:span><text:span text:style-name="T8">a</text:span><text:span text:style-name="T51"> </text:span><text:span text:style-name="T8">la</text:span><text:span text:style-name="T51"> </text:span><text:span text:style-name="T8">totalidad</text:span><text:span text:style-name="T51"> </text:span><text:span text:style-name="T8">de</text:span><text:span text:style-name="T51"> </text:span><text:span text:style-name="T8">los</text:span><text:span text:style-name="T51"> </text:span><text:span text:style-name="T8">lotes</text:span><text:span text:style-name="T51"> </text:span><text:span text:style-name="T8">que</text:span><text:span text:style-name="T51"> </text:span><text:span text:style-name="T8">integran</text:span><text:span text:style-name="T51"> </text:span><text:span text:style-name="T8">la presente</text:span><text:span text:style-name="T7"> </text:span><text:span text:style-name="T8">contratación,</text:span><text:span text:style-name="T7"> </text:span><text:span text:style-name="T8">especificándose,</text:span><text:span text:style-name="T7"> </text:span><text:span text:style-name="T8">en</text:span><text:span text:style-name="T7"> </text:span><text:span text:style-name="T8">su</text:span><text:span text:style-name="T7"> </text:span><text:span text:style-name="T8">caso,</text:span><text:span text:style-name="T7"> </text:span><text:span text:style-name="T8">la</text:span><text:span text:style-name="T7"> </text:span><text:span text:style-name="T8">oferta</text:span><text:span text:style-name="T7"> </text:span><text:span text:style-name="T8">correspondiente</text:span><text:span text:style-name="T7"> </text:span><text:span text:style-name="T8">a</text:span><text:span text:style-name="T7"> </text:span><text:span text:style-name="T8">cada</text:span><text:span text:style-name="T7"> </text:span><text:span text:style-name="T8">lote.</text:span></text:p>
      <text:p text:style-name="P133"/>
      <text:p text:style-name="P136"><text:span text:style-name="T23">11.6.- </text:span>El empresario que haya licitado en unión temporal con otros empresarios no podrá, a su vez, presentar proposiciones<text:span text:style-name="T77"> </text:span>individualmente,<text:span text:style-name="T4"> </text:span>ni<text:span text:style-name="T77"> </text:span>figurar<text:span text:style-name="T4"> </text:span>en<text:span text:style-name="T77"> </text:span>más<text:span text:style-name="T4"> </text:span>de<text:span text:style-name="T77"> </text:span>una<text:span text:style-name="T4"> </text:span>unión<text:span text:style-name="T77"> </text:span>temporal<text:span text:style-name="T4"> </text:span>participante<text:span text:style-name="T77"> </text:span>en<text:span text:style-name="T4"> </text:span>la<text:span text:style-name="T77"> </text:span>licitación.</text:p>
      <text:p text:style-name="P137"/>
      <text:p text:style-name="Text_20_body"/>
      <text:p text:style-name="Text_20_body"/>
      <text:p text:style-name="P138"/>
      <text:p text:style-name="P139"><text:span text:style-name="T65">11.7.-</text:span><text:span text:style-name="T58"> </text:span><text:span text:style-name="T8">El</text:span><text:span text:style-name="T57"> </text:span><text:span text:style-name="T8">incumplimiento,</text:span><text:span text:style-name="T57"> </text:span><text:span text:style-name="T8">por</text:span><text:span text:style-name="T57"> </text:span><text:span text:style-name="T8">algún</text:span><text:span text:style-name="T57"> </text:span><text:span text:style-name="T8">licitador,</text:span><text:span text:style-name="T57"> </text:span><text:span text:style-name="T8">de</text:span><text:span text:style-name="T57"> </text:span><text:span text:style-name="T8">las</text:span><text:span text:style-name="T57"> </text:span><text:span text:style-name="T8">prohibiciones</text:span><text:span text:style-name="T57"> </text:span><text:span text:style-name="T8">establecidas</text:span><text:span text:style-name="T57"> </text:span><text:span text:style-name="T8">en</text:span><text:span text:style-name="T57"> </text:span><text:span text:style-name="T8">los</text:span><text:span text:style-name="T57"> </text:span><text:span text:style-name="T8">dos</text:span><text:span text:style-name="T57"> </text:span><text:span text:style-name="T8">apartados</text:span><text:span text:style-name="T57"> </text:span><text:span text:style-name="T8">anteriores</text:span><text:span text:style-name="T57"> </text:span><text:span text:style-name="T8">dará </text:span>lugar<text:span text:style-name="T51"> </text:span>a<text:span text:style-name="T51"> </text:span>la<text:span text:style-name="T51"> </text:span>no<text:span text:style-name="T51"> </text:span>admisión<text:span text:style-name="T51"> </text:span>de<text:span text:style-name="T51"> </text:span>todas<text:span text:style-name="T51"> </text:span>las<text:span text:style-name="T51"> </text:span>proposiciones<text:span text:style-name="T51"> </text:span>por<text:span text:style-name="T72"> </text:span>él<text:span text:style-name="T51"> </text:span>suscritas.</text:p>
      <text:p text:style-name="P17"/>
      <text:p text:style-name="P72"><text:span text:style-name="T23">11.8.-</text:span><text:span text:style-name="T127"> </text:span>La<text:span text:style-name="T77"> </text:span>presentación<text:span text:style-name="T4"> </text:span>de<text:span text:style-name="T77"> </text:span>las<text:span text:style-name="T4"> </text:span>proposiciones<text:span text:style-name="T77"> </text:span>presume<text:span text:style-name="T4"> </text:span>la<text:span text:style-name="T77"> </text:span>aceptación<text:span text:style-name="T4"> </text:span>incondicional<text:span text:style-name="T77"> </text:span>por<text:span text:style-name="T4"> </text:span>el<text:span text:style-name="T77"> </text:span>empresario<text:span text:style-name="T4"> </text:span>de<text:span text:style-name="T77"> </text:span>la<text:span text:style-name="T4"> </text:span>totalidad del contenido de las cláusulas y condiciones del presente pliego y del de prescripciones técnicas, sin salvedad alguna. <text:span text:style-name="T8">Asimismo,</text:span><text:span text:style-name="T11"> </text:span><text:span text:style-name="T8">presupone</text:span><text:span text:style-name="T11"> </text:span><text:span text:style-name="T8">la</text:span><text:span text:style-name="T11"> </text:span><text:span text:style-name="T8">autorización</text:span><text:span text:style-name="T11"> </text:span><text:span text:style-name="T8">a</text:span><text:span text:style-name="T11"> </text:span><text:span text:style-name="T8">la</text:span><text:span text:style-name="T11"> </text:span><text:span text:style-name="T8">mesa</text:span><text:span text:style-name="T11"> </text:span><text:span text:style-name="T8">y</text:span><text:span text:style-name="T11"> </text:span><text:span text:style-name="T8">al</text:span><text:span text:style-name="T11"> </text:span><text:span text:style-name="T8">órgano</text:span><text:span text:style-name="T11"> </text:span><text:span text:style-name="T8">de</text:span><text:span text:style-name="T11"> </text:span><text:span text:style-name="T8">contratación</text:span><text:span text:style-name="T11"> </text:span><text:span text:style-name="T8">para</text:span><text:span text:style-name="T11"> </text:span><text:span text:style-name="T8">consultar</text:span><text:span text:style-name="T11"> </text:span><text:span text:style-name="T8">los</text:span><text:span text:style-name="T11"> </text:span><text:span text:style-name="T8">datos</text:span><text:span text:style-name="T11"> </text:span><text:span text:style-name="T8">recogidos</text:span><text:span text:style-name="T11"> </text:span><text:span text:style-name="T8">en</text:span><text:span text:style-name="T11"> </text:span><text:span text:style-name="T8">el</text:span><text:span text:style-name="T11"> </text:span><text:span text:style-name="T8">Registro </text:span>Oficial<text:span text:style-name="T77"> </text:span>de<text:span text:style-name="T4"> </text:span>Licitadores<text:span text:style-name="T77"> </text:span>y<text:span text:style-name="T4"> </text:span>Empresas<text:span text:style-name="T77"> </text:span>Clasificadas<text:span text:style-name="T4"> </text:span>del<text:span text:style-name="T77"> </text:span>Sector<text:span text:style-name="T4"> </text:span>Público<text:span text:style-name="T77"> </text:span>o<text:span text:style-name="T4"> </text:span>en<text:span text:style-name="T77"> </text:span>las<text:span text:style-name="T4"> </text:span>listas<text:span text:style-name="T77"> </text:span>oficiales<text:span text:style-name="T128"> </text:span>de<text:span text:style-name="T77"> </text:span>operadores<text:span text:style-name="T4"> </text:span>económicos<text:span text:style-name="T77"> </text:span>de<text:span text:style-name="T4"> </text:span>un Estado<text:span text:style-name="T72"> </text:span>miembro de la Unión Europea.</text:p>
      <text:p text:style-name="P17"/>
      <text:p text:style-name="P140"><text:span text:style-name="T23">11.9.- </text:span>Si durante la tramitación del procedimiento de adjudicación, y antes de la<text:span text:style-name="T72"> </text:span>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text:span text:style-name="T8">siempre</text:span><text:span text:style-name="T94"> </text:span><text:span text:style-name="T8">que</text:span><text:span text:style-name="T6"> </text:span><text:span text:style-name="T8">reúna</text:span><text:span text:style-name="T94"> </text:span><text:span text:style-name="T8">las</text:span><text:span text:style-name="T6"> </text:span><text:span text:style-name="T8">condiciones</text:span><text:span text:style-name="T94"> </text:span><text:span text:style-name="T8">de</text:span><text:span text:style-name="T6"> </text:span><text:span text:style-name="T8">capacidad</text:span><text:span text:style-name="T94"> </text:span><text:span text:style-name="T8">y</text:span><text:span text:style-name="T6"> </text:span><text:span text:style-name="T8">ausencia</text:span><text:span text:style-name="T94"> </text:span><text:span text:style-name="T8">de</text:span><text:span text:style-name="T6"> </text:span><text:span text:style-name="T8">prohibiciones</text:span><text:span text:style-name="T94"> </text:span><text:span text:style-name="T8">de</text:span><text:span text:style-name="T6"> </text:span><text:span text:style-name="T8">contratar</text:span><text:span text:style-name="T94"> </text:span><text:span text:style-name="T8">y</text:span><text:span text:style-name="T6"> </text:span><text:span text:style-name="T8">acredite</text:span><text:span text:style-name="T94"> </text:span><text:span text:style-name="T8">la</text:span> <text:span text:style-name="T8">solvencia</text:span><text:span text:style-name="T94"> </text:span><text:span text:style-name="T8">exigida</text:span><text:span text:style-name="T6"> </text:span><text:span text:style-name="T8">en</text:span><text:span text:style-name="T94"> </text:span><text:span text:style-name="T8">la </text:span>presente contratación.</text:p>
      <text:p text:style-name="Text_20_body"/>
      <text:p text:style-name="Text_20_body"/>
      <text:p text:style-name="P70"/>
      <text:h text:style-name="Heading_20_1" text:outline-level="2"><draw:g text:anchor-type="char" draw:z-index="29" draw:name="Group 26" draw:style-name="gr20"><draw:custom-shape draw:name="Graphic 27" draw:style-name="gr21" draw:text-style-name="P77" svg:width="4.065cm" svg:height="0.003cm" svg:x="3.949cm" svg:y="0.523cm"><text:p/><draw:enhanced-geometry draw:mirror-horizontal="false" draw:mirror-vertical="false" drawooo:sub-view-size="1463040 0" draw:text-areas="0 0 ?f0 ?f1" svg:viewBox="0 0 0 0" draw:type="ooxml-non-primitive" draw:enhanced-path="M 0 0 L 1463040 0 N"><draw:equation draw:name="f0" draw:formula="logwidth"/><draw:equation draw:name="f1" draw:formula="logheight"/></draw:enhanced-geometry></draw:custom-shape><draw:custom-shape draw:name="Graphic 28" draw:style-name="gr8" draw:text-style-name="P78" svg:width="0.003cm" svg:height="0.018cm" svg:x="8.02cm" svg:y="0.512cm"><text:p/><draw:enhanced-geometry draw:mirror-horizontal="false" draw:mirror-vertical="false" drawooo:sub-view-size="1270 6350" draw:text-areas="0 0 ?f0 ?f1" svg:viewBox="0 0 0 0" draw:type="ooxml-non-primitive" draw:enhanced-path="M 1269 0 L 0 0 0 6350 1269 6350 1269 0 Z N"><draw:equation draw:name="f0" draw:formula="logwidth"/><draw:equation draw:name="f1" draw:formula="logheight"/></draw:enhanced-geometry></draw:custom-shape></draw:g><text:span text:style-name="T1">12.-</text:span><text:span text:style-name="T74"> </text:span><text:span text:style-name="T1">GARANTÍA</text:span><text:span text:style-name="T3"> </text:span><text:span text:style-name="T1">PROVISIONAL</text:span></text:h>
      <text:p text:style-name="P60" loext:marker-style-name="T23"/>
      <text:p text:style-name="P69">Los<text:span text:style-name="T7"> </text:span>licitadores<text:span text:style-name="T7"> </text:span>no<text:span text:style-name="T7"> </text:span>deberán<text:span text:style-name="T8"> </text:span>constituir<text:span text:style-name="T7"> </text:span>garantía<text:span text:style-name="T7"> </text:span><text:span text:style-name="T8">provisional.</text:span></text:p>
      <text:p text:style-name="Text_20_body"/>
      <text:p text:style-name="P70"/>
      <text:h text:style-name="Heading_20_1" text:outline-level="2"><text:span text:style-name="T51">13.-</text:span><text:span text:style-name="T18"> </text:span><text:span text:style-name="T51">CONTENIDO</text:span><text:span text:style-name="T11"> </text:span><text:span text:style-name="T51">DE LAS</text:span><text:span text:style-name="T11"> </text:span><text:span text:style-name="T51">PROPOSICIONES</text:span></text:h>
      <text:p text:style-name="P49" loext:marker-style-name="T71"><draw:custom-shape text:anchor-type="char" draw:z-index="30" draw:name="Graphic 29" draw:style-name="gr22" draw:text-style-name="P50" svg:width="6.023cm" svg:height="0.004cm" svg:x="3.949cm" svg:y="0.115cm"><text:p/><draw:enhanced-geometry draw:mirror-horizontal="false" draw:mirror-vertical="false" drawooo:sub-view-size="2167890 0" draw:text-areas="0 0 ?f0 ?f1" svg:viewBox="0 0 0 0" draw:type="ooxml-non-primitive" draw:enhanced-path="M 0 0 L 2167890 0 N"><draw:equation draw:name="f0" draw:formula="logwidth"/><draw:equation draw:name="f1" draw:formula="logheight"/></draw:enhanced-geometry></draw:custom-shape></text:p>
      <text:p text:style-name="P60" loext:marker-style-name="T23"/>
      <text:p text:style-name="P141" loext:marker-style-name="T30"><text:span text:style-name="T33">Las</text:span><text:span text:style-name="T129"> </text:span><text:span text:style-name="T33">proposiciones</text:span><text:span text:style-name="T88"> </text:span><text:span text:style-name="T33">constarán</text:span><text:span text:style-name="T129"> </text:span><text:span text:style-name="T33">de</text:span><text:span text:style-name="T103"> </text:span><text:span text:style-name="T22">Un</text:span><text:span text:style-name="T130"> </text:span><text:span text:style-name="T22">archivo</text:span><text:span text:style-name="T109"> </text:span><text:span text:style-name="T22">electrónico</text:span><text:span text:style-name="T130"> </text:span><text:span text:style-name="T33">con</text:span><text:span text:style-name="T88"> </text:span><text:span text:style-name="T33">el</text:span><text:span text:style-name="T129"> </text:span><text:span text:style-name="T33">contenido</text:span><text:span text:style-name="T88"> </text:span><text:span text:style-name="T33">que</text:span><text:span text:style-name="T129"> </text:span><text:span text:style-name="T33">se</text:span><text:span text:style-name="T88"> </text:span><text:span text:style-name="T33">señala</text:span><text:span text:style-name="T88"> </text:span><text:span text:style-name="T33">a</text:span><text:span text:style-name="T129"> </text:span><text:span text:style-name="T33">continuación:</text:span></text:p>
      <text:p text:style-name="Text_20_body"/>
      <text:p text:style-name="P70"/>
      <text:p text:style-name="P69"><text:span text:style-name="T51">ARCHIVO</text:span><text:span text:style-name="T131"> </text:span><text:span text:style-name="T51">ELECTRÓNICO</text:span><text:span text:style-name="T75"> </text:span><text:span text:style-name="T51">NÚMERO</text:span><text:span text:style-name="T75"> </text:span><text:span text:style-name="T51">UNO.</text:span></text:p>
      <text:p text:style-name="Text_20_body"/>
      <text:p text:style-name="P70"/>
      <text:p text:style-name="P142" loext:marker-style-name="T29"><text:span text:style-name="T19">TÍTULO: </text:span><text:span text:style-name="T30">Licitación</text:span><text:span text:style-name="T33"> </text:span><text:span text:style-name="T30">del</text:span><text:span text:style-name="T33"> </text:span><text:span text:style-name="T30">contrato</text:span><text:span text:style-name="T33"> </text:span><text:span text:style-name="T30">de</text:span><text:span text:style-name="T33"> </text:span><text:span text:style-name="T30">suministros “</text:span><text:span text:style-name="T29">“SUMINISTRO</text:span><text:span text:style-name="T132"> </text:span><text:span text:style-name="T29">DE</text:span><text:span text:style-name="T132"> </text:span><text:span text:style-name="T29">SEÑALES</text:span><text:span text:style-name="T132"> </text:span><text:span text:style-name="T29">VIALES</text:span><text:span text:style-name="T132"> </text:span><text:span text:style-name="T29">VERTICALES</text:span><text:span text:style-name="T132"> </text:span><text:span text:style-name="T29">Y </text:span><text:span text:style-name="T36">PINTURA</text:span><text:span text:style-name="T29"> </text:span><text:span text:style-name="T36">PARA</text:span><text:span text:style-name="T29"> </text:span><text:span text:style-name="T36">LAS</text:span><text:span text:style-name="T29"> </text:span><text:span text:style-name="T36">SEÑALES</text:span><text:span text:style-name="T29"> </text:span><text:span text:style-name="T36">VIALES</text:span><text:span text:style-name="T29"> </text:span><text:span text:style-name="T36">HORIZONTALES</text:span><text:span text:style-name="T29"> </text:span><text:span text:style-name="T36">PARA</text:span><text:span text:style-name="T29"> </text:span><text:span text:style-name="T36">LOS</text:span><text:span text:style-name="T29"> </text:span><text:span text:style-name="T36">SERVICIOS</text:span><text:span text:style-name="T29"> </text:span><text:span text:style-name="T36">DE</text:span><text:span text:style-name="T29"> </text:span><text:span text:style-name="T36">MANTENIMIENTOS</text:span><text:span text:style-name="T29"> </text:span><text:span text:style-name="T36">DE</text:span><text:span text:style-name="T29"> </text:span><text:span text:style-name="T36">VÍAS</text:span><text:span text:style-name="T29"> </text:span><text:span text:style-name="T62">PÚBLICAS</text:span><text:span text:style-name="T63"> </text:span><text:span text:style-name="T62">DE</text:span><text:span text:style-name="T29"> </text:span><text:span text:style-name="T62">SERVICIOS</text:span><text:span text:style-name="T29"> </text:span><text:span text:style-name="T62">MUNICIPALES</text:span><text:span text:style-name="T29"> </text:span><text:span text:style-name="T62">DE</text:span><text:span text:style-name="T29"> </text:span><text:span text:style-name="T62">GRANADILLA</text:span><text:span text:style-name="T29"> </text:span><text:span text:style-name="T62">DE</text:span><text:span text:style-name="T29"> </text:span><text:span text:style-name="T62">ABONA””</text:span></text:p>
      <text:p text:style-name="P46" loext:marker-style-name="T10"/>
      <text:p text:style-name="P143"><text:span text:style-name="T123">CONTENIDO:</text:span><text:span text:style-name="T133"> </text:span><text:span text:style-name="T51">Las</text:span><text:span text:style-name="T73"> </text:span><text:span text:style-name="T51">personas</text:span><text:span text:style-name="T9"> </text:span><text:span text:style-name="T51">licitadoras</text:span><text:span text:style-name="T9"> </text:span><text:span text:style-name="T51">incluirán</text:span><text:span text:style-name="T73"> </text:span><text:span text:style-name="T51">en</text:span><text:span text:style-name="T9"> </text:span><text:span text:style-name="T51">este</text:span><text:span text:style-name="T73"> </text:span><text:span text:style-name="T51">sobre</text:span><text:span text:style-name="T9"> </text:span><text:span text:style-name="T51">la</text:span><text:span text:style-name="T73"> </text:span><text:span text:style-name="T51">siguiente</text:span><text:span text:style-name="T9"> </text:span><text:span text:style-name="T51">documentación:</text:span></text:p>
      <text:p text:style-name="P144"/>
      <text:p text:style-name="P35"/>
      <text:p text:style-name="P145" loext:marker-style-name="T30"><text:span text:style-name="T19">13.1.1.-</text:span><text:span text:style-name="T134"> </text:span><text:span text:style-name="T19">Hoja-resumen</text:span><text:span text:style-name="T64"> </text:span><text:span text:style-name="T19">en</text:span><text:span text:style-name="T134"> </text:span><text:span text:style-name="T19">la</text:span><text:span text:style-name="T64"> </text:span><text:span text:style-name="T19">que</text:span><text:span text:style-name="T134"> </text:span><text:span text:style-name="T19">figuren</text:span><text:span text:style-name="T64"> </text:span><text:span text:style-name="T19">los</text:span><text:span text:style-name="T134"> </text:span><text:span text:style-name="T19">datos</text:span><text:span text:style-name="T64"> </text:span><text:span text:style-name="T19">del</text:span><text:span text:style-name="T134"> </text:span><text:span text:style-name="T19">licitador:</text:span><text:span text:style-name="T87"> </text:span><text:span text:style-name="T30">dirección</text:span><text:span text:style-name="T107"> </text:span><text:span text:style-name="T30">completa,</text:span><text:span text:style-name="T106"> </text:span><text:span text:style-name="T30">números</text:span><text:span text:style-name="T107"> </text:span><text:span text:style-name="T30">de</text:span><text:span text:style-name="T106"> </text:span><text:span text:style-name="T30">teléfono</text:span><text:span text:style-name="T107"> </text:span><text:span text:style-name="T30">y</text:span><text:span text:style-name="T106"> </text:span><text:span text:style-name="T30">fax y persona de contacto, así como una dirección de correo electrónico “habilitada”, en la que el órgano de contratación realizará</text:span><text:span text:style-name="T106"> </text:span><text:span text:style-name="T30">las</text:span><text:span text:style-name="T107"> </text:span><text:span text:style-name="T30">notificaciones</text:span><text:span text:style-name="T106"> </text:span><text:span text:style-name="T30">derivadas</text:span><text:span text:style-name="T107"> </text:span><text:span text:style-name="T30">de</text:span><text:span text:style-name="T106"> </text:span><text:span text:style-name="T30">la</text:span><text:span text:style-name="T107"> </text:span><text:span text:style-name="T30">presente</text:span><text:span text:style-name="T106"> </text:span><text:span text:style-name="T30">contratación.</text:span></text:p>
      <text:p text:style-name="P17"/>
      <text:p text:style-name="P84"><text:span text:style-name="T23">13.1.2.-</text:span><text:span text:style-name="T124"> </text:span><text:span text:style-name="T23">Documento</text:span><text:span text:style-name="T124"> </text:span><text:span text:style-name="T23">Europeo</text:span><text:span text:style-name="T124"> </text:span><text:span text:style-name="T23">Único</text:span><text:span text:style-name="T124"> </text:span><text:span text:style-name="T23">de</text:span><text:span text:style-name="T124"> </text:span><text:span text:style-name="T23">Contratación</text:span><text:span text:style-name="T124"> </text:span><text:span text:style-name="T23">(DEUC),</text:span><text:span text:style-name="T93"> </text:span>debidamente<text:span text:style-name="T12"> </text:span>cumplimentado<text:span text:style-name="T12"> </text:span>y<text:span text:style-name="T12"> </text:span>firmado<text:span text:style-name="T12"> </text:span>por<text:span text:style-name="T12"> </text:span>la licitadora o por quien ostente su representación, cuyo modelo puede obtenerse en la siguiente dirección <text:a xlink:type="simple" xlink:href="https://visor.registrodelicitadores.gob.es/espd-web/filter?lang=es" text:style-name="ListLabel_20_137" text:visited-style-name="ListLabel_20_137"><text:span text:style-name="T12">https://visor.registrodelicitadores.gob.es/espd-web/filter?lang=es</text:span></text:a><text:span text:style-name="T11"> </text:span><text:span text:style-name="T12">Las</text:span><text:span text:style-name="T11"> </text:span><text:span text:style-name="T12">instrucciones</text:span><text:span text:style-name="T11"> </text:span><text:span text:style-name="T12">para</text:span><text:span text:style-name="T11"> </text:span><text:span text:style-name="T12">cumplimentar</text:span><text:span text:style-name="T11"> </text:span><text:span text:style-name="T12">el</text:span><text:span text:style-name="T11"> </text:span><text:span text:style-name="T12">DEUC</text:span><text:span text:style-name="T11"> </text:span><text:span text:style-name="T12">se</text:span><text:span text:style-name="T11"> </text:span><text:span text:style-name="T12">encuentran </text:span>en<text:span text:style-name="T18"> </text:span>el<text:span text:style-name="T18"> </text:span>Reglamento<text:span text:style-name="T18"> </text:span>de<text:span text:style-name="T18"> </text:span>Ejecución<text:span text:style-name="T18"> </text:span>(UE)<text:span text:style-name="T18"> </text:span>2016/7<text:span text:style-name="T18"> </text:span>de<text:span text:style-name="T18"> </text:span>la<text:span text:style-name="T18"> </text:span>Comisión,<text:span text:style-name="T18"> </text:span>de<text:span text:style-name="T18"> </text:span>5<text:span text:style-name="T18"> </text:span>de<text:span text:style-name="T18"> </text:span>Enero<text:span text:style-name="T18"> </text:span>de<text:span text:style-name="T18"> </text:span>2016,<text:span text:style-name="T18"> </text:span>por<text:span text:style-name="T18"> </text:span>la<text:span text:style-name="T18"> </text:span>que<text:span text:style-name="T18"> </text:span>se<text:span text:style-name="T18"> </text:span>establece<text:span text:style-name="T18"> </text:span>el<text:span text:style-name="T18"> </text:span>formulario <text:span text:style-name="T12">normalizado del Documento Europeo Único de Contratación (DEUC), publicado en el Diario Oficial de la Unión Europea, de </text:span>6 de enero de 2016, y en la Recomendación de la Junta Consultiva de Contratación Administrativa sobre utilización del DEUC,<text:span text:style-name="T51"> </text:span>aprobada<text:span text:style-name="T51"> </text:span>por<text:span text:style-name="T51"> </text:span>Resolución<text:span text:style-name="T51"> </text:span>de<text:span text:style-name="T51"> </text:span>6<text:span text:style-name="T51"> </text:span>de<text:span text:style-name="T51"> </text:span>abril<text:span text:style-name="T51"> </text:span>de<text:span text:style-name="T51"> </text:span>2016<text:span text:style-name="T51"> </text:span>(BOE<text:span text:style-name="T51"> </text:span>n.º<text:span text:style-name="T51"> </text:span>85,<text:span text:style-name="T51"> </text:span>de<text:span text:style-name="T51"> </text:span>8<text:span text:style-name="T51"> </text:span>de<text:span text:style-name="T51"> </text:span>abril<text:span text:style-name="T51"> </text:span>de<text:span text:style-name="T51"> </text:span>2016),<text:span text:style-name="T51"> </text:span>pudiendo<text:span text:style-name="T51"> </text:span>ser<text:span text:style-name="T51"> </text:span>consultado<text:span text:style-name="T51"> </text:span>en<text:span text:style-name="T51"> </text:span>la página web: <text:a xlink:type="simple" xlink:href="https://www.boe.es/doue/2016/003/L00016-" text:style-name="ListLabel_20_138" text:visited-style-name="ListLabel_20_138">https://www.boe.es/doue/2016/003/L00016-</text:a> 00034.pdf.</text:p>
      <text:p text:style-name="P7"/>
      <text:p text:style-name="P75"><text:span text:style-name="T23">13.1.3.</text:span>- Asimismo, en el supuesto de que concurran a la licitación empresas agrupadas en una unión temporal, deberán<text:span text:style-name="T135"> </text:span>presentar<text:span text:style-name="T136"> </text:span><text:span text:style-name="T23">escrito</text:span><text:span text:style-name="T137"> </text:span><text:span text:style-name="T23">de</text:span><text:span text:style-name="T137"> </text:span><text:span text:style-name="T23">compromiso</text:span><text:span text:style-name="T137"> </text:span><text:span text:style-name="T23">de</text:span><text:span text:style-name="T137"> </text:span><text:span text:style-name="T23">constituirse</text:span><text:span text:style-name="T137"> </text:span><text:span text:style-name="T23">formalmente</text:span><text:span text:style-name="T137"> </text:span><text:span text:style-name="T23">en</text:span><text:span text:style-name="T137"> </text:span><text:span text:style-name="T23">unión</text:span><text:span text:style-name="T137"> </text:span><text:span text:style-name="T23">temporal</text:span><text:span text:style-name="T137"> </text:span><text:span text:style-name="T23">de</text:span><text:span text:style-name="T137"> </text:span><text:span text:style-name="T23">empresas,</text:span><text:span text:style-name="T138"> </text:span>en<text:span text:style-name="T135"> </text:span>caso de resultar adjudicatarios del contrato, en el que se indicarán los nombres y circunstancias de los empresarios que 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7"/>
      <text:p text:style-name="P146" loext:marker-style-name="T19"><text:span text:style-name="T19">13.1.4.-</text:span><text:span text:style-name="T134"> </text:span><text:span text:style-name="T30">Las</text:span><text:span text:style-name="T107"> </text:span><text:span text:style-name="T30">empresas</text:span><text:span text:style-name="T106"> </text:span><text:span text:style-name="T30">licitadoras</text:span><text:span text:style-name="T107"> </text:span><text:span text:style-name="T30">que</text:span><text:span text:style-name="T106"> </text:span><text:span text:style-name="T30">vayan</text:span><text:span text:style-name="T107"> </text:span><text:span text:style-name="T30">a</text:span><text:span text:style-name="T106"> </text:span><text:span text:style-name="T30">utilizar</text:span><text:span text:style-name="T107"> </text:span><text:span text:style-name="T30">los</text:span><text:span text:style-name="T106"> </text:span><text:span text:style-name="T30">medios</text:span><text:span text:style-name="T107"> </text:span><text:span text:style-name="T30">y</text:span><text:span text:style-name="T106"> </text:span><text:span text:style-name="T30">solvencia</text:span><text:span text:style-name="T107"> </text:span><text:span text:style-name="T30">de</text:span><text:span text:style-name="T106"> </text:span><text:span text:style-name="T30">otras</text:span><text:span text:style-name="T107"> </text:span><text:span text:style-name="T30">empresas</text:span><text:span text:style-name="T106"> </text:span><text:span text:style-name="T30">deberán</text:span><text:span text:style-name="T107"> </text:span><text:span text:style-name="T30">aportar</text:span><text:span text:style-name="T106"> </text:span><text:span text:style-name="T30">el correspondiente escrito </text:span><text:span text:style-name="T19">de compromiso suscrito por estas últimas.</text:span></text:p>
      <text:p text:style-name="P41" loext:marker-style-name="T23"/>
      <text:p text:style-name="P87"><text:span text:style-name="T23">13.1.5.-</text:span><text:span text:style-name="T139"> </text:span>Declaración<text:span text:style-name="T4"> </text:span>expresa<text:span text:style-name="T4"> </text:span>de<text:span text:style-name="T4"> </text:span>que<text:span text:style-name="T4"> </text:span>en<text:span text:style-name="T4"> </text:span>la<text:span text:style-name="T4"> </text:span>oferta<text:span text:style-name="T4"> </text:span>presentada<text:span text:style-name="T4"> </text:span>se<text:span text:style-name="T4"> </text:span>han<text:span text:style-name="T4"> </text:span>tenido<text:span text:style-name="T4"> </text:span>en<text:span text:style-name="T4"> </text:span>cuenta<text:span text:style-name="T140"> </text:span>las<text:span text:style-name="T4"> </text:span>obligaciones<text:span text:style-name="T4"> </text:span>derivadas<text:span text:style-name="T4"> </text:span>de las<text:span text:style-name="T77"> </text:span>disposiciones<text:span text:style-name="T4"> </text:span>vigentes<text:span text:style-name="T77"> </text:span>en<text:span text:style-name="T4"> </text:span>materia<text:span text:style-name="T77"> </text:span>de<text:span text:style-name="T4"> </text:span>protección<text:span text:style-name="T77"> </text:span>del<text:span text:style-name="T4"> </text:span>empleo,<text:span text:style-name="T77"> </text:span>condiciones<text:span text:style-name="T4"> </text:span>de<text:span text:style-name="T77"> </text:span>trabajo<text:span text:style-name="T4"> </text:span>y<text:span text:style-name="T77"> </text:span>prevención<text:span text:style-name="T4"> </text:span>de<text:span text:style-name="T77"> </text:span>riesgos<text:span text:style-name="T4"> </text:span>laborales,<text:span text:style-name="T77"> </text:span>y protección del medio ambiente.</text:p>
      <text:p text:style-name="P17"/>
      <text:p text:style-name="P147" loext:marker-style-name="T30"><text:span text:style-name="T19">13.1.6.- </text:span><text:span text:style-name="T30">Las empresas extranjeras deberán presentar, además, </text:span><text:span text:style-name="T19">declaración de someterse a la jurisdicción de los Juzgados y Tribunales españoles, </text:span><text:span text:style-name="T30">de cualquier orden, para todas las incidencias que, de modo directo o indirecto, pudieran surgir del contrato, con renuncia, en su caso, al fuero jurisdiccional extranjero que pudiera corresponder al </text:span><text:span text:style-name="T33">licitante.</text:span></text:p>
      <text:p text:style-name="P17"/>
      <text:p text:style-name="P148"><text:span text:style-name="T23">13.1.7.-</text:span><text:span text:style-name="T141"> </text:span>Toda<text:span text:style-name="T6"> </text:span>la<text:span text:style-name="T6"> </text:span>documentación<text:span text:style-name="T6"> </text:span>a<text:span text:style-name="T6"> </text:span>presentar<text:span text:style-name="T6"> </text:span>por<text:span text:style-name="T6"> </text:span>los<text:span text:style-name="T6"> </text:span>licitadores<text:span text:style-name="T6"> </text:span>habrá<text:span text:style-name="T6"> </text:span>de<text:span text:style-name="T6"> </text:span>ser<text:span text:style-name="T6"> </text:span>documentación<text:span text:style-name="T6"> </text:span>original<text:span text:style-name="T6"> </text:span>o<text:span text:style-name="T6"> </text:span>bien<text:span text:style-name="T6"> </text:span>copias <text:span text:style-name="T8">que</text:span><text:span text:style-name="T12"> </text:span><text:span text:style-name="T8">tengan</text:span><text:span text:style-name="T12"> </text:span><text:span text:style-name="T8">carácter</text:span><text:span text:style-name="T12"> </text:span><text:span text:style-name="T8">de</text:span><text:span text:style-name="T12"> </text:span><text:span text:style-name="T8">auténticas</text:span><text:span text:style-name="T12"> </text:span><text:span text:style-name="T8">o</text:span><text:span text:style-name="T12"> </text:span><text:span text:style-name="T8">compulsadas</text:span><text:span text:style-name="T12"> </text:span><text:span text:style-name="T8">conforme</text:span><text:span text:style-name="T12"> </text:span><text:span text:style-name="T8">a</text:span><text:span text:style-name="T12"> </text:span><text:span text:style-name="T8">la</text:span><text:span text:style-name="T12"> </text:span><text:span text:style-name="T8">legislación</text:span><text:span text:style-name="T12"> </text:span><text:span text:style-name="T8">vigente</text:span><text:span text:style-name="T12"> </text:span><text:span text:style-name="T8">en</text:span><text:span text:style-name="T12"> </text:span><text:span text:style-name="T8">la</text:span><text:span text:style-name="T12"> </text:span><text:span text:style-name="T8">materia.</text:span></text:p>
      <text:p text:style-name="P149"/>
      <text:p text:style-name="P35"/>
      <text:p text:style-name="P150"><text:span text:style-name="T23">13.2.-</text:span>En este archivo se incluirá la oferta redactada según modelo <text:span text:style-name="T23">Anexo II </text:span>al presente pliego, <text:span text:style-name="T23">firmada y en formato pdf</text:span>, sin errores o tachaduras que dificulten conocer claramente lo que el órgano de contratación estime <text:span text:style-name="T8">fundamental</text:span><text:span text:style-name="T12"> </text:span><text:span text:style-name="T8">para</text:span><text:span text:style-name="T12"> </text:span><text:span text:style-name="T8">considerar</text:span><text:span text:style-name="T12"> </text:span><text:span text:style-name="T8">las</text:span><text:span text:style-name="T12"> </text:span><text:span text:style-name="T8">ofertas,</text:span><text:span text:style-name="T12"> </text:span><text:span text:style-name="T8">y</text:span><text:span text:style-name="T12"> </text:span><text:span text:style-name="T8">que,</text:span><text:span text:style-name="T12"> </text:span><text:span text:style-name="T8">de</text:span><text:span text:style-name="T12"> </text:span><text:span text:style-name="T8">producirse,</text:span><text:span text:style-name="T12"> </text:span><text:span text:style-name="T8">provocarán</text:span><text:span text:style-name="T12"> </text:span><text:span text:style-name="T8">que</text:span><text:span text:style-name="T12"> </text:span><text:span text:style-name="T8">la</text:span><text:span text:style-name="T12"> </text:span><text:span text:style-name="T8">proposición</text:span><text:span text:style-name="T12"> </text:span><text:span text:style-name="T8">sea</text:span><text:span text:style-name="T12"> </text:span><text:span text:style-name="T8">rechazada.</text:span></text:p>
      <text:p text:style-name="P17"/>
      <text:p text:style-name="P80">En<text:span text:style-name="T1"> </text:span>la<text:span text:style-name="T1"> </text:span>proposición<text:span text:style-name="T1"> </text:span>económica,<text:span text:style-name="T1"> </text:span>que<text:span text:style-name="T1"> </text:span>no<text:span text:style-name="T1"> </text:span>deberá<text:span text:style-name="T1"> </text:span>superar<text:span text:style-name="T1"> </text:span>el<text:span text:style-name="T1"> </text:span>presupuesto<text:span text:style-name="T1"> </text:span>de<text:span text:style-name="T1"> </text:span>licitación<text:span text:style-name="T1"> </text:span>establecido<text:span text:style-name="T1"> </text:span>en<text:span text:style-name="T1"> </text:span>la<text:span text:style-name="T1"> </text:span>cláusula 2<text:span text:style-name="T142"> </text:span>del <text:span text:style-name="T12">presente pliego, deberá indicarse, como partida independiente, el importe del Impuesto General Indirecto Canario (IGIC) que </text:span>deba ser repercutido.</text:p>
      <text:p text:style-name="P17"/>
      <text:h text:style-name="Heading_20_1" text:outline-level="2">14.-<text:span text:style-name="T4"> </text:span>MESA<text:span text:style-name="T4"> </text:span>DE<text:span text:style-name="T94"> </text:span><text:span text:style-name="T8">CONTRATACIÓN</text:span></text:h>
      <text:p text:style-name="P49" loext:marker-style-name="T71"><draw:custom-shape text:anchor-type="char" draw:z-index="31" draw:name="Graphic 30" draw:style-name="gr23" draw:text-style-name="P50" svg:width="4.305cm" svg:height="0.004cm" svg:x="3.96cm" svg:y="0.115cm"><text:p/><draw:enhanced-geometry draw:mirror-horizontal="false" draw:mirror-vertical="false" drawooo:sub-view-size="1549400 0" draw:text-areas="0 0 ?f0 ?f1" svg:viewBox="0 0 0 0" draw:type="ooxml-non-primitive" draw:enhanced-path="M 0 0 L 1549400 0 N"><draw:equation draw:name="f0" draw:formula="logwidth"/><draw:equation draw:name="f1" draw:formula="logheight"/></draw:enhanced-geometry></draw:custom-shape></text:p>
      <text:p text:style-name="P60" loext:marker-style-name="T23"/>
      <text:p text:style-name="P61"><text:span text:style-name="T23">14.1.- </text:span>La Mesa de Contratación es el órgano competente para calificar la documentación presentada por los licitadores<text:span text:style-name="T94"> </text:span>en<text:span text:style-name="T94"> </text:span>el<text:span text:style-name="T94"> </text:span>archivo<text:span text:style-name="T18"> </text:span>n.º<text:span text:style-name="T57"> </text:span>1,<text:span text:style-name="T94"> </text:span>y,<text:span text:style-name="T94"> </text:span>en<text:span text:style-name="T94"> </text:span>su<text:span text:style-name="T94"> </text:span>caso,<text:span text:style-name="T94"> </text:span>acordar<text:span text:style-name="T94"> </text:span>la<text:span text:style-name="T94"> </text:span>exclusión<text:span text:style-name="T94"> </text:span>de<text:span text:style-name="T94"> </text:span>los<text:span text:style-name="T94"> </text:span>licitadores<text:span text:style-name="T94"> </text:span>que<text:span text:style-name="T94"> </text:span>no<text:span text:style-name="T94"> </text:span>acrediten<text:span text:style-name="T94"> </text:span>el<text:span text:style-name="T94"> </text:span>cumplimiento<text:span text:style-name="T94"> </text:span>de<text:span text:style-name="T94"> </text:span>los <text:span text:style-name="T12">requisitos previos; asimismo, le corresponde valorar las proposiciones de los licitadores, proponer la calificación de una oferta </text:span><text:span text:style-name="T8">como anormalmente baja, y elevar al órgano de contratación la propuesta de adjudicación que corresponda.</text:span></text:p>
      <text:p text:style-name="P17"/>
      <text:h text:style-name="P151" text:outline-level="3"><text:span text:style-name="T8">14.2.-</text:span><text:span text:style-name="T51"> </text:span><text:span text:style-name="T8">La</text:span><text:span text:style-name="T11"> </text:span><text:span text:style-name="T8">Mesa</text:span><text:span text:style-name="T1"> </text:span><text:span text:style-name="T8">de</text:span><text:span text:style-name="T1"> </text:span><text:span text:style-name="T8">Contratación</text:span><text:span text:style-name="T11"> </text:span><text:span text:style-name="T8">estará</text:span><text:span text:style-name="T1"> </text:span><text:span text:style-name="T8">formada</text:span><text:span text:style-name="T1"> </text:span><text:span text:style-name="T8">por</text:span><text:span text:style-name="T11"> </text:span><text:span text:style-name="T8">los</text:span><text:span text:style-name="T1"> </text:span><text:span text:style-name="T8">siguientes</text:span><text:span text:style-name="T1"> </text:span><text:span text:style-name="T8">miembros:</text:span></text:h>
      <text:p text:style-name="P14" loext:marker-style-name="T23"/>
      <text:p text:style-name="P28" loext:marker-style-name="T23"/>
      <text:p text:style-name="P53">La<text:span text:style-name="T1"> </text:span>Mesa<text:span text:style-name="T1"> </text:span>de<text:span text:style-name="T11"> </text:span>contratación<text:span text:style-name="T1"> </text:span>estará<text:span text:style-name="T1"> </text:span>integrada<text:span text:style-name="T11"> </text:span>por<text:span text:style-name="T1"> </text:span>los<text:span text:style-name="T11"> </text:span>siguientes<text:span text:style-name="T1"> </text:span>componentes,<text:span text:style-name="T1"> </text:span><text:span text:style-name="T6">:</text:span></text:p>
      <text:p text:style-name="P152">-<text:span text:style-name="T6"> </text:span>Presidente:<text:span text:style-name="T6"> </text:span>El<text:span text:style-name="T6"> </text:span>Sr.<text:span text:style-name="T6"> </text:span>Presidente<text:span text:style-name="T6"> </text:span>del<text:span text:style-name="T6"> </text:span>Consejo<text:span text:style-name="T6"> </text:span>de<text:span text:style-name="T6"> </text:span>Administración,<text:span text:style-name="T6"> </text:span>D.<text:span text:style-name="T6"> </text:span>Marcos<text:span text:style-name="T6"> </text:span>Antonio<text:span text:style-name="T6"> </text:span>Rodríguez<text:span text:style-name="T6"> </text:span>Santana<text:span text:style-name="T6"> </text:span>o<text:span text:style-name="T6"> </text:span>la<text:span text:style-name="T6"> </text:span>Vicepresidenta del mismo.</text:p>
      <text:p text:style-name="P69">-<text:span text:style-name="T143"> </text:span><text:span text:style-name="T8">Vocales:</text:span></text:p>
      <text:list text:style-name="WWNum6">
        <text:list-item>
          <text:p text:style-name="P153" loext:marker-style-name="T30"><text:span text:style-name="T30">D.</text:span><text:span text:style-name="T144"> </text:span><text:span text:style-name="T30">Manuel</text:span><text:span text:style-name="T144"> </text:span><text:span text:style-name="T30">Ortiz</text:span><text:span text:style-name="T144"> </text:span><text:span text:style-name="T30">Correa,</text:span><text:span text:style-name="T144"> </text:span><text:span text:style-name="T30">funcionario</text:span><text:span text:style-name="T144"> </text:span><text:span text:style-name="T30">de</text:span><text:span text:style-name="T144"> </text:span><text:span text:style-name="T30">carrera</text:span><text:span text:style-name="T144"> </text:span><text:span text:style-name="T30">del</text:span><text:span text:style-name="T144"> </text:span><text:span text:style-name="T30">Ayuntamiento</text:span><text:span text:style-name="T144"> </text:span><text:span text:style-name="T30">de</text:span><text:span text:style-name="T144"> </text:span><text:span text:style-name="T30">Granadilla</text:span><text:span text:style-name="T144"> </text:span><text:span text:style-name="T30">de</text:span><text:span text:style-name="T144"> </text:span><text:span text:style-name="T30">Abona,</text:span><text:span text:style-name="T144"> </text:span><text:span text:style-name="T30">Secretario</text:span><text:span text:style-name="T144"> </text:span><text:span text:style-name="T30">del Consejo de Administración.</text:span></text:p>
        </text:list-item>
        <text:list-item>
          <text:p text:style-name="P154" loext:marker-style-name="T30"><text:span text:style-name="T30">D.</text:span><text:span text:style-name="T145"> </text:span><text:span text:style-name="T30">Carlos</text:span><text:span text:style-name="T145"> </text:span><text:span text:style-name="T30">Díaz</text:span><text:span text:style-name="T145"> </text:span><text:span text:style-name="T30">Hernández,</text:span><text:span text:style-name="T145"> </text:span><text:span text:style-name="T30">funcionario</text:span><text:span text:style-name="T145"> </text:span><text:span text:style-name="T30">de</text:span><text:span text:style-name="T145"> </text:span><text:span text:style-name="T30">carrera</text:span><text:span text:style-name="T145"> </text:span><text:span text:style-name="T30">del</text:span><text:span text:style-name="T145"> </text:span><text:span text:style-name="T30">Ayuntamiento</text:span><text:span text:style-name="T145"> </text:span><text:span text:style-name="T30">de</text:span><text:span text:style-name="T145"> </text:span><text:span text:style-name="T30">Granadilla</text:span><text:span text:style-name="T145"> </text:span><text:span text:style-name="T30">de</text:span><text:span text:style-name="T145"> </text:span><text:span text:style-name="T30">Abona</text:span><text:span text:style-name="T145"> </text:span><text:span text:style-name="T30">y</text:span><text:span text:style-name="T145"> </text:span><text:span text:style-name="T30">miembro</text:span><text:span text:style-name="T145"> </text:span><text:span text:style-name="T30">del Consejo de Administración.</text:span></text:p>
        </text:list-item>
        <text:list-item>
          <text:p text:style-name="P155" loext:marker-style-name="T30"><text:span text:style-name="T30">El</text:span><text:span text:style-name="T61"> </text:span><text:span text:style-name="T30">Sr.</text:span><text:span text:style-name="T61"> </text:span><text:span text:style-name="T30">Interventor</text:span><text:span text:style-name="T61"> </text:span><text:span text:style-name="T30">del</text:span><text:span text:style-name="T61"> </text:span><text:span text:style-name="T30">Ayuntamiento</text:span><text:span text:style-name="T114"> </text:span><text:span text:style-name="T30">del</text:span><text:span text:style-name="T61"> </text:span><text:span text:style-name="T30">Granadilla</text:span><text:span text:style-name="T61"> </text:span><text:span text:style-name="T30">de</text:span><text:span text:style-name="T61"> </text:span><text:span text:style-name="T30">Abona</text:span><text:span text:style-name="T114"> </text:span><text:span text:style-name="T30">o</text:span><text:span text:style-name="T61"> </text:span><text:span text:style-name="T30">personal</text:span><text:span text:style-name="T61"> </text:span><text:span text:style-name="T30">en</text:span><text:span text:style-name="T61"> </text:span><text:span text:style-name="T30">quien</text:span><text:span text:style-name="T114"> </text:span><text:span text:style-name="T33">delegue.</text:span></text:p>
        </text:list-item>
        <text:list-item>
          <text:p text:style-name="P156" loext:marker-style-name="T30"><text:span text:style-name="T30">Dña.</text:span><text:span text:style-name="T103"> </text:span><text:span text:style-name="T30">Andamana</text:span><text:span text:style-name="T103"> </text:span><text:span text:style-name="T30">Gaspar</text:span><text:span text:style-name="T103"> </text:span><text:span text:style-name="T30">Sosa,</text:span><text:span text:style-name="T103"> </text:span><text:span text:style-name="T30">funcionaria</text:span><text:span text:style-name="T103"> </text:span><text:span text:style-name="T30">de</text:span><text:span text:style-name="T103"> </text:span><text:span text:style-name="T30">carrera</text:span><text:span text:style-name="T103"> </text:span><text:span text:style-name="T30">del</text:span><text:span text:style-name="T103"> </text:span><text:span text:style-name="T30">Ayuntamiento</text:span><text:span text:style-name="T103"> </text:span><text:span text:style-name="T30">de</text:span><text:span text:style-name="T103"> </text:span><text:span text:style-name="T30">Granadilla</text:span><text:span text:style-name="T103"> </text:span><text:span text:style-name="T30">de</text:span><text:span text:style-name="T103"> </text:span><text:span text:style-name="T30">Abona,</text:span><text:span text:style-name="T103"> </text:span><text:span text:style-name="T30">actuando</text:span><text:span text:style-name="T103"> </text:span><text:span text:style-name="T30">como Secretaria de la Mesa.</text:span></text:p>
        </text:list-item>
      </text:list>
      <text:p text:style-name="P157">La Mesa de Contratación podrá solicitar el asesoramiento de técnicos o expertos independientes, con conocimientos acreditados en las materias relacionadas con el objeto del contrato.</text:p>
      <text:p text:style-name="P158">También podrá requerir informe a las organizaciones sociales de usuarios destinatario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p>
      <text:p text:style-name="P159">De todo lo actuado en las reuniones de la Mesa de contratación se dejará constancia en las actas correspondientes, y se extenderán<text:span text:style-name="T146"> </text:span>por<text:span text:style-name="T146"> </text:span>el<text:span text:style-name="T146"> </text:span>secretario<text:span text:style-name="T147"> </text:span>o<text:span text:style-name="T146"> </text:span>secretaria<text:span text:style-name="T146"> </text:span>de<text:span text:style-name="T146"> </text:span>la<text:span text:style-name="T147"> </text:span>mesa<text:span text:style-name="T146"> </text:span>con<text:span text:style-name="T146"> </text:span>el<text:span text:style-name="T147"> </text:span>visto<text:span text:style-name="T146"> </text:span>bueno<text:span text:style-name="T146"> </text:span>de<text:span text:style-name="T146"> </text:span>la<text:span text:style-name="T147"> </text:span>persona<text:span text:style-name="T146"> </text:span>que<text:span text:style-name="T146"> </text:span>ostenta<text:span text:style-name="T146"> </text:span>la<text:span text:style-name="T147"> </text:span>presidencia<text:span text:style-name="T146"> </text:span>y<text:span text:style-name="T146"> </text:span><text:span text:style-name="T18">se</text:span></text:p>
      <text:p text:style-name="P160"/>
      <text:p text:style-name="P35"/>
      <text:p text:style-name="P161">publicarán en el perfil del contratante, en las que se reflejarán el resultado del procedimiento, excluyéndose aquella información que no sea susceptible de publicación de acuerdo con la legislación vigente. Todo ello sin perjuicio de su comunicación o notificación a los licitadores afectados, según proceda.</text:p>
      <text:p text:style-name="P17"/>
      <text:h text:style-name="Heading_20_1" text:outline-level="2"><text:span text:style-name="T1">15.-</text:span><text:span text:style-name="T59"> </text:span><text:span text:style-name="T1">CALIFICACIÓN</text:span> <text:span text:style-name="T1">DE</text:span><text:span text:style-name="T59"> </text:span><text:span text:style-name="T1">LA</text:span> <text:span text:style-name="T1">DOCUMENTACIÓN</text:span> <text:span text:style-name="T1">GENERAL</text:span></text:h>
      <text:p text:style-name="P49" loext:marker-style-name="T71"><draw:custom-shape text:anchor-type="char" draw:z-index="32" draw:name="Graphic 31" draw:style-name="gr24" draw:text-style-name="P50" svg:width="8.404cm" svg:height="0.004cm" svg:x="3.96cm" svg:y="0.115cm"><text:p/><draw:enhanced-geometry draw:mirror-horizontal="false" draw:mirror-vertical="false" drawooo:sub-view-size="3025140 0" draw:text-areas="0 0 ?f0 ?f1" svg:viewBox="0 0 0 0" draw:type="ooxml-non-primitive" draw:enhanced-path="M 0 0 L 3025140 0 N"><draw:equation draw:name="f0" draw:formula="logwidth"/><draw:equation draw:name="f1" draw:formula="logheight"/></draw:enhanced-geometry></draw:custom-shape></text:p>
      <text:p text:style-name="P60" loext:marker-style-name="T23"/>
      <text:p text:style-name="P75">Concluido el plazo de presentación de proposiciones, la mesa de contratación procederá a la calificación de la documentación general contenida en los archivos número uno presentados por los licitadores, y si observase defectos subsanables en la documentación presentada, lo notificará al licitador correspondiente, dejando constancia de dicha <text:span text:style-name="T8">notificación</text:span><text:span text:style-name="T11"> </text:span><text:span text:style-name="T8">en</text:span><text:span text:style-name="T11"> </text:span><text:span text:style-name="T8">el</text:span><text:span text:style-name="T11"> </text:span><text:span text:style-name="T8">expediente,</text:span><text:span text:style-name="T11"> </text:span><text:span text:style-name="T8">concediéndole</text:span><text:span text:style-name="T11"> </text:span><text:span text:style-name="T8">un</text:span><text:span text:style-name="T11"> </text:span><text:span text:style-name="T8">plazo</text:span><text:span text:style-name="T11"> </text:span><text:span text:style-name="T8">de</text:span><text:span text:style-name="T148"> </text:span><text:span text:style-name="T8">tres</text:span><text:span text:style-name="T11"> </text:span><text:span text:style-name="T8">días</text:span><text:span text:style-name="T11"> </text:span><text:span text:style-name="T8">para</text:span><text:span text:style-name="T11"> </text:span><text:span text:style-name="T8">que</text:span><text:span text:style-name="T11"> </text:span><text:span text:style-name="T8">los</text:span><text:span text:style-name="T11"> </text:span><text:span text:style-name="T8">subsane ante</text:span><text:span text:style-name="T11"> </text:span><text:span text:style-name="T8">la</text:span><text:span text:style-name="T11"> </text:span><text:span text:style-name="T8">propia</text:span><text:span text:style-name="T11"> </text:span><text:span text:style-name="T8">Mesa</text:span><text:span text:style-name="T11"> </text:span><text:span text:style-name="T8">de</text:span><text:span text:style-name="T11"> </text:span><text:span text:style-name="T8">contratación. Ahora</text:span><text:span text:style-name="T77"> </text:span><text:span text:style-name="T8">bien,</text:span><text:span text:style-name="T6"> </text:span><text:span text:style-name="T8">si</text:span><text:span text:style-name="T94"> </text:span><text:span text:style-name="T8">la</text:span><text:span text:style-name="T6"> </text:span><text:span text:style-name="T8">documentación</text:span><text:span text:style-name="T94"> </text:span><text:span text:style-name="T8">de</text:span><text:span text:style-name="T6"> </text:span><text:span text:style-name="T8">un</text:span><text:span text:style-name="T94"> </text:span><text:span text:style-name="T8">licitador</text:span><text:span text:style-name="T6"> </text:span><text:span text:style-name="T8">contuviese</text:span><text:span text:style-name="T94"> </text:span><text:span text:style-name="T8">defectos</text:span><text:span text:style-name="T6"> </text:span><text:span text:style-name="T8">sustanciales</text:span><text:span text:style-name="T94"> </text:span><text:span text:style-name="T8">o</text:span><text:span text:style-name="T6"> </text:span><text:span text:style-name="T8">deficiencias</text:span><text:span text:style-name="T94"> </text:span><text:span text:style-name="T8">materiales</text:span><text:span text:style-name="T6"> </text:span><text:span text:style-name="T8">no</text:span><text:span text:style-name="T94"> </text:span><text:span text:style-name="T8">subsanables,</text:span><text:span text:style-name="T6"> </text:span><text:span text:style-name="T8">no </text:span>será admitido a la licitación.</text:p>
      <text:p text:style-name="P162">Al<text:span text:style-name="T18"> </text:span>margen<text:span text:style-name="T18"> </text:span>de<text:span text:style-name="T18"> </text:span>la<text:span text:style-name="T18"> </text:span>subsanación<text:span text:style-name="T18"> </text:span>a<text:span text:style-name="T18"> </text:span>que<text:span text:style-name="T18"> </text:span>se<text:span text:style-name="T18"> </text:span>refiere<text:span text:style-name="T18"> </text:span>el<text:span text:style-name="T18"> </text:span>párrafo<text:span text:style-name="T18"> </text:span>anterior,<text:span text:style-name="T18"> </text:span>la<text:span text:style-name="T18"> </text:span>Mesa<text:span text:style-name="T18"> </text:span>de<text:span text:style-name="T18"> </text:span>Contratación,<text:span text:style-name="T18"> </text:span>cuando<text:span text:style-name="T18"> </text:span>considere<text:span text:style-name="T18"> </text:span>que <text:span text:style-name="T8">existen</text:span><text:span text:style-name="T77"> </text:span><text:span text:style-name="T8">dudas</text:span><text:span text:style-name="T6"> </text:span><text:span text:style-name="T8">razonables</text:span><text:span text:style-name="T94"> </text:span><text:span text:style-name="T8">sobre</text:span><text:span text:style-name="T6"> </text:span><text:span text:style-name="T8">la</text:span><text:span text:style-name="T94"> </text:span><text:span text:style-name="T8">vigencia</text:span><text:span text:style-name="T6"> </text:span><text:span text:style-name="T8">o</text:span><text:span text:style-name="T94"> </text:span><text:span text:style-name="T8">fiabilidad</text:span><text:span text:style-name="T6"> </text:span><text:span text:style-name="T8">de</text:span><text:span text:style-name="T94"> </text:span><text:span text:style-name="T8">la</text:span><text:span text:style-name="T6"> </text:span><text:span text:style-name="T8">declaración</text:span><text:span text:style-name="T94"> </text:span><text:span text:style-name="T8">a</text:span><text:span text:style-name="T6"> </text:span><text:span text:style-name="T8">que</text:span><text:span text:style-name="T94"> </text:span><text:span text:style-name="T8">se</text:span><text:span text:style-name="T6"> </text:span><text:span text:style-name="T8">refiere</text:span><text:span text:style-name="T94"> </text:span><text:span text:style-name="T8">la</text:span><text:span text:style-name="T6"> </text:span><text:span text:style-name="T8">cláusula</text:span><text:span text:style-name="T94"> </text:span><text:span text:style-name="T8">15.1.2,</text:span><text:span text:style-name="T6"> </text:span><text:span text:style-name="T8">antes</text:span><text:span text:style-name="T94"> </text:span><text:span text:style-name="T8">de</text:span><text:span text:style-name="T6"> </text:span><text:span text:style-name="T8">adjudicar </text:span>el contrato, podrá requerir a los licitadores afectados para que presenten todos o una parte de los correspondientes documentos justificativos.</text:p>
      <text:p text:style-name="P17"/>
      <text:h text:style-name="Heading_20_1" text:outline-level="2"><draw:g text:anchor-type="char" draw:z-index="33" draw:name="Group 32" draw:style-name="gr25"><draw:custom-shape draw:name="Graphic 33" draw:style-name="gr26" draw:text-style-name="P77" svg:width="10.626cm" svg:height="0.003cm" svg:x="3.949cm" svg:y="0.523cm"><text:p/><draw:enhanced-geometry draw:mirror-horizontal="false" draw:mirror-vertical="false" drawooo:sub-view-size="3825240 0" draw:text-areas="0 0 ?f0 ?f1" svg:viewBox="0 0 0 0" draw:type="ooxml-non-primitive" draw:enhanced-path="M 0 0 L 3825240 0 N"><draw:equation draw:name="f0" draw:formula="logwidth"/><draw:equation draw:name="f1" draw:formula="logheight"/></draw:enhanced-geometry></draw:custom-shape><draw:custom-shape draw:name="Graphic 34" draw:style-name="gr8" draw:text-style-name="P78" svg:width="0.003cm" svg:height="0.018cm" svg:x="14.58cm" svg:y="0.512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span text:style-name="T4">16.-</text:span><text:span text:style-name="T131"> </text:span><text:span text:style-name="T4">APERTURA</text:span><text:span text:style-name="T73"> </text:span><text:span text:style-name="T4">DE</text:span><text:span text:style-name="T73"> </text:span><text:span text:style-name="T4">PROPOSICIONES</text:span><text:span text:style-name="T9"> </text:span><text:span text:style-name="T4">Y</text:span><text:span text:style-name="T73"> </text:span><text:span text:style-name="T4">PROPUESTA</text:span><text:span text:style-name="T73"> </text:span><text:span text:style-name="T4">DE</text:span><text:span text:style-name="T9"> </text:span><text:span text:style-name="T4">ADJUDICACIÓN</text:span></text:h>
      <text:p text:style-name="P60" loext:marker-style-name="T23"/>
      <text:p text:style-name="P86"><text:span text:style-name="T23">16.1.- </text:span>La Mesa de Contratación realizará en acto público la apertura de las proposiciones presentadas por las licitadoras<text:span text:style-name="T77"> </text:span>que<text:span text:style-name="T4"> </text:span>han<text:span text:style-name="T77"> </text:span>concurrido,<text:span text:style-name="T4"> </text:span>en<text:span text:style-name="T77"> </text:span>forma<text:span text:style-name="T4"> </text:span>y<text:span text:style-name="T77"> </text:span>plazo,<text:span text:style-name="T4"> </text:span>a<text:span text:style-name="T77"> </text:span>la<text:span text:style-name="T4"> </text:span>licitación<text:span text:style-name="T77"> </text:span>convocada.</text:p>
      <text:p text:style-name="P133"/>
      <text:p text:style-name="P163"><text:span text:style-name="T23">16.2.</text:span>-<text:span text:style-name="T8"> </text:span>Una<text:span text:style-name="T8"> </text:span>vez<text:span text:style-name="T8"> </text:span>abiertas<text:span text:style-name="T8"> </text:span>las<text:span text:style-name="T8"> </text:span>proposiciones<text:span text:style-name="T8"> </text:span>y<text:span text:style-name="T8"> </text:span>concluido<text:span text:style-name="T8"> </text:span>el<text:span text:style-name="T8"> </text:span>acto<text:span text:style-name="T8"> </text:span>público,<text:span text:style-name="T8"> </text:span>la<text:span text:style-name="T8"> </text:span>Mesa<text:span text:style-name="T8"> </text:span>de<text:span text:style-name="T8"> </text:span>Contratación<text:span text:style-name="T8"> </text:span>llevará<text:span text:style-name="T8"> </text:span>a<text:span text:style-name="T8"> </text:span>cabo<text:span text:style-name="T8"> </text:span>la valoración<text:span text:style-name="T59"> </text:span>de<text:span text:style-name="T59"> </text:span>las<text:span text:style-name="T59"> </text:span>proposiciones<text:span text:style-name="T59"> </text:span>que<text:span text:style-name="T59"> </text:span>cumplen<text:span text:style-name="T59"> </text:span>todos<text:span text:style-name="T59"> </text:span>los<text:span text:style-name="T59"> </text:span>requerimientos<text:span text:style-name="T59"> </text:span>del<text:span text:style-name="T59"> </text:span>presente<text:span text:style-name="T59"> </text:span>pliego<text:span text:style-name="T59"> </text:span>y<text:span text:style-name="T59"> </text:span>del<text:span text:style-name="T59"> </text:span>pliego<text:span text:style-name="T59"> </text:span>de<text:span text:style-name="T59"> </text:span>prescripciones técnicas y tras solicitar, en su caso, los informes que estime oportunos, elevará al órgano de contratación<text:span text:style-name="T72"> </text:span>propuesta de adjudicación razonada,<text:span text:style-name="T72"> </text:span>que incluirá, en todo caso,<text:span text:style-name="T72"> </text:span>la ponderación de los criterios indicados en la cláusula<text:span text:style-name="T149"> </text:span>de Criterios de adjudicación/valoración del presente pliego, acompañada de las actas de sus reuniones y de la documentación generada<text:span text:style-name="T8"> </text:span>en<text:span text:style-name="T8"> </text:span>sus<text:span text:style-name="T8"> </text:span>actuaciones<text:span text:style-name="T8"> </text:span>y,<text:span text:style-name="T8"> </text:span>en<text:span text:style-name="T8"> </text:span>su<text:span text:style-name="T8"> </text:span>caso,<text:span text:style-name="T8"> </text:span>de<text:span text:style-name="T8"> </text:span>los<text:span text:style-name="T8"> </text:span>informes<text:span text:style-name="T8"> </text:span>emitidos.<text:span text:style-name="T8"> </text:span>Dicha<text:span text:style-name="T8"> </text:span>propuesta<text:span text:style-name="T8"> </text:span>no<text:span text:style-name="T8"> </text:span>crea<text:span text:style-name="T8"> </text:span>derecho<text:span text:style-name="T8"> </text:span>alguno<text:span text:style-name="T8"> </text:span>mientras<text:span text:style-name="T8"> </text:span>el órgano de contratación no dicte la resolución de adjudicación.</text:p>
      <text:p text:style-name="P7"/>
      <text:p text:style-name="P52"><text:span text:style-name="T23">16.3.-</text:span><text:span text:style-name="T150"> </text:span>Si una vez valoradas<text:span text:style-name="T72"> </text:span>las ofertas admitidas se produjera igualdad entre dos o más licitadores, se aplicará el criterio de preferencia siguiente:</text:p>
      <text:list text:style-name="WWNum7">
        <text:list-item>
          <text:p text:style-name="P164" loext:marker-style-name="T30"><text:span text:style-name="T30">Tendrá</text:span><text:span text:style-name="T151"> </text:span><text:span text:style-name="T30">preferencia</text:span><text:span text:style-name="T151"> </text:span><text:span text:style-name="T30">la</text:span><text:span text:style-name="T151"> </text:span><text:span text:style-name="T30">empresa</text:span><text:span text:style-name="T151"> </text:span><text:span text:style-name="T30">que</text:span><text:span text:style-name="T151"> </text:span><text:span text:style-name="T30">tenga</text:span><text:span text:style-name="T151"> </text:span><text:span text:style-name="T30">un</text:span><text:span text:style-name="T151"> </text:span><text:span text:style-name="T30">mayor</text:span><text:span text:style-name="T151"> </text:span><text:span text:style-name="T30">porcentaje</text:span><text:span text:style-name="T151"> </text:span><text:span text:style-name="T30">de</text:span><text:span text:style-name="T151"> </text:span><text:span text:style-name="T30">personal</text:span><text:span text:style-name="T151"> </text:span><text:span text:style-name="T30">discapacitado</text:span><text:span text:style-name="T151"> </text:span><text:span text:style-name="T30">en</text:span><text:span text:style-name="T151"> </text:span><text:span text:style-name="T30">plantilla</text:span><text:span text:style-name="T151"> </text:span><text:span text:style-name="T30">en</text:span><text:span text:style-name="T151"> </text:span><text:span text:style-name="T30">la fecha de fin de presentación de ofertas.</text:span></text:p>
        </text:list-item>
        <text:list-item>
          <text:p text:style-name="P165" loext:marker-style-name="T30"><text:span text:style-name="T30">Si persistiera el empate, tendrá preferencia la empresa con mayor porcentaje de trabajadores fijos en plantilla en la fecha de fin de presentación de ofertas.</text:span><text:span text:style-name="T30"/></text:p>
        </text:list-item>
      </text:list>
      <text:p text:style-name="P166"/>
      <text:p text:style-name="P35"/>
      <text:list text:continue-numbering="true" text:style-name="WWNum7">
        <text:list-item>
          <text:p text:style-name="P167" loext:marker-style-name="T30"><text:span text:style-name="T30">Si</text:span><text:span text:style-name="T90"> </text:span><text:span text:style-name="T30">persistiera</text:span><text:span text:style-name="T90"> </text:span><text:span text:style-name="T30">el</text:span><text:span text:style-name="T90"> </text:span><text:span text:style-name="T30">empate,</text:span><text:span text:style-name="T103"> </text:span><text:span text:style-name="T30">la</text:span><text:span text:style-name="T90"> </text:span><text:span text:style-name="T30">adjudicación</text:span><text:span text:style-name="T90"> </text:span><text:span text:style-name="T30">se</text:span><text:span text:style-name="T90"> </text:span><text:span text:style-name="T30">resolverá</text:span><text:span text:style-name="T103"> </text:span><text:span text:style-name="T30">por</text:span><text:span text:style-name="T90"> </text:span><text:span text:style-name="T30">sorteo</text:span><text:span text:style-name="T90"> </text:span><text:span text:style-name="T33">público.</text:span></text:p>
        </text:list-item>
      </text:list>
      <text:p text:style-name="P168">Para aplicar estos criterios de desempate antes de formular la propuesta de adjudicación, se requerirá a las empresas<text:span text:style-name="T8"> </text:span>que<text:span text:style-name="T8"> </text:span>se<text:span text:style-name="T8"> </text:span>hallan<text:span text:style-name="T8"> </text:span>en<text:span text:style-name="T8"> </text:span>situación<text:span text:style-name="T8"> </text:span>de<text:span text:style-name="T8"> </text:span>igualdad<text:span text:style-name="T8"> </text:span>para<text:span text:style-name="T8"> </text:span>que<text:span text:style-name="T8"> </text:span>en<text:span text:style-name="T8"> </text:span>el<text:span text:style-name="T8"> </text:span>plazo<text:span text:style-name="T8"> </text:span>de <text:span text:style-name="T23">CINCO</text:span><text:span text:style-name="T65"> </text:span><text:span text:style-name="T23">(5)</text:span><text:span text:style-name="T65"> </text:span><text:span text:style-name="T23">DÍAS</text:span><text:span text:style-name="T65"> </text:span><text:span text:style-name="T23">HÁBILES</text:span>,<text:span text:style-name="T8"> </text:span>a<text:span text:style-name="T8"> </text:span>contar<text:span text:style-name="T8"> </text:span>desde<text:span text:style-name="T8"> </text:span>el siguiente al requerimiento aporten la correspondiente documentación acreditativa.</text:p>
      <text:p text:style-name="P87">Si algún licitador de los requeridos no atendiese el requerimiento en el plazo indicado se entenderá que renuncia a la aplicación del referido criterio preferencial.</text:p>
      <text:p text:style-name="P17"/>
      <text:p text:style-name="P87"><text:span text:style-name="T23">16.4.- </text:span>El órgano de contratación podrá estimar, por sí o a propuesta de la Mesa de contratación, que las proposiciones presentadas son inviables por anormalmente bajas cuando en las mismas concurran las siguientes <text:span text:style-name="T8">circunstancias:</text:span></text:p>
      <text:p text:style-name="P161">las que, en relación con el criterio de valoración relativo a la proposición económica<text:span text:style-name="T72"> </text:span>se encuentren en alguna de las siguientes circunstancias:</text:p>
      <text:p text:style-name="P169"><text:span text:style-name="T152"></text:span><text:span text:style-name="T153"> </text:span>Cuando,<text:span text:style-name="T154"> </text:span>concurriendo<text:span text:style-name="T154"> </text:span>un<text:span text:style-name="T154"> </text:span>solo<text:span text:style-name="T154"> </text:span>licitador,<text:span text:style-name="T154"> </text:span>sea<text:span text:style-name="T154"> </text:span>inferior<text:span text:style-name="T154"> </text:span>al<text:span text:style-name="T154"> </text:span>presupuesto<text:span text:style-name="T154"> </text:span>base<text:span text:style-name="T149"> </text:span>de<text:span text:style-name="T154"> </text:span>licitación<text:span text:style-name="T154"> </text:span>en<text:span text:style-name="T154"> </text:span>más<text:span text:style-name="T154"> </text:span>de<text:span text:style-name="T154"> </text:span>25<text:span text:style-name="T154"> </text:span><text:span text:style-name="T8">unidades</text:span></text:p>
      <text:p text:style-name="P170"><text:span text:style-name="T8">porcentuales.</text:span></text:p>
      <text:p text:style-name="P171"><text:span text:style-name="T152"></text:span><text:span text:style-name="T155"> </text:span>Cuando<text:span text:style-name="T2"> </text:span>concurran dos<text:span text:style-name="T2"> </text:span>licitadores, la<text:span text:style-name="T2"> </text:span>que sea<text:span text:style-name="T2"> </text:span>inferior en<text:span text:style-name="T2"> </text:span>más de<text:span text:style-name="T2"> </text:span>20 unidades<text:span text:style-name="T2"> </text:span>porcentuales a<text:span text:style-name="T2"> </text:span>la<text:span text:style-name="T2"> </text:span>otra <text:span text:style-name="T8">oferta.</text:span></text:p>
      <text:p text:style-name="P172"><text:span text:style-name="T152"></text:span><text:span text:style-name="T156"> </text:span>Cuando concurran tres licitadores, las que sean inferiores en más de 10 unidades porcentuales a la media aritmética de las ofertas presentadas. No obstante, se excluirá para el cómputo de dicha media la oferta de cuantía<text:span text:style-name="T8"> </text:span>más<text:span text:style-name="T8"> </text:span>elevada<text:span text:style-name="T8"> </text:span>cuando<text:span text:style-name="T8"> </text:span>sea<text:span text:style-name="T8"> </text:span>superior<text:span text:style-name="T8"> </text:span>en<text:span text:style-name="T8"> </text:span>más<text:span text:style-name="T8"> </text:span>de<text:span text:style-name="T8"> </text:span>10<text:span text:style-name="T8"> </text:span>unidades<text:span text:style-name="T8"> </text:span>porcentuales<text:span text:style-name="T8"> </text:span>a<text:span text:style-name="T8"> </text:span>dicha<text:span text:style-name="T8"> </text:span>media.<text:span text:style-name="T8"> </text:span>En<text:span text:style-name="T8"> </text:span>cualquier<text:span text:style-name="T8"> </text:span>caso, se considerará desproporcionada la baja superior a 25 unidades porcentuales.</text:p>
      <text:p text:style-name="P173"><text:span text:style-name="T152"></text:span><text:span text:style-name="T157"> </text:span>Cuando<text:span text:style-name="T146"> </text:span>concurran<text:span text:style-name="T158"> </text:span>cuatro<text:span text:style-name="T158"> </text:span>o<text:span text:style-name="T146"> </text:span>más<text:span text:style-name="T158"> </text:span>licitadores,<text:span text:style-name="T158"> </text:span>las<text:span text:style-name="T146"> </text:span>que<text:span text:style-name="T158"> </text:span>sean<text:span text:style-name="T158"> </text:span>inferiores<text:span text:style-name="T158"> </text:span>en<text:span text:style-name="T146"> </text:span>más<text:span text:style-name="T158"> </text:span>de<text:span text:style-name="T158"> </text:span>10<text:span text:style-name="T146"> </text:span>unidades<text:span text:style-name="T158"> </text:span>porcentuales<text:span text:style-name="T158"> </text:span>a<text:span text:style-name="T146"> </text:span><text:span text:style-name="T18">la</text:span></text:p>
      <text:p text:style-name="P174">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p text:style-name="P169"><text:span text:style-name="T152"></text:span><text:span text:style-name="T159"> </text:span>Los<text:span text:style-name="T12"> </text:span>criterios<text:span text:style-name="T7"> </text:span>son<text:span text:style-name="T12"> </text:span>aplicables<text:span text:style-name="T12"> </text:span>cuando<text:span text:style-name="T12"> </text:span>se<text:span text:style-name="T7"> </text:span>den<text:span text:style-name="T12"> </text:span>en<text:span text:style-name="T12"> </text:span>el<text:span text:style-name="T12"> </text:span>25%<text:span text:style-name="T7"> </text:span>de<text:span text:style-name="T12"> </text:span>los<text:span text:style-name="T12"> </text:span>elementos<text:span text:style-name="T7"> </text:span><text:span text:style-name="T8">descritos</text:span></text:p>
      <text:p text:style-name="P175">Para la valoración de la ofertas como desproporcionadas, la mesa de contratación podrá considerar la relación entre la solvencia de la empresa y la oferta presentada.</text:p>
      <text:p text:style-name="P117">En<text:span text:style-name="T8"> </text:span>tales<text:span text:style-name="T59"> </text:span>supuestos,<text:span text:style-name="T59"> </text:span>se<text:span text:style-name="T8"> </text:span>estará<text:span text:style-name="T59"> </text:span>a<text:span text:style-name="T59"> </text:span>lo<text:span text:style-name="T59"> </text:span>dispuesto<text:span text:style-name="T8"> </text:span>en<text:span text:style-name="T59"> </text:span>el<text:span text:style-name="T59"> </text:span>artículo<text:span text:style-name="T8"> </text:span>149<text:span text:style-name="T59"> </text:span>de<text:span text:style-name="T59"> </text:span>la<text:span text:style-name="T59"> </text:span><text:span text:style-name="T8">LCSP.</text:span></text:p>
      <text:p text:style-name="P176">En todo caso,<text:span text:style-name="T72"> </text:span>serán rechazadas<text:span text:style-name="T72"> </text:span>aquellas proposiciones anormalmente bajas por vulnerar la normativa sobre subcontratación o no cumplir las obligaciones aplicables<text:span text:style-name="T72"> </text:span>en materia medioambiental, social o laboral, nacional o <text:span text:style-name="T8">internacional.</text:span></text:p>
      <text:p text:style-name="P177"><text:span text:style-name="T23">16.5.- </text:span>No<text:span text:style-name="T59"> </text:span>podrá<text:span text:style-name="T59"> </text:span>declararse<text:span text:style-name="T59"> </text:span>desierta<text:span text:style-name="T59"> </text:span>la<text:span text:style-name="T72"> </text:span>licitación<text:span text:style-name="T72"> </text:span>siempre<text:span text:style-name="T59"> </text:span>que<text:span text:style-name="T72"> </text:span>exista<text:span text:style-name="T59"> </text:span>alguna<text:span text:style-name="T59"> </text:span>proposición<text:span text:style-name="T59"> </text:span>que<text:span text:style-name="T59"> </text:span>sea<text:span text:style-name="T59"> </text:span>admisible<text:span text:style-name="T59"> </text:span>con <text:span text:style-name="T8">arreglo</text:span><text:span text:style-name="T12"> </text:span><text:span text:style-name="T8">a</text:span><text:span text:style-name="T12"> </text:span><text:span text:style-name="T8">las</text:span><text:span text:style-name="T12"> </text:span><text:span text:style-name="T8">condiciones</text:span><text:span text:style-name="T12"> </text:span><text:span text:style-name="T8">exigidas</text:span><text:span text:style-name="T12"> </text:span><text:span text:style-name="T8">en</text:span><text:span text:style-name="T12"> </text:span><text:span text:style-name="T8">el</text:span><text:span text:style-name="T12"> </text:span><text:span text:style-name="T8">presente</text:span><text:span text:style-name="T12"> </text:span><text:span text:style-name="T8">pliego</text:span><text:span text:style-name="T12"> </text:span><text:span text:style-name="T8">y</text:span><text:span text:style-name="T12"> </text:span><text:span text:style-name="T8">en</text:span><text:span text:style-name="T12"> </text:span><text:span text:style-name="T8">el</text:span><text:span text:style-name="T12"> </text:span><text:span text:style-name="T8">de</text:span><text:span text:style-name="T12"> </text:span><text:span text:style-name="T8">prescripciones</text:span><text:span text:style-name="T12"> </text:span><text:span text:style-name="T8">técnicas.</text:span></text:p>
      <text:p text:style-name="P17"/>
      <text:h text:style-name="P59" text:outline-level="2">17.-<text:span text:style-name="T158"> </text:span><text:span text:style-name="T8">ADJUDICACIÓN</text:span></text:h>
      <text:p text:style-name="P49" loext:marker-style-name="T71"><draw:custom-shape text:anchor-type="char" draw:z-index="34" draw:name="Graphic 35" draw:style-name="gr27" draw:text-style-name="P50" svg:width="2.565cm" svg:height="0.004cm" svg:x="3.96cm" svg:y="0.115cm"><text:p/><draw:enhanced-geometry draw:mirror-horizontal="false" draw:mirror-vertical="false" drawooo:sub-view-size="923290 0" draw:text-areas="0 0 ?f0 ?f1" svg:viewBox="0 0 0 0" draw:type="ooxml-non-primitive" draw:enhanced-path="M 0 0 L 923290 0 N"><draw:equation draw:name="f0" draw:formula="logwidth"/><draw:equation draw:name="f1" draw:formula="logheight"/></draw:enhanced-geometry></draw:custom-shape></text:p>
      <text:p text:style-name="P178" loext:marker-style-name="T23"/>
      <text:p text:style-name="P179" loext:marker-style-name="T23"/>
      <text:p text:style-name="P85"><text:span text:style-name="T23">17.1.-</text:span><text:span text:style-name="T150"> </text:span>Una vez aceptada la propuesta de adjudicación formulada por la Mesa de Contratación, los servicios dependientes del órgano de contratación requerirán al licitador propuesto como adjudicatario para que, dentro del plazo de <text:span text:style-name="T23">DIEZ (10) DÍAS HÁBILES</text:span>, a contar<text:span text:style-name="T72"> </text:span>desde el siguiente a aquel en que haya recibido el requerimiento, presente la documentación que se indica en los apartados siguientes.</text:p>
      <text:p text:style-name="P131">De<text:span text:style-name="T51"> </text:span>no<text:span text:style-name="T51"> </text:span>cumplir<text:span text:style-name="T51"> </text:span>el<text:span text:style-name="T51"> </text:span>requerimiento<text:span text:style-name="T51"> </text:span>en<text:span text:style-name="T51"> </text:span>el<text:span text:style-name="T51"> </text:span>plazo<text:span text:style-name="T51"> </text:span>señalado,<text:span text:style-name="T51"> </text:span>o<text:span text:style-name="T51"> </text:span>en<text:span text:style-name="T51"> </text:span>el<text:span text:style-name="T51"> </text:span>que<text:span text:style-name="T51"> </text:span>se<text:span text:style-name="T51"> </text:span>le<text:span text:style-name="T51"> </text:span>señale<text:span text:style-name="T51"> </text:span>para<text:span text:style-name="T51"> </text:span>subsanar<text:span text:style-name="T51"> </text:span>los<text:span text:style-name="T51"> </text:span>defectos<text:span text:style-name="T51"> </text:span>en<text:span text:style-name="T51"> </text:span>dicha <text:span text:style-name="T8">documentación,</text:span><text:span text:style-name="T1"> </text:span><text:span text:style-name="T8">o,</text:span><text:span text:style-name="T1"> </text:span><text:span text:style-name="T8">en</text:span><text:span text:style-name="T1"> </text:span><text:span text:style-name="T8">su</text:span><text:span text:style-name="T1"> </text:span><text:span text:style-name="T8">caso</text:span><text:span text:style-name="T1"> </text:span><text:span text:style-name="T8">el</text:span><text:span text:style-name="T1"> </text:span><text:span text:style-name="T8">de</text:span><text:span text:style-name="T1"> </text:span><text:span text:style-name="T8">presentación</text:span><text:span text:style-name="T1"> </text:span><text:span text:style-name="T8">de</text:span><text:span text:style-name="T1"> </text:span><text:span text:style-name="T8">documentación</text:span><text:span text:style-name="T1"> </text:span><text:span text:style-name="T8">complementaria,</text:span><text:span text:style-name="T1"> </text:span><text:span text:style-name="T8">se</text:span><text:span text:style-name="T1"> </text:span><text:span text:style-name="T8">entenderá</text:span><text:span text:style-name="T1"> </text:span><text:span text:style-name="T8">que</text:span><text:span text:style-name="T1"> </text:span><text:span text:style-name="T8">el</text:span><text:span text:style-name="T1"> </text:span><text:span text:style-name="T8">licitador</text:span><text:span text:style-name="T1"> </text:span><text:span text:style-name="T8">ha</text:span><text:span text:style-name="T1"> </text:span><text:span text:style-name="T8">retirado </text:span>su<text:span text:style-name="T18"> </text:span>oferta<text:span text:style-name="T18"> </text:span>y<text:span text:style-name="T18"> </text:span>se<text:span text:style-name="T18"> </text:span>le<text:span text:style-name="T18"> </text:span>impondrá<text:span text:style-name="T18"> </text:span>una<text:span text:style-name="T18"> </text:span>penalidad<text:span text:style-name="T18"> </text:span>económica,<text:span text:style-name="T18"> </text:span>por<text:span text:style-name="T18"> </text:span>importe<text:span text:style-name="T18"> </text:span>del<text:span text:style-name="T18"> </text:span>3%<text:span text:style-name="T18"> </text:span>del<text:span text:style-name="T18"> </text:span>presupuesto<text:span text:style-name="T18"> </text:span>base<text:span text:style-name="T18"> </text:span>de<text:span text:style-name="T18"> </text:span>licitación<text:span text:style-name="T18"> </text:span>Asimismo,<text:span text:style-name="T18"> </text:span>se <text:span text:style-name="T8">recabará</text:span><text:span text:style-name="T51"> </text:span><text:span text:style-name="T8">la</text:span><text:span text:style-name="T51"> </text:span><text:span text:style-name="T8">misma</text:span><text:span text:style-name="T51"> </text:span><text:span text:style-name="T8">documentación</text:span><text:span text:style-name="T51"> </text:span><text:span text:style-name="T8">al</text:span><text:span text:style-name="T51"> </text:span><text:span text:style-name="T8">licitador</text:span><text:span text:style-name="T51"> </text:span><text:span text:style-name="T8">siguiente,</text:span><text:span text:style-name="T51"> </text:span><text:span text:style-name="T8">por</text:span><text:span text:style-name="T51"> </text:span><text:span text:style-name="T8">el</text:span><text:span text:style-name="T51"> </text:span><text:span text:style-name="T8">orden</text:span><text:span text:style-name="T51"> </text:span><text:span text:style-name="T8">en</text:span><text:span text:style-name="T51"> </text:span><text:span text:style-name="T8">que</text:span><text:span text:style-name="T51"> </text:span><text:span text:style-name="T8">hayan</text:span><text:span text:style-name="T51"> </text:span><text:span text:style-name="T8">quedado</text:span><text:span text:style-name="T51"> </text:span><text:span text:style-name="T8">clasificadas</text:span><text:span text:style-name="T51"> </text:span><text:span text:style-name="T8">las</text:span><text:span text:style-name="T51"> </text:span><text:span text:style-name="T8">ofertas.</text:span></text:p>
      <text:p text:style-name="P180">Una vez recibida la documentación, se convocará de nuevo a la Mesa de Contratación para que proceda a su <text:span text:style-name="T8">calificación.</text:span></text:p>
      <text:p text:style-name="P17"/>
      <text:h text:style-name="Heading_20_2" text:outline-level="3">17.1.1.-<text:span text:style-name="T3"> </text:span>Documentación<text:span text:style-name="T3"> </text:span>acreditativa<text:span text:style-name="T9"> </text:span>de<text:span text:style-name="T3"> </text:span>la<text:span text:style-name="T9"> </text:span>capacidad<text:span text:style-name="T3"> </text:span>de<text:span text:style-name="T9"> </text:span>obrar<text:span text:style-name="T3"> </text:span>y<text:span text:style-name="T3"> </text:span>de<text:span text:style-name="T9"> </text:span>la<text:span text:style-name="T3"> </text:span><text:span text:style-name="T8">representación</text:span></text:h>
      <text:p text:style-name="P49" loext:marker-style-name="T71"><draw:custom-shape text:anchor-type="char" draw:z-index="35" draw:name="Graphic 36" draw:style-name="gr28" draw:text-style-name="P50" svg:width="11.498cm" svg:height="0.004cm" svg:x="4.496cm" svg:y="0.115cm"><text:p/><draw:enhanced-geometry draw:mirror-horizontal="false" draw:mirror-vertical="false" drawooo:sub-view-size="4138929 0" draw:text-areas="0 0 ?f0 ?f1" svg:viewBox="0 0 0 0" draw:type="ooxml-non-primitive" draw:enhanced-path="M 0 0 L 4138929 0 N"><draw:equation draw:name="f0" draw:formula="logwidth"/><draw:equation draw:name="f1" draw:formula="logheight"/></draw:enhanced-geometry></draw:custom-shape></text:p>
      <text:p text:style-name="P60" loext:marker-style-name="T23"/>
      <text:p text:style-name="P131"><text:span text:style-name="T23">17.1.1.1.- </text:span>Documento Nacional de Identidad, cuando se trate de empresarios individuales. Si se trata de personas jurídicas deberán presentar escritura o documento de constitución, o de modificación, en su caso, estatutos o acta fundacional en el que consten las normas por las que se regula su actividad,<text:span text:style-name="T72"> </text:span>inscritos en el Registro público que corresponda, según el tipo de persona jurídica de que se trate.</text:p>
      <text:p text:style-name="P181">Las<text:span text:style-name="T12"> </text:span>empresas<text:span text:style-name="T12"> </text:span>no<text:span text:style-name="T12"> </text:span>españolas<text:span text:style-name="T12"> </text:span>de<text:span text:style-name="T12"> </text:span>Estados<text:span text:style-name="T12"> </text:span>miembros<text:span text:style-name="T12"> </text:span>de<text:span text:style-name="T12"> </text:span>la<text:span text:style-name="T12"> </text:span>Unión<text:span text:style-name="T12"> </text:span>Europea<text:span text:style-name="T12"> </text:span>o<text:span text:style-name="T12"> </text:span>signatarios<text:span text:style-name="T12"> </text:span>del<text:span text:style-name="T12"> </text:span>Acuerdo<text:span text:style-name="T12"> </text:span>sobre el Espacio Económico Europeo, habrán de acreditar su capacidad de obrar mediante presentación de certificación o declaración jurada de estar inscritas en el registro procedente de acuerdo<text:span text:style-name="T72"> </text:span>con la legislación del Estado donde están <text:span text:style-name="T8">establecidos.</text:span></text:p>
      <text:p text:style-name="P158">Los restantes empresarios extranjeros deberán acreditar su capacidad de obrar mediante informe de la Misión Diplomática Permanente de España en el Estado correspondiente o en la Oficina Consular en cuyo ámbito territorial radique el domicilio de la empresa</text:p>
      <text:p text:style-name="P182">Así<text:span text:style-name="T8"> </text:span>mismo,<text:span text:style-name="T8"> </text:span>deberán<text:span text:style-name="T8"> </text:span>aportar<text:span text:style-name="T8"> </text:span>informe<text:span text:style-name="T8"> </text:span>emitido<text:span text:style-name="T8"> </text:span>por<text:span text:style-name="T8"> </text:span>la<text:span text:style-name="T8"> </text:span>correspondiente<text:span text:style-name="T72"> </text:span>Oficina<text:span text:style-name="T72"> </text:span>Económica<text:span text:style-name="T8"> </text:span>y<text:span text:style-name="T8"> </text:span>Consular<text:span text:style-name="T8"> </text:span>de<text:span text:style-name="T8"> </text:span>España en el exterior relativo a que el Estado de su procedencia admite a su vez la participación de empresas españolas en la contratación<text:span text:style-name="T51"> </text:span>con<text:span text:style-name="T51"> </text:span>la<text:span text:style-name="T51"> </text:span>Administración,<text:span text:style-name="T51"> </text:span>en<text:span text:style-name="T51"> </text:span>forma<text:span text:style-name="T51"> </text:span>substancialmente<text:span text:style-name="T51"> </text:span>análoga,<text:span text:style-name="T51"> </text:span>o,<text:span text:style-name="T51"> </text:span>en<text:span text:style-name="T51"> </text:span>su<text:span text:style-name="T51"> </text:span>caso,<text:span text:style-name="T51"> </text:span>que<text:span text:style-name="T51"> </text:span>dicho<text:span text:style-name="T51"> </text:span>Estado<text:span text:style-name="T51"> </text:span>es<text:span text:style-name="T51"> </text:span>signatario<text:span text:style-name="T51"> </text:span>del Acuerdo sobre Contratación Pública de la Organización Mundial del Comercio.</text:p>
      <text:p text:style-name="P7"/>
      <text:p text:style-name="P131"><text:span text:style-name="T23">17.1.1.2.- </text:span>Cuando la entidad propuesta actúe mediante representante, deberá aportarse documento fehaciente acreditativo de la existencia de la representación y del ámbito de sus facultades para licitar, bastanteado por el Servicio <text:span text:style-name="T8">Jurídico</text:span><text:span text:style-name="T11"> </text:span><text:span text:style-name="T8">del</text:span><text:span text:style-name="T11"> </text:span><text:span text:style-name="T8">Gobierno</text:span><text:span text:style-name="T11"> </text:span><text:span text:style-name="T8">de</text:span><text:span text:style-name="T11"> </text:span><text:span text:style-name="T8">Canarias.</text:span><text:span text:style-name="T11"> </text:span><text:span text:style-name="T8">La</text:span><text:span text:style-name="T11"> </text:span><text:span text:style-name="T8">aportación</text:span><text:span text:style-name="T11"> </text:span><text:span text:style-name="T8">de</text:span><text:span text:style-name="T11"> </text:span><text:span text:style-name="T8">la</text:span><text:span text:style-name="T11"> </text:span><text:span text:style-name="T8">mera</text:span><text:span text:style-name="T11"> </text:span><text:span text:style-name="T8">diligencia</text:span><text:span text:style-name="T11"> </text:span><text:span text:style-name="T8">de</text:span><text:span text:style-name="T11"> </text:span><text:span text:style-name="T8">bastanteo</text:span><text:span text:style-name="T11"> </text:span><text:span text:style-name="T8">del</text:span><text:span text:style-name="T11"> </text:span><text:span text:style-name="T8">documento</text:span><text:span text:style-name="T11"> </text:span><text:span text:style-name="T8">de</text:span><text:span text:style-name="T11"> </text:span><text:span text:style-name="T8">apoderamiento</text:span><text:span text:style-name="T11"> </text:span><text:span text:style-name="T8">podrá </text:span>suplir la aportación de éste.</text:p>
      <text:p text:style-name="Text_20_body"/>
      <text:p text:style-name="Text_20_body"/>
      <text:p text:style-name="P70"/>
      <text:h text:style-name="P151" text:outline-level="3"><text:span text:style-name="T8">17.2.-</text:span><text:span text:style-name="T3"> </text:span><text:span text:style-name="T8">Documentación acreditativa</text:span><text:span text:style-name="T7"> </text:span><text:span text:style-name="T8">de no</text:span><text:span text:style-name="T7"> </text:span><text:span text:style-name="T8">concurrir</text:span><text:span text:style-name="T160"> </text:span><text:span text:style-name="T8">causa de</text:span><text:span text:style-name="T7"> </text:span><text:span text:style-name="T8">prohibición para</text:span><text:span text:style-name="T7"> </text:span><text:span text:style-name="T8">contratar.</text:span></text:h>
      <text:p text:style-name="P49" loext:marker-style-name="T71"><draw:custom-shape text:anchor-type="char" draw:z-index="36" draw:name="Graphic 37" draw:style-name="gr29" draw:text-style-name="P50" svg:width="11.981cm" svg:height="0.004cm" svg:x="4.212cm" svg:y="0.115cm"><text:p/><draw:enhanced-geometry draw:mirror-horizontal="false" draw:mirror-vertical="false" drawooo:sub-view-size="4312920 0" draw:text-areas="0 0 ?f0 ?f1" svg:viewBox="0 0 0 0" draw:type="ooxml-non-primitive" draw:enhanced-path="M 0 0 L 4312920 0 N"><draw:equation draw:name="f0" draw:formula="logwidth"/><draw:equation draw:name="f1" draw:formula="logheight"/></draw:enhanced-geometry></draw:custom-shape></text:p>
      <text:p text:style-name="P183" loext:marker-style-name="T23"/>
      <text:p text:style-name="P14" loext:marker-style-name="T23"/>
      <text:p text:style-name="P14" loext:marker-style-name="T23"/>
      <text:p text:style-name="P184" loext:marker-style-name="T23"/>
      <text:p text:style-name="P145" loext:marker-style-name="T30"><text:span text:style-name="T30">Deberá aportarse </text:span><text:span text:style-name="T19">testimonio judicial</text:span><text:span text:style-name="T30">, </text:span><text:span text:style-name="T19">certificación administrativa </text:span><text:span text:style-name="T30">o </text:span><text:span text:style-name="T19">declaración responsable </text:span><text:span text:style-name="T30">otorgada ante una autoridad administrativa u organismo profesional cualificado, o mediante </text:span><text:span text:style-name="T19">acta de manifestaciones ante notario público</text:span><text:span text:style-name="T30">,</text:span><text:span text:style-name="T61"> </text:span><text:span text:style-name="T30">de</text:span><text:span text:style-name="T32"> </text:span><text:span text:style-name="T19">no</text:span><text:span text:style-name="T20"> </text:span><text:span text:style-name="T19">estar</text:span><text:span text:style-name="T20"> </text:span><text:span text:style-name="T19">incurso</text:span><text:span text:style-name="T20"> </text:span><text:span text:style-name="T19">en</text:span><text:span text:style-name="T20"> </text:span><text:span text:style-name="T19">las</text:span><text:span text:style-name="T20"> </text:span><text:span text:style-name="T19">prohibiciones</text:span><text:span text:style-name="T20"> </text:span><text:span text:style-name="T19">para</text:span><text:span text:style-name="T20"> </text:span><text:span text:style-name="T19">contratar</text:span><text:span text:style-name="T20"> </text:span><text:span text:style-name="T19">con</text:span><text:span text:style-name="T20"> </text:span><text:span text:style-name="T19">la</text:span><text:span text:style-name="T20"> </text:span><text:span text:style-name="T19">Administración </text:span><text:span text:style-name="T30">establecidas</text:span><text:span text:style-name="T61"> </text:span><text:span text:style-name="T30">en</text:span><text:span text:style-name="T61"> </text:span><text:span text:style-name="T30">el</text:span><text:span text:style-name="T61"> </text:span><text:span text:style-name="T30">artículo</text:span><text:span text:style-name="T61"> </text:span><text:span text:style-name="T30">71 de la LCSP.</text:span></text:p>
      <text:p text:style-name="P17"/>
      <text:h text:style-name="Heading_20_2" text:outline-level="3"><draw:g text:anchor-type="char" draw:z-index="37" draw:name="Group 38" draw:style-name="gr6"><draw:custom-shape draw:name="Graphic 39" draw:style-name="gr30" draw:text-style-name="P77" svg:width="4.918cm" svg:height="0.003cm" svg:x="4.461cm" svg:y="0.523cm"><text:p/><draw:enhanced-geometry draw:mirror-horizontal="false" draw:mirror-vertical="false" drawooo:sub-view-size="1770380 0" draw:text-areas="0 0 ?f0 ?f1" svg:viewBox="0 0 0 0" draw:type="ooxml-non-primitive" draw:enhanced-path="M 0 0 L 1770380 0 N"><draw:equation draw:name="f0" draw:formula="logwidth"/><draw:equation draw:name="f1" draw:formula="logheight"/></draw:enhanced-geometry></draw:custom-shape><draw:custom-shape draw:name="Graphic 40" draw:style-name="gr31" draw:text-style-name="P77" svg:width="0.101cm" svg:height="0.003cm" svg:x="9.38cm" svg:y="0.523cm"><text:p/><draw:enhanced-geometry draw:mirror-horizontal="false" draw:mirror-vertical="false" drawooo:sub-view-size="36830 0" draw:text-areas="0 0 ?f0 ?f1" svg:viewBox="0 0 0 0" draw:type="ooxml-non-primitive" draw:enhanced-path="M 0 0 L 36830 0 N"><draw:equation draw:name="f0" draw:formula="logwidth"/><draw:equation draw:name="f1" draw:formula="logheight"/></draw:enhanced-geometry></draw:custom-shape><draw:custom-shape draw:name="Graphic 41" draw:style-name="gr32" draw:text-style-name="P77" svg:width="1.417cm" svg:height="0.003cm" svg:x="9.483cm" svg:y="0.523cm"><text:p/><draw:enhanced-geometry draw:mirror-horizontal="false" draw:mirror-vertical="false" drawooo:sub-view-size="510540 0" draw:text-areas="0 0 ?f0 ?f1" svg:viewBox="0 0 0 0" draw:type="ooxml-non-primitive" draw:enhanced-path="M 0 0 L 510540 0 N"><draw:equation draw:name="f0" draw:formula="logwidth"/><draw:equation draw:name="f1" draw:formula="logheight"/></draw:enhanced-geometry></draw:custom-shape><draw:custom-shape draw:name="Graphic 42" draw:style-name="gr8" draw:text-style-name="P78" svg:width="0.003cm" svg:height="0.018cm" svg:x="10.901cm" svg:y="0.512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span text:style-name="T8">17.2.1.-</text:span><text:span text:style-name="T2"> </text:span><text:span text:style-name="T8">Documentación acreditativa</text:span><text:span text:style-name="T59"> </text:span><text:span text:style-name="T8">de</text:span><text:span text:style-name="T59"> </text:span><text:span text:style-name="T8">la</text:span><text:span text:style-name="T9"> </text:span><text:span text:style-name="T8">solvencia.</text:span></text:h>
      <text:p text:style-name="P60" loext:marker-style-name="T23"/>
      <text:p text:style-name="P182">La entidad propuesta deberá aportar la documentación acreditativa de su solvencia económica, financiera y técnica de conformidad con lo señalado en la cláusula<text:span text:style-name="T72"> </text:span>9.3. del presente Pliego.</text:p>
      <text:p text:style-name="P87">Asimismo, de conformidad con lo dispuesto en el artículo 95 de la LCSP, la Administración contratante podrá solicitar aclaraciones sobre la documentación presentada para acreditar la solvencia, o requerir la presentación de otros documentos complementarios.</text:p>
      <text:p text:style-name="P17"/>
      <text:p text:style-name="P185" loext:marker-style-name="T30"><draw:custom-shape text:anchor-type="char" draw:z-index="181" draw:name="Graphic 43" draw:style-name="gr33" draw:text-style-name="P50" svg:width="5.437cm" svg:height="0.004cm" svg:x="13.563cm" svg:y="0.522cm"><text:p/><draw:enhanced-geometry draw:mirror-horizontal="false" draw:mirror-vertical="false" drawooo:sub-view-size="1957070 0" draw:text-areas="0 0 ?f0 ?f1" svg:viewBox="0 0 0 0" draw:type="ooxml-non-primitive" draw:enhanced-path="M 0 0 L 1957070 0 N"><draw:equation draw:name="f0" draw:formula="logwidth"/><draw:equation draw:name="f1" draw:formula="logheight"/></draw:enhanced-geometry></draw:custom-shape><draw:custom-shape text:anchor-type="char" draw:z-index="182" draw:name="Graphic 44" draw:style-name="gr34" draw:text-style-name="P50" svg:width="5.504cm" svg:height="0.004cm" svg:x="2.004cm" svg:y="1.141cm"><text:p/><draw:enhanced-geometry draw:mirror-horizontal="false" draw:mirror-vertical="false" drawooo:sub-view-size="1981200 0" draw:text-areas="0 0 ?f0 ?f1" svg:viewBox="0 0 0 0" draw:type="ooxml-non-primitive" draw:enhanced-path="M 0 0 L 1981200 0 N"><draw:equation draw:name="f0" draw:formula="logwidth"/><draw:equation draw:name="f1" draw:formula="logheight"/></draw:enhanced-geometry></draw:custom-shape><text:span text:style-name="T19">17.2.2.- </text:span><text:span text:style-name="T30">Documentación acreditativa de hallarse al corriente en el </text:span><text:span text:style-name="T19">cumplimiento de sus obligaciones tributarias y con la Seguridad Social </text:span><text:span text:style-name="T30">con arreglo a lo establecido en la cláusula 20 del presente pliego.</text:span></text:p>
      <text:p text:style-name="P17"/>
      <text:p text:style-name="P186" loext:marker-style-name="T30"><text:span text:style-name="T19">17.2.3.- </text:span><text:span text:style-name="T30">La presentación del </text:span><text:span text:style-name="T19">certificado de estar inscrito en el Registro Oficial de Licitadores y Empresas Clasificadas del Sector Público o en el Registro de Contratistas de la Comunidad Autónoma de Canarias</text:span><text:span text:style-name="T161"> </text:span><text:span text:style-name="T30">exime de aportar la documentación acreditativa de la</text:span><text:span text:style-name="T31"> </text:span><text:span text:style-name="T30">capacidad de obrar y de la</text:span><text:span text:style-name="T31"> </text:span><text:span text:style-name="T30">representación (siempre y cuando la representación sea la misma que conste en el certificado aportado),</text:span><text:span text:style-name="T31"> </text:span><text:span text:style-name="T30">así como de la acreditativa de la solvencia y de no estar incurso</text:span><text:span text:style-name="T31"> </text:span><text:span text:style-name="T30">en prohibición de contratar.</text:span></text:p>
      <text:p text:style-name="P17"/>
      <text:p text:style-name="P139"><text:span text:style-name="T23">17.2.4.- </text:span>Si<text:span text:style-name="T8"> </text:span>la<text:span text:style-name="T8"> </text:span>propuesta<text:span text:style-name="T8"> </text:span>de<text:span text:style-name="T8"> </text:span>adjudicación<text:span text:style-name="T8"> </text:span>recayera<text:span text:style-name="T8"> </text:span>en<text:span text:style-name="T8"> </text:span>una<text:span text:style-name="T8"> </text:span>unión<text:span text:style-name="T8"> </text:span>temporal<text:span text:style-name="T8"> </text:span>de<text:span text:style-name="T8"> </text:span>empresas,<text:span text:style-name="T8"> </text:span>cada<text:span text:style-name="T8"> </text:span>una<text:span text:style-name="T8"> </text:span>de<text:span text:style-name="T8"> </text:span>las<text:span text:style-name="T8"> </text:span>entidades partícipes en la misma deberá presentar la documentación relacionada en los apartados anteriores, salvo la relativa a la garantía definitiva.</text:p>
      <text:p text:style-name="P86">Asimismo, en el supuesto de que, con arreglo a lo establecido en la cláusula 9.3 del presente pliego, la entidad propuesta como adjudicataria vaya a recurrir a las capacidades<text:span text:style-name="T72"> </text:span>de otras empresas, también habrá de aportarse la documentación relacionada en los apartados anteriores, referida a éstas últimas, salvo la relativa a la garantía definitiva.</text:p>
      <text:p text:style-name="P17"/>
      <text:p text:style-name="P52"><text:span text:style-name="T23">17.3.- </text:span>La<text:span text:style-name="T72"> </text:span>adjudicación del contrato deberán realizarse en el plazo máximo de dos meses, a contar desde el día siguiente al de la apertura del<text:span text:style-name="T72"> </text:span>primer sobre que contenga una parte de la proposición.</text:p>
      <text:p text:style-name="P106">Este<text:span text:style-name="T12"> </text:span>plazo<text:span text:style-name="T12"> </text:span>se<text:span text:style-name="T12"> </text:span>ampliará<text:span text:style-name="T12"> </text:span>en<text:span text:style-name="T12"> </text:span>quince<text:span text:style-name="T12"> </text:span>días<text:span text:style-name="T12"> </text:span>hábiles<text:span text:style-name="T12"> </text:span>si<text:span text:style-name="T12"> </text:span>alguna<text:span text:style-name="T12"> </text:span>de<text:span text:style-name="T12"> </text:span>las<text:span text:style-name="T12"> </text:span>proposiciones<text:span text:style-name="T12"> </text:span>presentadas<text:span text:style-name="T12"> </text:span>se<text:span text:style-name="T12"> </text:span>encuentra<text:span text:style-name="T12"> </text:span>incursa<text:span text:style-name="T12"> </text:span>en presunción de anormalidad.</text:p>
      <text:p text:style-name="P69"><text:span text:style-name="T8">Transcurrido</text:span><text:span text:style-name="T12"> </text:span><text:span text:style-name="T8">el</text:span><text:span text:style-name="T7"> </text:span><text:span text:style-name="T8">indicado</text:span><text:span text:style-name="T7"> </text:span><text:span text:style-name="T8">plazo</text:span><text:span text:style-name="T7"> </text:span><text:span text:style-name="T8">sin</text:span><text:span text:style-name="T7"> </text:span><text:span text:style-name="T8">haberse</text:span><text:span text:style-name="T7"> </text:span><text:span text:style-name="T8">dictado</text:span><text:span text:style-name="T12"> </text:span><text:span text:style-name="T8">acuerdo</text:span><text:span text:style-name="T7"> </text:span><text:span text:style-name="T8">sobre</text:span><text:span text:style-name="T7"> </text:span><text:span text:style-name="T8">la</text:span><text:span text:style-name="T7"> </text:span><text:span text:style-name="T8">adjudicación,</text:span><text:span text:style-name="T7"> </text:span><text:span text:style-name="T8">los</text:span><text:span text:style-name="T7"> </text:span><text:span text:style-name="T8">licitadores</text:span><text:span text:style-name="T7"> </text:span><text:span text:style-name="T8">podrán</text:span><text:span text:style-name="T12"> </text:span><text:span text:style-name="T8">retirar</text:span><text:span text:style-name="T7"> </text:span><text:span text:style-name="T18">sus</text:span></text:p>
      <text:p text:style-name="P54" loext:marker-style-name="T23"><text:span text:style-name="T8">ofertas</text:span><text:span text:style-name="T65">.</text:span></text:p>
      <text:p text:style-name="P187" loext:marker-style-name="T23"/>
      <text:p text:style-name="P14" loext:marker-style-name="T23"/>
      <text:p text:style-name="P14" loext:marker-style-name="T23"/>
      <text:p text:style-name="P184" loext:marker-style-name="T23"/>
      <text:p text:style-name="P188"><text:span text:style-name="T23">17.4.-</text:span><text:span text:style-name="T93"> </text:span>La<text:span text:style-name="T59"> </text:span>adjudicación<text:span text:style-name="T59"> </text:span>deberá<text:span text:style-name="T59"> </text:span>ser<text:span text:style-name="T59"> </text:span>motivada<text:span text:style-name="T59"> </text:span>y<text:span text:style-name="T59"> </text:span>notificarse<text:span text:style-name="T59"> </text:span>a<text:span text:style-name="T59"> </text:span>todos<text:span text:style-name="T59"> </text:span>los<text:span text:style-name="T59"> </text:span>licitadores,<text:span text:style-name="T59"> </text:span>y,<text:span text:style-name="T59"> </text:span>simultáneamente,<text:span text:style-name="T59"> </text:span>publicarse en el perfil del contratante, en los términos establecidos en el artículo 151 de la LCSP.</text:p>
      <text:p text:style-name="P129"><text:span text:style-name="T23">17.5.-</text:span><text:span text:style-name="T65"> </text:span>De<text:span text:style-name="T12"> </text:span>conformidad<text:span text:style-name="T12"> </text:span>con<text:span text:style-name="T12"> </text:span>lo<text:span text:style-name="T12"> </text:span>establecido<text:span text:style-name="T12"> </text:span>en<text:span text:style-name="T12"> </text:span>el<text:span text:style-name="T12"> </text:span>artículo<text:span text:style-name="T12"> </text:span>53<text:span text:style-name="T12"> </text:span>de<text:span text:style-name="T12"> </text:span>la<text:span text:style-name="T12"> </text:span>LCSP,<text:span text:style-name="T12"> </text:span>quedará<text:span text:style-name="T12"> </text:span>en<text:span text:style-name="T12"> </text:span>suspenso<text:span text:style-name="T12"> </text:span>la<text:span text:style-name="T12"> </text:span>adjudicación<text:span text:style-name="T12"> </text:span>del contrato<text:span text:style-name="T94"> </text:span>si<text:span text:style-name="T94"> </text:span>contra<text:span text:style-name="T94"> </text:span>la<text:span text:style-name="T94"> </text:span>misma<text:span text:style-name="T94"> </text:span>se<text:span text:style-name="T94"> </text:span>interpusiese<text:span text:style-name="T94"> </text:span>el<text:span text:style-name="T94"> </text:span>recurso<text:span text:style-name="T94"> </text:span>especial<text:span text:style-name="T94"> </text:span>en<text:span text:style-name="T94"> </text:span>materia<text:span text:style-name="T94"> </text:span>de<text:span text:style-name="T94"> </text:span>contratación,<text:span text:style-name="T94"> </text:span>regulado<text:span text:style-name="T94"> </text:span>en<text:span text:style-name="T94"> </text:span>los<text:span text:style-name="T94"> </text:span>artículos<text:span text:style-name="T94"> </text:span>44<text:span text:style-name="T94"> </text:span>y<text:span text:style-name="T94"> </text:span>ss. de la LCSP.</text:p>
      <text:p text:style-name="P17"/>
      <text:h text:style-name="P189" text:outline-level="2"><draw:custom-shape text:anchor-type="char" draw:z-index="183" draw:name="Graphic 45" draw:style-name="gr35" draw:text-style-name="P50" svg:width="14.803cm" svg:height="0.004cm" svg:x="4.193cm" svg:y="0.52cm"><text:p/><draw:enhanced-geometry draw:mirror-horizontal="false" draw:mirror-vertical="false" drawooo:sub-view-size="5328920 0" draw:text-areas="0 0 ?f0 ?f1" svg:viewBox="0 0 0 0" draw:type="ooxml-non-primitive" draw:enhanced-path="M 0 0 L 5328920 0 N"><draw:equation draw:name="f0" draw:formula="logwidth"/><draw:equation draw:name="f1" draw:formula="logheight"/></draw:enhanced-geometry></draw:custom-shape><draw:custom-shape text:anchor-type="char" draw:z-index="184" draw:name="Graphic 46" draw:style-name="gr36" draw:text-style-name="P50" svg:width="7.381cm" svg:height="0.004cm" svg:x="2.004cm" svg:y="1.141cm"><text:p/><draw:enhanced-geometry draw:mirror-horizontal="false" draw:mirror-vertical="false" drawooo:sub-view-size="2656840 0" draw:text-areas="0 0 ?f0 ?f1" svg:viewBox="0 0 0 0" draw:type="ooxml-non-primitive" draw:enhanced-path="M 0 0 L 2656840 0 N"><draw:equation draw:name="f0" draw:formula="logwidth"/><draw:equation draw:name="f1" draw:formula="logheight"/></draw:enhanced-geometry></draw:custom-shape>18.- DOCUMENTACIÓN ACREDITATIVA DE ESTAR AL CORRIENTE EN OBLIGACIONES <text:span text:style-name="T8">TRIBUTARIAS</text:span><text:span text:style-name="T94"> </text:span><text:span text:style-name="T8">Y</text:span><text:span text:style-name="T6"> </text:span><text:span text:style-name="T8">CON</text:span><text:span text:style-name="T94"> </text:span><text:span text:style-name="T8">LA</text:span><text:span text:style-name="T6"> </text:span><text:span text:style-name="T8">SEGURIDAD</text:span><text:span text:style-name="T94"> </text:span><text:span text:style-name="T8">SOCIAL</text:span></text:h>
      <text:p text:style-name="P145" loext:marker-style-name="T30"><text:span text:style-name="T19">18.1.- </text:span><text:span text:style-name="T30">La acreditación de estar al corriente en el </text:span><text:span text:style-name="T19">cumplimiento de las obligaciones tributarias </text:span><text:span text:style-name="T30">se realizará presentando la siguiente documentación:</text:span></text:p>
      <text:list text:style-name="WWNum8">
        <text:list-item>
          <text:p text:style-name="P190" loext:marker-style-name="T30"><text:span text:style-name="T30">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 text:style-name="T30"/></text:p>
        </text:list-item>
        <text:list-item>
          <text:p text:style-name="P191" loext:marker-style-name="T30"><text:span text:style-name="T30">Certificación administrativa expedida por el órgano competente de la Administración del Estado, por lo que respecta a las obligaciones tributarias con este último.</text:span><text:span text:style-name="T30"/></text:p>
        </text:list-item>
      </text:list>
      <text:p text:style-name="P192">Sermugran verificará de oficio que la empresa se encuentre al corriente de sus obligaciones con la Hacienda Municipal de Granadilla de Abona.</text:p>
      <text:p text:style-name="P87">Si la entidad propuesta como adjudicataria no está obligada a presentar todas o alguna de las declaraciones o documentos correspondientes a sus obligaciones tributarias habrá de acreditar tal circunstancia mediante declaración <text:span text:style-name="T8">responsable.</text:span></text:p>
      <text:p text:style-name="P17"/>
      <text:p text:style-name="P134"><text:span text:style-name="T23">18.2.- </text:span>La acreditación de estar al corriente en el cumplimiento de las obligaciones con la Seguridad Social se realizará<text:span text:style-name="T18"> </text:span>mediante<text:span text:style-name="T18"> </text:span>certificación<text:span text:style-name="T18"> </text:span>expedida<text:span text:style-name="T18"> </text:span>por<text:span text:style-name="T18"> </text:span>la<text:span text:style-name="T18"> </text:span>autoridad<text:span text:style-name="T18"> </text:span>administrativa<text:span text:style-name="T18"> </text:span>competente.<text:span text:style-name="T18"> </text:span>En<text:span text:style-name="T18"> </text:span>el<text:span text:style-name="T18"> </text:span>supuesto<text:span text:style-name="T18"> </text:span>que<text:span text:style-name="T18"> </text:span>haya<text:span text:style-name="T18"> </text:span>de<text:span text:style-name="T18"> </text:span>tenerse en cuenta alguna exención, se habrá de acreditar tal circunstancia mediante declaración responsable.</text:p>
      <text:p text:style-name="P7"/>
      <text:p text:style-name="P84"><text:span text:style-name="T23">18.3.- </text:span>Los extranjeros, sean personas físicas o jurídicas, pertenecientes o no a Estados miembros de la Unión <text:span text:style-name="T8">Europea</text:span><text:span text:style-name="T12"> </text:span><text:span text:style-name="T8">que</text:span><text:span text:style-name="T12"> </text:span><text:span text:style-name="T8">no</text:span><text:span text:style-name="T12"> </text:span><text:span text:style-name="T8">tengan</text:span><text:span text:style-name="T12"> </text:span><text:span text:style-name="T8">domicilio</text:span><text:span text:style-name="T12"> </text:span><text:span text:style-name="T8">fiscal</text:span><text:span text:style-name="T12"> </text:span><text:span text:style-name="T8">en</text:span><text:span text:style-name="T12"> </text:span><text:span text:style-name="T8">España,</text:span><text:span text:style-name="T12"> </text:span><text:span text:style-name="T8">deberán</text:span><text:span text:style-name="T12"> </text:span><text:span text:style-name="T8">presentar</text:span><text:span text:style-name="T12"> </text:span><text:span text:style-name="T8">certificación</text:span><text:span text:style-name="T12"> </text:span><text:span text:style-name="T8">expedida</text:span><text:span text:style-name="T12"> </text:span><text:span text:style-name="T8">por</text:span><text:span text:style-name="T12"> </text:span><text:span text:style-name="T8">autoridad</text:span><text:span text:style-name="T12"> </text:span><text:span text:style-name="T8">competente</text:span><text:span text:style-name="T12"> </text:span><text:span text:style-name="T8">en</text:span><text:span text:style-name="T12"> </text:span><text:span text:style-name="T8">el país</text:span><text:span text:style-name="T57"> </text:span><text:span text:style-name="T8">de</text:span><text:span text:style-name="T57"> </text:span><text:span text:style-name="T8">procedencia,</text:span><text:span text:style-name="T57"> </text:span><text:span text:style-name="T8">acreditativa</text:span><text:span text:style-name="T57"> </text:span><text:span text:style-name="T8">de</text:span><text:span text:style-name="T57"> </text:span><text:span text:style-name="T8">hallarse</text:span><text:span text:style-name="T57"> </text:span><text:span text:style-name="T8">al</text:span><text:span text:style-name="T57"> </text:span><text:span text:style-name="T8">corriente</text:span><text:span text:style-name="T57"> </text:span><text:span text:style-name="T8">en</text:span><text:span text:style-name="T57"> </text:span><text:span text:style-name="T8">el</text:span><text:span text:style-name="T57"> </text:span><text:span text:style-name="T8">cumplimiento</text:span><text:span text:style-name="T57"> </text:span><text:span text:style-name="T8">de</text:span><text:span text:style-name="T57"> </text:span><text:span text:style-name="T8">las</text:span><text:span text:style-name="T57"> </text:span><text:span text:style-name="T8">correspondientes</text:span><text:span text:style-name="T57"> </text:span><text:span text:style-name="T8">obligaciones</text:span><text:span text:style-name="T57"> </text:span><text:span text:style-name="T8">tributarias. Así</text:span><text:span text:style-name="T77"> </text:span><text:span text:style-name="T8">mismo,</text:span><text:span text:style-name="T6"> </text:span><text:span text:style-name="T8">habrán</text:span><text:span text:style-name="T94"> </text:span><text:span text:style-name="T8">de</text:span><text:span text:style-name="T6"> </text:span><text:span text:style-name="T8">presentar</text:span><text:span text:style-name="T94"> </text:span><text:span text:style-name="T8">certificación,</text:span><text:span text:style-name="T6"> </text:span><text:span text:style-name="T8">también</text:span><text:span text:style-name="T94"> </text:span><text:span text:style-name="T8">expedida</text:span><text:span text:style-name="T6"> </text:span><text:span text:style-name="T8">por</text:span><text:span text:style-name="T94"> </text:span><text:span text:style-name="T8">autoridad</text:span><text:span text:style-name="T6"> </text:span><text:span text:style-name="T8">competente,</text:span><text:span text:style-name="T94"> </text:span><text:span text:style-name="T8">en</text:span><text:span text:style-name="T6"> </text:span><text:span text:style-name="T8">la</text:span><text:span text:style-name="T94"> </text:span><text:span text:style-name="T8">que</text:span><text:span text:style-name="T6"> </text:span><text:span text:style-name="T8">se</text:span><text:span text:style-name="T94"> </text:span><text:span text:style-name="T8">acredite</text:span><text:span text:style-name="T6"> </text:span><text:span text:style-name="T8">que</text:span><text:span text:style-name="T94"> </text:span><text:span text:style-name="T8">se</text:span><text:span text:style-name="T6"> </text:span><text:span text:style-name="T8">hallan </text:span>al corriente en el cumplimiento de las obligaciones sociales que se exijan en el país de su nacionalidad. Toda la documentación<text:span text:style-name="T4"> </text:span>relacionada<text:span text:style-name="T4"> </text:span>en<text:span text:style-name="T4"> </text:span>este<text:span text:style-name="T4"> </text:span>apartado<text:span text:style-name="T4"> </text:span>habrá<text:span text:style-name="T4"> </text:span>de<text:span text:style-name="T4"> </text:span>referirse<text:span text:style-name="T4"> </text:span>a<text:span text:style-name="T4"> </text:span>los<text:span text:style-name="T4"> </text:span>doce<text:span text:style-name="T4"> </text:span>últimos<text:span text:style-name="T4"> </text:span>meses.</text:p>
      <text:p text:style-name="P17"/>
      <text:h text:style-name="P193" text:outline-level="2"><text:span text:style-name="T18">III</text:span></text:h>
      <text:p text:style-name="P194" loext:marker-style-name="T23"/>
      <text:p text:style-name="P179" loext:marker-style-name="T23"/>
      <text:p text:style-name="P195" loext:marker-style-name="T19"><text:span text:style-name="T41">FORMALIZACIÓN</text:span><text:span text:style-name="T162"> </text:span><text:span text:style-name="T41">DEL</text:span><text:span text:style-name="T163"> </text:span><text:span text:style-name="T70">CONTRATO</text:span></text:p>
      <text:p text:style-name="P14" loext:marker-style-name="T23"/>
      <text:p text:style-name="P28" loext:marker-style-name="T23"/>
      <text:h text:style-name="P59" text:outline-level="2"><draw:g text:anchor-type="char" draw:z-index="38" draw:name="Group 47" draw:style-name="gr25"><draw:custom-shape draw:name="Graphic 48" draw:style-name="gr37" draw:text-style-name="P77" svg:width="5.494cm" svg:height="0.003cm" svg:x="3.946cm" svg:y="0.524cm"><text:p/><draw:enhanced-geometry draw:mirror-horizontal="false" draw:mirror-vertical="false" drawooo:sub-view-size="1977389 0" draw:text-areas="0 0 ?f0 ?f1" svg:viewBox="0 0 0 0" draw:type="ooxml-non-primitive" draw:enhanced-path="M 0 0 L 1977389 0 N"><draw:equation draw:name="f0" draw:formula="logwidth"/><draw:equation draw:name="f1" draw:formula="logheight"/></draw:enhanced-geometry></draw:custom-shape><draw:custom-shape draw:name="Graphic 49" draw:style-name="gr8" draw:text-style-name="P78" svg:width="0.003cm" svg:height="0.018cm" svg:x="9.444cm" svg:y="0.513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span text:style-name="T4">19.-</text:span><text:span text:style-name="T95"> </text:span><text:span text:style-name="T4">FORMALIZACIÓN</text:span><text:span text:style-name="T75"> </text:span><text:span text:style-name="T4">DEL</text:span><text:span text:style-name="T75"> </text:span><text:span text:style-name="T4">CONTRATO</text:span></text:h>
      <text:p text:style-name="P60" loext:marker-style-name="T23"/>
      <text:p text:style-name="P52"><text:span text:style-name="T23">19.1.- </text:span>Una<text:span text:style-name="T8"> </text:span>vez<text:span text:style-name="T8"> </text:span>adjudicado<text:span text:style-name="T8"> </text:span>el<text:span text:style-name="T8"> </text:span>contrato<text:span text:style-name="T8"> </text:span>se<text:span text:style-name="T8"> </text:span>procederá<text:span text:style-name="T8"> </text:span>a<text:span text:style-name="T8"> </text:span>su<text:span text:style-name="T8"> </text:span>formalización<text:span text:style-name="T8"> </text:span>en<text:span text:style-name="T8"> </text:span>documento<text:span text:style-name="T8"> </text:span>que<text:span text:style-name="T8"> </text:span>será<text:span text:style-name="T8"> </text:span>título<text:span text:style-name="T8"> </text:span>válido<text:span text:style-name="T8"> </text:span>para acceder a cualquier registro público.</text:p>
      <text:p text:style-name="P52">No<text:span text:style-name="T146"> </text:span>obstante,<text:span text:style-name="T146"> </text:span>el<text:span text:style-name="T146"> </text:span>contrato<text:span text:style-name="T146"> </text:span>se<text:span text:style-name="T146"> </text:span>formalizará<text:span text:style-name="T146"> </text:span>en<text:span text:style-name="T146"> </text:span>escritura<text:span text:style-name="T146"> </text:span>pública<text:span text:style-name="T146"> </text:span>cuando<text:span text:style-name="T146"> </text:span>así<text:span text:style-name="T146"> </text:span>lo<text:span text:style-name="T146"> </text:span>solicite<text:span text:style-name="T146"> </text:span>la<text:span text:style-name="T146"> </text:span>contratista,<text:span text:style-name="T146"> </text:span>siendo<text:span text:style-name="T146"> </text:span>a<text:span text:style-name="T146"> </text:span>su costa los gastos derivados de su otorgamiento.</text:p>
      <text:p text:style-name="P106">La<text:span text:style-name="T136"> </text:span>formalización<text:span text:style-name="T136"> </text:span>de<text:span text:style-name="T136"> </text:span>los<text:span text:style-name="T136"> </text:span>contratos<text:span text:style-name="T136"> </text:span>deberá<text:span text:style-name="T136"> </text:span>publicarse,<text:span text:style-name="T136"> </text:span>junto<text:span text:style-name="T136"> </text:span>con<text:span text:style-name="T136"> </text:span>el<text:span text:style-name="T136"> </text:span>correspondiente<text:span text:style-name="T136"> </text:span>contrato,<text:span text:style-name="T136"> </text:span>en<text:span text:style-name="T136"> </text:span>un<text:span text:style-name="T136"> </text:span>plazo<text:span text:style-name="T136"> </text:span>no superior a quince días tras el perfeccionamiento del contrato en el perfil de contratante del órgano de contratación.</text:p>
      <text:p text:style-name="P17"/>
      <text:p text:style-name="P131"><text:span text:style-name="T65">19.2.-</text:span><text:span text:style-name="T97"> </text:span><text:span text:style-name="T8">No</text:span><text:span text:style-name="T6"> </text:span><text:span text:style-name="T8">podrá</text:span><text:span text:style-name="T94"> </text:span><text:span text:style-name="T8">iniciarse</text:span><text:span text:style-name="T6"> </text:span><text:span text:style-name="T8">la</text:span><text:span text:style-name="T94"> </text:span><text:span text:style-name="T8">ejecución</text:span><text:span text:style-name="T6"> </text:span><text:span text:style-name="T8">del</text:span><text:span text:style-name="T94"> </text:span><text:span text:style-name="T8">contrato</text:span><text:span text:style-name="T6"> </text:span><text:span text:style-name="T8">sin</text:span><text:span text:style-name="T94"> </text:span><text:span text:style-name="T8">su</text:span><text:span text:style-name="T6"> </text:span><text:span text:style-name="T8">previa</text:span><text:span text:style-name="T94"> </text:span><text:span text:style-name="T8">formalización.</text:span><text:span text:style-name="T6"> </text:span><text:span text:style-name="T8">Si</text:span><text:span text:style-name="T94"> </text:span><text:span text:style-name="T8">ésta</text:span><text:span text:style-name="T6"> </text:span><text:span text:style-name="T8">no</text:span><text:span text:style-name="T94"> </text:span><text:span text:style-name="T8">se</text:span><text:span text:style-name="T6"> </text:span><text:span text:style-name="T8">llevara</text:span><text:span text:style-name="T94"> </text:span><text:span text:style-name="T8">a</text:span><text:span text:style-name="T6"> </text:span><text:span text:style-name="T8">cabo</text:span><text:span text:style-name="T94"> </text:span><text:span text:style-name="T8">por</text:span><text:span text:style-name="T6"> </text:span><text:span text:style-name="T8">causa </text:span>imputable<text:span text:style-name="T94"> </text:span>a<text:span text:style-name="T94"> </text:span>la<text:span text:style-name="T94"> </text:span>adjudicataria,<text:span text:style-name="T94"> </text:span>Sermugran<text:span text:style-name="T94"> </text:span>le<text:span text:style-name="T94"> </text:span>exigirá<text:span text:style-name="T94"> </text:span>el<text:span text:style-name="T94"> </text:span>importe<text:span text:style-name="T94"> </text:span>del<text:span text:style-name="T94"> </text:span>3<text:span text:style-name="T94"> </text:span>%<text:span text:style-name="T94"> </text:span>del<text:span text:style-name="T94"> </text:span>presupuesto<text:span text:style-name="T94"> </text:span>base<text:span text:style-name="T94"> </text:span>de<text:span text:style-name="T94"> </text:span>licitación,<text:span text:style-name="T94"> </text:span>IGIC<text:span text:style-name="T94"> </text:span>excluido,<text:span text:style-name="T94"> </text:span>en concepto de penalidad, que se hará efectivo en primer lugar contra la garantía definitiva, si se hubiera constituido, sin perjuicio de lo establecido en el artículo 71.2.a) de la LCSP. Si las causas de la no formalización fueren imputables a Sermugran,<text:span text:style-name="T77"> </text:span>se<text:span text:style-name="T4"> </text:span>indemnizará<text:span text:style-name="T77"> </text:span>al<text:span text:style-name="T4"> </text:span>contratista<text:span text:style-name="T77"> </text:span>de<text:span text:style-name="T4"> </text:span>los<text:span text:style-name="T77"> </text:span>daños<text:span text:style-name="T4"> </text:span>y<text:span text:style-name="T77"> </text:span>perjuicios<text:span text:style-name="T4"> </text:span>que<text:span text:style-name="T77"> </text:span>la<text:span text:style-name="T4"> </text:span>demora<text:span text:style-name="T77"> </text:span>le<text:span text:style-name="T4"> </text:span>pudiera<text:span text:style-name="T77"> </text:span>ocasionar.</text:p>
      <text:p text:style-name="P17"/>
      <text:p text:style-name="P86"><text:span text:style-name="T23">19.3.-</text:span><text:span text:style-name="T150"> </text:span>La adjudicataria declarará conocer la singularidad de la empresa así como la información relativa a los trabajadores<text:span text:style-name="T94"> </text:span>y<text:span text:style-name="T94"> </text:span>todo<text:span text:style-name="T94"> </text:span>lo<text:span text:style-name="T94"> </text:span>necesario<text:span text:style-name="T94"> </text:span>para<text:span text:style-name="T94"> </text:span>el<text:span text:style-name="T94"> </text:span>completo<text:span text:style-name="T94"> </text:span>desarrollo<text:span text:style-name="T94"> </text:span>de<text:span text:style-name="T94"> </text:span>la<text:span text:style-name="T94"> </text:span>actividad.</text:p>
      <text:p text:style-name="P7"/>
      <text:h text:style-name="P196" text:outline-level="2"><text:span text:style-name="T18">IV</text:span></text:h>
      <text:p text:style-name="P197" loext:marker-style-name="T19"><text:span text:style-name="T41">EJECUCIÓN</text:span><text:span text:style-name="T164"> </text:span><text:span text:style-name="T41">DEL</text:span><text:span text:style-name="T164"> </text:span><text:span text:style-name="T70">CONTRATO</text:span></text:p>
      <text:p text:style-name="P14" loext:marker-style-name="T23"/>
      <text:p text:style-name="P15" loext:marker-style-name="T23"/>
      <text:h text:style-name="Heading_20_1" text:outline-level="2"><draw:g text:anchor-type="char" draw:z-index="39" draw:name="Group 50" draw:style-name="gr38"><draw:custom-shape draw:name="Graphic 51" draw:style-name="gr39" draw:text-style-name="P77" svg:width="5.01cm" svg:height="0.003cm" svg:x="3.946cm" svg:y="0.523cm"><text:p/><draw:enhanced-geometry draw:mirror-horizontal="false" draw:mirror-vertical="false" drawooo:sub-view-size="1803400 0" draw:text-areas="0 0 ?f0 ?f1" svg:viewBox="0 0 0 0" draw:type="ooxml-non-primitive" draw:enhanced-path="M 0 0 L 1803400 0 N"><draw:equation draw:name="f0" draw:formula="logwidth"/><draw:equation draw:name="f1" draw:formula="logheight"/></draw:enhanced-geometry></draw:custom-shape><draw:custom-shape draw:name="Graphic 52" draw:style-name="gr8" draw:text-style-name="P78" svg:width="0.003cm" svg:height="0.018cm" svg:x="8.959cm" svg:y="0.512cm"><text:p/><draw:enhanced-geometry draw:mirror-horizontal="false" draw:mirror-vertical="false" drawooo:sub-view-size="1270 6350" draw:text-areas="0 0 ?f0 ?f1" svg:viewBox="0 0 0 0" draw:type="ooxml-non-primitive" draw:enhanced-path="M 1269 0 L 0 0 0 6350 1269 6350 1269 0 Z N"><draw:equation draw:name="f0" draw:formula="logwidth"/><draw:equation draw:name="f1" draw:formula="logheight"/></draw:enhanced-geometry></draw:custom-shape></draw:g><text:span text:style-name="T6">20.-</text:span><text:span text:style-name="T7"> </text:span><text:span text:style-name="T6">RESPONSABLE</text:span><text:span text:style-name="T8"> </text:span><text:span text:style-name="T6">DEL</text:span><text:span text:style-name="T7"> </text:span><text:span text:style-name="T6">CONTRATO</text:span></text:h>
      <text:p text:style-name="P60" loext:marker-style-name="T23"/>
      <text:p text:style-name="P72">El responsable del contrato será la Gerencia de la Sociedad, quien supervisará la ejecución del mismo, comprobando que su realización se ajusta a lo establecido en el contrato, y cursará al contratista las órdenes e instrucciones del órgano de contratación.</text:p>
      <text:p text:style-name="P17"/>
      <text:p text:style-name="P87">Por su parte, la empresa contratista deberá designar al menos un coordinador<text:span text:style-name="T72"> </text:span>del contrato, integrado en su propia plantilla, que tendrá entre sus obligaciones las siguientes:</text:p>
      <text:p text:style-name="P17"/>
      <text:list text:style-name="WWNum9">
        <text:list-item>
          <text:p text:style-name="P198" loext:marker-style-name="T30"><text:span text:style-name="T33">Actuar</text:span><text:span text:style-name="T32"> </text:span><text:span text:style-name="T33">como</text:span><text:span text:style-name="T32"> </text:span><text:span text:style-name="T33">interlocutor</text:span><text:span text:style-name="T32"> </text:span><text:span text:style-name="T33">de</text:span><text:span text:style-name="T32"> </text:span><text:span text:style-name="T33">la</text:span><text:span text:style-name="T32"> </text:span><text:span text:style-name="T33">empresa</text:span><text:span text:style-name="T32"> </text:span><text:span text:style-name="T33">contratista</text:span><text:span text:style-name="T32"> </text:span><text:span text:style-name="T33">frente</text:span><text:span text:style-name="T32"> </text:span><text:span text:style-name="T33">a</text:span><text:span text:style-name="T32"> </text:span><text:span text:style-name="T33">la</text:span><text:span text:style-name="T32"> </text:span><text:span text:style-name="T33">entidad</text:span><text:span text:style-name="T32"> </text:span><text:span text:style-name="T33">contratante,</text:span><text:span text:style-name="T32"> </text:span><text:span text:style-name="T33">canalizando</text:span><text:span text:style-name="T32"> </text:span><text:span text:style-name="T33">la</text:span><text:span text:style-name="T32"> </text:span><text:span text:style-name="T33">comunicación </text:span><text:span text:style-name="T30">entre</text:span><text:span text:style-name="T32"> </text:span><text:span text:style-name="T30">la</text:span><text:span text:style-name="T32"> </text:span><text:span text:style-name="T30">empresa</text:span><text:span text:style-name="T32"> </text:span><text:span text:style-name="T30">contratista</text:span><text:span text:style-name="T32"> </text:span><text:span text:style-name="T30">y</text:span><text:span text:style-name="T32"> </text:span><text:span text:style-name="T30">el</text:span><text:span text:style-name="T32"> </text:span><text:span text:style-name="T30">personal</text:span><text:span text:style-name="T32"> </text:span><text:span text:style-name="T30">integrante</text:span><text:span text:style-name="T32"> </text:span><text:span text:style-name="T30">del</text:span><text:span text:style-name="T32"> </text:span><text:span text:style-name="T30">equipo</text:span><text:span text:style-name="T32"> </text:span><text:span text:style-name="T30">de</text:span><text:span text:style-name="T32"> </text:span><text:span text:style-name="T30">trabajo</text:span><text:span text:style-name="T32"> </text:span><text:span text:style-name="T30">adscrito</text:span><text:span text:style-name="T32"> </text:span><text:span text:style-name="T30">al</text:span><text:span text:style-name="T32"> </text:span><text:span text:style-name="T30">contrato</text:span><text:span text:style-name="T32"> </text:span><text:span text:style-name="T30">y</text:span><text:span text:style-name="T32"> </text:span><text:span text:style-name="T30">la</text:span><text:span text:style-name="T32"> </text:span><text:span text:style-name="T30">entidad</text:span><text:span text:style-name="T32"> </text:span><text:span text:style-name="T30">contratante,</text:span><text:span text:style-name="T32"> </text:span><text:span text:style-name="T30">en todo</text:span><text:span text:style-name="T89"> </text:span><text:span text:style-name="T30">lo</text:span><text:span text:style-name="T89"> </text:span><text:span text:style-name="T30">relativo</text:span><text:span text:style-name="T89"> </text:span><text:span text:style-name="T30">a</text:span><text:span text:style-name="T89"> </text:span><text:span text:style-name="T30">las</text:span><text:span text:style-name="T89"> </text:span><text:span text:style-name="T30">cuestiones</text:span><text:span text:style-name="T89"> </text:span><text:span text:style-name="T30">derivadas</text:span><text:span text:style-name="T89"> </text:span><text:span text:style-name="T30">de</text:span><text:span text:style-name="T89"> </text:span><text:span text:style-name="T30">la</text:span><text:span text:style-name="T89"> </text:span><text:span text:style-name="T30">ejecución</text:span><text:span text:style-name="T89"> </text:span><text:span text:style-name="T30">del</text:span><text:span text:style-name="T89"> </text:span><text:span text:style-name="T30">contrato.</text:span></text:p>
        </text:list-item>
      </text:list>
      <text:p text:style-name="P199"/>
      <text:p text:style-name="P35"/>
      <text:list text:continue-numbering="true" text:style-name="WWNum9">
        <text:list-item>
          <text:p text:style-name="P200" loext:marker-style-name="T30"><text:span text:style-name="T33">Distribuir</text:span><text:span text:style-name="T103"> </text:span><text:span text:style-name="T33">el</text:span><text:span text:style-name="T103"> </text:span><text:span text:style-name="T33">trabajo</text:span><text:span text:style-name="T103"> </text:span><text:span text:style-name="T33">entre</text:span><text:span text:style-name="T103"> </text:span><text:span text:style-name="T33">el</text:span><text:span text:style-name="T103"> </text:span><text:span text:style-name="T33">personal</text:span><text:span text:style-name="T103"> </text:span><text:span text:style-name="T33">encargado</text:span><text:span text:style-name="T103"> </text:span><text:span text:style-name="T33">de</text:span><text:span text:style-name="T103"> </text:span><text:span text:style-name="T33">la</text:span><text:span text:style-name="T103"> </text:span><text:span text:style-name="T33">ejecución</text:span><text:span text:style-name="T103"> </text:span><text:span text:style-name="T33">del</text:span><text:span text:style-name="T103"> </text:span><text:span text:style-name="T33">contrato,</text:span><text:span text:style-name="T103"> </text:span><text:span text:style-name="T33">e</text:span><text:span text:style-name="T103"> </text:span><text:span text:style-name="T33">impartir</text:span><text:span text:style-name="T103"> </text:span><text:span text:style-name="T33">a</text:span><text:span text:style-name="T103"> </text:span><text:span text:style-name="T33">dichos</text:span><text:span text:style-name="T103"> </text:span><text:span text:style-name="T33">trabajadores</text:span><text:span text:style-name="T103"> </text:span><text:span text:style-name="T33">las </text:span><text:span text:style-name="T30">órdenes</text:span><text:span text:style-name="T106"> </text:span><text:span text:style-name="T30">e</text:span><text:span text:style-name="T107"> </text:span><text:span text:style-name="T30">instrucciones</text:span><text:span text:style-name="T106"> </text:span><text:span text:style-name="T30">de</text:span><text:span text:style-name="T107"> </text:span><text:span text:style-name="T30">trabajo</text:span><text:span text:style-name="T106"> </text:span><text:span text:style-name="T30">que</text:span><text:span text:style-name="T107"> </text:span><text:span text:style-name="T30">sean</text:span><text:span text:style-name="T106"> </text:span><text:span text:style-name="T30">necesarias</text:span><text:span text:style-name="T107"> </text:span><text:span text:style-name="T30">en</text:span><text:span text:style-name="T106"> </text:span><text:span text:style-name="T30">relación</text:span><text:span text:style-name="T107"> </text:span><text:span text:style-name="T30">con</text:span><text:span text:style-name="T106"> </text:span><text:span text:style-name="T30">la</text:span><text:span text:style-name="T107"> </text:span><text:span text:style-name="T30">prestación</text:span><text:span text:style-name="T106"> </text:span><text:span text:style-name="T30">del</text:span><text:span text:style-name="T107"> </text:span><text:span text:style-name="T30">servicio</text:span><text:span text:style-name="T106"> </text:span><text:span text:style-name="T30">contratado.</text:span></text:p>
        </text:list-item>
      </text:list>
      <text:p text:style-name="P17"/>
      <text:list text:continue-numbering="true" text:style-name="WWNum9">
        <text:list-item>
          <text:p text:style-name="P201" loext:marker-style-name="T30"><text:span text:style-name="T30">Supervisar</text:span><text:span text:style-name="T165"> </text:span><text:span text:style-name="T30">el</text:span><text:span text:style-name="T165"> </text:span><text:span text:style-name="T30">correcto</text:span><text:span text:style-name="T165"> </text:span><text:span text:style-name="T30">desempeño</text:span><text:span text:style-name="T165"> </text:span><text:span text:style-name="T30">por</text:span><text:span text:style-name="T165"> </text:span><text:span text:style-name="T30">parte</text:span><text:span text:style-name="T165"> </text:span><text:span text:style-name="T30">del</text:span><text:span text:style-name="T165"> </text:span><text:span text:style-name="T30">personal</text:span><text:span text:style-name="T165"> </text:span><text:span text:style-name="T30">integrante</text:span><text:span text:style-name="T165"> </text:span><text:span text:style-name="T30">del</text:span><text:span text:style-name="T165"> </text:span><text:span text:style-name="T30">equipo</text:span><text:span text:style-name="T165"> </text:span><text:span text:style-name="T30">de</text:span><text:span text:style-name="T165"> </text:span><text:span text:style-name="T30">trabajo</text:span><text:span text:style-name="T165"> </text:span><text:span text:style-name="T30">de</text:span><text:span text:style-name="T165"> </text:span><text:span text:style-name="T30">las</text:span><text:span text:style-name="T165"> </text:span><text:span text:style-name="T30">funciones</text:span><text:span text:style-name="T165"> </text:span><text:span text:style-name="T30">que</text:span><text:span text:style-name="T165"> </text:span><text:span text:style-name="T30">tienen encomendadas,</text:span><text:span text:style-name="T106"> </text:span><text:span text:style-name="T30">así</text:span><text:span text:style-name="T107"> </text:span><text:span text:style-name="T30">como</text:span><text:span text:style-name="T106"> </text:span><text:span text:style-name="T30">controlar</text:span><text:span text:style-name="T107"> </text:span><text:span text:style-name="T30">la</text:span><text:span text:style-name="T106"> </text:span><text:span text:style-name="T30">asistencia</text:span><text:span text:style-name="T107"> </text:span><text:span text:style-name="T30">de</text:span><text:span text:style-name="T106"> </text:span><text:span text:style-name="T30">dicho</text:span><text:span text:style-name="T107"> </text:span><text:span text:style-name="T30">personal</text:span><text:span text:style-name="T106"> </text:span><text:span text:style-name="T30">al</text:span><text:span text:style-name="T107"> </text:span><text:span text:style-name="T30">puesto</text:span><text:span text:style-name="T106"> </text:span><text:span text:style-name="T30">de</text:span><text:span text:style-name="T107"> </text:span><text:span text:style-name="T30">trabajo.</text:span></text:p>
        </text:list-item>
      </text:list>
      <text:p text:style-name="P17"/>
      <text:list text:continue-numbering="true" text:style-name="WWNum9">
        <text:list-item>
          <text:p text:style-name="P202" loext:marker-style-name="T30"><text:span text:style-name="T33">Organizar</text:span><text:span text:style-name="T90"> </text:span><text:span text:style-name="T33">el</text:span><text:span text:style-name="T90"> </text:span><text:span text:style-name="T33">régimen</text:span><text:span text:style-name="T90"> </text:span><text:span text:style-name="T33">de</text:span><text:span text:style-name="T90"> </text:span><text:span text:style-name="T33">vacaciones</text:span><text:span text:style-name="T90"> </text:span><text:span text:style-name="T33">del</text:span><text:span text:style-name="T90"> </text:span><text:span text:style-name="T33">personal</text:span><text:span text:style-name="T90"> </text:span><text:span text:style-name="T33">adscrito</text:span><text:span text:style-name="T90"> </text:span><text:span text:style-name="T33">a</text:span><text:span text:style-name="T90"> </text:span><text:span text:style-name="T33">la</text:span><text:span text:style-name="T90"> </text:span><text:span text:style-name="T33">ejecución</text:span><text:span text:style-name="T90"> </text:span><text:span text:style-name="T33">del</text:span><text:span text:style-name="T90"> </text:span><text:span text:style-name="T33">contrato,</text:span><text:span text:style-name="T90"> </text:span><text:span text:style-name="T33">de</text:span><text:span text:style-name="T90"> </text:span><text:span text:style-name="T33">forma</text:span><text:span text:style-name="T90"> </text:span><text:span text:style-name="T33">que</text:span><text:span text:style-name="T90"> </text:span><text:span text:style-name="T33">no</text:span><text:span text:style-name="T90"> </text:span><text:span text:style-name="T33">se</text:span><text:span text:style-name="T90"> </text:span><text:span text:style-name="T33">altere</text:span><text:span text:style-name="T90"> </text:span><text:span text:style-name="T33">la</text:span><text:span text:style-name="T90"> </text:span><text:span text:style-name="T33">correcta </text:span><text:span text:style-name="T30">ejecución del servicio.</text:span></text:p>
        </text:list-item>
      </text:list>
      <text:p text:style-name="P17"/>
      <text:list text:continue-numbering="true" text:style-name="WWNum9">
        <text:list-item>
          <text:p text:style-name="P203" loext:marker-style-name="T30"><text:span text:style-name="T33">Informar</text:span><text:span text:style-name="T129"> </text:span><text:span text:style-name="T33">a</text:span><text:span text:style-name="T129"> </text:span><text:span text:style-name="T33">la</text:span><text:span text:style-name="T129"> </text:span><text:span text:style-name="T33">entidad</text:span><text:span text:style-name="T129"> </text:span><text:span text:style-name="T33">contratante</text:span><text:span text:style-name="T129"> </text:span><text:span text:style-name="T33">sobre</text:span><text:span text:style-name="T129"> </text:span><text:span text:style-name="T33">las</text:span><text:span text:style-name="T129"> </text:span><text:span text:style-name="T33">variaciones,</text:span><text:span text:style-name="T129"> </text:span><text:span text:style-name="T33">ocasionales</text:span><text:span text:style-name="T129"> </text:span><text:span text:style-name="T33">o</text:span><text:span text:style-name="T129"> </text:span><text:span text:style-name="T33">permanentes,</text:span><text:span text:style-name="T129"> </text:span><text:span text:style-name="T33">en</text:span><text:span text:style-name="T129"> </text:span><text:span text:style-name="T33">la</text:span><text:span text:style-name="T129"> </text:span><text:span text:style-name="T33">composición</text:span><text:span text:style-name="T129"> </text:span><text:span text:style-name="T33">del</text:span><text:span text:style-name="T129"> </text:span><text:span text:style-name="T33">equipo </text:span><text:span text:style-name="T30">de</text:span><text:span text:style-name="T166"> </text:span><text:span text:style-name="T30">trabajo</text:span><text:span text:style-name="T166"> </text:span><text:span text:style-name="T30">adscrito</text:span><text:span text:style-name="T166"> </text:span><text:span text:style-name="T30">a</text:span><text:span text:style-name="T166"> </text:span><text:span text:style-name="T30">la</text:span><text:span text:style-name="T166"> </text:span><text:span text:style-name="T30">ejecución</text:span><text:span text:style-name="T166"> </text:span><text:span text:style-name="T30">del</text:span><text:span text:style-name="T166"> </text:span><text:span text:style-name="T30">contrato.</text:span></text:p>
        </text:list-item>
      </text:list>
      <text:p text:style-name="P17"/>
      <text:h text:style-name="P59" text:outline-level="2"><draw:g text:anchor-type="char" draw:z-index="40" draw:name="Group 53" draw:style-name="gr6"><draw:custom-shape draw:name="Graphic 54" draw:style-name="gr40" draw:text-style-name="P77" svg:width="5.606cm" svg:height="0.003cm" svg:x="3.946cm" svg:y="0.524cm"><text:p/><draw:enhanced-geometry draw:mirror-horizontal="false" draw:mirror-vertical="false" drawooo:sub-view-size="2018030 0" draw:text-areas="0 0 ?f0 ?f1" svg:viewBox="0 0 0 0" draw:type="ooxml-non-primitive" draw:enhanced-path="M 0 0 L 2018030 0 N"><draw:equation draw:name="f0" draw:formula="logwidth"/><draw:equation draw:name="f1" draw:formula="logheight"/></draw:enhanced-geometry></draw:custom-shape><draw:custom-shape draw:name="Graphic 55" draw:style-name="gr8" draw:text-style-name="P78" svg:width="0.003cm" svg:height="0.018cm" svg:x="9.555cm" svg:y="0.513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span text:style-name="T4">21.-</text:span><text:span text:style-name="T98"> </text:span><text:span text:style-name="T4">OBLIGACIONES</text:span><text:span text:style-name="T74"> </text:span><text:span text:style-name="T4">DEL</text:span><text:span text:style-name="T74"> </text:span><text:span text:style-name="T4">CONTRATISTA</text:span></text:h>
      <text:p text:style-name="P60" loext:marker-style-name="T23"/>
      <text:p text:style-name="P79"><text:span text:style-name="T23">21.1.- </text:span>El contratista está obligado a cumplir<text:span text:style-name="T72"> </text:span>lo establecido en el presente pliego y en el de prescripciones técnicas, así como las instrucciones que, en su caso, le diere el responsable del contrato designado por el órgano de <text:span text:style-name="T8">contratación.</text:span></text:p>
      <text:p text:style-name="P17"/>
      <text:p text:style-name="P88"><text:span text:style-name="T23">21.2.-</text:span><text:span text:style-name="T124"> </text:span>El<text:span text:style-name="T12"> </text:span>contratista<text:span text:style-name="T12"> </text:span>habrá<text:span text:style-name="T12"> </text:span>de<text:span text:style-name="T12"> </text:span>cumplir<text:span text:style-name="T12"> </text:span>las<text:span text:style-name="T12"> </text:span>obligaciones<text:span text:style-name="T12"> </text:span>medioambientales,<text:span text:style-name="T12"> </text:span>sociales<text:span text:style-name="T12"> </text:span>y<text:span text:style-name="T12"> </text:span>laborales<text:span text:style-name="T12"> </text:span>establecidas<text:span text:style-name="T12"> </text:span>en<text:span text:style-name="T12"> </text:span>el derecho<text:span text:style-name="T12"> </text:span>de<text:span text:style-name="T12"> </text:span>la<text:span text:style-name="T12"> </text:span>Unión<text:span text:style-name="T12"> </text:span>Europea,<text:span text:style-name="T12"> </text:span>el<text:span text:style-name="T12"> </text:span>derecho<text:span text:style-name="T12"> </text:span>nacional,<text:span text:style-name="T12"> </text:span>los<text:span text:style-name="T12"> </text:span>convenios<text:span text:style-name="T12"> </text:span>colectivos<text:span text:style-name="T12"> </text:span>o<text:span text:style-name="T72"> </text:span>las<text:span text:style-name="T12"> </text:span>disposiciones<text:span text:style-name="T12"> </text:span>de<text:span text:style-name="T12"> </text:span>derecho<text:span text:style-name="T12"> </text:span>internacional medioambiental, social y laboral que vinculen al Estado.</text:p>
      <text:p text:style-name="P7"/>
      <text:p text:style-name="P182"><text:span text:style-name="T23">21.3.-</text:span><text:span text:style-name="T123"> </text:span>El<text:span text:style-name="T1"> </text:span>contratista<text:span text:style-name="T1"> </text:span>deberá<text:span text:style-name="T1"> </text:span>guardar<text:span text:style-name="T1"> </text:span>sigilo<text:span text:style-name="T1"> </text:span>respecto<text:span text:style-name="T1"> </text:span>a<text:span text:style-name="T1"> </text:span>los<text:span text:style-name="T1"> </text:span>datos<text:span text:style-name="T1"> </text:span>o<text:span text:style-name="T1"> </text:span>antecedentes<text:span text:style-name="T1"> </text:span>que,<text:span text:style-name="T1"> </text:span>no<text:span text:style-name="T1"> </text:span>siendo<text:span text:style-name="T1"> </text:span>públicos<text:span text:style-name="T1"> </text:span>o<text:span text:style-name="T1"> </text:span>notorios, estén<text:span text:style-name="T59"> </text:span>relacionados<text:span text:style-name="T59"> </text:span>con<text:span text:style-name="T59"> </text:span>el<text:span text:style-name="T59"> </text:span>objeto<text:span text:style-name="T59"> </text:span>del<text:span text:style-name="T59"> </text:span>contrato<text:span text:style-name="T59"> </text:span>y<text:span text:style-name="T59"> </text:span>hayan<text:span text:style-name="T59"> </text:span>llegado<text:span text:style-name="T59"> </text:span>a<text:span text:style-name="T59"> </text:span>su<text:span text:style-name="T59"> </text:span>conocimiento<text:span text:style-name="T59"> </text:span>con<text:span text:style-name="T59"> </text:span>ocasión<text:span text:style-name="T59"> </text:span>del<text:span text:style-name="T59"> </text:span>mismo,<text:span text:style-name="T59"> </text:span>con<text:span text:style-name="T59"> </text:span>arreglo<text:span text:style-name="T59"> </text:span>a<text:span text:style-name="T59"> </text:span>lo dispuesto en el artículo 133.2 de la LCSP.</text:p>
      <text:p text:style-name="P17"/>
      <text:p text:style-name="P79"><text:span text:style-name="T23">21.4.- </text:span>El contratista está obligado a suministrar al órgano de contratación, previo requerimiento y en un plazo de<text:span text:style-name="T77"> </text:span><text:span text:style-name="T23">DIEZ</text:span><text:span text:style-name="T167"> </text:span><text:span text:style-name="T23">(10)</text:span><text:span text:style-name="T97"> </text:span><text:span text:style-name="T23">DÍAS</text:span><text:span text:style-name="T167"> </text:span><text:span text:style-name="T23">HÁBILES,</text:span><text:span text:style-name="T97"> </text:span>toda<text:span text:style-name="T4"> </text:span>la<text:span text:style-name="T77"> </text:span>información<text:span text:style-name="T4"> </text:span>necesaria<text:span text:style-name="T77"> </text:span>para<text:span text:style-name="T4"> </text:span>el<text:span text:style-name="T77"> </text:span>cumplimiento<text:span text:style-name="T4"> </text:span>de<text:span text:style-name="T77"> </text:span>las<text:span text:style-name="T4"> </text:span>obligaciones<text:span text:style-name="T77"> </text:span>establecidas<text:span text:style-name="T4"> </text:span>en<text:span text:style-name="T77"> </text:span>el artículo<text:span text:style-name="T6"> </text:span>4<text:span text:style-name="T6"> </text:span>de<text:span text:style-name="T6"> </text:span>la<text:span text:style-name="T6"> </text:span>Ley<text:span text:style-name="T6"> </text:span>12/2014,<text:span text:style-name="T6"> </text:span>de<text:span text:style-name="T6"> </text:span>26<text:span text:style-name="T6"> </text:span>de<text:span text:style-name="T6"> </text:span>diciembre,<text:span text:style-name="T6"> </text:span>de<text:span text:style-name="T6"> </text:span>Transparencia<text:span text:style-name="T6"> </text:span>y<text:span text:style-name="T6"> </text:span>Acceso<text:span text:style-name="T6"> </text:span>a<text:span text:style-name="T6"> </text:span>la<text:span text:style-name="T6"> </text:span>información<text:span text:style-name="T6"> </text:span>pública.</text:p>
      <text:p text:style-name="P89">La información deberá suministrarse por escrito acompañada de una declaración responsable del adjudicatario en la que se declare, bajo su responsabilidad, que son ciertos los datos aportados.</text:p>
      <text:p text:style-name="P134">La presentación podrá realizarse igualmente mediante transmisión por medios electrónicos o telemáticos, siempre que tales medios estén respaldados</text:p>
      <text:p text:style-name="P204">por<text:span text:style-name="T59"> </text:span>procedimientos<text:span text:style-name="T59"> </text:span>que<text:span text:style-name="T59"> </text:span>garanticen<text:span text:style-name="T59"> </text:span>la<text:span text:style-name="T59"> </text:span>autenticidad,<text:span text:style-name="T59"> </text:span>confidencialidad<text:span text:style-name="T59"> </text:span>de<text:span text:style-name="T59"> </text:span>los<text:span text:style-name="T59"> </text:span>documentos<text:span text:style-name="T59"> </text:span>y<text:span text:style-name="T59"> </text:span>el<text:span text:style-name="T59"> </text:span>reconocimiento<text:span text:style-name="T59"> </text:span>de<text:span text:style-name="T59"> </text:span>su<text:span text:style-name="T59"> </text:span>firma, de acuerdo con la normativa vigente al respecto.</text:p>
      <text:p text:style-name="P205"/>
      <text:p text:style-name="P35"/>
      <text:p text:style-name="P206"><text:span text:style-name="T23">21.5.- </text:span>El contratista habrá de pagar a los subcontratistas o suministradores que intervienen en la ejecución del contrato, en las condiciones establecidas en el artículo 216 de la LCSP.</text:p>
      <text:p text:style-name="P17"/>
      <text:p text:style-name="P79"><text:span text:style-name="T23">21</text:span>.<text:span text:style-name="T23">6</text:span>.- Respecto de los datos de carácter personal a los que tenga acceso en virtud del contrato, el contratista está<text:span text:style-name="T7"> </text:span>obligado<text:span text:style-name="T7"> </text:span>al<text:span text:style-name="T72"> </text:span>cumplimiento<text:span text:style-name="T7"> </text:span>de<text:span text:style-name="T7"> </text:span>lo<text:span text:style-name="T7"> </text:span>dispuesto<text:span text:style-name="T7"> </text:span>en<text:span text:style-name="T7"> </text:span>la<text:span text:style-name="T7"> </text:span>disposición<text:span text:style-name="T7"> </text:span>adicional<text:span text:style-name="T7"> </text:span>vigésimo<text:span text:style-name="T7"> </text:span>quinta<text:span text:style-name="T7"> </text:span>de<text:span text:style-name="T7"> </text:span>la<text:span text:style-name="T7"> </text:span>LCSP,<text:span text:style-name="T7"> </text:span>y<text:span text:style-name="T7"> </text:span>en<text:span text:style-name="T7"> </text:span>los<text:span text:style-name="T7"> </text:span>apartado 2 y 3 del artículo 12 de la Ley Orgánica 15/1999, de 13 de diciembre, de Protección de Datos de Carácter Personal, así como al Reglamento que la desarrolla.</text:p>
      <text:p text:style-name="P17"/>
      <text:p text:style-name="P207" loext:marker-style-name="T19"><text:span text:style-name="T19">21.7.- </text:span><text:span text:style-name="T30">Asimismo, tiene las siguientes obligaciones, que tienen el carácter de </text:span><text:span text:style-name="T19">obligaciones contractuales </text:span><text:span text:style-name="T22">esenciales:</text:span></text:p>
      <text:p text:style-name="P41" loext:marker-style-name="T23"/>
      <text:p text:style-name="P132"><text:span text:style-name="T23">21.7.1.- </text:span>Si el<text:span text:style-name="T59"> </text:span>contrato se le<text:span text:style-name="T59"> </text:span>adjudicó en virtud<text:span text:style-name="T59"> </text:span>del criterio de<text:span text:style-name="T59"> </text:span>desempate previsto en<text:span text:style-name="T59"> </text:span>este pliego, estará<text:span text:style-name="T59"> </text:span>obligado a mantener las mismas circunstancias que motivaron la adjudicación, durante toda la vigencia del contrato.</text:p>
      <text:p text:style-name="P17"/>
      <text:p text:style-name="P69"><text:span text:style-name="T23">21.7.2.-</text:span><text:span text:style-name="T168"> </text:span>Cumplir<text:span text:style-name="T169"> </text:span>todas<text:span text:style-name="T169"> </text:span>las<text:span text:style-name="T170"> </text:span>condiciones<text:span text:style-name="T169"> </text:span>ofertadas<text:span text:style-name="T169"> </text:span>en<text:span text:style-name="T170"> </text:span>su<text:span text:style-name="T169"> </text:span>proposición<text:span text:style-name="T169"> </text:span>así<text:span text:style-name="T170"> </text:span>como<text:span text:style-name="T169"> </text:span>las<text:span text:style-name="T169"> </text:span>codiciones<text:span text:style-name="T169"> </text:span>de<text:span text:style-name="T170"> </text:span><text:span text:style-name="T8">prescripciones</text:span></text:p>
      <text:p text:style-name="P54"><text:span text:style-name="T8">técnicas.</text:span></text:p>
      <text:p text:style-name="Text_20_body"/>
      <text:p text:style-name="P70"/>
      <text:p text:style-name="P182"><text:span text:style-name="T23">21.7.3.-</text:span><text:span text:style-name="T171"> </text:span>Mantener<text:span text:style-name="T18"> </text:span>una<text:span text:style-name="T18"> </text:span>tabla<text:span text:style-name="T18"> </text:span>salarial<text:span text:style-name="T18"> </text:span>entre<text:span text:style-name="T18"> </text:span>el<text:span text:style-name="T18"> </text:span>personal<text:span text:style-name="T18"> </text:span>adscrito<text:span text:style-name="T18"> </text:span>a<text:span text:style-name="T18"> </text:span>la<text:span text:style-name="T18"> </text:span>ejecución<text:span text:style-name="T18"> </text:span>del<text:span text:style-name="T18"> </text:span>contrato<text:span text:style-name="T18"> </text:span>que<text:span text:style-name="T18"> </text:span>no<text:span text:style-name="T18"> </text:span>suponga<text:span text:style-name="T18"> </text:span>ningún tipo de discriminación entre géneros y cumplir estrictamente la legislación en materia de seguridad y salud de los <text:span text:style-name="T8">trabajadores.</text:span></text:p>
      <text:p text:style-name="P17"/>
      <text:p text:style-name="P69"><text:span text:style-name="T65">21.7.4.-</text:span><text:span text:style-name="T124"> </text:span><text:span text:style-name="T8">Los</text:span><text:span text:style-name="T1"> </text:span><text:span text:style-name="T8">plazos</text:span><text:span text:style-name="T1"> </text:span><text:span text:style-name="T8">de</text:span><text:span text:style-name="T1"> </text:span><text:span text:style-name="T8">entrega</text:span><text:span text:style-name="T1"> </text:span><text:span text:style-name="T8">descritos</text:span><text:span text:style-name="T1"> </text:span><text:span text:style-name="T8">en</text:span><text:span text:style-name="T1"> </text:span><text:span text:style-name="T8">el</text:span><text:span text:style-name="T57"> </text:span><text:span text:style-name="T8">PPT</text:span><text:span text:style-name="T1"> </text:span><text:span text:style-name="T8">así</text:span><text:span text:style-name="T1"> </text:span><text:span text:style-name="T8">como</text:span><text:span text:style-name="T1"> </text:span><text:span text:style-name="T8">su</text:span><text:span text:style-name="T1"> </text:span><text:span text:style-name="T8">oferta.</text:span></text:p>
      <text:p text:style-name="Text_20_body"/>
      <text:p text:style-name="P70"/>
      <text:h text:style-name="Heading_20_1" text:outline-level="2"><draw:g text:anchor-type="char" draw:z-index="41" draw:name="Group 56" draw:style-name="gr25"><draw:custom-shape draw:name="Graphic 57" draw:style-name="gr41" draw:text-style-name="P77" svg:width="4.537cm" svg:height="0.003cm" svg:x="3.946cm" svg:y="0.523cm"><text:p/><draw:enhanced-geometry draw:mirror-horizontal="false" draw:mirror-vertical="false" drawooo:sub-view-size="1633220 0" draw:text-areas="0 0 ?f0 ?f1" svg:viewBox="0 0 0 0" draw:type="ooxml-non-primitive" draw:enhanced-path="M 0 0 L 1633220 0 N"><draw:equation draw:name="f0" draw:formula="logwidth"/><draw:equation draw:name="f1" draw:formula="logheight"/></draw:enhanced-geometry></draw:custom-shape><draw:custom-shape draw:name="Graphic 58" draw:style-name="gr8" draw:text-style-name="P78" svg:width="0.003cm" svg:height="0.018cm" svg:x="8.488cm" svg:y="0.512cm"><text:p/><draw:enhanced-geometry draw:mirror-horizontal="false" draw:mirror-vertical="false" drawooo:sub-view-size="1270 6350" draw:text-areas="0 0 ?f0 ?f1" svg:viewBox="0 0 0 0" draw:type="ooxml-non-primitive" draw:enhanced-path="M 1269 0 L 0 0 0 6350 1269 6350 1269 0 Z N"><draw:equation draw:name="f0" draw:formula="logwidth"/><draw:equation draw:name="f1" draw:formula="logheight"/></draw:enhanced-geometry></draw:custom-shape></draw:g><text:span text:style-name="T6">22.-</text:span><text:span text:style-name="T2"> </text:span><text:span text:style-name="T6">EJECUCIÓN</text:span><text:span text:style-name="T8"> </text:span><text:span text:style-name="T6">DEL</text:span><text:span text:style-name="T8"> </text:span><text:span text:style-name="T6">CONTRATO</text:span></text:h>
      <text:p text:style-name="P60" loext:marker-style-name="T23"/>
      <text:p text:style-name="P87"><text:span text:style-name="T124">22.1.- </text:span><text:span text:style-name="T12">El contrato se ejecutará con estricta sujeción a las estipulaciones contenidas en el presente pliego de cláusulas </text:span><text:span text:style-name="T8">administrativas particulares, y en en el pliego de prescripciones técnicas.</text:span></text:p>
      <text:p text:style-name="P158"><text:span text:style-name="T65">22.2.-</text:span><text:span text:style-name="T127"> </text:span><text:span text:style-name="T8">La</text:span><text:span text:style-name="T6"> </text:span><text:span text:style-name="T8">ejecución</text:span><text:span text:style-name="T94"> </text:span><text:span text:style-name="T8">del</text:span><text:span text:style-name="T6"> </text:span><text:span text:style-name="T8">contrato</text:span><text:span text:style-name="T94"> </text:span><text:span text:style-name="T8">se</text:span><text:span text:style-name="T6"> </text:span><text:span text:style-name="T8">realizará</text:span><text:span text:style-name="T94"> </text:span><text:span text:style-name="T8">a</text:span><text:span text:style-name="T6"> </text:span><text:span text:style-name="T8">riesgo</text:span><text:span text:style-name="T94"> </text:span><text:span text:style-name="T8">y</text:span><text:span text:style-name="T6"> </text:span><text:span text:style-name="T8">ventura</text:span><text:span text:style-name="T94"> </text:span><text:span text:style-name="T8">del</text:span><text:span text:style-name="T6"> </text:span><text:span text:style-name="T8">contratista,</text:span><text:span text:style-name="T94"> </text:span><text:span text:style-name="T8">respondiendo</text:span><text:span text:style-name="T6"> </text:span><text:span text:style-name="T8">éste</text:span><text:span text:style-name="T94"> </text:span><text:span text:style-name="T8">de</text:span><text:span text:style-name="T6"> </text:span><text:span text:style-name="T8">la</text:span><text:span text:style-name="T94"> </text:span><text:span text:style-name="T8">calidad</text:span><text:span text:style-name="T6"> </text:span><text:span text:style-name="T8">de</text:span><text:span text:style-name="T94"> </text:span><text:span text:style-name="T8">los </text:span>bienes<text:span text:style-name="T94"> </text:span>y<text:span text:style-name="T94"> </text:span>de<text:span text:style-name="T94"> </text:span>los<text:span text:style-name="T94"> </text:span>vicios<text:span text:style-name="T94"> </text:span>ocultos<text:span text:style-name="T94"> </text:span>que<text:span text:style-name="T94"> </text:span>pudieran<text:span text:style-name="T94"> </text:span>apreciarse<text:span text:style-name="T94"> </text:span>durante<text:span text:style-name="T94"> </text:span>el<text:span text:style-name="T94"> </text:span>plazo<text:span text:style-name="T94"> </text:span>de<text:span text:style-name="T94"> </text:span>garantía.</text:p>
      <text:p text:style-name="P73">Será obligación del contratista indemnizar todos los daños y perjuicios que se causen, por sí o por personal o medios<text:span text:style-name="T18"> </text:span>dependientes<text:span text:style-name="T18"> </text:span>del<text:span text:style-name="T18"> </text:span>mismo,<text:span text:style-name="T18"> </text:span>a<text:span text:style-name="T18"> </text:span>terceros<text:span text:style-name="T18"> </text:span>como<text:span text:style-name="T18"> </text:span>consecuencia<text:span text:style-name="T18"> </text:span>de<text:span text:style-name="T18"> </text:span>las<text:span text:style-name="T18"> </text:span>operaciones<text:span text:style-name="T18"> </text:span>que<text:span text:style-name="T18"> </text:span>requiera<text:span text:style-name="T18"> </text:span>la<text:span text:style-name="T18"> </text:span>ejecución<text:span text:style-name="T18"> </text:span>del<text:span text:style-name="T18"> </text:span>contrato. Cuando tales daños y perjuicios hayan sido ocasionados como consecuencia inmediata y directa de una orden de Sermugran S.L será responsable la misma dentro de los límites señalados en las leyes.</text:p>
      <text:p text:style-name="P208">El contratista será responsable igualmente de los daños y perjuicios que se originen durante la ejecución del contrato,<text:span text:style-name="T59"> </text:span>tanto<text:span text:style-name="T59"> </text:span>para<text:span text:style-name="T59"> </text:span>Sermugran<text:span text:style-name="T59"> </text:span>como<text:span text:style-name="T59"> </text:span>para<text:span text:style-name="T59"> </text:span>terceros,<text:span text:style-name="T59"> </text:span>por<text:span text:style-name="T59"> </text:span>defectos<text:span text:style-name="T59"> </text:span>o<text:span text:style-name="T59"> </text:span>insuficiencias<text:span text:style-name="T59"> </text:span>técnicas<text:span text:style-name="T59"> </text:span>de<text:span text:style-name="T59"> </text:span>su<text:span text:style-name="T59"> </text:span>trabajo,<text:span text:style-name="T59"> </text:span>o<text:span text:style-name="T59"> </text:span>por<text:span text:style-name="T59"> </text:span>los<text:span text:style-name="T59"> </text:span>errores materiales,<text:span text:style-name="T172"> </text:span>omisiones<text:span text:style-name="T100"> </text:span>e<text:span text:style-name="T172"> </text:span>infracciones<text:span text:style-name="T100"> </text:span>de<text:span text:style-name="T172"> </text:span>preceptos<text:span text:style-name="T100"> </text:span>legales<text:span text:style-name="T172"> </text:span>o<text:span text:style-name="T100"> </text:span>reglamentarios<text:span text:style-name="T172"> </text:span>en<text:span text:style-name="T100"> </text:span>los<text:span text:style-name="T172"> </text:span>que<text:span text:style-name="T100"> </text:span>el<text:span text:style-name="T172"> </text:span>trabajo<text:span text:style-name="T100"> </text:span>haya<text:span text:style-name="T172"> </text:span>incurrido,<text:span text:style-name="T100"> </text:span><text:span text:style-name="T18">de</text:span></text:p>
      <text:p text:style-name="P209"/>
      <text:p text:style-name="P35"/>
      <text:p text:style-name="P135">acuerdo<text:span text:style-name="T59"> </text:span>con<text:span text:style-name="T59"> </text:span>lo<text:span text:style-name="T59"> </text:span>establecido<text:span text:style-name="T59"> </text:span>en<text:span text:style-name="T59"> </text:span>el<text:span text:style-name="T59"> </text:span>artículo<text:span text:style-name="T59"> </text:span>300<text:span text:style-name="T59"> </text:span>de<text:span text:style-name="T59"> </text:span>la<text:span text:style-name="T59"> </text:span>LCSP.<text:span text:style-name="T59"> </text:span>Si<text:span text:style-name="T59"> </text:span>el<text:span text:style-name="T59"> </text:span>contrato<text:span text:style-name="T59"> </text:span>se<text:span text:style-name="T59"> </text:span>ejecutara<text:span text:style-name="T59"> </text:span>de<text:span text:style-name="T59"> </text:span>forma<text:span text:style-name="T59"> </text:span>compartida<text:span text:style-name="T59"> </text:span>con<text:span text:style-name="T59"> </text:span>más<text:span text:style-name="T59"> </text:span>de<text:span text:style-name="T59"> </text:span>un profesional, todos responderán solidariamente de las responsabilidades a que se refiere esta cláusula.</text:p>
      <text:p text:style-name="P17"/>
      <text:p text:style-name="P210"><text:span text:style-name="T23">22.3.- </text:span>Corresponde exclusivamente a la empresa contratista la selección del personal que, reuniendo los requisitos de titulación y experiencia exigidos, formará parte del equipo de trabajo adscrito a la ejecución del contrato, sin perjuicio de la verificación por parte de la entidad contratante del cumplimiento de aquellos requisitos.</text:p>
      <text:p text:style-name="P182">La empresa contratista asume la obligación de ejercer de modo real, efectivo y continuo sobre el personal integrante del equipo de trabajo encargado de la ejecución del contrato, el poder de dirección inherente a todo empresario.<text:span text:style-name="T11"> </text:span>En<text:span text:style-name="T11"> </text:span>particular,<text:span text:style-name="T11"> </text:span>asumirá<text:span text:style-name="T113"> </text:span>la<text:span text:style-name="T11"> </text:span>concesión<text:span text:style-name="T11"> </text:span>de<text:span text:style-name="T11"> </text:span>permisos,<text:span text:style-name="T11"> </text:span>licencias<text:span text:style-name="T11"> </text:span>y<text:span text:style-name="T11"> </text:span>vacaciones,<text:span text:style-name="T11"> </text:span>las<text:span text:style-name="T11"> </text:span>sustituciones<text:span text:style-name="T11"> </text:span>de<text:span text:style-name="T11"> </text:span>los<text:span text:style-name="T11"> </text:span>trabajadores en casos de baja o ausencia,<text:span text:style-name="T72"> </text:span>las obligaciones legales en materia de prevención de riesgos laborales, el ejercicio de la potestad disciplinaria, así como cuantos derechos y obligaciones se deriven de la relación contractual entre empleado y <text:span text:style-name="T8">empleador.</text:span></text:p>
      <text:p text:style-name="P211">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84">En<text:span text:style-name="T7"> </text:span>el<text:span text:style-name="T7"> </text:span>caso<text:span text:style-name="T7"> </text:span>de<text:span text:style-name="T7"> </text:span>que<text:span text:style-name="T7"> </text:span>la<text:span text:style-name="T7"> </text:span>empresa<text:span text:style-name="T7"> </text:span>contratista<text:span text:style-name="T7"> </text:span>incumpla<text:span text:style-name="T7"> </text:span>las<text:span text:style-name="T7"> </text:span>obligaciones<text:span text:style-name="T7"> </text:span>asumidas<text:span text:style-name="T7"> </text:span>en<text:span text:style-name="T7"> </text:span>relación<text:span text:style-name="T7"> </text:span>con<text:span text:style-name="T7"> </text:span>su<text:span text:style-name="T7"> </text:span>personal,<text:span text:style-name="T7"> </text:span>dando <text:span text:style-name="T8">lugar</text:span><text:span text:style-name="T12"> </text:span><text:span text:style-name="T8">a</text:span><text:span text:style-name="T12"> </text:span><text:span text:style-name="T8">que</text:span><text:span text:style-name="T12"> </text:span><text:span text:style-name="T8">el</text:span><text:span text:style-name="T12"> </text:span><text:span text:style-name="T8">órgano</text:span><text:span text:style-name="T12"> </text:span><text:span text:style-name="T8">o</text:span><text:span text:style-name="T12"> </text:span><text:span text:style-name="T8">ente</text:span><text:span text:style-name="T12"> </text:span><text:span text:style-name="T8">contratante</text:span><text:span text:style-name="T12"> </text:span><text:span text:style-name="T8">resulte sancionado</text:span><text:span text:style-name="T12"> </text:span><text:span text:style-name="T8">o</text:span><text:span text:style-name="T12"> </text:span><text:span text:style-name="T8">condenado,</text:span><text:span text:style-name="T12"> </text:span><text:span text:style-name="T8">la</text:span><text:span text:style-name="T12"> </text:span><text:span text:style-name="T8">empresa</text:span><text:span text:style-name="T12"> </text:span><text:span text:style-name="T8">contratista</text:span><text:span text:style-name="T12"> </text:span><text:span text:style-name="T8">deberá</text:span><text:span text:style-name="T12"> </text:span><text:span text:style-name="T8">indemnizar</text:span><text:span text:style-name="T12"> </text:span><text:span text:style-name="T8">a</text:span><text:span text:style-name="T12"> </text:span><text:span text:style-name="T8">éste</text:span><text:span text:style-name="T12"> </text:span><text:span text:style-name="T8">de </text:span>los<text:span text:style-name="T77"> </text:span>daños<text:span text:style-name="T4"> </text:span>y<text:span text:style-name="T77"> </text:span>perjuicios<text:span text:style-name="T4"> </text:span>que<text:span text:style-name="T77"> </text:span>se<text:span text:style-name="T4"> </text:span>deriven<text:span text:style-name="T77"> </text:span>de<text:span text:style-name="T4"> </text:span>tal<text:span text:style-name="T77"> </text:span>incumplimiento<text:span text:style-name="T4"> </text:span>y<text:span text:style-name="T77"> </text:span>de<text:span text:style-name="T4"> </text:span>las<text:span text:style-name="T77"> </text:span>actuaciones<text:span text:style-name="T4"> </text:span>de<text:span text:style-name="T77"> </text:span>su<text:span text:style-name="T4"> </text:span>personal.</text:p>
      <text:p text:style-name="P7"/>
      <text:p text:style-name="P212"><text:span text:style-name="T23">22.4.- </text:span>Sermugran S.L adquirirá la propiedad intelectual del trabajo objeto del contrato desde su inicio, siendo responsabilidad del contratista los perjuicios que se puedan derivar contra tal derecho de propiedad por actuaciones a él <text:span text:style-name="T8">imputables.</text:span></text:p>
      <text:p text:style-name="P17"/>
      <text:h text:style-name="Heading_20_1" text:outline-level="2"><draw:g text:anchor-type="char" draw:z-index="42" draw:name="Group 59" draw:style-name="gr42"><draw:custom-shape draw:name="Graphic 60" draw:style-name="gr43" draw:text-style-name="P77" svg:width="8.947cm" svg:height="0.003cm" svg:x="3.941cm" svg:y="0.523cm"><text:p/><draw:enhanced-geometry draw:mirror-horizontal="false" draw:mirror-vertical="false" drawooo:sub-view-size="3220720 0" draw:text-areas="0 0 ?f0 ?f1" svg:viewBox="0 0 0 0" draw:type="ooxml-non-primitive" draw:enhanced-path="M 0 0 L 3220720 0 N"><draw:equation draw:name="f0" draw:formula="logwidth"/><draw:equation draw:name="f1" draw:formula="logheight"/></draw:enhanced-geometry></draw:custom-shape><draw:custom-shape draw:name="Graphic 61" draw:style-name="gr8" draw:text-style-name="P78" svg:width="0.003cm" svg:height="0.018cm" svg:x="12.889cm" svg:y="0.512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span text:style-name="T4">23.-</text:span><text:span text:style-name="T75"> </text:span><text:span text:style-name="T4">GASTOS</text:span><text:span text:style-name="T73"> </text:span><text:span text:style-name="T4">E</text:span><text:span text:style-name="T73"> </text:span><text:span text:style-name="T4">IMPUESTOS</text:span><text:span text:style-name="T73"> </text:span><text:span text:style-name="T4">POR</text:span><text:span text:style-name="T73"> </text:span><text:span text:style-name="T4">CUENTA</text:span><text:span text:style-name="T73"> </text:span><text:span text:style-name="T4">DEL</text:span><text:span text:style-name="T73"> </text:span><text:span text:style-name="T4">CONTRATISTA</text:span></text:h>
      <text:p text:style-name="P60" loext:marker-style-name="T23"/>
      <text:p text:style-name="P69"><text:span text:style-name="T65">23.1.-</text:span><text:span text:style-name="T76"> </text:span><text:span text:style-name="T8">Son</text:span><text:span text:style-name="T6"> </text:span><text:span text:style-name="T8">de</text:span><text:span text:style-name="T94"> </text:span><text:span text:style-name="T8">cuenta</text:span><text:span text:style-name="T6"> </text:span><text:span text:style-name="T8">del</text:span><text:span text:style-name="T94"> </text:span><text:span text:style-name="T8">contratista</text:span><text:span text:style-name="T6"> </text:span><text:span text:style-name="T8">los</text:span><text:span text:style-name="T94"> </text:span><text:span text:style-name="T8">gastos</text:span><text:span text:style-name="T6"> </text:span><text:span text:style-name="T8">de</text:span><text:span text:style-name="T94"> </text:span><text:span text:style-name="T8">formalización</text:span><text:span text:style-name="T6"> </text:span><text:span text:style-name="T8">del</text:span><text:span text:style-name="T94"> </text:span><text:span text:style-name="T8">contrato,</text:span><text:span text:style-name="T6"> </text:span><text:span text:style-name="T8">si</text:span><text:span text:style-name="T94"> </text:span><text:span text:style-name="T8">éste</text:span><text:span text:style-name="T6"> </text:span><text:span text:style-name="T8">se</text:span><text:span text:style-name="T94"> </text:span><text:span text:style-name="T8">elevare</text:span><text:span text:style-name="T6"> </text:span><text:span text:style-name="T8">a</text:span><text:span text:style-name="T94"> </text:span><text:span text:style-name="T8">escritura</text:span><text:span text:style-name="T6"> </text:span><text:span text:style-name="T8">pública.</text:span></text:p>
      <text:p text:style-name="Text_20_body"/>
      <text:p text:style-name="P70"/>
      <text:p text:style-name="P86"><text:span text:style-name="T23">23.2.- </text:span>Tanto en las proposiciones presentadas por los licitadores, como en los presupuestos de adjudicación se <text:span text:style-name="T8">entienden</text:span><text:span text:style-name="T94"> </text:span><text:span text:style-name="T8">comprendidos</text:span><text:span text:style-name="T6"> </text:span><text:span text:style-name="T8">todas</text:span><text:span text:style-name="T94"> </text:span><text:span text:style-name="T8">las</text:span><text:span text:style-name="T6"> </text:span><text:span text:style-name="T8">tasas</text:span><text:span text:style-name="T94"> </text:span><text:span text:style-name="T8">e</text:span><text:span text:style-name="T6"> </text:span><text:span text:style-name="T8">impuestos,</text:span><text:span text:style-name="T94"> </text:span><text:span text:style-name="T8">directos</text:span><text:span text:style-name="T6"> </text:span><text:span text:style-name="T8">e</text:span><text:span text:style-name="T94"> </text:span><text:span text:style-name="T8">indirectos,</text:span><text:span text:style-name="T6"> </text:span><text:span text:style-name="T8">y</text:span><text:span text:style-name="T94"> </text:span><text:span text:style-name="T8">arbitrios</text:span><text:span text:style-name="T6"> </text:span><text:span text:style-name="T8">municipales</text:span><text:span text:style-name="T94"> </text:span><text:span text:style-name="T8">que</text:span><text:span text:style-name="T6"> </text:span><text:span text:style-name="T8">graven</text:span><text:span text:style-name="T94"> </text:span><text:span text:style-name="T8">la</text:span><text:span text:style-name="T6"> </text:span><text:span text:style-name="T8">ejecución</text:span><text:span text:style-name="T94"> </text:span><text:span text:style-name="T8">del </text:span>contrato, que correrán por cuenta del contratista, salvo el Impuesto General Indirecto Canario (IGIC) que deba ser soportado por Sermugran S.L, que se indicará como partida independiente, tanto en la proposición presentada por el contratista,<text:span text:style-name="T51"> </text:span>como<text:span text:style-name="T51"> </text:span>en<text:span text:style-name="T51"> </text:span>el<text:span text:style-name="T51"> </text:span>documento<text:span text:style-name="T51"> </text:span>de<text:span text:style-name="T51"> </text:span>formalización<text:span text:style-name="T51"> </text:span>del<text:span text:style-name="T51"> </text:span>contrato.</text:p>
      <text:p text:style-name="P139">Se consideran también incluidos en la proposición del adjudicatario y en el precio del contrato todos los gastos que resultaren necesarios para la ejecución del contrato, incluidos los posibles desplazamientos.</text:p>
      <text:p text:style-name="P213"/>
      <text:p text:style-name="P35"/>
      <text:h text:style-name="P59" text:outline-level="2"><draw:g text:anchor-type="char" draw:z-index="43" draw:name="Group 62" draw:style-name="gr25"><draw:custom-shape draw:name="Graphic 63" draw:style-name="gr44" draw:text-style-name="P77" svg:width="4.298cm" svg:height="0.003cm" svg:x="3.941cm" svg:y="0.524cm"><text:p/><draw:enhanced-geometry draw:mirror-horizontal="false" draw:mirror-vertical="false" drawooo:sub-view-size="1546860 0" draw:text-areas="0 0 ?f0 ?f1" svg:viewBox="0 0 0 0" draw:type="ooxml-non-primitive" draw:enhanced-path="M 0 0 L 1546860 0 N"><draw:equation draw:name="f0" draw:formula="logwidth"/><draw:equation draw:name="f1" draw:formula="logheight"/></draw:enhanced-geometry></draw:custom-shape><draw:custom-shape draw:name="Graphic 64" draw:style-name="gr8" draw:text-style-name="P78" svg:width="0.003cm" svg:height="0.018cm" svg:x="8.243cm" svg:y="0.513cm"><text:p/><draw:enhanced-geometry draw:mirror-horizontal="false" draw:mirror-vertical="false" drawooo:sub-view-size="1270 6350" draw:text-areas="0 0 ?f0 ?f1" svg:viewBox="0 0 0 0" draw:type="ooxml-non-primitive" draw:enhanced-path="M 1269 0 L 0 0 0 6350 1269 6350 1269 0 Z N"><draw:equation draw:name="f0" draw:formula="logwidth"/><draw:equation draw:name="f1" draw:formula="logheight"/></draw:enhanced-geometry></draw:custom-shape></draw:g><text:span text:style-name="T1">24.-</text:span><text:span text:style-name="T3"> </text:span><text:span text:style-name="T1">ABONOS</text:span> <text:span text:style-name="T1">AL</text:span> <text:span text:style-name="T1">CONTRATISTA</text:span></text:h>
      <text:p text:style-name="P60" loext:marker-style-name="T23"/>
      <text:p text:style-name="P88"><text:span text:style-name="T23">24.1.- </text:span>El contratista tendrá derecho al abono de las prestaciones<text:span text:style-name="T72"> </text:span>efectivamente realizadas a satisfacción de la empresa contratante.</text:p>
      <text:p text:style-name="P84">El<text:span text:style-name="T8"> </text:span>pago<text:span text:style-name="T8"> </text:span>del<text:span text:style-name="T8"> </text:span>precio<text:span text:style-name="T8"> </text:span>del<text:span text:style-name="T8"> </text:span>contrato<text:span text:style-name="T8"> </text:span>se<text:span text:style-name="T8"> </text:span>realizará<text:span text:style-name="T8"> </text:span>en<text:span text:style-name="T8"> </text:span>la<text:span text:style-name="T8"> </text:span>forma<text:span text:style-name="T8"> </text:span>que<text:span text:style-name="T8"> </text:span>a<text:span text:style-name="T8"> </text:span>continuación<text:span text:style-name="T8"> </text:span>se<text:span text:style-name="T8"> </text:span>detalla, de<text:span text:style-name="T8"> </text:span>acuerdo<text:span text:style-name="T8"> </text:span>con<text:span text:style-name="T8"> </text:span>los<text:span text:style-name="T8"> </text:span>plazos previstos<text:span text:style-name="T77"> </text:span>en<text:span text:style-name="T4"> </text:span>la<text:span text:style-name="T77"> </text:span>cláusula<text:span text:style-name="T4"> </text:span>9<text:span text:style-name="T77"> </text:span>del<text:span text:style-name="T4"> </text:span>presente<text:span text:style-name="T77"> </text:span>pliego,<text:span text:style-name="T4"> </text:span>y<text:span text:style-name="T77"> </text:span>previo<text:span text:style-name="T4"> </text:span>informe<text:span text:style-name="T77"> </text:span>favorable<text:span text:style-name="T4"> </text:span>o<text:span text:style-name="T77"> </text:span>conformidad<text:span text:style-name="T4"> </text:span>del<text:span text:style-name="T77"> </text:span>empleado<text:span text:style-name="T4"> </text:span>público<text:span text:style-name="T77"> </text:span>que<text:span text:style-name="T4"> </text:span>reciba<text:span text:style-name="T77"> </text:span>o supervise<text:span text:style-name="T77"> </text:span>el<text:span text:style-name="T4"> </text:span>trabajo,<text:span text:style-name="T77"> </text:span>o<text:span text:style-name="T4"> </text:span>en<text:span text:style-name="T77"> </text:span>su<text:span text:style-name="T4"> </text:span>caso,<text:span text:style-name="T77"> </text:span>del<text:span text:style-name="T4"> </text:span>designado<text:span text:style-name="T77"> </text:span>por<text:span text:style-name="T4"> </text:span>el<text:span text:style-name="T77"> </text:span>órgano<text:span text:style-name="T4"> </text:span>de<text:span text:style-name="T77"> </text:span>contratación<text:span text:style-name="T4"> </text:span>como<text:span text:style-name="T77"> </text:span>responsable<text:span text:style-name="T4"> </text:span>del<text:span text:style-name="T77"> </text:span>mismo:</text:p>
      <text:p text:style-name="P206"><text:span text:style-name="T23">24.2.- </text:span>El pago se realizará contra factura, que se presentará en formato electrónico y<text:span text:style-name="T72"> </text:span>habrá de reunir<text:span text:style-name="T72"> </text:span>los requisitos<text:span text:style-name="T1"> </text:span>exigidos<text:span text:style-name="T1"> </text:span>en<text:span text:style-name="T1"> </text:span>la<text:span text:style-name="T173"> </text:span>normativa<text:span text:style-name="T1"> </text:span>aplicable.</text:p>
      <text:p text:style-name="P88">El<text:span text:style-name="T77"> </text:span>contratista<text:span text:style-name="T57"> </text:span>deberán<text:span text:style-name="T1"> </text:span>enviar<text:span text:style-name="T1"> </text:span>dicha<text:span text:style-name="T1"> </text:span>factura,<text:span text:style-name="T1"> </text:span>dentro<text:span text:style-name="T1"> </text:span>de<text:span text:style-name="T1"> </text:span>los<text:span text:style-name="T113"> </text:span><text:span text:style-name="T23">TREINTA</text:span><text:span text:style-name="T141"> </text:span><text:span text:style-name="T23">(30)</text:span><text:span text:style-name="T141"> </text:span><text:span text:style-name="T23">DÍAS</text:span><text:span text:style-name="T174"> </text:span>siguientes<text:span text:style-name="T1"> </text:span>a<text:span text:style-name="T1"> </text:span>la<text:span text:style-name="T1"> </text:span>fecha<text:span text:style-name="T1"> </text:span>de<text:span text:style-name="T1"> </text:span>entrega efectiva de los bienes suministrados,<text:span text:style-name="T72"> </text:span>a través del Punto General de Entrada de Facturas<text:span text:style-name="T72"> </text:span>de Sermugran S.L.</text:p>
      <text:p text:style-name="P75">Para<text:span text:style-name="T11"> </text:span>la<text:span text:style-name="T11"> </text:span>presentación<text:span text:style-name="T11"> </text:span>de<text:span text:style-name="T11"> </text:span>la<text:span text:style-name="T11"> </text:span>factura<text:span text:style-name="T11"> </text:span>electrónica,<text:span text:style-name="T11"> </text:span>será<text:span text:style-name="T11"> </text:span>necesario<text:span text:style-name="T11"> </text:span>identificar<text:span text:style-name="T12"> </text:span>los<text:span text:style-name="T11"> </text:span>datos<text:span text:style-name="T11"> </text:span>fiscales<text:span text:style-name="T11"> </text:span>de<text:span text:style-name="T11"> </text:span>Sermugran<text:span text:style-name="T11"> </text:span>y<text:span text:style-name="T11"> </text:span>la<text:span text:style-name="T11"> </text:span>obra destino del material</text:p>
      <text:p text:style-name="P88">La<text:span text:style-name="T7"> </text:span>presentación<text:span text:style-name="T7"> </text:span>de<text:span text:style-name="T7"> </text:span>las<text:span text:style-name="T7"> </text:span>facturas<text:span text:style-name="T7"> </text:span>podrá<text:span text:style-name="T7"> </text:span>hacerse<text:span text:style-name="T7"> </text:span>por<text:span text:style-name="T7"> </text:span>alguna<text:span text:style-name="T7"> </text:span>de<text:span text:style-name="T7"> </text:span>las<text:span text:style-name="T7"> </text:span>formas<text:span text:style-name="T7"> </text:span>de<text:span text:style-name="T7"> </text:span>comunicación<text:span text:style-name="T7"> </text:span>electrónica<text:span text:style-name="T7"> </text:span>establecida en<text:span text:style-name="T8"> </text:span>la<text:span text:style-name="T8"> </text:span>legislación<text:span text:style-name="T8"> </text:span>básica<text:span text:style-name="T8"> </text:span>del<text:span text:style-name="T8"> </text:span>Estado,<text:span text:style-name="T8"> </text:span>debiendo<text:span text:style-name="T8"> </text:span>respetar<text:span text:style-name="T8"> </text:span>las<text:span text:style-name="T8"> </text:span>limitaciones<text:span text:style-name="T8"> </text:span>relativas<text:span text:style-name="T8"> </text:span>al<text:span text:style-name="T8"> </text:span>número,<text:span text:style-name="T8"> </text:span>tamaño<text:span text:style-name="T8"> </text:span>y<text:span text:style-name="T8"> </text:span>formato<text:span text:style-name="T8"> </text:span>de<text:span text:style-name="T8"> </text:span>archivos electrónicos, establecidas con carácter general.</text:p>
      <text:p text:style-name="P7"/>
      <text:p text:style-name="P214" loext:marker-style-name="T19"><text:span text:style-name="T19">24.3.</text:span><text:span text:style-name="T30">- Si la prestación se ha recibido de conformidad y la</text:span><text:span text:style-name="T31"> </text:span><text:span text:style-name="T30">factura se ha tramitado correctamente por el contratista, Sermugran S.L deberá abonarla dentro de los </text:span><text:span text:style-name="T19">TREINTA (30) DÍAS </text:span><text:span text:style-name="T30">siguientes a la </text:span><text:span text:style-name="T19">fecha del acto de recepción o conformidad.</text:span></text:p>
      <text:p text:style-name="P71">Si el contratista incumpliera el plazo fijado en este pliego para la presentación de la factura, o ésta se le devolviera<text:span text:style-name="T72"> </text:span>por no reunir los requisitos exigidos, el plazo de para efectuar el abono se contará desde la fecha de la correcta presentación de la factura.</text:p>
      <text:p text:style-name="P108">En caso de demora por Sermugran S.L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p>
      <text:p text:style-name="P68">Si la demora en el pago fuese superior a cuatro meses, contados a partir del vencimiento del plazo a que se refiere el párrafo anterior, el contratista podrá proceder, en su caso, a la suspensión del cumplimiento del contrato, debiendo comunicar a Sermugran S.L con un mes de antelación, tal circunstancia, a efectos del reconocimiento de los derechos que puedan derivarse de dicha suspensión, en los términos establecidos en el LCSP.</text:p>
      <text:p text:style-name="P215">Si la demora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216"/>
      <text:p text:style-name="P35"/>
      <text:p text:style-name="P123"><text:span text:style-name="T23">24.4.-</text:span><text:span text:style-name="T58"> </text:span>El<text:span text:style-name="T57"> </text:span>contratista<text:span text:style-name="T57"> </text:span>podrá<text:span text:style-name="T57"> </text:span>ceder<text:span text:style-name="T57"> </text:span>a<text:span text:style-name="T57"> </text:span>un<text:span text:style-name="T57"> </text:span>tercero,<text:span text:style-name="T57"> </text:span>por<text:span text:style-name="T57"> </text:span>cualquiera<text:span text:style-name="T57"> </text:span>de<text:span text:style-name="T57"> </text:span>los<text:span text:style-name="T57"> </text:span>medios<text:span text:style-name="T57"> </text:span>legalmente<text:span text:style-name="T57"> </text:span>establecidos,<text:span text:style-name="T57"> </text:span>su<text:span text:style-name="T57"> </text:span>derecho<text:span text:style-name="T57"> </text:span>a cobrar<text:span text:style-name="T57"> </text:span>el<text:span text:style-name="T57"> </text:span>precio<text:span text:style-name="T57"> </text:span>del<text:span text:style-name="T57"> </text:span>contrato,<text:span text:style-name="T57"> </text:span>pero<text:span text:style-name="T57"> </text:span>para<text:span text:style-name="T57"> </text:span>que<text:span text:style-name="T57"> </text:span>dicha<text:span text:style-name="T57"> </text:span>cesión<text:span text:style-name="T56"> </text:span>surta<text:span text:style-name="T57"> </text:span>efectos<text:span text:style-name="T56"> </text:span>y<text:span text:style-name="T57"> </text:span>Sermugran<text:span text:style-name="T57"> </text:span>S.L<text:span text:style-name="T57"> </text:span>expida<text:span text:style-name="T57"> </text:span>el<text:span text:style-name="T57"> </text:span>mandamiento<text:span text:style-name="T57"> </text:span>de<text:span text:style-name="T57"> </text:span>pago<text:span text:style-name="T57"> </text:span>a favor<text:span text:style-name="T77"> </text:span>del<text:span text:style-name="T4"> </text:span>cesionario<text:span text:style-name="T77"> </text:span>es<text:span text:style-name="T4"> </text:span>preciso<text:span text:style-name="T77"> </text:span>que<text:span text:style-name="T4"> </text:span>se<text:span text:style-name="T77"> </text:span>le<text:span text:style-name="T4"> </text:span>notifique<text:span text:style-name="T158"> </text:span>fehacientemente<text:span text:style-name="T4"> </text:span>a<text:span text:style-name="T77"> </text:span>ésta<text:span text:style-name="T4"> </text:span>última<text:span text:style-name="T77"> </text:span>el<text:span text:style-name="T4"> </text:span>acuerdo<text:span text:style-name="T77"> </text:span>de<text:span text:style-name="T4"> </text:span>cesión.</text:p>
      <text:p text:style-name="P17"/>
      <text:h text:style-name="Heading_20_1" text:outline-level="2"><draw:g text:anchor-type="char" draw:z-index="44" draw:name="Group 65" draw:style-name="gr6"><draw:custom-shape draw:name="Graphic 66" draw:style-name="gr45" draw:text-style-name="P77" svg:width="3.19cm" svg:height="0.003cm" svg:x="3.937cm" svg:y="0.523cm"><text:p/><draw:enhanced-geometry draw:mirror-horizontal="false" draw:mirror-vertical="false" drawooo:sub-view-size="1148080 0" draw:text-areas="0 0 ?f0 ?f1" svg:viewBox="0 0 0 0" draw:type="ooxml-non-primitive" draw:enhanced-path="M 0 0 L 1148080 0 N"><draw:equation draw:name="f0" draw:formula="logwidth"/><draw:equation draw:name="f1" draw:formula="logheight"/></draw:enhanced-geometry></draw:custom-shape><draw:custom-shape draw:name="Graphic 67" draw:style-name="gr46" draw:text-style-name="P77" svg:width="2.705cm" svg:height="0.003cm" svg:x="7.128cm" svg:y="0.523cm"><text:p/><draw:enhanced-geometry draw:mirror-horizontal="false" draw:mirror-vertical="false" drawooo:sub-view-size="974090 0" draw:text-areas="0 0 ?f0 ?f1" svg:viewBox="0 0 0 0" draw:type="ooxml-non-primitive" draw:enhanced-path="M 0 0 L 974090 0 N"><draw:equation draw:name="f0" draw:formula="logwidth"/><draw:equation draw:name="f1" draw:formula="logheight"/></draw:enhanced-geometry></draw:custom-shape><draw:custom-shape draw:name="Graphic 68" draw:style-name="gr8" draw:text-style-name="P78" svg:width="0.003cm" svg:height="0.018cm" svg:x="9.834cm" svg:y="0.512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span text:style-name="T6">25.-</text:span><text:span text:style-name="T74"> </text:span><text:span text:style-name="T6">INCUMPLIMIENTOS</text:span><text:span text:style-name="T131"> </text:span><text:span text:style-name="T6">DEL</text:span><text:span text:style-name="T3"> </text:span><text:span text:style-name="T6">CONTRATO</text:span></text:h>
      <text:p text:style-name="P60" loext:marker-style-name="T23"/>
      <text:h text:style-name="Heading_20_2" text:outline-level="3"><draw:g text:anchor-type="char" draw:z-index="45" draw:name="Group 69" draw:style-name="gr6"><draw:custom-shape draw:name="Graphic 70" draw:style-name="gr47" draw:text-style-name="P77" svg:width="3.821cm" svg:height="0.003cm" svg:x="4.198cm" svg:y="0.523cm"><text:p/><draw:enhanced-geometry draw:mirror-horizontal="false" draw:mirror-vertical="false" drawooo:sub-view-size="1375410 0" draw:text-areas="0 0 ?f0 ?f1" svg:viewBox="0 0 0 0" draw:type="ooxml-non-primitive" draw:enhanced-path="M 0 0 L 1375410 0 N"><draw:equation draw:name="f0" draw:formula="logwidth"/><draw:equation draw:name="f1" draw:formula="logheight"/></draw:enhanced-geometry></draw:custom-shape><draw:custom-shape draw:name="Graphic 71" draw:style-name="gr8" draw:text-style-name="P78" svg:width="0.003cm" svg:height="0.018cm" svg:x="8.022cm" svg:y="0.512cm"><text:p/><draw:enhanced-geometry draw:mirror-horizontal="false" draw:mirror-vertical="false" drawooo:sub-view-size="1270 6350" draw:text-areas="0 0 ?f0 ?f1" svg:viewBox="0 0 0 0" draw:type="ooxml-non-primitive" draw:enhanced-path="M 1269 0 L 0 0 0 6350 1269 6350 1269 0 Z N"><draw:equation draw:name="f0" draw:formula="logwidth"/><draw:equation draw:name="f1" draw:formula="logheight"/></draw:enhanced-geometry></draw:custom-shape></draw:g>25.1.-<text:span text:style-name="T12"> </text:span>Incumplimiento<text:span text:style-name="T11"> </text:span>de<text:span text:style-name="T51"> </text:span><text:span text:style-name="T8">plazos</text:span></text:h>
      <text:p text:style-name="P60" loext:marker-style-name="T23"/>
      <text:p text:style-name="P117"><text:span text:style-name="T23">25.1.1.-</text:span><text:span text:style-name="T123"> </text:span>El<text:span text:style-name="T18"> </text:span>contratista<text:span text:style-name="T18"> </text:span>queda<text:span text:style-name="T51"> </text:span>obligado<text:span text:style-name="T18"> </text:span>al<text:span text:style-name="T18"> </text:span>cumplimiento<text:span text:style-name="T51"> </text:span>de<text:span text:style-name="T18"> </text:span>los<text:span text:style-name="T18"> </text:span>plazos<text:span text:style-name="T51"> </text:span>establecidos<text:span text:style-name="T18"> </text:span>en<text:span text:style-name="T18"> </text:span>el<text:span text:style-name="T51"> </text:span>presente<text:span text:style-name="T18"> </text:span><text:span text:style-name="T8">pliego.</text:span></text:p>
      <text:p text:style-name="P217"><text:span text:style-name="T23">25.1.2.- </text:span>Si llegado el final de dichos plazos, el contratista hubiere incurrido en demora, por causa a él imputable, Sermugran podrá optar indistintamente, por la resolución del contrato con pérdida de la garantía constituida si la hubiere o por la imposición de las penalidades diarias en la proporción de 0,60 euros por cada 1.000 euros del precio del contrato.</text:p>
      <text:p text:style-name="P108">Cada vez que las penalidades por demora alcancen un múltiplo del 5 por 100 del precio del contrato, IGIC excluido,<text:span text:style-name="T59"> </text:span>el<text:span text:style-name="T59"> </text:span>órgano<text:span text:style-name="T59"> </text:span>de<text:span text:style-name="T59"> </text:span>contratación<text:span text:style-name="T59"> </text:span>estará<text:span text:style-name="T59"> </text:span>facultado<text:span text:style-name="T59"> </text:span>para<text:span text:style-name="T59"> </text:span>proceder<text:span text:style-name="T59"> </text:span>a<text:span text:style-name="T59"> </text:span>la<text:span text:style-name="T59"> </text:span>resolución<text:span text:style-name="T59"> </text:span>del<text:span text:style-name="T59"> </text:span>mismo<text:span text:style-name="T59"> </text:span>o<text:span text:style-name="T59"> </text:span>acordar<text:span text:style-name="T59"> </text:span>la<text:span text:style-name="T59"> </text:span>continuidad<text:span text:style-name="T59"> </text:span>de su ejecución con imposición de nuevas penalidades.</text:p>
      <text:p text:style-name="P86">Esta misma facultad tendrá Sermugran respecto al incumplimiento por parte del contratista de los plazos parciales o cuando la demora en el cumplimiento de aquéllos haga presumir razonablemente la imposibilidad del cumplimiento del plazo total.</text:p>
      <text:p text:style-name="P17"/>
      <text:p text:style-name="P117"><text:span text:style-name="T65">25.1.3.- </text:span><text:span text:style-name="T8">La</text:span><text:span text:style-name="T12"> </text:span><text:span text:style-name="T8">constitución</text:span><text:span text:style-name="T18"> </text:span><text:span text:style-name="T8">en</text:span><text:span text:style-name="T12"> </text:span><text:span text:style-name="T8">mora</text:span><text:span text:style-name="T12"> </text:span><text:span text:style-name="T8">del</text:span><text:span text:style-name="T18"> </text:span><text:span text:style-name="T8">contratista</text:span><text:span text:style-name="T12"> </text:span><text:span text:style-name="T8">no</text:span><text:span text:style-name="T12"> </text:span><text:span text:style-name="T8">requerirá</text:span><text:span text:style-name="T18"> </text:span><text:span text:style-name="T8">intimación</text:span><text:span text:style-name="T12"> </text:span><text:span text:style-name="T8">previa</text:span><text:span text:style-name="T12"> </text:span><text:span text:style-name="T8">por</text:span><text:span text:style-name="T18"> </text:span><text:span text:style-name="T8">parte</text:span><text:span text:style-name="T12"> </text:span><text:span text:style-name="T8">de</text:span><text:span text:style-name="T12"> </text:span><text:span text:style-name="T8">Sermugran.</text:span></text:p>
      <text:p text:style-name="Text_20_body"/>
      <text:p text:style-name="P70"/>
      <text:h text:style-name="P218" text:outline-level="3">25.2.-<text:span text:style-name="T175"> </text:span>Cumplimiento<text:span text:style-name="T175"> </text:span>defectuoso<text:span text:style-name="T95"> </text:span>o<text:span text:style-name="T175"> </text:span>incumplimiento<text:span text:style-name="T95"> </text:span>parcial<text:span text:style-name="T175"> </text:span>de<text:span text:style-name="T175"> </text:span>la<text:span text:style-name="T95"> </text:span>ejecución<text:span text:style-name="T175"> </text:span>del<text:span text:style-name="T95"> </text:span>objeto<text:span text:style-name="T175"> </text:span>del<text:span text:style-name="T95"> </text:span><text:span text:style-name="T8">contrato</text:span></text:h>
      <text:p text:style-name="P49" loext:marker-style-name="T71"><draw:custom-shape text:anchor-type="char" draw:z-index="46" draw:name="Graphic 72" draw:style-name="gr48" draw:text-style-name="P50" svg:width="13.724cm" svg:height="0.004cm" svg:x="4.23cm" svg:y="0.115cm"><text:p/><draw:enhanced-geometry draw:mirror-horizontal="false" draw:mirror-vertical="false" drawooo:sub-view-size="4940300 0" draw:text-areas="0 0 ?f0 ?f1" svg:viewBox="0 0 0 0" draw:type="ooxml-non-primitive" draw:enhanced-path="M 0 0 L 4940300 0 N"><draw:equation draw:name="f0" draw:formula="logwidth"/><draw:equation draw:name="f1" draw:formula="logheight"/></draw:enhanced-geometry></draw:custom-shape></text:p>
      <text:p text:style-name="P60" loext:marker-style-name="T23"/>
      <text:p text:style-name="P86">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text:span text:style-name="T55"> </text:span>constituida, o bien imponer una penalización económica por importe del 10 % del precio del contrato, IGIC excluido.</text:p>
      <text:p text:style-name="P219">Asimismo,<text:span text:style-name="T59"> </text:span>los<text:span text:style-name="T59"> </text:span>incumplimientos<text:span text:style-name="T59"> </text:span>o<text:span text:style-name="T59"> </text:span>retrasos<text:span text:style-name="T59"> </text:span>reiterados<text:span text:style-name="T59"> </text:span>en<text:span text:style-name="T59"> </text:span>el<text:span text:style-name="T59"> </text:span>pago<text:span text:style-name="T59"> </text:span>de<text:span text:style-name="T59"> </text:span>salarios<text:span text:style-name="T59"> </text:span>al<text:span text:style-name="T59"> </text:span>personal<text:span text:style-name="T59"> </text:span>que<text:span text:style-name="T59"> </text:span>realiza<text:span text:style-name="T59"> </text:span>la<text:span text:style-name="T59"> </text:span>prestación objeto del contrato, o la aplicación a los mismos de condiciones salariales inferiores a las derivadas del convenio colectivo aplicable, dará lugar a la imposición penalización económica por importe del 10 % del precio del contrato, IGIC excluido.</text:p>
      <text:p text:style-name="P17"/>
      <text:p text:style-name="P220"><text:span text:style-name="T65">25.3.-</text:span><text:span text:style-name="T123"> </text:span><text:span text:style-name="T8">Las</text:span><text:span text:style-name="T57"> </text:span><text:span text:style-name="T8">penalidades</text:span><text:span text:style-name="T57"> </text:span><text:span text:style-name="T8">se</text:span><text:span text:style-name="T57"> </text:span><text:span text:style-name="T8">impondrán</text:span><text:span text:style-name="T57"> </text:span><text:span text:style-name="T8">por</text:span><text:span text:style-name="T57"> </text:span><text:span text:style-name="T8">acuerdo</text:span><text:span text:style-name="T57"> </text:span><text:span text:style-name="T8">del</text:span><text:span text:style-name="T57"> </text:span><text:span text:style-name="T8">órgano</text:span><text:span text:style-name="T57"> </text:span><text:span text:style-name="T8">de</text:span><text:span text:style-name="T57"> </text:span><text:span text:style-name="T8">contratación,</text:span><text:span text:style-name="T57"> </text:span><text:span text:style-name="T8">adoptado</text:span><text:span text:style-name="T57"> </text:span><text:span text:style-name="T8">a</text:span><text:span text:style-name="T57"> </text:span><text:span text:style-name="T8">propuesta</text:span><text:span text:style-name="T57"> </text:span><text:span text:style-name="T8">del</text:span><text:span text:style-name="T57"> </text:span><text:span text:style-name="T8">responsable supervisor</text:span><text:span text:style-name="T7"> </text:span><text:span text:style-name="T8">de</text:span><text:span text:style-name="T7"> </text:span><text:span text:style-name="T8">la</text:span><text:span text:style-name="T7"> </text:span><text:span text:style-name="T8">ejecución</text:span><text:span text:style-name="T7"> </text:span><text:span text:style-name="T8">del</text:span><text:span text:style-name="T7"> </text:span><text:span text:style-name="T8">contrato, que</text:span><text:span text:style-name="T7"> </text:span><text:span text:style-name="T8">será</text:span><text:span text:style-name="T7"> </text:span><text:span text:style-name="T8">inmediatamente</text:span><text:span text:style-name="T160"> </text:span><text:span text:style-name="T8">ejecutivo,</text:span><text:span text:style-name="T7"> </text:span><text:span text:style-name="T8">y</text:span><text:span text:style-name="T176"> </text:span><text:span text:style-name="T8">se harán</text:span><text:span text:style-name="T7"> </text:span><text:span text:style-name="T8">efectivas</text:span><text:span text:style-name="T7"> </text:span><text:span text:style-name="T8">mediante</text:span><text:span text:style-name="T7"> </text:span><text:span text:style-name="T8">deducción</text:span><text:span text:style-name="T7"> </text:span><text:span text:style-name="T8">de </text:span><text:span text:style-name="T18">su</text:span></text:p>
      <text:p text:style-name="P221"/>
      <text:p text:style-name="P35"/>
      <text:p text:style-name="P135"><text:span text:style-name="T8">importe</text:span><text:span text:style-name="T18"> </text:span><text:span text:style-name="T8">en</text:span><text:span text:style-name="T18"> </text:span><text:span text:style-name="T8">los</text:span><text:span text:style-name="T18"> </text:span><text:span text:style-name="T8">abonos</text:span><text:span text:style-name="T18"> </text:span><text:span text:style-name="T8">a</text:span><text:span text:style-name="T18"> </text:span><text:span text:style-name="T8">realizar</text:span><text:span text:style-name="T18"> </text:span><text:span text:style-name="T8">al</text:span><text:span text:style-name="T72"> </text:span><text:span text:style-name="T8">contratista,</text:span><text:span text:style-name="T18"> </text:span><text:span text:style-name="T8">o,</text:span><text:span text:style-name="T18"> </text:span><text:span text:style-name="T8">cuando</text:span><text:span text:style-name="T18"> </text:span><text:span text:style-name="T8">no</text:span><text:span text:style-name="T18"> </text:span><text:span text:style-name="T8">pudieran</text:span><text:span text:style-name="T18"> </text:span><text:span text:style-name="T8">deducirse</text:span><text:span text:style-name="T18"> </text:span><text:span text:style-name="T8">de</text:span><text:span text:style-name="T18"> </text:span><text:span text:style-name="T8">dichos</text:span><text:span text:style-name="T18"> </text:span><text:span text:style-name="T8">pagos,</text:span><text:span text:style-name="T18"> </text:span><text:span text:style-name="T8">se</text:span><text:span text:style-name="T18"> </text:span><text:span text:style-name="T8">harán</text:span><text:span text:style-name="T18"> </text:span><text:span text:style-name="T8">efectivas</text:span><text:span text:style-name="T18"> </text:span><text:span text:style-name="T8">sobre</text:span><text:span text:style-name="T18"> </text:span><text:span text:style-name="T8">la </text:span>garantía constituida.</text:p>
      <text:p text:style-name="P17"/>
      <text:p text:style-name="P158"><text:span text:style-name="T23">25.4.-</text:span><text:span text:style-name="T97"> </text:span>Si<text:span text:style-name="T4"> </text:span>las<text:span text:style-name="T77"> </text:span>penalidades<text:span text:style-name="T4"> </text:span>impuestas<text:span text:style-name="T77"> </text:span>con<text:span text:style-name="T4"> </text:span>arreglo<text:span text:style-name="T77"> </text:span>a<text:span text:style-name="T4"> </text:span>lo<text:span text:style-name="T77"> </text:span>establecido<text:span text:style-name="T4"> </text:span>en<text:span text:style-name="T77"> </text:span>los<text:span text:style-name="T4"> </text:span>apartados<text:span text:style-name="T77"> </text:span>anteriores<text:span text:style-name="T4"> </text:span>no<text:span text:style-name="T77"> </text:span>cubriesen<text:span text:style-name="T4"> </text:span>los<text:span text:style-name="T77"> </text:span>daños ocasionados a Sermugran por los incumplimientos del contratista, aquella le exigirá una indemnización por los daños y perjuicios ocasionados.</text:p>
      <text:p text:style-name="P17"/>
      <text:h text:style-name="P222" text:outline-level="2"><text:span text:style-name="T6">V</text:span></text:h>
      <text:h text:style-name="P223" text:outline-level="2"><draw:g text:anchor-type="char" draw:z-index="47" draw:name="Group 73" draw:style-name="gr49"><draw:custom-shape draw:name="Graphic 74" draw:style-name="gr50" draw:text-style-name="P77" svg:width="3.442cm" svg:height="0.003cm" svg:x="2.856cm" svg:y="0.738cm"><text:p/><draw:enhanced-geometry draw:mirror-horizontal="false" draw:mirror-vertical="false" drawooo:sub-view-size="1239520 0" draw:text-areas="0 0 ?f0 ?f1" svg:viewBox="0 0 0 0" draw:type="ooxml-non-primitive" draw:enhanced-path="M 0 0 L 1239520 0 N"><draw:equation draw:name="f0" draw:formula="logwidth"/><draw:equation draw:name="f1" draw:formula="logheight"/></draw:enhanced-geometry></draw:custom-shape><draw:custom-shape draw:name="Graphic 75" draw:style-name="gr51" draw:text-style-name="P77" svg:width="11.844cm" svg:height="0.003cm" svg:x="6.299cm" svg:y="0.738cm"><text:p/><draw:enhanced-geometry draw:mirror-horizontal="false" draw:mirror-vertical="false" drawooo:sub-view-size="4263390 0" draw:text-areas="0 0 ?f0 ?f1" svg:viewBox="0 0 0 0" draw:type="ooxml-non-primitive" draw:enhanced-path="M 0 0 L 4263390 0 N"><draw:equation draw:name="f0" draw:formula="logwidth"/><draw:equation draw:name="f1" draw:formula="logheight"/></draw:enhanced-geometry></draw:custom-shape><draw:custom-shape draw:name="Graphic 76" draw:style-name="gr8" draw:text-style-name="P78" svg:width="0.003cm" svg:height="0.018cm" svg:x="18.144cm" svg:y="0.727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span text:style-name="T52">SUBCONTRATACIÓN,</text:span><text:span text:style-name="T75"> </text:span><text:span text:style-name="T52">CESIÓN</text:span><text:span text:style-name="T9"> </text:span><text:span text:style-name="T52">DEL</text:span><text:span text:style-name="T3"> </text:span><text:span text:style-name="T52">CONTRATO</text:span><text:span text:style-name="T9"> </text:span><text:span text:style-name="T52">Y</text:span><text:span text:style-name="T9"> </text:span><text:span text:style-name="T52">SUCESIÓN</text:span><text:span text:style-name="T9"> </text:span><text:span text:style-name="T52">EN</text:span><text:span text:style-name="T9"> </text:span><text:span text:style-name="T52">LA</text:span><text:span text:style-name="T9"> </text:span><text:span text:style-name="T52">PERSONA</text:span><text:span text:style-name="T9"> </text:span><text:span text:style-name="T52">DEL</text:span><text:span text:style-name="T9"> </text:span><text:span text:style-name="T60">CONTRATISTA</text:span></text:h>
      <text:p text:style-name="P60" loext:marker-style-name="T23"/>
      <text:h text:style-name="Heading_20_1" text:outline-level="2"><draw:g text:anchor-type="char" draw:z-index="48" draw:name="Group 77" draw:style-name="gr42"><draw:custom-shape draw:name="Graphic 78" draw:style-name="gr52" draw:text-style-name="P77" svg:width="3.275cm" svg:height="0.003cm" svg:x="3.941cm" svg:y="0.523cm"><text:p/><draw:enhanced-geometry draw:mirror-horizontal="false" draw:mirror-vertical="false" drawooo:sub-view-size="1178560 0" draw:text-areas="0 0 ?f0 ?f1" svg:viewBox="0 0 0 0" draw:type="ooxml-non-primitive" draw:enhanced-path="M 0 0 L 1178560 0 N"><draw:equation draw:name="f0" draw:formula="logwidth"/><draw:equation draw:name="f1" draw:formula="logheight"/></draw:enhanced-geometry></draw:custom-shape><draw:custom-shape draw:name="Graphic 79" draw:style-name="gr8" draw:text-style-name="P78" svg:width="0.003cm" svg:height="0.018cm" svg:x="7.217cm" svg:y="0.512cm"><text:p/><draw:enhanced-geometry draw:mirror-horizontal="false" draw:mirror-vertical="false" drawooo:sub-view-size="1270 6350" draw:text-areas="0 0 ?f0 ?f1" svg:viewBox="0 0 0 0" draw:type="ooxml-non-primitive" draw:enhanced-path="M 1269 0 L 0 0 0 6350 1269 6350 1269 0 Z N"><draw:equation draw:name="f0" draw:formula="logwidth"/><draw:equation draw:name="f1" draw:formula="logheight"/></draw:enhanced-geometry></draw:custom-shape></draw:g>26.-<text:span text:style-name="T175"> </text:span><text:span text:style-name="T8">SUBCONTRATACIÓN</text:span></text:h>
      <text:p text:style-name="P60" loext:marker-style-name="T23"/>
      <text:p text:style-name="P158"><text:span text:style-name="T23">26.1.-</text:span><text:span text:style-name="T171"> </text:span>El<text:span text:style-name="T18"> </text:span>contratista<text:span text:style-name="T18"> </text:span>podrá<text:span text:style-name="T18"> </text:span>subcontratar<text:span text:style-name="T18"> </text:span>con<text:span text:style-name="T18"> </text:span>terceros,<text:span text:style-name="T18"> </text:span>que<text:span text:style-name="T18"> </text:span>no<text:span text:style-name="T18"> </text:span>estén<text:span text:style-name="T18"> </text:span>inhabilitados<text:span text:style-name="T18"> </text:span>para<text:span text:style-name="T18"> </text:span>contratar<text:span text:style-name="T18"> </text:span>de<text:span text:style-name="T18"> </text:span>acuerdo<text:span text:style-name="T18"> </text:span>con<text:span text:style-name="T18"> </text:span>el <text:span text:style-name="T8">ordenamiento</text:span><text:span text:style-name="T7"> </text:span><text:span text:style-name="T8">jurídico,</text:span><text:span text:style-name="T7"> </text:span><text:span text:style-name="T8">o</text:span><text:span text:style-name="T7"> </text:span><text:span text:style-name="T8">incursos</text:span><text:span text:style-name="T7"> </text:span><text:span text:style-name="T8">en</text:span><text:span text:style-name="T7"> </text:span><text:span text:style-name="T8">algunas</text:span><text:span text:style-name="T7"> </text:span><text:span text:style-name="T8">de</text:span><text:span text:style-name="T7"> </text:span><text:span text:style-name="T8">las</text:span><text:span text:style-name="T7"> </text:span><text:span text:style-name="T8">causas</text:span><text:span text:style-name="T7"> </text:span><text:span text:style-name="T8">de</text:span><text:span text:style-name="T7"> </text:span><text:span text:style-name="T8">prohibición</text:span><text:span text:style-name="T7"> </text:span><text:span text:style-name="T8">para</text:span><text:span text:style-name="T7"> </text:span><text:span text:style-name="T8">contratar</text:span><text:span text:style-name="T7"> </text:span><text:span text:style-name="T8">con</text:span><text:span text:style-name="T7"> </text:span><text:span text:style-name="T8">las</text:span><text:span text:style-name="T7"> </text:span><text:span text:style-name="T8">Administraciones</text:span><text:span text:style-name="T7"> </text:span><text:span text:style-name="T8">Públicas </text:span>relacionadas<text:span text:style-name="T77"> </text:span>en<text:span text:style-name="T4"> </text:span>el<text:span text:style-name="T77"> </text:span>artículo<text:span text:style-name="T4"> </text:span>71<text:span text:style-name="T77"> </text:span>de<text:span text:style-name="T4"> </text:span>la<text:span text:style-name="T77"> </text:span>LCSP.<text:span text:style-name="T4"> </text:span>la<text:span text:style-name="T77"> </text:span>ejecución<text:span text:style-name="T4"> </text:span>parcial<text:span text:style-name="T77"> </text:span>del<text:span text:style-name="T4"> </text:span>contrato.</text:p>
      <text:p text:style-name="P117">La<text:span text:style-name="T57"> </text:span>celebración<text:span text:style-name="T1"> </text:span>de<text:span text:style-name="T1"> </text:span>los<text:span text:style-name="T1"> </text:span>subcontratos<text:span text:style-name="T1"> </text:span>estará<text:span text:style-name="T1"> </text:span>sometida<text:span text:style-name="T57"> </text:span>al<text:span text:style-name="T1"> </text:span>cumplimiento<text:span text:style-name="T1"> </text:span>de<text:span text:style-name="T1"> </text:span>los<text:span text:style-name="T1"> </text:span>siguientes<text:span text:style-name="T1"> </text:span><text:span text:style-name="T8">requisitos:</text:span></text:p>
      <text:p text:style-name="Text_20_body"/>
      <text:p text:style-name="P70"/>
      <text:list text:style-name="WWNum10">
        <text:list-item>
          <text:p text:style-name="P224" loext:marker-style-name="T30"><text:span text:style-name="T30">Los licitadores deberán indicar en la oferta la parte del contrato que tengan previsto subcontratar, señalando su importe, y el nombre o el perfil empresarial, definido por referencia a las condiciones de solvencia profesional o técnica,</text:span><text:span text:style-name="T33"> </text:span><text:span text:style-name="T30">de</text:span><text:span text:style-name="T33"> </text:span><text:span text:style-name="T30">los</text:span><text:span text:style-name="T33"> </text:span><text:span text:style-name="T30">subcontratistas</text:span><text:span text:style-name="T33"> </text:span><text:span text:style-name="T30">a</text:span><text:span text:style-name="T33"> </text:span><text:span text:style-name="T30">los</text:span><text:span text:style-name="T33"> </text:span><text:span text:style-name="T30">que</text:span><text:span text:style-name="T33"> </text:span><text:span text:style-name="T30">se</text:span><text:span text:style-name="T33"> </text:span><text:span text:style-name="T30">vaya</text:span><text:span text:style-name="T33"> </text:span><text:span text:style-name="T30">a</text:span><text:span text:style-name="T33"> </text:span><text:span text:style-name="T30">encomendar</text:span><text:span text:style-name="T33"> </text:span><text:span text:style-name="T30">su</text:span><text:span text:style-name="T33"> </text:span><text:span text:style-name="T30">realización.</text:span><text:span text:style-name="T177"> </text:span><text:span text:style-name="T30">En</text:span><text:span text:style-name="T31"> </text:span><text:span text:style-name="T30">todo</text:span><text:span text:style-name="T31"> </text:span><text:span text:style-name="T30">caso,</text:span><text:span text:style-name="T31"> </text:span><text:span text:style-name="T30">el</text:span><text:span text:style-name="T31"> </text:span><text:span text:style-name="T30">contratista</text:span><text:span text:style-name="T31"> </text:span><text:span text:style-name="T30">deberá comunicar por escrito, tras la adjudicación del contrato y, a más tardar, cuando inicie la ejecución de este, al órgano de </text:span><text:span text:style-name="T33">contratación</text:span><text:span text:style-name="T114"> </text:span><text:span text:style-name="T33">los</text:span><text:span text:style-name="T114"> </text:span><text:span text:style-name="T33">datos</text:span><text:span text:style-name="T114"> </text:span><text:span text:style-name="T33">de</text:span><text:span text:style-name="T114"> </text:span><text:span text:style-name="T33">contacto</text:span><text:span text:style-name="T114"> </text:span><text:span text:style-name="T33">y</text:span><text:span text:style-name="T114"> </text:span><text:span text:style-name="T33">representante</text:span><text:span text:style-name="T114"> </text:span><text:span text:style-name="T33">o</text:span><text:span text:style-name="T114"> </text:span><text:span text:style-name="T33">representantes</text:span><text:span text:style-name="T114"> </text:span><text:span text:style-name="T33">legales</text:span><text:span text:style-name="T114"> </text:span><text:span text:style-name="T33">del</text:span><text:span text:style-name="T114"> </text:span><text:span text:style-name="T33">subcontratista,</text:span><text:span text:style-name="T114"> </text:span><text:span text:style-name="T33">y</text:span><text:span text:style-name="T114"> </text:span><text:span text:style-name="T33">justificando</text:span><text:span text:style-name="T114"> </text:span><text:span text:style-name="T33">suficientemente </text:span><text:span text:style-name="T30">la aptitud de este para ejecutarla por referencia a los elementos técnicos y humanos de que dispone y a su experiencia, y acreditando</text:span><text:span text:style-name="T88"> </text:span><text:span text:style-name="T30">que</text:span><text:span text:style-name="T88"> </text:span><text:span text:style-name="T30">el</text:span><text:span text:style-name="T88"> </text:span><text:span text:style-name="T30">mismo</text:span><text:span text:style-name="T88"> </text:span><text:span text:style-name="T30">no</text:span><text:span text:style-name="T88"> </text:span><text:span text:style-name="T30">se</text:span><text:span text:style-name="T88"> </text:span><text:span text:style-name="T30">encuentra</text:span><text:span text:style-name="T88"> </text:span><text:span text:style-name="T30">incurso</text:span><text:span text:style-name="T88"> </text:span><text:span text:style-name="T30">en</text:span><text:span text:style-name="T88"> </text:span><text:span text:style-name="T30">prohibición</text:span><text:span text:style-name="T88"> </text:span><text:span text:style-name="T30">de</text:span><text:span text:style-name="T88"> </text:span><text:span text:style-name="T30">contratar</text:span><text:span text:style-name="T88"> </text:span><text:span text:style-name="T30">de</text:span><text:span text:style-name="T88"> </text:span><text:span text:style-name="T30">acuerdo</text:span><text:span text:style-name="T88"> </text:span><text:span text:style-name="T30">con</text:span><text:span text:style-name="T88"> </text:span><text:span text:style-name="T30">el</text:span><text:span text:style-name="T88"> </text:span><text:span text:style-name="T30">artículo</text:span><text:span text:style-name="T88"> </text:span><text:span text:style-name="T30">71</text:span><text:span text:style-name="T88"> </text:span><text:span text:style-name="T30">de</text:span><text:span text:style-name="T88"> </text:span><text:span text:style-name="T30">la</text:span><text:span text:style-name="T88"> </text:span><text:span text:style-name="T30">LCSP.</text:span></text:p>
        </text:list-item>
      </text:list>
      <text:p text:style-name="P7"/>
      <text:list text:continue-numbering="true" text:style-name="WWNum10">
        <text:list-item>
          <text:p text:style-name="P225" loext:marker-style-name="T30"><text:span text:style-name="T30">El contratista principal deberá notificar por escrito al órgano de contratación cualquier modificación que sufra esta información durante la ejecución del contrato principal, y toda la información necesaria sobre los nuevos </text:span><text:span text:style-name="T33">subcontratistas.</text:span></text:p>
        </text:list-item>
      </text:list>
      <text:p text:style-name="P7"/>
      <text:list text:continue-numbering="true" text:style-name="WWNum10">
        <text:list-item>
          <text:p text:style-name="P226" loext:marker-style-name="T30"><text:span text:style-name="T30">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Sermugran no hubiese notificado dentro de este plazo su oposición a los mismos. Este régimen será igualmente aplicable si los subcontratistas hubiesen sido identificados en la oferta mediante la descripción de su perfil profesional.</text:span><text:span text:style-name="T30"/></text:p>
        </text:list-item>
      </text:list>
      <text:p text:style-name="P227"/>
      <text:p text:style-name="Text_20_body"/>
      <text:p text:style-name="Text_20_body"/>
      <text:p text:style-name="P138"/>
      <text:p text:style-name="P108"><text:span text:style-name="T23">26.2.- </text:span>De conformidad con lo establecido en el artículo 202.4 de la LCSP, el subcontratista estará obligado a cumplir las condiciones especiales de ejecución exigidas en la cláusula 25.4 del presente pliego.</text:p>
      <text:p text:style-name="P17"/>
      <text:p text:style-name="P87"><text:span text:style-name="T23">26.3.- </text:span>El contratista deberá pagar a los subcontratistas o suministradores en los términos establecidos en el artículo 216 de la LCSP.</text:p>
      <text:p text:style-name="P17"/>
      <text:p text:style-name="P182"><text:span text:style-name="T23">26.4.- </text:span>Sermugran podrá verificar que el contratista paga debidamente a los subcontratistas o suministradores que participan en el contrato.</text:p>
      <text:p text:style-name="P71">Para ello cuando el ente público contratante lo solicite, el contratista adjudicatario le remitirá una relación detallada de los subcontratistas o suministradores que participen en el contrato cuando se perfeccione su participación, con<text:span text:style-name="T8"> </text:span>indicación<text:span text:style-name="T8"> </text:span>de<text:span text:style-name="T8"> </text:span>las<text:span text:style-name="T8"> </text:span>condiciones<text:span text:style-name="T8"> </text:span>de<text:span text:style-name="T8"> </text:span>subcontratación<text:span text:style-name="T8"> </text:span>o<text:span text:style-name="T8"> </text:span>suministro<text:span text:style-name="T8"> </text:span>de<text:span text:style-name="T8"> </text:span>cada<text:span text:style-name="T8"> </text:span>uno<text:span text:style-name="T8"> </text:span>de<text:span text:style-name="T8"> </text:span>ellos<text:span text:style-name="T8"> </text:span>que<text:span text:style-name="T8"> </text:span>guarden<text:span text:style-name="T8"> </text:span>relación<text:span text:style-name="T8"> </text:span>directa<text:span text:style-name="T8"> </text:span>con el plazo de pago.</text:p>
      <text:p text:style-name="P85">Asimismo, a solicitud del ente público contratante, el contratista adjudicatario deberá aportar justificante de cumplimiento de los pagos dentro de los plazos establecidos en el artículo 216 de la LCSP y en la Ley 3/2004, de 29 de diciembre, en lo que le sea de aplicación.</text:p>
      <text:p text:style-name="P158">Estas obligaciones se consideran condiciones esenciales en la ejecución del contrato, y su incumplimiento dará lugar a las consecuencias previstas por el ordenamiento jurídico.</text:p>
      <text:p text:style-name="P17"/>
      <text:h text:style-name="P59" text:outline-level="2"><text:span text:style-name="T12">27</text:span><text:span text:style-name="T18"> </text:span><text:span text:style-name="T12">CESIÓN</text:span><text:span text:style-name="T18"> </text:span><text:span text:style-name="T12">DEL</text:span><text:span text:style-name="T18"> </text:span><text:span text:style-name="T12">CONTRATO</text:span></text:h>
      <text:p text:style-name="P49" loext:marker-style-name="T71"><draw:custom-shape text:anchor-type="char" draw:z-index="49" draw:name="Graphic 80" draw:style-name="gr53" draw:text-style-name="P50" svg:width="4.026cm" svg:height="0.004cm" svg:x="3.752cm" svg:y="0.115cm"><text:p/><draw:enhanced-geometry draw:mirror-horizontal="false" draw:mirror-vertical="false" drawooo:sub-view-size="1449070 0" draw:text-areas="0 0 ?f0 ?f1" svg:viewBox="0 0 0 0" draw:type="ooxml-non-primitive" draw:enhanced-path="M 0 0 L 1449070 0 N"><draw:equation draw:name="f0" draw:formula="logwidth"/><draw:equation draw:name="f1" draw:formula="logheight"/></draw:enhanced-geometry></draw:custom-shape></text:p>
      <text:p text:style-name="P60" loext:marker-style-name="T23"/>
      <text:p text:style-name="P68">El<text:span text:style-name="T18"> </text:span>contratista<text:span text:style-name="T18"> </text:span>podrá<text:span text:style-name="T18"> </text:span>ceder<text:span text:style-name="T18"> </text:span>a<text:span text:style-name="T18"> </text:span>un<text:span text:style-name="T18"> </text:span>tercero,<text:span text:style-name="T18"> </text:span>en<text:span text:style-name="T18"> </text:span>las<text:span text:style-name="T18"> </text:span>condiciones<text:span text:style-name="T18"> </text:span>que<text:span text:style-name="T18"> </text:span>se<text:span text:style-name="T18"> </text:span>establecen<text:span text:style-name="T18"> </text:span>en<text:span text:style-name="T18"> </text:span>esta<text:span text:style-name="T72"> </text:span>cláusula,<text:span text:style-name="T72"> </text:span>y<text:span text:style-name="T18"> </text:span>de<text:span text:style-name="T18"> </text:span>conformidad con<text:span text:style-name="T77"> </text:span>lo<text:span text:style-name="T4"> </text:span>dispuesto<text:span text:style-name="T77"> </text:span>en<text:span text:style-name="T4"> </text:span>los<text:span text:style-name="T77"> </text:span>artículos<text:span text:style-name="T4"> </text:span>215,<text:span text:style-name="T77"> </text:span>216<text:span text:style-name="T128"> </text:span>y<text:span text:style-name="T77"> </text:span>217<text:span text:style-name="T4"> </text:span>de<text:span text:style-name="T77"> </text:span>la<text:span text:style-name="T4"> </text:span>LCSP,<text:span text:style-name="T77"> </text:span>los<text:span text:style-name="T4"> </text:span>derechos<text:span text:style-name="T77"> </text:span>y<text:span text:style-name="T4"> </text:span>obligaciones<text:span text:style-name="T77"> </text:span>dimanantes<text:span text:style-name="T4"> </text:span>del<text:span text:style-name="T77"> </text:span>presente<text:span text:style-name="T4"> </text:span>contrato. No se devolverá la garantía definitiva, si la hubiere constituido, por el cedente hasta que no se haya constituido la del <text:span text:style-name="T8">cesionario.</text:span></text:p>
      <text:p text:style-name="P17"/>
      <text:h text:style-name="P59" text:outline-level="2"><text:span text:style-name="T51">28.-</text:span><text:span text:style-name="T8"> </text:span><text:span text:style-name="T51">SUCESIÓN</text:span><text:span text:style-name="T59"> </text:span><text:span text:style-name="T51">EN</text:span><text:span text:style-name="T59"> </text:span><text:span text:style-name="T51">LA</text:span><text:span text:style-name="T8"> </text:span><text:span text:style-name="T51">PERSONA</text:span><text:span text:style-name="T59"> </text:span><text:span text:style-name="T51">DEL</text:span><text:span text:style-name="T59"> </text:span><text:span text:style-name="T51">CONTRATISTA</text:span></text:h>
      <text:p text:style-name="P49" loext:marker-style-name="T71"><draw:custom-shape text:anchor-type="char" draw:z-index="50" draw:name="Graphic 81" draw:style-name="gr54" draw:text-style-name="P50" svg:width="7.709cm" svg:height="0.004cm" svg:x="3.962cm" svg:y="0.115cm"><text:p/><draw:enhanced-geometry draw:mirror-horizontal="false" draw:mirror-vertical="false" drawooo:sub-view-size="2774950 0" draw:text-areas="0 0 ?f0 ?f1" svg:viewBox="0 0 0 0" draw:type="ooxml-non-primitive" draw:enhanced-path="M 0 0 L 2774950 0 N"><draw:equation draw:name="f0" draw:formula="logwidth"/><draw:equation draw:name="f1" draw:formula="logheight"/></draw:enhanced-geometry></draw:custom-shape></text:p>
      <text:p text:style-name="P60" loext:marker-style-name="T23"/>
      <text:p text:style-name="P182">En los casos de fusión, escisión, aportación o transmisión de empresas o ramas de actividad de las mismas, continuará el contrato vigente con la entidad resultante, que quedará subrogada en los derechos y obligaciones dimanantes del mismo, de conformidad con lo establecido en el artículo 98 de la LCSP.</text:p>
      <text:p text:style-name="P228">Es obligación del contratista comunicar fehacientemente a Sermugran cualquier cambio que afecte a su personalidad jurídica, suspendiéndose el cómputo de los plazos legalmente previstos para el abono de las facturas correspondientes hasta que se verifique el cumplimiento de las condiciones de la subrogación.</text:p>
      <text:p text:style-name="P229"/>
      <text:p text:style-name="P35"/>
      <text:p text:style-name="P230">Si<text:span text:style-name="T8"> </text:span>no<text:span text:style-name="T8"> </text:span>pudiese<text:span text:style-name="T8"> </text:span>producirse<text:span text:style-name="T8"> </text:span>la<text:span text:style-name="T8"> </text:span>subrogación<text:span text:style-name="T8"> </text:span>por<text:span text:style-name="T8"> </text:span>no<text:span text:style-name="T8"> </text:span>reunir<text:span text:style-name="T8"> </text:span>la<text:span text:style-name="T8"> </text:span>entidad<text:span text:style-name="T8"> </text:span>a<text:span text:style-name="T8"> </text:span>la<text:span text:style-name="T8"> </text:span>que<text:span text:style-name="T8"> </text:span>se<text:span text:style-name="T8"> </text:span>atribuya<text:span text:style-name="T8"> </text:span>el<text:span text:style-name="T8"> </text:span>contrato<text:span text:style-name="T8"> </text:span>las<text:span text:style-name="T8"> </text:span>condiciones de solvencia necesarias, se resolverá éste, considerándose a todos los efectos como un supuesto de resolución por culpa del contratista.</text:p>
      <text:p text:style-name="P17"/>
      <text:h text:style-name="P231" text:outline-level="2"><text:span text:style-name="T51">VI </text:span><text:span text:style-name="T6">MODIFICACIÓN</text:span><text:span text:style-name="T8"> </text:span><text:span text:style-name="T6">DE</text:span><text:span text:style-name="T8"> </text:span><text:span text:style-name="T6">CONTRATO</text:span></text:h>
      <text:p text:style-name="P41" loext:marker-style-name="T23"/>
      <text:h text:style-name="Heading_20_1" text:outline-level="2"><draw:g text:anchor-type="char" draw:z-index="51" draw:name="Group 82" draw:style-name="gr6"><draw:custom-shape draw:name="Graphic 83" draw:style-name="gr55" draw:text-style-name="P77" svg:width="5.222cm" svg:height="0.003cm" svg:x="3.941cm" svg:y="0.523cm"><text:p/><draw:enhanced-geometry draw:mirror-horizontal="false" draw:mirror-vertical="false" drawooo:sub-view-size="1879600 0" draw:text-areas="0 0 ?f0 ?f1" svg:viewBox="0 0 0 0" draw:type="ooxml-non-primitive" draw:enhanced-path="M 0 0 L 1879600 0 N"><draw:equation draw:name="f0" draw:formula="logwidth"/><draw:equation draw:name="f1" draw:formula="logheight"/></draw:enhanced-geometry></draw:custom-shape><draw:custom-shape draw:name="Graphic 84" draw:style-name="gr8" draw:text-style-name="P78" svg:width="0.003cm" svg:height="0.018cm" svg:x="9.166cm" svg:y="0.512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span text:style-name="T6">29.-</text:span><text:span text:style-name="T73"> </text:span><text:span text:style-name="T6">MODIFICACIÓN</text:span><text:span text:style-name="T2"> </text:span><text:span text:style-name="T6">DEL</text:span><text:span text:style-name="T2"> </text:span><text:span text:style-name="T6">CONTRATO</text:span></text:h>
      <text:p text:style-name="P60" loext:marker-style-name="T23"/>
      <text:p text:style-name="P52">El contrato sólo podrá modificarse por razones de interés público, con arreglo a lo establecido en los apartados siguientes<text:span text:style-name="T59"> </text:span>y<text:span text:style-name="T59"> </text:span>en<text:span text:style-name="T59"> </text:span>los<text:span text:style-name="T59"> </text:span>artículos<text:span text:style-name="T59"> </text:span>203<text:span text:style-name="T59"> </text:span>a<text:span text:style-name="T59"> </text:span>207<text:span text:style-name="T59"> </text:span>de<text:span text:style-name="T59"> </text:span>la<text:span text:style-name="T59"> </text:span>LCSP.</text:p>
      <text:p text:style-name="P69">Las<text:span text:style-name="T18"> </text:span>modificaciones<text:span text:style-name="T12"> </text:span>del<text:span text:style-name="T18"> </text:span>contrato<text:span text:style-name="T12"> </text:span>serán<text:span text:style-name="T12"> </text:span>obligatorias<text:span text:style-name="T18"> </text:span>para<text:span text:style-name="T12"> </text:span>el<text:span text:style-name="T18"> </text:span>contratista,<text:span text:style-name="T12"> </text:span>con<text:span text:style-name="T12"> </text:span>la<text:span text:style-name="T18"> </text:span>salvedad<text:span text:style-name="T12"> </text:span>a<text:span text:style-name="T18"> </text:span>que<text:span text:style-name="T12"> </text:span>se<text:span text:style-name="T12"> </text:span>refiere<text:span text:style-name="T18"> </text:span>el<text:span text:style-name="T12"> </text:span><text:span text:style-name="T8">artículo</text:span></text:p>
      <text:p text:style-name="P54">206.1<text:span text:style-name="T18"> </text:span>de<text:span text:style-name="T18"> </text:span>la<text:span text:style-name="T12"> </text:span>LCSP,<text:span text:style-name="T18"> </text:span>y<text:span text:style-name="T12"> </text:span>se<text:span text:style-name="T18"> </text:span>formalizarán<text:span text:style-name="T12"> </text:span>en<text:span text:style-name="T18"> </text:span>documento<text:span text:style-name="T12"> </text:span><text:span text:style-name="T8">administrativo.</text:span></text:p>
      <text:p text:style-name="P232"/>
      <text:section text:style-name="Sect2" text:name="Sección1">
        <text:p text:style-name="Text_20_body"/>
        <text:p text:style-name="Text_20_body"/>
        <text:p text:style-name="P233"/>
        <text:p text:style-name="P109"><text:span text:style-name="T1">siguiente.</text:span></text:p>
        <text:p text:style-name="P234"><text:span text:style-name="T124">29.1.</text:span><text:span text:style-name="T12">-</text:span><text:span text:style-name="T59"> </text:span><text:span text:style-name="T12">Modificaciones</text:span><text:span text:style-name="T18"> </text:span><text:span text:style-name="T12">previstas</text:span><text:span text:style-name="T18"> </text:span><text:span text:style-name="T12">en</text:span><text:span text:style-name="T51"> </text:span><text:span text:style-name="T12">el</text:span><text:span text:style-name="T18"> </text:span><text:span text:style-name="T12">presente</text:span><text:span text:style-name="T18"> </text:span><text:span text:style-name="T12">pliego</text:span><text:span text:style-name="T51"> </text:span><text:span text:style-name="T12">de</text:span><text:span text:style-name="T18"> </text:span><text:span text:style-name="T12">cláusulas</text:span><text:span text:style-name="T18"> </text:span><text:span text:style-name="T12">administrativas</text:span><text:span text:style-name="T51"> </text:span><text:span text:style-name="T12">particulares</text:span></text:p>
        <text:p text:style-name="P235" loext:marker-style-name="T178"/>
        <text:p text:style-name="P236" loext:marker-style-name="T179"><draw:g text:anchor-type="as-char" draw:z-index="163" draw:name="Group 85" draw:style-name="gr56"><draw:custom-shape draw:name="Graphic 86" draw:style-name="gr57" draw:text-style-name="P77" svg:width="11.653cm" svg:height="0.003cm" svg:x="0cm" svg:y="0.011cm"><text:p/><draw:enhanced-geometry draw:mirror-horizontal="false" draw:mirror-vertical="false" drawooo:sub-view-size="4194810 0" draw:text-areas="0 0 ?f0 ?f1" svg:viewBox="0 0 0 0" draw:type="ooxml-non-primitive" draw:enhanced-path="M 0 0 L 4194810 0 N"><draw:equation draw:name="f0" draw:formula="logwidth"/><draw:equation draw:name="f1" draw:formula="logheight"/></draw:enhanced-geometry></draw:custom-shape><draw:custom-shape draw:name="Graphic 87" draw:style-name="gr58" draw:text-style-name="P78" svg:width="0.003cm" svg:height="0.018cm" svg:x="11.658cm" svg:y="0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p>
        <text:p text:style-name="P237"><text:span text:style-name="T8">No</text:span><text:span text:style-name="T3"> </text:span><text:span text:style-name="T8">se</text:span><text:span text:style-name="T3"> </text:span><text:span text:style-name="T8">prevé</text:span><text:span text:style-name="T9"> </text:span><text:span text:style-name="T8">ninguna</text:span><text:span text:style-name="T3"> </text:span><text:span text:style-name="T8">modificación</text:span><text:span text:style-name="T9"> </text:span><text:span text:style-name="T8">del</text:span><text:span text:style-name="T3"> </text:span><text:span text:style-name="T8">contrato,</text:span><text:span text:style-name="T9"> </text:span><text:span text:style-name="T8">sin</text:span><text:span text:style-name="T3"> </text:span><text:span text:style-name="T8">perjuicio</text:span><text:span text:style-name="T180"> </text:span><text:span text:style-name="T8">de</text:span><text:span text:style-name="T9"> </text:span><text:span text:style-name="T8">aquellas</text:span><text:span text:style-name="T3"> </text:span><text:span text:style-name="T8">modificaciones</text:span><text:span text:style-name="T9"> </text:span><text:span text:style-name="T8">referidas</text:span><text:span text:style-name="T3"> </text:span><text:span text:style-name="T8">en</text:span><text:span text:style-name="T9"> </text:span><text:span text:style-name="T8">el</text:span><text:span text:style-name="T3"> </text:span><text:span text:style-name="T8">apartado</text:span></text:p>
      </text:section>
      <text:section text:style-name="Sect1" text:name="Sección2">
        <text:p text:style-name="Text_20_body"/>
        <text:p text:style-name="P70"/>
        <text:p text:style-name="P131"><draw:custom-shape text:anchor-type="char" draw:z-index="185" draw:name="Graphic 88" draw:style-name="gr59" draw:text-style-name="P50" svg:width="14.733cm" svg:height="0.004cm" svg:x="4.272cm" svg:y="0.52cm"><text:p/><draw:enhanced-geometry draw:mirror-horizontal="false" draw:mirror-vertical="false" drawooo:sub-view-size="5303520 0" draw:text-areas="0 0 ?f0 ?f1" svg:viewBox="0 0 0 0" draw:type="ooxml-non-primitive" draw:enhanced-path="M 0 0 L 5303520 0 N"><draw:equation draw:name="f0" draw:formula="logwidth"/><draw:equation draw:name="f1" draw:formula="logheight"/></draw:enhanced-geometry></draw:custom-shape><draw:custom-shape text:anchor-type="char" draw:z-index="186" draw:name="Graphic 89" draw:style-name="gr60" draw:text-style-name="P50" svg:width="1.616cm" svg:height="0.004cm" svg:x="2.004cm" svg:y="1.141cm"><text:p/><draw:enhanced-geometry draw:mirror-horizontal="false" draw:mirror-vertical="false" drawooo:sub-view-size="581660 0" draw:text-areas="0 0 ?f0 ?f1" svg:viewBox="0 0 0 0" draw:type="ooxml-non-primitive" draw:enhanced-path="M 0 0 L 581660 0 N"><draw:equation draw:name="f0" draw:formula="logwidth"/><draw:equation draw:name="f1" draw:formula="logheight"/></draw:enhanced-geometry></draw:custom-shape><text:span text:style-name="T23">29.2.- </text:span>Modificaciones no previstas: prestaciones adicionales, circunstancias imprevisibles y modificaciones no <text:span text:style-name="T8">sustanciales</text:span></text:p>
        <text:p text:style-name="P65">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p>
        <text:p text:style-name="P68">El órgano de contratación deberá aprobar, previamente a su ejecución, la modificación del contrato, siguiendo al efecto el procedimiento establecido en el artículo 191 de la LCSP, teniendo en cuenta, asimismo, lo dispuesto en el artículo 207.2<text:span text:style-name="T72"> </text:span>de dicha Ley.</text:p>
        <text:p text:style-name="P17"/>
        <text:h text:style-name="P59" text:outline-level="2"><draw:g text:anchor-type="char" draw:z-index="52" draw:name="Group 90" draw:style-name="gr25"><draw:custom-shape draw:name="Graphic 91" draw:style-name="gr61" draw:text-style-name="P77" svg:width="4.742cm" svg:height="0.003cm" svg:x="3.941cm" svg:y="0.524cm"><text:p/><draw:enhanced-geometry draw:mirror-horizontal="false" draw:mirror-vertical="false" drawooo:sub-view-size="1706880 0" draw:text-areas="0 0 ?f0 ?f1" svg:viewBox="0 0 0 0" draw:type="ooxml-non-primitive" draw:enhanced-path="M 0 0 L 1706880 0 N"><draw:equation draw:name="f0" draw:formula="logwidth"/><draw:equation draw:name="f1" draw:formula="logheight"/></draw:enhanced-geometry></draw:custom-shape><draw:custom-shape draw:name="Graphic 92" draw:style-name="gr8" draw:text-style-name="P78" svg:width="0.003cm" svg:height="0.018cm" svg:x="8.688cm" svg:y="0.513cm"><text:p/><draw:enhanced-geometry draw:mirror-horizontal="false" draw:mirror-vertical="false" drawooo:sub-view-size="1270 6350" draw:text-areas="0 0 ?f0 ?f1" svg:viewBox="0 0 0 0" draw:type="ooxml-non-primitive" draw:enhanced-path="M 1269 0 L 0 0 0 6349 1269 6349 1269 0 Z N"><draw:equation draw:name="f0" draw:formula="logwidth"/><draw:equation draw:name="f1" draw:formula="logheight"/></draw:enhanced-geometry></draw:custom-shape></draw:g><text:span text:style-name="T1">30.-</text:span><text:span text:style-name="T73"> </text:span><text:span text:style-name="T1">SUSPENSIÓN</text:span><text:span text:style-name="T2"> </text:span><text:span text:style-name="T1">DEL</text:span><text:span text:style-name="T2"> </text:span><text:span text:style-name="T1">CONTRATO</text:span></text:h>
        <text:p text:style-name="P60" loext:marker-style-name="T23"/>
        <text:p text:style-name="P182">Si Sermugran acordare la suspensión del contrato o aquélla tuviere lugar por la aplicación de lo dispuesto en el artículo<text:span text:style-name="T94"> </text:span>198.5LCSP<text:span text:style-name="T57"> </text:span>y<text:span text:style-name="T94"> </text:span>la<text:span text:style-name="T94"> </text:span>cláusula<text:span text:style-name="T94"> </text:span>24.2<text:span text:style-name="T94"> </text:span>del<text:span text:style-name="T94"> </text:span>presente<text:span text:style-name="T94"> </text:span>pliego,<text:span text:style-name="T94"> </text:span>se<text:span text:style-name="T94"> </text:span>levantará<text:span text:style-name="T94"> </text:span>un<text:span text:style-name="T94"> </text:span>acta,<text:span text:style-name="T94"> </text:span>de<text:span text:style-name="T94"> </text:span>oficio<text:span text:style-name="T94"> </text:span>o<text:span text:style-name="T94"> </text:span>a<text:span text:style-name="T94"> </text:span>solicitud<text:span text:style-name="T94"> </text:span>del<text:span text:style-name="T94"> </text:span>contratista,<text:span text:style-name="T100"> </text:span>en<text:span text:style-name="T94"> </text:span>la que<text:span text:style-name="T77"> </text:span>se<text:span text:style-name="T4"> </text:span>consignarán<text:span text:style-name="T77"> </text:span>las<text:span text:style-name="T4"> </text:span>circunstancias<text:span text:style-name="T77"> </text:span>que<text:span text:style-name="T4"> </text:span>la<text:span text:style-name="T77"> </text:span>han<text:span text:style-name="T4"> </text:span>motivado<text:span text:style-name="T77"> </text:span>y<text:span text:style-name="T4"> </text:span>la<text:span text:style-name="T77"> </text:span>situación<text:span text:style-name="T4"> </text:span>de<text:span text:style-name="T77"> </text:span>hecho<text:span text:style-name="T4"> </text:span>en<text:span text:style-name="T77"> </text:span>la<text:span text:style-name="T4"> </text:span>ejecución<text:span text:style-name="T77"> </text:span>de<text:span text:style-name="T4"> </text:span>aquél.</text:p>
        <text:p text:style-name="P220"><text:span text:style-name="T8">Acordada</text:span><text:span text:style-name="T94"> </text:span><text:span text:style-name="T8">la</text:span><text:span text:style-name="T6"> </text:span><text:span text:style-name="T8">suspensión,</text:span><text:span text:style-name="T94"> </text:span><text:span text:style-name="T8">Sermugran</text:span><text:span text:style-name="T6"> </text:span><text:span text:style-name="T8">abonará</text:span><text:span text:style-name="T94"> </text:span><text:span text:style-name="T8">al</text:span><text:span text:style-name="T6"> </text:span><text:span text:style-name="T8">contratista,</text:span><text:span text:style-name="T94"> </text:span><text:span text:style-name="T8">en</text:span><text:span text:style-name="T6"> </text:span><text:span text:style-name="T8">su</text:span><text:span text:style-name="T94"> </text:span><text:span text:style-name="T8">caso,</text:span><text:span text:style-name="T6"> </text:span><text:span text:style-name="T8">los</text:span><text:span text:style-name="T94"> </text:span><text:span text:style-name="T8">daños</text:span><text:span text:style-name="T6"> </text:span><text:span text:style-name="T8">y</text:span><text:span text:style-name="T94"> </text:span><text:span text:style-name="T8">perjuicios</text:span><text:span text:style-name="T6"> </text:span><text:span text:style-name="T8">efectivamente</text:span><text:span text:style-name="T94"> </text:span><text:span text:style-name="T8">sufridos </text:span>por<text:span text:style-name="T8"> </text:span>éste,<text:span text:style-name="T8"> </text:span>los<text:span text:style-name="T8"> </text:span>cuales<text:span text:style-name="T8"> </text:span>se<text:span text:style-name="T8"> </text:span>determinarán<text:span text:style-name="T72"> </text:span>con<text:span text:style-name="T8"> </text:span>arreglo<text:span text:style-name="T8"> </text:span>a<text:span text:style-name="T8"> </text:span>lo<text:span text:style-name="T8"> </text:span>dispuesto<text:span text:style-name="T8"> </text:span>en<text:span text:style-name="T8"> </text:span>el<text:span text:style-name="T8"> </text:span>apartado<text:span text:style-name="T8"> </text:span>2<text:span text:style-name="T8"> </text:span>del<text:span text:style-name="T8"> </text:span>artículo<text:span text:style-name="T72"> </text:span>208<text:span text:style-name="T8"> </text:span>y<text:span text:style-name="T8"> </text:span>en<text:span text:style-name="T8"> </text:span>los<text:span text:style-name="T72"> </text:span>artículos 306<text:span text:style-name="T8"> </text:span>y 307 de la LCSP.</text:p>
      </text:section>
      <text:p text:style-name="P238"/>
      <text:p text:style-name="Text_20_body"/>
      <text:p text:style-name="Text_20_body"/>
      <text:p text:style-name="P138"/>
      <text:h text:style-name="P239" text:outline-level="2"><text:span text:style-name="T12">VII </text:span><text:span text:style-name="T6">FINALIZACIÓN</text:span><text:span text:style-name="T7"> </text:span><text:span text:style-name="T6">DEL</text:span><text:span text:style-name="T8"> </text:span><text:span text:style-name="T6">CONTRATO</text:span></text:h>
      <text:p text:style-name="P41" loext:marker-style-name="T23"/>
      <text:p text:style-name="P141" loext:marker-style-name="T19"><text:span text:style-name="T109">31.-</text:span><text:span text:style-name="T181"> </text:span><text:span text:style-name="T109">CUMPLIMIENTO</text:span><text:span text:style-name="T69"> </text:span><text:span text:style-name="T109">DE</text:span><text:span text:style-name="T182"> </text:span><text:span text:style-name="T109">LOS</text:span><text:span text:style-name="T69"> </text:span><text:span text:style-name="T109">PLAZOS</text:span></text:p>
      <text:p text:style-name="P49" loext:marker-style-name="T71"><draw:custom-shape text:anchor-type="char" draw:z-index="53" draw:name="Graphic 93" draw:style-name="gr62" draw:text-style-name="P50" svg:width="5.275cm" svg:height="0.004cm" svg:x="3.941cm" svg:y="0.115cm"><text:p/><draw:enhanced-geometry draw:mirror-horizontal="false" draw:mirror-vertical="false" drawooo:sub-view-size="1898650 0" draw:text-areas="0 0 ?f0 ?f1" svg:viewBox="0 0 0 0" draw:type="ooxml-non-primitive" draw:enhanced-path="M 0 0 L 1898650 0 N"><draw:equation draw:name="f0" draw:formula="logwidth"/><draw:equation draw:name="f1" draw:formula="logheight"/></draw:enhanced-geometry></draw:custom-shape></text:p>
      <text:p text:style-name="P60" loext:marker-style-name="T23"/>
      <text:p text:style-name="P134"><text:span text:style-name="T23">31.1.-</text:span><text:span text:style-name="T97"> </text:span>El<text:span text:style-name="T4"> </text:span>contratista<text:span text:style-name="T77"> </text:span>queda<text:span text:style-name="T4"> </text:span>obligado<text:span text:style-name="T77"> </text:span>al<text:span text:style-name="T4"> </text:span>cumplimiento<text:span text:style-name="T77"> </text:span>del<text:span text:style-name="T4"> </text:span>plazo<text:span text:style-name="T77"> </text:span>de<text:span text:style-name="T4"> </text:span>ejecución<text:span text:style-name="T77"> </text:span>del<text:span text:style-name="T4"> </text:span>contrato<text:span text:style-name="T77"> </text:span>en<text:span text:style-name="T4"> </text:span>los<text:span text:style-name="T77"> </text:span>términos<text:span text:style-name="T4"> </text:span>previstos en el PPT</text:p>
      <text:p text:style-name="P17"/>
      <text:p text:style-name="P182"><text:span text:style-name="T23">31.2.-</text:span><text:span text:style-name="T58"> </text:span>Si<text:span text:style-name="T57"> </text:span>llegado<text:span text:style-name="T57"> </text:span>el<text:span text:style-name="T57"> </text:span>final<text:span text:style-name="T57"> </text:span>del<text:span text:style-name="T57"> </text:span>plazo<text:span text:style-name="T57"> </text:span>establecido,<text:span text:style-name="T57"> </text:span>el<text:span text:style-name="T57"> </text:span>contratista<text:span text:style-name="T57"> </text:span>hubiere<text:span text:style-name="T57"> </text:span>incurrido<text:span text:style-name="T57"> </text:span>en<text:span text:style-name="T57"> </text:span>demora,<text:span text:style-name="T57"> </text:span>por<text:span text:style-name="T57"> </text:span>causa<text:span text:style-name="T57"> </text:span>imputable<text:span text:style-name="T57"> </text:span>al <text:span text:style-name="T8">mismo,</text:span><text:span text:style-name="T6"> </text:span><text:span text:style-name="T8">la</text:span><text:span text:style-name="T6"> </text:span><text:span text:style-name="T8">Administración</text:span><text:span text:style-name="T6"> </text:span><text:span text:style-name="T8">podrá</text:span><text:span text:style-name="T6"> </text:span><text:span text:style-name="T8">optar</text:span><text:span text:style-name="T6"> </text:span><text:span text:style-name="T8">indistintamente,</text:span><text:span text:style-name="T6"> </text:span><text:span text:style-name="T8">por</text:span><text:span text:style-name="T6"> </text:span><text:span text:style-name="T8">la</text:span><text:span text:style-name="T6"> </text:span><text:span text:style-name="T8">resolución</text:span><text:span text:style-name="T6"> </text:span><text:span text:style-name="T8">del</text:span><text:span text:style-name="T6"> </text:span><text:span text:style-name="T8">contrato</text:span><text:span text:style-name="T6"> </text:span><text:span text:style-name="T8">con</text:span><text:span text:style-name="T6"> </text:span><text:span text:style-name="T8">pérdida</text:span><text:span text:style-name="T6"> </text:span><text:span text:style-name="T8">de</text:span><text:span text:style-name="T6"> </text:span><text:span text:style-name="T8">la</text:span><text:span text:style-name="T6"> </text:span><text:span text:style-name="T8">garantía</text:span><text:span text:style-name="T6"> </text:span><text:span text:style-name="T8">constituida</text:span><text:span text:style-name="T6"> </text:span><text:span text:style-name="T8">o </text:span>por la imposición de las penalidades diarias en la proporción de 0,60 euros por cada 1.000 euros de importe máximo de gasto previsto para este contrato.</text:p>
      <text:p text:style-name="P206">Cada vez que las penalidades por demora alcancen un múltiplo del 5 por 100 del precio del contrato, el órgano de contratación estará facultado para proceder a la resolución del mismo o acordar la continuidad de su ejecución con imposición de nuevas penalidades.</text:p>
      <text:p text:style-name="P86">Esta<text:span text:style-name="T7"> </text:span>misma<text:span text:style-name="T7"> </text:span>facultad<text:span text:style-name="T7"> </text:span>tendrá<text:span text:style-name="T7"> </text:span>la<text:span text:style-name="T7"> </text:span>Administración<text:span text:style-name="T7"> </text:span>respecto<text:span text:style-name="T7"> </text:span>al<text:span text:style-name="T7"> </text:span>incumplimiento<text:span text:style-name="T7"> </text:span>por<text:span text:style-name="T7"> </text:span>parte<text:span text:style-name="T7"> </text:span>del<text:span text:style-name="T7"> </text:span>contratista<text:span text:style-name="T7"> </text:span>de<text:span text:style-name="T7"> </text:span>los<text:span text:style-name="T7"> </text:span>plazos parciales o cuando la demora en el cumplimiento de aquéllos haga presumir razonablemente la imposibilidad del cumplimiento del plazo total.</text:p>
      <text:p text:style-name="P17"/>
      <text:p text:style-name="P132"><text:span text:style-name="T23">31.3.-</text:span><text:span text:style-name="T76"> </text:span>La<text:span text:style-name="T6"> </text:span>imposición<text:span text:style-name="T6"> </text:span>de<text:span text:style-name="T6"> </text:span>penalidad<text:span text:style-name="T6"> </text:span>no<text:span text:style-name="T6"> </text:span>excluye<text:span text:style-name="T6"> </text:span>la<text:span text:style-name="T6"> </text:span>indemnización<text:span text:style-name="T6"> </text:span>a<text:span text:style-name="T6"> </text:span>que<text:span text:style-name="T6"> </text:span>pueda<text:span text:style-name="T6"> </text:span>tener<text:span text:style-name="T6"> </text:span>derecho<text:span text:style-name="T6"> </text:span>la<text:span text:style-name="T6"> </text:span>Administración<text:span text:style-name="T6"> </text:span>por los<text:span text:style-name="T6"> </text:span>daños<text:span text:style-name="T6"> </text:span>y<text:span text:style-name="T6"> </text:span>perjuicios<text:span text:style-name="T6"> </text:span>ocasionados<text:span text:style-name="T6"> </text:span>por<text:span text:style-name="T6"> </text:span>el<text:span text:style-name="T6"> </text:span>retraso<text:span text:style-name="T6"> </text:span>imputable<text:span text:style-name="T6"> </text:span>al<text:span text:style-name="T6"> </text:span>contratista.</text:p>
      <text:p text:style-name="P17"/>
      <text:p text:style-name="P240"><text:span text:style-name="T65">31.4.- </text:span><text:span text:style-name="T8">La</text:span><text:span text:style-name="T18"> </text:span><text:span text:style-name="T8">constitución</text:span><text:span text:style-name="T18"> </text:span><text:span text:style-name="T8">en</text:span><text:span text:style-name="T12"> </text:span><text:span text:style-name="T8">mora</text:span><text:span text:style-name="T18"> </text:span><text:span text:style-name="T8">del</text:span><text:span text:style-name="T12"> </text:span><text:span text:style-name="T8">contratista</text:span><text:span text:style-name="T18"> </text:span><text:span text:style-name="T8">no</text:span><text:span text:style-name="T12"> </text:span><text:span text:style-name="T8">requerirá</text:span><text:span text:style-name="T18"> </text:span><text:span text:style-name="T8">intimación</text:span><text:span text:style-name="T12"> </text:span><text:span text:style-name="T8">previa</text:span><text:span text:style-name="T18"> </text:span><text:span text:style-name="T8">por</text:span><text:span text:style-name="T18"> </text:span><text:span text:style-name="T8">parte</text:span><text:span text:style-name="T12"> </text:span><text:span text:style-name="T8">de</text:span><text:span text:style-name="T18"> </text:span><text:span text:style-name="T8">la</text:span><text:span text:style-name="T12"> </text:span><text:span text:style-name="T8">Administración.</text:span></text:p>
      <text:p text:style-name="Text_20_body"/>
      <text:p text:style-name="P70"/>
      <text:h text:style-name="P241" text:outline-level="2"><draw:custom-shape text:anchor-type="char" draw:z-index="187" draw:name="Graphic 94" draw:style-name="gr63" draw:text-style-name="P50" svg:width="15.04cm" svg:height="0.004cm" svg:x="3.946cm" svg:y="0.52cm"><text:p/><draw:enhanced-geometry draw:mirror-horizontal="false" draw:mirror-vertical="false" drawooo:sub-view-size="5414010 0" draw:text-areas="0 0 ?f0 ?f1" svg:viewBox="0 0 0 0" draw:type="ooxml-non-primitive" draw:enhanced-path="M 0 0 L 5414010 0 N"><draw:equation draw:name="f0" draw:formula="logwidth"/><draw:equation draw:name="f1" draw:formula="logheight"/></draw:enhanced-geometry></draw:custom-shape><draw:g text:anchor-type="char" draw:z-index="188" draw:name="Group 95" draw:style-name="gr64"><draw:custom-shape draw:name="Graphic 96" draw:style-name="gr65" draw:text-style-name="P77" svg:width="2.601cm" svg:height="0.003cm" svg:x="2.004cm" svg:y="1.143cm"><text:p/><draw:enhanced-geometry draw:mirror-horizontal="false" draw:mirror-vertical="false" drawooo:sub-view-size="935990 0" draw:text-areas="0 0 ?f0 ?f1" svg:viewBox="0 0 0 0" draw:type="ooxml-non-primitive" draw:enhanced-path="M 0 0 L 935990 0 N"><draw:equation draw:name="f0" draw:formula="logwidth"/><draw:equation draw:name="f1" draw:formula="logheight"/></draw:enhanced-geometry></draw:custom-shape><draw:custom-shape draw:name="Graphic 97" draw:style-name="gr58" draw:text-style-name="P78" svg:width="0.003cm" svg:height="0.018cm" svg:x="4.609cm" svg:y="1.132cm"><text:p/><draw:enhanced-geometry draw:mirror-horizontal="false" draw:mirror-vertical="false" drawooo:sub-view-size="1270 6350" draw:text-areas="0 0 ?f0 ?f1" svg:viewBox="0 0 0 0" draw:type="ooxml-non-primitive" draw:enhanced-path="M 1269 0 L 0 0 0 6350 1269 6350 1269 0 Z N"><draw:equation draw:name="f0" draw:formula="logwidth"/><draw:equation draw:name="f1" draw:formula="logheight"/></draw:enhanced-geometry></draw:custom-shape></draw:g><text:span text:style-name="T52">32.- CUMPLIMIENTO DEFECTUOSO O INCUMPLIMIENTO PARCIAL DE LA EJECUCIÓN DEL OBJETO </text:span>DEL CONTRATO</text:h>
      <text:p text:style-name="P41" loext:marker-style-name="T23"/>
      <text:p text:style-name="P61"><text:span text:style-name="T23">32.1.-</text:span><text:span text:style-name="T58"> </text:span>En<text:span text:style-name="T57"> </text:span>el<text:span text:style-name="T57"> </text:span>caso<text:span text:style-name="T57"> </text:span>de<text:span text:style-name="T57"> </text:span>que<text:span text:style-name="T57"> </text:span>el<text:span text:style-name="T57"> </text:span>contratista<text:span text:style-name="T57"> </text:span>realizara<text:span text:style-name="T57"> </text:span>defectuosamente<text:span text:style-name="T57"> </text:span>el<text:span text:style-name="T57"> </text:span>objeto<text:span text:style-name="T57"> </text:span>del<text:span text:style-name="T57"> </text:span>contrato, el<text:span text:style-name="T18"> </text:span>órgano<text:span text:style-name="T18"> </text:span>de<text:span text:style-name="T18"> </text:span>contratación podrá optar por resolver el contrato con incautación de la garantía constituida, o bien imponer una penalización económica proporcional a la gravedad del incumplimiento, en una cuantía que podrá alcanzar el 10 por 100 del importe máximo de gasto previsto para este contrato, IGIC excluido.</text:p>
      <text:p text:style-name="P7"/>
      <text:p text:style-name="P242"><text:span text:style-name="T65">32.2.-</text:span><text:span text:style-name="T171"> </text:span><text:span text:style-name="T8">Cuando</text:span><text:span text:style-name="T18"> </text:span><text:span text:style-name="T8">el</text:span><text:span text:style-name="T18"> </text:span><text:span text:style-name="T8">contratista,</text:span><text:span text:style-name="T18"> </text:span><text:span text:style-name="T8">por</text:span><text:span text:style-name="T18"> </text:span><text:span text:style-name="T8">causas</text:span><text:span text:style-name="T18"> </text:span><text:span text:style-name="T8">imputables</text:span><text:span text:style-name="T18"> </text:span><text:span text:style-name="T8">al</text:span><text:span text:style-name="T18"> </text:span><text:span text:style-name="T8">mismo,</text:span><text:span text:style-name="T18"> </text:span><text:span text:style-name="T8">hubiere</text:span><text:span text:style-name="T18"> </text:span><text:span text:style-name="T8">incumplido</text:span><text:span text:style-name="T18"> </text:span><text:span text:style-name="T8">parcialmente</text:span><text:span text:style-name="T18"> </text:span><text:span text:style-name="T8">la</text:span><text:span text:style-name="T18"> </text:span><text:span text:style-name="T8">ejecución</text:span><text:span text:style-name="T18"> </text:span><text:span text:style-name="T8">de</text:span><text:span text:style-name="T18"> </text:span><text:span text:style-name="T8">las </text:span>prestaciones definidas en el contrato, el órgano de contratación podrá optar, indistintamente, por su resolución o por imponer<text:span text:style-name="T77"> </text:span>una<text:span text:style-name="T4"> </text:span>penalización<text:span text:style-name="T77"> </text:span>económica<text:span text:style-name="T4"> </text:span>por<text:span text:style-name="T77"> </text:span>importe<text:span text:style-name="T4"> </text:span>de<text:span text:style-name="T77"> </text:span>10%<text:span text:style-name="T4"> </text:span>del<text:span text:style-name="T77"> </text:span>precio<text:span text:style-name="T4"> </text:span>del<text:span text:style-name="T77"> </text:span>contrato,<text:span text:style-name="T4"> </text:span>IGIC<text:span text:style-name="T77"> </text:span>excluido.</text:p>
      <text:p text:style-name="P243"/>
      <text:p text:style-name="Text_20_body"/>
      <text:p text:style-name="Text_20_body"/>
      <text:p text:style-name="P138"/>
      <text:p text:style-name="P244"><text:span text:style-name="T65">32.3.-</text:span><text:span text:style-name="T123"> </text:span><text:span text:style-name="T8">Las</text:span><text:span text:style-name="T57"> </text:span><text:span text:style-name="T8">penalidades</text:span><text:span text:style-name="T57"> </text:span><text:span text:style-name="T8">se</text:span><text:span text:style-name="T57"> </text:span><text:span text:style-name="T8">impondrán</text:span><text:span text:style-name="T57"> </text:span><text:span text:style-name="T8">por</text:span><text:span text:style-name="T57"> </text:span><text:span text:style-name="T8">acuerdo</text:span><text:span text:style-name="T57"> </text:span><text:span text:style-name="T8">del</text:span><text:span text:style-name="T57"> </text:span><text:span text:style-name="T8">órgano</text:span><text:span text:style-name="T57"> </text:span><text:span text:style-name="T8">de</text:span><text:span text:style-name="T57"> </text:span><text:span text:style-name="T8">contratación,</text:span><text:span text:style-name="T57"> </text:span><text:span text:style-name="T8">adoptado</text:span><text:span text:style-name="T57"> </text:span><text:span text:style-name="T8">a</text:span><text:span text:style-name="T57"> </text:span><text:span text:style-name="T8">propuesta</text:span><text:span text:style-name="T57"> </text:span><text:span text:style-name="T8">del</text:span><text:span text:style-name="T57"> </text:span><text:span text:style-name="T8">responsable </text:span>supervisor<text:span text:style-name="T77"> </text:span>de<text:span text:style-name="T4"> </text:span>la<text:span text:style-name="T77"> </text:span>ejecución<text:span text:style-name="T4"> </text:span>del<text:span text:style-name="T77"> </text:span>contrato,<text:span text:style-name="T4"> </text:span>que<text:span text:style-name="T77"> </text:span>será<text:span text:style-name="T4"> </text:span>inmediatamente<text:span text:style-name="T158"> </text:span>ejecutivo,<text:span text:style-name="T77"> </text:span>y<text:span text:style-name="T136"> </text:span>se<text:span text:style-name="T77"> </text:span>harán<text:span text:style-name="T4"> </text:span>efectivas<text:span text:style-name="T77"> </text:span>mediante<text:span text:style-name="T4"> </text:span>deducción<text:span text:style-name="T77"> </text:span>de<text:span text:style-name="T4"> </text:span>su importe<text:span text:style-name="T77"> </text:span>en<text:span text:style-name="T4"> </text:span>los<text:span text:style-name="T77"> </text:span>abonos<text:span text:style-name="T4"> </text:span>a<text:span text:style-name="T77"> </text:span>realizar<text:span text:style-name="T4"> </text:span>al<text:span text:style-name="T51"> </text:span>contratista,<text:span text:style-name="T4"> </text:span>o,<text:span text:style-name="T77"> </text:span>cuando<text:span text:style-name="T4"> </text:span>no<text:span text:style-name="T77"> </text:span>pudieran<text:span text:style-name="T4"> </text:span>deducirse<text:span text:style-name="T77"> </text:span>de<text:span text:style-name="T4"> </text:span>dichos<text:span text:style-name="T77"> </text:span>pagos,<text:span text:style-name="T4"> </text:span>se<text:span text:style-name="T77"> </text:span>harán<text:span text:style-name="T4"> </text:span>efectivas<text:span text:style-name="T77"> </text:span>sobre<text:span text:style-name="T4"> </text:span>la garantía constituida en tal caso.</text:p>
      <text:p text:style-name="P17"/>
      <text:p text:style-name="P79"><text:span text:style-name="T23">32.4.-</text:span><text:span text:style-name="T97"> </text:span>Si<text:span text:style-name="T4"> </text:span>las<text:span text:style-name="T77"> </text:span>penalidades<text:span text:style-name="T4"> </text:span>impuestas<text:span text:style-name="T77"> </text:span>con<text:span text:style-name="T4"> </text:span>arreglo<text:span text:style-name="T77"> </text:span>a<text:span text:style-name="T4"> </text:span>lo<text:span text:style-name="T77"> </text:span>establecido<text:span text:style-name="T4"> </text:span>en<text:span text:style-name="T77"> </text:span>los<text:span text:style-name="T4"> </text:span>apartados<text:span text:style-name="T77"> </text:span>anteriores<text:span text:style-name="T4"> </text:span>no<text:span text:style-name="T77"> </text:span>cubriesen<text:span text:style-name="T4"> </text:span>los<text:span text:style-name="T77"> </text:span>daños ocasionados<text:span text:style-name="T4"> </text:span>a<text:span text:style-name="T4"> </text:span>la<text:span text:style-name="T4"> </text:span>Administración<text:span text:style-name="T4"> </text:span>contratante<text:span text:style-name="T4"> </text:span>por<text:span text:style-name="T4"> </text:span>los<text:span text:style-name="T4"> </text:span>incumplimientos<text:span text:style-name="T4"> </text:span>del<text:span text:style-name="T4"> </text:span>contratista,<text:span text:style-name="T4"> </text:span>aquella<text:span text:style-name="T4"> </text:span>le<text:span text:style-name="T4"> </text:span>exigirá<text:span text:style-name="T4"> </text:span>una<text:span text:style-name="T4"> </text:span>indemnización por los daños y perjuicios ocasionados.</text:p>
      <text:p text:style-name="P17"/>
      <text:h text:style-name="P59" text:outline-level="2"><draw:g text:anchor-type="char" draw:z-index="54" draw:name="Group 98" draw:style-name="gr66"><draw:custom-shape draw:name="Graphic 99" draw:style-name="gr67" draw:text-style-name="P77" svg:width="1.915cm" svg:height="0.018cm" svg:x="3.937cm" svg:y="0.522cm"><text:p/><draw:enhanced-geometry draw:mirror-horizontal="false" draw:mirror-vertical="false" drawooo:sub-view-size="689610 0" draw:text-areas="0 0 ?f0 ?f1" svg:viewBox="0 0 0 0" draw:type="ooxml-non-primitive" draw:enhanced-path="M 0 0 L 689610 0 N"><draw:equation draw:name="f0" draw:formula="logwidth"/><draw:equation draw:name="f1" draw:formula="logheight"/></draw:enhanced-geometry></draw:custom-shape><draw:custom-shape draw:name="Graphic 100" draw:style-name="gr68" draw:text-style-name="P77" svg:width="2.939cm" svg:height="0.018cm" svg:x="5.853cm" svg:y="0.522cm"><text:p/><draw:enhanced-geometry draw:mirror-horizontal="false" draw:mirror-vertical="false" drawooo:sub-view-size="1057910 0" draw:text-areas="0 0 ?f0 ?f1" svg:viewBox="0 0 0 0" draw:type="ooxml-non-primitive" draw:enhanced-path="M 0 0 L 1057910 0 N"><draw:equation draw:name="f0" draw:formula="logwidth"/><draw:equation draw:name="f1" draw:formula="logheight"/></draw:enhanced-geometry></draw:custom-shape></draw:g><text:span text:style-name="T6">33.-</text:span><text:span text:style-name="T131"> </text:span><text:span text:style-name="T6">RECEPCIÓN</text:span><text:span text:style-name="T131"> </text:span><text:span text:style-name="T6">DEL</text:span><text:span text:style-name="T9"> </text:span><text:span text:style-name="T6">SUMINISTRO</text:span></text:h>
      <text:p text:style-name="P60" loext:marker-style-name="T23"/>
      <text:p text:style-name="P68"><text:span text:style-name="T65">33.1.-</text:span><text:span text:style-name="T124"> </text:span><text:span text:style-name="T8">Si</text:span><text:span text:style-name="T51"> </text:span><text:span text:style-name="T8">el</text:span><text:span text:style-name="T51"> </text:span><text:span text:style-name="T8">suministro</text:span><text:span text:style-name="T51"> </text:span><text:span text:style-name="T8">se</text:span><text:span text:style-name="T51"> </text:span><text:span text:style-name="T8">ha</text:span><text:span text:style-name="T51"> </text:span><text:span text:style-name="T8">ejecutado</text:span><text:span text:style-name="T51"> </text:span><text:span text:style-name="T8">correctamente,</text:span><text:span text:style-name="T51"> </text:span><text:span text:style-name="T8">la</text:span><text:span text:style-name="T51"> </text:span><text:span text:style-name="T8">Administración</text:span><text:span text:style-name="T51"> </text:span><text:span text:style-name="T8">contratante</text:span><text:span text:style-name="T51"> </text:span><text:span text:style-name="T8">hará</text:span><text:span text:style-name="T51"> </text:span><text:span text:style-name="T8">constar</text:span><text:span text:style-name="T51"> </text:span><text:span text:style-name="T8">de</text:span><text:span text:style-name="T51"> </text:span><text:span text:style-name="T8">forma</text:span><text:span text:style-name="T51"> </text:span><text:span text:style-name="T8">expresa </text:span>su<text:span text:style-name="T6"> </text:span>conformidad<text:span text:style-name="T6"> </text:span>llevará<text:span text:style-name="T6"> </text:span>acabo<text:span text:style-name="T6"> </text:span>la<text:span text:style-name="T6"> </text:span>recepción<text:span text:style-name="T6"> </text:span>formal<text:span text:style-name="T6"> </text:span>de<text:span text:style-name="T6"> </text:span>los<text:span text:style-name="T6"> </text:span>bienes<text:span text:style-name="T6"> </text:span>suministrados<text:span text:style-name="T6"> </text:span>dentro<text:span text:style-name="T6"> </text:span>del<text:span text:style-name="T6"> </text:span>plazo<text:span text:style-name="T6"> </text:span>de<text:span text:style-name="T6"> </text:span>UN<text:span text:style-name="T6"> </text:span>(1)<text:span text:style-name="T6"> </text:span>MES<text:span text:style-name="T6"> </text:span>de<text:span text:style-name="T6"> </text:span>haberse producido<text:span text:style-name="T12"> </text:span>la<text:span text:style-name="T12"> </text:span>entrega<text:span text:style-name="T12"> </text:span>o<text:span text:style-name="T12"> </text:span>realización<text:span text:style-name="T12"> </text:span>del<text:span text:style-name="T12"> </text:span>objeto<text:span text:style-name="T12"> </text:span>del<text:span text:style-name="T12"> </text:span>contrato.</text:p>
      <text:p text:style-name="P17"/>
      <text:p text:style-name="P75"><text:span text:style-name="T65">33.2.-</text:span><text:span text:style-name="T141"> </text:span><text:span text:style-name="T8">Si</text:span><text:span text:style-name="T94"> </text:span><text:span text:style-name="T8">el</text:span><text:span text:style-name="T6"> </text:span><text:span text:style-name="T8">suministro</text:span><text:span text:style-name="T94"> </text:span><text:span text:style-name="T8">no</text:span><text:span text:style-name="T6"> </text:span><text:span text:style-name="T8">se</text:span><text:span text:style-name="T94"> </text:span><text:span text:style-name="T8">hallara</text:span><text:span text:style-name="T6"> </text:span><text:span text:style-name="T8">en</text:span><text:span text:style-name="T94"> </text:span><text:span text:style-name="T8">condiciones</text:span><text:span text:style-name="T6"> </text:span><text:span text:style-name="T8">de</text:span><text:span text:style-name="T94"> </text:span><text:span text:style-name="T8">ser</text:span><text:span text:style-name="T6"> </text:span><text:span text:style-name="T8">recibido,</text:span><text:span text:style-name="T94"> </text:span><text:span text:style-name="T8">se</text:span><text:span text:style-name="T6"> </text:span><text:span text:style-name="T8">dejará</text:span><text:span text:style-name="T94"> </text:span><text:span text:style-name="T8">constancia</text:span><text:span text:style-name="T6"> </text:span><text:span text:style-name="T8">expresa</text:span><text:span text:style-name="T7"> </text:span><text:span text:style-name="T8">de</text:span><text:span text:style-name="T94"> </text:span><text:span text:style-name="T8">tal</text:span><text:span text:style-name="T6"> </text:span><text:span text:style-name="T8">circunstancia y</text:span><text:span text:style-name="T94"> </text:span><text:span text:style-name="T8">se</text:span><text:span text:style-name="T6"> </text:span><text:span text:style-name="T8">darán</text:span><text:span text:style-name="T94"> </text:span><text:span text:style-name="T8">las</text:span><text:span text:style-name="T6"> </text:span><text:span text:style-name="T8">instrucciones</text:span><text:span text:style-name="T94"> </text:span><text:span text:style-name="T8">precisas</text:span><text:span text:style-name="T6"> </text:span><text:span text:style-name="T8">a</text:span><text:span text:style-name="T94"> </text:span><text:span text:style-name="T8">la</text:span><text:span text:style-name="T6"> </text:span><text:span text:style-name="T8">persona</text:span><text:span text:style-name="T94"> </text:span><text:span text:style-name="T8">contratista</text:span><text:span text:style-name="T6"> </text:span><text:span text:style-name="T8">para</text:span><text:span text:style-name="T94"> </text:span><text:span text:style-name="T8">que</text:span><text:span text:style-name="T6"> </text:span><text:span text:style-name="T8">subsane</text:span><text:span text:style-name="T94"> </text:span><text:span text:style-name="T8">los</text:span><text:span text:style-name="T6"> </text:span><text:span text:style-name="T8">defectos</text:span><text:span text:style-name="T94"> </text:span><text:span text:style-name="T8">observados,</text:span><text:span text:style-name="T6"> </text:span><text:span text:style-name="T8">o</text:span><text:span text:style-name="T94"> </text:span><text:span text:style-name="T8">proceda</text:span><text:span text:style-name="T6"> </text:span><text:span text:style-name="T8">a</text:span><text:span text:style-name="T94"> </text:span><text:span text:style-name="T8">una</text:span><text:span text:style-name="T6"> </text:span><text:span text:style-name="T8">nueva </text:span>ejecución de conformidad con lo pactado. Si pese a ello, la prestación efectuada no se adecúa a lo contratado, como consecuencia de vicios o defectos imputables al contratista, la Administración podrá rechazarla, quedando exenta de la <text:span text:style-name="T8">obligación</text:span><text:span text:style-name="T51"> </text:span><text:span text:style-name="T8">de</text:span><text:span text:style-name="T51"> </text:span><text:span text:style-name="T8">pago,</text:span><text:span text:style-name="T51"> </text:span><text:span text:style-name="T8">y</text:span><text:span text:style-name="T51"> </text:span><text:span text:style-name="T8">teniendo</text:span><text:span text:style-name="T51"> </text:span><text:span text:style-name="T8">derecho,</text:span><text:span text:style-name="T51"> </text:span><text:span text:style-name="T8">en</text:span><text:span text:style-name="T51"> </text:span><text:span text:style-name="T8">su</text:span><text:span text:style-name="T51"> </text:span><text:span text:style-name="T8">caso,</text:span><text:span text:style-name="T51"> </text:span><text:span text:style-name="T8">a</text:span><text:span text:style-name="T51"> </text:span><text:span text:style-name="T8">la</text:span><text:span text:style-name="T51"> </text:span><text:span text:style-name="T8">recuperación</text:span><text:span text:style-name="T51"> </text:span><text:span text:style-name="T8">del</text:span><text:span text:style-name="T51"> </text:span><text:span text:style-name="T8">precio</text:span><text:span text:style-name="T51"> </text:span><text:span text:style-name="T8">satisfecho</text:span><text:span text:style-name="T51"> </text:span><text:span text:style-name="T8">hasta</text:span><text:span text:style-name="T51"> </text:span><text:span text:style-name="T8">entonces.</text:span></text:p>
      <text:p text:style-name="P7"/>
      <text:h text:style-name="Heading_20_1" text:outline-level="2"><text:span text:style-name="T51">34.-</text:span><text:span text:style-name="T18"> </text:span><text:span text:style-name="T51">RESOLUCIÓN</text:span><text:span text:style-name="T18"> </text:span><text:span text:style-name="T51">Y</text:span><text:span text:style-name="T18"> </text:span><text:span text:style-name="T51">EXTINCIÓN</text:span><text:span text:style-name="T18"> </text:span><text:span text:style-name="T51">DEL</text:span><text:span text:style-name="T12"> </text:span><text:span text:style-name="T51">CONTRATO</text:span></text:h>
      <text:p text:style-name="P14" loext:marker-style-name="T23"/>
      <text:p text:style-name="P15" loext:marker-style-name="T23"/>
      <text:p text:style-name="P245"><text:span text:style-name="T23">34.1.-</text:span><text:span text:style-name="T76"> </text:span>Además<text:span text:style-name="T94"> </text:span>de<text:span text:style-name="T94"> </text:span>por<text:span text:style-name="T94"> </text:span>su<text:span text:style-name="T94"> </text:span>cumplimiento,<text:span text:style-name="T94"> </text:span>el<text:span text:style-name="T94"> </text:span>contrato<text:span text:style-name="T94"> </text:span>se<text:span text:style-name="T94"> </text:span>extinguirá<text:span text:style-name="T94"> </text:span>por<text:span text:style-name="T94"> </text:span>su<text:span text:style-name="T94"> </text:span>resolución,<text:span text:style-name="T94"> </text:span>acordada<text:span text:style-name="T100"> </text:span>por<text:span text:style-name="T94"> </text:span>la<text:span text:style-name="T94"> </text:span>concurrencia de<text:span text:style-name="T11"> </text:span>alguna<text:span text:style-name="T11"> </text:span>de<text:span text:style-name="T11"> </text:span>las<text:span text:style-name="T11"> </text:span>causas<text:span text:style-name="T11"> </text:span>previstas<text:span text:style-name="T11"> </text:span>en<text:span text:style-name="T11"> </text:span>los<text:span text:style-name="T11"> </text:span>artículos<text:span text:style-name="T11"> </text:span>211,<text:span text:style-name="T72"> </text:span>306<text:span text:style-name="T11"> </text:span>y<text:span text:style-name="T11"> </text:span>307<text:span text:style-name="T11"> </text:span>de<text:span text:style-name="T11"> </text:span>la<text:span text:style-name="T11"> </text:span>LCSP.</text:p>
      <text:p text:style-name="P69">La<text:span text:style-name="T59"> </text:span>resolución del contrato producirá los efectos previstos en los artículos 213 y 307 de la <text:span text:style-name="T8">LCSP.</text:span></text:p>
      <text:p text:style-name="Text_20_body"/>
      <text:p text:style-name="P70"/>
      <text:p text:style-name="P88"><text:span text:style-name="T23">34.2.- </text:span>A la extinción de los contratos de servicios, no podrá producirse, en ningún caso, la consolidación de las personas<text:span text:style-name="T77"> </text:span>que<text:span text:style-name="T4"> </text:span>hayan<text:span text:style-name="T77"> </text:span>realizado<text:span text:style-name="T4"> </text:span>los<text:span text:style-name="T77"> </text:span>trabajos<text:span text:style-name="T4"> </text:span>objeto<text:span text:style-name="T77"> </text:span>del<text:span text:style-name="T4"> </text:span>contrato,<text:span text:style-name="T77"> </text:span>como<text:span text:style-name="T4"> </text:span>personal<text:span text:style-name="T77"> </text:span>de<text:span text:style-name="T4"> </text:span>Sermugran.</text:p>
      <text:p text:style-name="P7"/>
      <text:h text:style-name="Heading_20_1" text:outline-level="2"><text:span text:style-name="T51">35.-</text:span><text:span text:style-name="T8"> </text:span><text:span text:style-name="T51">PLAZO</text:span><text:span text:style-name="T18"> </text:span><text:span text:style-name="T51">DE</text:span><text:span text:style-name="T12"> </text:span><text:span text:style-name="T51">GARANTÍA</text:span></text:h>
      <text:p text:style-name="P49" loext:marker-style-name="T71"><draw:custom-shape text:anchor-type="char" draw:z-index="55" draw:name="Graphic 101" draw:style-name="gr69" draw:text-style-name="P50" svg:width="3.483cm" svg:height="0.004cm" svg:x="3.941cm" svg:y="0.115cm"><text:p/><draw:enhanced-geometry draw:mirror-horizontal="false" draw:mirror-vertical="false" drawooo:sub-view-size="1253490 0" draw:text-areas="0 0 ?f0 ?f1" svg:viewBox="0 0 0 0" draw:type="ooxml-non-primitive" draw:enhanced-path="M 0 0 L 1253490 0 N"><draw:equation draw:name="f0" draw:formula="logwidth"/><draw:equation draw:name="f1" draw:formula="logheight"/></draw:enhanced-geometry></draw:custom-shape></text:p>
      <text:p text:style-name="P60" loext:marker-style-name="T23"/>
      <text:p text:style-name="P246"><text:span text:style-name="T23">35.1.- </text:span>El objeto del contrato quedará sujeto a la garantía comercial ofrecida por el fabricante, a contar desde la <text:span text:style-name="T8">fecha</text:span><text:span text:style-name="T94"> </text:span><text:span text:style-name="T8">de</text:span><text:span text:style-name="T6"> </text:span><text:span text:style-name="T8">recepción</text:span><text:span text:style-name="T94"> </text:span><text:span text:style-name="T8">o</text:span><text:span text:style-name="T6"> </text:span><text:span text:style-name="T8">conformidad</text:span><text:span text:style-name="T94"> </text:span><text:span text:style-name="T8">del</text:span><text:span text:style-name="T6"> </text:span><text:span text:style-name="T8">suministro,</text:span><text:span text:style-name="T94"> </text:span><text:span text:style-name="T8">plazo</text:span><text:span text:style-name="T6"> </text:span><text:span text:style-name="T8">durante</text:span><text:span text:style-name="T94"> </text:span><text:span text:style-name="T8">el</text:span><text:span text:style-name="T6"> </text:span><text:span text:style-name="T8">cual</text:span><text:span text:style-name="T94"> </text:span><text:span text:style-name="T8">la</text:span><text:span text:style-name="T6"> </text:span><text:span text:style-name="T8">Administración</text:span><text:span text:style-name="T94"> </text:span><text:span text:style-name="T8">podrá</text:span><text:span text:style-name="T6"> </text:span><text:span text:style-name="T8">comprobar</text:span><text:span text:style-name="T94"> </text:span><text:span text:style-name="T8">que</text:span><text:span text:style-name="T6"> </text:span><text:span text:style-name="T8">el</text:span><text:span text:style-name="T94"> </text:span><text:span text:style-name="T8">suministro realizado se</text:span><text:span text:style-name="T59"> </text:span><text:span text:style-name="T8">ajusta</text:span><text:span text:style-name="T59"> </text:span><text:span text:style-name="T8">a</text:span><text:span text:style-name="T59"> </text:span><text:span text:style-name="T8">lo contratado</text:span><text:span text:style-name="T59"> </text:span><text:span text:style-name="T8">y</text:span><text:span text:style-name="T59"> </text:span><text:span text:style-name="T8">a</text:span><text:span text:style-name="T59"> </text:span><text:span text:style-name="T8">lo estipulado</text:span><text:span text:style-name="T59"> </text:span><text:span text:style-name="T8">en</text:span><text:span text:style-name="T59"> </text:span><text:span text:style-name="T8">el</text:span><text:span text:style-name="T59"> </text:span><text:span text:style-name="T8">presente pliego</text:span><text:span text:style-name="T59"> </text:span><text:span text:style-name="T8">y</text:span><text:span text:style-name="T59"> </text:span><text:span text:style-name="T8">en</text:span><text:span text:style-name="T59"> </text:span><text:span text:style-name="T8">el de</text:span><text:span text:style-name="T59"> </text:span><text:span text:style-name="T8">prescripciones</text:span><text:span text:style-name="T59"> </text:span><text:span text:style-name="T8">técnicas.</text:span><text:span text:style-name="T59"> </text:span><text:span text:style-name="T8">Transcurrido</text:span><text:span text:style-name="T59"> </text:span><text:span text:style-name="T18">el</text:span></text:p>
      <text:p text:style-name="P247"/>
      <text:p text:style-name="P35"/>
      <text:p text:style-name="P248"><text:span text:style-name="T8">plazo</text:span><text:span text:style-name="T77"> </text:span><text:span text:style-name="T8">de</text:span><text:span text:style-name="T6"> </text:span><text:span text:style-name="T8">garantía</text:span><text:span text:style-name="T94"> </text:span><text:span text:style-name="T8">sin</text:span><text:span text:style-name="T6"> </text:span><text:span text:style-name="T8">que</text:span><text:span text:style-name="T94"> </text:span><text:span text:style-name="T8">se</text:span><text:span text:style-name="T6"> </text:span><text:span text:style-name="T8">hayan</text:span><text:span text:style-name="T94"> </text:span><text:span text:style-name="T8">formulado</text:span><text:span text:style-name="T6"> </text:span><text:span text:style-name="T8">reparos</text:span><text:span text:style-name="T94"> </text:span><text:span text:style-name="T8">a</text:span><text:span text:style-name="T6"> </text:span><text:span text:style-name="T8">los</text:span><text:span text:style-name="T94"> </text:span><text:span text:style-name="T8">suministro</text:span><text:span text:style-name="T6"> </text:span><text:span text:style-name="T8">ejecutados,</text:span><text:span text:style-name="T94"> </text:span><text:span text:style-name="T8">quedará</text:span><text:span text:style-name="T6"> </text:span><text:span text:style-name="T8">extinguida</text:span><text:span text:style-name="T94"> </text:span><text:span text:style-name="T8">la</text:span><text:span text:style-name="T6"> </text:span><text:span text:style-name="T8">responsabilidad</text:span><text:span text:style-name="T94"> </text:span><text:span text:style-name="T8">de</text:span><text:span text:style-name="T6"> </text:span><text:span text:style-name="T8">la </text:span>persona contratista.</text:p>
      <text:p text:style-name="P17"/>
      <text:p text:style-name="P87"><text:span text:style-name="T23">35.2.- </text:span>Durante el periodo de garantía, la persona contratista estará obligada a subsanar, a su costa, todas las deficiencias<text:span text:style-name="T57"> </text:span>que<text:span text:style-name="T57"> </text:span>se<text:span text:style-name="T57"> </text:span>puedan<text:span text:style-name="T57"> </text:span>observar<text:span text:style-name="T57"> </text:span>en<text:span text:style-name="T57"> </text:span>los<text:span text:style-name="T57"> </text:span>bienes<text:span text:style-name="T57"> </text:span>suministrados,<text:span text:style-name="T57"> </text:span>con<text:span text:style-name="T57"> </text:span>independencia<text:span text:style-name="T57"> </text:span>de<text:span text:style-name="T57"> </text:span>las<text:span text:style-name="T57"> </text:span>consecuencias<text:span text:style-name="T57"> </text:span>que<text:span text:style-name="T57"> </text:span>se<text:span text:style-name="T57"> </text:span>pudieran derivar de las responsabilidades en que hubiere podido incurrir, de acuerdo a lo establecido en el presente pliego y en el artículo 213, apartado 5º, LCSP.</text:p>
      <text:p text:style-name="P249">Si se acreditase la existencia de vicios o defectos en los bienes suministrados, la Administración podrá exigir al contratista la reposición de los que resulten inadecuados, o la reparación de los mismos, si ésta fuese suficiente.</text:p>
      <text:p text:style-name="P250">Durante el plazo de garantía la persona contratista podrá conocer y manifestar lo que estime oportuno sobre la utilización de los bienes suministrados.</text:p>
      <text:p text:style-name="P17"/>
      <text:p text:style-name="P72"><text:span text:style-name="T65">35.3.-</text:span><text:span text:style-name="T141"> </text:span><text:span text:style-name="T8">Si</text:span><text:span text:style-name="T94"> </text:span><text:span text:style-name="T8">el</text:span><text:span text:style-name="T6"> </text:span><text:span text:style-name="T8">órgano</text:span><text:span text:style-name="T94"> </text:span><text:span text:style-name="T8">de</text:span><text:span text:style-name="T6"> </text:span><text:span text:style-name="T8">contratación</text:span><text:span text:style-name="T94"> </text:span><text:span text:style-name="T8">estimase,</text:span><text:span text:style-name="T6"> </text:span><text:span text:style-name="T8">durante</text:span><text:span text:style-name="T94"> </text:span><text:span text:style-name="T8">el</text:span><text:span text:style-name="T6"> </text:span><text:span text:style-name="T8">plazo</text:span><text:span text:style-name="T94"> </text:span><text:span text:style-name="T8">de</text:span><text:span text:style-name="T6"> </text:span><text:span text:style-name="T8">garantía,</text:span><text:span text:style-name="T94"> </text:span><text:span text:style-name="T8">que</text:span><text:span text:style-name="T6"> </text:span><text:span text:style-name="T8">los</text:span><text:span text:style-name="T94"> </text:span><text:span text:style-name="T8">bienes</text:span><text:span text:style-name="T6"> </text:span><text:span text:style-name="T8">suministrados</text:span><text:span text:style-name="T94"> </text:span><text:span text:style-name="T8">no</text:span><text:span text:style-name="T6"> </text:span><text:span text:style-name="T8">son</text:span><text:span text:style-name="T94"> </text:span><text:span text:style-name="T8">aptos para</text:span><text:span text:style-name="T1"> </text:span><text:span text:style-name="T8">el</text:span><text:span text:style-name="T1"> </text:span><text:span text:style-name="T8">fin</text:span><text:span text:style-name="T1"> </text:span><text:span text:style-name="T8">pretendido,</text:span><text:span text:style-name="T1"> </text:span><text:span text:style-name="T8">como</text:span><text:span text:style-name="T1"> </text:span><text:span text:style-name="T8">consecuencia</text:span><text:span text:style-name="T1"> </text:span><text:span text:style-name="T8">de</text:span><text:span text:style-name="T1"> </text:span><text:span text:style-name="T8">los</text:span><text:span text:style-name="T1"> </text:span><text:span text:style-name="T8">vicios</text:span><text:span text:style-name="T1"> </text:span><text:span text:style-name="T8">o</text:span><text:span text:style-name="T1"> </text:span><text:span text:style-name="T8">defectos</text:span><text:span text:style-name="T1"> </text:span><text:span text:style-name="T8">observados</text:span><text:span text:style-name="T1"> </text:span><text:span text:style-name="T8">en</text:span><text:span text:style-name="T1"> </text:span><text:span text:style-name="T8">ellos</text:span><text:span text:style-name="T1"> </text:span><text:span text:style-name="T8">e</text:span><text:span text:style-name="T1"> </text:span><text:span text:style-name="T8">imputables</text:span><text:span text:style-name="T1"> </text:span><text:span text:style-name="T8">al</text:span><text:span text:style-name="T1"> </text:span><text:span text:style-name="T8">contratista,</text:span><text:span text:style-name="T1"> </text:span><text:span text:style-name="T8">y</text:span><text:span text:style-name="T1"> </text:span><text:span text:style-name="T8">exista</text:span><text:span text:style-name="T1"> </text:span><text:span text:style-name="T8">la </text:span>presunción de que la reposición o reparación de dichos bienes no será bastante para lograr el fin podrá, antes de expirar <text:span text:style-name="T8">dicho</text:span><text:span text:style-name="T12"> </text:span><text:span text:style-name="T8">plazo,</text:span><text:span text:style-name="T12"> </text:span><text:span text:style-name="T8">rechazar</text:span><text:span text:style-name="T12"> </text:span><text:span text:style-name="T8">los</text:span><text:span text:style-name="T12"> </text:span><text:span text:style-name="T8">bienes</text:span><text:span text:style-name="T12"> </text:span><text:span text:style-name="T8">dejándolos</text:span><text:span text:style-name="T12"> </text:span><text:span text:style-name="T8">de</text:span><text:span text:style-name="T12"> </text:span><text:span text:style-name="T8">cuenta</text:span><text:span text:style-name="T12"> </text:span><text:span text:style-name="T8">de</text:span><text:span text:style-name="T12"> </text:span><text:span text:style-name="T8">la</text:span><text:span text:style-name="T12"> </text:span><text:span text:style-name="T8">persona</text:span><text:span text:style-name="T12"> </text:span><text:span text:style-name="T8">contratista,</text:span><text:span text:style-name="T12"> </text:span><text:span text:style-name="T8">quedando</text:span><text:span text:style-name="T12"> </text:span><text:span text:style-name="T8">exento</text:span><text:span text:style-name="T12"> </text:span><text:span text:style-name="T8">de</text:span><text:span text:style-name="T12"> </text:span><text:span text:style-name="T8">la</text:span><text:span text:style-name="T12"> </text:span><text:span text:style-name="T8">obligación</text:span><text:span text:style-name="T12"> </text:span><text:span text:style-name="T8">de</text:span><text:span text:style-name="T12"> </text:span><text:span text:style-name="T8">pago</text:span><text:span text:style-name="T12"> </text:span><text:span text:style-name="T8">o </text:span>teniendo<text:span text:style-name="T4"> </text:span>derecho,<text:span text:style-name="T4"> </text:span>en<text:span text:style-name="T4"> </text:span>su<text:span text:style-name="T4"> </text:span>caso,<text:span text:style-name="T4"> </text:span>a<text:span text:style-name="T4"> </text:span>la<text:span text:style-name="T4"> </text:span>recuperación<text:span text:style-name="T4"> </text:span>del<text:span text:style-name="T4"> </text:span>precio<text:span text:style-name="T4"> </text:span>satisfecho.</text:p>
      <text:p text:style-name="P17"/>
      <text:h text:style-name="P59" text:outline-level="2"><text:span text:style-name="T12">36.-</text:span><text:span text:style-name="T18"> </text:span><text:span text:style-name="T12">GARANTÍA</text:span><text:span text:style-name="T18"> </text:span><text:span text:style-name="T12">DEFINITIVA</text:span></text:h>
      <text:p text:style-name="P49" loext:marker-style-name="T71"><draw:custom-shape text:anchor-type="char" draw:z-index="56" draw:name="Graphic 102" draw:style-name="gr70" draw:text-style-name="P50" svg:width="3.828cm" svg:height="0.004cm" svg:x="3.958cm" svg:y="0.115cm"><text:p/><draw:enhanced-geometry draw:mirror-horizontal="false" draw:mirror-vertical="false" drawooo:sub-view-size="1377950 0" draw:text-areas="0 0 ?f0 ?f1" svg:viewBox="0 0 0 0" draw:type="ooxml-non-primitive" draw:enhanced-path="M 0 0 L 1377950 0 N"><draw:equation draw:name="f0" draw:formula="logwidth"/><draw:equation draw:name="f1" draw:formula="logheight"/></draw:enhanced-geometry></draw:custom-shape></text:p>
      <text:p text:style-name="P60" loext:marker-style-name="T23"/>
      <text:p text:style-name="P52">Dado<text:span text:style-name="T183"> </text:span>que<text:span text:style-name="T183"> </text:span>la<text:span text:style-name="T183"> </text:span>correcta<text:span text:style-name="T183"> </text:span>ejecución<text:span text:style-name="T183"> </text:span>del<text:span text:style-name="T183"> </text:span>suministro<text:span text:style-name="T183"> </text:span>objeto<text:span text:style-name="T183"> </text:span>del<text:span text:style-name="T183"> </text:span>contrato<text:span text:style-name="T183"> </text:span>es<text:span text:style-name="T183"> </text:span>constatable<text:span text:style-name="T183"> </text:span>en<text:span text:style-name="T183"> </text:span>el<text:span text:style-name="T183"> </text:span>mismo<text:span text:style-name="T183"> </text:span>momento<text:span text:style-name="T183"> </text:span>de<text:span text:style-name="T183"> </text:span>su entrega,<text:span text:style-name="T77"> </text:span>no<text:span text:style-name="T4"> </text:span>se<text:span text:style-name="T77"> </text:span>establece<text:span text:style-name="T4"> </text:span>plazo<text:span text:style-name="T77"> </text:span>de<text:span text:style-name="T4"> </text:span>garantía,<text:span text:style-name="T77"> </text:span>sin<text:span text:style-name="T4"> </text:span>perjuicio<text:span text:style-name="T77"> </text:span>de<text:span text:style-name="T4"> </text:span>lo<text:span text:style-name="T77"> </text:span>indicado<text:span text:style-name="T4"> </text:span>en<text:span text:style-name="T77"> </text:span>la<text:span text:style-name="T4"> </text:span>cláusula<text:span text:style-name="T77"> </text:span>anterior.</text:p>
      <text:p text:style-name="P133"/>
      <text:h text:style-name="P251" text:outline-level="2"><text:span text:style-name="T77">ANEXO</text:span><text:span text:style-name="T74"> </text:span><text:span text:style-name="T6">I</text:span></text:h>
      <text:p text:style-name="P252" loext:marker-style-name="T23"/>
      <text:p text:style-name="P14" loext:marker-style-name="T23"/>
      <text:p text:style-name="P253" loext:marker-style-name="T2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G"/>
        <table:table-row table:style-name="Tabla3.1">
          <table:table-cell table:style-name="Tabla3.A1" office:value-type="string">
            <text:p text:style-name="P254" loext:marker-style-name="T184"/>
          </table:table-cell>
          <table:table-cell table:style-name="Tabla3.B1" table:number-columns-spanned="2" office:value-type="string">
            <text:p text:style-name="P255" loext:marker-style-name="T185"><text:span text:style-name="T186">LOTE</text:span><text:span text:style-name="T187"> </text:span><text:span text:style-name="T186">1</text:span><text:span text:style-name="T188"> </text:span><text:span text:style-name="T186">SEÑALIZACIÓN</text:span><text:span text:style-name="T189"> </text:span><text:span text:style-name="T186">VERTICAL</text:span></text:p>
          </table:table-cell>
          <table:covered-table-cell/>
          <table:table-cell table:style-name="Tabla3.B1" office:value-type="string">
            <text:p text:style-name="P254" loext:marker-style-name="T184"/>
          </table:table-cell>
          <table:table-cell table:style-name="Tabla3.B1" table:number-rows-spanned="2" office:value-type="string">
            <text:p text:style-name="P256" loext:marker-style-name="T185"><text:span text:style-name="T186">Precio</text:span><text:span text:style-name="T190"> </text:span><text:span text:style-name="T186">unitario</text:span><text:span text:style-name="T190"> </text:span><text:span text:style-name="T189">Sin</text:span><text:span text:style-name="T191"> </text:span><text:span text:style-name="T192">IGIC</text:span></text:p>
          </table:table-cell>
          <table:table-cell table:style-name="Tabla3.B1" table:number-rows-spanned="2" office:value-type="string">
            <text:p text:style-name="P257" loext:marker-style-name="T193"/>
            <text:p text:style-name="P258" loext:marker-style-name="T185"><text:span text:style-name="T192">IGIC</text:span><text:span text:style-name="T192"/></text:p>
          </table:table-cell>
          <table:table-cell table:style-name="Tabla3.B1" table:number-rows-spanned="2" office:value-type="string">
            <text:p text:style-name="P259" loext:marker-style-name="T185"><text:span text:style-name="T186">Precio</text:span><text:span text:style-name="T190"> </text:span><text:span text:style-name="T186">unitario</text:span></text:p>
          </table:table-cell>
          <table:table-cell table:style-name="Tabla3.B1" table:number-rows-spanned="2" office:value-type="string">
            <text:p text:style-name="P257" loext:marker-style-name="T193"/>
            <text:p text:style-name="P260" loext:marker-style-name="T185"><text:span text:style-name="T186">Ponderación</text:span><text:span text:style-name="T186"/></text:p>
          </table:table-cell>
          <table:table-cell table:style-name="Tabla3.I1" table:number-rows-spanned="2" office:value-type="string">
            <text:p text:style-name="P254" loext:marker-style-name="T184"/>
          </table:table-cell>
        </table:table-row>
        <table:table-row table:style-name="Tabla3.2">
          <table:table-cell table:style-name="Tabla3.B1" office:value-type="string">
            <text:p text:style-name="P261" loext:marker-style-name="T194"><text:span text:style-name="T195">ANEXO</text:span><text:span text:style-name="T196"> </text:span><text:span text:style-name="T197">I</text:span></text:p>
          </table:table-cell>
          <table:table-cell table:style-name="Tabla3.B1" office:value-type="string">
            <text:p text:style-name="P262" loext:marker-style-name="T185"><text:span text:style-name="T186">Código</text:span><text:span text:style-name="T186"/></text:p>
          </table:table-cell>
          <table:table-cell table:style-name="Tabla3.B1" office:value-type="string">
            <text:p text:style-name="P263" loext:marker-style-name="T185"><text:span text:style-name="T186">Artículo</text:span><text:span text:style-name="T186"/></text:p>
          </table:table-cell>
          <table:table-cell table:style-name="Tabla3.B1" office:value-type="string">
            <text:p text:style-name="P264" loext:marker-style-name="T185"><text:span text:style-name="T186">Soporte</text:span><text:span text:style-name="T186"/></text:p>
          </table:table-cell>
          <table:covered-table-cell table:style-name="Tabla3.E2"/>
          <table:covered-table-cell table:style-name="Tabla3.E2"/>
          <table:covered-table-cell table:style-name="Tabla3.E2"/>
          <table:covered-table-cell table:style-name="Tabla3.E2"/>
          <table:covered-table-cell table:style-name="Tabla3.I2"/>
        </table:table-row>
        <table:table-row table:style-name="Tabla3.3">
          <table:table-cell table:style-name="Tabla3.A3" office:value-type="string">
            <text:p text:style-name="P265" loext:marker-style-name="T198"/>
          </table:table-cell>
          <table:table-cell table:style-name="Tabla3.A3" table:number-columns-spanned="2" office:value-type="string">
            <text:p text:style-name="P266" loext:marker-style-name="T194"><text:span text:style-name="T195">SEÑALES</text:span><text:span text:style-name="T199"> </text:span><text:span text:style-name="T200">VERTICALES</text:span></text:p>
          </table:table-cell>
          <table:covered-table-cell/>
          <table:table-cell table:style-name="Tabla3.A3" table:number-columns-spanned="2" office:value-type="string">
            <text:p text:style-name="P265" loext:marker-style-name="T198"/>
          </table:table-cell>
          <table:covered-table-cell/>
          <table:table-cell table:style-name="Tabla3.A3" table:number-columns-spanned="2" office:value-type="string">
            <text:p text:style-name="P265" loext:marker-style-name="T198"/>
          </table:table-cell>
          <table:covered-table-cell/>
          <table:table-cell table:style-name="Tabla3.A3" table:number-columns-spanned="2" office:value-type="string">
            <text:p text:style-name="P265" loext:marker-style-name="T198"/>
          </table:table-cell>
          <table:covered-table-cell/>
        </table:table-row>
        <table:table-row table:style-name="Tabla3.4">
          <table:table-cell table:style-name="Tabla3.A1" office:value-type="string">
            <text:p text:style-name="P267" loext:marker-style-name="T201"/>
          </table:table-cell>
          <table:table-cell table:style-name="Tabla3.A1" office:value-type="string">
            <text:p text:style-name="P268" loext:marker-style-name="T194"><text:span text:style-name="T195">ART</text:span><text:span text:style-name="T202"> </text:span><text:span text:style-name="T196">01</text:span></text:p>
          </table:table-cell>
          <table:table-cell table:style-name="Tabla3.A1" office:value-type="string">
            <text:p text:style-name="P269" loext:marker-style-name="T194"><text:span text:style-name="T195">ADVERTENCIA</text:span><text:span text:style-name="T202"> </text:span><text:span text:style-name="T195">DE</text:span><text:span text:style-name="T203"> </text:span><text:span text:style-name="T195">PELIGRO</text:span><text:span text:style-name="T199"> </text:span><text:span text:style-name="T195">de</text:span><text:span text:style-name="T199"> </text:span><text:span text:style-name="T195">la</text:span><text:span text:style-name="T204"> </text:span><text:span text:style-name="T195">P1</text:span><text:span text:style-name="T204"> </text:span><text:span text:style-name="T195">a</text:span><text:span text:style-name="T199"> </text:span><text:span text:style-name="T196">P50</text:span></text:p>
          </table:table-cell>
          <table:table-cell table:style-name="Tabla3.A1" office:value-type="string">
            <text:p text:style-name="P270" loext:marker-style-name="T194"><text:span text:style-name="T200">Acero</text:span><text:span text:style-name="T200"/></text:p>
          </table:table-cell>
          <table:table-cell table:style-name="Tabla3.A1" office:value-type="string">
            <text:p text:style-name="P271" loext:marker-style-name="T194"><text:span text:style-name="T205">58,00</text:span><text:span text:style-name="T206"> </text:span><text:span text:style-name="T207">€</text:span></text:p>
          </table:table-cell>
          <table:table-cell table:style-name="Tabla3.A1" office:value-type="string">
            <text:p text:style-name="P272" loext:marker-style-name="T194"><text:span text:style-name="T200">7,00</text:span><text:span text:style-name="T195"> </text:span><text:span text:style-name="T197">%</text:span></text:p>
          </table:table-cell>
          <table:table-cell table:style-name="Tabla3.A1" office:value-type="string">
            <text:p text:style-name="P273" loext:marker-style-name="T194"><text:span text:style-name="T205">62,06</text:span><text:span text:style-name="T206"> </text:span><text:span text:style-name="T207">€</text:span></text:p>
          </table:table-cell>
          <table:table-cell table:style-name="Tabla3.A1" office:value-type="string">
            <text:p text:style-name="P274" loext:marker-style-name="T194"><text:span text:style-name="T200">5,00</text:span><text:span text:style-name="T195"> </text:span><text:span text:style-name="T197">%</text:span></text:p>
          </table:table-cell>
          <table:table-cell table:style-name="Tabla3.I4" table:number-rows-spanned="10" office:value-type="string">
            <text:p text:style-name="P254" loext:marker-style-name="T184"/>
          </table:table-cell>
        </table:table-row>
        <table:table-row table:style-name="Tabla3.5">
          <table:table-cell table:style-name="Tabla3.A1" office:value-type="string">
            <text:p text:style-name="P267" loext:marker-style-name="T201"/>
          </table:table-cell>
          <table:table-cell table:style-name="Tabla3.A1" office:value-type="string">
            <text:p text:style-name="P275" loext:marker-style-name="T194"><text:span text:style-name="T195">ART</text:span><text:span text:style-name="T202"> </text:span><text:span text:style-name="T196">02</text:span></text:p>
          </table:table-cell>
          <table:table-cell table:style-name="Tabla3.A1" office:value-type="string">
            <text:p text:style-name="P276" loext:marker-style-name="T194"><text:span text:style-name="T195">PRIORIDAD</text:span><text:span text:style-name="T204"> </text:span><text:span text:style-name="T195">de</text:span><text:span text:style-name="T199"> </text:span><text:span text:style-name="T195">la</text:span><text:span text:style-name="T196"> </text:span><text:span text:style-name="T195">R1</text:span><text:span text:style-name="T199"> </text:span><text:span text:style-name="T195">a</text:span><text:span text:style-name="T199"> </text:span><text:span text:style-name="T196">R6</text:span></text:p>
          </table:table-cell>
          <table:table-cell table:style-name="Tabla3.A1" office:value-type="string">
            <text:p text:style-name="P277" loext:marker-style-name="T194"><text:span text:style-name="T200">Acero</text:span><text:span text:style-name="T200"/></text:p>
          </table:table-cell>
          <table:table-cell table:style-name="Tabla3.A1" office:value-type="string">
            <text:p text:style-name="P278" loext:marker-style-name="T194"><text:span text:style-name="T205">51,50</text:span><text:span text:style-name="T206"> </text:span><text:span text:style-name="T207">€</text:span></text:p>
          </table:table-cell>
          <table:table-cell table:style-name="Tabla3.A1" office:value-type="string">
            <text:p text:style-name="P279" loext:marker-style-name="T194"><text:span text:style-name="T200">7,00</text:span><text:span text:style-name="T195"> </text:span><text:span text:style-name="T197">%</text:span></text:p>
          </table:table-cell>
          <table:table-cell table:style-name="Tabla3.A1" office:value-type="string">
            <text:p text:style-name="P280" loext:marker-style-name="T194"><text:span text:style-name="T205">55,11</text:span><text:span text:style-name="T206"> </text:span><text:span text:style-name="T207">€</text:span></text:p>
          </table:table-cell>
          <table:table-cell table:style-name="Tabla3.A1" office:value-type="string">
            <text:p text:style-name="P281" loext:marker-style-name="T194"><text:span text:style-name="T200">5,00</text:span><text:span text:style-name="T195"> </text:span><text:span text:style-name="T197">%</text:span></text:p>
          </table:table-cell>
          <table:covered-table-cell table:style-name="Tabla3.I5"/>
        </table:table-row>
        <table:table-row table:style-name="Tabla3.4">
          <table:table-cell table:style-name="Tabla3.A1" office:value-type="string">
            <text:p text:style-name="P267" loext:marker-style-name="T201"/>
          </table:table-cell>
          <table:table-cell table:style-name="Tabla3.A1" office:value-type="string">
            <text:p text:style-name="P268" loext:marker-style-name="T194"><text:span text:style-name="T195">ART</text:span><text:span text:style-name="T202"> </text:span><text:span text:style-name="T196">03</text:span></text:p>
          </table:table-cell>
          <table:table-cell table:style-name="Tabla3.A1" office:value-type="string">
            <text:p text:style-name="P269" loext:marker-style-name="T194"><text:span text:style-name="T200">PROHIBICIÓN</text:span><text:span text:style-name="T208"> </text:span><text:span text:style-name="T200">DE</text:span><text:span text:style-name="T209"> </text:span><text:span text:style-name="T200">ENTRADA</text:span><text:span text:style-name="T210"> </text:span><text:span text:style-name="T200">de</text:span><text:span text:style-name="T195"> </text:span><text:span text:style-name="T200">la</text:span><text:span text:style-name="T211"> </text:span><text:span text:style-name="T200">R100</text:span><text:span text:style-name="T195"> </text:span><text:span text:style-name="T200">a</text:span><text:span text:style-name="T211"> </text:span><text:span text:style-name="T202">R117</text:span></text:p>
          </table:table-cell>
          <table:table-cell table:style-name="Tabla3.A1" office:value-type="string">
            <text:p text:style-name="P270" loext:marker-style-name="T194"><text:span text:style-name="T200">Acero</text:span><text:span text:style-name="T200"/></text:p>
          </table:table-cell>
          <table:table-cell table:style-name="Tabla3.A1" office:value-type="string">
            <text:p text:style-name="P271" loext:marker-style-name="T194"><text:span text:style-name="T205">41,50</text:span><text:span text:style-name="T206"> </text:span><text:span text:style-name="T207">€</text:span></text:p>
          </table:table-cell>
          <table:table-cell table:style-name="Tabla3.A1" office:value-type="string">
            <text:p text:style-name="P272" loext:marker-style-name="T194"><text:span text:style-name="T200">7,00</text:span><text:span text:style-name="T195"> </text:span><text:span text:style-name="T197">%</text:span></text:p>
          </table:table-cell>
          <table:table-cell table:style-name="Tabla3.A1" office:value-type="string">
            <text:p text:style-name="P273" loext:marker-style-name="T194"><text:span text:style-name="T205">44,41</text:span><text:span text:style-name="T206"> </text:span><text:span text:style-name="T207">€</text:span></text:p>
          </table:table-cell>
          <table:table-cell table:style-name="Tabla3.A1" office:value-type="string">
            <text:p text:style-name="P274" loext:marker-style-name="T194"><text:span text:style-name="T200">5,00</text:span><text:span text:style-name="T195"> </text:span><text:span text:style-name="T197">%</text:span></text:p>
          </table:table-cell>
          <table:covered-table-cell table:style-name="Tabla3.I6"/>
        </table:table-row>
        <table:table-row table:style-name="Tabla3.5">
          <table:table-cell table:style-name="Tabla3.A1" office:value-type="string">
            <text:p text:style-name="P267" loext:marker-style-name="T201"/>
          </table:table-cell>
          <table:table-cell table:style-name="Tabla3.A1" office:value-type="string">
            <text:p text:style-name="P275" loext:marker-style-name="T194"><text:span text:style-name="T195">ART</text:span><text:span text:style-name="T202"> </text:span><text:span text:style-name="T196">04</text:span></text:p>
          </table:table-cell>
          <table:table-cell table:style-name="Tabla3.A1" office:value-type="string">
            <text:p text:style-name="P276" loext:marker-style-name="T194"><text:span text:style-name="T195">RESTRICCIÓN</text:span><text:span text:style-name="T212"> </text:span><text:span text:style-name="T195">DE</text:span><text:span text:style-name="T202"> </text:span><text:span text:style-name="T195">PASO</text:span><text:span text:style-name="T204"> </text:span><text:span text:style-name="T195">de</text:span><text:span text:style-name="T204"> </text:span><text:span text:style-name="T195">la</text:span><text:span text:style-name="T204"> </text:span><text:span text:style-name="T195">R200</text:span><text:span text:style-name="T204"> </text:span><text:span text:style-name="T195">a</text:span><text:span text:style-name="T204"> </text:span><text:span text:style-name="T202">R205</text:span></text:p>
          </table:table-cell>
          <table:table-cell table:style-name="Tabla3.A1" office:value-type="string">
            <text:p text:style-name="P277" loext:marker-style-name="T194"><text:span text:style-name="T200">Acero</text:span><text:span text:style-name="T200"/></text:p>
          </table:table-cell>
          <table:table-cell table:style-name="Tabla3.A1" office:value-type="string">
            <text:p text:style-name="P278" loext:marker-style-name="T194"><text:span text:style-name="T205">41,50</text:span><text:span text:style-name="T206"> </text:span><text:span text:style-name="T207">€</text:span></text:p>
          </table:table-cell>
          <table:table-cell table:style-name="Tabla3.A1" office:value-type="string">
            <text:p text:style-name="P279" loext:marker-style-name="T194"><text:span text:style-name="T200">7,00</text:span><text:span text:style-name="T195"> </text:span><text:span text:style-name="T197">%</text:span></text:p>
          </table:table-cell>
          <table:table-cell table:style-name="Tabla3.A1" office:value-type="string">
            <text:p text:style-name="P280" loext:marker-style-name="T194"><text:span text:style-name="T205">44,41</text:span><text:span text:style-name="T206"> </text:span><text:span text:style-name="T207">€</text:span></text:p>
          </table:table-cell>
          <table:table-cell table:style-name="Tabla3.A1" office:value-type="string">
            <text:p text:style-name="P281" loext:marker-style-name="T194"><text:span text:style-name="T200">5,00</text:span><text:span text:style-name="T195"> </text:span><text:span text:style-name="T197">%</text:span></text:p>
          </table:table-cell>
          <table:covered-table-cell table:style-name="Tabla3.I7"/>
        </table:table-row>
        <table:table-row table:style-name="Tabla3.4">
          <table:table-cell table:style-name="Tabla3.A1" office:value-type="string">
            <text:p text:style-name="P267" loext:marker-style-name="T201"/>
          </table:table-cell>
          <table:table-cell table:style-name="Tabla3.A1" office:value-type="string">
            <text:p text:style-name="P268" loext:marker-style-name="T194"><text:span text:style-name="T195">ART</text:span><text:span text:style-name="T202"> </text:span><text:span text:style-name="T196">05</text:span></text:p>
          </table:table-cell>
          <table:table-cell table:style-name="Tabla3.A1" office:value-type="string">
            <text:p text:style-name="P282" loext:marker-style-name="T194"><text:span text:style-name="T200">PROHIBICIÓN</text:span><text:span text:style-name="T211"> </text:span><text:span text:style-name="T200">O</text:span><text:span text:style-name="T213"> </text:span><text:span text:style-name="T200">RESTRICCIÓN</text:span><text:span text:style-name="T211"> </text:span><text:span text:style-name="T200">de</text:span><text:span text:style-name="T214"> </text:span><text:span text:style-name="T200">la</text:span><text:span text:style-name="T214"> </text:span><text:span text:style-name="T200">R300</text:span><text:span text:style-name="T195"> </text:span><text:span text:style-name="T200">a</text:span><text:span text:style-name="T214"> </text:span><text:span text:style-name="T202">R310</text:span></text:p>
          </table:table-cell>
          <table:table-cell table:style-name="Tabla3.A1" office:value-type="string">
            <text:p text:style-name="P270" loext:marker-style-name="T194"><text:span text:style-name="T200">Acero</text:span><text:span text:style-name="T200"/></text:p>
          </table:table-cell>
          <table:table-cell table:style-name="Tabla3.A1" office:value-type="string">
            <text:p text:style-name="P283" loext:marker-style-name="T194"><text:span text:style-name="T205">41,50</text:span><text:span text:style-name="T206"> </text:span><text:span text:style-name="T207">€</text:span></text:p>
          </table:table-cell>
          <table:table-cell table:style-name="Tabla3.A1" office:value-type="string">
            <text:p text:style-name="P272" loext:marker-style-name="T194"><text:span text:style-name="T200">7,00</text:span><text:span text:style-name="T195"> </text:span><text:span text:style-name="T197">%</text:span></text:p>
          </table:table-cell>
          <table:table-cell table:style-name="Tabla3.A1" office:value-type="string">
            <text:p text:style-name="P273" loext:marker-style-name="T194"><text:span text:style-name="T205">44,41</text:span><text:span text:style-name="T206"> </text:span><text:span text:style-name="T207">€</text:span></text:p>
          </table:table-cell>
          <table:table-cell table:style-name="Tabla3.A1" office:value-type="string">
            <text:p text:style-name="P274" loext:marker-style-name="T194"><text:span text:style-name="T200">5,00</text:span><text:span text:style-name="T195"> </text:span><text:span text:style-name="T197">%</text:span></text:p>
          </table:table-cell>
          <table:covered-table-cell table:style-name="Tabla3.I8"/>
        </table:table-row>
        <table:table-row table:style-name="Tabla3.5">
          <table:table-cell table:style-name="Tabla3.A1" office:value-type="string">
            <text:p text:style-name="P267" loext:marker-style-name="T201"/>
          </table:table-cell>
          <table:table-cell table:style-name="Tabla3.A1" office:value-type="string">
            <text:p text:style-name="P275" loext:marker-style-name="T194"><text:span text:style-name="T195">ART</text:span><text:span text:style-name="T202"> </text:span><text:span text:style-name="T196">06</text:span></text:p>
          </table:table-cell>
          <table:table-cell table:style-name="Tabla3.A1" office:value-type="string">
            <text:p text:style-name="P276" loext:marker-style-name="T194"><text:span text:style-name="T200">OBLIGACIÓN</text:span><text:span text:style-name="T208"> </text:span><text:span text:style-name="T200">de</text:span><text:span text:style-name="T195"> </text:span><text:span text:style-name="T200">la</text:span><text:span text:style-name="T195"> </text:span><text:span text:style-name="T200">R400a</text:span><text:span text:style-name="T211"> </text:span><text:span text:style-name="T200">a</text:span><text:span text:style-name="T195"> </text:span><text:span text:style-name="T202">R417</text:span></text:p>
          </table:table-cell>
          <table:table-cell table:style-name="Tabla3.A1" office:value-type="string">
            <text:p text:style-name="P277" loext:marker-style-name="T194"><text:span text:style-name="T200">Acero</text:span><text:span text:style-name="T200"/></text:p>
          </table:table-cell>
          <table:table-cell table:style-name="Tabla3.A1" office:value-type="string">
            <text:p text:style-name="P278" loext:marker-style-name="T194"><text:span text:style-name="T205">41,50</text:span><text:span text:style-name="T206"> </text:span><text:span text:style-name="T207">€</text:span></text:p>
          </table:table-cell>
          <table:table-cell table:style-name="Tabla3.A1" office:value-type="string">
            <text:p text:style-name="P279" loext:marker-style-name="T194"><text:span text:style-name="T200">7,00</text:span><text:span text:style-name="T195"> </text:span><text:span text:style-name="T197">%</text:span></text:p>
          </table:table-cell>
          <table:table-cell table:style-name="Tabla3.A1" office:value-type="string">
            <text:p text:style-name="P280" loext:marker-style-name="T194"><text:span text:style-name="T205">44,41</text:span><text:span text:style-name="T206"> </text:span><text:span text:style-name="T207">€</text:span></text:p>
          </table:table-cell>
          <table:table-cell table:style-name="Tabla3.A1" office:value-type="string">
            <text:p text:style-name="P281" loext:marker-style-name="T194"><text:span text:style-name="T200">5,00</text:span><text:span text:style-name="T195"> </text:span><text:span text:style-name="T197">%</text:span></text:p>
          </table:table-cell>
          <table:covered-table-cell table:style-name="Tabla3.I9"/>
        </table:table-row>
        <table:table-row table:style-name="Tabla3.4">
          <table:table-cell table:style-name="Tabla3.A1" office:value-type="string">
            <text:p text:style-name="P267" loext:marker-style-name="T201"/>
          </table:table-cell>
          <table:table-cell table:style-name="Tabla3.A1" office:value-type="string">
            <text:p text:style-name="P268" loext:marker-style-name="T194"><text:span text:style-name="T195">ART</text:span><text:span text:style-name="T202"> </text:span><text:span text:style-name="T196">07</text:span></text:p>
          </table:table-cell>
          <table:table-cell table:style-name="Tabla3.A1" office:value-type="string">
            <text:p text:style-name="P284" loext:marker-style-name="T194"><text:span text:style-name="T200">FIN</text:span><text:span text:style-name="T208"> </text:span><text:span text:style-name="T200">DE</text:span><text:span text:style-name="T209"> </text:span><text:span text:style-name="T200">PROHIBICIÓN</text:span><text:span text:style-name="T195"> </text:span><text:span text:style-name="T200">O</text:span><text:span text:style-name="T214"> </text:span><text:span text:style-name="T200">RESTRICCIÓN</text:span><text:span text:style-name="T195"> </text:span><text:span text:style-name="T200">de</text:span><text:span text:style-name="T214"> </text:span><text:span text:style-name="T200">la</text:span><text:span text:style-name="T214"> </text:span><text:span text:style-name="T200">R500</text:span><text:span text:style-name="T214"> </text:span><text:span text:style-name="T200">a</text:span><text:span text:style-name="T195"> </text:span><text:span text:style-name="T202">R506</text:span></text:p>
          </table:table-cell>
          <table:table-cell table:style-name="Tabla3.A1" office:value-type="string">
            <text:p text:style-name="P270" loext:marker-style-name="T194"><text:span text:style-name="T200">Acero</text:span><text:span text:style-name="T200"/></text:p>
          </table:table-cell>
          <table:table-cell table:style-name="Tabla3.A1" office:value-type="string">
            <text:p text:style-name="P283" loext:marker-style-name="T194"><text:span text:style-name="T205">41,50</text:span><text:span text:style-name="T206"> </text:span><text:span text:style-name="T207">€</text:span></text:p>
          </table:table-cell>
          <table:table-cell table:style-name="Tabla3.A1" office:value-type="string">
            <text:p text:style-name="P272" loext:marker-style-name="T194"><text:span text:style-name="T200">7,00</text:span><text:span text:style-name="T195"> </text:span><text:span text:style-name="T197">%</text:span></text:p>
          </table:table-cell>
          <table:table-cell table:style-name="Tabla3.A1" office:value-type="string">
            <text:p text:style-name="P273" loext:marker-style-name="T194"><text:span text:style-name="T205">44,41</text:span><text:span text:style-name="T206"> </text:span><text:span text:style-name="T207">€</text:span></text:p>
          </table:table-cell>
          <table:table-cell table:style-name="Tabla3.A1" office:value-type="string">
            <text:p text:style-name="P274" loext:marker-style-name="T194"><text:span text:style-name="T200">5,00</text:span><text:span text:style-name="T195"> </text:span><text:span text:style-name="T197">%</text:span></text:p>
          </table:table-cell>
          <table:covered-table-cell table:style-name="Tabla3.I10"/>
        </table:table-row>
        <table:table-row table:style-name="Tabla3.5">
          <table:table-cell table:style-name="Tabla3.A1" office:value-type="string">
            <text:p text:style-name="P267" loext:marker-style-name="T201"/>
          </table:table-cell>
          <table:table-cell table:style-name="Tabla3.A1" office:value-type="string">
            <text:p text:style-name="P275" loext:marker-style-name="T194"><text:span text:style-name="T195">ART</text:span><text:span text:style-name="T202"> </text:span><text:span text:style-name="T196">08</text:span></text:p>
          </table:table-cell>
          <table:table-cell table:style-name="Tabla3.A1" office:value-type="string">
            <text:p text:style-name="P276" loext:marker-style-name="T194"><text:span text:style-name="T195">INDICACIÓN</text:span><text:span text:style-name="T212"> </text:span><text:span text:style-name="T195">GENERAL</text:span><text:span text:style-name="T204"> </text:span><text:span text:style-name="T195">de</text:span><text:span text:style-name="T204"> </text:span><text:span text:style-name="T195">la</text:span><text:span text:style-name="T212"> </text:span><text:span text:style-name="T195">S1</text:span><text:span text:style-name="T204"> </text:span><text:span text:style-name="T195">a</text:span><text:span text:style-name="T204"> </text:span><text:span text:style-name="T196">S64</text:span></text:p>
          </table:table-cell>
          <table:table-cell table:style-name="Tabla3.A1" office:value-type="string">
            <text:p text:style-name="P277" loext:marker-style-name="T194"><text:span text:style-name="T200">Acero</text:span><text:span text:style-name="T200"/></text:p>
          </table:table-cell>
          <table:table-cell table:style-name="Tabla3.A1" office:value-type="string">
            <text:p text:style-name="P278" loext:marker-style-name="T194"><text:span text:style-name="T205">48,50</text:span><text:span text:style-name="T206"> </text:span><text:span text:style-name="T207">€</text:span></text:p>
          </table:table-cell>
          <table:table-cell table:style-name="Tabla3.A1" office:value-type="string">
            <text:p text:style-name="P279" loext:marker-style-name="T194"><text:span text:style-name="T200">7,00</text:span><text:span text:style-name="T195"> </text:span><text:span text:style-name="T197">%</text:span></text:p>
          </table:table-cell>
          <table:table-cell table:style-name="Tabla3.A1" office:value-type="string">
            <text:p text:style-name="P280" loext:marker-style-name="T194"><text:span text:style-name="T205">51,90</text:span><text:span text:style-name="T206"> </text:span><text:span text:style-name="T207">€</text:span></text:p>
          </table:table-cell>
          <table:table-cell table:style-name="Tabla3.A1" office:value-type="string">
            <text:p text:style-name="P281" loext:marker-style-name="T194"><text:span text:style-name="T200">5,00</text:span><text:span text:style-name="T195"> </text:span><text:span text:style-name="T197">%</text:span></text:p>
          </table:table-cell>
          <table:covered-table-cell table:style-name="Tabla3.I11"/>
        </table:table-row>
        <table:table-row table:style-name="Tabla3.4">
          <table:table-cell table:style-name="Tabla3.A1" office:value-type="string">
            <text:p text:style-name="P267" loext:marker-style-name="T201"/>
          </table:table-cell>
          <table:table-cell table:style-name="Tabla3.A1" office:value-type="string">
            <text:p text:style-name="P268" loext:marker-style-name="T194"><text:span text:style-name="T195">ART</text:span><text:span text:style-name="T202"> </text:span><text:span text:style-name="T196">09</text:span></text:p>
          </table:table-cell>
          <table:table-cell table:style-name="Tabla3.A1" office:value-type="string">
            <text:p text:style-name="P269" loext:marker-style-name="T194"><text:span text:style-name="T195">SERVICIO</text:span><text:span text:style-name="T202"> </text:span><text:span text:style-name="T195">de</text:span><text:span text:style-name="T196"> </text:span><text:span text:style-name="T195">la</text:span><text:span text:style-name="T202"> </text:span><text:span text:style-name="T195">S100</text:span><text:span text:style-name="T196"> </text:span><text:span text:style-name="T195">a</text:span><text:span text:style-name="T202"> S126</text:span></text:p>
          </table:table-cell>
          <table:table-cell table:style-name="Tabla3.A1" office:value-type="string">
            <text:p text:style-name="P270" loext:marker-style-name="T194"><text:span text:style-name="T200">Acero</text:span><text:span text:style-name="T200"/></text:p>
          </table:table-cell>
          <table:table-cell table:style-name="Tabla3.A1" office:value-type="string">
            <text:p text:style-name="P283" loext:marker-style-name="T194"><text:span text:style-name="T205">48,50</text:span><text:span text:style-name="T206"> </text:span><text:span text:style-name="T207">€</text:span></text:p>
          </table:table-cell>
          <table:table-cell table:style-name="Tabla3.A1" office:value-type="string">
            <text:p text:style-name="P272" loext:marker-style-name="T194"><text:span text:style-name="T200">7,00</text:span><text:span text:style-name="T195"> </text:span><text:span text:style-name="T197">%</text:span></text:p>
          </table:table-cell>
          <table:table-cell table:style-name="Tabla3.A1" office:value-type="string">
            <text:p text:style-name="P273" loext:marker-style-name="T194"><text:span text:style-name="T205">51,90</text:span><text:span text:style-name="T206"> </text:span><text:span text:style-name="T207">€</text:span></text:p>
          </table:table-cell>
          <table:table-cell table:style-name="Tabla3.A1" office:value-type="string">
            <text:p text:style-name="P274" loext:marker-style-name="T194"><text:span text:style-name="T200">4,00</text:span><text:span text:style-name="T195"> </text:span><text:span text:style-name="T197">%</text:span></text:p>
          </table:table-cell>
          <table:covered-table-cell table:style-name="Tabla3.I12"/>
        </table:table-row>
        <table:table-row table:style-name="Tabla3.5">
          <table:table-cell table:style-name="Tabla3.A1" office:value-type="string">
            <text:p text:style-name="P267" loext:marker-style-name="T201"/>
          </table:table-cell>
          <table:table-cell table:style-name="Tabla3.A1" office:value-type="string">
            <text:p text:style-name="P275" loext:marker-style-name="T194"><text:span text:style-name="T195">ART</text:span><text:span text:style-name="T202"> </text:span><text:span text:style-name="T196">10</text:span></text:p>
          </table:table-cell>
          <table:table-cell table:style-name="Tabla3.A1" office:value-type="string">
            <text:p text:style-name="P285" loext:marker-style-name="T194"><text:span text:style-name="T195">PANELES</text:span><text:span text:style-name="T212"> </text:span><text:span text:style-name="T195">COMPLEMENTARIOS</text:span><text:span text:style-name="T196"> </text:span><text:span text:style-name="T195">de</text:span><text:span text:style-name="T212"> </text:span><text:span text:style-name="T195">la</text:span><text:span text:style-name="T204"> </text:span><text:span text:style-name="T195">S800</text:span><text:span text:style-name="T204"> </text:span><text:span text:style-name="T195">a</text:span><text:span text:style-name="T204"> </text:span><text:span text:style-name="T195">S890</text:span><text:span text:style-name="T212"> </text:span><text:span text:style-name="T195">(precio</text:span><text:span text:style-name="T204"> </text:span><text:span text:style-name="T195">por</text:span><text:span text:style-name="T204"> </text:span><text:span text:style-name="T195">m²</text:span><text:span text:style-name="T212"> </text:span><text:span text:style-name="T195">de</text:span><text:span text:style-name="T204"> </text:span><text:span text:style-name="T195">la</text:span><text:span text:style-name="T204"> </text:span><text:span text:style-name="T200">placa)</text:span></text:p>
          </table:table-cell>
          <table:table-cell table:style-name="Tabla3.A1" office:value-type="string">
            <text:p text:style-name="P277" loext:marker-style-name="T194"><text:span text:style-name="T200">Acero</text:span><text:span text:style-name="T200"/></text:p>
          </table:table-cell>
          <table:table-cell table:style-name="Tabla3.A1" office:value-type="string">
            <text:p text:style-name="P278" loext:marker-style-name="T194"><text:span text:style-name="T205">125,00</text:span><text:span text:style-name="T215"> </text:span><text:span text:style-name="T207">€</text:span></text:p>
          </table:table-cell>
          <table:table-cell table:style-name="Tabla3.A1" office:value-type="string">
            <text:p text:style-name="P279" loext:marker-style-name="T194"><text:span text:style-name="T200">7,00</text:span><text:span text:style-name="T195"> </text:span><text:span text:style-name="T197">%</text:span></text:p>
          </table:table-cell>
          <table:table-cell table:style-name="Tabla3.A1" office:value-type="string">
            <text:p text:style-name="P280" loext:marker-style-name="T194"><text:span text:style-name="T205">133,75</text:span><text:span text:style-name="T215"> </text:span><text:span text:style-name="T207">€</text:span></text:p>
          </table:table-cell>
          <table:table-cell table:style-name="Tabla3.A1" office:value-type="string">
            <text:p text:style-name="P281" loext:marker-style-name="T194"><text:span text:style-name="T200">3,00</text:span><text:span text:style-name="T195"> </text:span><text:span text:style-name="T197">%</text:span></text:p>
          </table:table-cell>
          <table:covered-table-cell table:style-name="Tabla3.I13"/>
        </table:table-row>
        <table:table-row table:style-name="Tabla3.3">
          <table:table-cell table:style-name="Tabla3.A3" office:value-type="string">
            <text:p text:style-name="P265" loext:marker-style-name="T198"/>
          </table:table-cell>
          <table:table-cell table:style-name="Tabla3.A3" table:number-columns-spanned="2" office:value-type="string">
            <text:p text:style-name="P286" loext:marker-style-name="T194"><text:span text:style-name="T195">SEÑALES</text:span><text:span text:style-name="T199"> </text:span><text:span text:style-name="T200">PERSONALIZADAS:</text:span></text:p>
          </table:table-cell>
          <table:covered-table-cell/>
          <table:table-cell table:style-name="Tabla3.A3" table:number-columns-spanned="2" office:value-type="string">
            <text:p text:style-name="P265" loext:marker-style-name="T198"/>
          </table:table-cell>
          <table:covered-table-cell/>
          <table:table-cell table:style-name="Tabla3.A3" table:number-columns-spanned="2" office:value-type="string">
            <text:p text:style-name="P265" loext:marker-style-name="T198"/>
          </table:table-cell>
          <table:covered-table-cell/>
          <table:table-cell table:style-name="Tabla3.A3" table:number-columns-spanned="2" office:value-type="string">
            <text:p text:style-name="P265" loext:marker-style-name="T198"/>
          </table:table-cell>
          <table:covered-table-cell/>
        </table:table-row>
        <table:table-row table:style-name="Tabla3.4">
          <table:table-cell table:style-name="Tabla3.A1" office:value-type="string">
            <text:p text:style-name="P267" loext:marker-style-name="T201"/>
          </table:table-cell>
          <table:table-cell table:style-name="Tabla3.A1" office:value-type="string">
            <text:p text:style-name="P268" loext:marker-style-name="T194"><text:span text:style-name="T200">ART11</text:span><text:span text:style-name="T200"/></text:p>
          </table:table-cell>
          <table:table-cell table:style-name="Tabla3.A1" office:value-type="string">
            <text:p text:style-name="P287" loext:marker-style-name="T194"><text:span text:style-name="T195">PLACA</text:span><text:span text:style-name="T212"> </text:span><text:span text:style-name="T195">DE</text:span><text:span text:style-name="T204"> </text:span><text:span text:style-name="T195">CALLE</text:span><text:span text:style-name="T204"> </text:span><text:span text:style-name="T195">DE</text:span><text:span text:style-name="T212"> </text:span><text:span text:style-name="T195">ALUMINIO</text:span><text:span text:style-name="T204"> </text:span><text:span text:style-name="T195">ESTAMPADA</text:span><text:span text:style-name="T204"> </text:span><text:span text:style-name="T195">ROTULADA</text:span><text:span text:style-name="T212"> </text:span><text:span text:style-name="T195">DE</text:span><text:span text:style-name="T199"> </text:span><text:span text:style-name="T195">600x330</text:span><text:span text:style-name="T212"> </text:span><text:span text:style-name="T195">mm</text:span><text:span text:style-name="T204"> </text:span><text:span text:style-name="T195">(altura</text:span><text:span text:style-name="T204"> </text:span><text:span text:style-name="T195">x</text:span><text:span text:style-name="T196"> </text:span><text:span text:style-name="T200">relieve)</text:span></text:p>
          </table:table-cell>
          <table:table-cell table:style-name="Tabla3.A1" office:value-type="string">
            <text:p text:style-name="P288" loext:marker-style-name="T194"><text:span text:style-name="T200">Aluminio</text:span><text:span text:style-name="T200"/></text:p>
          </table:table-cell>
          <table:table-cell table:style-name="Tabla3.A1" office:value-type="string">
            <text:p text:style-name="P289" loext:marker-style-name="T194"><text:span text:style-name="T205">82,50</text:span><text:span text:style-name="T206"> </text:span><text:span text:style-name="T207">€</text:span></text:p>
          </table:table-cell>
          <table:table-cell table:style-name="Tabla3.A1" office:value-type="string">
            <text:p text:style-name="P272" loext:marker-style-name="T194"><text:span text:style-name="T200">7,00</text:span><text:span text:style-name="T195"> </text:span><text:span text:style-name="T197">%</text:span></text:p>
          </table:table-cell>
          <table:table-cell table:style-name="Tabla3.A1" office:value-type="string">
            <text:p text:style-name="P273" loext:marker-style-name="T194"><text:span text:style-name="T205">88,28</text:span><text:span text:style-name="T206"> </text:span><text:span text:style-name="T207">€</text:span></text:p>
          </table:table-cell>
          <table:table-cell table:style-name="Tabla3.A1" office:value-type="string">
            <text:p text:style-name="P274" loext:marker-style-name="T194"><text:span text:style-name="T200">0,50</text:span><text:span text:style-name="T195"> </text:span><text:span text:style-name="T197">%</text:span></text:p>
          </table:table-cell>
          <table:table-cell table:style-name="Tabla3.I15" table:number-rows-spanned="29" office:value-type="string">
            <text:p text:style-name="P254" loext:marker-style-name="T184"/>
          </table:table-cell>
        </table:table-row>
        <table:table-row table:style-name="Tabla3.5">
          <table:table-cell table:style-name="Tabla3.A1" office:value-type="string">
            <text:p text:style-name="P267" loext:marker-style-name="T201"/>
          </table:table-cell>
          <table:table-cell table:style-name="Tabla3.A1" office:value-type="string">
            <text:p text:style-name="P275" loext:marker-style-name="T194"><text:span text:style-name="T200">ART13</text:span><text:span text:style-name="T200"/></text:p>
          </table:table-cell>
          <table:table-cell table:style-name="Tabla3.A1" office:value-type="string">
            <text:p text:style-name="P290" loext:marker-style-name="T194"><text:span text:style-name="T195">PLACA</text:span><text:span text:style-name="T212"> </text:span><text:span text:style-name="T195">DE</text:span><text:span text:style-name="T204"> </text:span><text:span text:style-name="T195">NUMERO</text:span><text:span text:style-name="T204"> </text:span><text:span text:style-name="T195">DE</text:span><text:span text:style-name="T199"> </text:span><text:span text:style-name="T195">ALUMINIO</text:span><text:span text:style-name="T212"> </text:span><text:span text:style-name="T195">ESTAMPADA</text:span><text:span text:style-name="T199"> </text:span><text:span text:style-name="T200">ROTULADA</text:span></text:p>
          </table:table-cell>
          <table:table-cell table:style-name="Tabla3.A1" office:value-type="string">
            <text:p text:style-name="P291" loext:marker-style-name="T194"><text:span text:style-name="T200">Aluminio</text:span><text:span text:style-name="T200"/></text:p>
          </table:table-cell>
          <table:table-cell table:style-name="Tabla3.A1" office:value-type="string">
            <text:p text:style-name="P292" loext:marker-style-name="T194"><text:span text:style-name="T205">7,00</text:span><text:span text:style-name="T216"> </text:span><text:span text:style-name="T207">€</text:span></text:p>
          </table:table-cell>
          <table:table-cell table:style-name="Tabla3.A1" office:value-type="string">
            <text:p text:style-name="P279" loext:marker-style-name="T194"><text:span text:style-name="T200">7,00</text:span><text:span text:style-name="T195"> </text:span><text:span text:style-name="T197">%</text:span></text:p>
          </table:table-cell>
          <table:table-cell table:style-name="Tabla3.A1" office:value-type="string">
            <text:p text:style-name="P293" loext:marker-style-name="T194"><text:span text:style-name="T205">7,49</text:span><text:span text:style-name="T216"> </text:span><text:span text:style-name="T207">€</text:span></text:p>
          </table:table-cell>
          <table:table-cell table:style-name="Tabla3.A1" office:value-type="string">
            <text:p text:style-name="P281" loext:marker-style-name="T194"><text:span text:style-name="T200">0,50</text:span><text:span text:style-name="T195"> </text:span><text:span text:style-name="T197">%</text:span></text:p>
          </table:table-cell>
          <table:covered-table-cell table:style-name="Tabla3.I16"/>
        </table:table-row>
        <table:table-row table:style-name="Tabla3.4">
          <table:table-cell table:style-name="Tabla3.A1" office:value-type="string">
            <text:p text:style-name="P267" loext:marker-style-name="T201"/>
          </table:table-cell>
          <table:table-cell table:style-name="Tabla3.A1" office:value-type="string">
            <text:p text:style-name="P268" loext:marker-style-name="T194"><text:span text:style-name="T200">ART12</text:span><text:span text:style-name="T200"/></text:p>
          </table:table-cell>
          <table:table-cell table:style-name="Tabla3.A1" office:value-type="string">
            <text:p text:style-name="P294" loext:marker-style-name="T194"><text:span text:style-name="T195">PLACA</text:span><text:span text:style-name="T212"> </text:span><text:span text:style-name="T195">DE</text:span><text:span text:style-name="T199"> </text:span><text:span text:style-name="T195">CALLE</text:span><text:span text:style-name="T196"> </text:span><text:span text:style-name="T195">DE</text:span><text:span text:style-name="T196"> </text:span><text:span text:style-name="T195">ALUMINIO</text:span><text:span text:style-name="T204"> </text:span><text:span text:style-name="T195">DE</text:span><text:span text:style-name="T196"> </text:span><text:span text:style-name="T195">2</text:span><text:span text:style-name="T212"> </text:span><text:span text:style-name="T195">mm</text:span><text:span text:style-name="T199"> </text:span><text:span text:style-name="T195">LACADA</text:span><text:span text:style-name="T196"> </text:span><text:span text:style-name="T195">Y</text:span><text:span text:style-name="T196"> </text:span><text:span text:style-name="T195">ROTULADA</text:span><text:span text:style-name="T196"> </text:span><text:span text:style-name="T195">DE</text:span><text:span text:style-name="T196"> </text:span><text:span text:style-name="T195">600x400</text:span><text:span text:style-name="T212"> </text:span><text:span text:style-name="T195">mm</text:span><text:span text:style-name="T199"> </text:span><text:span text:style-name="T195">(altura</text:span><text:span text:style-name="T204"> </text:span><text:span text:style-name="T195">x</text:span><text:span text:style-name="T202"> </text:span><text:span text:style-name="T200">relieve)</text:span></text:p>
          </table:table-cell>
          <table:table-cell table:style-name="Tabla3.A1" office:value-type="string">
            <text:p text:style-name="P288" loext:marker-style-name="T194"><text:span text:style-name="T200">Aluminio</text:span><text:span text:style-name="T200"/></text:p>
          </table:table-cell>
          <table:table-cell table:style-name="Tabla3.A1" office:value-type="string">
            <text:p text:style-name="P289" loext:marker-style-name="T194"><text:span text:style-name="T205">26,00</text:span><text:span text:style-name="T206"> </text:span><text:span text:style-name="T207">€</text:span></text:p>
          </table:table-cell>
          <table:table-cell table:style-name="Tabla3.A1" office:value-type="string">
            <text:p text:style-name="P272" loext:marker-style-name="T194"><text:span text:style-name="T200">7,00</text:span><text:span text:style-name="T195"> </text:span><text:span text:style-name="T197">%</text:span></text:p>
          </table:table-cell>
          <table:table-cell table:style-name="Tabla3.A1" office:value-type="string">
            <text:p text:style-name="P273" loext:marker-style-name="T194"><text:span text:style-name="T205">27,82</text:span><text:span text:style-name="T206"> </text:span><text:span text:style-name="T207">€</text:span></text:p>
          </table:table-cell>
          <table:table-cell table:style-name="Tabla3.A1" office:value-type="string">
            <text:p text:style-name="P274" loext:marker-style-name="T194"><text:span text:style-name="T200">0,50</text:span><text:span text:style-name="T195"> </text:span><text:span text:style-name="T197">%</text:span></text:p>
          </table:table-cell>
          <table:covered-table-cell table:style-name="Tabla3.I17"/>
        </table:table-row>
        <table:table-row table:style-name="Tabla3.5">
          <table:table-cell table:style-name="Tabla3.A1" office:value-type="string">
            <text:p text:style-name="P267" loext:marker-style-name="T201"/>
          </table:table-cell>
          <table:table-cell table:style-name="Tabla3.A1" office:value-type="string">
            <text:p text:style-name="P295" loext:marker-style-name="T194"><text:span text:style-name="T200">ART14</text:span><text:span text:style-name="T200"/></text:p>
          </table:table-cell>
          <table:table-cell table:style-name="Tabla3.A1" office:value-type="string">
            <text:p text:style-name="P296" loext:marker-style-name="T194"><text:span text:style-name="T200">APROXIMACIÓN</text:span><text:span text:style-name="T211"> </text:span><text:span text:style-name="T200">ZONA</text:span><text:span text:style-name="T217"> </text:span><text:span text:style-name="T200">ESCOLAR</text:span><text:span text:style-name="T195"> </text:span><text:span text:style-name="T200">FONDO</text:span><text:span text:style-name="T214"> </text:span><text:span text:style-name="T200">AMARILLO</text:span><text:span text:style-name="T214"> </text:span><text:span text:style-name="T200">600x900</text:span><text:span text:style-name="T214"> </text:span><text:span text:style-name="T200">mm</text:span><text:span text:style-name="T210"> </text:span><text:span text:style-name="T200">(altura</text:span><text:span text:style-name="T195"> </text:span><text:span text:style-name="T200">x</text:span><text:span text:style-name="T218"> </text:span><text:span text:style-name="T200">relieve)</text:span></text:p>
          </table:table-cell>
          <table:table-cell table:style-name="Tabla3.A1" office:value-type="string">
            <text:p text:style-name="P297" loext:marker-style-name="T194"><text:span text:style-name="T200">Acero</text:span><text:span text:style-name="T200"/></text:p>
          </table:table-cell>
          <table:table-cell table:style-name="Tabla3.A1" office:value-type="string">
            <text:p text:style-name="P298" loext:marker-style-name="T194"><text:span text:style-name="T205">30,00</text:span><text:span text:style-name="T206"> </text:span><text:span text:style-name="T207">€</text:span></text:p>
          </table:table-cell>
          <table:table-cell table:style-name="Tabla3.A1" office:value-type="string">
            <text:p text:style-name="P299" loext:marker-style-name="T194"><text:span text:style-name="T200">7,00</text:span><text:span text:style-name="T195"> </text:span><text:span text:style-name="T197">%</text:span></text:p>
          </table:table-cell>
          <table:table-cell table:style-name="Tabla3.A1" office:value-type="string">
            <text:p text:style-name="P300" loext:marker-style-name="T194"><text:span text:style-name="T205">32,10</text:span><text:span text:style-name="T206"> </text:span><text:span text:style-name="T207">€</text:span></text:p>
          </table:table-cell>
          <table:table-cell table:style-name="Tabla3.A1" office:value-type="string">
            <text:p text:style-name="P301" loext:marker-style-name="T194"><text:span text:style-name="T200">0,50</text:span><text:span text:style-name="T195"> </text:span><text:span text:style-name="T197">%</text:span></text:p>
          </table:table-cell>
          <table:covered-table-cell table:style-name="Tabla3.I18"/>
        </table:table-row>
        <table:table-row table:style-name="Tabla3.4">
          <table:table-cell table:style-name="Tabla3.A1" office:value-type="string">
            <text:p text:style-name="P267" loext:marker-style-name="T201"/>
          </table:table-cell>
          <table:table-cell table:style-name="Tabla3.A1" office:value-type="string">
            <text:p text:style-name="P268" loext:marker-style-name="T194"><text:span text:style-name="T200">ART15</text:span><text:span text:style-name="T200"/></text:p>
          </table:table-cell>
          <table:table-cell table:style-name="Tabla3.A1" office:value-type="string">
            <text:p text:style-name="P302" loext:marker-style-name="T194"><text:span text:style-name="T200">Espejo</text:span><text:span text:style-name="T213"> </text:span><text:span text:style-name="T200">Parabólico/Convexo</text:span><text:span text:style-name="T213"> </text:span><text:span text:style-name="T200">de</text:span><text:span text:style-name="T213"> </text:span><text:span text:style-name="T200">EXTERIOR</text:span><text:span text:style-name="T214"> </text:span><text:span text:style-name="T200">–</text:span><text:span text:style-name="T213"> </text:span><text:span text:style-name="T200">D60</text:span><text:span text:style-name="T210"> </text:span><text:span text:style-name="T200">con</text:span><text:span text:style-name="T213"> </text:span><text:span text:style-name="T200">Fijaciones</text:span></text:p>
          </table:table-cell>
          <table:table-cell table:style-name="Tabla3.A1" office:value-type="string">
            <text:p text:style-name="P267" loext:marker-style-name="T201"/>
          </table:table-cell>
          <table:table-cell table:style-name="Tabla3.A1" office:value-type="string">
            <text:p text:style-name="P289" loext:marker-style-name="T194"><text:span text:style-name="T205">50,00</text:span><text:span text:style-name="T206"> </text:span><text:span text:style-name="T207">€</text:span></text:p>
          </table:table-cell>
          <table:table-cell table:style-name="Tabla3.A1" office:value-type="string">
            <text:p text:style-name="P272" loext:marker-style-name="T194"><text:span text:style-name="T200">7,00</text:span><text:span text:style-name="T195"> </text:span><text:span text:style-name="T197">%</text:span></text:p>
          </table:table-cell>
          <table:table-cell table:style-name="Tabla3.A1" office:value-type="string">
            <text:p text:style-name="P273" loext:marker-style-name="T194"><text:span text:style-name="T205">53,50</text:span><text:span text:style-name="T206"> </text:span><text:span text:style-name="T207">€</text:span></text:p>
          </table:table-cell>
          <table:table-cell table:style-name="Tabla3.A1" office:value-type="string">
            <text:p text:style-name="P274" loext:marker-style-name="T194"><text:span text:style-name="T200">5,00</text:span><text:span text:style-name="T195"> </text:span><text:span text:style-name="T197">%</text:span></text:p>
          </table:table-cell>
          <table:covered-table-cell table:style-name="Tabla3.I19"/>
        </table:table-row>
        <table:table-row table:style-name="Tabla3.5">
          <table:table-cell table:style-name="Tabla3.A1" office:value-type="string">
            <text:p text:style-name="P267" loext:marker-style-name="T201"/>
          </table:table-cell>
          <table:table-cell table:style-name="Tabla3.A1" office:value-type="string">
            <text:p text:style-name="P295" loext:marker-style-name="T194"><text:span text:style-name="T200">ART16</text:span><text:span text:style-name="T200"/></text:p>
          </table:table-cell>
          <table:table-cell table:style-name="Tabla3.A1" office:value-type="string">
            <text:p text:style-name="P303" loext:marker-style-name="T194"><text:span text:style-name="T200">Espejo</text:span><text:span text:style-name="T213"> </text:span><text:span text:style-name="T200">Parabólico/Convexo</text:span><text:span text:style-name="T213"> </text:span><text:span text:style-name="T200">de</text:span><text:span text:style-name="T213"> </text:span><text:span text:style-name="T200">EXTERIOR</text:span><text:span text:style-name="T214"> </text:span><text:span text:style-name="T200">–</text:span><text:span text:style-name="T213"> </text:span><text:span text:style-name="T200">D80</text:span><text:span text:style-name="T210"> </text:span><text:span text:style-name="T200">con</text:span><text:span text:style-name="T213"> </text:span><text:span text:style-name="T200">Fijaciones</text:span></text:p>
          </table:table-cell>
          <table:table-cell table:style-name="Tabla3.A1" office:value-type="string">
            <text:p text:style-name="P267" loext:marker-style-name="T201"/>
          </table:table-cell>
          <table:table-cell table:style-name="Tabla3.A1" office:value-type="string">
            <text:p text:style-name="P298" loext:marker-style-name="T194"><text:span text:style-name="T205">80,00</text:span><text:span text:style-name="T206"> </text:span><text:span text:style-name="T207">€</text:span></text:p>
          </table:table-cell>
          <table:table-cell table:style-name="Tabla3.A1" office:value-type="string">
            <text:p text:style-name="P299" loext:marker-style-name="T194"><text:span text:style-name="T200">7,00</text:span><text:span text:style-name="T195"> </text:span><text:span text:style-name="T197">%</text:span></text:p>
          </table:table-cell>
          <table:table-cell table:style-name="Tabla3.A1" office:value-type="string">
            <text:p text:style-name="P300" loext:marker-style-name="T194"><text:span text:style-name="T205">85,60</text:span><text:span text:style-name="T206"> </text:span><text:span text:style-name="T207">€</text:span></text:p>
          </table:table-cell>
          <table:table-cell table:style-name="Tabla3.A1" office:value-type="string">
            <text:p text:style-name="P301" loext:marker-style-name="T194"><text:span text:style-name="T200">5,00</text:span><text:span text:style-name="T195"> </text:span><text:span text:style-name="T197">%</text:span></text:p>
          </table:table-cell>
          <table:covered-table-cell table:style-name="Tabla3.I20"/>
        </table:table-row>
        <table:table-row table:style-name="Tabla3.4">
          <table:table-cell table:style-name="Tabla3.A1" office:value-type="string">
            <text:p text:style-name="P267" loext:marker-style-name="T201"/>
          </table:table-cell>
          <table:table-cell table:style-name="Tabla3.A1" office:value-type="string">
            <text:p text:style-name="P268" loext:marker-style-name="T194"><text:span text:style-name="T200">ART17</text:span><text:span text:style-name="T200"/></text:p>
          </table:table-cell>
          <table:table-cell table:style-name="Tabla3.A1" office:value-type="string">
            <text:p text:style-name="P304" loext:marker-style-name="T194"><text:span text:style-name="T195">Hitos</text:span><text:span text:style-name="T196"> </text:span><text:span text:style-name="T195">H75</text:span><text:span text:style-name="T204"> </text:span><text:span text:style-name="T200">(VERDE)</text:span></text:p>
          </table:table-cell>
          <table:table-cell table:style-name="Tabla3.A1" office:value-type="string">
            <text:p text:style-name="P267" loext:marker-style-name="T201"/>
          </table:table-cell>
          <table:table-cell table:style-name="Tabla3.A1" office:value-type="string">
            <text:p text:style-name="P289" loext:marker-style-name="T194"><text:span text:style-name="T205">14,50</text:span><text:span text:style-name="T206"> </text:span><text:span text:style-name="T207">€</text:span></text:p>
          </table:table-cell>
          <table:table-cell table:style-name="Tabla3.A1" office:value-type="string">
            <text:p text:style-name="P272" loext:marker-style-name="T194"><text:span text:style-name="T200">7,00</text:span><text:span text:style-name="T195"> </text:span><text:span text:style-name="T197">%</text:span></text:p>
          </table:table-cell>
          <table:table-cell table:style-name="Tabla3.A1" office:value-type="string">
            <text:p text:style-name="P273" loext:marker-style-name="T194"><text:span text:style-name="T205">15,52</text:span><text:span text:style-name="T206"> </text:span><text:span text:style-name="T207">€</text:span></text:p>
          </table:table-cell>
          <table:table-cell table:style-name="Tabla3.A1" office:value-type="string">
            <text:p text:style-name="P274" loext:marker-style-name="T194"><text:span text:style-name="T200">1,50</text:span><text:span text:style-name="T195"> </text:span><text:span text:style-name="T197">%</text:span></text:p>
          </table:table-cell>
          <table:covered-table-cell table:style-name="Tabla3.I21"/>
        </table:table-row>
        <table:table-row table:style-name="Tabla3.5">
          <table:table-cell table:style-name="Tabla3.A1" office:value-type="string">
            <text:p text:style-name="P267" loext:marker-style-name="T201"/>
          </table:table-cell>
          <table:table-cell table:style-name="Tabla3.A1" office:value-type="string">
            <text:p text:style-name="P295" loext:marker-style-name="T194"><text:span text:style-name="T200">ART18</text:span><text:span text:style-name="T200"/></text:p>
          </table:table-cell>
          <table:table-cell table:style-name="Tabla3.A1" office:value-type="string">
            <text:p text:style-name="P305" loext:marker-style-name="T194"><text:span text:style-name="T195">Hitos</text:span><text:span text:style-name="T196"> </text:span><text:span text:style-name="T195">H75</text:span><text:span text:style-name="T204"> </text:span><text:span text:style-name="T200">(AZUL)</text:span></text:p>
          </table:table-cell>
          <table:table-cell table:style-name="Tabla3.A1" office:value-type="string">
            <text:p text:style-name="P267" loext:marker-style-name="T201"/>
          </table:table-cell>
          <table:table-cell table:style-name="Tabla3.A1" office:value-type="string">
            <text:p text:style-name="P298" loext:marker-style-name="T194"><text:span text:style-name="T205">14,50</text:span><text:span text:style-name="T206"> </text:span><text:span text:style-name="T207">€</text:span></text:p>
          </table:table-cell>
          <table:table-cell table:style-name="Tabla3.A1" office:value-type="string">
            <text:p text:style-name="P299" loext:marker-style-name="T194"><text:span text:style-name="T200">7,00</text:span><text:span text:style-name="T195"> </text:span><text:span text:style-name="T197">%</text:span></text:p>
          </table:table-cell>
          <table:table-cell table:style-name="Tabla3.A1" office:value-type="string">
            <text:p text:style-name="P300" loext:marker-style-name="T194"><text:span text:style-name="T205">15,52</text:span><text:span text:style-name="T206"> </text:span><text:span text:style-name="T207">€</text:span></text:p>
          </table:table-cell>
          <table:table-cell table:style-name="Tabla3.A1" office:value-type="string">
            <text:p text:style-name="P301" loext:marker-style-name="T194"><text:span text:style-name="T200">0,50</text:span><text:span text:style-name="T195"> </text:span><text:span text:style-name="T197">%</text:span></text:p>
          </table:table-cell>
          <table:covered-table-cell table:style-name="Tabla3.I22"/>
        </table:table-row>
        <table:table-row table:style-name="Tabla3.4">
          <table:table-cell table:style-name="Tabla3.A1" office:value-type="string">
            <text:p text:style-name="P267" loext:marker-style-name="T201"/>
          </table:table-cell>
          <table:table-cell table:style-name="Tabla3.A1" office:value-type="string">
            <text:p text:style-name="P306" loext:marker-style-name="T194"><text:span text:style-name="T200">ART19</text:span><text:span text:style-name="T200"/></text:p>
          </table:table-cell>
          <table:table-cell table:style-name="Tabla3.A1" office:value-type="string">
            <text:p text:style-name="P304" loext:marker-style-name="T194"><text:span text:style-name="T195">SEÑALIZACION</text:span><text:span text:style-name="T212"> </text:span><text:span text:style-name="T195">DE</text:span><text:span text:style-name="T204"> </text:span><text:span text:style-name="T195">TRAFICO</text:span><text:span text:style-name="T204"> </text:span><text:span text:style-name="T195">OBRAS</text:span><text:span text:style-name="T199"> </text:span><text:span text:style-name="T195">–</text:span><text:span text:style-name="T204"> </text:span><text:span text:style-name="T202">TR305</text:span></text:p>
          </table:table-cell>
          <table:table-cell table:style-name="Tabla3.A1" office:value-type="string">
            <text:p text:style-name="P307" loext:marker-style-name="T194"><text:span text:style-name="T200">Acero</text:span><text:span text:style-name="T200"/></text:p>
          </table:table-cell>
          <table:table-cell table:style-name="Tabla3.A1" office:value-type="string">
            <text:p text:style-name="P289" loext:marker-style-name="T194"><text:span text:style-name="T205">36,76</text:span><text:span text:style-name="T206"> </text:span><text:span text:style-name="T207">€</text:span></text:p>
          </table:table-cell>
          <table:table-cell table:style-name="Tabla3.A1" office:value-type="string">
            <text:p text:style-name="P308" loext:marker-style-name="T194"><text:span text:style-name="T200">7,00</text:span><text:span text:style-name="T195"> </text:span><text:span text:style-name="T197">%</text:span></text:p>
          </table:table-cell>
          <table:table-cell table:style-name="Tabla3.A1" office:value-type="string">
            <text:p text:style-name="P309" loext:marker-style-name="T194"><text:span text:style-name="T205">39,33</text:span><text:span text:style-name="T206"> </text:span><text:span text:style-name="T207">€</text:span></text:p>
          </table:table-cell>
          <table:table-cell table:style-name="Tabla3.A1" office:value-type="string">
            <text:p text:style-name="P310" loext:marker-style-name="T194"><text:span text:style-name="T200">0,50</text:span><text:span text:style-name="T195"> </text:span><text:span text:style-name="T197">%</text:span></text:p>
          </table:table-cell>
          <table:covered-table-cell table:style-name="Tabla3.I23"/>
        </table:table-row>
        <table:table-row table:style-name="Tabla3.5">
          <table:table-cell table:style-name="Tabla3.A1" office:value-type="string">
            <text:p text:style-name="P267" loext:marker-style-name="T201"/>
          </table:table-cell>
          <table:table-cell table:style-name="Tabla3.A1" office:value-type="string">
            <text:p text:style-name="P295" loext:marker-style-name="T194"><text:span text:style-name="T200">ART20</text:span><text:span text:style-name="T200"/></text:p>
          </table:table-cell>
          <table:table-cell table:style-name="Tabla3.A1" office:value-type="string">
            <text:p text:style-name="P305" loext:marker-style-name="T194"><text:span text:style-name="T195">SEÑALIZACION</text:span><text:span text:style-name="T212"> </text:span><text:span text:style-name="T195">DE</text:span><text:span text:style-name="T204"> </text:span><text:span text:style-name="T195">TRAFICO</text:span><text:span text:style-name="T204"> </text:span><text:span text:style-name="T195">OBRAS</text:span><text:span text:style-name="T199"> </text:span><text:span text:style-name="T195">–</text:span><text:span text:style-name="T204"> </text:span><text:span text:style-name="T202">TP18</text:span></text:p>
          </table:table-cell>
          <table:table-cell table:style-name="Tabla3.A1" office:value-type="string">
            <text:p text:style-name="P297" loext:marker-style-name="T194"><text:span text:style-name="T200">Acero</text:span><text:span text:style-name="T200"/></text:p>
          </table:table-cell>
          <table:table-cell table:style-name="Tabla3.A1" office:value-type="string">
            <text:p text:style-name="P298" loext:marker-style-name="T194"><text:span text:style-name="T205">43,05</text:span><text:span text:style-name="T206"> </text:span><text:span text:style-name="T207">€</text:span></text:p>
          </table:table-cell>
          <table:table-cell table:style-name="Tabla3.A1" office:value-type="string">
            <text:p text:style-name="P299" loext:marker-style-name="T194"><text:span text:style-name="T200">7,00</text:span><text:span text:style-name="T195"> </text:span><text:span text:style-name="T197">%</text:span></text:p>
          </table:table-cell>
          <table:table-cell table:style-name="Tabla3.A1" office:value-type="string">
            <text:p text:style-name="P300" loext:marker-style-name="T194"><text:span text:style-name="T205">46,06</text:span><text:span text:style-name="T206"> </text:span><text:span text:style-name="T207">€</text:span></text:p>
          </table:table-cell>
          <table:table-cell table:style-name="Tabla3.A1" office:value-type="string">
            <text:p text:style-name="P301" loext:marker-style-name="T194"><text:span text:style-name="T200">0,50</text:span><text:span text:style-name="T195"> </text:span><text:span text:style-name="T197">%</text:span></text:p>
          </table:table-cell>
          <table:covered-table-cell table:style-name="Tabla3.I24"/>
        </table:table-row>
        <table:table-row table:style-name="Tabla3.4">
          <table:table-cell table:style-name="Tabla3.A1" office:value-type="string">
            <text:p text:style-name="P267" loext:marker-style-name="T201"/>
          </table:table-cell>
          <table:table-cell table:style-name="Tabla3.A1" office:value-type="string">
            <text:p text:style-name="P306" loext:marker-style-name="T194"><text:span text:style-name="T200">ART21</text:span><text:span text:style-name="T200"/></text:p>
          </table:table-cell>
          <table:table-cell table:style-name="Tabla3.A1" office:value-type="string">
            <text:p text:style-name="P304" loext:marker-style-name="T194"><text:span text:style-name="T195">SEÑALIZACION</text:span><text:span text:style-name="T212"> </text:span><text:span text:style-name="T195">DE</text:span><text:span text:style-name="T204"> </text:span><text:span text:style-name="T195">TRAFICO</text:span><text:span text:style-name="T204"> </text:span><text:span text:style-name="T195">OBRAS</text:span><text:span text:style-name="T199"> </text:span><text:span text:style-name="T195">–</text:span><text:span text:style-name="T204"> </text:span><text:span text:style-name="T202">TR500</text:span></text:p>
          </table:table-cell>
          <table:table-cell table:style-name="Tabla3.A1" office:value-type="string">
            <text:p text:style-name="P307" loext:marker-style-name="T194"><text:span text:style-name="T200">Acero</text:span><text:span text:style-name="T200"/></text:p>
          </table:table-cell>
          <table:table-cell table:style-name="Tabla3.A1" office:value-type="string">
            <text:p text:style-name="P289" loext:marker-style-name="T194"><text:span text:style-name="T205">36,76</text:span><text:span text:style-name="T206"> </text:span><text:span text:style-name="T207">€</text:span></text:p>
          </table:table-cell>
          <table:table-cell table:style-name="Tabla3.A1" office:value-type="string">
            <text:p text:style-name="P308" loext:marker-style-name="T194"><text:span text:style-name="T200">7,00</text:span><text:span text:style-name="T195"> </text:span><text:span text:style-name="T197">%</text:span></text:p>
          </table:table-cell>
          <table:table-cell table:style-name="Tabla3.A1" office:value-type="string">
            <text:p text:style-name="P309" loext:marker-style-name="T194"><text:span text:style-name="T205">39,33</text:span><text:span text:style-name="T206"> </text:span><text:span text:style-name="T207">€</text:span></text:p>
          </table:table-cell>
          <table:table-cell table:style-name="Tabla3.A1" office:value-type="string">
            <text:p text:style-name="P310" loext:marker-style-name="T194"><text:span text:style-name="T200">0,50</text:span><text:span text:style-name="T195"> </text:span><text:span text:style-name="T197">%</text:span></text:p>
          </table:table-cell>
          <table:covered-table-cell table:style-name="Tabla3.I25"/>
        </table:table-row>
        <table:table-row table:style-name="Tabla3.5">
          <table:table-cell table:style-name="Tabla3.A1" office:value-type="string">
            <text:p text:style-name="P267" loext:marker-style-name="T201"/>
          </table:table-cell>
          <table:table-cell table:style-name="Tabla3.A1" office:value-type="string">
            <text:p text:style-name="P295" loext:marker-style-name="T194"><text:span text:style-name="T200">ART22</text:span><text:span text:style-name="T200"/></text:p>
          </table:table-cell>
          <table:table-cell table:style-name="Tabla3.A1" office:value-type="string">
            <text:p text:style-name="P311" loext:marker-style-name="T194"><text:span text:style-name="T195">SEÑALIZACION</text:span><text:span text:style-name="T212"> </text:span><text:span text:style-name="T195">DE</text:span><text:span text:style-name="T204"> </text:span><text:span text:style-name="T195">TRAFICO</text:span><text:span text:style-name="T204"> </text:span><text:span text:style-name="T195">OBRAS</text:span><text:span text:style-name="T199"> </text:span><text:span text:style-name="T195">–</text:span><text:span text:style-name="T204"> </text:span><text:span text:style-name="T195">TB2</text:span><text:span text:style-name="T204"> </text:span><text:span text:style-name="T195">Panel</text:span><text:span text:style-name="T196"> </text:span><text:span text:style-name="T200">Direccional</text:span></text:p>
          </table:table-cell>
          <table:table-cell table:style-name="Tabla3.A1" office:value-type="string">
            <text:p text:style-name="P297" loext:marker-style-name="T194"><text:span text:style-name="T200">Acero</text:span><text:span text:style-name="T200"/></text:p>
          </table:table-cell>
          <table:table-cell table:style-name="Tabla3.A1" office:value-type="string">
            <text:p text:style-name="P298" loext:marker-style-name="T194"><text:span text:style-name="T205">76,53</text:span><text:span text:style-name="T206"> </text:span><text:span text:style-name="T207">€</text:span></text:p>
          </table:table-cell>
          <table:table-cell table:style-name="Tabla3.A1" office:value-type="string">
            <text:p text:style-name="P299" loext:marker-style-name="T194"><text:span text:style-name="T200">7,00</text:span><text:span text:style-name="T195"> </text:span><text:span text:style-name="T197">%</text:span></text:p>
          </table:table-cell>
          <table:table-cell table:style-name="Tabla3.A1" office:value-type="string">
            <text:p text:style-name="P300" loext:marker-style-name="T194"><text:span text:style-name="T205">81,89</text:span><text:span text:style-name="T206"> </text:span><text:span text:style-name="T207">€</text:span></text:p>
          </table:table-cell>
          <table:table-cell table:style-name="Tabla3.A1" office:value-type="string">
            <text:p text:style-name="P301" loext:marker-style-name="T194"><text:span text:style-name="T200">0,25</text:span><text:span text:style-name="T195"> </text:span><text:span text:style-name="T197">%</text:span></text:p>
          </table:table-cell>
          <table:covered-table-cell table:style-name="Tabla3.I26"/>
        </table:table-row>
        <table:table-row table:style-name="Tabla3.4">
          <table:table-cell table:style-name="Tabla3.A1" office:value-type="string">
            <text:p text:style-name="P267" loext:marker-style-name="T201"/>
          </table:table-cell>
          <table:table-cell table:style-name="Tabla3.A1" office:value-type="string">
            <text:p text:style-name="P306" loext:marker-style-name="T194"><text:span text:style-name="T200">ART23</text:span><text:span text:style-name="T200"/></text:p>
          </table:table-cell>
          <table:table-cell table:style-name="Tabla3.A1" office:value-type="string">
            <text:p text:style-name="P312" loext:marker-style-name="T194"><text:span text:style-name="T200">Cono</text:span><text:span text:style-name="T195"> </text:span><text:span text:style-name="T200">PE+Base</text:span><text:span text:style-name="T214"> </text:span><text:span text:style-name="T200">Caucho</text:span><text:span text:style-name="T195"> </text:span><text:span text:style-name="T200">h=75</text:span><text:span text:style-name="T214"> </text:span><text:span text:style-name="T196">cm</text:span></text:p>
          </table:table-cell>
          <table:table-cell table:style-name="Tabla3.A1" office:value-type="string">
            <text:p text:style-name="P267" loext:marker-style-name="T201"/>
          </table:table-cell>
          <table:table-cell table:style-name="Tabla3.A1" office:value-type="string">
            <text:p text:style-name="P289" loext:marker-style-name="T194"><text:span text:style-name="T205">13,50</text:span><text:span text:style-name="T206"> </text:span><text:span text:style-name="T207">€</text:span></text:p>
          </table:table-cell>
          <table:table-cell table:style-name="Tabla3.A1" office:value-type="string">
            <text:p text:style-name="P308" loext:marker-style-name="T194"><text:span text:style-name="T200">7,00</text:span><text:span text:style-name="T195"> </text:span><text:span text:style-name="T197">%</text:span></text:p>
          </table:table-cell>
          <table:table-cell table:style-name="Tabla3.A1" office:value-type="string">
            <text:p text:style-name="P309" loext:marker-style-name="T194"><text:span text:style-name="T205">14,45</text:span><text:span text:style-name="T206"> </text:span><text:span text:style-name="T207">€</text:span></text:p>
          </table:table-cell>
          <table:table-cell table:style-name="Tabla3.A1" office:value-type="string">
            <text:p text:style-name="P310" loext:marker-style-name="T194"><text:span text:style-name="T200">0,25</text:span><text:span text:style-name="T195"> </text:span><text:span text:style-name="T197">%</text:span></text:p>
          </table:table-cell>
          <table:covered-table-cell table:style-name="Tabla3.I27"/>
        </table:table-row>
        <table:table-row table:style-name="Tabla3.5">
          <table:table-cell table:style-name="Tabla3.A1" office:value-type="string">
            <text:p text:style-name="P267" loext:marker-style-name="T201"/>
          </table:table-cell>
          <table:table-cell table:style-name="Tabla3.A1" office:value-type="string">
            <text:p text:style-name="P295" loext:marker-style-name="T194"><text:span text:style-name="T200">ART24</text:span><text:span text:style-name="T200"/></text:p>
          </table:table-cell>
          <table:table-cell table:style-name="Tabla3.A1" office:value-type="string">
            <text:p text:style-name="P313" loext:marker-style-name="T194"><text:span text:style-name="T195">Cono</text:span><text:span text:style-name="T212"> </text:span><text:span text:style-name="T195">TS6</text:span><text:span text:style-name="T204"> </text:span><text:span text:style-name="T195">45</text:span><text:span text:style-name="T204"> </text:span><text:span text:style-name="T196">cm.</text:span></text:p>
          </table:table-cell>
          <table:table-cell table:style-name="Tabla3.A1" office:value-type="string">
            <text:p text:style-name="P267" loext:marker-style-name="T201"/>
          </table:table-cell>
          <table:table-cell table:style-name="Tabla3.A1" office:value-type="string">
            <text:p text:style-name="P298" loext:marker-style-name="T194"><text:span text:style-name="T205">10,00</text:span><text:span text:style-name="T206"> </text:span><text:span text:style-name="T207">€</text:span></text:p>
          </table:table-cell>
          <table:table-cell table:style-name="Tabla3.A1" office:value-type="string">
            <text:p text:style-name="P299" loext:marker-style-name="T194"><text:span text:style-name="T200">7,00</text:span><text:span text:style-name="T195"> </text:span><text:span text:style-name="T197">%</text:span></text:p>
          </table:table-cell>
          <table:table-cell table:style-name="Tabla3.A1" office:value-type="string">
            <text:p text:style-name="P300" loext:marker-style-name="T194"><text:span text:style-name="T205">10,70</text:span><text:span text:style-name="T206"> </text:span><text:span text:style-name="T207">€</text:span></text:p>
          </table:table-cell>
          <table:table-cell table:style-name="Tabla3.A1" office:value-type="string">
            <text:p text:style-name="P301" loext:marker-style-name="T194"><text:span text:style-name="T200">0,25</text:span><text:span text:style-name="T195"> </text:span><text:span text:style-name="T197">%</text:span></text:p>
          </table:table-cell>
          <table:covered-table-cell table:style-name="Tabla3.I28"/>
        </table:table-row>
        <table:table-row table:style-name="Tabla3.4">
          <table:table-cell table:style-name="Tabla3.A1" office:value-type="string">
            <text:p text:style-name="P267" loext:marker-style-name="T201"/>
          </table:table-cell>
          <table:table-cell table:style-name="Tabla3.A1" office:value-type="string">
            <text:p text:style-name="P306" loext:marker-style-name="T194"><text:span text:style-name="T200">ART25</text:span><text:span text:style-name="T200"/></text:p>
          </table:table-cell>
          <table:table-cell table:style-name="Tabla3.A1" office:value-type="string">
            <text:p text:style-name="P314" loext:marker-style-name="T194"><text:span text:style-name="T200">Barrera</text:span><text:span text:style-name="T211"> </text:span><text:span text:style-name="T200">Vial</text:span><text:span text:style-name="T217"> </text:span><text:span text:style-name="T200">Tipo</text:span><text:span text:style-name="T195"> </text:span><text:span text:style-name="T200">NewJersey</text:span><text:span text:style-name="T219"> </text:span><text:span text:style-name="T200">Polietileno</text:span><text:span text:style-name="T195"> </text:span><text:span text:style-name="T200">TDBM1640</text:span><text:span text:style-name="T220"> </text:span><text:span text:style-name="T200">–</text:span><text:span text:style-name="T195"> </text:span><text:span text:style-name="T200">PVC</text:span><text:span text:style-name="T211"> </text:span><text:span text:style-name="T200">Roja</text:span><text:span text:style-name="T195"> </text:span><text:span text:style-name="T200">o</text:span><text:span text:style-name="T195"> </text:span><text:span text:style-name="T200">Blanca</text:span></text:p>
          </table:table-cell>
          <table:table-cell table:style-name="Tabla3.A1" office:value-type="string">
            <text:p text:style-name="P267" loext:marker-style-name="T201"/>
          </table:table-cell>
          <table:table-cell table:style-name="Tabla3.A1" office:value-type="string">
            <text:p text:style-name="P289" loext:marker-style-name="T194"><text:span text:style-name="T205">57,00</text:span><text:span text:style-name="T206"> </text:span><text:span text:style-name="T207">€</text:span></text:p>
          </table:table-cell>
          <table:table-cell table:style-name="Tabla3.A1" office:value-type="string">
            <text:p text:style-name="P308" loext:marker-style-name="T194"><text:span text:style-name="T200">7,00</text:span><text:span text:style-name="T195"> </text:span><text:span text:style-name="T197">%</text:span></text:p>
          </table:table-cell>
          <table:table-cell table:style-name="Tabla3.A1" office:value-type="string">
            <text:p text:style-name="P309" loext:marker-style-name="T194"><text:span text:style-name="T205">60,99</text:span><text:span text:style-name="T206"> </text:span><text:span text:style-name="T207">€</text:span></text:p>
          </table:table-cell>
          <table:table-cell table:style-name="Tabla3.A1" office:value-type="string">
            <text:p text:style-name="P310" loext:marker-style-name="T194"><text:span text:style-name="T200">0,25</text:span><text:span text:style-name="T195"> </text:span><text:span text:style-name="T197">%</text:span></text:p>
          </table:table-cell>
          <table:covered-table-cell table:style-name="Tabla3.I29"/>
        </table:table-row>
        <table:table-row table:style-name="Tabla3.5">
          <table:table-cell table:style-name="Tabla3.A1" office:value-type="string">
            <text:p text:style-name="P267" loext:marker-style-name="T201"/>
          </table:table-cell>
          <table:table-cell table:style-name="Tabla3.A1" office:value-type="string">
            <text:p text:style-name="P295" loext:marker-style-name="T194"><text:span text:style-name="T200">ART26</text:span><text:span text:style-name="T200"/></text:p>
          </table:table-cell>
          <table:table-cell table:style-name="Tabla3.A1" office:value-type="string">
            <text:p text:style-name="P315" loext:marker-style-name="T194"><text:span text:style-name="T195">Valla</text:span><text:span text:style-name="T199"> </text:span><text:span text:style-name="T195">Plastica</text:span><text:span text:style-name="T202"> </text:span><text:span text:style-name="T195">PATA</text:span><text:span text:style-name="T211"> </text:span><text:span text:style-name="T195">FIJA</text:span><text:span text:style-name="T200"> </text:span><text:span text:style-name="T195">REFORZADA</text:span><text:span text:style-name="T200"> </text:span><text:span text:style-name="T195">–</text:span><text:span text:style-name="T196"> </text:span><text:span text:style-name="T195">Amarilla</text:span><text:span text:style-name="T196"> </text:span><text:span text:style-name="T195">de</text:span><text:span text:style-name="T199"> </text:span><text:span text:style-name="T195">2x1</text:span><text:span text:style-name="T196"> </text:span><text:span text:style-name="T197">m</text:span></text:p>
          </table:table-cell>
          <table:table-cell table:style-name="Tabla3.A1" office:value-type="string">
            <text:p text:style-name="P267" loext:marker-style-name="T201"/>
          </table:table-cell>
          <table:table-cell table:style-name="Tabla3.A1" office:value-type="string">
            <text:p text:style-name="P298" loext:marker-style-name="T194"><text:span text:style-name="T205">100,00</text:span><text:span text:style-name="T215"> </text:span><text:span text:style-name="T207">€</text:span></text:p>
          </table:table-cell>
          <table:table-cell table:style-name="Tabla3.A1" office:value-type="string">
            <text:p text:style-name="P299" loext:marker-style-name="T194"><text:span text:style-name="T200">7,00</text:span><text:span text:style-name="T195"> </text:span><text:span text:style-name="T197">%</text:span></text:p>
          </table:table-cell>
          <table:table-cell table:style-name="Tabla3.A1" office:value-type="string">
            <text:p text:style-name="P300" loext:marker-style-name="T194"><text:span text:style-name="T205">107,00</text:span><text:span text:style-name="T215"> </text:span><text:span text:style-name="T207">€</text:span></text:p>
          </table:table-cell>
          <table:table-cell table:style-name="Tabla3.A1" office:value-type="string">
            <text:p text:style-name="P301" loext:marker-style-name="T194"><text:span text:style-name="T200">0,25</text:span><text:span text:style-name="T195"> </text:span><text:span text:style-name="T197">%</text:span></text:p>
          </table:table-cell>
          <table:covered-table-cell table:style-name="Tabla3.I30"/>
        </table:table-row>
        <table:table-row table:style-name="Tabla3.4">
          <table:table-cell table:style-name="Tabla3.A1" office:value-type="string">
            <text:p text:style-name="P267" loext:marker-style-name="T201"/>
          </table:table-cell>
          <table:table-cell table:style-name="Tabla3.A1" office:value-type="string">
            <text:p text:style-name="P306" loext:marker-style-name="T194"><text:span text:style-name="T200">ART27</text:span><text:span text:style-name="T200"/></text:p>
          </table:table-cell>
          <table:table-cell table:style-name="Tabla3.A1" office:value-type="string">
            <text:p text:style-name="P304" loext:marker-style-name="T194"><text:span text:style-name="T202">Tripode</text:span><text:span text:style-name="T221"> </text:span><text:span text:style-name="T202">T1-75x80</text:span></text:p>
          </table:table-cell>
          <table:table-cell table:style-name="Tabla3.A1" office:value-type="string">
            <text:p text:style-name="P307" loext:marker-style-name="T194"><text:span text:style-name="T200">Acero</text:span><text:span text:style-name="T200"/></text:p>
          </table:table-cell>
          <table:table-cell table:style-name="Tabla3.A1" office:value-type="string">
            <text:p text:style-name="P289" loext:marker-style-name="T194"><text:span text:style-name="T205">32,00</text:span><text:span text:style-name="T206"> </text:span><text:span text:style-name="T207">€</text:span></text:p>
          </table:table-cell>
          <table:table-cell table:style-name="Tabla3.A1" office:value-type="string">
            <text:p text:style-name="P308" loext:marker-style-name="T194"><text:span text:style-name="T200">7,00</text:span><text:span text:style-name="T195"> </text:span><text:span text:style-name="T197">%</text:span></text:p>
          </table:table-cell>
          <table:table-cell table:style-name="Tabla3.A1" office:value-type="string">
            <text:p text:style-name="P309" loext:marker-style-name="T194"><text:span text:style-name="T205">34,24</text:span><text:span text:style-name="T206"> </text:span><text:span text:style-name="T207">€</text:span></text:p>
          </table:table-cell>
          <table:table-cell table:style-name="Tabla3.A1" office:value-type="string">
            <text:p text:style-name="P310" loext:marker-style-name="T194"><text:span text:style-name="T200">0,25</text:span><text:span text:style-name="T195"> </text:span><text:span text:style-name="T197">%</text:span></text:p>
          </table:table-cell>
          <table:covered-table-cell table:style-name="Tabla3.I31"/>
        </table:table-row>
        <table:table-row table:style-name="Tabla3.5">
          <table:table-cell table:style-name="Tabla3.A1" office:value-type="string">
            <text:p text:style-name="P267" loext:marker-style-name="T201"/>
          </table:table-cell>
          <table:table-cell table:style-name="Tabla3.A1" office:value-type="string">
            <text:p text:style-name="P295" loext:marker-style-name="T194"><text:span text:style-name="T200">ART28</text:span><text:span text:style-name="T200"/></text:p>
          </table:table-cell>
          <table:table-cell table:style-name="Tabla3.A1" office:value-type="string">
            <text:p text:style-name="P316" loext:marker-style-name="T194"><text:span text:style-name="T195">Base</text:span><text:span text:style-name="T204"> </text:span><text:span text:style-name="T195">Poste</text:span><text:span text:style-name="T204"> </text:span><text:span text:style-name="T195">Caucho</text:span><text:span text:style-name="T204"> </text:span><text:span text:style-name="T195">para</text:span><text:span text:style-name="T204"> </text:span><text:span text:style-name="T195">Postes</text:span><text:span text:style-name="T200"> </text:span><text:span text:style-name="T195">de</text:span><text:span text:style-name="T204"> </text:span><text:span text:style-name="T195">Señales.</text:span><text:span text:style-name="T200"> </text:span><text:span text:style-name="T195">Peso</text:span><text:span text:style-name="T204"> </text:span><text:span text:style-name="T195">25</text:span><text:span text:style-name="T204"> </text:span><text:span text:style-name="T196">Kg</text:span></text:p>
          </table:table-cell>
          <table:table-cell table:style-name="Tabla3.A1" office:value-type="string">
            <text:p text:style-name="P267" loext:marker-style-name="T201"/>
          </table:table-cell>
          <table:table-cell table:style-name="Tabla3.A1" office:value-type="string">
            <text:p text:style-name="P298" loext:marker-style-name="T194"><text:span text:style-name="T205">32,00</text:span><text:span text:style-name="T206"> </text:span><text:span text:style-name="T207">€</text:span></text:p>
          </table:table-cell>
          <table:table-cell table:style-name="Tabla3.A1" office:value-type="string">
            <text:p text:style-name="P299" loext:marker-style-name="T194"><text:span text:style-name="T200">7,00</text:span><text:span text:style-name="T195"> </text:span><text:span text:style-name="T197">%</text:span></text:p>
          </table:table-cell>
          <table:table-cell table:style-name="Tabla3.A1" office:value-type="string">
            <text:p text:style-name="P300" loext:marker-style-name="T194"><text:span text:style-name="T205">34,24</text:span><text:span text:style-name="T206"> </text:span><text:span text:style-name="T207">€</text:span></text:p>
          </table:table-cell>
          <table:table-cell table:style-name="Tabla3.A1" office:value-type="string">
            <text:p text:style-name="P301" loext:marker-style-name="T194"><text:span text:style-name="T200">0,25</text:span><text:span text:style-name="T195"> </text:span><text:span text:style-name="T197">%</text:span></text:p>
          </table:table-cell>
          <table:covered-table-cell table:style-name="Tabla3.I32"/>
        </table:table-row>
        <table:table-row table:style-name="Tabla3.4">
          <table:table-cell table:style-name="Tabla3.A1" office:value-type="string">
            <text:p text:style-name="P267" loext:marker-style-name="T201"/>
          </table:table-cell>
          <table:table-cell table:style-name="Tabla3.A1" office:value-type="string">
            <text:p text:style-name="P317" loext:marker-style-name="T194"><text:span text:style-name="T200">ART29</text:span><text:span text:style-name="T200"/></text:p>
          </table:table-cell>
          <table:table-cell table:style-name="Tabla3.A1" office:value-type="string">
            <text:p text:style-name="P304" loext:marker-style-name="T194"><text:span text:style-name="T200">Pilona Modelo</text:span><text:span text:style-name="T211"> </text:span><text:span text:style-name="T200">BCN-92</text:span><text:span text:style-name="T211"> </text:span><text:span text:style-name="T200">o</text:span><text:span text:style-name="T211"> </text:span><text:span text:style-name="T200">Similar</text:span></text:p>
          </table:table-cell>
          <table:table-cell table:style-name="Tabla3.A1" office:value-type="string">
            <text:p text:style-name="P318" loext:marker-style-name="T194"><text:span text:style-name="T200">Acero</text:span><text:span text:style-name="T200"/></text:p>
          </table:table-cell>
          <table:table-cell table:style-name="Tabla3.A1" office:value-type="string">
            <text:p text:style-name="P289" loext:marker-style-name="T194"><text:span text:style-name="T205">55,00</text:span><text:span text:style-name="T206"> </text:span><text:span text:style-name="T207">€</text:span></text:p>
          </table:table-cell>
          <table:table-cell table:style-name="Tabla3.A1" office:value-type="string">
            <text:p text:style-name="P319" loext:marker-style-name="T194"><text:span text:style-name="T200">7,00</text:span><text:span text:style-name="T195"> </text:span><text:span text:style-name="T197">%</text:span></text:p>
          </table:table-cell>
          <table:table-cell table:style-name="Tabla3.A1" office:value-type="string">
            <text:p text:style-name="P320" loext:marker-style-name="T194"><text:span text:style-name="T205">58,85</text:span><text:span text:style-name="T206"> </text:span><text:span text:style-name="T207">€</text:span></text:p>
          </table:table-cell>
          <table:table-cell table:style-name="Tabla3.A1" office:value-type="string">
            <text:p text:style-name="P321" loext:marker-style-name="T194"><text:span text:style-name="T200">0,25</text:span><text:span text:style-name="T195"> </text:span><text:span text:style-name="T197">%</text:span></text:p>
          </table:table-cell>
          <table:covered-table-cell table:style-name="Tabla3.I33"/>
        </table:table-row>
        <table:table-row table:style-name="Tabla3.5">
          <table:table-cell table:style-name="Tabla3.A1" office:value-type="string">
            <text:p text:style-name="P267" loext:marker-style-name="T201"/>
          </table:table-cell>
          <table:table-cell table:style-name="Tabla3.A1" office:value-type="string">
            <text:p text:style-name="P295" loext:marker-style-name="T194"><text:span text:style-name="T200">ART30</text:span><text:span text:style-name="T200"/></text:p>
          </table:table-cell>
          <table:table-cell table:style-name="Tabla3.A1" office:value-type="string">
            <text:p text:style-name="P322" loext:marker-style-name="T194"><text:span text:style-name="T200">Postes</text:span><text:span text:style-name="T219"> </text:span><text:span text:style-name="T200">80x40</text:span><text:span text:style-name="T214"> </text:span><text:span text:style-name="T200">Galvanizado</text:span><text:span text:style-name="T195"> </text:span><text:span text:style-name="T200">H=3,00</text:span><text:span text:style-name="T195"> </text:span><text:span text:style-name="T200">m.</text:span><text:span text:style-name="T218"> </text:span><text:span text:style-name="T200">Con</text:span><text:span text:style-name="T214"> </text:span><text:span text:style-name="T200">Orificios</text:span><text:span text:style-name="T219"> </text:span><text:span text:style-name="T200">para</text:span><text:span text:style-name="T214"> </text:span><text:span text:style-name="T200">1</text:span><text:span text:style-name="T195"> </text:span><text:span text:style-name="T200">Señal</text:span><text:span text:style-name="T217"> </text:span><text:span text:style-name="T200">60</text:span><text:span text:style-name="T195"> </text:span><text:span text:style-name="T200">cm</text:span><text:span text:style-name="T210"> </text:span><text:span text:style-name="T200">(Contera</text:span><text:span text:style-name="T195"> </text:span><text:span text:style-name="T200">Superior)</text:span></text:p>
          </table:table-cell>
          <table:table-cell table:style-name="Tabla3.A1" office:value-type="string">
            <text:p text:style-name="P297" loext:marker-style-name="T194"><text:span text:style-name="T200">Acero</text:span><text:span text:style-name="T200"/></text:p>
          </table:table-cell>
          <table:table-cell table:style-name="Tabla3.A1" office:value-type="string">
            <text:p text:style-name="P298" loext:marker-style-name="T194"><text:span text:style-name="T205">37,62</text:span><text:span text:style-name="T206"> </text:span><text:span text:style-name="T207">€</text:span></text:p>
          </table:table-cell>
          <table:table-cell table:style-name="Tabla3.A1" office:value-type="string">
            <text:p text:style-name="P299" loext:marker-style-name="T194"><text:span text:style-name="T200">7,00</text:span><text:span text:style-name="T195"> </text:span><text:span text:style-name="T197">%</text:span></text:p>
          </table:table-cell>
          <table:table-cell table:style-name="Tabla3.A1" office:value-type="string">
            <text:p text:style-name="P300" loext:marker-style-name="T194"><text:span text:style-name="T205">40,25</text:span><text:span text:style-name="T206"> </text:span><text:span text:style-name="T207">€</text:span></text:p>
          </table:table-cell>
          <table:table-cell table:style-name="Tabla3.A1" office:value-type="string">
            <text:p text:style-name="P301" loext:marker-style-name="T194"><text:span text:style-name="T200">1,50</text:span><text:span text:style-name="T195"> </text:span><text:span text:style-name="T197">%</text:span></text:p>
          </table:table-cell>
          <table:covered-table-cell table:style-name="Tabla3.I34"/>
        </table:table-row>
        <table:table-row table:style-name="Tabla3.4">
          <table:table-cell table:style-name="Tabla3.A1" office:value-type="string">
            <text:p text:style-name="P267" loext:marker-style-name="T201"/>
          </table:table-cell>
          <table:table-cell table:style-name="Tabla3.A1" office:value-type="string">
            <text:p text:style-name="P317" loext:marker-style-name="T194"><text:span text:style-name="T200">ART31</text:span><text:span text:style-name="T200"/></text:p>
          </table:table-cell>
          <table:table-cell table:style-name="Tabla3.A1" office:value-type="string">
            <text:p text:style-name="P323" loext:marker-style-name="T194"><text:span text:style-name="T195">Postes</text:span><text:span text:style-name="T212"> </text:span><text:span text:style-name="T195">80x40</text:span><text:span text:style-name="T204"> </text:span><text:span text:style-name="T195">Galvanizado</text:span><text:span text:style-name="T204"> </text:span><text:span text:style-name="T195">H=3,50</text:span><text:span text:style-name="T212"> </text:span><text:span text:style-name="T195">m.</text:span><text:span text:style-name="T204"> </text:span><text:span text:style-name="T195">Con</text:span><text:span text:style-name="T204"> </text:span><text:span text:style-name="T195">Orificios</text:span><text:span text:style-name="T204"> </text:span><text:span text:style-name="T195">para</text:span><text:span text:style-name="T212"> </text:span><text:span text:style-name="T195">2</text:span><text:span text:style-name="T204"> </text:span><text:span text:style-name="T195">Señales</text:span><text:span text:style-name="T204"> </text:span><text:span text:style-name="T195">en</text:span><text:span text:style-name="T204"> </text:span><text:span text:style-name="T195">Vertical</text:span><text:span text:style-name="T199"> </text:span><text:span text:style-name="T195">de</text:span><text:span text:style-name="T212"> </text:span><text:span text:style-name="T195">60</text:span><text:span text:style-name="T204"> </text:span><text:span text:style-name="T195">cm</text:span><text:span text:style-name="T199"> </text:span><text:span text:style-name="T195">(Contera</text:span><text:span text:style-name="T212"> </text:span><text:span text:style-name="T200">Superior)</text:span></text:p>
          </table:table-cell>
          <table:table-cell table:style-name="Tabla3.A1" office:value-type="string">
            <text:p text:style-name="P318" loext:marker-style-name="T194"><text:span text:style-name="T200">Acero</text:span><text:span text:style-name="T200"/></text:p>
          </table:table-cell>
          <table:table-cell table:style-name="Tabla3.A1" office:value-type="string">
            <text:p text:style-name="P289" loext:marker-style-name="T194"><text:span text:style-name="T205">43,89</text:span><text:span text:style-name="T206"> </text:span><text:span text:style-name="T207">€</text:span></text:p>
          </table:table-cell>
          <table:table-cell table:style-name="Tabla3.A1" office:value-type="string">
            <text:p text:style-name="P319" loext:marker-style-name="T194"><text:span text:style-name="T200">7,00</text:span><text:span text:style-name="T195"> </text:span><text:span text:style-name="T197">%</text:span></text:p>
          </table:table-cell>
          <table:table-cell table:style-name="Tabla3.A1" office:value-type="string">
            <text:p text:style-name="P320" loext:marker-style-name="T194"><text:span text:style-name="T205">46,96</text:span><text:span text:style-name="T206"> </text:span><text:span text:style-name="T207">€</text:span></text:p>
          </table:table-cell>
          <table:table-cell table:style-name="Tabla3.A1" office:value-type="string">
            <text:p text:style-name="P321" loext:marker-style-name="T194"><text:span text:style-name="T200">1,50</text:span><text:span text:style-name="T195"> </text:span><text:span text:style-name="T197">%</text:span></text:p>
          </table:table-cell>
          <table:covered-table-cell table:style-name="Tabla3.I35"/>
        </table:table-row>
        <table:table-row table:style-name="Tabla3.5">
          <table:table-cell table:style-name="Tabla3.A1" office:value-type="string">
            <text:p text:style-name="P267" loext:marker-style-name="T201"/>
          </table:table-cell>
          <table:table-cell table:style-name="Tabla3.A1" office:value-type="string">
            <text:p text:style-name="P295" loext:marker-style-name="T194"><text:span text:style-name="T200">ART32</text:span><text:span text:style-name="T200"/></text:p>
          </table:table-cell>
          <table:table-cell table:style-name="Tabla3.A1" office:value-type="string">
            <text:p text:style-name="P324" loext:marker-style-name="T194"><text:span text:style-name="T195">Postes</text:span><text:span text:style-name="T212"> </text:span><text:span text:style-name="T195">Bandera</text:span><text:span text:style-name="T204"> </text:span><text:span text:style-name="T195">80x40</text:span><text:span text:style-name="T204"> </text:span><text:span text:style-name="T195">Galvanizado</text:span><text:span text:style-name="T212"> </text:span><text:span text:style-name="T195">Tipo</text:span><text:span text:style-name="T204"> </text:span><text:span text:style-name="T195">1</text:span><text:span text:style-name="T204"> </text:span><text:span text:style-name="T195">–</text:span><text:span text:style-name="T204"> </text:span><text:span text:style-name="T195">H=3,00</text:span><text:span text:style-name="T212"> </text:span><text:span text:style-name="T195">m.</text:span><text:span text:style-name="T204"> </text:span><text:span text:style-name="T195">Con</text:span><text:span text:style-name="T204"> </text:span><text:span text:style-name="T195">Orificios</text:span><text:span text:style-name="T204"> </text:span><text:span text:style-name="T195">para</text:span><text:span text:style-name="T212"> </text:span><text:span text:style-name="T195">1</text:span><text:span text:style-name="T204"> </text:span><text:span text:style-name="T195">Señal</text:span><text:span text:style-name="T204"> </text:span><text:span text:style-name="T195">60</text:span><text:span text:style-name="T212"> </text:span><text:span text:style-name="T195">cm</text:span><text:span text:style-name="T204"> </text:span><text:span text:style-name="T195">(Contera</text:span><text:span text:style-name="T204"> </text:span><text:span text:style-name="T195">Superior</text:span><text:span text:style-name="T212"> </text:span><text:span text:style-name="T195">y</text:span><text:span text:style-name="T196"> </text:span><text:span text:style-name="T200">Lateral)</text:span></text:p>
          </table:table-cell>
          <table:table-cell table:style-name="Tabla3.A1" office:value-type="string">
            <text:p text:style-name="P297" loext:marker-style-name="T194"><text:span text:style-name="T200">Acero</text:span><text:span text:style-name="T200"/></text:p>
          </table:table-cell>
          <table:table-cell table:style-name="Tabla3.A1" office:value-type="string">
            <text:p text:style-name="P298" loext:marker-style-name="T194"><text:span text:style-name="T205">85,00</text:span><text:span text:style-name="T206"> </text:span><text:span text:style-name="T207">€</text:span></text:p>
          </table:table-cell>
          <table:table-cell table:style-name="Tabla3.A1" office:value-type="string">
            <text:p text:style-name="P299" loext:marker-style-name="T194"><text:span text:style-name="T200">7,00</text:span><text:span text:style-name="T195"> </text:span><text:span text:style-name="T197">%</text:span></text:p>
          </table:table-cell>
          <table:table-cell table:style-name="Tabla3.A1" office:value-type="string">
            <text:p text:style-name="P300" loext:marker-style-name="T194"><text:span text:style-name="T205">90,95</text:span><text:span text:style-name="T206"> </text:span><text:span text:style-name="T207">€</text:span></text:p>
          </table:table-cell>
          <table:table-cell table:style-name="Tabla3.A1" office:value-type="string">
            <text:p text:style-name="P301" loext:marker-style-name="T194"><text:span text:style-name="T200">1,50</text:span><text:span text:style-name="T195"> </text:span><text:span text:style-name="T197">%</text:span></text:p>
          </table:table-cell>
          <table:covered-table-cell table:style-name="Tabla3.I36"/>
        </table:table-row>
        <table:table-row table:style-name="Tabla3.4">
          <table:table-cell table:style-name="Tabla3.A1" office:value-type="string">
            <text:p text:style-name="P267" loext:marker-style-name="T201"/>
          </table:table-cell>
          <table:table-cell table:style-name="Tabla3.A1" office:value-type="string">
            <text:p text:style-name="P317" loext:marker-style-name="T194"><text:span text:style-name="T200">ART33</text:span><text:span text:style-name="T200"/></text:p>
          </table:table-cell>
          <table:table-cell table:style-name="Tabla3.A1" office:value-type="string">
            <text:p text:style-name="P325" loext:marker-style-name="T194"><text:span text:style-name="T195">Postes</text:span><text:span text:style-name="T212"> </text:span><text:span text:style-name="T195">Bandera</text:span><text:span text:style-name="T204"> </text:span><text:span text:style-name="T195">80x40</text:span><text:span text:style-name="T204"> </text:span><text:span text:style-name="T195">Galvanizado</text:span><text:span text:style-name="T212"> </text:span><text:span text:style-name="T195">Tipo</text:span><text:span text:style-name="T204"> </text:span><text:span text:style-name="T195">1</text:span><text:span text:style-name="T204"> </text:span><text:span text:style-name="T195">–</text:span><text:span text:style-name="T204"> </text:span><text:span text:style-name="T195">H=3,50</text:span><text:span text:style-name="T212"> </text:span><text:span text:style-name="T195">m.</text:span><text:span text:style-name="T204"> </text:span><text:span text:style-name="T195">Con</text:span><text:span text:style-name="T204"> </text:span><text:span text:style-name="T195">Orificios</text:span><text:span text:style-name="T204"> </text:span><text:span text:style-name="T195">para</text:span><text:span text:style-name="T212"> </text:span><text:span text:style-name="T195">2</text:span><text:span text:style-name="T204"> </text:span><text:span text:style-name="T195">Señales</text:span><text:span text:style-name="T204"> </text:span><text:span text:style-name="T195">en</text:span><text:span text:style-name="T212"> </text:span><text:span text:style-name="T195">Vertical</text:span><text:span text:style-name="T199"> </text:span><text:span text:style-name="T195">de</text:span><text:span text:style-name="T204"> </text:span><text:span text:style-name="T195">60</text:span><text:span text:style-name="T212"> </text:span><text:span text:style-name="T195">cm</text:span><text:span text:style-name="T199"> </text:span><text:span text:style-name="T195">(Contera</text:span><text:span text:style-name="T204"> </text:span><text:span text:style-name="T195">Superior</text:span><text:span text:style-name="T204"> </text:span><text:span text:style-name="T195">y</text:span><text:span text:style-name="T202"> </text:span><text:span text:style-name="T200">Lateral)</text:span></text:p>
          </table:table-cell>
          <table:table-cell table:style-name="Tabla3.A1" office:value-type="string">
            <text:p text:style-name="P318" loext:marker-style-name="T194"><text:span text:style-name="T200">Acero</text:span><text:span text:style-name="T200"/></text:p>
          </table:table-cell>
          <table:table-cell table:style-name="Tabla3.A1" office:value-type="string">
            <text:p text:style-name="P289" loext:marker-style-name="T194"><text:span text:style-name="T205">100,50</text:span><text:span text:style-name="T215"> </text:span><text:span text:style-name="T207">€</text:span></text:p>
          </table:table-cell>
          <table:table-cell table:style-name="Tabla3.A1" office:value-type="string">
            <text:p text:style-name="P319" loext:marker-style-name="T194"><text:span text:style-name="T200">7,00</text:span><text:span text:style-name="T195"> </text:span><text:span text:style-name="T197">%</text:span></text:p>
          </table:table-cell>
          <table:table-cell table:style-name="Tabla3.A1" office:value-type="string">
            <text:p text:style-name="P320" loext:marker-style-name="T194"><text:span text:style-name="T205">107,54</text:span><text:span text:style-name="T215"> </text:span><text:span text:style-name="T207">€</text:span></text:p>
          </table:table-cell>
          <table:table-cell table:style-name="Tabla3.A1" office:value-type="string">
            <text:p text:style-name="P321" loext:marker-style-name="T194"><text:span text:style-name="T200">1,50</text:span><text:span text:style-name="T195"> </text:span><text:span text:style-name="T197">%</text:span></text:p>
          </table:table-cell>
          <table:covered-table-cell table:style-name="Tabla3.I37"/>
        </table:table-row>
        <table:table-row table:style-name="Tabla3.5">
          <table:table-cell table:style-name="Tabla3.A1" office:value-type="string">
            <text:p text:style-name="P267" loext:marker-style-name="T201"/>
          </table:table-cell>
          <table:table-cell table:style-name="Tabla3.A1" office:value-type="string">
            <text:p text:style-name="P326" loext:marker-style-name="T194"><text:span text:style-name="T200">ART34</text:span><text:span text:style-name="T200"/></text:p>
          </table:table-cell>
          <table:table-cell table:style-name="Tabla3.A1" office:value-type="string">
            <text:p text:style-name="P324" loext:marker-style-name="T194"><text:span text:style-name="T195">Postes</text:span><text:span text:style-name="T212"> </text:span><text:span text:style-name="T195">Bandera</text:span><text:span text:style-name="T204"> </text:span><text:span text:style-name="T195">80x40</text:span><text:span text:style-name="T204"> </text:span><text:span text:style-name="T195">Galvanizado</text:span><text:span text:style-name="T212"> </text:span><text:span text:style-name="T195">Tipo</text:span><text:span text:style-name="T204"> </text:span><text:span text:style-name="T195">2</text:span><text:span text:style-name="T204"> </text:span><text:span text:style-name="T195">–</text:span><text:span text:style-name="T204"> </text:span><text:span text:style-name="T195">H=3,00</text:span><text:span text:style-name="T212"> </text:span><text:span text:style-name="T195">m.</text:span><text:span text:style-name="T204"> </text:span><text:span text:style-name="T195">Con</text:span><text:span text:style-name="T204"> </text:span><text:span text:style-name="T195">Orificios</text:span><text:span text:style-name="T204"> </text:span><text:span text:style-name="T195">para</text:span><text:span text:style-name="T212"> </text:span><text:span text:style-name="T195">1</text:span><text:span text:style-name="T204"> </text:span><text:span text:style-name="T195">Señal</text:span><text:span text:style-name="T204"> </text:span><text:span text:style-name="T195">60</text:span><text:span text:style-name="T212"> </text:span><text:span text:style-name="T195">cm</text:span><text:span text:style-name="T204"> </text:span><text:span text:style-name="T195">(Contera</text:span><text:span text:style-name="T204"> </text:span><text:span text:style-name="T195">Superior</text:span><text:span text:style-name="T212"> </text:span><text:span text:style-name="T195">y</text:span><text:span text:style-name="T196"> </text:span><text:span text:style-name="T200">Lateral)</text:span></text:p>
          </table:table-cell>
          <table:table-cell table:style-name="Tabla3.A1" office:value-type="string">
            <text:p text:style-name="P327" loext:marker-style-name="T194"><text:span text:style-name="T200">Acero</text:span><text:span text:style-name="T200"/></text:p>
          </table:table-cell>
          <table:table-cell table:style-name="Tabla3.A1" office:value-type="string">
            <text:p text:style-name="P298" loext:marker-style-name="T194"><text:span text:style-name="T205">110,00</text:span><text:span text:style-name="T215"> </text:span><text:span text:style-name="T207">€</text:span></text:p>
          </table:table-cell>
          <table:table-cell table:style-name="Tabla3.A1" office:value-type="string">
            <text:p text:style-name="P328" loext:marker-style-name="T194"><text:span text:style-name="T200">7,00</text:span><text:span text:style-name="T195"> </text:span><text:span text:style-name="T197">%</text:span></text:p>
          </table:table-cell>
          <table:table-cell table:style-name="Tabla3.A1" office:value-type="string">
            <text:p text:style-name="P329" loext:marker-style-name="T194"><text:span text:style-name="T205">117,70</text:span><text:span text:style-name="T215"> </text:span><text:span text:style-name="T207">€</text:span></text:p>
          </table:table-cell>
          <table:table-cell table:style-name="Tabla3.A1" office:value-type="string">
            <text:p text:style-name="P330" loext:marker-style-name="T194"><text:span text:style-name="T200">1,00</text:span><text:span text:style-name="T195"> </text:span><text:span text:style-name="T197">%</text:span></text:p>
          </table:table-cell>
          <table:covered-table-cell table:style-name="Tabla3.I38"/>
        </table:table-row>
        <table:table-row table:style-name="Tabla3.4">
          <table:table-cell table:style-name="Tabla3.A1" office:value-type="string">
            <text:p text:style-name="P267" loext:marker-style-name="T201"/>
          </table:table-cell>
          <table:table-cell table:style-name="Tabla3.A1" office:value-type="string">
            <text:p text:style-name="P317" loext:marker-style-name="T194"><text:span text:style-name="T200">ART35</text:span><text:span text:style-name="T200"/></text:p>
          </table:table-cell>
          <table:table-cell table:style-name="Tabla3.A1" office:value-type="string">
            <text:p text:style-name="P325" loext:marker-style-name="T194"><text:span text:style-name="T195">Postes</text:span><text:span text:style-name="T212"> </text:span><text:span text:style-name="T195">Bandera</text:span><text:span text:style-name="T204"> </text:span><text:span text:style-name="T195">80x40</text:span><text:span text:style-name="T204"> </text:span><text:span text:style-name="T195">Galvanizado</text:span><text:span text:style-name="T212"> </text:span><text:span text:style-name="T195">Tipo</text:span><text:span text:style-name="T204"> </text:span><text:span text:style-name="T195">2</text:span><text:span text:style-name="T204"> </text:span><text:span text:style-name="T195">–</text:span><text:span text:style-name="T204"> </text:span><text:span text:style-name="T195">H=3,50</text:span><text:span text:style-name="T212"> </text:span><text:span text:style-name="T195">m.</text:span><text:span text:style-name="T204"> </text:span><text:span text:style-name="T195">Con</text:span><text:span text:style-name="T204"> </text:span><text:span text:style-name="T195">Orificios</text:span><text:span text:style-name="T204"> </text:span><text:span text:style-name="T195">para</text:span><text:span text:style-name="T212"> </text:span><text:span text:style-name="T195">2</text:span><text:span text:style-name="T204"> </text:span><text:span text:style-name="T195">Señales</text:span><text:span text:style-name="T204"> </text:span><text:span text:style-name="T195">en</text:span><text:span text:style-name="T212"> </text:span><text:span text:style-name="T195">Vertical</text:span><text:span text:style-name="T199"> </text:span><text:span text:style-name="T195">de</text:span><text:span text:style-name="T204"> </text:span><text:span text:style-name="T195">60</text:span><text:span text:style-name="T212"> </text:span><text:span text:style-name="T195">cm</text:span><text:span text:style-name="T199"> </text:span><text:span text:style-name="T195">(Contera</text:span><text:span text:style-name="T204"> </text:span><text:span text:style-name="T195">Superior</text:span><text:span text:style-name="T204"> </text:span><text:span text:style-name="T195">y</text:span><text:span text:style-name="T202"> </text:span><text:span text:style-name="T200">Lateral)</text:span></text:p>
          </table:table-cell>
          <table:table-cell table:style-name="Tabla3.A1" office:value-type="string">
            <text:p text:style-name="P318" loext:marker-style-name="T194"><text:span text:style-name="T200">Acero</text:span><text:span text:style-name="T200"/></text:p>
          </table:table-cell>
          <table:table-cell table:style-name="Tabla3.A1" office:value-type="string">
            <text:p text:style-name="P289" loext:marker-style-name="T194"><text:span text:style-name="T205">125,00</text:span><text:span text:style-name="T215"> </text:span><text:span text:style-name="T207">€</text:span></text:p>
          </table:table-cell>
          <table:table-cell table:style-name="Tabla3.A1" office:value-type="string">
            <text:p text:style-name="P319" loext:marker-style-name="T194"><text:span text:style-name="T200">7,00</text:span><text:span text:style-name="T195"> </text:span><text:span text:style-name="T197">%</text:span></text:p>
          </table:table-cell>
          <table:table-cell table:style-name="Tabla3.A1" office:value-type="string">
            <text:p text:style-name="P320" loext:marker-style-name="T194"><text:span text:style-name="T205">133,75</text:span><text:span text:style-name="T215"> </text:span><text:span text:style-name="T207">€</text:span></text:p>
          </table:table-cell>
          <table:table-cell table:style-name="Tabla3.A1" office:value-type="string">
            <text:p text:style-name="P321" loext:marker-style-name="T194"><text:span text:style-name="T200">1,00</text:span><text:span text:style-name="T195"> </text:span><text:span text:style-name="T197">%</text:span></text:p>
          </table:table-cell>
          <table:covered-table-cell table:style-name="Tabla3.I39"/>
        </table:table-row>
        <table:table-row table:style-name="Tabla3.5">
          <table:table-cell table:style-name="Tabla3.A1" office:value-type="string">
            <text:p text:style-name="P267" loext:marker-style-name="T201"/>
          </table:table-cell>
          <table:table-cell table:style-name="Tabla3.A1" office:value-type="string">
            <text:p text:style-name="P326" loext:marker-style-name="T194"><text:span text:style-name="T200">ART36</text:span><text:span text:style-name="T200"/></text:p>
          </table:table-cell>
          <table:table-cell table:style-name="Tabla3.A1" office:value-type="string">
            <text:p text:style-name="P322" loext:marker-style-name="T194"><text:span text:style-name="T200">Postes</text:span><text:span text:style-name="T219"> </text:span><text:span text:style-name="T200">D60</text:span><text:span text:style-name="T195"> </text:span><text:span text:style-name="T200">Aluminio</text:span><text:span text:style-name="T195"> </text:span><text:span text:style-name="T200">–</text:span><text:span text:style-name="T214"> </text:span><text:span text:style-name="T200">H=3,00</text:span><text:span text:style-name="T195"> </text:span><text:span text:style-name="T200">m.</text:span><text:span text:style-name="T219"> </text:span><text:span text:style-name="T200">Con</text:span><text:span text:style-name="T195"> </text:span><text:span text:style-name="T200">Fijación</text:span><text:span text:style-name="T214"> </text:span><text:span text:style-name="T200">poste-señal</text:span><text:span text:style-name="T217"> </text:span><text:span text:style-name="T200">para</text:span><text:span text:style-name="T195"> </text:span><text:span text:style-name="T200">1</text:span><text:span text:style-name="T195"> </text:span><text:span text:style-name="T200">Señal</text:span><text:span text:style-name="T209"> </text:span><text:span text:style-name="T200">60</text:span><text:span text:style-name="T214"> </text:span><text:span text:style-name="T200">cm</text:span><text:span text:style-name="T210"> </text:span><text:span text:style-name="T200">(Contera</text:span><text:span text:style-name="T214"> </text:span><text:span text:style-name="T200">Superior)</text:span></text:p>
          </table:table-cell>
          <table:table-cell table:style-name="Tabla3.A1" office:value-type="string">
            <text:p text:style-name="P331" loext:marker-style-name="T194"><text:span text:style-name="T200">Aluminio</text:span><text:span text:style-name="T200"/></text:p>
          </table:table-cell>
          <table:table-cell table:style-name="Tabla3.A1" office:value-type="string">
            <text:p text:style-name="P298" loext:marker-style-name="T194"><text:span text:style-name="T205">96,36</text:span><text:span text:style-name="T206"> </text:span><text:span text:style-name="T207">€</text:span></text:p>
          </table:table-cell>
          <table:table-cell table:style-name="Tabla3.A1" office:value-type="string">
            <text:p text:style-name="P328" loext:marker-style-name="T194"><text:span text:style-name="T200">7,00</text:span><text:span text:style-name="T195"> </text:span><text:span text:style-name="T197">%</text:span></text:p>
          </table:table-cell>
          <table:table-cell table:style-name="Tabla3.A1" office:value-type="string">
            <text:p text:style-name="P329" loext:marker-style-name="T194"><text:span text:style-name="T205">103,11</text:span><text:span text:style-name="T215"> </text:span><text:span text:style-name="T207">€</text:span></text:p>
          </table:table-cell>
          <table:table-cell table:style-name="Tabla3.A1" office:value-type="string">
            <text:p text:style-name="P330" loext:marker-style-name="T194"><text:span text:style-name="T200">0,50</text:span><text:span text:style-name="T195"> </text:span><text:span text:style-name="T197">%</text:span></text:p>
          </table:table-cell>
          <table:covered-table-cell table:style-name="Tabla3.I40"/>
        </table:table-row>
        <table:table-row table:style-name="Tabla3.4">
          <table:table-cell table:style-name="Tabla3.A1" office:value-type="string">
            <text:p text:style-name="P267" loext:marker-style-name="T201"/>
          </table:table-cell>
          <table:table-cell table:style-name="Tabla3.A1" office:value-type="string">
            <text:p text:style-name="P317" loext:marker-style-name="T194"><text:span text:style-name="T200">ART37</text:span><text:span text:style-name="T200"/></text:p>
          </table:table-cell>
          <table:table-cell table:style-name="Tabla3.A1" office:value-type="string">
            <text:p text:style-name="P332" loext:marker-style-name="T194"><text:span text:style-name="T195">Postes</text:span><text:span text:style-name="T197"> </text:span><text:span text:style-name="T195">D60</text:span><text:span text:style-name="T204"> </text:span><text:span text:style-name="T195">Aluminio</text:span><text:span text:style-name="T204"> </text:span><text:span text:style-name="T195">–</text:span><text:span text:style-name="T212"> </text:span><text:span text:style-name="T195">H=3,50</text:span><text:span text:style-name="T204"> </text:span><text:span text:style-name="T195">m.</text:span><text:span text:style-name="T204"> </text:span><text:span text:style-name="T195">Con</text:span><text:span text:style-name="T204"> </text:span><text:span text:style-name="T195">Fijación</text:span><text:span text:style-name="T212"> </text:span><text:span text:style-name="T195">poste-señal</text:span><text:span text:style-name="T204"> </text:span><text:span text:style-name="T195">para</text:span><text:span text:style-name="T204"> </text:span><text:span text:style-name="T195">2</text:span><text:span text:style-name="T212"> </text:span><text:span text:style-name="T195">Señal</text:span><text:span text:style-name="T199"> </text:span><text:span text:style-name="T195">en</text:span><text:span text:style-name="T204"> </text:span><text:span text:style-name="T195">Vertical</text:span><text:span text:style-name="T199"> </text:span><text:span text:style-name="T195">de</text:span><text:span text:style-name="T204"> </text:span><text:span text:style-name="T195">60</text:span><text:span text:style-name="T204"> </text:span><text:span text:style-name="T195">cm</text:span><text:span text:style-name="T199"> </text:span><text:span text:style-name="T195">(Contera</text:span><text:span text:style-name="T204"> </text:span><text:span text:style-name="T200">Superior)</text:span></text:p>
          </table:table-cell>
          <table:table-cell table:style-name="Tabla3.A1" office:value-type="string">
            <text:p text:style-name="P333" loext:marker-style-name="T194"><text:span text:style-name="T200">Aluminio</text:span><text:span text:style-name="T200"/></text:p>
          </table:table-cell>
          <table:table-cell table:style-name="Tabla3.A1" office:value-type="string">
            <text:p text:style-name="P289" loext:marker-style-name="T194"><text:span text:style-name="T205">110,95</text:span><text:span text:style-name="T215"> </text:span><text:span text:style-name="T207">€</text:span></text:p>
          </table:table-cell>
          <table:table-cell table:style-name="Tabla3.A1" office:value-type="string">
            <text:p text:style-name="P319" loext:marker-style-name="T194"><text:span text:style-name="T200">7,00</text:span><text:span text:style-name="T195"> </text:span><text:span text:style-name="T197">%</text:span></text:p>
          </table:table-cell>
          <table:table-cell table:style-name="Tabla3.A1" office:value-type="string">
            <text:p text:style-name="P320" loext:marker-style-name="T194"><text:span text:style-name="T205">118,72</text:span><text:span text:style-name="T215"> </text:span><text:span text:style-name="T207">€</text:span></text:p>
          </table:table-cell>
          <table:table-cell table:style-name="Tabla3.A1" office:value-type="string">
            <text:p text:style-name="P321" loext:marker-style-name="T194"><text:span text:style-name="T200">0,50</text:span><text:span text:style-name="T195"> </text:span><text:span text:style-name="T197">%</text:span></text:p>
          </table:table-cell>
          <table:covered-table-cell table:style-name="Tabla3.I41"/>
        </table:table-row>
        <table:table-row table:style-name="Tabla3.5">
          <table:table-cell table:style-name="Tabla3.A1" office:value-type="string">
            <text:p text:style-name="P267" loext:marker-style-name="T201"/>
          </table:table-cell>
          <table:table-cell table:style-name="Tabla3.A1" office:value-type="string">
            <text:p text:style-name="P326" loext:marker-style-name="T194"><text:span text:style-name="T200">ART38</text:span><text:span text:style-name="T200"/></text:p>
          </table:table-cell>
          <table:table-cell table:style-name="Tabla3.A1" office:value-type="string">
            <text:p text:style-name="P322" loext:marker-style-name="T194"><text:span text:style-name="T200">Postes</text:span><text:span text:style-name="T219"> </text:span><text:span text:style-name="T200">D76</text:span><text:span text:style-name="T195"> </text:span><text:span text:style-name="T200">Aluminio</text:span><text:span text:style-name="T195"> </text:span><text:span text:style-name="T200">–</text:span><text:span text:style-name="T214"> </text:span><text:span text:style-name="T200">H=3,00</text:span><text:span text:style-name="T195"> </text:span><text:span text:style-name="T200">m.</text:span><text:span text:style-name="T219"> </text:span><text:span text:style-name="T200">Con</text:span><text:span text:style-name="T195"> </text:span><text:span text:style-name="T200">Fijación</text:span><text:span text:style-name="T214"> </text:span><text:span text:style-name="T200">poste-señal</text:span><text:span text:style-name="T217"> </text:span><text:span text:style-name="T200">para</text:span><text:span text:style-name="T195"> </text:span><text:span text:style-name="T200">1</text:span><text:span text:style-name="T195"> </text:span><text:span text:style-name="T200">Señal</text:span><text:span text:style-name="T209"> </text:span><text:span text:style-name="T200">60</text:span><text:span text:style-name="T214"> </text:span><text:span text:style-name="T200">cm</text:span><text:span text:style-name="T210"> </text:span><text:span text:style-name="T200">(Contera</text:span><text:span text:style-name="T214"> </text:span><text:span text:style-name="T200">Superior)</text:span></text:p>
          </table:table-cell>
          <table:table-cell table:style-name="Tabla3.A1" office:value-type="string">
            <text:p text:style-name="P331" loext:marker-style-name="T194"><text:span text:style-name="T200">Aluminio</text:span><text:span text:style-name="T200"/></text:p>
          </table:table-cell>
          <table:table-cell table:style-name="Tabla3.A1" office:value-type="string">
            <text:p text:style-name="P298" loext:marker-style-name="T194"><text:span text:style-name="T205">109,86</text:span><text:span text:style-name="T215"> </text:span><text:span text:style-name="T207">€</text:span></text:p>
          </table:table-cell>
          <table:table-cell table:style-name="Tabla3.A1" office:value-type="string">
            <text:p text:style-name="P328" loext:marker-style-name="T194"><text:span text:style-name="T200">7,00</text:span><text:span text:style-name="T195"> </text:span><text:span text:style-name="T197">%</text:span></text:p>
          </table:table-cell>
          <table:table-cell table:style-name="Tabla3.A1" office:value-type="string">
            <text:p text:style-name="P329" loext:marker-style-name="T194"><text:span text:style-name="T205">117,55</text:span><text:span text:style-name="T215"> </text:span><text:span text:style-name="T207">€</text:span></text:p>
          </table:table-cell>
          <table:table-cell table:style-name="Tabla3.A1" office:value-type="string">
            <text:p text:style-name="P330" loext:marker-style-name="T194"><text:span text:style-name="T200">0,50</text:span><text:span text:style-name="T195"> </text:span><text:span text:style-name="T197">%</text:span></text:p>
          </table:table-cell>
          <table:covered-table-cell table:style-name="Tabla3.I42"/>
        </table:table-row>
        <table:table-row table:style-name="Tabla3.4">
          <table:table-cell table:style-name="Tabla3.A1" office:value-type="string">
            <text:p text:style-name="P267" loext:marker-style-name="T201"/>
          </table:table-cell>
          <table:table-cell table:style-name="Tabla3.A1" office:value-type="string">
            <text:p text:style-name="P317" loext:marker-style-name="T194"><text:span text:style-name="T200">ART39</text:span><text:span text:style-name="T200"/></text:p>
          </table:table-cell>
          <table:table-cell table:style-name="Tabla3.A1" office:value-type="string">
            <text:p text:style-name="P332" loext:marker-style-name="T194"><text:span text:style-name="T195">Postes</text:span><text:span text:style-name="T197"> </text:span><text:span text:style-name="T195">D76</text:span><text:span text:style-name="T204"> </text:span><text:span text:style-name="T195">Aluminio</text:span><text:span text:style-name="T204"> </text:span><text:span text:style-name="T195">–</text:span><text:span text:style-name="T212"> </text:span><text:span text:style-name="T195">H=3,50</text:span><text:span text:style-name="T204"> </text:span><text:span text:style-name="T195">m.</text:span><text:span text:style-name="T204"> </text:span><text:span text:style-name="T195">Con</text:span><text:span text:style-name="T204"> </text:span><text:span text:style-name="T195">Fijación</text:span><text:span text:style-name="T212"> </text:span><text:span text:style-name="T195">poste-señal</text:span><text:span text:style-name="T204"> </text:span><text:span text:style-name="T195">para</text:span><text:span text:style-name="T204"> </text:span><text:span text:style-name="T195">2</text:span><text:span text:style-name="T212"> </text:span><text:span text:style-name="T195">Señal</text:span><text:span text:style-name="T199"> </text:span><text:span text:style-name="T195">en</text:span><text:span text:style-name="T204"> </text:span><text:span text:style-name="T195">Vertical</text:span><text:span text:style-name="T199"> </text:span><text:span text:style-name="T195">de</text:span><text:span text:style-name="T204"> </text:span><text:span text:style-name="T195">60</text:span><text:span text:style-name="T204"> </text:span><text:span text:style-name="T195">cm</text:span><text:span text:style-name="T199"> </text:span><text:span text:style-name="T195">(Contera</text:span><text:span text:style-name="T204"> </text:span><text:span text:style-name="T200">Superior)</text:span></text:p>
          </table:table-cell>
          <table:table-cell table:style-name="Tabla3.A1" office:value-type="string">
            <text:p text:style-name="P333" loext:marker-style-name="T194"><text:span text:style-name="T200">Aluminio</text:span><text:span text:style-name="T200"/></text:p>
          </table:table-cell>
          <table:table-cell table:style-name="Tabla3.A1" office:value-type="string">
            <text:p text:style-name="P289" loext:marker-style-name="T194"><text:span text:style-name="T205">125,74</text:span><text:span text:style-name="T215"> </text:span><text:span text:style-name="T207">€</text:span></text:p>
          </table:table-cell>
          <table:table-cell table:style-name="Tabla3.A1" office:value-type="string">
            <text:p text:style-name="P319" loext:marker-style-name="T194"><text:span text:style-name="T200">7,00</text:span><text:span text:style-name="T195"> </text:span><text:span text:style-name="T197">%</text:span></text:p>
          </table:table-cell>
          <table:table-cell table:style-name="Tabla3.A1" office:value-type="string">
            <text:p text:style-name="P320" loext:marker-style-name="T194"><text:span text:style-name="T205">134,54</text:span><text:span text:style-name="T215"> </text:span><text:span text:style-name="T207">€</text:span></text:p>
          </table:table-cell>
          <table:table-cell table:style-name="Tabla3.A1" office:value-type="string">
            <text:p text:style-name="P321" loext:marker-style-name="T194"><text:span text:style-name="T200">0,50</text:span><text:span text:style-name="T195"> </text:span><text:span text:style-name="T197">%</text:span></text:p>
          </table:table-cell>
          <table:covered-table-cell table:style-name="Tabla3.I43"/>
        </table:table-row>
        <table:table-row table:style-name="Tabla3.3">
          <table:table-cell table:style-name="Tabla3.A3" office:value-type="string">
            <text:p text:style-name="P265" loext:marker-style-name="T198"/>
          </table:table-cell>
          <table:table-cell table:style-name="Tabla3.A3" table:number-columns-spanned="2" office:value-type="string">
            <text:p text:style-name="P334" loext:marker-style-name="T194"><text:span text:style-name="T195">SEÑALES</text:span><text:span text:style-name="T199"> </text:span><text:span text:style-name="T200">VERTICALES</text:span></text:p>
          </table:table-cell>
          <table:covered-table-cell/>
          <table:table-cell table:style-name="Tabla3.A3" table:number-columns-spanned="2" office:value-type="string">
            <text:p text:style-name="P265" loext:marker-style-name="T198"/>
          </table:table-cell>
          <table:covered-table-cell/>
          <table:table-cell table:style-name="Tabla3.A3" table:number-columns-spanned="2" office:value-type="string">
            <text:p text:style-name="P265" loext:marker-style-name="T198"/>
          </table:table-cell>
          <table:covered-table-cell/>
          <table:table-cell table:style-name="Tabla3.A3" table:number-columns-spanned="2" office:value-type="string">
            <text:p text:style-name="P265" loext:marker-style-name="T198"/>
          </table:table-cell>
          <table:covered-table-cell/>
        </table:table-row>
        <table:table-row table:style-name="Tabla3.5">
          <table:table-cell table:style-name="Tabla3.A1" office:value-type="string">
            <text:p text:style-name="P267" loext:marker-style-name="T201"/>
          </table:table-cell>
          <table:table-cell table:style-name="Tabla3.A1" office:value-type="string">
            <text:p text:style-name="P326" loext:marker-style-name="T194"><text:span text:style-name="T200">ART40</text:span><text:span text:style-name="T200"/></text:p>
          </table:table-cell>
          <table:table-cell table:style-name="Tabla3.A1" office:value-type="string">
            <text:p text:style-name="P335" loext:marker-style-name="T194"><text:span text:style-name="T195">ADVERTENCIA</text:span><text:span text:style-name="T202"> </text:span><text:span text:style-name="T195">DE</text:span><text:span text:style-name="T203"> </text:span><text:span text:style-name="T195">PELIGRO</text:span><text:span text:style-name="T199"> </text:span><text:span text:style-name="T195">de</text:span><text:span text:style-name="T199"> </text:span><text:span text:style-name="T195">la</text:span><text:span text:style-name="T204"> </text:span><text:span text:style-name="T195">P1</text:span><text:span text:style-name="T204"> </text:span><text:span text:style-name="T195">a</text:span><text:span text:style-name="T199"> </text:span><text:span text:style-name="T196">P50</text:span></text:p>
          </table:table-cell>
          <table:table-cell table:style-name="Tabla3.A1" office:value-type="string">
            <text:p text:style-name="P331" loext:marker-style-name="T194"><text:span text:style-name="T200">Aluminio</text:span><text:span text:style-name="T200"/></text:p>
          </table:table-cell>
          <table:table-cell table:style-name="Tabla3.A1" office:value-type="string">
            <text:p text:style-name="P336" loext:marker-style-name="T194"><text:span text:style-name="T205">75,00</text:span><text:span text:style-name="T206"> </text:span><text:span text:style-name="T207">€</text:span></text:p>
          </table:table-cell>
          <table:table-cell table:style-name="Tabla3.A1" office:value-type="string">
            <text:p text:style-name="P328" loext:marker-style-name="T194"><text:span text:style-name="T200">7,00</text:span><text:span text:style-name="T195"> </text:span><text:span text:style-name="T197">%</text:span></text:p>
          </table:table-cell>
          <table:table-cell table:style-name="Tabla3.A1" office:value-type="string">
            <text:p text:style-name="P329" loext:marker-style-name="T194"><text:span text:style-name="T205">80,25</text:span><text:span text:style-name="T206"> </text:span><text:span text:style-name="T207">€</text:span></text:p>
          </table:table-cell>
          <table:table-cell table:style-name="Tabla3.A1" office:value-type="string">
            <text:p text:style-name="P330" loext:marker-style-name="T194"><text:span text:style-name="T200">1,00</text:span><text:span text:style-name="T195"> </text:span><text:span text:style-name="T197">%</text:span></text:p>
          </table:table-cell>
          <table:table-cell table:style-name="Tabla3.I45" table:number-rows-spanned="10" office:value-type="string">
            <text:p text:style-name="P254" loext:marker-style-name="T184"/>
          </table:table-cell>
        </table:table-row>
        <table:table-row table:style-name="Tabla3.4">
          <table:table-cell table:style-name="Tabla3.A1" office:value-type="string">
            <text:p text:style-name="P267" loext:marker-style-name="T201"/>
          </table:table-cell>
          <table:table-cell table:style-name="Tabla3.A1" office:value-type="string">
            <text:p text:style-name="P317" loext:marker-style-name="T194"><text:span text:style-name="T200">ART41</text:span><text:span text:style-name="T200"/></text:p>
          </table:table-cell>
          <table:table-cell table:style-name="Tabla3.A1" office:value-type="string">
            <text:p text:style-name="P337" loext:marker-style-name="T194"><text:span text:style-name="T195">PRIORIDAD</text:span><text:span text:style-name="T204"> </text:span><text:span text:style-name="T195">de</text:span><text:span text:style-name="T199"> </text:span><text:span text:style-name="T195">la</text:span><text:span text:style-name="T196"> </text:span><text:span text:style-name="T195">R1</text:span><text:span text:style-name="T199"> </text:span><text:span text:style-name="T195">a</text:span><text:span text:style-name="T199"> </text:span><text:span text:style-name="T196">R6</text:span></text:p>
          </table:table-cell>
          <table:table-cell table:style-name="Tabla3.A1" office:value-type="string">
            <text:p text:style-name="P333" loext:marker-style-name="T194"><text:span text:style-name="T200">Aluminio</text:span><text:span text:style-name="T200"/></text:p>
          </table:table-cell>
          <table:table-cell table:style-name="Tabla3.A1" office:value-type="string">
            <text:p text:style-name="P338" loext:marker-style-name="T194"><text:span text:style-name="T205">106,06</text:span><text:span text:style-name="T215"> </text:span><text:span text:style-name="T207">€</text:span></text:p>
          </table:table-cell>
          <table:table-cell table:style-name="Tabla3.A1" office:value-type="string">
            <text:p text:style-name="P319" loext:marker-style-name="T194"><text:span text:style-name="T200">7,00</text:span><text:span text:style-name="T195"> </text:span><text:span text:style-name="T197">%</text:span></text:p>
          </table:table-cell>
          <table:table-cell table:style-name="Tabla3.A1" office:value-type="string">
            <text:p text:style-name="P320" loext:marker-style-name="T194"><text:span text:style-name="T205">113,48</text:span><text:span text:style-name="T215"> </text:span><text:span text:style-name="T207">€</text:span></text:p>
          </table:table-cell>
          <table:table-cell table:style-name="Tabla3.A1" office:value-type="string">
            <text:p text:style-name="P321" loext:marker-style-name="T194"><text:span text:style-name="T200">1,00</text:span><text:span text:style-name="T195"> </text:span><text:span text:style-name="T197">%</text:span></text:p>
          </table:table-cell>
          <table:covered-table-cell table:style-name="Tabla3.I46"/>
        </table:table-row>
        <table:table-row table:style-name="Tabla3.5">
          <table:table-cell table:style-name="Tabla3.A1" office:value-type="string">
            <text:p text:style-name="P267" loext:marker-style-name="T201"/>
          </table:table-cell>
          <table:table-cell table:style-name="Tabla3.A1" office:value-type="string">
            <text:p text:style-name="P326" loext:marker-style-name="T194"><text:span text:style-name="T200">ART42</text:span><text:span text:style-name="T200"/></text:p>
          </table:table-cell>
          <table:table-cell table:style-name="Tabla3.A1" office:value-type="string">
            <text:p text:style-name="P335" loext:marker-style-name="T194"><text:span text:style-name="T200">PROHIBICIÓN</text:span><text:span text:style-name="T208"> </text:span><text:span text:style-name="T200">DE</text:span><text:span text:style-name="T209"> </text:span><text:span text:style-name="T200">ENTRADA</text:span><text:span text:style-name="T210"> </text:span><text:span text:style-name="T200">de</text:span><text:span text:style-name="T195"> </text:span><text:span text:style-name="T200">la</text:span><text:span text:style-name="T211"> </text:span><text:span text:style-name="T200">R100</text:span><text:span text:style-name="T195"> </text:span><text:span text:style-name="T200">a</text:span><text:span text:style-name="T211"> </text:span><text:span text:style-name="T202">R117</text:span></text:p>
          </table:table-cell>
          <table:table-cell table:style-name="Tabla3.A1" office:value-type="string">
            <text:p text:style-name="P331" loext:marker-style-name="T194"><text:span text:style-name="T200">Aluminio</text:span><text:span text:style-name="T200"/></text:p>
          </table:table-cell>
          <table:table-cell table:style-name="Tabla3.A1" office:value-type="string">
            <text:p text:style-name="P336" loext:marker-style-name="T194"><text:span text:style-name="T205">110,00</text:span><text:span text:style-name="T215"> </text:span><text:span text:style-name="T207">€</text:span></text:p>
          </table:table-cell>
          <table:table-cell table:style-name="Tabla3.A1" office:value-type="string">
            <text:p text:style-name="P328" loext:marker-style-name="T194"><text:span text:style-name="T200">7,00</text:span><text:span text:style-name="T195"> </text:span><text:span text:style-name="T197">%</text:span></text:p>
          </table:table-cell>
          <table:table-cell table:style-name="Tabla3.A1" office:value-type="string">
            <text:p text:style-name="P329" loext:marker-style-name="T194"><text:span text:style-name="T205">117,70</text:span><text:span text:style-name="T215"> </text:span><text:span text:style-name="T207">€</text:span></text:p>
          </table:table-cell>
          <table:table-cell table:style-name="Tabla3.A1" office:value-type="string">
            <text:p text:style-name="P330" loext:marker-style-name="T194"><text:span text:style-name="T200">1,00</text:span><text:span text:style-name="T195"> </text:span><text:span text:style-name="T197">%</text:span></text:p>
          </table:table-cell>
          <table:covered-table-cell table:style-name="Tabla3.I47"/>
        </table:table-row>
        <table:table-row table:style-name="Tabla3.4">
          <table:table-cell table:style-name="Tabla3.A1" office:value-type="string">
            <text:p text:style-name="P267" loext:marker-style-name="T201"/>
          </table:table-cell>
          <table:table-cell table:style-name="Tabla3.A1" office:value-type="string">
            <text:p text:style-name="P317" loext:marker-style-name="T194"><text:span text:style-name="T200">ART43</text:span><text:span text:style-name="T200"/></text:p>
          </table:table-cell>
          <table:table-cell table:style-name="Tabla3.A1" office:value-type="string">
            <text:p text:style-name="P339" loext:marker-style-name="T194"><text:span text:style-name="T195">RESTRICCIÓN</text:span><text:span text:style-name="T212"> </text:span><text:span text:style-name="T195">DE</text:span><text:span text:style-name="T202"> </text:span><text:span text:style-name="T195">PASO</text:span><text:span text:style-name="T204"> </text:span><text:span text:style-name="T195">de</text:span><text:span text:style-name="T204"> </text:span><text:span text:style-name="T195">la</text:span><text:span text:style-name="T204"> </text:span><text:span text:style-name="T195">R200</text:span><text:span text:style-name="T204"> </text:span><text:span text:style-name="T195">a</text:span><text:span text:style-name="T204"> </text:span><text:span text:style-name="T202">R205</text:span></text:p>
          </table:table-cell>
          <table:table-cell table:style-name="Tabla3.A1" office:value-type="string">
            <text:p text:style-name="P333" loext:marker-style-name="T194"><text:span text:style-name="T200">Aluminio</text:span><text:span text:style-name="T200"/></text:p>
          </table:table-cell>
          <table:table-cell table:style-name="Tabla3.A1" office:value-type="string">
            <text:p text:style-name="P340" loext:marker-style-name="T194"><text:span text:style-name="T205">106,06</text:span><text:span text:style-name="T215"> </text:span><text:span text:style-name="T207">€</text:span></text:p>
          </table:table-cell>
          <table:table-cell table:style-name="Tabla3.A1" office:value-type="string">
            <text:p text:style-name="P319" loext:marker-style-name="T194"><text:span text:style-name="T200">7,00</text:span><text:span text:style-name="T195"> </text:span><text:span text:style-name="T197">%</text:span></text:p>
          </table:table-cell>
          <table:table-cell table:style-name="Tabla3.A1" office:value-type="string">
            <text:p text:style-name="P320" loext:marker-style-name="T194"><text:span text:style-name="T205">113,48</text:span><text:span text:style-name="T215"> </text:span><text:span text:style-name="T207">€</text:span></text:p>
          </table:table-cell>
          <table:table-cell table:style-name="Tabla3.A1" office:value-type="string">
            <text:p text:style-name="P321" loext:marker-style-name="T194"><text:span text:style-name="T200">1,00</text:span><text:span text:style-name="T195"> </text:span><text:span text:style-name="T197">%</text:span></text:p>
          </table:table-cell>
          <table:covered-table-cell table:style-name="Tabla3.I48"/>
        </table:table-row>
        <table:table-row table:style-name="Tabla3.5">
          <table:table-cell table:style-name="Tabla3.A1" office:value-type="string">
            <text:p text:style-name="P267" loext:marker-style-name="T201"/>
          </table:table-cell>
          <table:table-cell table:style-name="Tabla3.A1" office:value-type="string">
            <text:p text:style-name="P326" loext:marker-style-name="T194"><text:span text:style-name="T200">ART44</text:span><text:span text:style-name="T200"/></text:p>
          </table:table-cell>
          <table:table-cell table:style-name="Tabla3.A1" office:value-type="string">
            <text:p text:style-name="P335" loext:marker-style-name="T194"><text:span text:style-name="T200">PROHIBICIÓN</text:span><text:span text:style-name="T211"> </text:span><text:span text:style-name="T200">O</text:span><text:span text:style-name="T213"> </text:span><text:span text:style-name="T200">RESTRICCIÓN</text:span><text:span text:style-name="T211"> </text:span><text:span text:style-name="T200">de</text:span><text:span text:style-name="T214"> </text:span><text:span text:style-name="T200">la</text:span><text:span text:style-name="T214"> </text:span><text:span text:style-name="T200">R300</text:span><text:span text:style-name="T195"> </text:span><text:span text:style-name="T200">a</text:span><text:span text:style-name="T214"> </text:span><text:span text:style-name="T202">R310</text:span></text:p>
          </table:table-cell>
          <table:table-cell table:style-name="Tabla3.A1" office:value-type="string">
            <text:p text:style-name="P331" loext:marker-style-name="T194"><text:span text:style-name="T200">Aluminio</text:span><text:span text:style-name="T200"/></text:p>
          </table:table-cell>
          <table:table-cell table:style-name="Tabla3.A1" office:value-type="string">
            <text:p text:style-name="P336" loext:marker-style-name="T194"><text:span text:style-name="T205">106,06</text:span><text:span text:style-name="T215"> </text:span><text:span text:style-name="T207">€</text:span></text:p>
          </table:table-cell>
          <table:table-cell table:style-name="Tabla3.A1" office:value-type="string">
            <text:p text:style-name="P328" loext:marker-style-name="T194"><text:span text:style-name="T200">7,00</text:span><text:span text:style-name="T195"> </text:span><text:span text:style-name="T197">%</text:span></text:p>
          </table:table-cell>
          <table:table-cell table:style-name="Tabla3.A1" office:value-type="string">
            <text:p text:style-name="P329" loext:marker-style-name="T194"><text:span text:style-name="T205">113,48</text:span><text:span text:style-name="T215"> </text:span><text:span text:style-name="T207">€</text:span></text:p>
          </table:table-cell>
          <table:table-cell table:style-name="Tabla3.A1" office:value-type="string">
            <text:p text:style-name="P330" loext:marker-style-name="T194"><text:span text:style-name="T200">1,00</text:span><text:span text:style-name="T195"> </text:span><text:span text:style-name="T197">%</text:span></text:p>
          </table:table-cell>
          <table:covered-table-cell table:style-name="Tabla3.I49"/>
        </table:table-row>
        <table:table-row table:style-name="Tabla3.4">
          <table:table-cell table:style-name="Tabla3.A1" office:value-type="string">
            <text:p text:style-name="P267" loext:marker-style-name="T201"/>
          </table:table-cell>
          <table:table-cell table:style-name="Tabla3.A1" office:value-type="string">
            <text:p text:style-name="P317" loext:marker-style-name="T194"><text:span text:style-name="T200">ART45</text:span><text:span text:style-name="T200"/></text:p>
          </table:table-cell>
          <table:table-cell table:style-name="Tabla3.A1" office:value-type="string">
            <text:p text:style-name="P339" loext:marker-style-name="T194"><text:span text:style-name="T200">OBLIGACIÓN</text:span><text:span text:style-name="T208"> </text:span><text:span text:style-name="T200">de</text:span><text:span text:style-name="T195"> </text:span><text:span text:style-name="T200">la</text:span><text:span text:style-name="T195"> </text:span><text:span text:style-name="T200">R400a</text:span><text:span text:style-name="T211"> </text:span><text:span text:style-name="T200">a</text:span><text:span text:style-name="T195"> </text:span><text:span text:style-name="T202">R417</text:span></text:p>
          </table:table-cell>
          <table:table-cell table:style-name="Tabla3.A1" office:value-type="string">
            <text:p text:style-name="P333" loext:marker-style-name="T194"><text:span text:style-name="T200">Aluminio</text:span><text:span text:style-name="T200"/></text:p>
          </table:table-cell>
          <table:table-cell table:style-name="Tabla3.A1" office:value-type="string">
            <text:p text:style-name="P340" loext:marker-style-name="T194"><text:span text:style-name="T205">106,06</text:span><text:span text:style-name="T215"> </text:span><text:span text:style-name="T207">€</text:span></text:p>
          </table:table-cell>
          <table:table-cell table:style-name="Tabla3.A1" office:value-type="string">
            <text:p text:style-name="P319" loext:marker-style-name="T194"><text:span text:style-name="T200">7,00</text:span><text:span text:style-name="T195"> </text:span><text:span text:style-name="T197">%</text:span></text:p>
          </table:table-cell>
          <table:table-cell table:style-name="Tabla3.A1" office:value-type="string">
            <text:p text:style-name="P320" loext:marker-style-name="T194"><text:span text:style-name="T205">113,48</text:span><text:span text:style-name="T215"> </text:span><text:span text:style-name="T207">€</text:span></text:p>
          </table:table-cell>
          <table:table-cell table:style-name="Tabla3.A1" office:value-type="string">
            <text:p text:style-name="P321" loext:marker-style-name="T194"><text:span text:style-name="T200">1,00</text:span><text:span text:style-name="T195"> </text:span><text:span text:style-name="T197">%</text:span></text:p>
          </table:table-cell>
          <table:covered-table-cell table:style-name="Tabla3.I50"/>
        </table:table-row>
        <table:table-row table:style-name="Tabla3.5">
          <table:table-cell table:style-name="Tabla3.A1" office:value-type="string">
            <text:p text:style-name="P267" loext:marker-style-name="T201"/>
          </table:table-cell>
          <table:table-cell table:style-name="Tabla3.A1" office:value-type="string">
            <text:p text:style-name="P326" loext:marker-style-name="T194"><text:span text:style-name="T200">ART46</text:span><text:span text:style-name="T200"/></text:p>
          </table:table-cell>
          <table:table-cell table:style-name="Tabla3.A1" office:value-type="string">
            <text:p text:style-name="P341" loext:marker-style-name="T194"><text:span text:style-name="T200">FIN</text:span><text:span text:style-name="T208"> </text:span><text:span text:style-name="T200">DE</text:span><text:span text:style-name="T209"> </text:span><text:span text:style-name="T200">PROHIBICIÓN</text:span><text:span text:style-name="T195"> </text:span><text:span text:style-name="T200">O</text:span><text:span text:style-name="T214"> </text:span><text:span text:style-name="T200">RESTRICCIÓN</text:span><text:span text:style-name="T195"> </text:span><text:span text:style-name="T200">de</text:span><text:span text:style-name="T214"> </text:span><text:span text:style-name="T200">la</text:span><text:span text:style-name="T214"> </text:span><text:span text:style-name="T200">R500</text:span><text:span text:style-name="T214"> </text:span><text:span text:style-name="T200">a</text:span><text:span text:style-name="T195"> </text:span><text:span text:style-name="T202">R506</text:span></text:p>
          </table:table-cell>
          <table:table-cell table:style-name="Tabla3.A1" office:value-type="string">
            <text:p text:style-name="P331" loext:marker-style-name="T194"><text:span text:style-name="T200">Aluminio</text:span><text:span text:style-name="T200"/></text:p>
          </table:table-cell>
          <table:table-cell table:style-name="Tabla3.A1" office:value-type="string">
            <text:p text:style-name="P336" loext:marker-style-name="T194"><text:span text:style-name="T205">106,06</text:span><text:span text:style-name="T215"> </text:span><text:span text:style-name="T207">€</text:span></text:p>
          </table:table-cell>
          <table:table-cell table:style-name="Tabla3.A1" office:value-type="string">
            <text:p text:style-name="P328" loext:marker-style-name="T194"><text:span text:style-name="T200">7,00</text:span><text:span text:style-name="T195"> </text:span><text:span text:style-name="T197">%</text:span></text:p>
          </table:table-cell>
          <table:table-cell table:style-name="Tabla3.A1" office:value-type="string">
            <text:p text:style-name="P329" loext:marker-style-name="T194"><text:span text:style-name="T205">113,48</text:span><text:span text:style-name="T215"> </text:span><text:span text:style-name="T207">€</text:span></text:p>
          </table:table-cell>
          <table:table-cell table:style-name="Tabla3.A1" office:value-type="string">
            <text:p text:style-name="P330" loext:marker-style-name="T194"><text:span text:style-name="T200">1,00</text:span><text:span text:style-name="T195"> </text:span><text:span text:style-name="T197">%</text:span></text:p>
          </table:table-cell>
          <table:covered-table-cell table:style-name="Tabla3.I51"/>
        </table:table-row>
        <table:table-row table:style-name="Tabla3.4">
          <table:table-cell table:style-name="Tabla3.A1" office:value-type="string">
            <text:p text:style-name="P267" loext:marker-style-name="T201"/>
          </table:table-cell>
          <table:table-cell table:style-name="Tabla3.A1" office:value-type="string">
            <text:p text:style-name="P342" loext:marker-style-name="T194"><text:span text:style-name="T200">ART47</text:span><text:span text:style-name="T200"/></text:p>
          </table:table-cell>
          <table:table-cell table:style-name="Tabla3.A1" office:value-type="string">
            <text:p text:style-name="P339" loext:marker-style-name="T194"><text:span text:style-name="T195">INDICACIÓN</text:span><text:span text:style-name="T212"> </text:span><text:span text:style-name="T195">GENERAL</text:span><text:span text:style-name="T204"> </text:span><text:span text:style-name="T195">de</text:span><text:span text:style-name="T204"> </text:span><text:span text:style-name="T195">la</text:span><text:span text:style-name="T212"> </text:span><text:span text:style-name="T195">S1</text:span><text:span text:style-name="T204"> </text:span><text:span text:style-name="T195">a</text:span><text:span text:style-name="T204"> </text:span><text:span text:style-name="T196">S64</text:span></text:p>
          </table:table-cell>
          <table:table-cell table:style-name="Tabla3.A1" office:value-type="string">
            <text:p text:style-name="P343" loext:marker-style-name="T194"><text:span text:style-name="T200">Aluminio</text:span><text:span text:style-name="T200"/></text:p>
          </table:table-cell>
          <table:table-cell table:style-name="Tabla3.A1" office:value-type="string">
            <text:p text:style-name="P340" loext:marker-style-name="T194"><text:span text:style-name="T205">141,55</text:span><text:span text:style-name="T215"> </text:span><text:span text:style-name="T207">€</text:span></text:p>
          </table:table-cell>
          <table:table-cell table:style-name="Tabla3.A1" office:value-type="string">
            <text:p text:style-name="P344" loext:marker-style-name="T194"><text:span text:style-name="T200">7,00</text:span><text:span text:style-name="T195"> </text:span><text:span text:style-name="T197">%</text:span></text:p>
          </table:table-cell>
          <table:table-cell table:style-name="Tabla3.A1" office:value-type="string">
            <text:p text:style-name="P345" loext:marker-style-name="T194"><text:span text:style-name="T205">151,46</text:span><text:span text:style-name="T215"> </text:span><text:span text:style-name="T207">€</text:span></text:p>
          </table:table-cell>
          <table:table-cell table:style-name="Tabla3.A1" office:value-type="string">
            <text:p text:style-name="P346" loext:marker-style-name="T194"><text:span text:style-name="T200">1,00</text:span><text:span text:style-name="T195"> </text:span><text:span text:style-name="T197">%</text:span></text:p>
          </table:table-cell>
          <table:covered-table-cell table:style-name="Tabla3.I52"/>
        </table:table-row>
        <table:table-row table:style-name="Tabla3.5">
          <table:table-cell table:style-name="Tabla3.A1" office:value-type="string">
            <text:p text:style-name="P267" loext:marker-style-name="T201"/>
          </table:table-cell>
          <table:table-cell table:style-name="Tabla3.A1" office:value-type="string">
            <text:p text:style-name="P326" loext:marker-style-name="T194"><text:span text:style-name="T200">ART48</text:span><text:span text:style-name="T200"/></text:p>
          </table:table-cell>
          <table:table-cell table:style-name="Tabla3.A1" office:value-type="string">
            <text:p text:style-name="P335" loext:marker-style-name="T194"><text:span text:style-name="T195">SERVICIO</text:span><text:span text:style-name="T202"> </text:span><text:span text:style-name="T195">de</text:span><text:span text:style-name="T196"> </text:span><text:span text:style-name="T195">la</text:span><text:span text:style-name="T202"> </text:span><text:span text:style-name="T195">S100</text:span><text:span text:style-name="T196"> </text:span><text:span text:style-name="T195">a</text:span><text:span text:style-name="T202"> S126</text:span></text:p>
          </table:table-cell>
          <table:table-cell table:style-name="Tabla3.A1" office:value-type="string">
            <text:p text:style-name="P331" loext:marker-style-name="T194"><text:span text:style-name="T200">Aluminio</text:span><text:span text:style-name="T200"/></text:p>
          </table:table-cell>
          <table:table-cell table:style-name="Tabla3.A1" office:value-type="string">
            <text:p text:style-name="P336" loext:marker-style-name="T194"><text:span text:style-name="T205">162,00</text:span><text:span text:style-name="T215"> </text:span><text:span text:style-name="T207">€</text:span></text:p>
          </table:table-cell>
          <table:table-cell table:style-name="Tabla3.A1" office:value-type="string">
            <text:p text:style-name="P328" loext:marker-style-name="T194"><text:span text:style-name="T200">7,00</text:span><text:span text:style-name="T195"> </text:span><text:span text:style-name="T197">%</text:span></text:p>
          </table:table-cell>
          <table:table-cell table:style-name="Tabla3.A1" office:value-type="string">
            <text:p text:style-name="P329" loext:marker-style-name="T194"><text:span text:style-name="T205">173,34</text:span><text:span text:style-name="T215"> </text:span><text:span text:style-name="T207">€</text:span></text:p>
          </table:table-cell>
          <table:table-cell table:style-name="Tabla3.A1" office:value-type="string">
            <text:p text:style-name="P330" loext:marker-style-name="T194"><text:span text:style-name="T200">1,00</text:span><text:span text:style-name="T195"> </text:span><text:span text:style-name="T197">%</text:span></text:p>
          </table:table-cell>
          <table:covered-table-cell table:style-name="Tabla3.I53"/>
        </table:table-row>
        <table:table-row table:style-name="Tabla3.4">
          <table:table-cell table:style-name="Tabla3.A1" office:value-type="string">
            <text:p text:style-name="P267" loext:marker-style-name="T201"/>
          </table:table-cell>
          <table:table-cell table:style-name="Tabla3.A1" office:value-type="string">
            <text:p text:style-name="P342" loext:marker-style-name="T194"><text:span text:style-name="T200">ART49</text:span><text:span text:style-name="T200"/></text:p>
          </table:table-cell>
          <table:table-cell table:style-name="Tabla3.A1" office:value-type="string">
            <text:p text:style-name="P347" loext:marker-style-name="T194"><text:span text:style-name="T195">PANELES</text:span><text:span text:style-name="T212"> </text:span><text:span text:style-name="T195">COMPLEMENTARIOS</text:span><text:span text:style-name="T196"> </text:span><text:span text:style-name="T195">de</text:span><text:span text:style-name="T212"> </text:span><text:span text:style-name="T195">la</text:span><text:span text:style-name="T204"> </text:span><text:span text:style-name="T195">S800</text:span><text:span text:style-name="T204"> </text:span><text:span text:style-name="T195">a</text:span><text:span text:style-name="T204"> </text:span><text:span text:style-name="T195">S890</text:span><text:span text:style-name="T212"> </text:span><text:span text:style-name="T195">(precio</text:span><text:span text:style-name="T204"> </text:span><text:span text:style-name="T195">por</text:span><text:span text:style-name="T204"> </text:span><text:span text:style-name="T195">m²</text:span><text:span text:style-name="T212"> </text:span><text:span text:style-name="T195">de</text:span><text:span text:style-name="T204"> </text:span><text:span text:style-name="T195">la</text:span><text:span text:style-name="T204"> </text:span><text:span text:style-name="T200">placa)</text:span></text:p>
          </table:table-cell>
          <table:table-cell table:style-name="Tabla3.A1" office:value-type="string">
            <text:p text:style-name="P343" loext:marker-style-name="T194"><text:span text:style-name="T200">Aluminio</text:span><text:span text:style-name="T200"/></text:p>
          </table:table-cell>
          <table:table-cell table:style-name="Tabla3.A1" office:value-type="string">
            <text:p text:style-name="P340" loext:marker-style-name="T194"><text:span text:style-name="T205">200,93</text:span><text:span text:style-name="T215"> </text:span><text:span text:style-name="T207">€</text:span></text:p>
          </table:table-cell>
          <table:table-cell table:style-name="Tabla3.A1" office:value-type="string">
            <text:p text:style-name="P344" loext:marker-style-name="T194"><text:span text:style-name="T200">7,00</text:span><text:span text:style-name="T195"> </text:span><text:span text:style-name="T197">%</text:span></text:p>
          </table:table-cell>
          <table:table-cell table:style-name="Tabla3.A1" office:value-type="string">
            <text:p text:style-name="P345" loext:marker-style-name="T194"><text:span text:style-name="T205">215,00</text:span><text:span text:style-name="T215"> </text:span><text:span text:style-name="T207">€</text:span></text:p>
          </table:table-cell>
          <table:table-cell table:style-name="Tabla3.A1" office:value-type="string">
            <text:p text:style-name="P346" loext:marker-style-name="T194"><text:span text:style-name="T200">1,50</text:span><text:span text:style-name="T195"> </text:span><text:span text:style-name="T197">%</text:span></text:p>
          </table:table-cell>
          <table:covered-table-cell table:style-name="Tabla3.I54"/>
        </table:table-row>
        <table:table-row table:style-name="Tabla3.3">
          <table:table-cell table:style-name="Tabla3.A3" office:value-type="string">
            <text:p text:style-name="P265" loext:marker-style-name="T198"/>
          </table:table-cell>
          <table:table-cell table:style-name="Tabla3.A3" table:number-columns-spanned="2" office:value-type="string">
            <text:p text:style-name="P348" loext:marker-style-name="T194"><text:span text:style-name="T195">SEÑALES</text:span><text:span text:style-name="T199"> </text:span><text:span text:style-name="T200">VERTICALES</text:span></text:p>
          </table:table-cell>
          <table:covered-table-cell/>
          <table:table-cell table:style-name="Tabla3.A3" table:number-columns-spanned="2" office:value-type="string">
            <text:p text:style-name="P265" loext:marker-style-name="T198"/>
          </table:table-cell>
          <table:covered-table-cell/>
          <table:table-cell table:style-name="Tabla3.A3" table:number-columns-spanned="2" office:value-type="string">
            <text:p text:style-name="P265" loext:marker-style-name="T198"/>
          </table:table-cell>
          <table:covered-table-cell/>
          <table:table-cell table:style-name="Tabla3.A3" table:number-columns-spanned="2" office:value-type="string">
            <text:p text:style-name="P265" loext:marker-style-name="T198"/>
          </table:table-cell>
          <table:covered-table-cell/>
        </table:table-row>
        <table:table-row table:style-name="Tabla3.5">
          <table:table-cell table:style-name="Tabla3.A1" office:value-type="string">
            <text:p text:style-name="P267" loext:marker-style-name="T201"/>
          </table:table-cell>
          <table:table-cell table:style-name="Tabla3.A1" office:value-type="string">
            <text:p text:style-name="P349" loext:marker-style-name="T194"><text:span text:style-name="T200">ART50</text:span><text:span text:style-name="T200"/></text:p>
          </table:table-cell>
          <table:table-cell table:style-name="Tabla3.A1" office:value-type="string">
            <text:p text:style-name="P335" loext:marker-style-name="T194"><text:span text:style-name="T195">ADVERTENCIA</text:span><text:span text:style-name="T202"> </text:span><text:span text:style-name="T195">DE</text:span><text:span text:style-name="T203"> </text:span><text:span text:style-name="T195">PELIGRO</text:span><text:span text:style-name="T199"> </text:span><text:span text:style-name="T195">de</text:span><text:span text:style-name="T199"> </text:span><text:span text:style-name="T195">la</text:span><text:span text:style-name="T204"> </text:span><text:span text:style-name="T195">P1</text:span><text:span text:style-name="T204"> </text:span><text:span text:style-name="T195">a</text:span><text:span text:style-name="T199"> </text:span><text:span text:style-name="T196">P50</text:span></text:p>
          </table:table-cell>
          <table:table-cell table:style-name="Tabla3.A1" office:value-type="string">
            <text:p text:style-name="P350" loext:marker-style-name="T194"><text:span text:style-name="T202">PRFV</text:span><text:span text:style-name="T202"/></text:p>
          </table:table-cell>
          <table:table-cell table:style-name="Tabla3.A1" office:value-type="string">
            <text:p text:style-name="P336" loext:marker-style-name="T194"><text:span text:style-name="T205">62,00</text:span><text:span text:style-name="T206"> </text:span><text:span text:style-name="T207">€</text:span></text:p>
          </table:table-cell>
          <table:table-cell table:style-name="Tabla3.A1" office:value-type="string">
            <text:p text:style-name="P351" loext:marker-style-name="T194"><text:span text:style-name="T200">7,00</text:span><text:span text:style-name="T195"> </text:span><text:span text:style-name="T197">%</text:span></text:p>
          </table:table-cell>
          <table:table-cell table:style-name="Tabla3.A1" office:value-type="string">
            <text:p text:style-name="P352" loext:marker-style-name="T194"><text:span text:style-name="T205">66,34</text:span><text:span text:style-name="T206"> </text:span><text:span text:style-name="T207">€</text:span></text:p>
          </table:table-cell>
          <table:table-cell table:style-name="Tabla3.A1" office:value-type="string">
            <text:p text:style-name="P353" loext:marker-style-name="T194"><text:span text:style-name="T200">1,50</text:span><text:span text:style-name="T195"> </text:span><text:span text:style-name="T197">%</text:span></text:p>
          </table:table-cell>
          <table:table-cell table:style-name="Tabla3.I56" table:number-rows-spanned="10" office:value-type="string">
            <text:p text:style-name="P254" loext:marker-style-name="T184"/>
          </table:table-cell>
        </table:table-row>
        <table:table-row table:style-name="Tabla3.4">
          <table:table-cell table:style-name="Tabla3.A1" office:value-type="string">
            <text:p text:style-name="P267" loext:marker-style-name="T201"/>
          </table:table-cell>
          <table:table-cell table:style-name="Tabla3.A1" office:value-type="string">
            <text:p text:style-name="P354" loext:marker-style-name="T194"><text:span text:style-name="T200">ART51</text:span><text:span text:style-name="T200"/></text:p>
          </table:table-cell>
          <table:table-cell table:style-name="Tabla3.A1" office:value-type="string">
            <text:p text:style-name="P339" loext:marker-style-name="T194"><text:span text:style-name="T195">PRIORIDAD</text:span><text:span text:style-name="T204"> </text:span><text:span text:style-name="T195">de</text:span><text:span text:style-name="T199"> </text:span><text:span text:style-name="T195">la</text:span><text:span text:style-name="T196"> </text:span><text:span text:style-name="T195">R1</text:span><text:span text:style-name="T199"> </text:span><text:span text:style-name="T195">a</text:span><text:span text:style-name="T199"> </text:span><text:span text:style-name="T196">R6</text:span></text:p>
          </table:table-cell>
          <table:table-cell table:style-name="Tabla3.A1" office:value-type="string">
            <text:p text:style-name="P355" loext:marker-style-name="T194"><text:span text:style-name="T202">PRFV</text:span><text:span text:style-name="T202"/></text:p>
          </table:table-cell>
          <table:table-cell table:style-name="Tabla3.A1" office:value-type="string">
            <text:p text:style-name="P340" loext:marker-style-name="T194"><text:span text:style-name="T205">50,00</text:span><text:span text:style-name="T206"> </text:span><text:span text:style-name="T207">€</text:span></text:p>
          </table:table-cell>
          <table:table-cell table:style-name="Tabla3.A1" office:value-type="string">
            <text:p text:style-name="P356" loext:marker-style-name="T194"><text:span text:style-name="T200">7,00</text:span><text:span text:style-name="T195"> </text:span><text:span text:style-name="T197">%</text:span></text:p>
          </table:table-cell>
          <table:table-cell table:style-name="Tabla3.A1" office:value-type="string">
            <text:p text:style-name="P357" loext:marker-style-name="T194"><text:span text:style-name="T205">53,50</text:span><text:span text:style-name="T206"> </text:span><text:span text:style-name="T207">€</text:span></text:p>
          </table:table-cell>
          <table:table-cell table:style-name="Tabla3.A1" office:value-type="string">
            <text:p text:style-name="P358" loext:marker-style-name="T194"><text:span text:style-name="T200">1,50</text:span><text:span text:style-name="T195"> </text:span><text:span text:style-name="T197">%</text:span></text:p>
          </table:table-cell>
          <table:covered-table-cell table:style-name="Tabla3.I57"/>
        </table:table-row>
        <table:table-row table:style-name="Tabla3.5">
          <table:table-cell table:style-name="Tabla3.A1" office:value-type="string">
            <text:p text:style-name="P267" loext:marker-style-name="T201"/>
          </table:table-cell>
          <table:table-cell table:style-name="Tabla3.A1" office:value-type="string">
            <text:p text:style-name="P349" loext:marker-style-name="T194"><text:span text:style-name="T200">ART52</text:span><text:span text:style-name="T200"/></text:p>
          </table:table-cell>
          <table:table-cell table:style-name="Tabla3.A1" office:value-type="string">
            <text:p text:style-name="P335" loext:marker-style-name="T194"><text:span text:style-name="T200">PROHIBICIÓN</text:span><text:span text:style-name="T208"> </text:span><text:span text:style-name="T200">DE</text:span><text:span text:style-name="T209"> </text:span><text:span text:style-name="T200">ENTRADA</text:span><text:span text:style-name="T210"> </text:span><text:span text:style-name="T200">de</text:span><text:span text:style-name="T195"> </text:span><text:span text:style-name="T200">la</text:span><text:span text:style-name="T211"> </text:span><text:span text:style-name="T200">R100</text:span><text:span text:style-name="T195"> </text:span><text:span text:style-name="T200">a</text:span><text:span text:style-name="T211"> </text:span><text:span text:style-name="T202">R117</text:span></text:p>
          </table:table-cell>
          <table:table-cell table:style-name="Tabla3.A1" office:value-type="string">
            <text:p text:style-name="P350" loext:marker-style-name="T194"><text:span text:style-name="T202">PRFV</text:span><text:span text:style-name="T202"/></text:p>
          </table:table-cell>
          <table:table-cell table:style-name="Tabla3.A1" office:value-type="string">
            <text:p text:style-name="P336" loext:marker-style-name="T194"><text:span text:style-name="T205">75,00</text:span><text:span text:style-name="T206"> </text:span><text:span text:style-name="T207">€</text:span></text:p>
          </table:table-cell>
          <table:table-cell table:style-name="Tabla3.A1" office:value-type="string">
            <text:p text:style-name="P351" loext:marker-style-name="T194"><text:span text:style-name="T200">7,00</text:span><text:span text:style-name="T195"> </text:span><text:span text:style-name="T197">%</text:span></text:p>
          </table:table-cell>
          <table:table-cell table:style-name="Tabla3.A1" office:value-type="string">
            <text:p text:style-name="P352" loext:marker-style-name="T194"><text:span text:style-name="T205">80,25</text:span><text:span text:style-name="T206"> </text:span><text:span text:style-name="T207">€</text:span></text:p>
          </table:table-cell>
          <table:table-cell table:style-name="Tabla3.A1" office:value-type="string">
            <text:p text:style-name="P353" loext:marker-style-name="T194"><text:span text:style-name="T200">1,50</text:span><text:span text:style-name="T195"> </text:span><text:span text:style-name="T197">%</text:span></text:p>
          </table:table-cell>
          <table:covered-table-cell table:style-name="Tabla3.I58"/>
        </table:table-row>
        <table:table-row table:style-name="Tabla3.4">
          <table:table-cell table:style-name="Tabla3.A1" office:value-type="string">
            <text:p text:style-name="P267" loext:marker-style-name="T201"/>
          </table:table-cell>
          <table:table-cell table:style-name="Tabla3.A1" office:value-type="string">
            <text:p text:style-name="P354" loext:marker-style-name="T194"><text:span text:style-name="T200">ART53</text:span><text:span text:style-name="T200"/></text:p>
          </table:table-cell>
          <table:table-cell table:style-name="Tabla3.A1" office:value-type="string">
            <text:p text:style-name="P339" loext:marker-style-name="T194"><text:span text:style-name="T195">RESTRICCIÓN</text:span><text:span text:style-name="T212"> </text:span><text:span text:style-name="T195">DE</text:span><text:span text:style-name="T202"> </text:span><text:span text:style-name="T195">PASO</text:span><text:span text:style-name="T204"> </text:span><text:span text:style-name="T195">de</text:span><text:span text:style-name="T204"> </text:span><text:span text:style-name="T195">la</text:span><text:span text:style-name="T204"> </text:span><text:span text:style-name="T195">R200</text:span><text:span text:style-name="T204"> </text:span><text:span text:style-name="T195">a</text:span><text:span text:style-name="T204"> </text:span><text:span text:style-name="T202">R205</text:span></text:p>
          </table:table-cell>
          <table:table-cell table:style-name="Tabla3.A1" office:value-type="string">
            <text:p text:style-name="P355" loext:marker-style-name="T194"><text:span text:style-name="T202">PRFV</text:span><text:span text:style-name="T202"/></text:p>
          </table:table-cell>
          <table:table-cell table:style-name="Tabla3.A1" office:value-type="string">
            <text:p text:style-name="P340" loext:marker-style-name="T194"><text:span text:style-name="T205">75,00</text:span><text:span text:style-name="T206"> </text:span><text:span text:style-name="T207">€</text:span></text:p>
          </table:table-cell>
          <table:table-cell table:style-name="Tabla3.A1" office:value-type="string">
            <text:p text:style-name="P356" loext:marker-style-name="T194"><text:span text:style-name="T200">7,00</text:span><text:span text:style-name="T195"> </text:span><text:span text:style-name="T197">%</text:span></text:p>
          </table:table-cell>
          <table:table-cell table:style-name="Tabla3.A1" office:value-type="string">
            <text:p text:style-name="P357" loext:marker-style-name="T194"><text:span text:style-name="T205">80,25</text:span><text:span text:style-name="T206"> </text:span><text:span text:style-name="T207">€</text:span></text:p>
          </table:table-cell>
          <table:table-cell table:style-name="Tabla3.A1" office:value-type="string">
            <text:p text:style-name="P358" loext:marker-style-name="T194"><text:span text:style-name="T200">1,50</text:span><text:span text:style-name="T195"> </text:span><text:span text:style-name="T197">%</text:span></text:p>
          </table:table-cell>
          <table:covered-table-cell table:style-name="Tabla3.I59"/>
        </table:table-row>
        <table:table-row table:style-name="Tabla3.5">
          <table:table-cell table:style-name="Tabla3.A1" office:value-type="string">
            <text:p text:style-name="P267" loext:marker-style-name="T201"/>
          </table:table-cell>
          <table:table-cell table:style-name="Tabla3.A1" office:value-type="string">
            <text:p text:style-name="P349" loext:marker-style-name="T194"><text:span text:style-name="T200">ART54</text:span><text:span text:style-name="T200"/></text:p>
          </table:table-cell>
          <table:table-cell table:style-name="Tabla3.A1" office:value-type="string">
            <text:p text:style-name="P335" loext:marker-style-name="T194"><text:span text:style-name="T200">PROHIBICIÓN</text:span><text:span text:style-name="T211"> </text:span><text:span text:style-name="T200">O</text:span><text:span text:style-name="T213"> </text:span><text:span text:style-name="T200">RESTRICCIÓN</text:span><text:span text:style-name="T211"> </text:span><text:span text:style-name="T200">de</text:span><text:span text:style-name="T214"> </text:span><text:span text:style-name="T200">la</text:span><text:span text:style-name="T214"> </text:span><text:span text:style-name="T200">R300</text:span><text:span text:style-name="T195"> </text:span><text:span text:style-name="T200">a</text:span><text:span text:style-name="T214"> </text:span><text:span text:style-name="T202">R310</text:span></text:p>
          </table:table-cell>
          <table:table-cell table:style-name="Tabla3.A1" office:value-type="string">
            <text:p text:style-name="P350" loext:marker-style-name="T194"><text:span text:style-name="T202">PRFV</text:span><text:span text:style-name="T202"/></text:p>
          </table:table-cell>
          <table:table-cell table:style-name="Tabla3.A1" office:value-type="string">
            <text:p text:style-name="P336" loext:marker-style-name="T194"><text:span text:style-name="T205">75,00</text:span><text:span text:style-name="T206"> </text:span><text:span text:style-name="T207">€</text:span></text:p>
          </table:table-cell>
          <table:table-cell table:style-name="Tabla3.A1" office:value-type="string">
            <text:p text:style-name="P351" loext:marker-style-name="T194"><text:span text:style-name="T200">7,00</text:span><text:span text:style-name="T195"> </text:span><text:span text:style-name="T197">%</text:span></text:p>
          </table:table-cell>
          <table:table-cell table:style-name="Tabla3.A1" office:value-type="string">
            <text:p text:style-name="P352" loext:marker-style-name="T194"><text:span text:style-name="T205">80,25</text:span><text:span text:style-name="T206"> </text:span><text:span text:style-name="T207">€</text:span></text:p>
          </table:table-cell>
          <table:table-cell table:style-name="Tabla3.A1" office:value-type="string">
            <text:p text:style-name="P353" loext:marker-style-name="T194"><text:span text:style-name="T200">1,50</text:span><text:span text:style-name="T195"> </text:span><text:span text:style-name="T197">%</text:span></text:p>
          </table:table-cell>
          <table:covered-table-cell table:style-name="Tabla3.I60"/>
        </table:table-row>
        <table:table-row table:style-name="Tabla3.4">
          <table:table-cell table:style-name="Tabla3.A1" office:value-type="string">
            <text:p text:style-name="P267" loext:marker-style-name="T201"/>
          </table:table-cell>
          <table:table-cell table:style-name="Tabla3.A1" office:value-type="string">
            <text:p text:style-name="P354" loext:marker-style-name="T194"><text:span text:style-name="T200">ART55</text:span><text:span text:style-name="T200"/></text:p>
          </table:table-cell>
          <table:table-cell table:style-name="Tabla3.A1" office:value-type="string">
            <text:p text:style-name="P339" loext:marker-style-name="T194"><text:span text:style-name="T200">OBLIGACIÓN</text:span><text:span text:style-name="T208"> </text:span><text:span text:style-name="T200">de</text:span><text:span text:style-name="T195"> </text:span><text:span text:style-name="T200">la</text:span><text:span text:style-name="T195"> </text:span><text:span text:style-name="T200">R400a</text:span><text:span text:style-name="T211"> </text:span><text:span text:style-name="T200">a</text:span><text:span text:style-name="T195"> </text:span><text:span text:style-name="T202">R417</text:span></text:p>
          </table:table-cell>
          <table:table-cell table:style-name="Tabla3.A1" office:value-type="string">
            <text:p text:style-name="P355" loext:marker-style-name="T194"><text:span text:style-name="T202">PRFV</text:span><text:span text:style-name="T202"/></text:p>
          </table:table-cell>
          <table:table-cell table:style-name="Tabla3.A1" office:value-type="string">
            <text:p text:style-name="P340" loext:marker-style-name="T194"><text:span text:style-name="T205">75,00</text:span><text:span text:style-name="T206"> </text:span><text:span text:style-name="T207">€</text:span></text:p>
          </table:table-cell>
          <table:table-cell table:style-name="Tabla3.A1" office:value-type="string">
            <text:p text:style-name="P356" loext:marker-style-name="T194"><text:span text:style-name="T200">7,00</text:span><text:span text:style-name="T195"> </text:span><text:span text:style-name="T197">%</text:span></text:p>
          </table:table-cell>
          <table:table-cell table:style-name="Tabla3.A1" office:value-type="string">
            <text:p text:style-name="P357" loext:marker-style-name="T194"><text:span text:style-name="T205">80,25</text:span><text:span text:style-name="T206"> </text:span><text:span text:style-name="T207">€</text:span></text:p>
          </table:table-cell>
          <table:table-cell table:style-name="Tabla3.A1" office:value-type="string">
            <text:p text:style-name="P358" loext:marker-style-name="T194"><text:span text:style-name="T200">1,50</text:span><text:span text:style-name="T195"> </text:span><text:span text:style-name="T197">%</text:span></text:p>
          </table:table-cell>
          <table:covered-table-cell table:style-name="Tabla3.I61"/>
        </table:table-row>
        <table:table-row table:style-name="Tabla3.5">
          <table:table-cell table:style-name="Tabla3.A1" office:value-type="string">
            <text:p text:style-name="P267" loext:marker-style-name="T201"/>
          </table:table-cell>
          <table:table-cell table:style-name="Tabla3.A1" office:value-type="string">
            <text:p text:style-name="P349" loext:marker-style-name="T194"><text:span text:style-name="T200">ART56</text:span><text:span text:style-name="T200"/></text:p>
          </table:table-cell>
          <table:table-cell table:style-name="Tabla3.A1" office:value-type="string">
            <text:p text:style-name="P359" loext:marker-style-name="T194"><text:span text:style-name="T200">FIN</text:span><text:span text:style-name="T208"> </text:span><text:span text:style-name="T200">DE</text:span><text:span text:style-name="T209"> </text:span><text:span text:style-name="T200">PROHIBICIÓN</text:span><text:span text:style-name="T195"> </text:span><text:span text:style-name="T200">O</text:span><text:span text:style-name="T214"> </text:span><text:span text:style-name="T200">RESTRICCIÓN</text:span><text:span text:style-name="T195"> </text:span><text:span text:style-name="T200">de</text:span><text:span text:style-name="T214"> </text:span><text:span text:style-name="T200">la</text:span><text:span text:style-name="T214"> </text:span><text:span text:style-name="T200">R500</text:span><text:span text:style-name="T214"> </text:span><text:span text:style-name="T200">a</text:span><text:span text:style-name="T195"> </text:span><text:span text:style-name="T202">R506</text:span></text:p>
          </table:table-cell>
          <table:table-cell table:style-name="Tabla3.A1" office:value-type="string">
            <text:p text:style-name="P350" loext:marker-style-name="T194"><text:span text:style-name="T202">PRFV</text:span><text:span text:style-name="T202"/></text:p>
          </table:table-cell>
          <table:table-cell table:style-name="Tabla3.A1" office:value-type="string">
            <text:p text:style-name="P360" loext:marker-style-name="T194"><text:span text:style-name="T205">75,00</text:span><text:span text:style-name="T206"> </text:span><text:span text:style-name="T207">€</text:span></text:p>
          </table:table-cell>
          <table:table-cell table:style-name="Tabla3.A1" office:value-type="string">
            <text:p text:style-name="P351" loext:marker-style-name="T194"><text:span text:style-name="T200">7,00</text:span><text:span text:style-name="T195"> </text:span><text:span text:style-name="T197">%</text:span></text:p>
          </table:table-cell>
          <table:table-cell table:style-name="Tabla3.A1" office:value-type="string">
            <text:p text:style-name="P352" loext:marker-style-name="T194"><text:span text:style-name="T205">80,25</text:span><text:span text:style-name="T206"> </text:span><text:span text:style-name="T207">€</text:span></text:p>
          </table:table-cell>
          <table:table-cell table:style-name="Tabla3.A1" office:value-type="string">
            <text:p text:style-name="P353" loext:marker-style-name="T194"><text:span text:style-name="T200">1,50</text:span><text:span text:style-name="T195"> </text:span><text:span text:style-name="T197">%</text:span></text:p>
          </table:table-cell>
          <table:covered-table-cell table:style-name="Tabla3.I62"/>
        </table:table-row>
        <table:table-row table:style-name="Tabla3.4">
          <table:table-cell table:style-name="Tabla3.A1" office:value-type="string">
            <text:p text:style-name="P267" loext:marker-style-name="T201"/>
          </table:table-cell>
          <table:table-cell table:style-name="Tabla3.A1" office:value-type="string">
            <text:p text:style-name="P354" loext:marker-style-name="T194"><text:span text:style-name="T200">ART57</text:span><text:span text:style-name="T200"/></text:p>
          </table:table-cell>
          <table:table-cell table:style-name="Tabla3.A1" office:value-type="string">
            <text:p text:style-name="P339" loext:marker-style-name="T194"><text:span text:style-name="T195">INDICACIÓN</text:span><text:span text:style-name="T212"> </text:span><text:span text:style-name="T195">GENERAL</text:span><text:span text:style-name="T204"> </text:span><text:span text:style-name="T195">de</text:span><text:span text:style-name="T204"> </text:span><text:span text:style-name="T195">la</text:span><text:span text:style-name="T212"> </text:span><text:span text:style-name="T195">S1</text:span><text:span text:style-name="T204"> </text:span><text:span text:style-name="T195">a</text:span><text:span text:style-name="T204"> </text:span><text:span text:style-name="T196">S64</text:span></text:p>
          </table:table-cell>
          <table:table-cell table:style-name="Tabla3.A1" office:value-type="string">
            <text:p text:style-name="P355" loext:marker-style-name="T194"><text:span text:style-name="T202">PRFV</text:span><text:span text:style-name="T202"/></text:p>
          </table:table-cell>
          <table:table-cell table:style-name="Tabla3.A1" office:value-type="string">
            <text:p text:style-name="P340" loext:marker-style-name="T194"><text:span text:style-name="T205">120,00</text:span><text:span text:style-name="T215"> </text:span><text:span text:style-name="T207">€</text:span></text:p>
          </table:table-cell>
          <table:table-cell table:style-name="Tabla3.A1" office:value-type="string">
            <text:p text:style-name="P356" loext:marker-style-name="T194"><text:span text:style-name="T200">7,00</text:span><text:span text:style-name="T195"> </text:span><text:span text:style-name="T197">%</text:span></text:p>
          </table:table-cell>
          <table:table-cell table:style-name="Tabla3.A1" office:value-type="string">
            <text:p text:style-name="P357" loext:marker-style-name="T194"><text:span text:style-name="T205">128,40</text:span><text:span text:style-name="T215"> </text:span><text:span text:style-name="T207">€</text:span></text:p>
          </table:table-cell>
          <table:table-cell table:style-name="Tabla3.A1" office:value-type="string">
            <text:p text:style-name="P358" loext:marker-style-name="T194"><text:span text:style-name="T200">1,50</text:span><text:span text:style-name="T195"> </text:span><text:span text:style-name="T197">%</text:span></text:p>
          </table:table-cell>
          <table:covered-table-cell table:style-name="Tabla3.I63"/>
        </table:table-row>
        <table:table-row table:style-name="Tabla3.5">
          <table:table-cell table:style-name="Tabla3.A1" office:value-type="string">
            <text:p text:style-name="P267" loext:marker-style-name="T201"/>
          </table:table-cell>
          <table:table-cell table:style-name="Tabla3.A1" office:value-type="string">
            <text:p text:style-name="P349" loext:marker-style-name="T194"><text:span text:style-name="T200">ART58</text:span><text:span text:style-name="T200"/></text:p>
          </table:table-cell>
          <table:table-cell table:style-name="Tabla3.A1" office:value-type="string">
            <text:p text:style-name="P361" loext:marker-style-name="T194"><text:span text:style-name="T195">SERVICIO</text:span><text:span text:style-name="T202"> </text:span><text:span text:style-name="T195">de</text:span><text:span text:style-name="T196"> </text:span><text:span text:style-name="T195">la</text:span><text:span text:style-name="T202"> </text:span><text:span text:style-name="T195">S100</text:span><text:span text:style-name="T196"> </text:span><text:span text:style-name="T195">a</text:span><text:span text:style-name="T202"> S126</text:span></text:p>
          </table:table-cell>
          <table:table-cell table:style-name="Tabla3.A1" office:value-type="string">
            <text:p text:style-name="P350" loext:marker-style-name="T194"><text:span text:style-name="T202">PRFV</text:span><text:span text:style-name="T202"/></text:p>
          </table:table-cell>
          <table:table-cell table:style-name="Tabla3.A1" office:value-type="string">
            <text:p text:style-name="P360" loext:marker-style-name="T194"><text:span text:style-name="T205">120,00</text:span><text:span text:style-name="T215"> </text:span><text:span text:style-name="T207">€</text:span></text:p>
          </table:table-cell>
          <table:table-cell table:style-name="Tabla3.A1" office:value-type="string">
            <text:p text:style-name="P351" loext:marker-style-name="T194"><text:span text:style-name="T200">7,00</text:span><text:span text:style-name="T195"> </text:span><text:span text:style-name="T197">%</text:span></text:p>
          </table:table-cell>
          <table:table-cell table:style-name="Tabla3.A1" office:value-type="string">
            <text:p text:style-name="P352" loext:marker-style-name="T194"><text:span text:style-name="T205">128,40</text:span><text:span text:style-name="T215"> </text:span><text:span text:style-name="T207">€</text:span></text:p>
          </table:table-cell>
          <table:table-cell table:style-name="Tabla3.A1" office:value-type="string">
            <text:p text:style-name="P353" loext:marker-style-name="T194"><text:span text:style-name="T200">1,50</text:span><text:span text:style-name="T195"> </text:span><text:span text:style-name="T197">%</text:span></text:p>
          </table:table-cell>
          <table:covered-table-cell table:style-name="Tabla3.I64"/>
        </table:table-row>
        <table:table-row table:style-name="Tabla3.4">
          <table:table-cell table:style-name="Tabla3.A1" office:value-type="string">
            <text:p text:style-name="P267" loext:marker-style-name="T201"/>
          </table:table-cell>
          <table:table-cell table:style-name="Tabla3.A1" office:value-type="string">
            <text:p text:style-name="P354" loext:marker-style-name="T194"><text:span text:style-name="T200">ART59</text:span><text:span text:style-name="T200"/></text:p>
          </table:table-cell>
          <table:table-cell table:style-name="Tabla3.A1" office:value-type="string">
            <text:p text:style-name="P362" loext:marker-style-name="T194"><text:span text:style-name="T195">PANELES</text:span><text:span text:style-name="T212"> </text:span><text:span text:style-name="T195">COMPLEMENTARIOS</text:span><text:span text:style-name="T196"> </text:span><text:span text:style-name="T195">de</text:span><text:span text:style-name="T212"> </text:span><text:span text:style-name="T195">la</text:span><text:span text:style-name="T204"> </text:span><text:span text:style-name="T195">S800</text:span><text:span text:style-name="T204"> </text:span><text:span text:style-name="T195">a</text:span><text:span text:style-name="T204"> </text:span><text:span text:style-name="T195">S890</text:span><text:span text:style-name="T212"> </text:span><text:span text:style-name="T195">(precio</text:span><text:span text:style-name="T204"> </text:span><text:span text:style-name="T195">por</text:span><text:span text:style-name="T204"> </text:span><text:span text:style-name="T195">m²</text:span><text:span text:style-name="T212"> </text:span><text:span text:style-name="T195">de</text:span><text:span text:style-name="T204"> </text:span><text:span text:style-name="T195">la</text:span><text:span text:style-name="T204"> </text:span><text:span text:style-name="T200">placa)</text:span></text:p>
          </table:table-cell>
          <table:table-cell table:style-name="Tabla3.A1" office:value-type="string">
            <text:p text:style-name="P355" loext:marker-style-name="T194"><text:span text:style-name="T202">PRFV</text:span><text:span text:style-name="T202"/></text:p>
          </table:table-cell>
          <table:table-cell table:style-name="Tabla3.A1" office:value-type="string">
            <text:p text:style-name="P363" loext:marker-style-name="T194"><text:span text:style-name="T205">115,00</text:span><text:span text:style-name="T215"> </text:span><text:span text:style-name="T207">€</text:span></text:p>
          </table:table-cell>
          <table:table-cell table:style-name="Tabla3.A1" office:value-type="string">
            <text:p text:style-name="P356" loext:marker-style-name="T194"><text:span text:style-name="T200">7,00</text:span><text:span text:style-name="T195"> </text:span><text:span text:style-name="T197">%</text:span></text:p>
          </table:table-cell>
          <table:table-cell table:style-name="Tabla3.A1" office:value-type="string">
            <text:p text:style-name="P357" loext:marker-style-name="T194"><text:span text:style-name="T205">123,05</text:span><text:span text:style-name="T215"> </text:span><text:span text:style-name="T207">€</text:span></text:p>
          </table:table-cell>
          <table:table-cell table:style-name="Tabla3.A1" office:value-type="string">
            <text:p text:style-name="P358" loext:marker-style-name="T194"><text:span text:style-name="T200">1,50</text:span><text:span text:style-name="T195"> </text:span><text:span text:style-name="T197">%</text:span></text:p>
          </table:table-cell>
          <table:covered-table-cell table:style-name="Tabla3.I65"/>
        </table:table-row>
      </table:table>
      <text:p text:style-name="P364" loext:marker-style-name="T222"/>
      <text:p text:style-name="P365" loext:marker-style-name="T223"><text:span text:style-name="T224">100,00</text:span><text:span text:style-name="T223"> </text:span><text:span text:style-name="T225">%</text:span></text:p>
      <text:p text:style-name="P366" loext:marker-style-name="T226"/>
      <text:p text:style-name="P366" loext:marker-style-name="T226"/>
      <text:p text:style-name="P366" loext:marker-style-name="T226"/>
      <text:p text:style-name="P366" loext:marker-style-name="T226"/>
      <text:p text:style-name="P366" loext:marker-style-name="T226"/>
      <text:p text:style-name="P366" loext:marker-style-name="T226"/>
      <text:p text:style-name="P366" loext:marker-style-name="T226"/>
      <text:p text:style-name="P367" loext:marker-style-name="T22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2" office:value-type="string">
            <text:p text:style-name="P368" loext:marker-style-name="T227"><text:span text:style-name="T227">LOTE</text:span><text:span text:style-name="T228"> </text:span><text:span text:style-name="T227">2</text:span><text:span text:style-name="T229"> </text:span><text:span text:style-name="T227">Señalización</text:span><text:span text:style-name="T230"> </text:span><text:span text:style-name="T231">horizontal</text:span></text:p>
          </table:table-cell>
          <table:covered-table-cell/>
          <table:table-cell table:style-name="Tabla4.A1" table:number-rows-spanned="2" office:value-type="string">
            <text:p text:style-name="P369" loext:marker-style-name="T227"><text:span text:style-name="T227">Precio</text:span><text:span text:style-name="T229"> </text:span><text:span text:style-name="T227">unitario</text:span><text:span text:style-name="T228"> </text:span><text:span text:style-name="T227">Sin</text:span><text:span text:style-name="T228"> </text:span><text:span text:style-name="T230">IGIC</text:span></text:p>
          </table:table-cell>
          <table:table-cell table:style-name="Tabla4.A1" table:number-rows-spanned="2" office:value-type="string">
            <text:p text:style-name="P370" loext:marker-style-name="T227"><text:span text:style-name="T230">IGIC</text:span><text:span text:style-name="T230"/></text:p>
          </table:table-cell>
          <table:table-cell table:style-name="Tabla4.A1" table:number-rows-spanned="2" office:value-type="string">
            <text:p text:style-name="P371" loext:marker-style-name="T227"><text:span text:style-name="T231">Precio</text:span><text:span text:style-name="T232"> </text:span><text:span text:style-name="T231">unitario</text:span></text:p>
          </table:table-cell>
          <table:table-cell table:style-name="Tabla4.A1" table:number-rows-spanned="2" office:value-type="string">
            <text:p text:style-name="P372" loext:marker-style-name="T227"><text:span text:style-name="T231">Ponderación</text:span><text:span text:style-name="T231"/></text:p>
          </table:table-cell>
        </table:table-row>
        <table:table-row table:style-name="Tabla4.2">
          <table:table-cell table:style-name="Tabla4.A2" office:value-type="string">
            <text:p text:style-name="P373" loext:marker-style-name="T227"><text:span text:style-name="T231">Código</text:span><text:span text:style-name="T231"/></text:p>
          </table:table-cell>
          <table:table-cell table:style-name="Tabla4.A2" office:value-type="string">
            <text:p text:style-name="P368" loext:marker-style-name="T227"><text:span text:style-name="T231">Artículo</text:span><text:span text:style-name="T231"/></text:p>
          </table:table-cell>
          <table:covered-table-cell table:style-name="Tabla4.C2"/>
          <table:covered-table-cell table:style-name="Tabla4.C2"/>
          <table:covered-table-cell table:style-name="Tabla4.C2"/>
          <table:covered-table-cell table:style-name="Tabla4.C2"/>
        </table:table-row>
        <table:table-row table:style-name="Tabla4.2">
          <table:table-cell table:style-name="Tabla4.A3" table:number-columns-spanned="2" office:value-type="string">
            <text:p text:style-name="P265" loext:marker-style-name="T198"/>
          </table:table-cell>
          <table:covered-table-cell/>
          <table:table-cell table:style-name="Tabla4.A3" office:value-type="string">
            <text:p text:style-name="P265" loext:marker-style-name="T198"/>
          </table:table-cell>
          <table:table-cell table:style-name="Tabla4.D3" table:number-columns-spanned="3" office:value-type="string">
            <text:p text:style-name="P265" loext:marker-style-name="T198"/>
          </table:table-cell>
          <table:covered-table-cell/>
          <table:covered-table-cell/>
        </table:table-row>
        <table:table-row table:style-name="Tabla4.4">
          <table:table-cell table:style-name="Tabla4.A4" office:value-type="string">
            <text:p text:style-name="P374" loext:marker-style-name="T233"><text:span text:style-name="T234">ART1</text:span><text:span text:style-name="T234"/></text:p>
          </table:table-cell>
          <table:table-cell table:style-name="Tabla4.B4" office:value-type="string">
            <text:p text:style-name="P375" loext:marker-style-name="T233"><text:span text:style-name="T235">Pitura</text:span><text:span text:style-name="T233"> </text:span><text:span text:style-name="T235">Retroreflectante</text:span><text:span text:style-name="T236"> </text:span><text:span text:style-name="T235">Postmezclado</text:span><text:span text:style-name="T236"> </text:span><text:span text:style-name="T235">Resinas</text:span><text:span text:style-name="T237"> </text:span><text:span text:style-name="T235">Acrilicas</text:span><text:span text:style-name="T238"> </text:span><text:span text:style-name="T235">Secado</text:span><text:span text:style-name="T236"> </text:span><text:span text:style-name="T235">Rápido</text:span><text:span text:style-name="T239"> </text:span><text:span text:style-name="T235">&lt;</text:span><text:span text:style-name="T237"> </text:span><text:span text:style-name="T235">20</text:span><text:span text:style-name="T239"> </text:span><text:span text:style-name="T235">minutos</text:span><text:span text:style-name="T238"> </text:span><text:span text:style-name="T235">–</text:span><text:span text:style-name="T236"> </text:span><text:span text:style-name="T235">BLANCO</text:span><text:span text:style-name="T236"> </text:span><text:span text:style-name="T234">(Kg)</text:span></text:p>
          </table:table-cell>
          <table:table-cell table:style-name="Tabla4.C4" office:value-type="string">
            <text:p text:style-name="P376" loext:marker-style-name="T233"><text:span text:style-name="T240">2,28</text:span><text:span text:style-name="T241"> </text:span><text:span text:style-name="T242">€</text:span></text:p>
          </table:table-cell>
          <table:table-cell table:style-name="Tabla4.D4" office:value-type="string">
            <text:p text:style-name="P377" loext:marker-style-name="T233"><text:span text:style-name="T233">7,00</text:span><text:span text:style-name="T243"> </text:span><text:span text:style-name="T244">%</text:span></text:p>
          </table:table-cell>
          <table:table-cell table:style-name="Tabla4.E4" office:value-type="string">
            <text:p text:style-name="P377" loext:marker-style-name="T233"><text:span text:style-name="T240">2,44</text:span><text:span text:style-name="T241"> </text:span><text:span text:style-name="T242">€</text:span></text:p>
          </table:table-cell>
          <table:table-cell table:style-name="Tabla4.F4" office:value-type="string">
            <text:p text:style-name="P377" loext:marker-style-name="T233"><text:span text:style-name="T235">20,00</text:span><text:span text:style-name="T245"> </text:span><text:span text:style-name="T246">%</text:span></text:p>
          </table:table-cell>
        </table:table-row>
        <table:table-row table:style-name="Tabla4.5">
          <table:table-cell table:style-name="Tabla4.A5" office:value-type="string">
            <text:p text:style-name="P378" loext:marker-style-name="T233"><text:span text:style-name="T234">ART2</text:span><text:span text:style-name="T234"/></text:p>
          </table:table-cell>
          <table:table-cell table:style-name="Tabla4.B5" office:value-type="string">
            <text:p text:style-name="P379" loext:marker-style-name="T233"><text:span text:style-name="T247">31</text:span><text:span text:style-name="T248"> </text:span><text:span text:style-name="T233">Pitura</text:span><text:span text:style-name="T243"> </text:span><text:span text:style-name="T233">Retroreflectante</text:span><text:span text:style-name="T243"> </text:span><text:span text:style-name="T233">Postmezclado</text:span><text:span text:style-name="T243"> </text:span><text:span text:style-name="T233">Resinas</text:span><text:span text:style-name="T235"> </text:span><text:span text:style-name="T233">Acrilicas</text:span><text:span text:style-name="T235"> </text:span><text:span text:style-name="T233">Secado</text:span><text:span text:style-name="T243"> </text:span><text:span text:style-name="T233">Rápido</text:span><text:span text:style-name="T243"> </text:span><text:span text:style-name="T233">&lt;</text:span><text:span text:style-name="T249"> </text:span><text:span text:style-name="T233">20</text:span><text:span text:style-name="T243"> </text:span><text:span text:style-name="T233">minutos</text:span><text:span text:style-name="T235"> </text:span><text:span text:style-name="T233">–</text:span><text:span text:style-name="T243"> </text:span><text:span text:style-name="T233">AMARILLO</text:span><text:span text:style-name="T243"> </text:span><text:span text:style-name="T234">(Kg)</text:span></text:p>
          </table:table-cell>
          <table:table-cell table:style-name="Tabla4.C5" office:value-type="string">
            <text:p text:style-name="P380" loext:marker-style-name="T233"><text:span text:style-name="T240">2,30</text:span><text:span text:style-name="T241"> </text:span><text:span text:style-name="T242">€</text:span></text:p>
          </table:table-cell>
          <table:table-cell table:style-name="Tabla4.D5" office:value-type="string">
            <text:p text:style-name="P381" loext:marker-style-name="T233"><text:span text:style-name="T233">7,00</text:span><text:span text:style-name="T243"> </text:span><text:span text:style-name="T244">%</text:span></text:p>
          </table:table-cell>
          <table:table-cell table:style-name="Tabla4.E5" office:value-type="string">
            <text:p text:style-name="P381" loext:marker-style-name="T233"><text:span text:style-name="T240">2,46</text:span><text:span text:style-name="T241"> </text:span><text:span text:style-name="T242">€</text:span></text:p>
          </table:table-cell>
          <table:table-cell table:style-name="Tabla4.F5" office:value-type="string">
            <text:p text:style-name="P381" loext:marker-style-name="T233"><text:span text:style-name="T235">20,00</text:span><text:span text:style-name="T245"> </text:span><text:span text:style-name="T246">%</text:span></text:p>
          </table:table-cell>
        </table:table-row>
        <table:table-row table:style-name="Tabla4.4">
          <table:table-cell table:style-name="Tabla4.A6" office:value-type="string">
            <text:p text:style-name="P382" loext:marker-style-name="T233"><text:span text:style-name="T234">ART3</text:span><text:span text:style-name="T234"/></text:p>
          </table:table-cell>
          <table:table-cell table:style-name="Tabla4.B6" office:value-type="string">
            <text:p text:style-name="P383" loext:marker-style-name="T233"><text:span text:style-name="T233">Pitura</text:span><text:span text:style-name="T244"> </text:span><text:span text:style-name="T233">Retroreflectante</text:span><text:span text:style-name="T250"> </text:span><text:span text:style-name="T233">Postmezclado</text:span><text:span text:style-name="T243"> </text:span><text:span text:style-name="T233">Resinas</text:span><text:span text:style-name="T250"> </text:span><text:span text:style-name="T233">Acrilicas</text:span><text:span text:style-name="T243"> </text:span><text:span text:style-name="T233">Secado</text:span><text:span text:style-name="T250"> </text:span><text:span text:style-name="T233">Rápido</text:span><text:span text:style-name="T250"> </text:span><text:span text:style-name="T233">&lt;</text:span><text:span text:style-name="T243"> </text:span><text:span text:style-name="T233">20</text:span><text:span text:style-name="T250"> </text:span><text:span text:style-name="T233">minutos</text:span><text:span text:style-name="T243"> </text:span><text:span text:style-name="T233">–</text:span><text:span text:style-name="T250"> </text:span><text:span text:style-name="T233">AZUL</text:span><text:span text:style-name="T243"> </text:span><text:span text:style-name="T234">(Kg)</text:span></text:p>
          </table:table-cell>
          <table:table-cell table:style-name="Tabla4.C6" office:value-type="string">
            <text:p text:style-name="P384" loext:marker-style-name="T233"><text:span text:style-name="T240">2,78</text:span><text:span text:style-name="T241"> </text:span><text:span text:style-name="T242">€</text:span></text:p>
          </table:table-cell>
          <table:table-cell table:style-name="Tabla4.D6" office:value-type="string">
            <text:p text:style-name="P385" loext:marker-style-name="T233"><text:span text:style-name="T233">7,00</text:span><text:span text:style-name="T243"> </text:span><text:span text:style-name="T244">%</text:span></text:p>
          </table:table-cell>
          <table:table-cell table:style-name="Tabla4.E6" office:value-type="string">
            <text:p text:style-name="P385" loext:marker-style-name="T233"><text:span text:style-name="T240">2,97</text:span><text:span text:style-name="T241"> </text:span><text:span text:style-name="T242">€</text:span></text:p>
          </table:table-cell>
          <table:table-cell table:style-name="Tabla4.F6" office:value-type="string">
            <text:p text:style-name="P385" loext:marker-style-name="T233"><text:span text:style-name="T235">10,00</text:span><text:span text:style-name="T245"> </text:span><text:span text:style-name="T246">%</text:span></text:p>
          </table:table-cell>
        </table:table-row>
        <table:table-row table:style-name="Tabla4.5">
          <table:table-cell table:style-name="Tabla4.A7" office:value-type="string">
            <text:p text:style-name="P386" loext:marker-style-name="T233"><text:span text:style-name="T234">ART4</text:span><text:span text:style-name="T234"/></text:p>
          </table:table-cell>
          <table:table-cell table:style-name="Tabla4.B7" office:value-type="string">
            <text:p text:style-name="P387" loext:marker-style-name="T233"><text:span text:style-name="T235">Pitura</text:span><text:span text:style-name="T233"> </text:span><text:span text:style-name="T235">Retroreflectante</text:span><text:span text:style-name="T236"> </text:span><text:span text:style-name="T235">Postmezclado</text:span><text:span text:style-name="T239"> </text:span><text:span text:style-name="T235">Resinas</text:span><text:span text:style-name="T238"> </text:span><text:span text:style-name="T235">Acrilicas</text:span><text:span text:style-name="T237"> </text:span><text:span text:style-name="T235">Secado</text:span><text:span text:style-name="T236"> </text:span><text:span text:style-name="T235">Rápido</text:span><text:span text:style-name="T239"> </text:span><text:span text:style-name="T235">&lt;</text:span><text:span text:style-name="T251"> </text:span><text:span text:style-name="T235">20</text:span><text:span text:style-name="T236"> </text:span><text:span text:style-name="T235">minutos</text:span><text:span text:style-name="T237"> </text:span><text:span text:style-name="T235">–</text:span><text:span text:style-name="T236"> </text:span><text:span text:style-name="T235">NEGRO</text:span><text:span text:style-name="T236"> </text:span><text:span text:style-name="T234">(Kg)</text:span></text:p>
          </table:table-cell>
          <table:table-cell table:style-name="Tabla4.C7" office:value-type="string">
            <text:p text:style-name="P388" loext:marker-style-name="T233"><text:span text:style-name="T240">2,51</text:span><text:span text:style-name="T241"> </text:span><text:span text:style-name="T242">€</text:span></text:p>
          </table:table-cell>
          <table:table-cell table:style-name="Tabla4.D7" office:value-type="string">
            <text:p text:style-name="P389" loext:marker-style-name="T233"><text:span text:style-name="T233">7,00</text:span><text:span text:style-name="T243"> </text:span><text:span text:style-name="T244">%</text:span></text:p>
          </table:table-cell>
          <table:table-cell table:style-name="Tabla4.E7" office:value-type="string">
            <text:p text:style-name="P389" loext:marker-style-name="T233"><text:span text:style-name="T240">2,69</text:span><text:span text:style-name="T241"> </text:span><text:span text:style-name="T242">€</text:span></text:p>
          </table:table-cell>
          <table:table-cell table:style-name="Tabla4.F7" office:value-type="string">
            <text:p text:style-name="P389" loext:marker-style-name="T233"><text:span text:style-name="T235">10,00</text:span><text:span text:style-name="T245"> </text:span><text:span text:style-name="T246">%</text:span></text:p>
          </table:table-cell>
        </table:table-row>
        <table:table-row table:style-name="Tabla4.4">
          <table:table-cell table:style-name="Tabla4.A8" office:value-type="string">
            <text:p text:style-name="P390" loext:marker-style-name="T233"><text:span text:style-name="T234">ART5</text:span><text:span text:style-name="T234"/></text:p>
          </table:table-cell>
          <table:table-cell table:style-name="Tabla4.B8" office:value-type="string">
            <text:p text:style-name="P391" loext:marker-style-name="T233"><text:span text:style-name="T233">Pitura</text:span><text:span text:style-name="T250"> </text:span><text:span text:style-name="T233">Retroreflectante</text:span><text:span text:style-name="T250"> </text:span><text:span text:style-name="T233">Postmezclado</text:span><text:span text:style-name="T243"> </text:span><text:span text:style-name="T233">Resinas</text:span><text:span text:style-name="T250"> </text:span><text:span text:style-name="T233">Acrilicas</text:span><text:span text:style-name="T243"> </text:span><text:span text:style-name="T233">Secado</text:span><text:span text:style-name="T250"> </text:span><text:span text:style-name="T233">Rápido</text:span><text:span text:style-name="T250"> </text:span><text:span text:style-name="T233">&lt;</text:span><text:span text:style-name="T243"> </text:span><text:span text:style-name="T233">20</text:span><text:span text:style-name="T250"> </text:span><text:span text:style-name="T233">minutos</text:span><text:span text:style-name="T243"> </text:span><text:span text:style-name="T233">–</text:span><text:span text:style-name="T250"> </text:span><text:span text:style-name="T233">VERDE</text:span><text:span text:style-name="T243"> </text:span><text:span text:style-name="T234">(Kg)</text:span></text:p>
          </table:table-cell>
          <table:table-cell table:style-name="Tabla4.C8" office:value-type="string">
            <text:p text:style-name="P392" loext:marker-style-name="T233"><text:span text:style-name="T240">2,85</text:span><text:span text:style-name="T241"> </text:span><text:span text:style-name="T242">€</text:span></text:p>
          </table:table-cell>
          <table:table-cell table:style-name="Tabla4.D8" office:value-type="string">
            <text:p text:style-name="P393" loext:marker-style-name="T233"><text:span text:style-name="T233">7,00</text:span><text:span text:style-name="T243"> </text:span><text:span text:style-name="T244">%</text:span></text:p>
          </table:table-cell>
          <table:table-cell table:style-name="Tabla4.E8" office:value-type="string">
            <text:p text:style-name="P393" loext:marker-style-name="T233"><text:span text:style-name="T240">3,05</text:span><text:span text:style-name="T241"> </text:span><text:span text:style-name="T242">€</text:span></text:p>
          </table:table-cell>
          <table:table-cell table:style-name="Tabla4.F8" office:value-type="string">
            <text:p text:style-name="P393" loext:marker-style-name="T233"><text:span text:style-name="T235">10,00</text:span><text:span text:style-name="T245"> </text:span><text:span text:style-name="T246">%</text:span></text:p>
          </table:table-cell>
        </table:table-row>
        <table:table-row table:style-name="Tabla4.4">
          <table:table-cell table:style-name="Tabla4.A9" office:value-type="string">
            <text:p text:style-name="P394" loext:marker-style-name="T233"><text:span text:style-name="T234">ART6</text:span><text:span text:style-name="T234"/></text:p>
          </table:table-cell>
          <table:table-cell table:style-name="Tabla4.B9" office:value-type="string">
            <text:p text:style-name="P395" loext:marker-style-name="T233"><text:span text:style-name="T233">Pitura</text:span><text:span text:style-name="T244"> </text:span><text:span text:style-name="T233">Retroreflectante</text:span><text:span text:style-name="T250"> </text:span><text:span text:style-name="T233">Postmezclado</text:span><text:span text:style-name="T243"> </text:span><text:span text:style-name="T233">Resinas</text:span><text:span text:style-name="T250"> </text:span><text:span text:style-name="T233">Acrilicas</text:span><text:span text:style-name="T243"> </text:span><text:span text:style-name="T233">Secado</text:span><text:span text:style-name="T250"> </text:span><text:span text:style-name="T233">Rápido</text:span><text:span text:style-name="T250"> </text:span><text:span text:style-name="T233">&lt;</text:span><text:span text:style-name="T243"> </text:span><text:span text:style-name="T233">20</text:span><text:span text:style-name="T250"> </text:span><text:span text:style-name="T233">minutos</text:span><text:span text:style-name="T243"> </text:span><text:span text:style-name="T233">–</text:span><text:span text:style-name="T250"> </text:span><text:span text:style-name="T233">ROJO</text:span><text:span text:style-name="T243"> </text:span><text:span text:style-name="T234">(Kg)</text:span></text:p>
          </table:table-cell>
          <table:table-cell table:style-name="Tabla4.C9" office:value-type="string">
            <text:p text:style-name="P396" loext:marker-style-name="T233"><text:span text:style-name="T240">2,75</text:span><text:span text:style-name="T241"> </text:span><text:span text:style-name="T242">€</text:span></text:p>
          </table:table-cell>
          <table:table-cell table:style-name="Tabla4.D9" office:value-type="string">
            <text:p text:style-name="P397" loext:marker-style-name="T233"><text:span text:style-name="T233">7,00</text:span><text:span text:style-name="T243"> </text:span><text:span text:style-name="T244">%</text:span></text:p>
          </table:table-cell>
          <table:table-cell table:style-name="Tabla4.E9" office:value-type="string">
            <text:p text:style-name="P397" loext:marker-style-name="T233"><text:span text:style-name="T240">2,94</text:span><text:span text:style-name="T241"> </text:span><text:span text:style-name="T242">€</text:span></text:p>
          </table:table-cell>
          <table:table-cell table:style-name="Tabla4.F9" office:value-type="string">
            <text:p text:style-name="P397" loext:marker-style-name="T233"><text:span text:style-name="T235">10,00</text:span><text:span text:style-name="T245"> </text:span><text:span text:style-name="T246">%</text:span></text:p>
          </table:table-cell>
        </table:table-row>
        <table:table-row table:style-name="Tabla4.5">
          <table:table-cell table:style-name="Tabla4.A10" office:value-type="string">
            <text:p text:style-name="P398" loext:marker-style-name="T233"><text:span text:style-name="T234">ART7</text:span><text:span text:style-name="T234"/></text:p>
          </table:table-cell>
          <table:table-cell table:style-name="Tabla4.B10" office:value-type="string">
            <text:p text:style-name="P399" loext:marker-style-name="T233"><text:span text:style-name="T235">Disolvente</text:span><text:span text:style-name="T252"> </text:span><text:span text:style-name="T235">Pintura</text:span><text:span text:style-name="T253"> </text:span><text:span text:style-name="T235">Retroreflectante</text:span><text:span text:style-name="T253"> </text:span><text:span text:style-name="T235">(litro)</text:span></text:p>
          </table:table-cell>
          <table:table-cell table:style-name="Tabla4.C10" office:value-type="string">
            <text:p text:style-name="P400" loext:marker-style-name="T233"><text:span text:style-name="T240">2,91</text:span><text:span text:style-name="T241"> </text:span><text:span text:style-name="T242">€</text:span></text:p>
          </table:table-cell>
          <table:table-cell table:style-name="Tabla4.D10" office:value-type="string">
            <text:p text:style-name="P401" loext:marker-style-name="T233"><text:span text:style-name="T233">7,00</text:span><text:span text:style-name="T243"> </text:span><text:span text:style-name="T244">%</text:span></text:p>
          </table:table-cell>
          <table:table-cell table:style-name="Tabla4.E10" office:value-type="string">
            <text:p text:style-name="P401" loext:marker-style-name="T233"><text:span text:style-name="T240">3,11</text:span><text:span text:style-name="T241"> </text:span><text:span text:style-name="T242">€</text:span></text:p>
          </table:table-cell>
          <table:table-cell table:style-name="Tabla4.F10" office:value-type="string">
            <text:p text:style-name="P401" loext:marker-style-name="T233"><text:span text:style-name="T235">10,00</text:span><text:span text:style-name="T245"> </text:span><text:span text:style-name="T246">%</text:span></text:p>
          </table:table-cell>
        </table:table-row>
        <table:table-row table:style-name="Tabla4.11">
          <table:table-cell table:style-name="Tabla4.A11" office:value-type="string">
            <text:p text:style-name="P374" loext:marker-style-name="T233"><text:span text:style-name="T234">ART8</text:span><text:span text:style-name="T234"/></text:p>
          </table:table-cell>
          <table:table-cell table:style-name="Tabla4.B11" office:value-type="string">
            <text:p text:style-name="P402" loext:marker-style-name="T233"><text:span text:style-name="T235">Elementos</text:span><text:span text:style-name="T253"> </text:span><text:span text:style-name="T235">Retro-reflectante</text:span><text:span text:style-name="T239"> </text:span><text:span text:style-name="T235">(Microesferas</text:span><text:span text:style-name="T251"> </text:span><text:span text:style-name="T235">de</text:span><text:span text:style-name="T254"> </text:span><text:span text:style-name="T235">vidrio)</text:span><text:span text:style-name="T233"> </text:span><text:span text:style-name="T235">con</text:span><text:span text:style-name="T254"> </text:span><text:span text:style-name="T235">marcado</text:span><text:span text:style-name="T239"> </text:span><text:span text:style-name="T235">CE</text:span><text:span text:style-name="T252"> </text:span><text:span text:style-name="T234">(Kg)</text:span></text:p>
          </table:table-cell>
          <table:table-cell table:style-name="Tabla4.C11" office:value-type="string">
            <text:p text:style-name="P403" loext:marker-style-name="T233"><text:span text:style-name="T240">1,14</text:span><text:span text:style-name="T241"> </text:span><text:span text:style-name="T242">€</text:span></text:p>
          </table:table-cell>
          <table:table-cell table:style-name="Tabla4.D11" office:value-type="string">
            <text:p text:style-name="P377" loext:marker-style-name="T233"><text:span text:style-name="T233">7,00</text:span><text:span text:style-name="T243"> </text:span><text:span text:style-name="T244">%</text:span></text:p>
          </table:table-cell>
          <table:table-cell table:style-name="Tabla4.E11" office:value-type="string">
            <text:p text:style-name="P377" loext:marker-style-name="T233"><text:span text:style-name="T240">1,22</text:span><text:span text:style-name="T241"> </text:span><text:span text:style-name="T242">€</text:span></text:p>
          </table:table-cell>
          <table:table-cell table:style-name="Tabla4.F11" office:value-type="string">
            <text:p text:style-name="P377" loext:marker-style-name="T233"><text:span text:style-name="T235">10,00</text:span><text:span text:style-name="T245"> </text:span><text:span text:style-name="T246">%</text:span></text:p>
          </table:table-cell>
        </table:table-row>
      </table:table>
      <text:p text:style-name="P404" loext:marker-style-name="T255"/>
      <text:p text:style-name="P405" loext:marker-style-name="T255"><text:soft-page-break/><text:span text:style-name="T256">100,00</text:span><text:span text:style-name="T257"> </text:span><text:span text:style-name="T258">%</text:span></text:p>
      <text:p text:style-name="P406"><text:span text:style-name="T8">LOTE</text:span><text:span text:style-name="T51"> </text:span><text:span text:style-name="T6">1</text:span></text:p>
      <text:p text:style-name="P40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254" loext:marker-style-name="T184"/>
          </table:table-cell>
          <table:table-cell table:style-name="Tabla5.B1" table:number-columns-spanned="6" office:value-type="string">
            <text:p text:style-name="P408" loext:marker-style-name="T259"/>
            <text:p text:style-name="P409" loext:marker-style-name="T259"/>
            <text:p text:style-name="P410" loext:marker-style-name="T260"><text:span text:style-name="T260">MODELO</text:span><text:span text:style-name="T261"> </text:span><text:span text:style-name="T260">DE</text:span><text:span text:style-name="T262"> </text:span><text:span text:style-name="T260">PROPOSICIÓN</text:span><text:span text:style-name="T263"> </text:span><text:span text:style-name="T260">ECONÓMICA</text:span><text:span text:style-name="T264"> </text:span><text:span text:style-name="T260">D.......................................................................................,</text:span><text:span text:style-name="T265"> </text:span><text:span text:style-name="T260">con</text:span><text:span text:style-name="T266"> </text:span><text:span text:style-name="T260">D.N.I.</text:span><text:span text:style-name="T265"> </text:span><text:span text:style-name="T261">nº</text:span><text:span text:style-name="T259"><text:tab/></text:span><text:span text:style-name="T267">,</text:span><text:span text:style-name="T262"> </text:span><text:span text:style-name="T267">mayor</text:span><text:span text:style-name="T266"> </text:span><text:span text:style-name="T267">de</text:span><text:span text:style-name="T263"> </text:span><text:span text:style-name="T267">edad,</text:span><text:span text:style-name="T260"> </text:span><text:span text:style-name="T267">con</text:span><text:span text:style-name="T268"> </text:span><text:span text:style-name="T267">domicilio</text:span></text:p>
            <text:p text:style-name="P411" loext:marker-style-name="T260"><text:span text:style-name="T261">en</text:span><text:span text:style-name="T259"><text:tab/></text:span><text:span text:style-name="T268">,</text:span><text:span text:style-name="T269"> </text:span><text:span text:style-name="T268">enterado</text:span><text:span text:style-name="T270"> </text:span><text:span text:style-name="T268">del</text:span><text:span text:style-name="T271"> </text:span><text:span text:style-name="T268">pliego</text:span><text:span text:style-name="T270"> </text:span><text:span text:style-name="T268">de</text:span><text:span text:style-name="T272"> </text:span><text:span text:style-name="T268">cláusulas</text:span><text:span text:style-name="T273"> </text:span><text:span text:style-name="T268">administrativas</text:span><text:span text:style-name="T273"> </text:span><text:span text:style-name="T268">particulares</text:span><text:span text:style-name="T272"> </text:span><text:span text:style-name="T268">y</text:span><text:span text:style-name="T273"> </text:span><text:span text:style-name="T268">de</text:span><text:span text:style-name="T272"> </text:span><text:span text:style-name="T268">las</text:span><text:span text:style-name="T273"> </text:span><text:span text:style-name="T268">prescripciones</text:span><text:span text:style-name="T273"> </text:span><text:span text:style-name="T268">técnicas</text:span><text:span text:style-name="T272"> </text:span><text:span text:style-name="T268">que</text:span><text:span text:style-name="T273"> </text:span><text:span text:style-name="T268">han</text:span><text:span text:style-name="T270"> </text:span><text:span text:style-name="T268">de</text:span><text:span text:style-name="T272"> </text:span><text:span text:style-name="T268">regir</text:span><text:span text:style-name="T270"> </text:span><text:span text:style-name="T268">la</text:span><text:span text:style-name="T273"> </text:span><text:span text:style-name="T268">contratación</text:span><text:span text:style-name="T270"> </text:span><text:span text:style-name="T261">de</text:span></text:p>
            <text:p text:style-name="P412" loext:marker-style-name="T260"><text:span text:style-name="T268">SUMINISTRO</text:span><text:span text:style-name="T262"> </text:span><text:span text:style-name="T268">DE</text:span><text:span text:style-name="T273"> </text:span><text:span text:style-name="T268">SEÑALES</text:span><text:span text:style-name="T273"> </text:span><text:span text:style-name="T268">VIALES</text:span><text:span text:style-name="T273"> </text:span><text:span text:style-name="T268">VERTICALES</text:span><text:span text:style-name="T273"> </text:span><text:span text:style-name="T268">Y</text:span><text:span text:style-name="T274"> </text:span><text:span text:style-name="T268">PINTURA</text:span><text:span text:style-name="T267"> </text:span><text:span text:style-name="T268">PARA</text:span><text:span text:style-name="T267"> </text:span><text:span text:style-name="T268">LAS</text:span><text:span text:style-name="T273"> </text:span><text:span text:style-name="T268">SEÑALES</text:span><text:span text:style-name="T273"> </text:span><text:span text:style-name="T268">VIALES</text:span><text:span text:style-name="T273"> </text:span><text:span text:style-name="T268">HORIZONTALES</text:span><text:span text:style-name="T273"> </text:span><text:span text:style-name="T268">PARA</text:span><text:span text:style-name="T267"> </text:span><text:span text:style-name="T268">LOS</text:span><text:span text:style-name="T273"> </text:span><text:span text:style-name="T268">SERVICIOS</text:span><text:span text:style-name="T273"> </text:span><text:span text:style-name="T268">DE</text:span><text:span text:style-name="T273"> </text:span><text:span text:style-name="T268">MANTENIMIENTOS</text:span><text:span text:style-name="T273"> </text:span><text:span text:style-name="T268">DE</text:span><text:span text:style-name="T273"> </text:span><text:span text:style-name="T268">VÍAS</text:span><text:span text:style-name="T273"> </text:span><text:span text:style-name="T268">PÚBLICAS</text:span><text:span text:style-name="T274"> </text:span><text:span text:style-name="T261">DE</text:span></text:p>
            <text:p text:style-name="P413" loext:marker-style-name="T260"><text:span text:style-name="T268">SERVICIOS</text:span><text:span text:style-name="T273"> </text:span><text:span text:style-name="T268">MUNICIPALES</text:span><text:span text:style-name="T273"> </text:span><text:span text:style-name="T268">DE</text:span><text:span text:style-name="T273"> </text:span><text:span text:style-name="T268">GRANADILLA</text:span><text:span text:style-name="T266"> </text:span><text:span text:style-name="T268">DE</text:span><text:span text:style-name="T273"> </text:span><text:span text:style-name="T268">ABONA,</text:span><text:span text:style-name="T270"> </text:span><text:span text:style-name="T268">y</text:span><text:span text:style-name="T260"> </text:span><text:span text:style-name="T268">aceptando</text:span><text:span text:style-name="T275"> </text:span><text:span text:style-name="T268">íntegramente</text:span><text:span text:style-name="T260"> </text:span><text:span text:style-name="T268">el</text:span><text:span text:style-name="T270"> </text:span><text:span text:style-name="T268">contenido</text:span><text:span text:style-name="T275"> </text:span><text:span text:style-name="T268">de</text:span><text:span text:style-name="T262"> </text:span><text:span text:style-name="T268">los</text:span><text:span text:style-name="T260"> </text:span><text:span text:style-name="T268">mismos,</text:span><text:span text:style-name="T270"> </text:span><text:span text:style-name="T268">en</text:span><text:span text:style-name="T275"> </text:span><text:span text:style-name="T268">nombre</text:span><text:span text:style-name="T259"><text:tab/></text:span><text:span text:style-name="T267">(propio o de</text:span><text:span text:style-name="T266"> </text:span><text:span text:style-name="T268">la/s</text:span></text:p>
            <text:p text:style-name="P414" loext:marker-style-name="T260"><text:span text:style-name="T268">persona/s</text:span><text:span text:style-name="T275"> </text:span><text:span text:style-name="T268">o</text:span><text:span text:style-name="T276"> </text:span><text:span text:style-name="T268">entidad/es</text:span><text:span text:style-name="T275"> </text:span><text:span text:style-name="T268">que</text:span><text:span text:style-name="T272"> </text:span><text:span text:style-name="T268">representa</text:span><text:span text:style-name="T275"> </text:span><text:span text:style-name="T268">especificando</text:span><text:span text:style-name="T276"> </text:span><text:span text:style-name="T268">en</text:span><text:span text:style-name="T273"> </text:span><text:span text:style-name="T268">este</text:span><text:span text:style-name="T272"> </text:span><text:span text:style-name="T268">último</text:span><text:span text:style-name="T276"> </text:span><text:span text:style-name="T268">caso</text:span><text:span text:style-name="T273"> </text:span><text:span text:style-name="T268">sus</text:span><text:span text:style-name="T272"> </text:span><text:span text:style-name="T268">circunstancias),</text:span><text:span text:style-name="T277"> </text:span><text:span text:style-name="T268">se</text:span><text:span text:style-name="T272"> </text:span><text:span text:style-name="T268">compromete</text:span><text:span text:style-name="T275"> </text:span><text:span text:style-name="T268">a</text:span><text:span text:style-name="T275"> </text:span><text:span text:style-name="T268">ejecutar</text:span><text:span text:style-name="T276"> </text:span><text:span text:style-name="T268">el</text:span><text:span text:style-name="T269"> </text:span><text:span text:style-name="T268">contrato</text:span><text:span text:style-name="T273"> </text:span><text:span text:style-name="T268">de</text:span><text:span text:style-name="T272"> </text:span><text:span text:style-name="T268">referencia</text:span><text:span text:style-name="T275"> </text:span><text:span text:style-name="T268">por</text:span><text:span text:style-name="T276"> </text:span><text:span text:style-name="T268">los</text:span><text:span text:style-name="T275"> </text:span><text:span text:style-name="T268">siguientes</text:span><text:span text:style-name="T272"> </text:span><text:span text:style-name="T268">importes</text:span><text:span text:style-name="T275"> </text:span><text:span text:style-name="T268">unitarios</text:span><text:span text:style-name="T272"> </text:span><text:span text:style-name="T278">:</text:span></text:p>
          </table:table-cell>
          <table:covered-table-cell/>
          <table:covered-table-cell/>
          <table:covered-table-cell/>
          <table:covered-table-cell/>
          <table:covered-table-cell/>
        </table:table-row>
        <table:table-row table:style-name="Tabla5.2">
          <table:table-cell table:style-name="Tabla5.A1" office:value-type="string">
            <text:p text:style-name="P267" loext:marker-style-name="T201"/>
          </table:table-cell>
          <table:table-cell table:style-name="Tabla5.B2" table:number-columns-spanned="2" office:value-type="string">
            <text:p text:style-name="P415" loext:marker-style-name="T260"><text:span text:style-name="T268">LOTE</text:span><text:span text:style-name="T273"> </text:span><text:span text:style-name="T268">1</text:span><text:span text:style-name="T260"> </text:span><text:span text:style-name="T268">SEÑALIZACIÓN</text:span><text:span text:style-name="T267"> </text:span><text:span text:style-name="T268">VERTICAL</text:span></text:p>
          </table:table-cell>
          <table:covered-table-cell/>
          <table:table-cell table:style-name="Tabla5.B2" office:value-type="string">
            <text:p text:style-name="P267" loext:marker-style-name="T201"/>
          </table:table-cell>
          <table:table-cell table:style-name="Tabla5.B2" table:number-rows-spanned="2" office:value-type="string">
            <text:p text:style-name="P416" loext:marker-style-name="T260"><text:span text:style-name="T267">unitario</text:span><text:span text:style-name="T266"> </text:span><text:span text:style-name="T261">Si</text:span></text:p>
          </table:table-cell>
          <table:table-cell table:style-name="Tabla5.B2" table:number-rows-spanned="2" office:value-type="string">
            <text:p text:style-name="P417" loext:marker-style-name="T260"><text:span text:style-name="T268">IGIC</text:span><text:span text:style-name="T268"/></text:p>
          </table:table-cell>
          <table:table-cell table:style-name="Tabla5.B2" table:number-rows-spanned="2" office:value-type="string">
            <text:p text:style-name="P418" loext:marker-style-name="T260"><text:span text:style-name="T267">Precio</text:span><text:span text:style-name="T268"> </text:span><text:span text:style-name="T267">unitario</text:span></text:p>
          </table:table-cell>
        </table:table-row>
        <table:table-row table:style-name="Tabla5.2">
          <table:table-cell table:style-name="Tabla5.B2" office:value-type="string">
            <text:p text:style-name="P419" loext:marker-style-name="T279"><text:span text:style-name="T280">ANEXO</text:span><text:span text:style-name="T281"> </text:span><text:span text:style-name="T282">I</text:span></text:p>
          </table:table-cell>
          <table:table-cell table:style-name="Tabla5.B2" office:value-type="string">
            <text:p text:style-name="P420" loext:marker-style-name="T260"><text:span text:style-name="T267">Código</text:span><text:span text:style-name="T267"/></text:p>
          </table:table-cell>
          <table:table-cell table:style-name="Tabla5.B2" office:value-type="string">
            <text:p text:style-name="P421" loext:marker-style-name="T260"><text:span text:style-name="T267">Artículo</text:span><text:span text:style-name="T267"/></text:p>
          </table:table-cell>
          <table:table-cell table:style-name="Tabla5.B2" office:value-type="string">
            <text:p text:style-name="P422" loext:marker-style-name="T260"><text:span text:style-name="T267">Soporte</text:span><text:span text:style-name="T267"/></text:p>
          </table:table-cell>
          <table:covered-table-cell table:style-name="Tabla5.E3"/>
          <table:covered-table-cell table:style-name="Tabla5.E3"/>
          <table:covered-table-cell table:style-name="Tabla5.E3"/>
        </table:table-row>
        <table:table-row table:style-name="Tabla5.2">
          <table:table-cell table:style-name="Tabla5.A4" office:value-type="string">
            <text:p text:style-name="P267" loext:marker-style-name="T201"/>
          </table:table-cell>
          <table:table-cell table:style-name="Tabla5.A4" table:number-columns-spanned="2" office:value-type="string">
            <text:p text:style-name="P423" loext:marker-style-name="T279"><text:span text:style-name="T280">SEÑALES</text:span><text:span text:style-name="T283"> </text:span><text:span text:style-name="T280">VERTICALES</text:span></text:p>
          </table:table-cell>
          <table:covered-table-cell/>
          <table:table-cell table:style-name="Tabla5.A4" table:number-columns-spanned="2" office:value-type="string">
            <text:p text:style-name="P267" loext:marker-style-name="T201"/>
          </table:table-cell>
          <table:covered-table-cell/>
          <table:table-cell table:style-name="Tabla5.A4" table:number-columns-spanned="2" office:value-type="string">
            <text:p text:style-name="P267" loext:marker-style-name="T201"/>
          </table:table-cell>
          <table:covered-table-cell/>
        </table:table-row>
        <table:table-row table:style-name="Tabla5.5">
          <table:table-cell table:style-name="Tabla5.A1" office:value-type="string">
            <text:p text:style-name="P254" loext:marker-style-name="T184"/>
          </table:table-cell>
          <table:table-cell table:style-name="Tabla5.A1" office:value-type="string">
            <text:p text:style-name="P424" loext:marker-style-name="T279"><text:span text:style-name="T280">ART</text:span><text:span text:style-name="T283"> 01</text:span></text:p>
          </table:table-cell>
          <table:table-cell table:style-name="Tabla5.A1" office:value-type="string">
            <text:p text:style-name="P425" loext:marker-style-name="T279"><text:span text:style-name="T280">ADVERTENCIA</text:span><text:span text:style-name="T284"> </text:span><text:span text:style-name="T280">DE</text:span><text:span text:style-name="T284"> </text:span><text:span text:style-name="T280">PELIGRO</text:span><text:span text:style-name="T281"> </text:span><text:span text:style-name="T280">de</text:span><text:span text:style-name="T285"> </text:span><text:span text:style-name="T280">la</text:span><text:span text:style-name="T281"> </text:span><text:span text:style-name="T280">P1</text:span><text:span text:style-name="T281"> </text:span><text:span text:style-name="T280">a</text:span><text:span text:style-name="T281"> </text:span><text:span text:style-name="T283">P50</text:span></text:p>
          </table:table-cell>
          <table:table-cell table:style-name="Tabla5.A1" office:value-type="string">
            <text:p text:style-name="P426"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27" loext:marker-style-name="T279"><text:span text:style-name="T280">ART</text:span><text:span text:style-name="T283"> 02</text:span></text:p>
          </table:table-cell>
          <table:table-cell table:style-name="Tabla5.A1" office:value-type="string">
            <text:p text:style-name="P428" loext:marker-style-name="T279"><text:span text:style-name="T280">PRIORIDAD</text:span><text:span text:style-name="T285"> </text:span><text:span text:style-name="T280">de</text:span><text:span text:style-name="T281"> </text:span><text:span text:style-name="T280">la</text:span><text:span text:style-name="T281"> </text:span><text:span text:style-name="T280">R1</text:span><text:span text:style-name="T281"> </text:span><text:span text:style-name="T280">a</text:span><text:span text:style-name="T281"> </text:span><text:span text:style-name="T283">R6</text:span></text:p>
          </table:table-cell>
          <table:table-cell table:style-name="Tabla5.A1" office:value-type="string">
            <text:p text:style-name="P429"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24" loext:marker-style-name="T279"><text:span text:style-name="T280">ART</text:span><text:span text:style-name="T283"> 03</text:span></text:p>
          </table:table-cell>
          <table:table-cell table:style-name="Tabla5.A1" office:value-type="string">
            <text:p text:style-name="P425" loext:marker-style-name="T279"><text:span text:style-name="T286">PROHIBICIÓN</text:span><text:span text:style-name="T284"> </text:span><text:span text:style-name="T286">DE</text:span><text:span text:style-name="T287"> </text:span><text:span text:style-name="T286">ENTRADA</text:span><text:span text:style-name="T288"> </text:span><text:span text:style-name="T286">de</text:span><text:span text:style-name="T279"> </text:span><text:span text:style-name="T286">la</text:span><text:span text:style-name="T289"> </text:span><text:span text:style-name="T286">R100</text:span><text:span text:style-name="T279"> </text:span><text:span text:style-name="T286">a</text:span><text:span text:style-name="T289"> </text:span><text:span text:style-name="T286">R117</text:span></text:p>
          </table:table-cell>
          <table:table-cell table:style-name="Tabla5.A1" office:value-type="string">
            <text:p text:style-name="P426"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27" loext:marker-style-name="T279"><text:span text:style-name="T280">ART</text:span><text:span text:style-name="T283"> 04</text:span></text:p>
          </table:table-cell>
          <table:table-cell table:style-name="Tabla5.A1" office:value-type="string">
            <text:p text:style-name="P430" loext:marker-style-name="T279"><text:span text:style-name="T286">RESTRICCIÓN</text:span><text:span text:style-name="T280"> </text:span><text:span text:style-name="T286">DE</text:span><text:span text:style-name="T287"> </text:span><text:span text:style-name="T286">PASO</text:span><text:span text:style-name="T279"> </text:span><text:span text:style-name="T286">de</text:span><text:span text:style-name="T290"> </text:span><text:span text:style-name="T286">la</text:span><text:span text:style-name="T279"> </text:span><text:span text:style-name="T286">R200</text:span><text:span text:style-name="T279"> </text:span><text:span text:style-name="T286">a</text:span><text:span text:style-name="T279"> </text:span><text:span text:style-name="T286">R205</text:span></text:p>
          </table:table-cell>
          <table:table-cell table:style-name="Tabla5.A1" office:value-type="string">
            <text:p text:style-name="P429"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24" loext:marker-style-name="T279"><text:span text:style-name="T280">ART</text:span><text:span text:style-name="T283"> 05</text:span></text:p>
          </table:table-cell>
          <table:table-cell table:style-name="Tabla5.A1" office:value-type="string">
            <text:p text:style-name="P425" loext:marker-style-name="T279"><text:span text:style-name="T286">PROHIBICIÓN</text:span><text:span text:style-name="T280"> </text:span><text:span text:style-name="T286">O</text:span><text:span text:style-name="T290"> </text:span><text:span text:style-name="T286">RESTRICCIÓN</text:span><text:span text:style-name="T280"> </text:span><text:span text:style-name="T286">de</text:span><text:span text:style-name="T290"> </text:span><text:span text:style-name="T286">la</text:span><text:span text:style-name="T279"> </text:span><text:span text:style-name="T286">R300</text:span><text:span text:style-name="T290"> </text:span><text:span text:style-name="T286">a</text:span><text:span text:style-name="T290"> </text:span><text:span text:style-name="T286">R310</text:span></text:p>
          </table:table-cell>
          <table:table-cell table:style-name="Tabla5.A1" office:value-type="string">
            <text:p text:style-name="P426"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27" loext:marker-style-name="T279"><text:span text:style-name="T280">ART</text:span><text:span text:style-name="T283"> 06</text:span></text:p>
          </table:table-cell>
          <table:table-cell table:style-name="Tabla5.A1" office:value-type="string">
            <text:p text:style-name="P428" loext:marker-style-name="T279"><text:span text:style-name="T286">OBLIGACIÓN</text:span><text:span text:style-name="T280"> </text:span><text:span text:style-name="T286">de</text:span><text:span text:style-name="T279"> </text:span><text:span text:style-name="T286">la</text:span><text:span text:style-name="T290"> </text:span><text:span text:style-name="T286">R400a</text:span><text:span text:style-name="T279"> </text:span><text:span text:style-name="T286">a</text:span><text:span text:style-name="T290"> </text:span><text:span text:style-name="T286">R417</text:span></text:p>
          </table:table-cell>
          <table:table-cell table:style-name="Tabla5.A1" office:value-type="string">
            <text:p text:style-name="P429"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24" loext:marker-style-name="T279"><text:span text:style-name="T280">ART</text:span><text:span text:style-name="T283"> 07</text:span></text:p>
          </table:table-cell>
          <table:table-cell table:style-name="Tabla5.A1" office:value-type="string">
            <text:p text:style-name="P425" loext:marker-style-name="T279"><text:span text:style-name="T286">FIN</text:span><text:span text:style-name="T280"> </text:span><text:span text:style-name="T286">DE</text:span><text:span text:style-name="T291"> </text:span><text:span text:style-name="T286">PROHIBICIÓN</text:span><text:span text:style-name="T289"> </text:span><text:span text:style-name="T286">O</text:span><text:span text:style-name="T290"> </text:span><text:span text:style-name="T286">RESTRICCIÓN</text:span><text:span text:style-name="T289"> </text:span><text:span text:style-name="T286">de</text:span><text:span text:style-name="T290"> </text:span><text:span text:style-name="T286">la</text:span><text:span text:style-name="T290"> </text:span><text:span text:style-name="T286">R500</text:span><text:span text:style-name="T290"> </text:span><text:span text:style-name="T286">a</text:span><text:span text:style-name="T279"> </text:span><text:span text:style-name="T286">R506</text:span></text:p>
          </table:table-cell>
          <table:table-cell table:style-name="Tabla5.A1" office:value-type="string">
            <text:p text:style-name="P426"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27" loext:marker-style-name="T279"><text:span text:style-name="T280">ART</text:span><text:span text:style-name="T283"> 08</text:span></text:p>
          </table:table-cell>
          <table:table-cell table:style-name="Tabla5.A1" office:value-type="string">
            <text:p text:style-name="P430" loext:marker-style-name="T279"><text:span text:style-name="T286">INDICACIÓN</text:span><text:span text:style-name="T289"> </text:span><text:span text:style-name="T286">GENERAL</text:span><text:span text:style-name="T290"> </text:span><text:span text:style-name="T286">de</text:span><text:span text:style-name="T290"> </text:span><text:span text:style-name="T286">la</text:span><text:span text:style-name="T290"> </text:span><text:span text:style-name="T286">S1</text:span><text:span text:style-name="T292"> </text:span><text:span text:style-name="T286">a</text:span><text:span text:style-name="T290"> </text:span><text:span text:style-name="T283">S64</text:span></text:p>
          </table:table-cell>
          <table:table-cell table:style-name="Tabla5.A1" office:value-type="string">
            <text:p text:style-name="P429"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24" loext:marker-style-name="T279"><text:span text:style-name="T280">ART</text:span><text:span text:style-name="T283"> 09</text:span></text:p>
          </table:table-cell>
          <table:table-cell table:style-name="Tabla5.A1" office:value-type="string">
            <text:p text:style-name="P431" loext:marker-style-name="T279"><text:span text:style-name="T280">SERVICIO</text:span><text:span text:style-name="T286"> </text:span><text:span text:style-name="T280">de</text:span><text:span text:style-name="T284"> </text:span><text:span text:style-name="T280">la</text:span><text:span text:style-name="T286"> </text:span><text:span text:style-name="T280">S100</text:span><text:span text:style-name="T284"> </text:span><text:span text:style-name="T280">a</text:span><text:span text:style-name="T284"> </text:span><text:span text:style-name="T286">S126</text:span></text:p>
          </table:table-cell>
          <table:table-cell table:style-name="Tabla5.A1" office:value-type="string">
            <text:p text:style-name="P426"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27" loext:marker-style-name="T279"><text:span text:style-name="T280">ART</text:span><text:span text:style-name="T283"> 10</text:span></text:p>
          </table:table-cell>
          <table:table-cell table:style-name="Tabla5.A1" office:value-type="string">
            <text:p text:style-name="P432" loext:marker-style-name="T279"><text:span text:style-name="T280">PANELES</text:span><text:span text:style-name="T285"> </text:span><text:span text:style-name="T280">COMPLEMENTARIOS</text:span><text:span text:style-name="T283"> </text:span><text:span text:style-name="T280">de</text:span><text:span text:style-name="T281"> </text:span><text:span text:style-name="T280">la</text:span><text:span text:style-name="T285"> </text:span><text:span text:style-name="T280">S800</text:span><text:span text:style-name="T281"> </text:span><text:span text:style-name="T280">a</text:span><text:span text:style-name="T281"> </text:span><text:span text:style-name="T280">S890</text:span><text:span text:style-name="T285"> </text:span><text:span text:style-name="T280">(precio</text:span><text:span text:style-name="T281"> </text:span><text:span text:style-name="T280">por</text:span><text:span text:style-name="T281"> </text:span><text:span text:style-name="T280">m²</text:span><text:span text:style-name="T285"> </text:span><text:span text:style-name="T280">de</text:span><text:span text:style-name="T281"> </text:span><text:span text:style-name="T280">la</text:span><text:span text:style-name="T281"> </text:span><text:span text:style-name="T280">placa)</text:span></text:p>
          </table:table-cell>
          <table:table-cell table:style-name="Tabla5.A1" office:value-type="string">
            <text:p text:style-name="P429"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2">
          <table:table-cell table:style-name="Tabla5.A4" office:value-type="string">
            <text:p text:style-name="P267" loext:marker-style-name="T201"/>
          </table:table-cell>
          <table:table-cell table:style-name="Tabla5.A4" table:number-columns-spanned="2" office:value-type="string">
            <text:p text:style-name="P433" loext:marker-style-name="T279"><text:span text:style-name="T280">SEÑALES</text:span><text:span text:style-name="T283"> </text:span><text:span text:style-name="T280">PERSONALIZADAS:</text:span></text:p>
          </table:table-cell>
          <table:covered-table-cell/>
          <table:table-cell table:style-name="Tabla5.A4" table:number-columns-spanned="2" office:value-type="string">
            <text:p text:style-name="P267" loext:marker-style-name="T201"/>
          </table:table-cell>
          <table:covered-table-cell/>
          <table:table-cell table:style-name="Tabla5.A4" table:number-columns-spanned="2" office:value-type="string">
            <text:p text:style-name="P267" loext:marker-style-name="T201"/>
          </table:table-cell>
          <table:covered-table-cell/>
        </table:table-row>
        <table:table-row table:style-name="Tabla5.16">
          <table:table-cell table:style-name="Tabla5.A1" office:value-type="string">
            <text:p text:style-name="P254" loext:marker-style-name="T184"/>
          </table:table-cell>
          <table:table-cell table:style-name="Tabla5.A1" office:value-type="string">
            <text:p text:style-name="P424" loext:marker-style-name="T279"><text:span text:style-name="T280">ART11</text:span><text:span text:style-name="T280"/></text:p>
          </table:table-cell>
          <table:table-cell table:style-name="Tabla5.A1" office:value-type="string">
            <text:p text:style-name="P434" loext:marker-style-name="T279"><text:span text:style-name="T286">PLACA</text:span><text:span text:style-name="T288"> </text:span><text:span text:style-name="T286">DE</text:span><text:span text:style-name="T287"> </text:span><text:span text:style-name="T286">CALLE</text:span><text:span text:style-name="T287"> </text:span><text:span text:style-name="T286">DE</text:span><text:span text:style-name="T288"> </text:span><text:span text:style-name="T286">ALUMINIO</text:span><text:span text:style-name="T279"> </text:span><text:span text:style-name="T286">ESTAMPADA</text:span><text:span text:style-name="T287"> </text:span><text:span text:style-name="T286">ROTULADA</text:span><text:span text:style-name="T288"> </text:span><text:span text:style-name="T286">DE</text:span><text:span text:style-name="T287"> </text:span><text:span text:style-name="T286">600x330</text:span><text:span text:style-name="T289"> </text:span><text:span text:style-name="T286">mm</text:span><text:span text:style-name="T288"> </text:span><text:span text:style-name="T286">(altura</text:span><text:span text:style-name="T279"> </text:span><text:span text:style-name="T286">x</text:span><text:span text:style-name="T291"> </text:span><text:span text:style-name="T286">relieve)</text:span></text:p>
          </table:table-cell>
          <table:table-cell table:style-name="Tabla5.A1" office:value-type="string">
            <text:p text:style-name="P426"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17">
          <table:table-cell table:style-name="Tabla5.A1" office:value-type="string">
            <text:p text:style-name="P254" loext:marker-style-name="T184"/>
          </table:table-cell>
          <table:table-cell table:style-name="Tabla5.A1" office:value-type="string">
            <text:p text:style-name="P435" loext:marker-style-name="T279"><text:span text:style-name="T280">ART13</text:span><text:span text:style-name="T280"/></text:p>
          </table:table-cell>
          <table:table-cell table:style-name="Tabla5.A1" office:value-type="string">
            <text:p text:style-name="P436" loext:marker-style-name="T279"><text:span text:style-name="T286">PLACA</text:span><text:span text:style-name="T287"> </text:span><text:span text:style-name="T286">DE</text:span><text:span text:style-name="T287"> </text:span><text:span text:style-name="T286">NUMERO</text:span><text:span text:style-name="T290"> </text:span><text:span text:style-name="T286">DE</text:span><text:span text:style-name="T287"> </text:span><text:span text:style-name="T286">ALUMINIO</text:span><text:span text:style-name="T279"> </text:span><text:span text:style-name="T286">ESTAMPADA</text:span><text:span text:style-name="T291"> </text:span><text:span text:style-name="T286">ROTULADA</text:span></text:p>
          </table:table-cell>
          <table:table-cell table:style-name="Tabla5.A1" office:value-type="string">
            <text:p text:style-name="P437"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38" loext:marker-style-name="T279"><text:span text:style-name="T280">ART12</text:span><text:span text:style-name="T280"/></text:p>
          </table:table-cell>
          <table:table-cell table:style-name="Tabla5.A1" office:value-type="string">
            <text:p text:style-name="P439" loext:marker-style-name="T279"><text:span text:style-name="T280">PLACA</text:span><text:span text:style-name="T285"> </text:span><text:span text:style-name="T280">DE</text:span><text:span text:style-name="T281"> </text:span><text:span text:style-name="T280">CALLE</text:span><text:span text:style-name="T281"> </text:span><text:span text:style-name="T280">DE</text:span><text:span text:style-name="T285"> </text:span><text:span text:style-name="T280">ALUMINIO</text:span><text:span text:style-name="T281"> </text:span><text:span text:style-name="T280">DE</text:span><text:span text:style-name="T281"> </text:span><text:span text:style-name="T280">2</text:span><text:span text:style-name="T281"> </text:span><text:span text:style-name="T280">mm</text:span><text:span text:style-name="T281"> </text:span><text:span text:style-name="T280">LACADA</text:span><text:span text:style-name="T283"> </text:span><text:span text:style-name="T280">Y</text:span><text:span text:style-name="T283"> </text:span><text:span text:style-name="T280">ROTULADA</text:span><text:span text:style-name="T286"> </text:span><text:span text:style-name="T280">DE</text:span><text:span text:style-name="T283"> </text:span><text:span text:style-name="T280">600x400</text:span><text:span text:style-name="T285"> </text:span><text:span text:style-name="T280">mm</text:span><text:span text:style-name="T283"> </text:span><text:span text:style-name="T280">(altura</text:span><text:span text:style-name="T281"> </text:span><text:span text:style-name="T280">x</text:span><text:span text:style-name="T286"> </text:span><text:span text:style-name="T280">relieve)</text:span></text:p>
          </table:table-cell>
          <table:table-cell table:style-name="Tabla5.A1" office:value-type="string">
            <text:p text:style-name="P440"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14</text:span><text:span text:style-name="T280"/></text:p>
          </table:table-cell>
          <table:table-cell table:style-name="Tabla5.A1" office:value-type="string">
            <text:p text:style-name="P441" loext:marker-style-name="T279"><text:span text:style-name="T286">APROXIMACIÓN</text:span><text:span text:style-name="T280"> </text:span><text:span text:style-name="T286">ZONA</text:span><text:span text:style-name="T291"> </text:span><text:span text:style-name="T286">ESCOLAR</text:span><text:span text:style-name="T289"> </text:span><text:span text:style-name="T286">FONDO</text:span><text:span text:style-name="T290"> </text:span><text:span text:style-name="T286">AMARILLO</text:span><text:span text:style-name="T290"> </text:span><text:span text:style-name="T286">600x900</text:span><text:span text:style-name="T279"> </text:span><text:span text:style-name="T286">mm</text:span><text:span text:style-name="T291"> </text:span><text:span text:style-name="T286">(altura</text:span><text:span text:style-name="T279"> </text:span><text:span text:style-name="T286">x</text:span><text:span text:style-name="T293"> </text:span><text:span text:style-name="T286">relieve)</text:span></text:p>
          </table:table-cell>
          <table:table-cell table:style-name="Tabla5.A1" office:value-type="string">
            <text:p text:style-name="P437"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38" loext:marker-style-name="T279"><text:span text:style-name="T280">ART15</text:span><text:span text:style-name="T280"/></text:p>
          </table:table-cell>
          <table:table-cell table:style-name="Tabla5.A1" office:value-type="string">
            <text:p text:style-name="P442" loext:marker-style-name="T279"><text:span text:style-name="T286">Espejo</text:span><text:span text:style-name="T287"> </text:span><text:span text:style-name="T286">Parabólico/Convexo</text:span><text:span text:style-name="T291"> </text:span><text:span text:style-name="T286">de</text:span><text:span text:style-name="T287"> </text:span><text:span text:style-name="T286">EXTERIOR</text:span><text:span text:style-name="T292"> </text:span><text:span text:style-name="T286">–</text:span><text:span text:style-name="T291"> </text:span><text:span text:style-name="T286">D60</text:span><text:span text:style-name="T291"> </text:span><text:span text:style-name="T286">con</text:span><text:span text:style-name="T287"> </text:span><text:span text:style-name="T286">Fijaciones</text:span></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16</text:span><text:span text:style-name="T280"/></text:p>
          </table:table-cell>
          <table:table-cell table:style-name="Tabla5.A1" office:value-type="string">
            <text:p text:style-name="P443" loext:marker-style-name="T279"><text:span text:style-name="T286">Espejo</text:span><text:span text:style-name="T287"> </text:span><text:span text:style-name="T286">Parabólico/Convexo</text:span><text:span text:style-name="T291"> </text:span><text:span text:style-name="T286">de</text:span><text:span text:style-name="T287"> </text:span><text:span text:style-name="T286">EXTERIOR</text:span><text:span text:style-name="T292"> </text:span><text:span text:style-name="T286">–</text:span><text:span text:style-name="T291"> </text:span><text:span text:style-name="T286">D80</text:span><text:span text:style-name="T291"> </text:span><text:span text:style-name="T286">con</text:span><text:span text:style-name="T287"> </text:span><text:span text:style-name="T286">Fijaciones</text:span></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38" loext:marker-style-name="T279"><text:span text:style-name="T280">ART17</text:span><text:span text:style-name="T280"/></text:p>
          </table:table-cell>
          <table:table-cell table:style-name="Tabla5.A1" office:value-type="string">
            <text:p text:style-name="P444" loext:marker-style-name="T279"><text:span text:style-name="T280">Hitos</text:span><text:span text:style-name="T286"> </text:span><text:span text:style-name="T280">H75</text:span><text:span text:style-name="T281"> </text:span><text:span text:style-name="T280">(VERDE)</text:span></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18</text:span><text:span text:style-name="T280"/></text:p>
          </table:table-cell>
          <table:table-cell table:style-name="Tabla5.A1" office:value-type="string">
            <text:p text:style-name="P445" loext:marker-style-name="T279"><text:span text:style-name="T280">Hitos</text:span><text:span text:style-name="T286"> </text:span><text:span text:style-name="T280">H75</text:span><text:span text:style-name="T281"> </text:span><text:span text:style-name="T280">(AZUL)</text:span></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38" loext:marker-style-name="T279"><text:span text:style-name="T280">ART19</text:span><text:span text:style-name="T280"/></text:p>
          </table:table-cell>
          <table:table-cell table:style-name="Tabla5.A1" office:value-type="string">
            <text:p text:style-name="P446" loext:marker-style-name="T279"><text:span text:style-name="T286">SEÑALIZACION</text:span><text:span text:style-name="T289"> </text:span><text:span text:style-name="T286">DE</text:span><text:span text:style-name="T294"> </text:span><text:span text:style-name="T286">TRAFICO</text:span><text:span text:style-name="T292"> </text:span><text:span text:style-name="T286">OBRAS</text:span><text:span text:style-name="T295"> </text:span><text:span text:style-name="T286">–</text:span><text:span text:style-name="T292"> </text:span><text:span text:style-name="T286">TR305</text:span></text:p>
          </table:table-cell>
          <table:table-cell table:style-name="Tabla5.A1" office:value-type="string">
            <text:p text:style-name="P440"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20</text:span><text:span text:style-name="T280"/></text:p>
          </table:table-cell>
          <table:table-cell table:style-name="Tabla5.A1" office:value-type="string">
            <text:p text:style-name="P430" loext:marker-style-name="T279"><text:span text:style-name="T286">SEÑALIZACION</text:span><text:span text:style-name="T289"> </text:span><text:span text:style-name="T286">DE</text:span><text:span text:style-name="T294"> </text:span><text:span text:style-name="T286">TRAFICO</text:span><text:span text:style-name="T292"> </text:span><text:span text:style-name="T286">OBRAS</text:span><text:span text:style-name="T295"> </text:span><text:span text:style-name="T286">–</text:span><text:span text:style-name="T292"> </text:span><text:span text:style-name="T286">TP18</text:span></text:p>
          </table:table-cell>
          <table:table-cell table:style-name="Tabla5.A1" office:value-type="string">
            <text:p text:style-name="P437"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38" loext:marker-style-name="T279"><text:span text:style-name="T280">ART21</text:span><text:span text:style-name="T280"/></text:p>
          </table:table-cell>
          <table:table-cell table:style-name="Tabla5.A1" office:value-type="string">
            <text:p text:style-name="P446" loext:marker-style-name="T279"><text:span text:style-name="T286">SEÑALIZACION</text:span><text:span text:style-name="T289"> </text:span><text:span text:style-name="T286">DE</text:span><text:span text:style-name="T294"> </text:span><text:span text:style-name="T286">TRAFICO</text:span><text:span text:style-name="T292"> </text:span><text:span text:style-name="T286">OBRAS</text:span><text:span text:style-name="T295"> </text:span><text:span text:style-name="T286">–</text:span><text:span text:style-name="T292"> </text:span><text:span text:style-name="T286">TR500</text:span></text:p>
          </table:table-cell>
          <table:table-cell table:style-name="Tabla5.A1" office:value-type="string">
            <text:p text:style-name="P440"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22</text:span><text:span text:style-name="T280"/></text:p>
          </table:table-cell>
          <table:table-cell table:style-name="Tabla5.A1" office:value-type="string">
            <text:p text:style-name="P447" loext:marker-style-name="T279"><text:span text:style-name="T286">SEÑALIZACION</text:span><text:span text:style-name="T289"> </text:span><text:span text:style-name="T286">DE</text:span><text:span text:style-name="T295"> </text:span><text:span text:style-name="T286">TRAFICO</text:span><text:span text:style-name="T292"> </text:span><text:span text:style-name="T286">OBRAS</text:span><text:span text:style-name="T294"> </text:span><text:span text:style-name="T286">–</text:span><text:span text:style-name="T292"> </text:span><text:span text:style-name="T286">TB2</text:span><text:span text:style-name="T290"> </text:span><text:span text:style-name="T286">Panel</text:span><text:span text:style-name="T294"> </text:span><text:span text:style-name="T286">Direccional</text:span></text:p>
          </table:table-cell>
          <table:table-cell table:style-name="Tabla5.A1" office:value-type="string">
            <text:p text:style-name="P437"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38" loext:marker-style-name="T279"><text:span text:style-name="T280">ART23</text:span><text:span text:style-name="T280"/></text:p>
          </table:table-cell>
          <table:table-cell table:style-name="Tabla5.A1" office:value-type="string">
            <text:p text:style-name="P448" loext:marker-style-name="T279"><text:span text:style-name="T286">Cono</text:span><text:span text:style-name="T292"> </text:span><text:span text:style-name="T286">PE+Base</text:span><text:span text:style-name="T292"> </text:span><text:span text:style-name="T286">Caucho</text:span><text:span text:style-name="T292"> </text:span><text:span text:style-name="T286">h=75</text:span><text:span text:style-name="T292"> </text:span><text:span text:style-name="T283">cm</text:span></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24</text:span><text:span text:style-name="T280"/></text:p>
          </table:table-cell>
          <table:table-cell table:style-name="Tabla5.A1" office:value-type="string">
            <text:p text:style-name="P447" loext:marker-style-name="T279"><text:span text:style-name="T286">Cono</text:span><text:span text:style-name="T289"> </text:span><text:span text:style-name="T286">TS6</text:span><text:span text:style-name="T289"> </text:span><text:span text:style-name="T286">45</text:span><text:span text:style-name="T289"> </text:span><text:span text:style-name="T283">cm.</text:span></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38" loext:marker-style-name="T279"><text:span text:style-name="T280">ART25</text:span><text:span text:style-name="T280"/></text:p>
          </table:table-cell>
          <table:table-cell table:style-name="Tabla5.A1" office:value-type="string">
            <text:p text:style-name="P449" loext:marker-style-name="T279"><text:span text:style-name="T280">Barrera</text:span><text:span text:style-name="T285"> </text:span><text:span text:style-name="T280">Vial</text:span><text:span text:style-name="T281"> </text:span><text:span text:style-name="T280">Tipo</text:span><text:span text:style-name="T281"> </text:span><text:span text:style-name="T280">NewJersey</text:span><text:span text:style-name="T281"> </text:span><text:span text:style-name="T280">Polietileno</text:span><text:span text:style-name="T285"> </text:span><text:span text:style-name="T280">TDBM1640</text:span><text:span text:style-name="T296"> </text:span><text:span text:style-name="T280">–</text:span><text:span text:style-name="T281"> </text:span><text:span text:style-name="T280">PVC</text:span><text:span text:style-name="T285"> </text:span><text:span text:style-name="T280">Roja</text:span><text:span text:style-name="T281"> </text:span><text:span text:style-name="T280">o</text:span><text:span text:style-name="T281"> </text:span><text:span text:style-name="T280">Blanca</text:span></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17">
          <table:table-cell table:style-name="Tabla5.A1" office:value-type="string">
            <text:p text:style-name="P254" loext:marker-style-name="T184"/>
          </table:table-cell>
          <table:table-cell table:style-name="Tabla5.A1" office:value-type="string">
            <text:p text:style-name="P435" loext:marker-style-name="T279"><text:span text:style-name="T280">ART26</text:span><text:span text:style-name="T280"/></text:p>
          </table:table-cell>
          <table:table-cell table:style-name="Tabla5.A1" office:value-type="string">
            <text:p text:style-name="P450" loext:marker-style-name="T279"><text:span text:style-name="T280">Valla</text:span><text:span text:style-name="T286"> </text:span><text:span text:style-name="T280">Plastica</text:span><text:span text:style-name="T284"> </text:span><text:span text:style-name="T280">PATA</text:span><text:span text:style-name="T290"> </text:span><text:span text:style-name="T280">FIJA</text:span><text:span text:style-name="T290"> </text:span><text:span text:style-name="T280">REFORZADA</text:span><text:span text:style-name="T290"> </text:span><text:span text:style-name="T280">–</text:span><text:span text:style-name="T284"> </text:span><text:span text:style-name="T280">Amarilla</text:span><text:span text:style-name="T286"> </text:span><text:span text:style-name="T280">de</text:span><text:span text:style-name="T284"> </text:span><text:span text:style-name="T280">2x1</text:span><text:span text:style-name="T284"> </text:span><text:span text:style-name="T282">m</text:span></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16">
          <table:table-cell table:style-name="Tabla5.A1" office:value-type="string">
            <text:p text:style-name="P254" loext:marker-style-name="T184"/>
          </table:table-cell>
          <table:table-cell table:style-name="Tabla5.A1" office:value-type="string">
            <text:p text:style-name="P451" loext:marker-style-name="T279"><text:span text:style-name="T280">ART27</text:span><text:span text:style-name="T280"/></text:p>
          </table:table-cell>
          <table:table-cell table:style-name="Tabla5.A1" office:value-type="string">
            <text:p text:style-name="P444" loext:marker-style-name="T279"><text:span text:style-name="T286">Tripode</text:span><text:span text:style-name="T280"> </text:span><text:span text:style-name="T286">T1-75x80</text:span></text:p>
          </table:table-cell>
          <table:table-cell table:style-name="Tabla5.A1" office:value-type="string">
            <text:p text:style-name="P452"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17">
          <table:table-cell table:style-name="Tabla5.A1" office:value-type="string">
            <text:p text:style-name="P254" loext:marker-style-name="T184"/>
          </table:table-cell>
          <table:table-cell table:style-name="Tabla5.A1" office:value-type="string">
            <text:p text:style-name="P435" loext:marker-style-name="T279"><text:span text:style-name="T280">ART28</text:span><text:span text:style-name="T280"/></text:p>
          </table:table-cell>
          <table:table-cell table:style-name="Tabla5.A1" office:value-type="string">
            <text:p text:style-name="P453" loext:marker-style-name="T279"><text:span text:style-name="T280">Base</text:span><text:span text:style-name="T283"> </text:span><text:span text:style-name="T280">Poste</text:span><text:span text:style-name="T283"> </text:span><text:span text:style-name="T280">Caucho</text:span><text:span text:style-name="T283"> </text:span><text:span text:style-name="T280">para</text:span><text:span text:style-name="T283"> </text:span><text:span text:style-name="T280">Postes</text:span><text:span text:style-name="T290"> </text:span><text:span text:style-name="T280">de</text:span><text:span text:style-name="T283"> </text:span><text:span text:style-name="T280">Señales.</text:span><text:span text:style-name="T290"> </text:span><text:span text:style-name="T280">Peso</text:span><text:span text:style-name="T283"> </text:span><text:span text:style-name="T280">25</text:span><text:span text:style-name="T283"> Kg</text:span></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51" loext:marker-style-name="T279"><text:span text:style-name="T280">ART29</text:span><text:span text:style-name="T280"/></text:p>
          </table:table-cell>
          <table:table-cell table:style-name="Tabla5.A1" office:value-type="string">
            <text:p text:style-name="P444" loext:marker-style-name="T279"><text:span text:style-name="T286">Pilona</text:span><text:span text:style-name="T279"> </text:span><text:span text:style-name="T286">Modelo</text:span><text:span text:style-name="T290"> </text:span><text:span text:style-name="T286">BCN-92</text:span><text:span text:style-name="T290"> </text:span><text:span text:style-name="T286">o</text:span><text:span text:style-name="T290"> </text:span><text:span text:style-name="T286">Similar</text:span></text:p>
          </table:table-cell>
          <table:table-cell table:style-name="Tabla5.A1" office:value-type="string">
            <text:p text:style-name="P452"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30</text:span><text:span text:style-name="T280"/></text:p>
          </table:table-cell>
          <table:table-cell table:style-name="Tabla5.A1" office:value-type="string">
            <text:p text:style-name="P454" loext:marker-style-name="T279"><text:span text:style-name="T280">Postes</text:span><text:span text:style-name="T286"> </text:span><text:span text:style-name="T280">80x40</text:span><text:span text:style-name="T281"> </text:span><text:span text:style-name="T280">Galvanizado</text:span><text:span text:style-name="T285"> </text:span><text:span text:style-name="T280">H=3,00</text:span><text:span text:style-name="T281"> </text:span><text:span text:style-name="T280">m.</text:span><text:span text:style-name="T289"> </text:span><text:span text:style-name="T280">Con</text:span><text:span text:style-name="T285"> </text:span><text:span text:style-name="T280">Orificios</text:span><text:span text:style-name="T289"> </text:span><text:span text:style-name="T280">para</text:span><text:span text:style-name="T285"> </text:span><text:span text:style-name="T280">1</text:span><text:span text:style-name="T281"> </text:span><text:span text:style-name="T280">Señal</text:span><text:span text:style-name="T284"> </text:span><text:span text:style-name="T280">60</text:span><text:span text:style-name="T281"> </text:span><text:span text:style-name="T280">cm</text:span><text:span text:style-name="T286"> </text:span><text:span text:style-name="T280">(Contera</text:span><text:span text:style-name="T285"> </text:span><text:span text:style-name="T280">Superior)</text:span></text:p>
          </table:table-cell>
          <table:table-cell table:style-name="Tabla5.A1" office:value-type="string">
            <text:p text:style-name="P437"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51" loext:marker-style-name="T279"><text:span text:style-name="T280">ART31</text:span><text:span text:style-name="T280"/></text:p>
          </table:table-cell>
          <table:table-cell table:style-name="Tabla5.A1" office:value-type="string">
            <text:p text:style-name="P455" loext:marker-style-name="T279"><text:span text:style-name="T280">Postes 80x40</text:span><text:span text:style-name="T281"> </text:span><text:span text:style-name="T280">Galvanizado</text:span><text:span text:style-name="T281"> </text:span><text:span text:style-name="T280">H=3,50</text:span><text:span text:style-name="T281"> </text:span><text:span text:style-name="T280">m.</text:span><text:span text:style-name="T289"> </text:span><text:span text:style-name="T280">Con</text:span><text:span text:style-name="T285"> </text:span><text:span text:style-name="T280">Orificios</text:span><text:span text:style-name="T289"> </text:span><text:span text:style-name="T280">para</text:span><text:span text:style-name="T281"> </text:span><text:span text:style-name="T280">2</text:span><text:span text:style-name="T281"> </text:span><text:span text:style-name="T280">Señales</text:span><text:span text:style-name="T289"> </text:span><text:span text:style-name="T280">en</text:span><text:span text:style-name="T281"> </text:span><text:span text:style-name="T280">Vertical</text:span><text:span text:style-name="T284"> </text:span><text:span text:style-name="T280">de</text:span><text:span text:style-name="T281"> </text:span><text:span text:style-name="T280">60</text:span><text:span text:style-name="T285"> </text:span><text:span text:style-name="T280">cm</text:span><text:span text:style-name="T284"> </text:span><text:span text:style-name="T280">(Contera</text:span><text:span text:style-name="T285"> </text:span><text:span text:style-name="T280">Superior)</text:span></text:p>
          </table:table-cell>
          <table:table-cell table:style-name="Tabla5.A1" office:value-type="string">
            <text:p text:style-name="P452"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32</text:span><text:span text:style-name="T280"/></text:p>
          </table:table-cell>
          <table:table-cell table:style-name="Tabla5.A1" office:value-type="string">
            <text:p text:style-name="P456" loext:marker-style-name="T279"><text:span text:style-name="T280">Postes</text:span><text:span text:style-name="T285"> </text:span><text:span text:style-name="T280">Bandera</text:span><text:span text:style-name="T281"> </text:span><text:span text:style-name="T280">80x40</text:span><text:span text:style-name="T281"> </text:span><text:span text:style-name="T280">Galvanizado</text:span><text:span text:style-name="T285"> </text:span><text:span text:style-name="T280">Tipo</text:span><text:span text:style-name="T281"> </text:span><text:span text:style-name="T280">1</text:span><text:span text:style-name="T281"> </text:span><text:span text:style-name="T280">–</text:span><text:span text:style-name="T285"> </text:span><text:span text:style-name="T280">H=3,00</text:span><text:span text:style-name="T281"> </text:span><text:span text:style-name="T280">m. Con</text:span><text:span text:style-name="T281"> </text:span><text:span text:style-name="T280">Orificios para</text:span><text:span text:style-name="T281"> </text:span><text:span text:style-name="T280">1</text:span><text:span text:style-name="T285"> </text:span><text:span text:style-name="T280">Señal</text:span><text:span text:style-name="T284"> </text:span><text:span text:style-name="T280">60</text:span><text:span text:style-name="T281"> </text:span><text:span text:style-name="T280">cm</text:span><text:span text:style-name="T286"> </text:span><text:span text:style-name="T280">(Contera</text:span><text:span text:style-name="T285"> </text:span><text:span text:style-name="T280">Superior</text:span><text:span text:style-name="T281"> </text:span><text:span text:style-name="T280">y</text:span><text:span text:style-name="T289"> </text:span><text:span text:style-name="T280">Lateral)</text:span></text:p>
          </table:table-cell>
          <table:table-cell table:style-name="Tabla5.A1" office:value-type="string">
            <text:p text:style-name="P437"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51" loext:marker-style-name="T279"><text:span text:style-name="T280">ART33</text:span><text:span text:style-name="T280"/></text:p>
          </table:table-cell>
          <table:table-cell table:style-name="Tabla5.A1" office:value-type="string">
            <text:p text:style-name="P457" loext:marker-style-name="T279"><text:span text:style-name="T280">Postes</text:span><text:span text:style-name="T284"> </text:span><text:span text:style-name="T280">Bandera</text:span><text:span text:style-name="T281"> </text:span><text:span text:style-name="T280">80x40</text:span><text:span text:style-name="T285"> </text:span><text:span text:style-name="T280">Galvanizado</text:span><text:span text:style-name="T281"> </text:span><text:span text:style-name="T280">Tipo</text:span><text:span text:style-name="T281"> </text:span><text:span text:style-name="T280">1</text:span><text:span text:style-name="T285"> </text:span><text:span text:style-name="T280">–</text:span><text:span text:style-name="T281"> </text:span><text:span text:style-name="T280">H=3,50</text:span><text:span text:style-name="T281"> </text:span><text:span text:style-name="T280">m.</text:span><text:span text:style-name="T289"> </text:span><text:span text:style-name="T280">Con</text:span><text:span text:style-name="T285"> </text:span><text:span text:style-name="T280">Orificios</text:span><text:span text:style-name="T289"> </text:span><text:span text:style-name="T280">para</text:span><text:span text:style-name="T281"> </text:span><text:span text:style-name="T280">2</text:span><text:span text:style-name="T285"> </text:span><text:span text:style-name="T280">Señales</text:span><text:span text:style-name="T289"> </text:span><text:span text:style-name="T280">en</text:span><text:span text:style-name="T281"> </text:span><text:span text:style-name="T280">Vertical</text:span><text:span text:style-name="T284"> </text:span><text:span text:style-name="T280">de</text:span><text:span text:style-name="T281"> </text:span><text:span text:style-name="T280">60</text:span><text:span text:style-name="T285"> </text:span><text:span text:style-name="T280">cm</text:span><text:span text:style-name="T284"> </text:span><text:span text:style-name="T280">(Contera</text:span><text:span text:style-name="T285"> </text:span><text:span text:style-name="T280">Superior</text:span><text:span text:style-name="T281"> </text:span><text:span text:style-name="T280">y</text:span><text:span text:style-name="T289"> </text:span><text:span text:style-name="T280">Lateral)</text:span></text:p>
          </table:table-cell>
          <table:table-cell table:style-name="Tabla5.A1" office:value-type="string">
            <text:p text:style-name="P452"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34</text:span><text:span text:style-name="T280"/></text:p>
          </table:table-cell>
          <table:table-cell table:style-name="Tabla5.A1" office:value-type="string">
            <text:p text:style-name="P456" loext:marker-style-name="T279"><text:span text:style-name="T280">Postes</text:span><text:span text:style-name="T285"> </text:span><text:span text:style-name="T280">Bandera</text:span><text:span text:style-name="T281"> </text:span><text:span text:style-name="T280">80x40</text:span><text:span text:style-name="T281"> </text:span><text:span text:style-name="T280">Galvanizado</text:span><text:span text:style-name="T285"> </text:span><text:span text:style-name="T280">Tipo</text:span><text:span text:style-name="T281"> </text:span><text:span text:style-name="T280">2</text:span><text:span text:style-name="T281"> </text:span><text:span text:style-name="T280">–</text:span><text:span text:style-name="T285"> </text:span><text:span text:style-name="T280">H=3,00</text:span><text:span text:style-name="T281"> </text:span><text:span text:style-name="T280">m. Con</text:span><text:span text:style-name="T281"> </text:span><text:span text:style-name="T280">Orificios para</text:span><text:span text:style-name="T281"> </text:span><text:span text:style-name="T280">1</text:span><text:span text:style-name="T285"> </text:span><text:span text:style-name="T280">Señal</text:span><text:span text:style-name="T284"> </text:span><text:span text:style-name="T280">60</text:span><text:span text:style-name="T281"> </text:span><text:span text:style-name="T280">cm</text:span><text:span text:style-name="T286"> </text:span><text:span text:style-name="T280">(Contera</text:span><text:span text:style-name="T285"> </text:span><text:span text:style-name="T280">Superior</text:span><text:span text:style-name="T281"> </text:span><text:span text:style-name="T280">y</text:span><text:span text:style-name="T289"> </text:span><text:span text:style-name="T280">Lateral)</text:span></text:p>
          </table:table-cell>
          <table:table-cell table:style-name="Tabla5.A1" office:value-type="string">
            <text:p text:style-name="P437"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51" loext:marker-style-name="T279"><text:span text:style-name="T280">ART35</text:span><text:span text:style-name="T280"/></text:p>
          </table:table-cell>
          <table:table-cell table:style-name="Tabla5.A1" office:value-type="string">
            <text:p text:style-name="P457" loext:marker-style-name="T279"><text:span text:style-name="T280">Postes</text:span><text:span text:style-name="T284"> </text:span><text:span text:style-name="T280">Bandera</text:span><text:span text:style-name="T281"> </text:span><text:span text:style-name="T280">80x40</text:span><text:span text:style-name="T285"> </text:span><text:span text:style-name="T280">Galvanizado</text:span><text:span text:style-name="T281"> </text:span><text:span text:style-name="T280">Tipo</text:span><text:span text:style-name="T281"> </text:span><text:span text:style-name="T280">2</text:span><text:span text:style-name="T285"> </text:span><text:span text:style-name="T280">–</text:span><text:span text:style-name="T281"> </text:span><text:span text:style-name="T280">H=3,50</text:span><text:span text:style-name="T281"> </text:span><text:span text:style-name="T280">m.</text:span><text:span text:style-name="T289"> </text:span><text:span text:style-name="T280">Con</text:span><text:span text:style-name="T285"> </text:span><text:span text:style-name="T280">Orificios</text:span><text:span text:style-name="T289"> </text:span><text:span text:style-name="T280">para</text:span><text:span text:style-name="T281"> </text:span><text:span text:style-name="T280">2</text:span><text:span text:style-name="T285"> </text:span><text:span text:style-name="T280">Señales</text:span><text:span text:style-name="T289"> </text:span><text:span text:style-name="T280">en</text:span><text:span text:style-name="T281"> </text:span><text:span text:style-name="T280">Vertical</text:span><text:span text:style-name="T284"> </text:span><text:span text:style-name="T280">de</text:span><text:span text:style-name="T281"> </text:span><text:span text:style-name="T280">60</text:span><text:span text:style-name="T285"> </text:span><text:span text:style-name="T280">cm</text:span><text:span text:style-name="T284"> </text:span><text:span text:style-name="T280">(Contera</text:span><text:span text:style-name="T285"> </text:span><text:span text:style-name="T280">Superior</text:span><text:span text:style-name="T281"> </text:span><text:span text:style-name="T280">y</text:span><text:span text:style-name="T289"> </text:span><text:span text:style-name="T280">Lateral)</text:span></text:p>
          </table:table-cell>
          <table:table-cell table:style-name="Tabla5.A1" office:value-type="string">
            <text:p text:style-name="P452" loext:marker-style-name="T279"><text:span text:style-name="T280">Acer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36</text:span><text:span text:style-name="T280"/></text:p>
          </table:table-cell>
          <table:table-cell table:style-name="Tabla5.A1" office:value-type="string">
            <text:p text:style-name="P454" loext:marker-style-name="T279"><text:span text:style-name="T280">Postes</text:span><text:span text:style-name="T284"> </text:span><text:span text:style-name="T280">D60</text:span><text:span text:style-name="T281"> </text:span><text:span text:style-name="T280">Aluminio</text:span><text:span text:style-name="T285"> </text:span><text:span text:style-name="T280">–</text:span><text:span text:style-name="T281"> </text:span><text:span text:style-name="T280">H=3,00</text:span><text:span text:style-name="T281"> </text:span><text:span text:style-name="T280">m. Con</text:span><text:span text:style-name="T281"> </text:span><text:span text:style-name="T280">Fijación</text:span><text:span text:style-name="T281"> </text:span><text:span text:style-name="T280">poste-señal</text:span><text:span text:style-name="T286"> </text:span><text:span text:style-name="T280">para</text:span><text:span text:style-name="T281"> </text:span><text:span text:style-name="T280">1</text:span><text:span text:style-name="T281"> </text:span><text:span text:style-name="T280">Señal</text:span><text:span text:style-name="T284"> </text:span><text:span text:style-name="T280">60</text:span><text:span text:style-name="T285"> </text:span><text:span text:style-name="T280">cm</text:span><text:span text:style-name="T284"> </text:span><text:span text:style-name="T280">(Contera</text:span><text:span text:style-name="T285"> </text:span><text:span text:style-name="T280">Superior)</text:span></text:p>
          </table:table-cell>
          <table:table-cell table:style-name="Tabla5.A1" office:value-type="string">
            <text:p text:style-name="P437"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51" loext:marker-style-name="T279"><text:span text:style-name="T280">ART37</text:span><text:span text:style-name="T280"/></text:p>
          </table:table-cell>
          <table:table-cell table:style-name="Tabla5.A1" office:value-type="string">
            <text:p text:style-name="P458" loext:marker-style-name="T279"><text:span text:style-name="T280">Postes</text:span><text:span text:style-name="T289"> </text:span><text:span text:style-name="T280">D60</text:span><text:span text:style-name="T281"> </text:span><text:span text:style-name="T280">Aluminio</text:span><text:span text:style-name="T281"> </text:span><text:span text:style-name="T280">–</text:span><text:span text:style-name="T281"> </text:span><text:span text:style-name="T280">H=3,50</text:span><text:span text:style-name="T281"> </text:span><text:span text:style-name="T280">m.</text:span><text:span text:style-name="T289"> </text:span><text:span text:style-name="T280">Con</text:span><text:span text:style-name="T281"> </text:span><text:span text:style-name="T280">Fijación</text:span><text:span text:style-name="T281"> </text:span><text:span text:style-name="T280">poste-señal</text:span><text:span text:style-name="T284"> </text:span><text:span text:style-name="T280">para</text:span><text:span text:style-name="T281"> </text:span><text:span text:style-name="T280">2</text:span><text:span text:style-name="T281"> </text:span><text:span text:style-name="T280">Señal en</text:span><text:span text:style-name="T281"> </text:span><text:span text:style-name="T280">Vertical</text:span><text:span text:style-name="T284"> </text:span><text:span text:style-name="T280">de</text:span><text:span text:style-name="T281"> </text:span><text:span text:style-name="T280">60</text:span><text:span text:style-name="T281"> </text:span><text:span text:style-name="T280">cm</text:span><text:span text:style-name="T284"> </text:span><text:span text:style-name="T280">(Contera</text:span><text:span text:style-name="T281"> </text:span><text:span text:style-name="T280">Superior)</text:span></text:p>
          </table:table-cell>
          <table:table-cell table:style-name="Tabla5.A1" office:value-type="string">
            <text:p text:style-name="P452"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35" loext:marker-style-name="T279"><text:span text:style-name="T280">ART38</text:span><text:span text:style-name="T280"/></text:p>
          </table:table-cell>
          <table:table-cell table:style-name="Tabla5.A1" office:value-type="string">
            <text:p text:style-name="P454" loext:marker-style-name="T279"><text:span text:style-name="T280">Postes</text:span><text:span text:style-name="T284"> </text:span><text:span text:style-name="T280">D76</text:span><text:span text:style-name="T281"> </text:span><text:span text:style-name="T280">Aluminio</text:span><text:span text:style-name="T285"> </text:span><text:span text:style-name="T280">–</text:span><text:span text:style-name="T281"> </text:span><text:span text:style-name="T280">H=3,00</text:span><text:span text:style-name="T281"> </text:span><text:span text:style-name="T280">m. Con</text:span><text:span text:style-name="T281"> </text:span><text:span text:style-name="T280">Fijación</text:span><text:span text:style-name="T281"> </text:span><text:span text:style-name="T280">poste-señal</text:span><text:span text:style-name="T286"> </text:span><text:span text:style-name="T280">para</text:span><text:span text:style-name="T281"> </text:span><text:span text:style-name="T280">1</text:span><text:span text:style-name="T281"> </text:span><text:span text:style-name="T280">Señal</text:span><text:span text:style-name="T284"> </text:span><text:span text:style-name="T280">60</text:span><text:span text:style-name="T285"> </text:span><text:span text:style-name="T280">cm</text:span><text:span text:style-name="T284"> </text:span><text:span text:style-name="T280">(Contera</text:span><text:span text:style-name="T285"> </text:span><text:span text:style-name="T280">Superior)</text:span></text:p>
          </table:table-cell>
          <table:table-cell table:style-name="Tabla5.A1" office:value-type="string">
            <text:p text:style-name="P437"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51" loext:marker-style-name="T279"><text:span text:style-name="T280">ART39</text:span><text:span text:style-name="T280"/></text:p>
          </table:table-cell>
          <table:table-cell table:style-name="Tabla5.A1" office:value-type="string">
            <text:p text:style-name="P458" loext:marker-style-name="T279"><text:span text:style-name="T280">Postes</text:span><text:span text:style-name="T289"> </text:span><text:span text:style-name="T280">D76</text:span><text:span text:style-name="T281"> </text:span><text:span text:style-name="T280">Aluminio</text:span><text:span text:style-name="T281"> </text:span><text:span text:style-name="T280">–</text:span><text:span text:style-name="T281"> </text:span><text:span text:style-name="T280">H=3,50</text:span><text:span text:style-name="T281"> </text:span><text:span text:style-name="T280">m.</text:span><text:span text:style-name="T289"> </text:span><text:span text:style-name="T280">Con</text:span><text:span text:style-name="T281"> </text:span><text:span text:style-name="T280">Fijación</text:span><text:span text:style-name="T281"> </text:span><text:span text:style-name="T280">poste-señal</text:span><text:span text:style-name="T284"> </text:span><text:span text:style-name="T280">para</text:span><text:span text:style-name="T281"> </text:span><text:span text:style-name="T280">2</text:span><text:span text:style-name="T281"> </text:span><text:span text:style-name="T280">Señal en</text:span><text:span text:style-name="T281"> </text:span><text:span text:style-name="T280">Vertical</text:span><text:span text:style-name="T284"> </text:span><text:span text:style-name="T280">de</text:span><text:span text:style-name="T281"> </text:span><text:span text:style-name="T280">60</text:span><text:span text:style-name="T281"> </text:span><text:span text:style-name="T280">cm</text:span><text:span text:style-name="T284"> </text:span><text:span text:style-name="T280">(Contera</text:span><text:span text:style-name="T281"> </text:span><text:span text:style-name="T280">Superior)</text:span></text:p>
          </table:table-cell>
          <table:table-cell table:style-name="Tabla5.A1" office:value-type="string">
            <text:p text:style-name="P452"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2">
          <table:table-cell table:style-name="Tabla5.A4" office:value-type="string">
            <text:p text:style-name="P267" loext:marker-style-name="T201"/>
          </table:table-cell>
          <table:table-cell table:style-name="Tabla5.A4" table:number-columns-spanned="2" office:value-type="string">
            <text:p text:style-name="P423" loext:marker-style-name="T279"><text:span text:style-name="T280">SEÑALES</text:span><text:span text:style-name="T283"> </text:span><text:span text:style-name="T280">VERTICALES</text:span></text:p>
          </table:table-cell>
          <table:covered-table-cell/>
          <table:table-cell table:style-name="Tabla5.A4" table:number-columns-spanned="2" office:value-type="string">
            <text:p text:style-name="P267" loext:marker-style-name="T201"/>
          </table:table-cell>
          <table:covered-table-cell/>
          <table:table-cell table:style-name="Tabla5.A4" table:number-columns-spanned="2" office:value-type="string">
            <text:p text:style-name="P267" loext:marker-style-name="T201"/>
          </table:table-cell>
          <table:covered-table-cell/>
        </table:table-row>
        <table:table-row table:style-name="Tabla5.17">
          <table:table-cell table:style-name="Tabla5.A1" office:value-type="string">
            <text:p text:style-name="P254" loext:marker-style-name="T184"/>
          </table:table-cell>
          <table:table-cell table:style-name="Tabla5.A1" office:value-type="string">
            <text:p text:style-name="P459" loext:marker-style-name="T279"><text:span text:style-name="T280">ART40</text:span><text:span text:style-name="T280"/></text:p>
          </table:table-cell>
          <table:table-cell table:style-name="Tabla5.A1" office:value-type="string">
            <text:p text:style-name="P460" loext:marker-style-name="T279"><text:span text:style-name="T280">ADVERTENCIA</text:span><text:span text:style-name="T284"> </text:span><text:span text:style-name="T280">DE</text:span><text:span text:style-name="T284"> </text:span><text:span text:style-name="T280">PELIGRO</text:span><text:span text:style-name="T281"> </text:span><text:span text:style-name="T280">de</text:span><text:span text:style-name="T285"> </text:span><text:span text:style-name="T280">la</text:span><text:span text:style-name="T281"> </text:span><text:span text:style-name="T280">P1</text:span><text:span text:style-name="T281"> </text:span><text:span text:style-name="T280">a</text:span><text:span text:style-name="T281"> </text:span><text:span text:style-name="T283">P50</text:span></text:p>
          </table:table-cell>
          <table:table-cell table:style-name="Tabla5.A1" office:value-type="string">
            <text:p text:style-name="P461"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62" loext:marker-style-name="T279"><text:span text:style-name="T280">ART41</text:span><text:span text:style-name="T280"/></text:p>
          </table:table-cell>
          <table:table-cell table:style-name="Tabla5.A1" office:value-type="string">
            <text:p text:style-name="P463" loext:marker-style-name="T279"><text:span text:style-name="T280">PRIORIDAD</text:span><text:span text:style-name="T285"> </text:span><text:span text:style-name="T280">de</text:span><text:span text:style-name="T281"> </text:span><text:span text:style-name="T280">la</text:span><text:span text:style-name="T281"> </text:span><text:span text:style-name="T280">R1</text:span><text:span text:style-name="T281"> </text:span><text:span text:style-name="T280">a</text:span><text:span text:style-name="T281"> </text:span><text:span text:style-name="T283">R6</text:span></text:p>
          </table:table-cell>
          <table:table-cell table:style-name="Tabla5.A1" office:value-type="string">
            <text:p text:style-name="P464"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59" loext:marker-style-name="T279"><text:span text:style-name="T280">ART42</text:span><text:span text:style-name="T280"/></text:p>
          </table:table-cell>
          <table:table-cell table:style-name="Tabla5.A1" office:value-type="string">
            <text:p text:style-name="P460" loext:marker-style-name="T279"><text:span text:style-name="T286">PROHIBICIÓN</text:span><text:span text:style-name="T284"> </text:span><text:span text:style-name="T286">DE</text:span><text:span text:style-name="T287"> </text:span><text:span text:style-name="T286">ENTRADA</text:span><text:span text:style-name="T288"> </text:span><text:span text:style-name="T286">de</text:span><text:span text:style-name="T279"> </text:span><text:span text:style-name="T286">la</text:span><text:span text:style-name="T289"> </text:span><text:span text:style-name="T286">R100</text:span><text:span text:style-name="T279"> </text:span><text:span text:style-name="T286">a</text:span><text:span text:style-name="T289"> </text:span><text:span text:style-name="T286">R117</text:span></text:p>
          </table:table-cell>
          <table:table-cell table:style-name="Tabla5.A1" office:value-type="string">
            <text:p text:style-name="P461"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62" loext:marker-style-name="T279"><text:span text:style-name="T280">ART43</text:span><text:span text:style-name="T280"/></text:p>
          </table:table-cell>
          <table:table-cell table:style-name="Tabla5.A1" office:value-type="string">
            <text:p text:style-name="P465" loext:marker-style-name="T279"><text:span text:style-name="T286">RESTRICCIÓN</text:span><text:span text:style-name="T280"> </text:span><text:span text:style-name="T286">DE</text:span><text:span text:style-name="T287"> </text:span><text:span text:style-name="T286">PASO</text:span><text:span text:style-name="T279"> </text:span><text:span text:style-name="T286">de</text:span><text:span text:style-name="T290"> </text:span><text:span text:style-name="T286">la</text:span><text:span text:style-name="T279"> </text:span><text:span text:style-name="T286">R200</text:span><text:span text:style-name="T279"> </text:span><text:span text:style-name="T286">a</text:span><text:span text:style-name="T279"> </text:span><text:span text:style-name="T286">R205</text:span></text:p>
          </table:table-cell>
          <table:table-cell table:style-name="Tabla5.A1" office:value-type="string">
            <text:p text:style-name="P464"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59" loext:marker-style-name="T279"><text:span text:style-name="T280">ART44</text:span><text:span text:style-name="T280"/></text:p>
          </table:table-cell>
          <table:table-cell table:style-name="Tabla5.A1" office:value-type="string">
            <text:p text:style-name="P460" loext:marker-style-name="T279"><text:span text:style-name="T286">PROHIBICIÓN</text:span><text:span text:style-name="T280"> </text:span><text:span text:style-name="T286">O</text:span><text:span text:style-name="T290"> </text:span><text:span text:style-name="T286">RESTRICCIÓN</text:span><text:span text:style-name="T280"> </text:span><text:span text:style-name="T286">de</text:span><text:span text:style-name="T290"> </text:span><text:span text:style-name="T286">la</text:span><text:span text:style-name="T279"> </text:span><text:span text:style-name="T286">R300</text:span><text:span text:style-name="T290"> </text:span><text:span text:style-name="T286">a</text:span><text:span text:style-name="T290"> </text:span><text:span text:style-name="T286">R310</text:span></text:p>
          </table:table-cell>
          <table:table-cell table:style-name="Tabla5.A1" office:value-type="string">
            <text:p text:style-name="P461"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62" loext:marker-style-name="T279"><text:span text:style-name="T280">ART45</text:span><text:span text:style-name="T280"/></text:p>
          </table:table-cell>
          <table:table-cell table:style-name="Tabla5.A1" office:value-type="string">
            <text:p text:style-name="P463" loext:marker-style-name="T279"><text:span text:style-name="T286">OBLIGACIÓN</text:span><text:span text:style-name="T280"> </text:span><text:span text:style-name="T286">de</text:span><text:span text:style-name="T279"> </text:span><text:span text:style-name="T286">la</text:span><text:span text:style-name="T290"> </text:span><text:span text:style-name="T286">R400a</text:span><text:span text:style-name="T279"> </text:span><text:span text:style-name="T286">a</text:span><text:span text:style-name="T290"> </text:span><text:span text:style-name="T286">R417</text:span></text:p>
          </table:table-cell>
          <table:table-cell table:style-name="Tabla5.A1" office:value-type="string">
            <text:p text:style-name="P464"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59" loext:marker-style-name="T279"><text:span text:style-name="T280">ART46</text:span><text:span text:style-name="T280"/></text:p>
          </table:table-cell>
          <table:table-cell table:style-name="Tabla5.A1" office:value-type="string">
            <text:p text:style-name="P460" loext:marker-style-name="T279"><text:span text:style-name="T286">FIN</text:span><text:span text:style-name="T280"> </text:span><text:span text:style-name="T286">DE</text:span><text:span text:style-name="T291"> </text:span><text:span text:style-name="T286">PROHIBICIÓN</text:span><text:span text:style-name="T289"> </text:span><text:span text:style-name="T286">O</text:span><text:span text:style-name="T290"> </text:span><text:span text:style-name="T286">RESTRICCIÓN</text:span><text:span text:style-name="T289"> </text:span><text:span text:style-name="T286">de</text:span><text:span text:style-name="T290"> </text:span><text:span text:style-name="T286">la</text:span><text:span text:style-name="T290"> </text:span><text:span text:style-name="T286">R500</text:span><text:span text:style-name="T290"> </text:span><text:span text:style-name="T286">a</text:span><text:span text:style-name="T279"> </text:span><text:span text:style-name="T286">R506</text:span></text:p>
          </table:table-cell>
          <table:table-cell table:style-name="Tabla5.A1" office:value-type="string">
            <text:p text:style-name="P461"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62" loext:marker-style-name="T279"><text:span text:style-name="T280">ART47</text:span><text:span text:style-name="T280"/></text:p>
          </table:table-cell>
          <table:table-cell table:style-name="Tabla5.A1" office:value-type="string">
            <text:p text:style-name="P465" loext:marker-style-name="T279"><text:span text:style-name="T286">INDICACIÓN</text:span><text:span text:style-name="T289"> </text:span><text:span text:style-name="T286">GENERAL</text:span><text:span text:style-name="T290"> </text:span><text:span text:style-name="T286">de</text:span><text:span text:style-name="T290"> </text:span><text:span text:style-name="T286">la</text:span><text:span text:style-name="T290"> </text:span><text:span text:style-name="T286">S1</text:span><text:span text:style-name="T292"> </text:span><text:span text:style-name="T286">a</text:span><text:span text:style-name="T290"> </text:span><text:span text:style-name="T283">S64</text:span></text:p>
          </table:table-cell>
          <table:table-cell table:style-name="Tabla5.A1" office:value-type="string">
            <text:p text:style-name="P464"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59" loext:marker-style-name="T279"><text:span text:style-name="T280">ART48</text:span><text:span text:style-name="T280"/></text:p>
          </table:table-cell>
          <table:table-cell table:style-name="Tabla5.A1" office:value-type="string">
            <text:p text:style-name="P466" loext:marker-style-name="T279"><text:span text:style-name="T280">SERVICIO</text:span><text:span text:style-name="T286"> </text:span><text:span text:style-name="T280">de</text:span><text:span text:style-name="T284"> </text:span><text:span text:style-name="T280">la</text:span><text:span text:style-name="T286"> </text:span><text:span text:style-name="T280">S100</text:span><text:span text:style-name="T284"> </text:span><text:span text:style-name="T280">a</text:span><text:span text:style-name="T284"> </text:span><text:span text:style-name="T286">S126</text:span></text:p>
          </table:table-cell>
          <table:table-cell table:style-name="Tabla5.A1" office:value-type="string">
            <text:p text:style-name="P461"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62" loext:marker-style-name="T279"><text:span text:style-name="T280">ART49</text:span><text:span text:style-name="T280"/></text:p>
          </table:table-cell>
          <table:table-cell table:style-name="Tabla5.A1" office:value-type="string">
            <text:p text:style-name="P467" loext:marker-style-name="T279"><text:span text:style-name="T280">PANELES</text:span><text:span text:style-name="T285"> </text:span><text:span text:style-name="T280">COMPLEMENTARIOS</text:span><text:span text:style-name="T283"> </text:span><text:span text:style-name="T280">de</text:span><text:span text:style-name="T281"> </text:span><text:span text:style-name="T280">la</text:span><text:span text:style-name="T285"> </text:span><text:span text:style-name="T280">S800</text:span><text:span text:style-name="T281"> </text:span><text:span text:style-name="T280">a</text:span><text:span text:style-name="T281"> </text:span><text:span text:style-name="T280">S890</text:span><text:span text:style-name="T285"> </text:span><text:span text:style-name="T280">(precio</text:span><text:span text:style-name="T281"> </text:span><text:span text:style-name="T280">por</text:span><text:span text:style-name="T281"> </text:span><text:span text:style-name="T280">m²</text:span><text:span text:style-name="T285"> </text:span><text:span text:style-name="T280">de</text:span><text:span text:style-name="T281"> </text:span><text:span text:style-name="T280">la</text:span><text:span text:style-name="T281"> </text:span><text:span text:style-name="T280">placa)</text:span></text:p>
          </table:table-cell>
          <table:table-cell table:style-name="Tabla5.A1" office:value-type="string">
            <text:p text:style-name="P464" loext:marker-style-name="T279"><text:span text:style-name="T280">Aluminio</text:span><text:span text:style-name="T280"/></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2">
          <table:table-cell table:style-name="Tabla5.A4" office:value-type="string">
            <text:p text:style-name="P267" loext:marker-style-name="T201"/>
          </table:table-cell>
          <table:table-cell table:style-name="Tabla5.A4" table:number-columns-spanned="2" office:value-type="string">
            <text:p text:style-name="P423" loext:marker-style-name="T279"><text:span text:style-name="T280">SEÑALES</text:span><text:span text:style-name="T283"> </text:span><text:span text:style-name="T280">VERTICALES</text:span></text:p>
          </table:table-cell>
          <table:covered-table-cell/>
          <table:table-cell table:style-name="Tabla5.A4" table:number-columns-spanned="2" office:value-type="string">
            <text:p text:style-name="P267" loext:marker-style-name="T201"/>
          </table:table-cell>
          <table:covered-table-cell/>
          <table:table-cell table:style-name="Tabla5.A4" table:number-columns-spanned="2" office:value-type="string">
            <text:p text:style-name="P267" loext:marker-style-name="T201"/>
          </table:table-cell>
          <table:covered-table-cell/>
        </table:table-row>
        <table:table-row table:style-name="Tabla5.17">
          <table:table-cell table:style-name="Tabla5.A1" office:value-type="string">
            <text:p text:style-name="P254" loext:marker-style-name="T184"/>
          </table:table-cell>
          <table:table-cell table:style-name="Tabla5.A1" office:value-type="string">
            <text:p text:style-name="P468" loext:marker-style-name="T279"><text:span text:style-name="T280">ART50</text:span><text:span text:style-name="T280"/></text:p>
          </table:table-cell>
          <table:table-cell table:style-name="Tabla5.A1" office:value-type="string">
            <text:p text:style-name="P469" loext:marker-style-name="T279"><text:span text:style-name="T280">ADVERTENCIA</text:span><text:span text:style-name="T284"> </text:span><text:span text:style-name="T280">DE</text:span><text:span text:style-name="T284"> </text:span><text:span text:style-name="T280">PELIGRO</text:span><text:span text:style-name="T281"> </text:span><text:span text:style-name="T280">de</text:span><text:span text:style-name="T285"> </text:span><text:span text:style-name="T280">la</text:span><text:span text:style-name="T281"> </text:span><text:span text:style-name="T280">P1</text:span><text:span text:style-name="T281"> </text:span><text:span text:style-name="T280">a</text:span><text:span text:style-name="T281"> </text:span><text:span text:style-name="T283">P50</text:span></text:p>
          </table:table-cell>
          <table:table-cell table:style-name="Tabla5.A1" office:value-type="string">
            <text:p text:style-name="P470" loext:marker-style-name="T279"><text:span text:style-name="T286">PRFV</text:span><text:span text:style-name="T286"/></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16">
          <table:table-cell table:style-name="Tabla5.A1" office:value-type="string">
            <text:p text:style-name="P254" loext:marker-style-name="T184"/>
          </table:table-cell>
          <table:table-cell table:style-name="Tabla5.A1" office:value-type="string">
            <text:p text:style-name="P471" loext:marker-style-name="T279"><text:span text:style-name="T280">ART51</text:span><text:span text:style-name="T280"/></text:p>
          </table:table-cell>
          <table:table-cell table:style-name="Tabla5.A1" office:value-type="string">
            <text:p text:style-name="P472" loext:marker-style-name="T279"><text:span text:style-name="T280">PRIORIDAD</text:span><text:span text:style-name="T285"> </text:span><text:span text:style-name="T280">de</text:span><text:span text:style-name="T281"> </text:span><text:span text:style-name="T280">la</text:span><text:span text:style-name="T281"> </text:span><text:span text:style-name="T280">R1</text:span><text:span text:style-name="T281"> </text:span><text:span text:style-name="T280">a</text:span><text:span text:style-name="T281"> </text:span><text:span text:style-name="T283">R6</text:span></text:p>
          </table:table-cell>
          <table:table-cell table:style-name="Tabla5.A1" office:value-type="string">
            <text:p text:style-name="P473" loext:marker-style-name="T279"><text:span text:style-name="T286">PRFV</text:span><text:span text:style-name="T286"/></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17">
          <table:table-cell table:style-name="Tabla5.A1" office:value-type="string">
            <text:p text:style-name="P254" loext:marker-style-name="T184"/>
          </table:table-cell>
          <table:table-cell table:style-name="Tabla5.A1" office:value-type="string">
            <text:p text:style-name="P468" loext:marker-style-name="T279"><text:span text:style-name="T280">ART52</text:span><text:span text:style-name="T280"/></text:p>
          </table:table-cell>
          <table:table-cell table:style-name="Tabla5.A1" office:value-type="string">
            <text:p text:style-name="P469" loext:marker-style-name="T279"><text:span text:style-name="T286">PROHIBICIÓN</text:span><text:span text:style-name="T284"> </text:span><text:span text:style-name="T286">DE</text:span><text:span text:style-name="T287"> </text:span><text:span text:style-name="T286">ENTRADA</text:span><text:span text:style-name="T288"> </text:span><text:span text:style-name="T286">de</text:span><text:span text:style-name="T279"> </text:span><text:span text:style-name="T286">la</text:span><text:span text:style-name="T289"> </text:span><text:span text:style-name="T286">R100</text:span><text:span text:style-name="T279"> </text:span><text:span text:style-name="T286">a</text:span><text:span text:style-name="T289"> </text:span><text:span text:style-name="T286">R117</text:span></text:p>
          </table:table-cell>
          <table:table-cell table:style-name="Tabla5.A1" office:value-type="string">
            <text:p text:style-name="P470" loext:marker-style-name="T279"><text:span text:style-name="T286">PRFV</text:span><text:span text:style-name="T286"/></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16">
          <table:table-cell table:style-name="Tabla5.A1" office:value-type="string">
            <text:p text:style-name="P254" loext:marker-style-name="T184"/>
          </table:table-cell>
          <table:table-cell table:style-name="Tabla5.A1" office:value-type="string">
            <text:p text:style-name="P471" loext:marker-style-name="T279"><text:span text:style-name="T280">ART53</text:span><text:span text:style-name="T280"/></text:p>
          </table:table-cell>
          <table:table-cell table:style-name="Tabla5.A1" office:value-type="string">
            <text:p text:style-name="P474" loext:marker-style-name="T279"><text:span text:style-name="T286">RESTRICCIÓN</text:span><text:span text:style-name="T280"> </text:span><text:span text:style-name="T286">DE</text:span><text:span text:style-name="T287"> </text:span><text:span text:style-name="T286">PASO</text:span><text:span text:style-name="T279"> </text:span><text:span text:style-name="T286">de</text:span><text:span text:style-name="T290"> </text:span><text:span text:style-name="T286">la</text:span><text:span text:style-name="T279"> </text:span><text:span text:style-name="T286">R200</text:span><text:span text:style-name="T279"> </text:span><text:span text:style-name="T286">a</text:span><text:span text:style-name="T279"> </text:span><text:span text:style-name="T286">R205</text:span></text:p>
          </table:table-cell>
          <table:table-cell table:style-name="Tabla5.A1" office:value-type="string">
            <text:p text:style-name="P473" loext:marker-style-name="T279"><text:span text:style-name="T286">PRFV</text:span><text:span text:style-name="T286"/></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17">
          <table:table-cell table:style-name="Tabla5.A1" office:value-type="string">
            <text:p text:style-name="P254" loext:marker-style-name="T184"/>
          </table:table-cell>
          <table:table-cell table:style-name="Tabla5.A1" office:value-type="string">
            <text:p text:style-name="P468" loext:marker-style-name="T279"><text:span text:style-name="T280">ART54</text:span><text:span text:style-name="T280"/></text:p>
          </table:table-cell>
          <table:table-cell table:style-name="Tabla5.A1" office:value-type="string">
            <text:p text:style-name="P469" loext:marker-style-name="T279"><text:span text:style-name="T286">PROHIBICIÓN</text:span><text:span text:style-name="T280"> </text:span><text:span text:style-name="T286">O</text:span><text:span text:style-name="T290"> </text:span><text:span text:style-name="T286">RESTRICCIÓN</text:span><text:span text:style-name="T280"> </text:span><text:span text:style-name="T286">de</text:span><text:span text:style-name="T290"> </text:span><text:span text:style-name="T286">la</text:span><text:span text:style-name="T279"> </text:span><text:span text:style-name="T286">R300</text:span><text:span text:style-name="T290"> </text:span><text:span text:style-name="T286">a</text:span><text:span text:style-name="T290"> </text:span><text:span text:style-name="T286">R310</text:span></text:p>
          </table:table-cell>
          <table:table-cell table:style-name="Tabla5.A1" office:value-type="string">
            <text:p text:style-name="P470" loext:marker-style-name="T279"><text:span text:style-name="T286">PRFV</text:span><text:span text:style-name="T286"/></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71" loext:marker-style-name="T279"><text:span text:style-name="T280">ART55</text:span><text:span text:style-name="T280"/></text:p>
          </table:table-cell>
          <table:table-cell table:style-name="Tabla5.A1" office:value-type="string">
            <text:p text:style-name="P475" loext:marker-style-name="T279"><text:span text:style-name="T286">OBLIGACIÓN</text:span><text:span text:style-name="T280"> </text:span><text:span text:style-name="T286">de</text:span><text:span text:style-name="T279"> </text:span><text:span text:style-name="T286">la</text:span><text:span text:style-name="T290"> </text:span><text:span text:style-name="T286">R400a</text:span><text:span text:style-name="T279"> </text:span><text:span text:style-name="T286">a</text:span><text:span text:style-name="T290"> </text:span><text:span text:style-name="T286">R417</text:span></text:p>
          </table:table-cell>
          <table:table-cell table:style-name="Tabla5.A1" office:value-type="string">
            <text:p text:style-name="P473" loext:marker-style-name="T279"><text:span text:style-name="T286">PRFV</text:span><text:span text:style-name="T286"/></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76" loext:marker-style-name="T279"><text:span text:style-name="T280">ART56</text:span><text:span text:style-name="T280"/></text:p>
          </table:table-cell>
          <table:table-cell table:style-name="Tabla5.A1" office:value-type="string">
            <text:p text:style-name="P469" loext:marker-style-name="T279"><text:span text:style-name="T286">FIN</text:span><text:span text:style-name="T280"> </text:span><text:span text:style-name="T286">DE</text:span><text:span text:style-name="T291"> </text:span><text:span text:style-name="T286">PROHIBICIÓN</text:span><text:span text:style-name="T289"> </text:span><text:span text:style-name="T286">O</text:span><text:span text:style-name="T290"> </text:span><text:span text:style-name="T286">RESTRICCIÓN</text:span><text:span text:style-name="T289"> </text:span><text:span text:style-name="T286">de</text:span><text:span text:style-name="T290"> </text:span><text:span text:style-name="T286">la</text:span><text:span text:style-name="T290"> </text:span><text:span text:style-name="T286">R500</text:span><text:span text:style-name="T290"> </text:span><text:span text:style-name="T286">a</text:span><text:span text:style-name="T279"> </text:span><text:span text:style-name="T286">R506</text:span></text:p>
          </table:table-cell>
          <table:table-cell table:style-name="Tabla5.A1" office:value-type="string">
            <text:p text:style-name="P477" loext:marker-style-name="T279"><text:span text:style-name="T286">PRFV</text:span><text:span text:style-name="T286"/></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71" loext:marker-style-name="T279"><text:span text:style-name="T280">ART57</text:span><text:span text:style-name="T280"/></text:p>
          </table:table-cell>
          <table:table-cell table:style-name="Tabla5.A1" office:value-type="string">
            <text:p text:style-name="P478" loext:marker-style-name="T279"><text:span text:style-name="T286">INDICACIÓN</text:span><text:span text:style-name="T289"> </text:span><text:span text:style-name="T286">GENERAL</text:span><text:span text:style-name="T290"> </text:span><text:span text:style-name="T286">de</text:span><text:span text:style-name="T290"> </text:span><text:span text:style-name="T286">la</text:span><text:span text:style-name="T290"> </text:span><text:span text:style-name="T286">S1</text:span><text:span text:style-name="T292"> </text:span><text:span text:style-name="T286">a</text:span><text:span text:style-name="T290"> </text:span><text:span text:style-name="T283">S64</text:span></text:p>
          </table:table-cell>
          <table:table-cell table:style-name="Tabla5.A1" office:value-type="string">
            <text:p text:style-name="P473" loext:marker-style-name="T279"><text:span text:style-name="T286">PRFV</text:span><text:span text:style-name="T286"/></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6">
          <table:table-cell table:style-name="Tabla5.A1" office:value-type="string">
            <text:p text:style-name="P254" loext:marker-style-name="T184"/>
          </table:table-cell>
          <table:table-cell table:style-name="Tabla5.A1" office:value-type="string">
            <text:p text:style-name="P476" loext:marker-style-name="T279"><text:span text:style-name="T280">ART58</text:span><text:span text:style-name="T280"/></text:p>
          </table:table-cell>
          <table:table-cell table:style-name="Tabla5.A1" office:value-type="string">
            <text:p text:style-name="P479" loext:marker-style-name="T279"><text:span text:style-name="T280">SERVICIO</text:span><text:span text:style-name="T286"> </text:span><text:span text:style-name="T280">de</text:span><text:span text:style-name="T284"> </text:span><text:span text:style-name="T280">la</text:span><text:span text:style-name="T286"> </text:span><text:span text:style-name="T280">S100</text:span><text:span text:style-name="T284"> </text:span><text:span text:style-name="T280">a</text:span><text:span text:style-name="T284"> </text:span><text:span text:style-name="T286">S126</text:span></text:p>
          </table:table-cell>
          <table:table-cell table:style-name="Tabla5.A1" office:value-type="string">
            <text:p text:style-name="P477" loext:marker-style-name="T279"><text:span text:style-name="T286">PRFV</text:span><text:span text:style-name="T286"/></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row table:style-name="Tabla5.5">
          <table:table-cell table:style-name="Tabla5.A1" office:value-type="string">
            <text:p text:style-name="P254" loext:marker-style-name="T184"/>
          </table:table-cell>
          <table:table-cell table:style-name="Tabla5.A1" office:value-type="string">
            <text:p text:style-name="P480" loext:marker-style-name="T297"><text:span text:style-name="T298">ART</text:span><text:span text:style-name="T299">3</text:span><text:span text:style-name="T300">59</text:span><text:span text:style-name="T299">2</text:span></text:p>
          </table:table-cell>
          <table:table-cell table:style-name="Tabla5.A1" office:value-type="string">
            <text:p text:style-name="P481" loext:marker-style-name="T279"><text:span text:style-name="T280">PANELES</text:span><text:span text:style-name="T285"> </text:span><text:span text:style-name="T280">COMPLEMENTARIOS</text:span><text:span text:style-name="T283"> </text:span><text:span text:style-name="T280">de</text:span><text:span text:style-name="T281"> </text:span><text:span text:style-name="T280">la</text:span><text:span text:style-name="T285"> </text:span><text:span text:style-name="T280">S800</text:span><text:span text:style-name="T281"> </text:span><text:span text:style-name="T280">a</text:span><text:span text:style-name="T281"> </text:span><text:span text:style-name="T280">S890</text:span><text:span text:style-name="T285"> </text:span><text:span text:style-name="T280">(precio</text:span><text:span text:style-name="T281"> </text:span><text:span text:style-name="T280">por</text:span><text:span text:style-name="T281"> </text:span><text:span text:style-name="T280">m²</text:span><text:span text:style-name="T285"> </text:span><text:span text:style-name="T280">de</text:span><text:span text:style-name="T281"> </text:span><text:span text:style-name="T280">la</text:span><text:span text:style-name="T281"> </text:span><text:span text:style-name="T280">placa)</text:span></text:p>
          </table:table-cell>
          <table:table-cell table:style-name="Tabla5.A1" office:value-type="string">
            <text:p text:style-name="P473" loext:marker-style-name="T279"><text:span text:style-name="T286">PRFV</text:span><text:span text:style-name="T286"/></text:p>
          </table:table-cell>
          <table:table-cell table:style-name="Tabla5.A1" office:value-type="string">
            <text:p text:style-name="P254" loext:marker-style-name="T184"/>
          </table:table-cell>
          <table:table-cell table:style-name="Tabla5.A1" office:value-type="string">
            <text:p text:style-name="P254" loext:marker-style-name="T184"/>
          </table:table-cell>
          <table:table-cell table:style-name="Tabla5.A1" office:value-type="string">
            <text:p text:style-name="P254" loext:marker-style-name="T184"/>
          </table:table-cell>
        </table:table-row>
      </table:table>
      <text:p text:style-name="Text_20_body"/>
      <text:p text:style-name="P482"/>
      <text:p text:style-name="P483" loext:marker-style-name="T301"><text:span text:style-name="T302">FIRMADO:</text:span><text:span text:style-name="T302"/></text:p>
      <text:p text:style-name="P484" loext:marker-style-name="T226"/>
      <text:p text:style-name="P485" loext:marker-style-name="T226"/>
      <text:p text:style-name="P109">Lote<text:span text:style-name="T11"> </text:span><text:span text:style-name="T6">2</text:span></text:p>
      <text:p text:style-name="Text_20_body"/>
      <text:p text:style-name="Text_20_body"/>
      <text:p text:style-name="Text_20_body"/>
      <text:p text:style-name="P48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408" loext:marker-style-name="T259"/>
          </table:table-cell>
          <table:table-cell table:style-name="Tabla6.B1" table:number-columns-spanned="5" office:value-type="string">
            <text:p text:style-name="P487" loext:marker-style-name="T303"/>
            <text:p text:style-name="P488" loext:marker-style-name="T303"/>
            <text:p text:style-name="P489" loext:marker-style-name="T227"><text:span text:style-name="T304">MODELO</text:span><text:span text:style-name="T305"> </text:span><text:span text:style-name="T304">DE</text:span><text:span text:style-name="T306"> </text:span><text:span text:style-name="T304">PROPOSICIÓN</text:span><text:span text:style-name="T307"> </text:span><text:span text:style-name="T304">ECONÓMICA</text:span><text:span text:style-name="T308"> <text:s/></text:span><text:span text:style-name="T304">D.......................................................................................,</text:span><text:span text:style-name="T309"> </text:span><text:span text:style-name="T304">con</text:span><text:span text:style-name="T310"> </text:span><text:span text:style-name="T304">D.N.I.</text:span><text:span text:style-name="T311"> </text:span><text:span text:style-name="T312">nº</text:span><text:span text:style-name="T303"><text:tab/></text:span><text:span text:style-name="T304">,</text:span><text:span text:style-name="T313"> </text:span><text:span text:style-name="T304">mayor</text:span><text:span text:style-name="T312"> </text:span><text:span text:style-name="T304">de</text:span><text:span text:style-name="T314"> </text:span><text:span text:style-name="T304">edad,</text:span><text:span text:style-name="T315"> </text:span><text:span text:style-name="T304">con</text:span><text:span text:style-name="T312"> </text:span><text:span text:style-name="T315">domicilio</text:span></text:p>
            <text:p text:style-name="P490" loext:marker-style-name="T227"><text:span text:style-name="T312">en</text:span><text:span text:style-name="T303"><text:tab/></text:span><text:span text:style-name="T315">,</text:span><text:span text:style-name="T307"> </text:span><text:span text:style-name="T315">enterado</text:span><text:span text:style-name="T316"> </text:span><text:span text:style-name="T315">del</text:span><text:span text:style-name="T317"> </text:span><text:span text:style-name="T315">pliego</text:span><text:span text:style-name="T316"> </text:span><text:span text:style-name="T315">de</text:span><text:span text:style-name="T318"> </text:span><text:span text:style-name="T315">cláusulas</text:span><text:span text:style-name="T304"> </text:span><text:span text:style-name="T315">administrativas</text:span><text:span text:style-name="T304"> </text:span><text:span text:style-name="T315">particulares</text:span><text:span text:style-name="T318"> </text:span><text:span text:style-name="T315">y</text:span><text:span text:style-name="T304"> </text:span><text:span text:style-name="T315">de</text:span><text:span text:style-name="T318"> </text:span><text:span text:style-name="T315">las</text:span><text:span text:style-name="T304"> </text:span><text:span text:style-name="T315">prescripciones</text:span><text:span text:style-name="T304"> </text:span><text:span text:style-name="T315">técnicas</text:span><text:span text:style-name="T318"> </text:span><text:span text:style-name="T315">que</text:span><text:span text:style-name="T304"> </text:span><text:span text:style-name="T315">han</text:span><text:span text:style-name="T316"> </text:span><text:span text:style-name="T315">de</text:span><text:span text:style-name="T318"> </text:span><text:span text:style-name="T315">regir</text:span><text:span text:style-name="T316"> </text:span><text:span text:style-name="T315">la</text:span><text:span text:style-name="T304"> </text:span><text:span text:style-name="T315">contratación</text:span><text:span text:style-name="T319"> </text:span><text:span text:style-name="T315">de</text:span><text:span text:style-name="T304"> </text:span><text:span text:style-name="T315">SUMINISTRO</text:span></text:p>
            <text:p text:style-name="P491" loext:marker-style-name="T227"><text:span text:style-name="T315">DE</text:span><text:span text:style-name="T319"> </text:span><text:span text:style-name="T315">SEÑALES</text:span><text:span text:style-name="T316"> </text:span><text:span text:style-name="T315">VIALES</text:span><text:span text:style-name="T316"> </text:span><text:span text:style-name="T315">VERTICALES</text:span><text:span text:style-name="T319"> </text:span><text:span text:style-name="T315">Y</text:span><text:span text:style-name="T320"> </text:span><text:span text:style-name="T315">PINTURA</text:span><text:span text:style-name="T321"> </text:span><text:span text:style-name="T315">PARA</text:span><text:span text:style-name="T321"> </text:span><text:span text:style-name="T315">LAS</text:span><text:span text:style-name="T316"> </text:span><text:span text:style-name="T315">SEÑALES</text:span><text:span text:style-name="T319"> </text:span><text:span text:style-name="T315">VIALES</text:span><text:span text:style-name="T316"> </text:span><text:span text:style-name="T315">HORIZONTALES</text:span><text:span text:style-name="T316"> </text:span><text:span text:style-name="T315">PARA</text:span><text:span text:style-name="T321"> </text:span><text:span text:style-name="T315">LOS</text:span><text:span text:style-name="T319"> </text:span><text:span text:style-name="T315">SERVICIOS</text:span><text:span text:style-name="T316"> </text:span><text:span text:style-name="T315">DE</text:span><text:span text:style-name="T316"> </text:span><text:span text:style-name="T315">MANTENIMIENTOS</text:span><text:span text:style-name="T319"> </text:span><text:span text:style-name="T315">DE</text:span><text:span text:style-name="T316"> </text:span><text:span text:style-name="T315">VÍAS</text:span><text:span text:style-name="T316"> </text:span><text:span text:style-name="T315">PÚBLICAS</text:span><text:span text:style-name="T320"> </text:span><text:span text:style-name="T315">DE</text:span><text:span text:style-name="T319"> </text:span><text:span text:style-name="T315">SERVICIOS</text:span><text:span text:style-name="T316"> </text:span><text:span text:style-name="T315">MUNICIPALES</text:span><text:span text:style-name="T316"> </text:span><text:span text:style-name="T312">DE</text:span></text:p>
            <text:p text:style-name="P492" loext:marker-style-name="T227"><text:span text:style-name="T315">GRANADILLA</text:span><text:span text:style-name="T322"> </text:span><text:span text:style-name="T315">DE</text:span><text:span text:style-name="T304"> </text:span><text:span text:style-name="T315">ABONA,</text:span><text:span text:style-name="T316"> </text:span><text:span text:style-name="T315">y</text:span><text:span text:style-name="T321"> </text:span><text:span text:style-name="T315">aceptando</text:span><text:span text:style-name="T318"> </text:span><text:span text:style-name="T315">íntegramente</text:span><text:span text:style-name="T321"> </text:span><text:span text:style-name="T315">el</text:span><text:span text:style-name="T316"> </text:span><text:span text:style-name="T315">contenido de</text:span><text:span text:style-name="T313"> </text:span><text:span text:style-name="T315">los</text:span><text:span text:style-name="T321"> </text:span><text:span text:style-name="T315">mismos,</text:span><text:span text:style-name="T316"> </text:span><text:span text:style-name="T315">en nombre</text:span><text:span text:style-name="T303"><text:tab/></text:span><text:span text:style-name="T304">(propio</text:span><text:span text:style-name="T314"> </text:span><text:span text:style-name="T304">o</text:span><text:span text:style-name="T322"> </text:span><text:span text:style-name="T304">de</text:span><text:span text:style-name="T323"> </text:span><text:span text:style-name="T304">la/s</text:span><text:span text:style-name="T323"> </text:span><text:span text:style-name="T304">persona/s</text:span><text:span text:style-name="T323"> </text:span><text:span text:style-name="T304">o</text:span><text:span text:style-name="T322"> </text:span><text:span text:style-name="T304">entidad/es</text:span><text:span text:style-name="T323"> </text:span><text:span text:style-name="T304">que</text:span><text:span text:style-name="T323"> </text:span><text:span text:style-name="T315">representa</text:span></text:p>
            <text:p text:style-name="P493" loext:marker-style-name="T227"><text:span text:style-name="T315">especificando</text:span><text:span text:style-name="T304"> </text:span><text:span text:style-name="T315">en</text:span><text:span text:style-name="T319"> </text:span><text:span text:style-name="T315">este último</text:span><text:span text:style-name="T319"> </text:span><text:span text:style-name="T315">caso</text:span><text:span text:style-name="T304"> </text:span><text:span text:style-name="T315">sus</text:span><text:span text:style-name="T318"> </text:span><text:span text:style-name="T315">circunstancias),</text:span><text:span text:style-name="T307"> </text:span><text:span text:style-name="T315">se compromete</text:span><text:span text:style-name="T318"> </text:span><text:span text:style-name="T315">a ejecutar</text:span><text:span text:style-name="T319"> </text:span><text:span text:style-name="T315">el</text:span><text:span text:style-name="T324"> </text:span><text:span text:style-name="T315">contrato</text:span><text:span text:style-name="T319"> </text:span><text:span text:style-name="T315">de</text:span><text:span text:style-name="T318"> </text:span><text:span text:style-name="T315">referencia por</text:span><text:span text:style-name="T319"> </text:span><text:span text:style-name="T315">los siguientes</text:span><text:span text:style-name="T318"> </text:span><text:span text:style-name="T315">importes unitarios</text:span><text:span text:style-name="T318"> </text:span><text:span text:style-name="T325">:</text:span></text:p>
          </table:table-cell>
          <table:covered-table-cell/>
          <table:covered-table-cell/>
          <table:covered-table-cell/>
          <table:covered-table-cell/>
        </table:table-row>
        <table:table-row table:style-name="Tabla6.2">
          <table:table-cell table:style-name="Tabla6.A1" office:value-type="string">
            <text:p text:style-name="P267" loext:marker-style-name="T201"/>
          </table:table-cell>
          <table:table-cell table:style-name="Tabla6.B2" table:number-columns-spanned="2" office:value-type="string">
            <text:p text:style-name="P494" loext:marker-style-name="T227"><text:span text:style-name="T304">LOTE</text:span><text:span text:style-name="T312"> </text:span><text:span text:style-name="T304">2</text:span><text:span text:style-name="T323"> </text:span><text:span text:style-name="T304">Señalización</text:span><text:span text:style-name="T322"> </text:span><text:span text:style-name="T315">horizontal</text:span></text:p>
          </table:table-cell>
          <table:covered-table-cell/>
          <table:table-cell table:style-name="Tabla6.B2" table:number-rows-spanned="2" office:value-type="string">
            <text:p text:style-name="P495" loext:marker-style-name="T227"><text:span text:style-name="T304">Precio</text:span><text:span text:style-name="T312"> </text:span><text:span text:style-name="T304">unitario</text:span><text:span text:style-name="T312"> </text:span><text:span text:style-name="T304">Sin</text:span><text:span text:style-name="T312"> </text:span><text:span text:style-name="T321">IGIC</text:span></text:p>
          </table:table-cell>
          <table:table-cell table:style-name="Tabla6.B2" table:number-rows-spanned="2" office:value-type="string">
            <text:p text:style-name="P496" loext:marker-style-name="T227"><text:span text:style-name="T321">IGIC</text:span><text:span text:style-name="T321"/></text:p>
          </table:table-cell>
          <table:table-cell table:style-name="Tabla6.B2" table:number-rows-spanned="2" office:value-type="string">
            <text:p text:style-name="P497" loext:marker-style-name="T227"><text:span text:style-name="T304">Precio</text:span><text:span text:style-name="T323"> </text:span><text:span text:style-name="T315">unitario</text:span></text:p>
          </table:table-cell>
        </table:table-row>
        <table:table-row table:style-name="Tabla6.2">
          <table:table-cell table:style-name="Tabla6.B2" office:value-type="string">
            <text:p text:style-name="P498" loext:marker-style-name="T233"><text:span text:style-name="T326">ANEXO</text:span><text:span text:style-name="T327"> </text:span><text:span text:style-name="T328">I</text:span></text:p>
          </table:table-cell>
          <table:table-cell table:style-name="Tabla6.B2" office:value-type="string">
            <text:p text:style-name="P499" loext:marker-style-name="T227"><text:span text:style-name="T315">Código</text:span><text:span text:style-name="T315"/></text:p>
          </table:table-cell>
          <table:table-cell table:style-name="Tabla6.B2" office:value-type="string">
            <text:p text:style-name="P500" loext:marker-style-name="T227"><text:span text:style-name="T315">Artículo</text:span><text:span text:style-name="T315"/></text:p>
          </table:table-cell>
          <table:covered-table-cell table:style-name="Tabla6.D3"/>
          <table:covered-table-cell table:style-name="Tabla6.D3"/>
          <table:covered-table-cell table:style-name="Tabla6.D3"/>
        </table:table-row>
        <table:table-row table:style-name="Tabla6.2">
          <table:table-cell table:style-name="Tabla6.A4" office:value-type="string">
            <text:p text:style-name="P267" loext:marker-style-name="T201"/>
          </table:table-cell>
          <table:table-cell table:style-name="Tabla6.A4" table:number-columns-spanned="2" office:value-type="string">
            <text:p text:style-name="P267" loext:marker-style-name="T201"/>
          </table:table-cell>
          <table:covered-table-cell/>
          <table:table-cell table:style-name="Tabla6.A4" office:value-type="string">
            <text:p text:style-name="P267" loext:marker-style-name="T201"/>
          </table:table-cell>
          <table:table-cell table:style-name="Tabla6.E4" table:number-columns-spanned="2" office:value-type="string">
            <text:p text:style-name="P267" loext:marker-style-name="T201"/>
          </table:table-cell>
          <table:covered-table-cell/>
        </table:table-row>
        <table:table-row table:style-name="Tabla6.5">
          <table:table-cell table:style-name="Tabla6.A1" office:value-type="string">
            <text:p text:style-name="P254" loext:marker-style-name="T184"/>
          </table:table-cell>
          <table:table-cell table:style-name="Tabla6.A1" office:value-type="string">
            <text:p text:style-name="P501" loext:marker-style-name="T233"><text:span text:style-name="T329">ART1</text:span><text:span text:style-name="T329"/></text:p>
          </table:table-cell>
          <table:table-cell table:style-name="Tabla6.A1" office:value-type="string">
            <text:p text:style-name="P502" loext:marker-style-name="T233"><text:span text:style-name="T330">Pitura</text:span><text:span text:style-name="T326"> </text:span><text:span text:style-name="T330">Retroreflectante</text:span><text:span text:style-name="T331"> </text:span><text:span text:style-name="T330">Postmezclado</text:span><text:span text:style-name="T326"> </text:span><text:span text:style-name="T330">Resinas</text:span><text:span text:style-name="T332"> </text:span><text:span text:style-name="T330">Acrilicas</text:span><text:span text:style-name="T332"> </text:span><text:span text:style-name="T330">Secado</text:span><text:span text:style-name="T331"> </text:span><text:span text:style-name="T330">Rápido</text:span><text:span text:style-name="T326"> </text:span><text:span text:style-name="T330">&lt;</text:span><text:span text:style-name="T333"> </text:span><text:span text:style-name="T330">20</text:span><text:span text:style-name="T331"> </text:span><text:span text:style-name="T330">minutos</text:span><text:span text:style-name="T332"> </text:span><text:span text:style-name="T330">–</text:span><text:span text:style-name="T331"> </text:span><text:span text:style-name="T330">BLANCO</text:span><text:span text:style-name="T326"> </text:span><text:span text:style-name="T329">(Kg)</text:span></text:p>
          </table:table-cell>
          <table:table-cell table:style-name="Tabla6.A1" office:value-type="string">
            <text:p text:style-name="P254" loext:marker-style-name="T184"/>
          </table:table-cell>
          <table:table-cell table:style-name="Tabla6.A1" office:value-type="string">
            <text:p text:style-name="P254" loext:marker-style-name="T184"/>
          </table:table-cell>
          <table:table-cell table:style-name="Tabla6.A1" office:value-type="string">
            <text:p text:style-name="P254" loext:marker-style-name="T184"/>
          </table:table-cell>
        </table:table-row>
        <table:table-row table:style-name="Tabla6.6">
          <table:table-cell table:style-name="Tabla6.A1" office:value-type="string">
            <text:p text:style-name="P254" loext:marker-style-name="T184"/>
          </table:table-cell>
          <table:table-cell table:style-name="Tabla6.A1" office:value-type="string">
            <text:p text:style-name="P503" loext:marker-style-name="T233"><text:span text:style-name="T329">ART2</text:span><text:span text:style-name="T329"/></text:p>
          </table:table-cell>
          <table:table-cell table:style-name="Tabla6.A1" office:value-type="string">
            <text:p text:style-name="P504" loext:marker-style-name="T233"><text:span text:style-name="T330">Pitura</text:span><text:span text:style-name="T331"> </text:span><text:span text:style-name="T330">Retroreflectante</text:span><text:span text:style-name="T331"> </text:span><text:span text:style-name="T330">Postmezclado</text:span><text:span text:style-name="T331"> </text:span><text:span text:style-name="T330">Resinas</text:span><text:span text:style-name="T332"> </text:span><text:span text:style-name="T330">Acrilicas</text:span><text:span text:style-name="T334"> </text:span><text:span text:style-name="T330">Secado</text:span><text:span text:style-name="T331"> </text:span><text:span text:style-name="T330">Rápido</text:span><text:span text:style-name="T331"> </text:span><text:span text:style-name="T330">&lt;</text:span><text:span text:style-name="T333"> </text:span><text:span text:style-name="T330">20</text:span><text:span text:style-name="T331"> </text:span><text:span text:style-name="T330">minutos</text:span><text:span text:style-name="T334"> </text:span><text:span text:style-name="T330">–</text:span><text:span text:style-name="T331"> </text:span><text:span text:style-name="T330">AMARILLO</text:span><text:span text:style-name="T331"> </text:span><text:span text:style-name="T329">(Kg)</text:span></text:p>
          </table:table-cell>
          <table:table-cell table:style-name="Tabla6.A1" office:value-type="string">
            <text:p text:style-name="P254" loext:marker-style-name="T184"/>
          </table:table-cell>
          <table:table-cell table:style-name="Tabla6.A1" office:value-type="string">
            <text:p text:style-name="P254" loext:marker-style-name="T184"/>
          </table:table-cell>
          <table:table-cell table:style-name="Tabla6.A1" office:value-type="string">
            <text:p text:style-name="P254" loext:marker-style-name="T184"/>
          </table:table-cell>
        </table:table-row>
        <table:table-row table:style-name="Tabla6.5">
          <table:table-cell table:style-name="Tabla6.A1" office:value-type="string">
            <text:p text:style-name="P254" loext:marker-style-name="T184"/>
          </table:table-cell>
          <table:table-cell table:style-name="Tabla6.A1" office:value-type="string">
            <text:p text:style-name="P505" loext:marker-style-name="T233"><text:span text:style-name="T329">ART3</text:span><text:span text:style-name="T329"/></text:p>
          </table:table-cell>
          <table:table-cell table:style-name="Tabla6.A1" office:value-type="string">
            <text:p text:style-name="P506" loext:marker-style-name="T233"><text:span text:style-name="T330">Pitura</text:span><text:span text:style-name="T326"> </text:span><text:span text:style-name="T330">Retroreflectante</text:span><text:span text:style-name="T331"> </text:span><text:span text:style-name="T330">Postmezclado</text:span><text:span text:style-name="T331"> </text:span><text:span text:style-name="T330">Resinas</text:span><text:span text:style-name="T334"> </text:span><text:span text:style-name="T330">Acrilicas</text:span><text:span text:style-name="T332"> </text:span><text:span text:style-name="T330">Secado</text:span><text:span text:style-name="T331"> </text:span><text:span text:style-name="T330">Rápido</text:span><text:span text:style-name="T331"> </text:span><text:span text:style-name="T330">&lt;</text:span><text:span text:style-name="T333"> </text:span><text:span text:style-name="T330">20</text:span><text:span text:style-name="T331"> </text:span><text:span text:style-name="T330">minutos</text:span><text:span text:style-name="T332"> </text:span><text:span text:style-name="T330">–</text:span><text:span text:style-name="T331"> </text:span><text:span text:style-name="T330">AZUL</text:span><text:span text:style-name="T331"> </text:span><text:span text:style-name="T329">(Kg)</text:span></text:p>
          </table:table-cell>
          <table:table-cell table:style-name="Tabla6.A1" office:value-type="string">
            <text:p text:style-name="P254" loext:marker-style-name="T184"/>
          </table:table-cell>
          <table:table-cell table:style-name="Tabla6.A1" office:value-type="string">
            <text:p text:style-name="P254" loext:marker-style-name="T184"/>
          </table:table-cell>
          <table:table-cell table:style-name="Tabla6.A1" office:value-type="string">
            <text:p text:style-name="P254" loext:marker-style-name="T184"/>
          </table:table-cell>
        </table:table-row>
        <table:table-row table:style-name="Tabla6.6">
          <table:table-cell table:style-name="Tabla6.A1" office:value-type="string">
            <text:p text:style-name="P254" loext:marker-style-name="T184"/>
          </table:table-cell>
          <table:table-cell table:style-name="Tabla6.A1" office:value-type="string">
            <text:p text:style-name="P507" loext:marker-style-name="T233"><text:span text:style-name="T329">ART4</text:span><text:span text:style-name="T329"/></text:p>
          </table:table-cell>
          <table:table-cell table:style-name="Tabla6.A1" office:value-type="string">
            <text:p text:style-name="P504" loext:marker-style-name="T233"><text:span text:style-name="T330">Pitura</text:span><text:span text:style-name="T326"> </text:span><text:span text:style-name="T330">Retroreflectante</text:span><text:span text:style-name="T326"> </text:span><text:span text:style-name="T330">Postmezclado</text:span><text:span text:style-name="T331"> </text:span><text:span text:style-name="T330">Resinas</text:span><text:span text:style-name="T332"> </text:span><text:span text:style-name="T330">Acrilicas</text:span><text:span text:style-name="T333"> </text:span><text:span text:style-name="T330">Secado</text:span><text:span text:style-name="T331"> </text:span><text:span text:style-name="T330">Rápido</text:span><text:span text:style-name="T326"> </text:span><text:span text:style-name="T330">&lt;</text:span><text:span text:style-name="T333"> </text:span><text:span text:style-name="T330">20</text:span><text:span text:style-name="T326"> </text:span><text:span text:style-name="T330">minutos</text:span><text:span text:style-name="T332"> </text:span><text:span text:style-name="T330">–</text:span><text:span text:style-name="T331"> </text:span><text:span text:style-name="T330">NEGRO</text:span><text:span text:style-name="T326"> </text:span><text:span text:style-name="T329">(Kg)</text:span></text:p>
          </table:table-cell>
          <table:table-cell table:style-name="Tabla6.A1" office:value-type="string">
            <text:p text:style-name="P254" loext:marker-style-name="T184"/>
          </table:table-cell>
          <table:table-cell table:style-name="Tabla6.A1" office:value-type="string">
            <text:p text:style-name="P254" loext:marker-style-name="T184"/>
          </table:table-cell>
          <table:table-cell table:style-name="Tabla6.A1" office:value-type="string">
            <text:p text:style-name="P254" loext:marker-style-name="T184"/>
          </table:table-cell>
        </table:table-row>
        <table:table-row table:style-name="Tabla6.5">
          <table:table-cell table:style-name="Tabla6.A1" office:value-type="string">
            <text:p text:style-name="P254" loext:marker-style-name="T184"/>
          </table:table-cell>
          <table:table-cell table:style-name="Tabla6.A1" office:value-type="string">
            <text:p text:style-name="P508" loext:marker-style-name="T233"><text:span text:style-name="T329">ART5</text:span><text:span text:style-name="T329"/></text:p>
          </table:table-cell>
          <table:table-cell table:style-name="Tabla6.A1" office:value-type="string">
            <text:p text:style-name="P509" loext:marker-style-name="T233"><text:span text:style-name="T330">Pitura</text:span><text:span text:style-name="T326"> </text:span><text:span text:style-name="T330">Retroreflectante</text:span><text:span text:style-name="T331"> </text:span><text:span text:style-name="T330">Postmezclado</text:span><text:span text:style-name="T331"> </text:span><text:span text:style-name="T330">Resinas</text:span><text:span text:style-name="T332"> </text:span><text:span text:style-name="T330">Acrilicas</text:span><text:span text:style-name="T332"> </text:span><text:span text:style-name="T330">Secado</text:span><text:span text:style-name="T331"> </text:span><text:span text:style-name="T330">Rápido</text:span><text:span text:style-name="T326"> </text:span><text:span text:style-name="T330">&lt;</text:span><text:span text:style-name="T332"> </text:span><text:span text:style-name="T330">20</text:span><text:span text:style-name="T326"> </text:span><text:span text:style-name="T330">minutos</text:span><text:span text:style-name="T332"> </text:span><text:span text:style-name="T330">–</text:span><text:span text:style-name="T331"> </text:span><text:span text:style-name="T330">VERDE</text:span><text:span text:style-name="T335"> </text:span><text:span text:style-name="T329">(Kg)</text:span></text:p>
          </table:table-cell>
          <table:table-cell table:style-name="Tabla6.A1" office:value-type="string">
            <text:p text:style-name="P254" loext:marker-style-name="T184"/>
          </table:table-cell>
          <table:table-cell table:style-name="Tabla6.A1" office:value-type="string">
            <text:p text:style-name="P254" loext:marker-style-name="T184"/>
          </table:table-cell>
          <table:table-cell table:style-name="Tabla6.A1" office:value-type="string">
            <text:p text:style-name="P254" loext:marker-style-name="T184"/>
          </table:table-cell>
        </table:table-row>
        <table:table-row table:style-name="Tabla6.10">
          <table:table-cell table:style-name="Tabla6.A1" office:value-type="string">
            <text:p text:style-name="P267" loext:marker-style-name="T201"/>
          </table:table-cell>
          <table:table-cell table:style-name="Tabla6.A1" office:value-type="string">
            <text:p text:style-name="P510" loext:marker-style-name="T233"><text:span text:style-name="T329">ART6</text:span><text:span text:style-name="T329"/></text:p>
          </table:table-cell>
          <table:table-cell table:style-name="Tabla6.A1" office:value-type="string">
            <text:p text:style-name="P511" loext:marker-style-name="T233"><text:span text:style-name="T330">Pitura</text:span><text:span text:style-name="T326"> </text:span><text:span text:style-name="T330">Retroreflectante</text:span><text:span text:style-name="T331"> </text:span><text:span text:style-name="T330">Postmezclado</text:span><text:span text:style-name="T331"> </text:span><text:span text:style-name="T330">Resinas</text:span><text:span text:style-name="T334"> </text:span><text:span text:style-name="T330">Acrilicas</text:span><text:span text:style-name="T332"> </text:span><text:span text:style-name="T330">Secado</text:span><text:span text:style-name="T331"> </text:span><text:span text:style-name="T330">Rápido</text:span><text:span text:style-name="T331"> </text:span><text:span text:style-name="T330">&lt;</text:span><text:span text:style-name="T333"> </text:span><text:span text:style-name="T330">20</text:span><text:span text:style-name="T331"> </text:span><text:span text:style-name="T330">minutos</text:span><text:span text:style-name="T332"> </text:span><text:span text:style-name="T330">–</text:span><text:span text:style-name="T331"> </text:span><text:span text:style-name="T330">ROJO</text:span><text:span text:style-name="T331"> </text:span><text:span text:style-name="T329">(Kg)</text:span></text:p>
          </table:table-cell>
          <table:table-cell table:style-name="Tabla6.A1" office:value-type="string">
            <text:p text:style-name="P267" loext:marker-style-name="T201"/>
          </table:table-cell>
          <table:table-cell table:style-name="Tabla6.A1" office:value-type="string">
            <text:p text:style-name="P267" loext:marker-style-name="T201"/>
          </table:table-cell>
          <table:table-cell table:style-name="Tabla6.A1" office:value-type="string">
            <text:p text:style-name="P267" loext:marker-style-name="T201"/>
          </table:table-cell>
        </table:table-row>
        <table:table-row table:style-name="Tabla6.6">
          <table:table-cell table:style-name="Tabla6.A1" office:value-type="string">
            <text:p text:style-name="P254" loext:marker-style-name="T184"/>
          </table:table-cell>
          <table:table-cell table:style-name="Tabla6.A1" office:value-type="string">
            <text:p text:style-name="P512" loext:marker-style-name="T233"><text:span text:style-name="T329">ART7</text:span><text:span text:style-name="T329"/></text:p>
          </table:table-cell>
          <table:table-cell table:style-name="Tabla6.A1" office:value-type="string">
            <text:p text:style-name="P513" loext:marker-style-name="T233"><text:span text:style-name="T330">Disolvente</text:span><text:span text:style-name="T336"> </text:span><text:span text:style-name="T330">Pintura</text:span><text:span text:style-name="T336"> </text:span><text:span text:style-name="T330">Retroreflectante</text:span><text:span text:style-name="T336"> </text:span><text:span text:style-name="T330">(litro)</text:span></text:p>
          </table:table-cell>
          <table:table-cell table:style-name="Tabla6.A1" office:value-type="string">
            <text:p text:style-name="P254" loext:marker-style-name="T184"/>
          </table:table-cell>
          <table:table-cell table:style-name="Tabla6.A1" office:value-type="string">
            <text:p text:style-name="P254" loext:marker-style-name="T184"/>
          </table:table-cell>
          <table:table-cell table:style-name="Tabla6.A1" office:value-type="string">
            <text:p text:style-name="P254" loext:marker-style-name="T184"/>
          </table:table-cell>
        </table:table-row>
        <table:table-row table:style-name="Tabla6.10">
          <table:table-cell table:style-name="Tabla6.A1" office:value-type="string">
            <text:p text:style-name="P267" loext:marker-style-name="T201"/>
          </table:table-cell>
          <table:table-cell table:style-name="Tabla6.A1" office:value-type="string">
            <text:p text:style-name="P514" loext:marker-style-name="T233"><text:span text:style-name="T329">ART8</text:span><text:span text:style-name="T329"/></text:p>
          </table:table-cell>
          <table:table-cell table:style-name="Tabla6.A1" office:value-type="string">
            <text:p text:style-name="P515" loext:marker-style-name="T233"><text:span text:style-name="T330">Elementos</text:span><text:span text:style-name="T335"> </text:span><text:span text:style-name="T330">Retro-reflectante</text:span><text:span text:style-name="T337"> </text:span><text:span text:style-name="T330">(Microesferas</text:span><text:span text:style-name="T333"> </text:span><text:span text:style-name="T330">de</text:span><text:span text:style-name="T337"> </text:span><text:span text:style-name="T330">vidrio)</text:span><text:span text:style-name="T337"> </text:span><text:span text:style-name="T330">con</text:span><text:span text:style-name="T326"> </text:span><text:span text:style-name="T330">marcado</text:span><text:span text:style-name="T337"> </text:span><text:span text:style-name="T330">CE</text:span><text:span text:style-name="T338"> </text:span><text:span text:style-name="T329">(Kg)</text:span></text:p>
          </table:table-cell>
          <table:table-cell table:style-name="Tabla6.A1" office:value-type="string">
            <text:p text:style-name="P267" loext:marker-style-name="T201"/>
          </table:table-cell>
          <table:table-cell table:style-name="Tabla6.A1" office:value-type="string">
            <text:p text:style-name="P267" loext:marker-style-name="T201"/>
          </table:table-cell>
          <table:table-cell table:style-name="Tabla6.A1" office:value-type="string">
            <text:p text:style-name="P267" loext:marker-style-name="T201"/>
          </table:table-cell>
        </table:table-row>
      </table:table>
      <text:p text:style-name="P516" loext:marker-style-name="T233"/>
      <text:p text:style-name="P517" loext:marker-style-name="T255"><text:span text:style-name="T339">Firmado:</text:span><text:span text:style-name="T339"/></text:p>
      <text:p text:style-name="P366" loext:marker-style-name="T226"/>
      <text:p text:style-name="P366" loext:marker-style-name="T226"/>
      <text:p text:style-name="P366" loext:marker-style-name="T226"/>
      <text:p text:style-name="P366" loext:marker-style-name="T226"/>
      <text:p text:style-name="P366" loext:marker-style-name="T226"/>
      <text:p text:style-name="P366" loext:marker-style-name="T226"/>
      <text:p text:style-name="P518" loext:marker-style-name="T226"/>
      <text:p text:style-name="P519" loext:marker-style-name="T24"><text:span text:style-name="T340">El</text:span><text:span text:style-name="T341"> </text:span><text:span text:style-name="T342">Declarante</text:span></text:p>
      <text:p text:style-name="P520" loext:marker-style-name="T28"/>
      <text:p text:style-name="P521" loext:marker-style-name="T28"/>
      <text:h text:style-name="P522" text:outline-level="4"><text:span text:style-name="T8">FIRMA</text:span></text:h>
      <text:p text:style-name="P523" loext:marker-style-name="T10"/>
      <text:p text:style-name="P524" loext:marker-style-name="T24"><text:span text:style-name="T340">Don</text:span><text:span text:style-name="T343"> </text:span><text:span text:style-name="T344">…..............................................</text:span></text:p>
      <text:p text:style-name="P525" loext:marker-style-name="T28"/>
      <text:p text:style-name="P520" loext:marker-style-name="T28"/>
      <text:p text:style-name="P520" loext:marker-style-name="T28"/>
      <text:p text:style-name="P520" loext:marker-style-name="T28"/>
      <text:p text:style-name="P520" loext:marker-style-name="T28"/>
      <text:p text:style-name="P520" loext:marker-style-name="T28"/>
      <text:p text:style-name="P520" loext:marker-style-name="T28"/>
      <text:p text:style-name="P520" loext:marker-style-name="T28"/>
      <text:p text:style-name="P526" loext:marker-style-name="T28"/>
      <text:p text:style-name="P45" loext:marker-style-name="T29"><text:span text:style-name="T92">PLIEGO</text:span><text:span text:style-name="T19"> </text:span><text:span text:style-name="T92">DE</text:span><text:span text:style-name="T19"> </text:span><text:span text:style-name="T92">PRESCRIPCIONES</text:span><text:span text:style-name="T19"> </text:span><text:span text:style-name="T92">TÉCNICAS</text:span><text:span text:style-name="T19"> </text:span><text:span text:style-name="T92">QUE</text:span><text:span text:style-name="T19"> </text:span><text:span text:style-name="T92">REGIRÁN</text:span><text:span text:style-name="T19"> </text:span><text:span text:style-name="T92">EL</text:span><text:span text:style-name="T19"> </text:span><text:span text:style-name="T92">CONTRATO</text:span><text:span text:style-name="T19"> </text:span><text:span text:style-name="T92">DE</text:span><text:span text:style-name="T345"> </text:span><text:span text:style-name="T92">SUMINISTRO</text:span><text:span text:style-name="T19"> </text:span><text:span text:style-name="T92">DENOMINADO </text:span><text:span text:style-name="T39">“SUMINISTRO DE SEÑALES VIALES VERTICALES Y</text:span><text:span text:style-name="T35"> </text:span><text:span text:style-name="T39">PINTURA PARA LAS SEÑALES VIALES HORIZONTALES PARA </text:span><text:span text:style-name="T36">LOS</text:span><text:span text:style-name="T29"> </text:span><text:span text:style-name="T36">SERVICIOS</text:span><text:span text:style-name="T29"> </text:span><text:span text:style-name="T36">DE</text:span><text:span text:style-name="T29"> </text:span><text:span text:style-name="T36">MANTENIMIENTO</text:span><text:span text:style-name="T29"> </text:span><text:span text:style-name="T36">DE</text:span><text:span text:style-name="T29"> </text:span><text:span text:style-name="T36">VÍAS</text:span><text:span text:style-name="T29"> </text:span><text:span text:style-name="T36">PÚBLICAS</text:span><text:span text:style-name="T29"> </text:span><text:span text:style-name="T36">DE</text:span><text:span text:style-name="T29"> </text:span><text:span text:style-name="T36">SERVICIOS</text:span><text:span text:style-name="T29"> </text:span><text:span text:style-name="T36">MUNICIPALES</text:span><text:span text:style-name="T29"> </text:span><text:span text:style-name="T36">DE</text:span><text:span text:style-name="T29"> </text:span><text:span text:style-name="T36">GRANADILLA</text:span><text:span text:style-name="T29"> </text:span><text:span text:style-name="T36">DE</text:span><text:span text:style-name="T132"> ABONA”</text:span></text:p>
      <text:p text:style-name="P527" loext:marker-style-name="T10"/>
      <text:h text:style-name="P528" text:outline-level="2"><draw:g text:anchor-type="char" draw:z-index="57" draw:name="Group 111" draw:style-name="gr6"><draw:custom-shape draw:name="Graphic 112" draw:style-name="gr71" draw:text-style-name="P77" svg:width="10.598cm" svg:height="0.003cm" svg:x="2.489cm" svg:y="0.523cm"><text:p/><draw:enhanced-geometry draw:mirror-horizontal="false" draw:mirror-vertical="false" drawooo:sub-view-size="3815079 0" draw:text-areas="0 0 ?f0 ?f1" svg:viewBox="0 0 0 0" draw:type="ooxml-non-primitive" draw:enhanced-path="M 0 0 L 3815079 0 N"><draw:equation draw:name="f0" draw:formula="logwidth"/><draw:equation draw:name="f1" draw:formula="logheight"/></draw:enhanced-geometry></draw:custom-shape><draw:custom-shape draw:name="Graphic 113" draw:style-name="gr8" draw:text-style-name="P78" svg:width="0.003cm" svg:height="0.018cm" svg:x="13.09cm" svg:y="0.512cm"><text:p/><draw:enhanced-geometry draw:mirror-horizontal="false" draw:mirror-vertical="false" drawooo:sub-view-size="1270 6350" draw:text-areas="0 0 ?f0 ?f1" svg:viewBox="0 0 0 0" draw:type="ooxml-non-primitive" draw:enhanced-path="M 1270 0 L 0 0 0 6350 1270 6350 1270 0 Z N"><draw:equation draw:name="f0" draw:formula="logwidth"/><draw:equation draw:name="f1" draw:formula="logheight"/></draw:enhanced-geometry></draw:custom-shape></draw:g><text:span text:style-name="T52">1.-</text:span><text:span text:style-name="T8"> </text:span><text:span text:style-name="T52">OBJETO</text:span><text:span text:style-name="T12"> </text:span><text:span text:style-name="T52">Y</text:span><text:span text:style-name="T18"> </text:span><text:span text:style-name="T52">NECESIDADES</text:span><text:span text:style-name="T12"> </text:span><text:span text:style-name="T52">A</text:span><text:span text:style-name="T12"> </text:span><text:span text:style-name="T52">SATISFACER</text:span><text:span text:style-name="T18"> </text:span><text:span text:style-name="T52">MEDIANTE</text:span><text:span text:style-name="T12"> </text:span><text:span text:style-name="T52">EL</text:span><text:span text:style-name="T12"> </text:span><text:span text:style-name="T60">CONTRATO</text:span></text:h>
      <text:p text:style-name="P529" loext:marker-style-name="T23"/>
      <text:p text:style-name="P530">Es objeto de este contrato el suministro de materiales para la señalización horizontal y vertical de las vías públicas urbanas del municipio de Granadilla de Abona, por medio de la sociedad municipal SERVICIOS MUNICIPALES DE <text:span text:style-name="T8">GRANADILLA,</text:span><text:span text:style-name="T6"> </text:span><text:span text:style-name="T8">S.L.</text:span><text:span text:style-name="T6"> </text:span><text:span text:style-name="T8">(en</text:span><text:span text:style-name="T6"> </text:span><text:span text:style-name="T8">adelante</text:span><text:span text:style-name="T6"> </text:span><text:span text:style-name="T8">SERMUGRAN).</text:span></text:p>
      <text:p text:style-name="P531"/>
      <text:p text:style-name="P532">Los<text:span text:style-name="T94"> </text:span>materiales<text:span text:style-name="T94"> </text:span>que<text:span text:style-name="T94"> </text:span>deberá<text:span text:style-name="T94"> </text:span>de<text:span text:style-name="T94"> </text:span>suministrar<text:span text:style-name="T94"> </text:span>el<text:span text:style-name="T94"> </text:span>adjudicatario<text:span text:style-name="T94"> </text:span>deberán<text:span text:style-name="T94"> </text:span>de<text:span text:style-name="T94"> </text:span>ser<text:span text:style-name="T94"> </text:span>entregados<text:span text:style-name="T94"> </text:span>en<text:span text:style-name="T94"> </text:span>el<text:span text:style-name="T94"> </text:span>lugar<text:span text:style-name="T94"> </text:span>que<text:span text:style-name="T94"> </text:span>señale<text:span text:style-name="T7"> </text:span>SERMUGRAN dentro del Municipio de Granadilla de Abona, en el plazo máximo de treinta (30) días a partir de la realización de cada pedido<text:span text:style-name="T59"> </text:span>a<text:span text:style-name="T59"> </text:span>cargo<text:span text:style-name="T59"> </text:span>del<text:span text:style-name="T59"> </text:span>contrato.<text:span text:style-name="T59"> </text:span>No<text:span text:style-name="T59"> </text:span>obstante,<text:span text:style-name="T59"> </text:span>en<text:span text:style-name="T59"> </text:span>el<text:span text:style-name="T59"> </text:span>caso<text:span text:style-name="T59"> </text:span>de<text:span text:style-name="T59"> </text:span>pedidos<text:span text:style-name="T59"> </text:span>de<text:span text:style-name="T59"> </text:span>escasa<text:span text:style-name="T59"> </text:span>entidad,<text:span text:style-name="T59"> </text:span>la<text:span text:style-name="T59"> </text:span>sociedad<text:span text:style-name="T59"> </text:span>municipal<text:span text:style-name="T59"> </text:span>podrá<text:span text:style-name="T59"> </text:span>optar<text:span text:style-name="T59"> </text:span>por recogerlos<text:span text:style-name="T77"> </text:span>directamente<text:span text:style-name="T4"> </text:span>en<text:span text:style-name="T77"> </text:span>el<text:span text:style-name="T4"> </text:span>establecimiento<text:span text:style-name="T77"> </text:span>del<text:span text:style-name="T4"> </text:span>adjudicatario<text:span text:style-name="T77"> </text:span>con<text:span text:style-name="T4"> </text:span>su<text:span text:style-name="T77"> </text:span>propio<text:span text:style-name="T4"> </text:span>personal.</text:p>
      <text:p text:style-name="P533"/>
      <text:p text:style-name="P534">El coste del transporte de los materiales será a cuenta del adjudicatario de los mismos, siendo de su responsabilidad, asimismo, la custodia de estos hasta el momento de la efectiva entrega de los pedidos en el lugar que haya señalado <text:span text:style-name="T8">SERMUGRAN.</text:span></text:p>
      <text:p text:style-name="P531"/>
      <text:h text:style-name="P528" text:outline-level="2"><text:span text:style-name="T1">2.-</text:span> <text:span text:style-name="T1">TIPOS</text:span><text:span text:style-name="T2"> </text:span><text:span text:style-name="T1">DE</text:span><text:span text:style-name="T2"> </text:span><text:span text:style-name="T1">MATERIALES</text:span> <text:span text:style-name="T1">A</text:span><text:span text:style-name="T2"> </text:span><text:span text:style-name="T1">SUMINISTRAR</text:span></text:h>
      <text:p text:style-name="P49" loext:marker-style-name="T71"><draw:custom-shape text:anchor-type="char" draw:z-index="58" draw:name="Graphic 114" draw:style-name="gr72" draw:text-style-name="P50" svg:width="6.584cm" svg:height="0.004cm" svg:x="2.505cm" svg:y="0.115cm"><text:p/><draw:enhanced-geometry draw:mirror-horizontal="false" draw:mirror-vertical="false" drawooo:sub-view-size="2369820 0" draw:text-areas="0 0 ?f0 ?f1" svg:viewBox="0 0 0 0" draw:type="ooxml-non-primitive" draw:enhanced-path="M 0 0 L 2369820 0 N"><draw:equation draw:name="f0" draw:formula="logwidth"/><draw:equation draw:name="f1" draw:formula="logheight"/></draw:enhanced-geometry></draw:custom-shape></text:p>
      <text:p text:style-name="P529" loext:marker-style-name="T23"/>
      <text:p text:style-name="P535">El material para la señalización vertical y horizontal a suministrar será aquellas que estén de acuerdo con los tipos señalados, cumpliendo los criterios recogidos en las normas UNE-EN 1423, UNE-EN 1424,<text:span text:style-name="T72"> </text:span>UNE-EN 1436 ,UNE-EN 1871 y UNE-EN 13197 para señalización horizontal y UNE 135313, UNE 135332 y UNE-EN 12899-1 para señalización vertical, u homologados vigentes en el momento del suministro.</text:p>
      <text:p text:style-name="P536"/>
      <table:table table:name="Tabla7" table:style-name="Tabla7">
        <table:table-column table:style-name="Tabla7.A"/>
        <table:table-column table:style-name="Tabla7.B"/>
        <table:table-row table:style-name="Tabla7.1">
          <table:table-cell table:style-name="Tabla7.A1" office:value-type="string">
            <text:p text:style-name="P537" loext:marker-style-name="T78"><text:span text:style-name="T346">PINTURA</text:span><text:span text:style-name="T347"> </text:span><text:span text:style-name="T346">ACRÍLICA</text:span><text:span text:style-name="T347"> </text:span><text:span text:style-name="T346">ESPECIAL</text:span><text:span text:style-name="T347"> </text:span><text:span text:style-name="T348">CIUDAD</text:span></text:p>
          </table:table-cell>
          <table:table-cell table:style-name="Tabla7.A1" office:value-type="string">
            <text:p text:style-name="P538" loext:marker-style-name="T78"><text:span text:style-name="T346">CARACTERÍSTICAS</text:span><text:span text:style-name="T349"> </text:span><text:span text:style-name="T84">TÉCNICAS</text:span></text:p>
          </table:table-cell>
        </table:table-row>
        <table:table-row table:style-name="Tabla7.2">
          <table:table-cell table:style-name="Tabla7.A2" office:value-type="string">
            <text:p text:style-name="P539" loext:marker-style-name="T78"/>
            <text:p text:style-name="P540" loext:marker-style-name="T78"><text:span text:style-name="T79">COLOR</text:span><text:span text:style-name="T350"> </text:span><text:span text:style-name="T84">BLANCA</text:span></text:p>
            <text:p text:style-name="P541" loext:marker-style-name="T78"/>
            <text:p text:style-name="P540" loext:marker-style-name="T78"><text:span text:style-name="T351">Acrílica</text:span><text:span text:style-name="T350"> </text:span><text:span text:style-name="T84">postmezclado</text:span></text:p>
          </table:table-cell>
          <table:table-cell table:style-name="Tabla7.A2" office:value-type="string">
            <text:p text:style-name="P542" loext:marker-style-name="T78"><text:span text:style-name="T78">Luminancia &gt; 0,8 Coeficiente</text:span><text:span text:style-name="T352"> </text:span><text:span text:style-name="T78">de</text:span><text:span text:style-name="T353"> </text:span><text:span text:style-name="T78">fricción</text:span><text:span text:style-name="T353"> </text:span><text:span text:style-name="T354">≥</text:span><text:span text:style-name="T355"> </text:span><text:span text:style-name="T78">S1</text:span></text:p>
            <text:p text:style-name="P543" loext:marker-style-name="T78"><draw:g text:anchor-type="char" draw:z-index="189" draw:name="Group 115" draw:style-name="gr73"><draw:custom-shape draw:name="Graphic 116" draw:style-name="gr74" draw:text-style-name="P77" svg:width="2.223cm" svg:height="0.018cm" svg:x="0.3cm" svg:y="0.497cm"><text:p/><draw:enhanced-geometry draw:mirror-horizontal="false" draw:mirror-vertical="false" drawooo:sub-view-size="800100 0" draw:text-areas="0 0 ?f0 ?f1" svg:viewBox="0 0 0 0" draw:type="ooxml-non-primitive" draw:enhanced-path="M 0 0 L 800100 0 N"><draw:equation draw:name="f0" draw:formula="logwidth"/><draw:equation draw:name="f1" draw:formula="logheight"/></draw:enhanced-geometry></draw:custom-shape></draw:g><text:span text:style-name="T356">MARCADO</text:span><text:span text:style-name="T79"> </text:span><text:span text:style-name="T351">CE</text:span></text:p>
          </table:table-cell>
        </table:table-row>
      </table:table>
      <text:p text:style-name="P544"/>
      <text:p text:style-name="P545"/>
      <table:table table:name="Tabla8" table:style-name="Tabla8">
        <table:table-column table:style-name="Tabla8.A"/>
        <table:table-column table:style-name="Tabla8.B"/>
        <table:table-row table:style-name="Tabla8.1">
          <table:table-cell table:style-name="Tabla8.A1" office:value-type="string">
            <text:p text:style-name="P546" loext:marker-style-name="T78"/>
            <text:p text:style-name="P540" loext:marker-style-name="T78"><text:span text:style-name="T79">COLOR</text:span><text:span text:style-name="T350"> </text:span><text:span text:style-name="T84">AMARILLA</text:span></text:p>
            <text:p text:style-name="P541" loext:marker-style-name="T78"/>
            <text:p text:style-name="P540" loext:marker-style-name="T78"><text:span text:style-name="T351">Acrílica</text:span><text:span text:style-name="T350"> </text:span><text:span text:style-name="T84">postmezclado</text:span></text:p>
          </table:table-cell>
          <table:table-cell table:style-name="Tabla8.A1" office:value-type="string">
            <text:p text:style-name="P547" loext:marker-style-name="T78"><text:span text:style-name="T78">Factor luminancia UNE-EN 1436 Coeficiente</text:span><text:span text:style-name="T356"> </text:span><text:span text:style-name="T78">retrorreflexión</text:span><text:span text:style-name="T356"> </text:span><text:span text:style-name="T78">UNE-EN</text:span><text:span text:style-name="T356"> </text:span><text:span text:style-name="T78">1436</text:span></text:p>
            <text:p text:style-name="P548" loext:marker-style-name="T78"><draw:g text:anchor-type="char" draw:z-index="190" draw:name="Group 117" draw:style-name="gr73"><draw:custom-shape draw:name="Graphic 118" draw:style-name="gr74" draw:text-style-name="P77" svg:width="2.223cm" svg:height="0.018cm" svg:x="0.3cm" svg:y="0.522cm"><text:p/><draw:enhanced-geometry draw:mirror-horizontal="false" draw:mirror-vertical="false" drawooo:sub-view-size="800100 0" draw:text-areas="0 0 ?f0 ?f1" svg:viewBox="0 0 0 0" draw:type="ooxml-non-primitive" draw:enhanced-path="M 0 0 L 800100 0 N"><draw:equation draw:name="f0" draw:formula="logwidth"/><draw:equation draw:name="f1" draw:formula="logheight"/></draw:enhanced-geometry></draw:custom-shape></draw:g><text:span text:style-name="T356">MARCADO</text:span><text:span text:style-name="T79"> </text:span><text:span text:style-name="T351">CE</text:span></text:p>
          </table:table-cell>
        </table:table-row>
        <table:table-row table:style-name="Tabla8.2">
          <table:table-cell table:style-name="Tabla8.A1" office:value-type="string">
            <text:p text:style-name="P546" loext:marker-style-name="T78"/>
            <text:p text:style-name="P540" loext:marker-style-name="T78"><text:span text:style-name="T79">COLOR</text:span><text:span text:style-name="T350"> </text:span><text:span text:style-name="T79">AZUL</text:span></text:p>
          </table:table-cell>
          <table:table-cell table:style-name="Tabla8.A1" office:value-type="string">
            <text:p text:style-name="P549" loext:marker-style-name="T78"><text:span text:style-name="T78">Pintura</text:span><text:span text:style-name="T84"> </text:span><text:span text:style-name="T78">de</text:span><text:span text:style-name="T84"> </text:span><text:span text:style-name="T78">reserva</text:span><text:span text:style-name="T84"> </text:span><text:span text:style-name="T78">de</text:span><text:span text:style-name="T357"> </text:span><text:span text:style-name="T78">aparcamiento</text:span><text:span text:style-name="T84"> homologada</text:span></text:p>
            <text:p text:style-name="P541" loext:marker-style-name="T78"/>
            <text:p text:style-name="P540" loext:marker-style-name="T78"><draw:g text:anchor-type="char" draw:z-index="191" draw:name="Group 119" draw:style-name="gr73"><draw:custom-shape draw:name="Graphic 120" draw:style-name="gr74" draw:text-style-name="P77" svg:width="2.223cm" svg:height="0.018cm" svg:x="0.3cm" svg:y="0.52cm"><text:p/><draw:enhanced-geometry draw:mirror-horizontal="false" draw:mirror-vertical="false" drawooo:sub-view-size="800100 0" draw:text-areas="0 0 ?f0 ?f1" svg:viewBox="0 0 0 0" draw:type="ooxml-non-primitive" draw:enhanced-path="M 0 0 L 800100 0 N"><draw:equation draw:name="f0" draw:formula="logwidth"/><draw:equation draw:name="f1" draw:formula="logheight"/></draw:enhanced-geometry></draw:custom-shape></draw:g><text:span text:style-name="T356">MARCADO</text:span><text:span text:style-name="T79"> </text:span><text:span text:style-name="T351">CE</text:span></text:p>
          </table:table-cell>
        </table:table-row>
        <table:table-row table:style-name="Tabla8.3">
          <table:table-cell table:style-name="Tabla8.A1" office:value-type="string">
            <text:p text:style-name="P550" loext:marker-style-name="T78"><text:span text:style-name="T346">SEÑALES</text:span><text:span text:style-name="T358"> </text:span><text:span text:style-name="T84">VERTICALES:</text:span></text:p>
            <text:list text:style-name="WWNum11">
              <text:list-item>
                <text:p text:style-name="P551" loext:marker-style-name="T78"><text:span text:style-name="T79">ADVERTENCIA</text:span><text:span text:style-name="T80"> </text:span><text:span text:style-name="T79">DE</text:span><text:span text:style-name="T351"> </text:span><text:span text:style-name="T79">PELIGRO</text:span><text:span text:style-name="T349"> </text:span><text:span text:style-name="T79">P1</text:span><text:span text:style-name="T351"> </text:span><text:span text:style-name="T79">-</text:span><text:span text:style-name="T351"> P50</text:span></text:p>
              </text:list-item>
              <text:list-item>
                <text:p text:style-name="P552" loext:marker-style-name="T78"><text:span text:style-name="T84">REGLAMENTACIÓN:</text:span><text:span text:style-name="T84"/></text:p>
                <text:list>
                  <text:list-item>
                    <text:p text:style-name="P553" loext:marker-style-name="T78"><text:span text:style-name="T79">PRIORIDAD R1</text:span><text:span text:style-name="T350"> </text:span><text:span text:style-name="T79">- </text:span><text:span text:style-name="T351">R6</text:span></text:p>
                  </text:list-item>
                  <text:list-item>
                    <text:p text:style-name="P554" loext:marker-style-name="T78"><text:span text:style-name="T84">PROHIBICIÓN</text:span><text:span text:style-name="T359"> </text:span><text:span text:style-name="T84">DE</text:span><text:span text:style-name="T83"> </text:span><text:span text:style-name="T84">ENTRADA</text:span><text:span text:style-name="T359"> </text:span><text:span text:style-name="T84">R100</text:span><text:span text:style-name="T83"> </text:span><text:span text:style-name="T84">-</text:span><text:span text:style-name="T83"> </text:span><text:span text:style-name="T79">R117</text:span></text:p>
                  </text:list-item>
                  <text:list-item>
                    <text:p text:style-name="P555" loext:marker-style-name="T78"><text:span text:style-name="T84">RESTRICCIÓN</text:span><text:span text:style-name="T356"> </text:span><text:span text:style-name="T84">DE</text:span><text:span text:style-name="T82"> </text:span><text:span text:style-name="T84">PASO</text:span><text:span text:style-name="T356"> </text:span><text:span text:style-name="T84">R200</text:span><text:span text:style-name="T82"> </text:span><text:span text:style-name="T84">-</text:span><text:span text:style-name="T356"> </text:span><text:span text:style-name="T79">R205</text:span></text:p>
                  </text:list-item>
                  <text:list-item>
                    <text:p text:style-name="P555" loext:marker-style-name="T78"><text:span text:style-name="T84">PROHIBICIÓN</text:span><text:span text:style-name="T350"> </text:span><text:span text:style-name="T84">O</text:span><text:span text:style-name="T350"> </text:span><text:span text:style-name="T84">RESTRICCIÓN</text:span><text:span text:style-name="T350"> </text:span><text:span text:style-name="T84">R300</text:span><text:span text:style-name="T350"> </text:span><text:span text:style-name="T84">-</text:span><text:span text:style-name="T350"> </text:span><text:span text:style-name="T79">R310</text:span></text:p>
                  </text:list-item>
                  <text:list-item>
                    <text:p text:style-name="P554" loext:marker-style-name="T78"><text:span text:style-name="T84">OBLIGACIÓN</text:span><text:span text:style-name="T79"> </text:span><text:span text:style-name="T84">R400a</text:span><text:span text:style-name="T79"> </text:span><text:span text:style-name="T84">–</text:span><text:span text:style-name="T79"> R417</text:span></text:p>
                  </text:list-item>
                  <text:list-item>
                    <text:p text:style-name="P556" loext:marker-style-name="T78"><text:span text:style-name="T78">FIN</text:span><text:span text:style-name="T360"> </text:span><text:span text:style-name="T78">PROHIBICIÓN</text:span><text:span text:style-name="T360"> </text:span><text:span text:style-name="T78">O</text:span><text:span text:style-name="T360"> </text:span><text:span text:style-name="T78">RESTRICCIÓN</text:span><text:span text:style-name="T360"> </text:span><text:span text:style-name="T78">R500</text:span><text:span text:style-name="T360"> </text:span><text:span text:style-name="T78">- </text:span><text:span text:style-name="T79">R506</text:span></text:p>
                  </text:list-item>
                </text:list>
              </text:list-item>
              <text:list-item>
                <text:p text:style-name="P557" loext:marker-style-name="T78"><text:span text:style-name="T84">INDICACIÓN</text:span><text:span text:style-name="T359"> </text:span><text:span text:style-name="T84">GENERAL</text:span><text:span text:style-name="T83"> </text:span><text:span text:style-name="T84">S1</text:span><text:span text:style-name="T83"> </text:span><text:span text:style-name="T84">-</text:span><text:span text:style-name="T83"> </text:span><text:span text:style-name="T351">S64</text:span></text:p>
              </text:list-item>
              <text:list-item>
                <text:p text:style-name="P552" loext:marker-style-name="T78"><text:span text:style-name="T84">SERVICIO</text:span><text:span text:style-name="T80"> </text:span><text:span text:style-name="T84">S100</text:span><text:span text:style-name="T351"> </text:span><text:span text:style-name="T84">-</text:span><text:span text:style-name="T351"> </text:span><text:span text:style-name="T79">S126</text:span></text:p>
              </text:list-item>
              <text:list-item>
                <text:p text:style-name="P552" loext:marker-style-name="T78"><text:span text:style-name="T79">PANELES</text:span><text:span text:style-name="T82"> </text:span><text:span text:style-name="T79">COMPLEMENTARIOS</text:span><text:span text:style-name="T80"> </text:span><text:span text:style-name="T79">S800</text:span><text:span text:style-name="T80"> </text:span><text:span text:style-name="T79">-</text:span><text:span text:style-name="T80"> </text:span><text:span text:style-name="T79">S890</text:span></text:p>
              </text:list-item>
              <text:list-item>
                <text:p text:style-name="P552" loext:marker-style-name="T78"><text:span text:style-name="T346">SEÑALES</text:span><text:span text:style-name="T358"> </text:span><text:span text:style-name="T84">PERSONALIZADAS:</text:span></text:p>
                <text:list>
                  <text:list-item>
                    <text:p text:style-name="P558" loext:marker-style-name="T78"><text:span text:style-name="T84">PLACA</text:span><text:span text:style-name="T78"><text:tab/></text:span><text:span text:style-name="T84">CALLE</text:span><text:span text:style-name="T78"><text:tab/></text:span><text:span text:style-name="T84">ALUMINIO</text:span><text:span text:style-name="T78"><text:tab/></text:span><text:span text:style-name="T348">ESTAMPADA </text:span><text:span text:style-name="T78">ROTULADA (600x330) mm</text:span></text:p>
                  </text:list-item>
                  <text:list-item>
                    <text:p text:style-name="P559" loext:marker-style-name="T78"><text:span text:style-name="T84">PLACA</text:span><text:span text:style-name="T78"><text:tab/></text:span><text:span text:style-name="T84">NUMERO</text:span><text:span text:style-name="T78"><text:tab/></text:span><text:span text:style-name="T84">ALUMINIO</text:span><text:span text:style-name="T78"><text:tab/></text:span><text:span text:style-name="T353">ESTAMPADO</text:span><text:span text:style-name="T84"> ROTULADA</text:span></text:p>
                  </text:list-item>
                  <text:list-item>
                    <text:p text:style-name="P560" loext:marker-style-name="T78"><text:span text:style-name="T80">PLACA</text:span><text:span text:style-name="T361"> </text:span><text:span text:style-name="T80">CALLE</text:span><text:span text:style-name="T361"> </text:span><text:span text:style-name="T80">LISA</text:span><text:span text:style-name="T361"> </text:span><text:span text:style-name="T80">ALUMINIO</text:span><text:span text:style-name="T361"> </text:span><text:span text:style-name="T80">2</text:span><text:span text:style-name="T361"> </text:span><text:span text:style-name="T80">mm</text:span><text:span text:style-name="T361"> </text:span><text:span text:style-name="T80">LACADA </text:span><text:span text:style-name="T78">Y ROTULADA (600x400) mm</text:span></text:p>
                  </text:list-item>
                  <text:list-item>
                    <text:p text:style-name="P561" loext:marker-style-name="T78"><text:span text:style-name="T79">SEÑAL</text:span><text:span text:style-name="T78"><text:tab/></text:span><text:span text:style-name="T84">APROXIMACIÓN</text:span><text:span text:style-name="T78"><text:tab/></text:span><text:span text:style-name="T79">ZONA</text:span><text:span text:style-name="T78"><text:tab/></text:span><text:span text:style-name="T353">ESCOLAR</text:span><text:span text:style-name="T78"> FONDO AMARILLO (600x900) mm</text:span></text:p>
                  </text:list-item>
                </text:list>
              </text:list-item>
            </text:list>
          </table:table-cell>
          <table:table-cell table:style-name="Tabla8.A1" office:value-type="string">
            <text:p text:style-name="P63" loext:marker-style-name="T78"/>
            <text:p text:style-name="P63" loext:marker-style-name="T78"/>
            <text:p text:style-name="P63" loext:marker-style-name="T78"/>
            <text:p text:style-name="P63" loext:marker-style-name="T78"/>
            <text:p text:style-name="P63" loext:marker-style-name="T78"/>
            <text:p text:style-name="P63" loext:marker-style-name="T78"/>
            <text:p text:style-name="P63" loext:marker-style-name="T78"/>
            <text:p text:style-name="P63" loext:marker-style-name="T78"/>
            <text:p text:style-name="P63" loext:marker-style-name="T78"/>
            <text:p text:style-name="P63" loext:marker-style-name="T78"/>
            <text:p text:style-name="P63" loext:marker-style-name="T78"/>
            <text:p text:style-name="P562" loext:marker-style-name="T78"/>
            <text:p text:style-name="P563" loext:marker-style-name="T78"><text:span text:style-name="T356">RETRORREFLECTANCIA</text:span><text:span text:style-name="T82"> </text:span><text:span text:style-name="T356">CLASE</text:span><text:span text:style-name="T79"> </text:span><text:span text:style-name="T356">RA2-H.I. </text:span><text:span text:style-name="T84">DIMENSIONES:</text:span></text:p>
            <text:list text:style-name="WWNum12">
              <text:list-item>
                <text:p text:style-name="P564" loext:marker-style-name="T78"><text:span text:style-name="T80">CIRCULARES</text:span><text:span text:style-name="T81"> </text:span><text:span text:style-name="T80">DIAMETRO</text:span><text:span text:style-name="T362"> </text:span><text:span text:style-name="T80">600</text:span><text:span text:style-name="T81"> </text:span><text:span text:style-name="T80">mm</text:span></text:p>
              </text:list-item>
              <text:list-item>
                <text:p text:style-name="P565" loext:marker-style-name="T78"><text:span text:style-name="T356">CUADRADAS</text:span><text:span text:style-name="T363"> </text:span><text:span text:style-name="T356">600</text:span><text:span text:style-name="T363"> </text:span><text:span text:style-name="T356">mm</text:span></text:p>
              </text:list-item>
              <text:list-item>
                <text:p text:style-name="P565" loext:marker-style-name="T78"><text:span text:style-name="T80">HEXAGONALES</text:span><text:span text:style-name="T81"> </text:span><text:span text:style-name="T80">600</text:span><text:span text:style-name="T362"> </text:span><text:span text:style-name="T80">mm</text:span></text:p>
              </text:list-item>
              <text:list-item>
                <text:p text:style-name="P566" loext:marker-style-name="T78"><text:span text:style-name="T80">RECTANGULARES</text:span><text:span text:style-name="T363"> </text:span><text:span text:style-name="T80">(600x900)</text:span><text:span text:style-name="T81"> </text:span><text:span text:style-name="T82">mm</text:span></text:p>
              </text:list-item>
              <text:list-item>
                <text:p text:style-name="P567" loext:marker-style-name="T78"><draw:g text:anchor-type="char" draw:z-index="192" draw:name="Group 121" draw:style-name="gr73"><draw:custom-shape draw:name="Graphic 122" draw:style-name="gr74" draw:text-style-name="P77" svg:width="2.223cm" svg:height="0.018cm" svg:x="0.3cm" svg:y="1.579cm"><text:p/><draw:enhanced-geometry draw:mirror-horizontal="false" draw:mirror-vertical="false" drawooo:sub-view-size="800100 0" draw:text-areas="0 0 ?f0 ?f1" svg:viewBox="0 0 0 0" draw:type="ooxml-non-primitive" draw:enhanced-path="M 0 0 L 800100 0 N"><draw:equation draw:name="f0" draw:formula="logwidth"/><draw:equation draw:name="f1" draw:formula="logheight"/></draw:enhanced-geometry></draw:custom-shape></draw:g><text:span text:style-name="T79">TRIANGULARES</text:span><text:span text:style-name="T85"> </text:span><text:span text:style-name="T79">600</text:span><text:span text:style-name="T356"> </text:span><text:span text:style-name="T79">mm </text:span><text:span text:style-name="T78">MARCADO CE</text:span></text:p>
              </text:list-item>
            </text:list>
          </table:table-cell>
        </table:table-row>
        <table:table-row table:style-name="Tabla8.4">
          <table:table-cell table:style-name="Tabla8.A1" office:value-type="string">
            <text:p text:style-name="P568" loext:marker-style-name="T78"><text:span text:style-name="T80">HITOS H75 VERDES SEÑALIZACIÓN TRÁFICO </text:span><text:span text:style-name="T78">ESPEJO PARABÓLICO</text:span></text:p>
            <text:p text:style-name="P548" loext:marker-style-name="T78"><text:span text:style-name="T356">CONOS</text:span><text:span text:style-name="T79"> </text:span><text:span text:style-name="T356">OBRA</text:span><text:span text:style-name="T350"> </text:span><text:span text:style-name="T356">FLEXIBLE</text:span><text:span text:style-name="T350"> </text:span><text:span text:style-name="T356">BASE</text:span><text:span text:style-name="T350"> </text:span><text:span text:style-name="T356">DE</text:span><text:span text:style-name="T79"> </text:span><text:span text:style-name="T356">CAUCHO</text:span></text:p>
          </table:table-cell>
          <table:table-cell table:style-name="Tabla8.A1" office:value-type="string">
            <text:p text:style-name="P569" loext:marker-style-name="T78"><draw:g text:anchor-type="char" draw:z-index="193" draw:name="Group 123" draw:style-name="gr73"><draw:custom-shape draw:name="Graphic 124" draw:style-name="gr74" draw:text-style-name="P77" svg:width="2.223cm" svg:height="0.018cm" svg:x="0.3cm" svg:y="1.914cm"><text:p/><draw:enhanced-geometry draw:mirror-horizontal="false" draw:mirror-vertical="false" drawooo:sub-view-size="800100 0" draw:text-areas="0 0 ?f0 ?f1" svg:viewBox="0 0 0 0" draw:type="ooxml-non-primitive" draw:enhanced-path="M 0 0 L 800100 0 N"><draw:equation draw:name="f0" draw:formula="logwidth"/><draw:equation draw:name="f1" draw:formula="logheight"/></draw:enhanced-geometry></draw:custom-shape></draw:g><text:span text:style-name="T78">75 cm </text:span><text:span text:style-name="T356">MARCADO</text:span><text:span text:style-name="T351"> </text:span><text:span text:style-name="T356">CE</text:span></text:p>
          </table:table-cell>
        </table:table-row>
      </table:table>
      <text:p text:style-name="P570"/>
      <text:p text:style-name="P545"/>
      <table:table table:name="Tabla9" table:style-name="Tabla9">
        <table:table-column table:style-name="Tabla9.A"/>
        <table:table-column table:style-name="Tabla9.B"/>
        <table:table-row table:style-name="Tabla9.1">
          <table:table-cell table:style-name="Tabla9.A1" office:value-type="string">
            <text:p text:style-name="P546" loext:marker-style-name="T78"/>
            <text:p text:style-name="P540" loext:marker-style-name="T78"><text:span text:style-name="T356">MICROESFERAS</text:span><text:span text:style-name="T357"> </text:span><text:span text:style-name="T356">DE</text:span><text:span text:style-name="T357"> </text:span><text:span text:style-name="T356">VIDRIO</text:span></text:p>
          </table:table-cell>
          <table:table-cell table:style-name="Tabla9.A1" office:value-type="string">
            <text:p text:style-name="P549" loext:marker-style-name="T78"><text:span text:style-name="T78">UNE-EN</text:span><text:span text:style-name="T362"> </text:span><text:span text:style-name="T79">1423</text:span></text:p>
            <text:p text:style-name="P541" loext:marker-style-name="T78"/>
            <text:p text:style-name="P540" loext:marker-style-name="T78"><draw:g text:anchor-type="char" draw:z-index="197" draw:name="Group 125" draw:style-name="gr73"><draw:custom-shape draw:name="Graphic 126" draw:style-name="gr74" draw:text-style-name="P77" svg:width="2.223cm" svg:height="0.018cm" svg:x="0.3cm" svg:y="0.52cm"><text:p/><draw:enhanced-geometry draw:mirror-horizontal="false" draw:mirror-vertical="false" drawooo:sub-view-size="800100 0" draw:text-areas="0 0 ?f0 ?f1" svg:viewBox="0 0 0 0" draw:type="ooxml-non-primitive" draw:enhanced-path="M 0 0 L 800100 0 N"><draw:equation draw:name="f0" draw:formula="logwidth"/><draw:equation draw:name="f1" draw:formula="logheight"/></draw:enhanced-geometry></draw:custom-shape></draw:g><text:span text:style-name="T356">MARCADO</text:span><text:span text:style-name="T79"> </text:span><text:span text:style-name="T351">CE</text:span></text:p>
          </table:table-cell>
        </table:table-row>
      </table:table>
      <text:p text:style-name="P571"/>
      <text:p text:style-name="P572" loext:marker-style-name="T30"><draw:custom-shape text:anchor-type="char" draw:z-index="194" draw:name="Graphic 127" draw:style-name="gr75" draw:text-style-name="P50" svg:width="0.837cm" svg:height="0.004cm" svg:x="14.647cm" svg:y="0.52cm"><text:p/><draw:enhanced-geometry draw:mirror-horizontal="false" draw:mirror-vertical="false" drawooo:sub-view-size="300990 0" draw:text-areas="0 0 ?f0 ?f1" svg:viewBox="0 0 0 0" draw:type="ooxml-non-primitive" draw:enhanced-path="M 0 0 L 300990 0 N"><draw:equation draw:name="f0" draw:formula="logwidth"/><draw:equation draw:name="f1" draw:formula="logheight"/></draw:enhanced-geometry></draw:custom-shape><text:span text:style-name="T30">Los materiales a suministrar para la señalización de las vías públicas, objeto de este </text:span><text:span text:style-name="T29">Pliego</text:span><text:span text:style-name="T30">, deberán de cumplir lo </text:span><text:span text:style-name="T61">especificado al respecto en los</text:span><text:span text:style-name="T33"> </text:span><text:span text:style-name="T364">artículos 700 </text:span><text:span text:style-name="T61">y </text:span><text:span text:style-name="T364">701 </text:span><text:span text:style-name="T61">del </text:span><text:span text:style-name="T364">Pliego de Prescripciones Técnicas Generales para Obras de Carreteras y </text:span><text:span text:style-name="T24">Puentes </text:span><text:span text:style-name="T30">(en adelante PG-3) </text:span><text:span text:style-name="T24">de 2000 (B.O.E. de 28 de diciembre de 1999) </text:span><text:span text:style-name="T30">o reglamentación posterior aprobada por el Ministerio de Fomento.</text:span></text:p>
      <text:p text:style-name="P531"/>
      <text:p text:style-name="P573">El color de las pinturas viales deben de presentar unos colores según las coordenadas cromáticas y factor de luminancia que cumplan con lo especificado respecto a la norma UNE-EN 1436.</text:p>
      <text:p text:style-name="P531"/>
      <text:p text:style-name="P535">Las microesferas de vidrio de premezclado deberán de cumplir con las características al respecto de la norma UNE-EN 1424<text:span text:style-name="T7"> </text:span>y<text:span text:style-name="T8"> </text:span>las<text:span text:style-name="T7"> </text:span>de<text:span text:style-name="T8"> </text:span>postmezclado<text:span text:style-name="T8"> </text:span>deberán<text:span text:style-name="T7"> </text:span>de<text:span text:style-name="T8"> </text:span>cumplir<text:span text:style-name="T8"> </text:span>con<text:span text:style-name="T7"> </text:span>las<text:span text:style-name="T8"> </text:span>características<text:span text:style-name="T8"> </text:span>recogidas<text:span text:style-name="T7"> </text:span>al<text:span text:style-name="T8"> </text:span>respecto<text:span text:style-name="T8"> </text:span>en<text:span text:style-name="T7"> </text:span>la<text:span text:style-name="T8"> </text:span>norma<text:span text:style-name="T8"> </text:span>UNE-EN<text:span text:style-name="T7"> </text:span><text:span text:style-name="T8">1423.</text:span></text:p>
      <text:p text:style-name="P531"/>
      <text:p text:style-name="P530">En las señales verticales el material empleado como sustrato será de aluminio, chapa de acero galvanizado de 1a fusión, fibra o composite de última generación con partículas de carbono.</text:p>
      <text:p text:style-name="P531"/>
      <text:h text:style-name="P574" text:outline-level="2"><draw:custom-shape text:anchor-type="char" draw:z-index="195" draw:name="Graphic 128" draw:style-name="gr76" draw:text-style-name="P50" svg:width="16.253cm" svg:height="0.004cm" svg:x="2.753cm" svg:y="0.52cm"><text:p/><draw:enhanced-geometry draw:mirror-horizontal="false" draw:mirror-vertical="false" drawooo:sub-view-size="5850890 0" draw:text-areas="0 0 ?f0 ?f1" svg:viewBox="0 0 0 0" draw:type="ooxml-non-primitive" draw:enhanced-path="M 0 0 L 5850890 0 N"><draw:equation draw:name="f0" draw:formula="logwidth"/><draw:equation draw:name="f1" draw:formula="logheight"/></draw:enhanced-geometry></draw:custom-shape><draw:custom-shape text:anchor-type="char" draw:z-index="196" draw:name="Graphic 129" draw:style-name="gr77" draw:text-style-name="P50" svg:width="2.505cm" svg:height="0.004cm" svg:x="2.004cm" svg:y="1.141cm"><text:p/><draw:enhanced-geometry draw:mirror-horizontal="false" draw:mirror-vertical="false" drawooo:sub-view-size="901700 0" draw:text-areas="0 0 ?f0 ?f1" svg:viewBox="0 0 0 0" draw:type="ooxml-non-primitive" draw:enhanced-path="M 0 0 L 901700 0 N"><draw:equation draw:name="f0" draw:formula="logwidth"/><draw:equation draw:name="f1" draw:formula="logheight"/></draw:enhanced-geometry></draw:custom-shape>3.- CARACTERÍSTICAS TÉCNICAS DE LOS MATERIALES: SUMINISTRO DE MATERIALES DE <text:span text:style-name="T8">SEÑALIZACIÓN</text:span></text:h>
      <text:p text:style-name="P575" loext:marker-style-name="T23"/>
      <text:h text:style-name="P576" text:outline-level="3">3.1.-<text:span text:style-name="T59"> </text:span>Materiales<text:span text:style-name="T59"> </text:span>para<text:span text:style-name="T59"> </text:span>señalización<text:span text:style-name="T59"> </text:span><text:span text:style-name="T8">vertical</text:span></text:h>
      <text:p text:style-name="P577" loext:marker-style-name="T23"/>
      <text:p text:style-name="P578">Consistirá en el suministro de los materiales necesarios a instalar en calles y carreteras, como señales y carteles verticales de circulación retrorreflectantes, todos ellos con sus elementos de fijación y soporte.</text:p>
      <text:p text:style-name="P531"/>
      <text:p text:style-name="P578">Las señales y carteles de circulación están destinados a informar, ordenar o regular la circulación del tráfico por carretera. En ellas se encuentran inscritas leyendas y/o pictogramas que cumplirán lo descrito en la normativa vigente que a continuación se relaciona:</text:p>
      <text:p text:style-name="P579"/>
      <text:list text:style-name="WWNum13">
        <text:list-item>
          <text:p text:style-name="P580" loext:marker-style-name="T24"><text:span text:style-name="T30">Norma</text:span><text:span text:style-name="T365"> </text:span><text:span text:style-name="T30">de</text:span><text:span text:style-name="T365"> </text:span><text:span text:style-name="T30">Carreteras</text:span><text:span text:style-name="T365"> </text:span><text:span text:style-name="T30">8.1-IC</text:span><text:span text:style-name="T365"> </text:span><text:span text:style-name="T30">señalización</text:span><text:span text:style-name="T365"> </text:span><text:span text:style-name="T30">vertical,</text:span><text:span text:style-name="T365"> </text:span><text:span text:style-name="T30">aprobada</text:span><text:span text:style-name="T365"> </text:span><text:span text:style-name="T30">por</text:span><text:span text:style-name="T365"> </text:span><text:span text:style-name="T30">la</text:span><text:span text:style-name="T366"> </text:span><text:span text:style-name="T24">Orden</text:span><text:span text:style-name="T367"> </text:span><text:span text:style-name="T24">FOM/534/2014,</text:span><text:span text:style-name="T367"> </text:span><text:span text:style-name="T24">de</text:span><text:span text:style-name="T367"> </text:span><text:span text:style-name="T24">20</text:span><text:span text:style-name="T367"> </text:span><text:span text:style-name="T24">de</text:span><text:span text:style-name="T367"> </text:span><text:span text:style-name="T24">marzo</text:span><text:span text:style-name="T367"> </text:span><text:span text:style-name="T24">de </text:span><text:span text:style-name="T25">2014</text:span></text:p>
        </text:list-item>
        <text:list-item>
          <text:p text:style-name="P581" loext:marker-style-name="T30"><text:span text:style-name="T30">Norma</text:span><text:span text:style-name="T32"> </text:span><text:span text:style-name="T30">de</text:span><text:span text:style-name="T32"> </text:span><text:span text:style-name="T30">Carreteras</text:span><text:span text:style-name="T32"> </text:span><text:span text:style-name="T30">8.3-IC</text:span><text:span text:style-name="T32"> </text:span><text:span text:style-name="T30">señalización</text:span><text:span text:style-name="T32"> </text:span><text:span text:style-name="T30">de</text:span><text:span text:style-name="T32"> </text:span><text:span text:style-name="T30">obras,</text:span><text:span text:style-name="T32"> </text:span><text:span text:style-name="T30">aprobada</text:span><text:span text:style-name="T32"> </text:span><text:span text:style-name="T30">por</text:span><text:span text:style-name="T32"> </text:span><text:span text:style-name="T30">la</text:span><text:span text:style-name="T166"> </text:span><text:span text:style-name="T24">Orden</text:span><text:span text:style-name="T368"> </text:span><text:span text:style-name="T24">de</text:span><text:span text:style-name="T368"> </text:span><text:span text:style-name="T24">31</text:span><text:span text:style-name="T368"> </text:span><text:span text:style-name="T24">de</text:span><text:span text:style-name="T368"> </text:span><text:span text:style-name="T24">agosto</text:span><text:span text:style-name="T368"> </text:span><text:span text:style-name="T24">de</text:span><text:span text:style-name="T368"> </text:span><text:span text:style-name="T24">1987 </text:span><text:span text:style-name="T30">del</text:span><text:span text:style-name="T32"> </text:span><text:span text:style-name="T30">Ministerio de Obras Públicas y Urbanismo de España</text:span></text:p>
        </text:list-item>
        <text:list-item>
          <text:p text:style-name="P582" loext:marker-style-name="T30"><text:span text:style-name="T30">Catálogo</text:span><text:span text:style-name="T105"> </text:span><text:span text:style-name="T30">de</text:span><text:span text:style-name="T105"> </text:span><text:span text:style-name="T30">Señales</text:span><text:span text:style-name="T105"> </text:span><text:span text:style-name="T30">Verticales</text:span><text:span text:style-name="T105"> </text:span><text:span text:style-name="T30">de</text:span><text:span text:style-name="T105"> </text:span><text:span text:style-name="T30">Circulación,</text:span><text:span text:style-name="T105"> </text:span><text:span text:style-name="T30">publicado</text:span><text:span text:style-name="T105"> </text:span><text:span text:style-name="T30">por</text:span><text:span text:style-name="T105"> </text:span><text:span text:style-name="T30">del</text:span><text:span text:style-name="T105"> </text:span><text:span text:style-name="T30">Ministerio</text:span><text:span text:style-name="T105"> </text:span><text:span text:style-name="T30">de</text:span><text:span text:style-name="T105"> </text:span><text:span text:style-name="T30">Transportes,</text:span><text:span text:style-name="T105"> </text:span><text:span text:style-name="T30">Movilidad</text:span><text:span text:style-name="T105"> </text:span><text:span text:style-name="T30">y</text:span><text:span text:style-name="T105"> </text:span><text:span text:style-name="T30">Agenda </text:span><text:span text:style-name="T33">Urbana</text:span></text:p>
        </text:list-item>
      </text:list>
      <text:p text:style-name="P583"/>
      <text:p text:style-name="P584"/>
      <text:list text:continue-numbering="true" text:style-name="WWNum13">
        <text:list-item>
          <text:p text:style-name="P585" loext:marker-style-name="T30"><text:span text:style-name="T30">Reglamento</text:span><text:span text:style-name="T31"> </text:span><text:span text:style-name="T30">General</text:span><text:span text:style-name="T31"> </text:span><text:span text:style-name="T30">de</text:span><text:span text:style-name="T31"> </text:span><text:span text:style-name="T30">Circulación</text:span><text:span text:style-name="T31"> </text:span><text:span text:style-name="T30">(RGC),</text:span><text:span text:style-name="T31"> </text:span><text:span text:style-name="T30">aprobado</text:span><text:span text:style-name="T31"> </text:span><text:span text:style-name="T30">por</text:span><text:span text:style-name="T31"> </text:span><text:span text:style-name="T30">el</text:span><text:span text:style-name="T31"> </text:span><text:span text:style-name="T24">R.D.</text:span><text:span text:style-name="T369"> </text:span><text:span text:style-name="T24">1428/2003,</text:span><text:span text:style-name="T369"> </text:span><text:span text:style-name="T24">de</text:span><text:span text:style-name="T369"> </text:span><text:span text:style-name="T24">21</text:span><text:span text:style-name="T369"> </text:span><text:span text:style-name="T24">de</text:span><text:span text:style-name="T369"> </text:span><text:span text:style-name="T24">noviembre</text:span><text:span text:style-name="T369"> </text:span><text:span text:style-name="T30">y</text:span><text:span text:style-name="T31"> </text:span><text:span text:style-name="T30">sus </text:span><text:span text:style-name="T33">modificaciones</text:span></text:p>
        </text:list-item>
        <text:list-item>
          <text:p text:style-name="P586" loext:marker-style-name="T24"><text:span text:style-name="T30">Pliego</text:span><text:span text:style-name="T370"> </text:span><text:span text:style-name="T30">de</text:span><text:span text:style-name="T370"> </text:span><text:span text:style-name="T30">Prescripciones</text:span><text:span text:style-name="T370"> </text:span><text:span text:style-name="T30">Técnicas</text:span><text:span text:style-name="T370"> </text:span><text:span text:style-name="T30">Generales</text:span><text:span text:style-name="T370"> </text:span><text:span text:style-name="T30">para</text:span><text:span text:style-name="T370"> </text:span><text:span text:style-name="T30">obras</text:span><text:span text:style-name="T370"> </text:span><text:span text:style-name="T30">de</text:span><text:span text:style-name="T370"> </text:span><text:span text:style-name="T30">carreteras</text:span><text:span text:style-name="T370"> </text:span><text:span text:style-name="T30">y</text:span><text:span text:style-name="T370"> </text:span><text:span text:style-name="T30">puentes,</text:span><text:span text:style-name="T370"> </text:span><text:span text:style-name="T30">aprobado</text:span><text:span text:style-name="T370"> </text:span><text:span text:style-name="T30">por</text:span><text:span text:style-name="T370"> </text:span><text:span text:style-name="T30">la</text:span><text:span text:style-name="T371"> </text:span><text:span text:style-name="T24">Orden</text:span><text:span text:style-name="T372"> </text:span><text:span text:style-name="T24">de</text:span><text:span text:style-name="T372"> </text:span><text:span text:style-name="T24">6</text:span><text:span text:style-name="T372"> </text:span><text:span text:style-name="T24">de febrero</text:span><text:span text:style-name="T25"> </text:span><text:span text:style-name="T24">de</text:span><text:span text:style-name="T25"> </text:span><text:span text:style-name="T24">1976</text:span><text:span text:style-name="T25"> </text:span><text:span text:style-name="T30">del</text:span><text:span text:style-name="T105"> </text:span><text:span text:style-name="T30">Ministerio</text:span><text:span text:style-name="T105"> </text:span><text:span text:style-name="T30">de</text:span><text:span text:style-name="T105"> </text:span><text:span text:style-name="T30">Obras</text:span><text:span text:style-name="T105"> </text:span><text:span text:style-name="T30">Públicas,</text:span><text:span text:style-name="T105"> </text:span><text:span text:style-name="T30">actualizado</text:span><text:span text:style-name="T105"> </text:span><text:span text:style-name="T30">por</text:span><text:span text:style-name="T105"> </text:span><text:span text:style-name="T30">la</text:span><text:span text:style-name="T105"> </text:span><text:span text:style-name="T24">Orden</text:span><text:span text:style-name="T25"> </text:span><text:span text:style-name="T24">FOM/2523/2014,</text:span><text:span text:style-name="T25"> </text:span><text:span text:style-name="T24">de</text:span><text:span text:style-name="T25"> </text:span><text:span text:style-name="T24">12</text:span><text:span text:style-name="T25"> </text:span><text:span text:style-name="T24">de</text:span><text:span text:style-name="T25"> </text:span><text:span text:style-name="T24">diciembre</text:span></text:p>
        </text:list-item>
      </text:list>
      <text:p text:style-name="P587" loext:marker-style-name="T28"/>
      <text:list text:continue-numbering="true" text:style-name="WWNum13">
        <text:list-item>
          <text:p text:style-name="P588" loext:marker-style-name="T30"><text:span text:style-name="T30">Normas</text:span><text:span text:style-name="T373"> </text:span><text:span text:style-name="T105">UNE:</text:span></text:p>
        </text:list-item>
      </text:list>
      <text:p text:style-name="P233"/>
      <text:list text:continue-numbering="true" text:style-name="WWNum13">
        <text:list-item>
          <text:list>
            <text:list-item>
              <text:p text:style-name="P589" loext:marker-style-name="T30"><text:span text:style-name="T30">UNE-EN 1090-1: Ejecución de estructuras de acero y aluminio. Parte 1: Requisitos para la evaluación de la conformidad de los componentes estructurales</text:span><text:span text:style-name="T30"/></text:p>
            </text:list-item>
            <text:list-item>
              <text:p text:style-name="P590" loext:marker-style-name="T30"><text:span text:style-name="T30">UNE-EN</text:span><text:span text:style-name="T374"> </text:span><text:span text:style-name="T30">12767:</text:span><text:span text:style-name="T375"> </text:span><text:span text:style-name="T30">Seguridad</text:span><text:span text:style-name="T374"> </text:span><text:span text:style-name="T30">pasiva</text:span><text:span text:style-name="T374"> </text:span><text:span text:style-name="T30">de</text:span><text:span text:style-name="T374"> </text:span><text:span text:style-name="T30">las</text:span><text:span text:style-name="T374"> </text:span><text:span text:style-name="T30">estructuras</text:span><text:span text:style-name="T374"> </text:span><text:span text:style-name="T30">soporte</text:span><text:span text:style-name="T374"> </text:span><text:span text:style-name="T30">para</text:span><text:span text:style-name="T374"> </text:span><text:span text:style-name="T30">equipamiento</text:span><text:span text:style-name="T374"> </text:span><text:span text:style-name="T30">de</text:span><text:span text:style-name="T374"> </text:span><text:span text:style-name="T30">carreteras.</text:span><text:span text:style-name="T374"> </text:span><text:span text:style-name="T30">Requisitos</text:span><text:span text:style-name="T374"> </text:span><text:span text:style-name="T30">y métodos de ensayo</text:span></text:p>
            </text:list-item>
            <text:list-item>
              <text:p text:style-name="P591" loext:marker-style-name="T30"><text:span text:style-name="T30">UNE-EN</text:span><text:span text:style-name="T89"> </text:span><text:span text:style-name="T30">12899-1:</text:span><text:span text:style-name="T89"> </text:span><text:span text:style-name="T30">Señales</text:span><text:span text:style-name="T129"> </text:span><text:span text:style-name="T30">verticales</text:span><text:span text:style-name="T89"> </text:span><text:span text:style-name="T30">fijas</text:span><text:span text:style-name="T129"> </text:span><text:span text:style-name="T30">de</text:span><text:span text:style-name="T89"> </text:span><text:span text:style-name="T30">circulación.</text:span><text:span text:style-name="T89"> </text:span><text:span text:style-name="T30">Parte</text:span><text:span text:style-name="T129"> </text:span><text:span text:style-name="T30">1:</text:span><text:span text:style-name="T89"> </text:span><text:span text:style-name="T30">Señales</text:span><text:span text:style-name="T129"> </text:span><text:span text:style-name="T33">fijas</text:span></text:p>
            </text:list-item>
            <text:list-item>
              <text:p text:style-name="P592" loext:marker-style-name="T30"><text:span text:style-name="T30">UNE</text:span><text:span text:style-name="T88"> </text:span><text:span text:style-name="T30">135311:</text:span><text:span text:style-name="T88"> </text:span><text:span text:style-name="T30">Señalización</text:span><text:span text:style-name="T90"> </text:span><text:span text:style-name="T30">vertical.</text:span><text:span text:style-name="T88"> </text:span><text:span text:style-name="T30">Elementos</text:span><text:span text:style-name="T88"> </text:span><text:span text:style-name="T30">de</text:span><text:span text:style-name="T90"> </text:span><text:span text:style-name="T30">sustentación</text:span><text:span text:style-name="T88"> </text:span><text:span text:style-name="T30">y</text:span><text:span text:style-name="T88"> </text:span><text:span text:style-name="T30">anclaje.</text:span><text:span text:style-name="T90"> </text:span><text:span text:style-name="T30">Hipótesis</text:span><text:span text:style-name="T88"> </text:span><text:span text:style-name="T30">de</text:span><text:span text:style-name="T90"> </text:span><text:span text:style-name="T33">cálculo</text:span></text:p>
            </text:list-item>
            <text:list-item>
              <text:p text:style-name="P593" loext:marker-style-name="T30"><text:span text:style-name="T30">UNE</text:span><text:span text:style-name="T376"> </text:span><text:span text:style-name="T30">135340:</text:span><text:span text:style-name="T376"> </text:span><text:span text:style-name="T30">Señalización</text:span><text:span text:style-name="T376"> </text:span><text:span text:style-name="T30">vertical:</text:span><text:span text:style-name="T376"> </text:span><text:span text:style-name="T30">Láminas</text:span><text:span text:style-name="T376"> </text:span><text:span text:style-name="T30">retrorreflectantes</text:span><text:span text:style-name="T376"> </text:span><text:span text:style-name="T30">microprismáticas<text:tab/></text:span><text:span text:style-name="T105">poliméricas. </text:span><text:span text:style-name="T30">Características y métodos de ensayo</text:span></text:p>
            </text:list-item>
            <text:list-item>
              <text:p text:style-name="P594" loext:marker-style-name="T30"><text:span text:style-name="T30">UNE 135352: Señalización vertical y balizamiento. Control de calidad "in situ" de<text:tab/></text:span><text:span text:style-name="T33">elementos</text:span><text:span text:style-name="T30"> </text:span><text:span text:style-name="T33">en</text:span><text:span text:style-name="T30"> </text:span><text:span text:style-name="T33">servicio. </text:span><text:span text:style-name="T30">Características y métodos de ensayo</text:span></text:p>
            </text:list-item>
            <text:list-item>
              <text:p text:style-name="P595" loext:marker-style-name="T30"><text:span text:style-name="T30">UNE-ISO 2859-1: Procedimientos de muestreo para la inspección por atributos. Parte 1: Planes de muestreo para las inspecciones lote por lote, tabulados según el nivel de calidad aceptable (LCA)</text:span><text:span text:style-name="T30"/></text:p>
            </text:list-item>
          </text:list>
        </text:list-item>
      </text:list>
      <text:p text:style-name="P596"/>
      <text:p text:style-name="P597">Todos los productos a suministrar contarán con marcado CE, de acuerdo a las normas anteriormente señaladas, en todo lo que les resulte de aplicación.</text:p>
      <text:p text:style-name="P531"/>
      <text:p text:style-name="P598">Las señales y carteles verticales de circulación retrorreflectantes, en función de su utilización, serán de empleo permanente o de empleo temporal en señalización de obras. Ambas señalizaciones serán para advertir de peligro, tanto de reglamentación como de indicación.</text:p>
      <text:p text:style-name="P531"/>
      <text:p text:style-name="P599" loext:marker-style-name="T30"><draw:custom-shape text:anchor-type="char" draw:z-index="198" draw:name="Graphic 130" draw:style-name="gr75" draw:text-style-name="P50" svg:width="0.837cm" svg:height="0.004cm" svg:x="14.861cm" svg:y="1.141cm"><text:p/><draw:enhanced-geometry draw:mirror-horizontal="false" draw:mirror-vertical="false" drawooo:sub-view-size="300990 0" draw:text-areas="0 0 ?f0 ?f1" svg:viewBox="0 0 0 0" draw:type="ooxml-non-primitive" draw:enhanced-path="M 0 0 L 300990 0 N"><draw:equation draw:name="f0" draw:formula="logwidth"/><draw:equation draw:name="f1" draw:formula="logheight"/></draw:enhanced-geometry></draw:custom-shape><text:span text:style-name="T33">Las</text:span><text:span text:style-name="T129"> </text:span><text:span text:style-name="T33">señales</text:span><text:span text:style-name="T129"> </text:span><text:span text:style-name="T33">de</text:span><text:span text:style-name="T129"> </text:span><text:span text:style-name="T33">empleo</text:span><text:span text:style-name="T129"> </text:span><text:span text:style-name="T33">permanente</text:span><text:span text:style-name="T129"> </text:span><text:span text:style-name="T33">cumplirán</text:span><text:span text:style-name="T129"> </text:span><text:span text:style-name="T33">lo</text:span><text:span text:style-name="T129"> </text:span><text:span text:style-name="T33">indicado</text:span><text:span text:style-name="T129"> </text:span><text:span text:style-name="T33">en</text:span><text:span text:style-name="T129"> </text:span><text:span text:style-name="T33">el</text:span><text:span text:style-name="T32"> </text:span><text:span text:style-name="T27">artículo</text:span><text:span text:style-name="T377"> </text:span><text:span text:style-name="T27">701</text:span><text:span text:style-name="T377"> </text:span><text:span text:style-name="T27">“Seǔales</text:span><text:span text:style-name="T377"> </text:span><text:span text:style-name="T27">y</text:span><text:span text:style-name="T377"> </text:span><text:span text:style-name="T27">carteles</text:span><text:span text:style-name="T377"> </text:span><text:span text:style-name="T27">verticales</text:span><text:span text:style-name="T377"> </text:span><text:span text:style-name="T27">de</text:span><text:span text:style-name="T377"> </text:span><text:span text:style-name="T27">circulación retrorreflectantes” </text:span><text:span text:style-name="T33">del </text:span><text:span text:style-name="T27">PG-3</text:span><text:span text:style-name="T33">, en todo aquello no especificado expresamente en el presente </text:span><text:span text:style-name="T132">Pliego</text:span><text:span text:style-name="T33">.</text:span></text:p>
      <text:p text:style-name="P531"/>
      <text:p text:style-name="P600">El material utilizado como sustrato de las señales, carteles verticales y paneles direccionales, tanto de empleo permanente como temporal, será de aluminio, chapa de acero galvanizado de 1a fusión, fibra o composite de última generación con partículas de carbono.</text:p>
      <text:p text:style-name="P601"/>
      <text:p text:style-name="P35"/>
      <text:p text:style-name="P602">Los<text:span text:style-name="T57"> </text:span>materiales<text:span text:style-name="T57"> </text:span>retrorreflectantes,<text:span text:style-name="T57"> </text:span>utilizados<text:span text:style-name="T57"> </text:span>en<text:span text:style-name="T57"> </text:span>señales<text:span text:style-name="T57"> </text:span>y<text:span text:style-name="T57"> </text:span>carteles<text:span text:style-name="T57"> </text:span>verticales<text:span text:style-name="T57"> </text:span>de<text:span text:style-name="T57"> </text:span>circulación<text:span text:style-name="T57"> </text:span>de<text:span text:style-name="T57"> </text:span>niveles<text:span text:style-name="T57"> </text:span>de<text:span text:style-name="T57"> </text:span>retrorreflexión RA2 (H.I.) y RA3 (D.G.), estarán compuestos a base de láminas de vinilo retrorreflectante con tecnología de microesferas de vidrio de base microprismática, pigmentada con los colores apropiados. Dicha resina, en su parte posterior,<text:span text:style-name="T11"> </text:span>estará<text:span text:style-name="T11"> </text:span>sellada<text:span text:style-name="T11"> </text:span>y<text:span text:style-name="T11"> </text:span>dotada<text:span text:style-name="T11"> </text:span>de<text:span text:style-name="T11"> </text:span>un<text:span text:style-name="T11"> </text:span>adhesivo<text:span text:style-name="T11"> </text:span>sensible<text:span text:style-name="T11"> </text:span>a<text:span text:style-name="T11"> </text:span>la<text:span text:style-name="T11"> </text:span>presión<text:span text:style-name="T11"> </text:span>o<text:span text:style-name="T11"> </text:span>activable<text:span text:style-name="T11"> </text:span>por<text:span text:style-name="T11"> </text:span>calor,<text:span text:style-name="T11"> </text:span>el<text:span text:style-name="T11"> </text:span>cual,<text:span text:style-name="T11"> </text:span>a<text:span text:style-name="T11"> </text:span>su<text:span text:style-name="T11"> </text:span>vez,<text:span text:style-name="T11"> </text:span>aparecerá protegido por una lámina de papel de silicona o de polietileno. Los colores de fondo de las señales y carteles con nivel<text:span text:style-name="T4"> </text:span>de<text:span text:style-name="T4"> </text:span>retrorreflexión<text:span text:style-name="T4"> </text:span>RA3<text:span text:style-name="T4"> </text:span>(D.G.)<text:span text:style-name="T4"> </text:span>serán<text:span text:style-name="T4"> </text:span>en<text:span text:style-name="T4"> </text:span>todos<text:span text:style-name="T4"> </text:span>los<text:span text:style-name="T4"> </text:span>casos<text:span text:style-name="T4"> </text:span>fluorescentes.<text:span text:style-name="T4"> </text:span>Las<text:span text:style-name="T4"> </text:span>láminas<text:span text:style-name="T4"> </text:span>dispondrán<text:span text:style-name="T4"> </text:span>de<text:span text:style-name="T4"> </text:span>la<text:span text:style-name="T4"> </text:span>identificación del fabricante.</text:p>
      <text:p text:style-name="P531"/>
      <text:p text:style-name="P603">El certificado de constancia de prestaciones de los materiales a suministrar cumplirá, como mínimo, los valores de clases<text:span text:style-name="T18"> </text:span>que<text:span text:style-name="T18"> </text:span>seguidamente<text:span text:style-name="T18"> </text:span>se<text:span text:style-name="T18"> </text:span>definen,<text:span text:style-name="T18"> </text:span>en<text:span text:style-name="T18"> </text:span>lo<text:span text:style-name="T18"> </text:span>referente<text:span text:style-name="T18"> </text:span>al<text:span text:style-name="T18"> </text:span>comportamiento<text:span text:style-name="T18"> </text:span>estructural<text:span text:style-name="T18"> </text:span>de<text:span text:style-name="T18"> </text:span>la<text:span text:style-name="T18"> </text:span>unidad<text:span text:style-name="T18"> </text:span>terminada,<text:span text:style-name="T18"> </text:span>de<text:span text:style-name="T18"> </text:span>acuerdo a lo especificado en la Norma UNE EN 12899-1:</text:p>
      <text:p text:style-name="P579"/>
      <text:list text:continue-numbering="true" text:style-name="WWNum13">
        <text:list-item>
          <text:p text:style-name="P604" loext:marker-style-name="T30"><text:span text:style-name="T30">Sustrato</text:span><text:span text:style-name="T61"> </text:span><text:span text:style-name="T30">placa</text:span><text:span text:style-name="T61"> </text:span><text:span text:style-name="T30">y</text:span><text:span text:style-name="T61"> </text:span><text:span text:style-name="T30">protección</text:span><text:span text:style-name="T61"> </text:span><text:span text:style-name="T30">de</text:span><text:span text:style-name="T61"> </text:span><text:span text:style-name="T30">la</text:span><text:span text:style-name="T61"> </text:span><text:span text:style-name="T30">superficie: </text:span><text:span text:style-name="T19">señal</text:span><text:span text:style-name="T20"> </text:span><text:span text:style-name="T19">acero</text:span><text:span text:style-name="T20"> </text:span><text:span text:style-name="T19">DX51D,</text:span><text:span text:style-name="T20"> </text:span><text:span text:style-name="T19">DX52D</text:span><text:span text:style-name="T30">.</text:span><text:span text:style-name="T61"> </text:span><text:span text:style-name="T30">Tratamiento</text:span><text:span text:style-name="T61"> </text:span><text:span text:style-name="T30">de</text:span><text:span text:style-name="T61"> </text:span><text:span text:style-name="T30">limpieza</text:span><text:span text:style-name="T61"> </text:span><text:span text:style-name="T30">con</text:span><text:span text:style-name="T61"> </text:span><text:span text:style-name="T30">solventes </text:span><text:span text:style-name="T105">SP1</text:span></text:p>
        </text:list-item>
      </text:list>
      <text:p text:style-name="P605"/>
      <text:list text:continue-numbering="true" text:style-name="WWNum13">
        <text:list-item>
          <text:list>
            <text:list-item>
              <text:p text:style-name="P606" loext:marker-style-name="T30"><draw:custom-shape text:anchor-type="char" draw:z-index="59" draw:name="Graphic 131" draw:style-name="gr78" draw:text-style-name="P50" svg:width="6.337cm" svg:height="0.004cm" svg:x="3.5cm" svg:y="0.579cm"><text:p/><draw:enhanced-geometry draw:mirror-horizontal="false" draw:mirror-vertical="false" drawooo:sub-view-size="2280920 0" draw:text-areas="0 0 ?f0 ?f1" svg:viewBox="0 0 0 0" draw:type="ooxml-non-primitive" draw:enhanced-path="M 0 0 L 2280920 0 N"><draw:equation draw:name="f0" draw:formula="logwidth"/><draw:equation draw:name="f1" draw:formula="logheight"/></draw:enhanced-geometry></draw:custom-shape><text:span text:style-name="T30">Sustrato</text:span><text:span text:style-name="T129"> </text:span><text:span text:style-name="T30">soporte</text:span><text:span text:style-name="T88"> </text:span><text:span text:style-name="T30">y</text:span><text:span text:style-name="T129"> </text:span><text:span text:style-name="T30">protección</text:span><text:span text:style-name="T88"> </text:span><text:span text:style-name="T30">de</text:span><text:span text:style-name="T129"> </text:span><text:span text:style-name="T30">la</text:span><text:span text:style-name="T88"> </text:span><text:span text:style-name="T30">superficie:</text:span><text:span text:style-name="T129"> </text:span><text:span text:style-name="T30">Acero</text:span><text:span text:style-name="T88"> </text:span><text:span text:style-name="T30">S235JR.</text:span><text:span text:style-name="T129"> </text:span><text:span text:style-name="T114">SP1</text:span></text:p>
            </text:list-item>
            <text:list-item>
              <text:p text:style-name="P607" loext:marker-style-name="T30"><text:span text:style-name="T30">Carga</text:span><text:span text:style-name="T61"> </text:span><text:span text:style-name="T30">de</text:span><text:span text:style-name="T61"> </text:span><text:span text:style-name="T30">viento:</text:span><text:span text:style-name="T61"> </text:span><text:span text:style-name="T114">WL2</text:span></text:p>
            </text:list-item>
          </text:list>
        </text:list-item>
      </text:list>
      <text:p text:style-name="P608" loext:marker-style-name="T179"><draw:g text:anchor-type="as-char" draw:z-index="164" draw:name="Group 132" draw:style-name="gr56"><draw:custom-shape draw:name="Graphic 133" draw:style-name="gr79" draw:text-style-name="P77" svg:width="2.223cm" svg:height="0.018cm" svg:x="0cm" svg:y="0cm"><text:p/><draw:enhanced-geometry draw:mirror-horizontal="false" draw:mirror-vertical="false" drawooo:sub-view-size="800100 0" draw:text-areas="0 0 ?f0 ?f1" svg:viewBox="0 0 0 0" draw:type="ooxml-non-primitive" draw:enhanced-path="M 0 0 L 80010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60" draw:name="Graphic 134" draw:style-name="gr80" draw:text-style-name="P50" svg:width="5.035cm" svg:height="0.004cm" svg:x="3.5cm" svg:y="0.783cm"><text:p/><draw:enhanced-geometry draw:mirror-horizontal="false" draw:mirror-vertical="false" drawooo:sub-view-size="1812289 0" draw:text-areas="0 0 ?f0 ?f1" svg:viewBox="0 0 0 0" draw:type="ooxml-non-primitive" draw:enhanced-path="M 0 0 L 1812289 0 N"><draw:equation draw:name="f0" draw:formula="logwidth"/><draw:equation draw:name="f1" draw:formula="logheight"/></draw:enhanced-geometry></draw:custom-shape><text:span text:style-name="T33">Deformación temporal</text:span><text:span text:style-name="T166"> </text:span><text:span text:style-name="T33">placa</text:span><text:span text:style-name="T166"> </text:span><text:span text:style-name="T33">flexión:</text:span><text:span text:style-name="T166"> </text:span><text:span text:style-name="T105">TDB0</text:span></text:p>
            </text:list-item>
            <text:list-item>
              <text:p text:style-name="P607" loext:marker-style-name="T30"><text:span text:style-name="T33">Deformación</text:span><text:span text:style-name="T378"> </text:span><text:span text:style-name="T33">temporal</text:span><text:span text:style-name="T373"> </text:span><text:span text:style-name="T33">poste</text:span><text:span text:style-name="T373"> </text:span><text:span text:style-name="T33">flexión:</text:span><text:span text:style-name="T373"> </text:span><text:span text:style-name="T105">TDB4</text:span></text:p>
            </text:list-item>
          </text:list>
        </text:list-item>
      </text:list>
      <text:p text:style-name="P608" loext:marker-style-name="T179"><draw:g text:anchor-type="as-char" draw:z-index="165" draw:name="Group 135" draw:style-name="gr56"><draw:custom-shape draw:name="Graphic 136" draw:style-name="gr81" draw:text-style-name="P77" svg:width="5.063cm" svg:height="0.018cm" svg:x="0cm" svg:y="0cm"><text:p/><draw:enhanced-geometry draw:mirror-horizontal="false" draw:mirror-vertical="false" drawooo:sub-view-size="1822450 0" draw:text-areas="0 0 ?f0 ?f1" svg:viewBox="0 0 0 0" draw:type="ooxml-non-primitive" draw:enhanced-path="M 0 0 L 182245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61" draw:name="Graphic 137" draw:style-name="gr82" draw:text-style-name="P50" svg:width="5.102cm" svg:height="0.004cm" svg:x="3.5cm" svg:y="0.783cm"><text:p/><draw:enhanced-geometry draw:mirror-horizontal="false" draw:mirror-vertical="false" drawooo:sub-view-size="1836420 0" draw:text-areas="0 0 ?f0 ?f1" svg:viewBox="0 0 0 0" draw:type="ooxml-non-primitive" draw:enhanced-path="M 0 0 L 1836420 0 N"><draw:equation draw:name="f0" draw:formula="logwidth"/><draw:equation draw:name="f1" draw:formula="logheight"/></draw:enhanced-geometry></draw:custom-shape><text:span text:style-name="T30">Deformación</text:span><text:span text:style-name="T114"> </text:span><text:span text:style-name="T30">temporal</text:span><text:span text:style-name="T114"> </text:span><text:span text:style-name="T30">poste</text:span><text:span text:style-name="T105"> </text:span><text:span text:style-name="T30">torsión:</text:span><text:span text:style-name="T114"> </text:span><text:span text:style-name="T105">TDT0</text:span></text:p>
            </text:list-item>
            <text:list-item>
              <text:p text:style-name="P607" loext:marker-style-name="T30"><text:span text:style-name="T30">Carga</text:span><text:span text:style-name="T89"> </text:span><text:span text:style-name="T30">dinámica</text:span><text:span text:style-name="T89"> </text:span><text:span text:style-name="T30">de</text:span><text:span text:style-name="T89"> </text:span><text:span text:style-name="T30">nieve:</text:span><text:span text:style-name="T89"> </text:span><text:span text:style-name="T105">DSL0</text:span></text:p>
            </text:list-item>
          </text:list>
        </text:list-item>
      </text:list>
      <text:p text:style-name="P608" loext:marker-style-name="T179"><draw:g text:anchor-type="as-char" draw:z-index="166" draw:name="Group 138" draw:style-name="gr56"><draw:custom-shape draw:name="Graphic 139" draw:style-name="gr83" draw:text-style-name="P77" svg:width="3.447cm" svg:height="0.018cm" svg:x="0cm" svg:y="0cm"><text:p/><draw:enhanced-geometry draw:mirror-horizontal="false" draw:mirror-vertical="false" drawooo:sub-view-size="1240790 0" draw:text-areas="0 0 ?f0 ?f1" svg:viewBox="0 0 0 0" draw:type="ooxml-non-primitive" draw:enhanced-path="M 0 0 L 124079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62" draw:name="Graphic 140" draw:style-name="gr84" draw:text-style-name="P50" svg:width="2.382cm" svg:height="0.004cm" svg:x="3.5cm" svg:y="0.783cm"><text:p/><draw:enhanced-geometry draw:mirror-horizontal="false" draw:mirror-vertical="false" drawooo:sub-view-size="857250 0" draw:text-areas="0 0 ?f0 ?f1" svg:viewBox="0 0 0 0" draw:type="ooxml-non-primitive" draw:enhanced-path="M 0 0 L 857250 0 N"><draw:equation draw:name="f0" draw:formula="logwidth"/><draw:equation draw:name="f1" draw:formula="logheight"/></draw:enhanced-geometry></draw:custom-shape><text:span text:style-name="T33">Cargas puntuales:</text:span><text:span text:style-name="T166"> </text:span><text:span text:style-name="T114">PL0</text:span></text:p>
            </text:list-item>
            <text:list-item>
              <text:p text:style-name="P607" loext:marker-style-name="T30"><text:span text:style-name="T33">Coeficiente</text:span><text:span text:style-name="T32"> </text:span><text:span text:style-name="T33">parcial de</text:span><text:span text:style-name="T32"> </text:span><text:span text:style-name="T33">seguridad: </text:span><text:span text:style-name="T105">PAF2</text:span></text:p>
            </text:list-item>
          </text:list>
        </text:list-item>
      </text:list>
      <text:p text:style-name="P608" loext:marker-style-name="T179"><draw:g text:anchor-type="as-char" draw:z-index="167" draw:name="Group 141" draw:style-name="gr85"><draw:custom-shape draw:name="Graphic 142" draw:style-name="gr86" draw:text-style-name="P77" svg:width="4.467cm" svg:height="0.018cm" svg:x="0cm" svg:y="0cm"><text:p/><draw:enhanced-geometry draw:mirror-horizontal="false" draw:mirror-vertical="false" drawooo:sub-view-size="1607820 0" draw:text-areas="0 0 ?f0 ?f1" svg:viewBox="0 0 0 0" draw:type="ooxml-non-primitive" draw:enhanced-path="M 0 0 L 160782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63" draw:name="Graphic 143" draw:style-name="gr87" draw:text-style-name="P50" svg:width="2.83cm" svg:height="0.004cm" svg:x="3.5cm" svg:y="0.783cm"><text:p/><draw:enhanced-geometry draw:mirror-horizontal="false" draw:mirror-vertical="false" drawooo:sub-view-size="1018540 0" draw:text-areas="0 0 ?f0 ?f1" svg:viewBox="0 0 0 0" draw:type="ooxml-non-primitive" draw:enhanced-path="M 0 0 L 1018540 0 N"><draw:equation draw:name="f0" draw:formula="logwidth"/><draw:equation draw:name="f1" draw:formula="logheight"/></draw:enhanced-geometry></draw:custom-shape><draw:custom-shape text:anchor-type="char" draw:z-index="199" draw:name="Graphic 144" draw:style-name="gr88" draw:text-style-name="P50" svg:width="3.126cm" svg:height="0.004cm" svg:x="3.5cm" svg:y="1.602cm"><text:p/><draw:enhanced-geometry draw:mirror-horizontal="false" draw:mirror-vertical="false" drawooo:sub-view-size="1125220 0" draw:text-areas="0 0 ?f0 ?f1" svg:viewBox="0 0 0 0" draw:type="ooxml-non-primitive" draw:enhanced-path="M 0 0 L 1125220 0 N"><draw:equation draw:name="f0" draw:formula="logwidth"/><draw:equation draw:name="f1" draw:formula="logheight"/></draw:enhanced-geometry></draw:custom-shape><text:span text:style-name="T33">Impacto</text:span><text:span text:style-name="T105"> </text:span><text:span text:style-name="T33">de</text:span><text:span text:style-name="T32"> </text:span><text:span text:style-name="T33">vehículo:</text:span><text:span text:style-name="T105"> </text:span><text:span text:style-name="T33">Clase</text:span><text:span text:style-name="T32"> </text:span><text:span text:style-name="T129">0</text:span></text:p>
            </text:list-item>
            <text:list-item>
              <text:p text:style-name="P610" loext:marker-style-name="T30"><text:span text:style-name="T30">Tipología</text:span><text:span text:style-name="T103"> </text:span><text:span text:style-name="T30">constructiva:</text:span><text:span text:style-name="T103"> </text:span><text:span text:style-name="T30">placa</text:span><text:span text:style-name="T103"> </text:span><text:span text:style-name="T30">de</text:span><text:span text:style-name="T103"> </text:span><text:span text:style-name="T30">acero</text:span><text:span text:style-name="T103"> </text:span><text:span text:style-name="T30">galvanizado</text:span><text:span text:style-name="T103"> </text:span><text:span text:style-name="T30">de</text:span><text:span text:style-name="T103"> </text:span><text:span text:style-name="T30">una</text:span><text:span text:style-name="T103"> </text:span><text:span text:style-name="T30">sola</text:span><text:span text:style-name="T103"> </text:span><text:span text:style-name="T30">pieza</text:span><text:span text:style-name="T103"> </text:span><text:span text:style-name="T30">de</text:span><text:span text:style-name="T103"> </text:span><text:span text:style-name="T30">espesor</text:span><text:span text:style-name="T103"> </text:span><text:span text:style-name="T30">nominal</text:span><text:span text:style-name="T103"> </text:span><text:span text:style-name="T30">mínimo</text:span><text:span text:style-name="T103"> </text:span><text:span text:style-name="T30">(1,80</text:span><text:span text:style-name="T103"> </text:span><text:span text:style-name="T30">±</text:span><text:span text:style-name="T103"> </text:span><text:span text:style-name="T30">0,20) mm, conformada con una pestaña perimetral por estampación, embutición, plegado o cualquier combinación de estos métodos, de ancho mínimo 25 mm, formada por la propia placa doblada en ángulo de 90º. En esta pestaña se realizarán los taladros para sujeción de las piezas de anclaje de la placa</text:span></text:p>
            </text:list-item>
            <text:list-item>
              <text:p text:style-name="P611" loext:marker-style-name="T30"><draw:custom-shape text:anchor-type="char" draw:z-index="11" draw:name="Graphic 145" draw:style-name="gr89" draw:text-style-name="P50" svg:width="6.912cm" svg:height="0.004cm" svg:x="3.5cm" svg:y="0.885cm"><text:p/><draw:enhanced-geometry draw:mirror-horizontal="false" draw:mirror-vertical="false" drawooo:sub-view-size="2487930 0" draw:text-areas="0 0 ?f0 ?f1" svg:viewBox="0 0 0 0" draw:type="ooxml-non-primitive" draw:enhanced-path="M 0 0 L 2487930 0 N"><draw:equation draw:name="f0" draw:formula="logwidth"/><draw:equation draw:name="f1" draw:formula="logheight"/></draw:enhanced-geometry></draw:custom-shape><text:span text:style-name="T30">Masa mínima de recubrimiento de galvanizado: 235 gr/m², contando ambas caras, lo que equivale a un espesor medio del recubrimiento de 16,5 </text:span><text:span text:style-name="T354">μ</text:span><text:span text:style-name="T30">m en cada cara, según UNE-EN 10346</text:span></text:p>
            </text:list-item>
          </text:list>
        </text:list-item>
      </text:list>
      <text:p text:style-name="P571"/>
      <text:list text:continue-numbering="true" text:style-name="WWNum13">
        <text:list-item>
          <text:p text:style-name="P612" loext:marker-style-name="T30"><text:span text:style-name="T30">Sustrato</text:span><text:span text:style-name="T371"> </text:span><text:span text:style-name="T30">placa</text:span><text:span text:style-name="T371"> </text:span><text:span text:style-name="T30">y</text:span><text:span text:style-name="T371"> </text:span><text:span text:style-name="T30">protección</text:span><text:span text:style-name="T371"> </text:span><text:span text:style-name="T30">de</text:span><text:span text:style-name="T371"> </text:span><text:span text:style-name="T30">la</text:span><text:span text:style-name="T371"> </text:span><text:span text:style-name="T30">superficie:</text:span><text:span text:style-name="T379"> </text:span><text:span text:style-name="T19">señal</text:span><text:span text:style-name="T162"> </text:span><text:span text:style-name="T19">aluminio</text:span><text:span text:style-name="T162"> </text:span><text:span text:style-name="T19">EN</text:span><text:span text:style-name="T162"> </text:span><text:span text:style-name="T19">AW1050</text:span><text:span text:style-name="T162"> </text:span><text:span text:style-name="T19">A</text:span><text:span text:style-name="T162"> </text:span><text:span text:style-name="T19">y</text:span><text:span text:style-name="T162"> </text:span><text:span text:style-name="T19">EN</text:span><text:span text:style-name="T162"> </text:span><text:span text:style-name="T19">AW5005</text:span><text:span text:style-name="T30">.</text:span><text:span text:style-name="T371"> </text:span><text:span text:style-name="T30">Tratamiento</text:span><text:span text:style-name="T371"> </text:span><text:span text:style-name="T30">de limpieza con solventes SP1</text:span></text:p>
        </text:list-item>
      </text:list>
      <text:p text:style-name="P613"/>
      <text:p text:style-name="P584"/>
      <text:list text:continue-numbering="true" text:style-name="WWNum13">
        <text:list-item>
          <text:list>
            <text:list-item>
              <text:p text:style-name="P614" loext:marker-style-name="T30"><draw:custom-shape text:anchor-type="char" draw:z-index="64" draw:name="Graphic 146" draw:style-name="gr78" draw:text-style-name="P50" svg:width="6.337cm" svg:height="0.004cm" svg:x="3.5cm" svg:y="0.579cm"><text:p/><draw:enhanced-geometry draw:mirror-horizontal="false" draw:mirror-vertical="false" drawooo:sub-view-size="2280920 0" draw:text-areas="0 0 ?f0 ?f1" svg:viewBox="0 0 0 0" draw:type="ooxml-non-primitive" draw:enhanced-path="M 0 0 L 2280920 0 N"><draw:equation draw:name="f0" draw:formula="logwidth"/><draw:equation draw:name="f1" draw:formula="logheight"/></draw:enhanced-geometry></draw:custom-shape><text:span text:style-name="T30">Sustrato</text:span><text:span text:style-name="T90"> </text:span><text:span text:style-name="T30">soporte</text:span><text:span text:style-name="T103"> </text:span><text:span text:style-name="T30">y</text:span><text:span text:style-name="T90"> </text:span><text:span text:style-name="T30">protección</text:span><text:span text:style-name="T103"> </text:span><text:span text:style-name="T30">de</text:span><text:span text:style-name="T90"> </text:span><text:span text:style-name="T30">la</text:span><text:span text:style-name="T103"> </text:span><text:span text:style-name="T30">superficie:</text:span><text:span text:style-name="T90"> </text:span><text:span text:style-name="T30">Aluminio</text:span><text:span text:style-name="T103"> </text:span><text:span text:style-name="T30">EN</text:span><text:span text:style-name="T90"> </text:span><text:span text:style-name="T30">AW6063</text:span><text:span text:style-name="T103"> </text:span><text:span text:style-name="T30">y</text:span><text:span text:style-name="T103"> </text:span><text:span text:style-name="T30">EN</text:span><text:span text:style-name="T90"> </text:span><text:span text:style-name="T30">AW6082;</text:span><text:span text:style-name="T103"> </text:span><text:span text:style-name="T114">SP1</text:span></text:p>
            </text:list-item>
            <text:list-item>
              <text:p text:style-name="P607" loext:marker-style-name="T30"><text:span text:style-name="T30">Carga</text:span><text:span text:style-name="T61"> </text:span><text:span text:style-name="T30">de</text:span><text:span text:style-name="T61"> </text:span><text:span text:style-name="T30">viento:</text:span><text:span text:style-name="T61"> </text:span><text:span text:style-name="T114">WL2</text:span></text:p>
            </text:list-item>
          </text:list>
        </text:list-item>
      </text:list>
      <text:p text:style-name="P608" loext:marker-style-name="T179"><draw:g text:anchor-type="as-char" draw:z-index="168" draw:name="Group 147" draw:style-name="gr56"><draw:custom-shape draw:name="Graphic 148" draw:style-name="gr79" draw:text-style-name="P77" svg:width="2.223cm" svg:height="0.018cm" svg:x="0cm" svg:y="0cm"><text:p/><draw:enhanced-geometry draw:mirror-horizontal="false" draw:mirror-vertical="false" drawooo:sub-view-size="800100 0" draw:text-areas="0 0 ?f0 ?f1" svg:viewBox="0 0 0 0" draw:type="ooxml-non-primitive" draw:enhanced-path="M 0 0 L 80010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65" draw:name="Graphic 149" draw:style-name="gr80" draw:text-style-name="P50" svg:width="5.035cm" svg:height="0.004cm" svg:x="3.5cm" svg:y="0.783cm"><text:p/><draw:enhanced-geometry draw:mirror-horizontal="false" draw:mirror-vertical="false" drawooo:sub-view-size="1812289 0" draw:text-areas="0 0 ?f0 ?f1" svg:viewBox="0 0 0 0" draw:type="ooxml-non-primitive" draw:enhanced-path="M 0 0 L 1812289 0 N"><draw:equation draw:name="f0" draw:formula="logwidth"/><draw:equation draw:name="f1" draw:formula="logheight"/></draw:enhanced-geometry></draw:custom-shape><text:span text:style-name="T33">Deformación temporal</text:span><text:span text:style-name="T166"> </text:span><text:span text:style-name="T33">placa</text:span><text:span text:style-name="T166"> </text:span><text:span text:style-name="T33">flexión:</text:span><text:span text:style-name="T166"> </text:span><text:span text:style-name="T105">TDB0</text:span></text:p>
            </text:list-item>
            <text:list-item>
              <text:p text:style-name="P607" loext:marker-style-name="T30"><text:span text:style-name="T33">Deformación</text:span><text:span text:style-name="T378"> </text:span><text:span text:style-name="T33">temporal</text:span><text:span text:style-name="T373"> </text:span><text:span text:style-name="T33">poste</text:span><text:span text:style-name="T373"> </text:span><text:span text:style-name="T33">flexión:</text:span><text:span text:style-name="T373"> </text:span><text:span text:style-name="T105">TDB4</text:span></text:p>
            </text:list-item>
          </text:list>
        </text:list-item>
      </text:list>
      <text:p text:style-name="P608" loext:marker-style-name="T179"><draw:g text:anchor-type="as-char" draw:z-index="169" draw:name="Group 150" draw:style-name="gr56"><draw:custom-shape draw:name="Graphic 151" draw:style-name="gr81" draw:text-style-name="P77" svg:width="5.063cm" svg:height="0.018cm" svg:x="0cm" svg:y="0cm"><text:p/><draw:enhanced-geometry draw:mirror-horizontal="false" draw:mirror-vertical="false" drawooo:sub-view-size="1822450 0" draw:text-areas="0 0 ?f0 ?f1" svg:viewBox="0 0 0 0" draw:type="ooxml-non-primitive" draw:enhanced-path="M 0 0 L 182245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66" draw:name="Graphic 152" draw:style-name="gr82" draw:text-style-name="P50" svg:width="5.102cm" svg:height="0.004cm" svg:x="3.5cm" svg:y="0.783cm"><text:p/><draw:enhanced-geometry draw:mirror-horizontal="false" draw:mirror-vertical="false" drawooo:sub-view-size="1836420 0" draw:text-areas="0 0 ?f0 ?f1" svg:viewBox="0 0 0 0" draw:type="ooxml-non-primitive" draw:enhanced-path="M 0 0 L 1836420 0 N"><draw:equation draw:name="f0" draw:formula="logwidth"/><draw:equation draw:name="f1" draw:formula="logheight"/></draw:enhanced-geometry></draw:custom-shape><text:span text:style-name="T30">Deformación</text:span><text:span text:style-name="T114"> </text:span><text:span text:style-name="T30">temporal</text:span><text:span text:style-name="T114"> </text:span><text:span text:style-name="T30">poste</text:span><text:span text:style-name="T105"> </text:span><text:span text:style-name="T30">torsión:</text:span><text:span text:style-name="T114"> </text:span><text:span text:style-name="T105">TDT0</text:span></text:p>
            </text:list-item>
            <text:list-item>
              <text:p text:style-name="P607" loext:marker-style-name="T30"><text:span text:style-name="T30">Carga</text:span><text:span text:style-name="T89"> </text:span><text:span text:style-name="T30">dinámica</text:span><text:span text:style-name="T89"> </text:span><text:span text:style-name="T30">de</text:span><text:span text:style-name="T89"> </text:span><text:span text:style-name="T30">nieve:</text:span><text:span text:style-name="T89"> </text:span><text:span text:style-name="T105">DSL0</text:span></text:p>
            </text:list-item>
          </text:list>
        </text:list-item>
      </text:list>
      <text:p text:style-name="P608" loext:marker-style-name="T179"><draw:g text:anchor-type="as-char" draw:z-index="170" draw:name="Group 153" draw:style-name="gr56"><draw:custom-shape draw:name="Graphic 154" draw:style-name="gr83" draw:text-style-name="P77" svg:width="3.447cm" svg:height="0.018cm" svg:x="0cm" svg:y="0cm"><text:p/><draw:enhanced-geometry draw:mirror-horizontal="false" draw:mirror-vertical="false" drawooo:sub-view-size="1240790 0" draw:text-areas="0 0 ?f0 ?f1" svg:viewBox="0 0 0 0" draw:type="ooxml-non-primitive" draw:enhanced-path="M 0 0 L 124079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67" draw:name="Graphic 155" draw:style-name="gr84" draw:text-style-name="P50" svg:width="2.382cm" svg:height="0.004cm" svg:x="3.5cm" svg:y="0.783cm"><text:p/><draw:enhanced-geometry draw:mirror-horizontal="false" draw:mirror-vertical="false" drawooo:sub-view-size="857250 0" draw:text-areas="0 0 ?f0 ?f1" svg:viewBox="0 0 0 0" draw:type="ooxml-non-primitive" draw:enhanced-path="M 0 0 L 857250 0 N"><draw:equation draw:name="f0" draw:formula="logwidth"/><draw:equation draw:name="f1" draw:formula="logheight"/></draw:enhanced-geometry></draw:custom-shape><text:span text:style-name="T33">Cargas puntuales:</text:span><text:span text:style-name="T166"> </text:span><text:span text:style-name="T114">PL0</text:span></text:p>
            </text:list-item>
            <text:list-item>
              <text:p text:style-name="P607" loext:marker-style-name="T30"><text:span text:style-name="T33">Coeficiente</text:span><text:span text:style-name="T32"> </text:span><text:span text:style-name="T33">parcial de</text:span><text:span text:style-name="T32"> </text:span><text:span text:style-name="T33">seguridad: </text:span><text:span text:style-name="T105">PAF2</text:span></text:p>
            </text:list-item>
          </text:list>
        </text:list-item>
      </text:list>
      <text:p text:style-name="P608" loext:marker-style-name="T179"><draw:g text:anchor-type="as-char" draw:z-index="171" draw:name="Group 156" draw:style-name="gr85"><draw:custom-shape draw:name="Graphic 157" draw:style-name="gr86" draw:text-style-name="P77" svg:width="4.467cm" svg:height="0.018cm" svg:x="0cm" svg:y="0cm"><text:p/><draw:enhanced-geometry draw:mirror-horizontal="false" draw:mirror-vertical="false" drawooo:sub-view-size="1607820 0" draw:text-areas="0 0 ?f0 ?f1" svg:viewBox="0 0 0 0" draw:type="ooxml-non-primitive" draw:enhanced-path="M 0 0 L 160782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68" draw:name="Graphic 158" draw:style-name="gr87" draw:text-style-name="P50" svg:width="2.83cm" svg:height="0.004cm" svg:x="3.5cm" svg:y="0.783cm"><text:p/><draw:enhanced-geometry draw:mirror-horizontal="false" draw:mirror-vertical="false" drawooo:sub-view-size="1018540 0" draw:text-areas="0 0 ?f0 ?f1" svg:viewBox="0 0 0 0" draw:type="ooxml-non-primitive" draw:enhanced-path="M 0 0 L 1018540 0 N"><draw:equation draw:name="f0" draw:formula="logwidth"/><draw:equation draw:name="f1" draw:formula="logheight"/></draw:enhanced-geometry></draw:custom-shape><draw:custom-shape text:anchor-type="char" draw:z-index="200" draw:name="Graphic 159" draw:style-name="gr90" draw:text-style-name="P50" svg:width="3.155cm" svg:height="0.004cm" svg:x="3.5cm" svg:y="1.602cm"><text:p/><draw:enhanced-geometry draw:mirror-horizontal="false" draw:mirror-vertical="false" drawooo:sub-view-size="1135380 0" draw:text-areas="0 0 ?f0 ?f1" svg:viewBox="0 0 0 0" draw:type="ooxml-non-primitive" draw:enhanced-path="M 0 0 L 1135380 0 N"><draw:equation draw:name="f0" draw:formula="logwidth"/><draw:equation draw:name="f1" draw:formula="logheight"/></draw:enhanced-geometry></draw:custom-shape><text:span text:style-name="T33">Impacto</text:span><text:span text:style-name="T105"> </text:span><text:span text:style-name="T33">de</text:span><text:span text:style-name="T32"> </text:span><text:span text:style-name="T33">vehículo:</text:span><text:span text:style-name="T105"> </text:span><text:span text:style-name="T33">Clase</text:span><text:span text:style-name="T32"> </text:span><text:span text:style-name="T129">0</text:span></text:p>
            </text:list-item>
            <text:list-item>
              <text:p text:style-name="P615" loext:marker-style-name="T30"><text:span text:style-name="T30">Tipología constructiva: placa de aluminio anodizado de una sola pieza de espesor nominal mínimo 1 mm y perfil</text:span><text:span text:style-name="T32"> </text:span><text:span text:style-name="T30">perimetral</text:span><text:span text:style-name="T32"> </text:span><text:span text:style-name="T30">de</text:span><text:span text:style-name="T32"> </text:span><text:span text:style-name="T30">aluminio</text:span><text:span text:style-name="T32"> </text:span><text:span text:style-name="T30">fijado</text:span><text:span text:style-name="T32"> </text:span><text:span text:style-name="T30">a</text:span><text:span text:style-name="T32"> </text:span><text:span text:style-name="T30">la</text:span><text:span text:style-name="T32"> </text:span><text:span text:style-name="T30">lámina</text:span><text:span text:style-name="T32"> </text:span><text:span text:style-name="T30">frontal</text:span><text:span text:style-name="T32"> </text:span><text:span text:style-name="T30">mediante</text:span><text:span text:style-name="T32"> </text:span><text:span text:style-name="T30">adhesivo</text:span><text:span text:style-name="T32"> </text:span><text:span text:style-name="T30">en</text:span><text:span text:style-name="T32"> </text:span><text:span text:style-name="T30">toda</text:span><text:span text:style-name="T32"> </text:span><text:span text:style-name="T30">su</text:span><text:span text:style-name="T32"> </text:span><text:span text:style-name="T30">longitud.</text:span><text:span text:style-name="T32"> </text:span><text:span text:style-name="T30">En</text:span><text:span text:style-name="T32"> </text:span><text:span text:style-name="T30">esta</text:span><text:span text:style-name="T32"> </text:span><text:span text:style-name="T30">pestaña se realizarán los taladros para sujeción de las piezas de anclaje de la placa</text:span></text:p>
            </text:list-item>
          </text:list>
        </text:list-item>
      </text:list>
      <text:p text:style-name="P616"/>
      <text:list text:continue-numbering="true" text:style-name="WWNum13">
        <text:list-item>
          <text:p text:style-name="P612" loext:marker-style-name="T30"><text:span text:style-name="T30">Sustrato</text:span><text:span text:style-name="T380"> </text:span><text:span text:style-name="T30">placa</text:span><text:span text:style-name="T380"> </text:span><text:span text:style-name="T30">y</text:span><text:span text:style-name="T380"> </text:span><text:span text:style-name="T30">protección</text:span><text:span text:style-name="T380"> </text:span><text:span text:style-name="T30">de</text:span><text:span text:style-name="T380"> </text:span><text:span text:style-name="T30">la</text:span><text:span text:style-name="T380"> </text:span><text:span text:style-name="T30">superficie:</text:span><text:span text:style-name="T381"> </text:span><text:span text:style-name="T19">señal</text:span><text:span text:style-name="T163"> </text:span><text:span text:style-name="T19">compuesto</text:span><text:span text:style-name="T163"> </text:span><text:span text:style-name="T19">de</text:span><text:span text:style-name="T163"> </text:span><text:span text:style-name="T19">fibra/resina</text:span><text:span text:style-name="T163"> </text:span><text:span text:style-name="T19">-</text:span><text:span text:style-name="T163"> </text:span><text:span text:style-name="T19">PRFV</text:span><text:span text:style-name="T382"> </text:span><text:span text:style-name="T30">de</text:span><text:span text:style-name="T380"> </text:span><text:span text:style-name="T30">última</text:span><text:span text:style-name="T380"> </text:span><text:span text:style-name="T30">generación UNE-EN 12899-1. Tratamiento de limpieza con solventes SP1</text:span></text:p>
        </text:list-item>
      </text:list>
      <text:p text:style-name="P617"/>
      <text:list text:continue-numbering="true" text:style-name="WWNum13">
        <text:list-item>
          <text:list>
            <text:list-item>
              <text:p text:style-name="P614" loext:marker-style-name="T30"><draw:custom-shape text:anchor-type="char" draw:z-index="69" draw:name="Graphic 160" draw:style-name="gr78" draw:text-style-name="P50" svg:width="6.337cm" svg:height="0.004cm" svg:x="3.5cm" svg:y="0.579cm"><text:p/><draw:enhanced-geometry draw:mirror-horizontal="false" draw:mirror-vertical="false" drawooo:sub-view-size="2280920 0" draw:text-areas="0 0 ?f0 ?f1" svg:viewBox="0 0 0 0" draw:type="ooxml-non-primitive" draw:enhanced-path="M 0 0 L 2280920 0 N"><draw:equation draw:name="f0" draw:formula="logwidth"/><draw:equation draw:name="f1" draw:formula="logheight"/></draw:enhanced-geometry></draw:custom-shape><text:span text:style-name="T30">Sustrato soporte y protección de la superficie: SP1 según norma</text:span><text:span text:style-name="T383"> </text:span><text:span text:style-name="T30">EN 12899-</text:span><text:span text:style-name="T129">1</text:span></text:p>
            </text:list-item>
            <text:list-item>
              <text:p text:style-name="P607" loext:marker-style-name="T30"><text:span text:style-name="T30">Carga</text:span><text:span text:style-name="T61"> </text:span><text:span text:style-name="T30">de</text:span><text:span text:style-name="T61"> </text:span><text:span text:style-name="T30">viento:</text:span><text:span text:style-name="T61"> </text:span><text:span text:style-name="T114">WL2</text:span></text:p>
            </text:list-item>
          </text:list>
        </text:list-item>
      </text:list>
      <text:p text:style-name="P608" loext:marker-style-name="T179"><draw:g text:anchor-type="as-char" draw:z-index="172" draw:name="Group 161" draw:style-name="gr56"><draw:custom-shape draw:name="Graphic 162" draw:style-name="gr79" draw:text-style-name="P77" svg:width="2.223cm" svg:height="0.018cm" svg:x="0cm" svg:y="0cm"><text:p/><draw:enhanced-geometry draw:mirror-horizontal="false" draw:mirror-vertical="false" drawooo:sub-view-size="800100 0" draw:text-areas="0 0 ?f0 ?f1" svg:viewBox="0 0 0 0" draw:type="ooxml-non-primitive" draw:enhanced-path="M 0 0 L 80010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70" draw:name="Graphic 163" draw:style-name="gr80" draw:text-style-name="P50" svg:width="5.035cm" svg:height="0.004cm" svg:x="3.5cm" svg:y="0.783cm"><text:p/><draw:enhanced-geometry draw:mirror-horizontal="false" draw:mirror-vertical="false" drawooo:sub-view-size="1812289 0" draw:text-areas="0 0 ?f0 ?f1" svg:viewBox="0 0 0 0" draw:type="ooxml-non-primitive" draw:enhanced-path="M 0 0 L 1812289 0 N"><draw:equation draw:name="f0" draw:formula="logwidth"/><draw:equation draw:name="f1" draw:formula="logheight"/></draw:enhanced-geometry></draw:custom-shape><text:span text:style-name="T33">Deformación temporal</text:span><text:span text:style-name="T166"> </text:span><text:span text:style-name="T33">placa</text:span><text:span text:style-name="T166"> </text:span><text:span text:style-name="T33">flexión:</text:span><text:span text:style-name="T166"> </text:span><text:span text:style-name="T105">TDB0</text:span></text:p>
            </text:list-item>
            <text:list-item>
              <text:p text:style-name="P607" loext:marker-style-name="T30"><text:span text:style-name="T33">Deformación</text:span><text:span text:style-name="T378"> </text:span><text:span text:style-name="T33">temporal</text:span><text:span text:style-name="T373"> </text:span><text:span text:style-name="T33">poste</text:span><text:span text:style-name="T373"> </text:span><text:span text:style-name="T33">flexión:</text:span><text:span text:style-name="T373"> </text:span><text:span text:style-name="T105">TDB4</text:span></text:p>
            </text:list-item>
          </text:list>
        </text:list-item>
      </text:list>
      <text:p text:style-name="P608" loext:marker-style-name="T179"><draw:g text:anchor-type="as-char" draw:z-index="173" draw:name="Group 164" draw:style-name="gr56"><draw:custom-shape draw:name="Graphic 165" draw:style-name="gr81" draw:text-style-name="P77" svg:width="5.063cm" svg:height="0.018cm" svg:x="0cm" svg:y="0cm"><text:p/><draw:enhanced-geometry draw:mirror-horizontal="false" draw:mirror-vertical="false" drawooo:sub-view-size="1822450 0" draw:text-areas="0 0 ?f0 ?f1" svg:viewBox="0 0 0 0" draw:type="ooxml-non-primitive" draw:enhanced-path="M 0 0 L 182245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71" draw:name="Graphic 166" draw:style-name="gr82" draw:text-style-name="P50" svg:width="5.102cm" svg:height="0.004cm" svg:x="3.5cm" svg:y="0.783cm"><text:p/><draw:enhanced-geometry draw:mirror-horizontal="false" draw:mirror-vertical="false" drawooo:sub-view-size="1836420 0" draw:text-areas="0 0 ?f0 ?f1" svg:viewBox="0 0 0 0" draw:type="ooxml-non-primitive" draw:enhanced-path="M 0 0 L 1836420 0 N"><draw:equation draw:name="f0" draw:formula="logwidth"/><draw:equation draw:name="f1" draw:formula="logheight"/></draw:enhanced-geometry></draw:custom-shape><text:span text:style-name="T30">Deformación</text:span><text:span text:style-name="T114"> </text:span><text:span text:style-name="T30">temporal</text:span><text:span text:style-name="T114"> </text:span><text:span text:style-name="T30">poste</text:span><text:span text:style-name="T105"> </text:span><text:span text:style-name="T30">torsión:</text:span><text:span text:style-name="T114"> </text:span><text:span text:style-name="T105">TDT0</text:span></text:p>
            </text:list-item>
            <text:list-item>
              <text:p text:style-name="P607" loext:marker-style-name="T30"><text:span text:style-name="T30">Carga</text:span><text:span text:style-name="T89"> </text:span><text:span text:style-name="T30">dinámica</text:span><text:span text:style-name="T89"> </text:span><text:span text:style-name="T30">de</text:span><text:span text:style-name="T89"> </text:span><text:span text:style-name="T30">nieve:</text:span><text:span text:style-name="T89"> </text:span><text:span text:style-name="T105">DSL0</text:span></text:p>
            </text:list-item>
          </text:list>
        </text:list-item>
      </text:list>
      <text:p text:style-name="P608" loext:marker-style-name="T179"><draw:g text:anchor-type="as-char" draw:z-index="174" draw:name="Group 167" draw:style-name="gr56"><draw:custom-shape draw:name="Graphic 168" draw:style-name="gr83" draw:text-style-name="P77" svg:width="3.447cm" svg:height="0.018cm" svg:x="0cm" svg:y="0cm"><text:p/><draw:enhanced-geometry draw:mirror-horizontal="false" draw:mirror-vertical="false" drawooo:sub-view-size="1240790 0" draw:text-areas="0 0 ?f0 ?f1" svg:viewBox="0 0 0 0" draw:type="ooxml-non-primitive" draw:enhanced-path="M 0 0 L 124079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72" draw:name="Graphic 169" draw:style-name="gr84" draw:text-style-name="P50" svg:width="2.382cm" svg:height="0.004cm" svg:x="3.5cm" svg:y="0.783cm"><text:p/><draw:enhanced-geometry draw:mirror-horizontal="false" draw:mirror-vertical="false" drawooo:sub-view-size="857250 0" draw:text-areas="0 0 ?f0 ?f1" svg:viewBox="0 0 0 0" draw:type="ooxml-non-primitive" draw:enhanced-path="M 0 0 L 857250 0 N"><draw:equation draw:name="f0" draw:formula="logwidth"/><draw:equation draw:name="f1" draw:formula="logheight"/></draw:enhanced-geometry></draw:custom-shape><text:span text:style-name="T33">Cargas puntuales:</text:span><text:span text:style-name="T166"> </text:span><text:span text:style-name="T114">PL0</text:span></text:p>
            </text:list-item>
            <text:list-item>
              <text:p text:style-name="P607" loext:marker-style-name="T30"><text:span text:style-name="T33">Coeficiente</text:span><text:span text:style-name="T32"> </text:span><text:span text:style-name="T33">parcial de</text:span><text:span text:style-name="T32"> </text:span><text:span text:style-name="T33">seguridad: </text:span><text:span text:style-name="T105">PAF2</text:span></text:p>
            </text:list-item>
          </text:list>
        </text:list-item>
      </text:list>
      <text:p text:style-name="P608" loext:marker-style-name="T179"><draw:g text:anchor-type="as-char" draw:z-index="175" draw:name="Group 170" draw:style-name="gr85"><draw:custom-shape draw:name="Graphic 171" draw:style-name="gr86" draw:text-style-name="P77" svg:width="4.467cm" svg:height="0.018cm" svg:x="0cm" svg:y="0cm"><text:p/><draw:enhanced-geometry draw:mirror-horizontal="false" draw:mirror-vertical="false" drawooo:sub-view-size="1607820 0" draw:text-areas="0 0 ?f0 ?f1" svg:viewBox="0 0 0 0" draw:type="ooxml-non-primitive" draw:enhanced-path="M 0 0 L 1607820 0 N"><draw:equation draw:name="f0" draw:formula="logwidth"/><draw:equation draw:name="f1" draw:formula="logheight"/></draw:enhanced-geometry></draw:custom-shape></draw:g></text:p>
      <text:list text:continue-numbering="true" text:style-name="WWNum13">
        <text:list-item>
          <text:list>
            <text:list-item>
              <text:p text:style-name="P609" loext:marker-style-name="T30"><draw:custom-shape text:anchor-type="char" draw:z-index="73" draw:name="Graphic 172" draw:style-name="gr87" draw:text-style-name="P50" svg:width="2.83cm" svg:height="0.004cm" svg:x="3.5cm" svg:y="0.783cm"><text:p/><draw:enhanced-geometry draw:mirror-horizontal="false" draw:mirror-vertical="false" drawooo:sub-view-size="1018540 0" draw:text-areas="0 0 ?f0 ?f1" svg:viewBox="0 0 0 0" draw:type="ooxml-non-primitive" draw:enhanced-path="M 0 0 L 1018540 0 N"><draw:equation draw:name="f0" draw:formula="logwidth"/><draw:equation draw:name="f1" draw:formula="logheight"/></draw:enhanced-geometry></draw:custom-shape><draw:custom-shape text:anchor-type="char" draw:z-index="201" draw:name="Graphic 173" draw:style-name="gr91" draw:text-style-name="P50" svg:width="3.13cm" svg:height="0.004cm" svg:x="3.5cm" svg:y="1.602cm"><text:p/><draw:enhanced-geometry draw:mirror-horizontal="false" draw:mirror-vertical="false" drawooo:sub-view-size="1126490 0" draw:text-areas="0 0 ?f0 ?f1" svg:viewBox="0 0 0 0" draw:type="ooxml-non-primitive" draw:enhanced-path="M 0 0 L 1126490 0 N"><draw:equation draw:name="f0" draw:formula="logwidth"/><draw:equation draw:name="f1" draw:formula="logheight"/></draw:enhanced-geometry></draw:custom-shape><text:span text:style-name="T33">Impacto</text:span><text:span text:style-name="T105"> </text:span><text:span text:style-name="T33">de</text:span><text:span text:style-name="T32"> </text:span><text:span text:style-name="T33">vehículo:</text:span><text:span text:style-name="T105"> </text:span><text:span text:style-name="T33">Clase</text:span><text:span text:style-name="T32"> </text:span><text:span text:style-name="T129">0</text:span></text:p>
            </text:list-item>
            <text:list-item>
              <text:p text:style-name="P618" loext:marker-style-name="T30"><text:span text:style-name="T30">Tipología</text:span><text:span text:style-name="T105"> </text:span><text:span text:style-name="T30">constructiva:</text:span><text:span text:style-name="T105"> </text:span><text:span text:style-name="T30">placa</text:span><text:span text:style-name="T105"> </text:span><text:span text:style-name="T30">de</text:span><text:span text:style-name="T105"> </text:span><text:span text:style-name="T30">compuesto</text:span><text:span text:style-name="T105"> </text:span><text:span text:style-name="T30">de</text:span><text:span text:style-name="T105"> </text:span><text:span text:style-name="T30">fibra</text:span><text:span text:style-name="T105"> </text:span><text:span text:style-name="T30">de</text:span><text:span text:style-name="T105"> </text:span><text:span text:style-name="T30">una</text:span><text:span text:style-name="T105"> </text:span><text:span text:style-name="T30">sola</text:span><text:span text:style-name="T105"> </text:span><text:span text:style-name="T30">pieza</text:span><text:span text:style-name="T105"> </text:span><text:span text:style-name="T30">de</text:span><text:span text:style-name="T105"> </text:span><text:span text:style-name="T30">espesor</text:span><text:span text:style-name="T105"> </text:span><text:span text:style-name="T30">nominal</text:span><text:span text:style-name="T105"> </text:span><text:span text:style-name="T30">3</text:span><text:span text:style-name="T105"> </text:span><text:span text:style-name="T30">mm</text:span><text:span text:style-name="T105"> </text:span><text:span text:style-name="T30">igual</text:span><text:span text:style-name="T105"> </text:span><text:span text:style-name="T30">al</text:span><text:span text:style-name="T105"> </text:span><text:span text:style-name="T30">perfil perimetral de compuesto fijado a la lámina frontal mediante adhesivo en toda su longitud. En esta pestaña se realizarán los taladros para sujeción de las piezas de anclaje de la placa</text:span></text:p>
            </text:list-item>
          </text:list>
        </text:list-item>
      </text:list>
      <text:p text:style-name="P619"/>
      <text:p text:style-name="P620">Tanto las señales como los carteles verticales y paneles direccionales deberán de ir pintados en el reverso en<text:span text:style-name="T128"> </text:span>color gris<text:span text:style-name="T94"> </text:span>claro,<text:span text:style-name="T6"> </text:span>identificando<text:span text:style-name="T94"> </text:span>de<text:span text:style-name="T6"> </text:span>forma<text:span text:style-name="T94"> </text:span>indeleble,<text:span text:style-name="T6"> </text:span>además<text:span text:style-name="T94"> </text:span>de<text:span text:style-name="T6"> </text:span>las<text:span text:style-name="T6"> </text:span>inscripciones<text:span text:style-name="T94"> </text:span>correspondientes<text:span text:style-name="T6"> </text:span>al<text:span text:style-name="T94"> </text:span>marcado<text:span text:style-name="T6"> </text:span>CE,<text:span text:style-name="T94"> </text:span>al<text:span text:style-name="T6"> </text:span>menos,<text:span text:style-name="T94"> </text:span><text:span text:style-name="T18">el</text:span></text:p>
      <text:p text:style-name="P621"/>
      <text:p text:style-name="P35"/>
      <text:p text:style-name="P622">nombre del fabricante y la fecha de fabricación (mes y dos últimos dígitos del año), así como la fecha aconsejada de reposición, el texto en color negro <text:span text:style-name="T23">“SERVICIOS MUNICIPALES DE GRANADILLA, S.L.” </text:span>y adhesivo con anagrama de SERMUGRAN.</text:p>
      <text:p text:style-name="P531"/>
      <text:p text:style-name="P623">Todos los elementos de sustentación y anclaje de las señales consistirán en tornillos y/o abrazaderas, sin soldaduras. Serán de chapa o perfil de acero laminado en frío, troqueladas y galvanizadas por inmersión en caliente. Todas las perforaciones habrán sido ejecutadas antes del galvanizado. Todos los elementos empleados en la sujeción y sustentación de las señales, postes, tornillería, etc. deberán de cumplir las especificaciones recogidas en las normas UNE 135312 y UNE 135314.</text:p>
      <text:p text:style-name="P531"/>
      <text:p text:style-name="P624">Las<text:span text:style-name="T1"> </text:span>características<text:span text:style-name="T11"> </text:span>de<text:span text:style-name="T11"> </text:span>los<text:span text:style-name="T11"> </text:span>elementos<text:span text:style-name="T1"> </text:span>de<text:span text:style-name="T11"> </text:span>soporte<text:span text:style-name="T11"> </text:span><text:span text:style-name="T8">serán:</text:span></text:p>
      <text:p text:style-name="P625"/>
      <text:list text:continue-numbering="true" text:style-name="WWNum13">
        <text:list-item>
          <text:p text:style-name="P626" loext:marker-style-name="T30"><draw:custom-shape text:anchor-type="char" draw:z-index="202" draw:name="Graphic 174" draw:style-name="gr92" draw:text-style-name="P50" svg:width="0.812cm" svg:height="0.004cm" svg:x="3cm" svg:y="0.579cm"><text:p/><draw:enhanced-geometry draw:mirror-horizontal="false" draw:mirror-vertical="false" drawooo:sub-view-size="292100 0" draw:text-areas="0 0 ?f0 ?f1" svg:viewBox="0 0 0 0" draw:type="ooxml-non-primitive" draw:enhanced-path="M 0 0 L 292100 0 N"><draw:equation draw:name="f0" draw:formula="logwidth"/><draw:equation draw:name="f1" draw:formula="logheight"/></draw:enhanced-geometry></draw:custom-shape><text:span text:style-name="T30">Acero: el acero base utilizado en la fabricación de las chapas deberá de ser de los tipos designados en la norma UNE-EN 10142, con calidad mínima S235JR, de acuerdo a la norma UNE-EN 10025-2.</text:span><text:span text:style-name="T30"/></text:p>
        </text:list-item>
        <text:list-item>
          <text:p text:style-name="P627" loext:marker-style-name="T30"><draw:custom-shape text:anchor-type="char" draw:z-index="203" draw:name="Graphic 175" draw:style-name="gr93" draw:text-style-name="P50" svg:width="2.618cm" svg:height="0.004cm" svg:x="3cm" svg:y="0.833cm"><text:p/><draw:enhanced-geometry draw:mirror-horizontal="false" draw:mirror-vertical="false" drawooo:sub-view-size="942340 0" draw:text-areas="0 0 ?f0 ?f1" svg:viewBox="0 0 0 0" draw:type="ooxml-non-primitive" draw:enhanced-path="M 0 0 L 942340 0 N"><draw:equation draw:name="f0" draw:formula="logwidth"/><draw:equation draw:name="f1" draw:formula="logheight"/></draw:enhanced-geometry></draw:custom-shape><text:span text:style-name="T30">Aspecto</text:span><text:span text:style-name="T114"> </text:span><text:span text:style-name="T30">superficial:</text:span><text:span text:style-name="T114"> </text:span><text:span text:style-name="T30">el</text:span><text:span text:style-name="T114"> </text:span><text:span text:style-name="T30">aspecto</text:span><text:span text:style-name="T114"> </text:span><text:span text:style-name="T30">superficial</text:span><text:span text:style-name="T114"> </text:span><text:span text:style-name="T30">de</text:span><text:span text:style-name="T114"> </text:span><text:span text:style-name="T30">la</text:span><text:span text:style-name="T114"> </text:span><text:span text:style-name="T30">chapa,</text:span><text:span text:style-name="T114"> </text:span><text:span text:style-name="T30">determinado</text:span><text:span text:style-name="T114"> </text:span><text:span text:style-name="T30">según</text:span><text:span text:style-name="T114"> </text:span><text:span text:style-name="T30">lo</text:span><text:span text:style-name="T114"> </text:span><text:span text:style-name="T30">especificado</text:span><text:span text:style-name="T177"> </text:span><text:span text:style-name="T30">en</text:span><text:span text:style-name="T31"> </text:span><text:span text:style-name="T30">la</text:span><text:span text:style-name="T31"> </text:span><text:span text:style-name="T30">norma</text:span><text:span text:style-name="T31"> </text:span><text:span text:style-name="T30">UNE 135312, será uniforme, razonablemente liso y estará exento de imperfecciones que pudieran influir sobre su resistencia a la corrosión. Contarán en el</text:span><text:span text:style-name="T376"> <text:s text:c="2"/></text:span><text:span text:style-name="T30">extremo superior con tapa de acero, soldada en todo el perímetro.</text:span></text:p>
        </text:list-item>
        <text:list-item>
          <text:p text:style-name="P628" loext:marker-style-name="T30"><draw:custom-shape text:anchor-type="char" draw:z-index="12" draw:name="Graphic 176" draw:style-name="gr94" draw:text-style-name="P50" svg:width="1.087cm" svg:height="0.004cm" svg:x="3cm" svg:y="0.885cm"><text:p/><draw:enhanced-geometry draw:mirror-horizontal="false" draw:mirror-vertical="false" drawooo:sub-view-size="391160 0" draw:text-areas="0 0 ?f0 ?f1" svg:viewBox="0 0 0 0" draw:type="ooxml-non-primitive" draw:enhanced-path="M 0 0 L 391160 0 N"><draw:equation draw:name="f0" draw:formula="logwidth"/><draw:equation draw:name="f1" draw:formula="logheight"/></draw:enhanced-geometry></draw:custom-shape><text:span text:style-name="T33">Espesor:</text:span><text:span text:style-name="T90"> </text:span><text:span text:style-name="T33">el</text:span><text:span text:style-name="T90"> </text:span><text:span text:style-name="T33">indicado</text:span><text:span text:style-name="T90"> </text:span><text:span text:style-name="T33">en</text:span><text:span text:style-name="T90"> </text:span><text:span text:style-name="T33">el</text:span><text:span text:style-name="T90"> </text:span><text:span text:style-name="T33">cuadro</text:span><text:span text:style-name="T90"> </text:span><text:span text:style-name="T33">de</text:span><text:span text:style-name="T90"> </text:span><text:span text:style-name="T33">características</text:span><text:span text:style-name="T90"> </text:span><text:span text:style-name="T33">del</text:span><text:span text:style-name="T105"> </text:span><text:span text:style-name="T27">Anexo</text:span><text:span text:style-name="T384"> </text:span><text:span text:style-name="T27">nº1</text:span><text:span text:style-name="T384"> </text:span><text:span text:style-name="T27">“Unidades</text:span><text:span text:style-name="T384"> </text:span><text:span text:style-name="T27">de</text:span><text:span text:style-name="T384"> </text:span><text:span text:style-name="T27">suministro”</text:span><text:span text:style-name="T33">,</text:span><text:span text:style-name="T90"> </text:span><text:span text:style-name="T33">con</text:span><text:span text:style-name="T90"> </text:span><text:span text:style-name="T33">una</text:span><text:span text:style-name="T90"> </text:span><text:span text:style-name="T33">tolerancia</text:span><text:span text:style-name="T90"> </text:span><text:span text:style-name="T33">de</text:span><text:span text:style-name="T61"> </text:span><text:span text:style-name="T33">± </text:span><text:span text:style-name="T30">0,1 mm.</text:span></text:p>
        </text:list-item>
        <text:list-item>
          <text:p text:style-name="P629" loext:marker-style-name="T30"><draw:custom-shape text:anchor-type="char" draw:z-index="204" draw:name="Graphic 177" draw:style-name="gr95" draw:text-style-name="P50" svg:width="2.057cm" svg:height="0.004cm" svg:x="3cm" svg:y="0.833cm"><text:p/><draw:enhanced-geometry draw:mirror-horizontal="false" draw:mirror-vertical="false" drawooo:sub-view-size="740410 0" draw:text-areas="0 0 ?f0 ?f1" svg:viewBox="0 0 0 0" draw:type="ooxml-non-primitive" draw:enhanced-path="M 0 0 L 740410 0 N"><draw:equation draw:name="f0" draw:formula="logwidth"/><draw:equation draw:name="f1" draw:formula="logheight"/></draw:enhanced-geometry></draw:custom-shape><text:span text:style-name="T30">Recubrimiento:</text:span><text:span text:style-name="T61"> </text:span><text:span text:style-name="T30">la</text:span><text:span text:style-name="T61"> </text:span><text:span text:style-name="T30">masa</text:span><text:span text:style-name="T61"> </text:span><text:span text:style-name="T30">mínima</text:span><text:span text:style-name="T61"> </text:span><text:span text:style-name="T30">del</text:span><text:span text:style-name="T61"> </text:span><text:span text:style-name="T30">recubrimiento</text:span><text:span text:style-name="T61"> </text:span><text:span text:style-name="T30">de</text:span><text:span text:style-name="T61"> </text:span><text:span text:style-name="T30">galvanizado,</text:span><text:span text:style-name="T61"> </text:span><text:span text:style-name="T30">contadas</text:span><text:span text:style-name="T61"> </text:span><text:span text:style-name="T30">ambas</text:span><text:span text:style-name="T61"> </text:span><text:span text:style-name="T30">caras,</text:span><text:span text:style-name="T61"> </text:span><text:span text:style-name="T30">será</text:span><text:span text:style-name="T61"> </text:span><text:span text:style-name="T30">de</text:span><text:span text:style-name="T61"> </text:span><text:span text:style-name="T30">395</text:span><text:span text:style-name="T61"> </text:span><text:span text:style-name="T30">g/m²,</text:span><text:span text:style-name="T61"> </text:span><text:span text:style-name="T30">lo</text:span><text:span text:style-name="T61"> </text:span><text:span text:style-name="T30">que equivale a un espesor medio del recubrimiento de 55 </text:span><text:span text:style-name="T354">μ</text:span><text:span text:style-name="T30">m en cada cara. El tipo de acabado del recubrimiento podrá ser cualquiera de los indicados en la norma UNE-EN 10142.</text:span></text:p>
        </text:list-item>
      </text:list>
      <text:p text:style-name="P630"/>
      <text:p text:style-name="P631">Las<text:span text:style-name="T12"> </text:span>señales,<text:span text:style-name="T12"> </text:span>soportes<text:span text:style-name="T12"> </text:span>y<text:span text:style-name="T12"> </text:span>demás<text:span text:style-name="T12"> </text:span>elementos<text:span text:style-name="T12"> </text:span>que<text:span text:style-name="T12"> </text:span>componen<text:span text:style-name="T12"> </text:span>la<text:span text:style-name="T12"> </text:span>señalización<text:span text:style-name="T12"> </text:span>vertical<text:span text:style-name="T12"> </text:span>deberán<text:span text:style-name="T12"> </text:span>de<text:span text:style-name="T12"> </text:span>ajustarse,<text:span text:style-name="T12"> </text:span>además<text:span text:style-name="T12"> </text:span>de<text:span text:style-name="T12"> </text:span>a<text:span text:style-name="T12"> </text:span>las <text:span text:style-name="T8">especificaciones</text:span><text:span text:style-name="T6"> </text:span><text:span text:style-name="T8">indicadas</text:span><text:span text:style-name="T6"> </text:span><text:span text:style-name="T8">en</text:span><text:span text:style-name="T6"> </text:span><text:span text:style-name="T8">este</text:span><text:span text:style-name="T6"> </text:span><text:span text:style-name="T8">artículo,</text:span><text:span text:style-name="T6"> </text:span><text:span text:style-name="T8">al</text:span><text:span text:style-name="T6"> </text:span><text:span text:style-name="T8">resto</text:span><text:span text:style-name="T6"> </text:span><text:span text:style-name="T8">de</text:span><text:span text:style-name="T6"> </text:span><text:span text:style-name="T8">descripciones</text:span><text:span text:style-name="T6"> </text:span><text:span text:style-name="T8">incluidas</text:span><text:span text:style-name="T6"> </text:span><text:span text:style-name="T8">en</text:span><text:span text:style-name="T6"> </text:span><text:span text:style-name="T8">el </text:span><text:span text:style-name="T385">Anexo</text:span><text:span text:style-name="T386"> </text:span><text:span text:style-name="T385">nº1</text:span><text:span text:style-name="T386"> </text:span><text:span text:style-name="T385">“Unidades</text:span><text:span text:style-name="T386"> </text:span><text:span text:style-name="T385">de</text:span><text:span text:style-name="T386"> </text:span><text:span text:style-name="T385">suministro” </text:span>para cada material a suministrar.</text:p>
      <text:p text:style-name="P533"/>
      <text:p text:style-name="P632"><draw:custom-shape text:anchor-type="char" draw:z-index="205" draw:name="Graphic 178" draw:style-name="gr75" draw:text-style-name="P50" svg:width="0.837cm" svg:height="0.004cm" svg:x="18.094cm" svg:y="0.52cm"><text:p/><draw:enhanced-geometry draw:mirror-horizontal="false" draw:mirror-vertical="false" drawooo:sub-view-size="300990 0" draw:text-areas="0 0 ?f0 ?f1" svg:viewBox="0 0 0 0" draw:type="ooxml-non-primitive" draw:enhanced-path="M 0 0 L 300990 0 N"><draw:equation draw:name="f0" draw:formula="logwidth"/><draw:equation draw:name="f1" draw:formula="logheight"/></draw:enhanced-geometry></draw:custom-shape>Para<text:span text:style-name="T94"> </text:span>aquellos<text:span text:style-name="T94"> </text:span>elementos<text:span text:style-name="T94"> </text:span>o<text:span text:style-name="T94"> </text:span>aspectos<text:span text:style-name="T94"> </text:span>particulares<text:span text:style-name="T94"> </text:span>de<text:span text:style-name="T94"> </text:span>los<text:span text:style-name="T94"> </text:span>mismos<text:span text:style-name="T94"> </text:span>no<text:span text:style-name="T94"> </text:span>determinados<text:span text:style-name="T94"> </text:span>específicamente<text:span text:style-name="T94"> </text:span>en<text:span text:style-name="T94"> </text:span>el<text:span text:style-name="T94"> </text:span>presente<text:span text:style-name="T12"> </text:span><text:span text:style-name="T10">Pliego</text:span>, se deberá de recabar el conforme previo de los técnicos de SERMUGRAN.</text:p>
      <text:p text:style-name="P531"/>
      <text:p text:style-name="P633"><draw:custom-shape text:anchor-type="char" draw:z-index="206" draw:name="Graphic 179" draw:style-name="gr96" draw:text-style-name="P50" svg:width="1.017cm" svg:height="0.004cm" svg:x="7.923cm" svg:y="1.141cm"><text:p/><draw:enhanced-geometry draw:mirror-horizontal="false" draw:mirror-vertical="false" drawooo:sub-view-size="365760 0" draw:text-areas="0 0 ?f0 ?f1" svg:viewBox="0 0 0 0" draw:type="ooxml-non-primitive" draw:enhanced-path="M 0 0 L 365760 0 N"><draw:equation draw:name="f0" draw:formula="logwidth"/><draw:equation draw:name="f1" draw:formula="logheight"/></draw:enhanced-geometry></draw:custom-shape><draw:custom-shape text:anchor-type="char" draw:z-index="207" draw:name="Graphic 180" draw:style-name="gr97" draw:text-style-name="P50" svg:width="1.581cm" svg:height="0.004cm" svg:x="17.422cm" svg:y="1.141cm"><text:p/><draw:enhanced-geometry draw:mirror-horizontal="false" draw:mirror-vertical="false" drawooo:sub-view-size="568960 0" draw:text-areas="0 0 ?f0 ?f1" svg:viewBox="0 0 0 0" draw:type="ooxml-non-primitive" draw:enhanced-path="M 0 0 L 568960 0 N"><draw:equation draw:name="f0" draw:formula="logwidth"/><draw:equation draw:name="f1" draw:formula="logheight"/></draw:enhanced-geometry></draw:custom-shape><draw:custom-shape text:anchor-type="char" draw:z-index="208" draw:name="Graphic 181" draw:style-name="gr98" draw:text-style-name="P50" svg:width="1.447cm" svg:height="0.004cm" svg:x="2.503cm" svg:y="1.762cm"><text:p/><draw:enhanced-geometry draw:mirror-horizontal="false" draw:mirror-vertical="false" drawooo:sub-view-size="520700 0" draw:text-areas="0 0 ?f0 ?f1" svg:viewBox="0 0 0 0" draw:type="ooxml-non-primitive" draw:enhanced-path="M 0 0 L 520700 0 N"><draw:equation draw:name="f0" draw:formula="logwidth"/><draw:equation draw:name="f1" draw:formula="logheight"/></draw:enhanced-geometry></draw:custom-shape><draw:custom-shape text:anchor-type="char" draw:z-index="209" draw:name="Graphic 182" draw:style-name="gr99" draw:text-style-name="P50" svg:width="2.163cm" svg:height="0.004cm" svg:x="10.014cm" svg:y="1.762cm"><text:p/><draw:enhanced-geometry draw:mirror-horizontal="false" draw:mirror-vertical="false" drawooo:sub-view-size="778510 0" draw:text-areas="0 0 ?f0 ?f1" svg:viewBox="0 0 0 0" draw:type="ooxml-non-primitive" draw:enhanced-path="M 0 0 L 778510 0 N"><draw:equation draw:name="f0" draw:formula="logwidth"/><draw:equation draw:name="f1" draw:formula="logheight"/></draw:enhanced-geometry></draw:custom-shape><draw:custom-shape text:anchor-type="char" draw:z-index="210" draw:name="Graphic 183" draw:style-name="gr100" draw:text-style-name="P50" svg:width="1.99cm" svg:height="0.004cm" svg:x="2.503cm" svg:y="2.383cm"><text:p/><draw:enhanced-geometry draw:mirror-horizontal="false" draw:mirror-vertical="false" drawooo:sub-view-size="716280 0" draw:text-areas="0 0 ?f0 ?f1" svg:viewBox="0 0 0 0" draw:type="ooxml-non-primitive" draw:enhanced-path="M 0 0 L 716280 0 N"><draw:equation draw:name="f0" draw:formula="logwidth"/><draw:equation draw:name="f1" draw:formula="logheight"/></draw:enhanced-geometry></draw:custom-shape>El adjudicatario estará obligado a indicar el proceso de fabricación y materiales empleados. A la entrega de cada suministro<text:span text:style-name="T59"> </text:span>de<text:span text:style-name="T59"> </text:span>material<text:span text:style-name="T59"> </text:span>se<text:span text:style-name="T59"> </text:span>aportará<text:span text:style-name="T59"> </text:span>un albarán<text:span text:style-name="T59"> </text:span>que<text:span text:style-name="T59"> </text:span>describa<text:span text:style-name="T59"> </text:span>la<text:span text:style-name="T59"> </text:span>mercancía<text:span text:style-name="T59"> </text:span>entregada,<text:span text:style-name="T59"> </text:span>así<text:span text:style-name="T59"> </text:span>como<text:span text:style-name="T59"> </text:span>también<text:span text:style-name="T59"> </text:span>los certificados de calidad que posean los productos, entre ellos la declaración CE de conformidad emitida por el fabricante y el certificado CE de conformidad extendido por el Organismo de Certificación.</text:p>
      <text:p text:style-name="P634"/>
      <text:p text:style-name="Text_20_body"/>
      <text:p text:style-name="Text_20_body"/>
      <text:p text:style-name="Text_20_body"/>
      <text:p text:style-name="P635"/>
      <text:h text:style-name="P636" text:outline-level="3">3.2.-<text:span text:style-name="T9"> </text:span>Pinturas<text:span text:style-name="T73"> </text:span>para<text:span text:style-name="T73"> </text:span>señalización<text:span text:style-name="T9"> </text:span><text:span text:style-name="T8">horizontal</text:span></text:h>
      <text:p text:style-name="P60" loext:marker-style-name="T23"/>
      <text:p text:style-name="P637">Las<text:span text:style-name="T7"> </text:span>pinturas<text:span text:style-name="T8"> </text:span>a<text:span text:style-name="T7"> </text:span>suministrar<text:span text:style-name="T7"> </text:span>para<text:span text:style-name="T7"> </text:span>emplear<text:span text:style-name="T7"> </text:span>en<text:span text:style-name="T7"> </text:span>marcas<text:span text:style-name="T7"> </text:span>viales<text:span text:style-name="T7"> </text:span>(en<text:span text:style-name="T7"> </text:span>colores<text:span text:style-name="T7"> </text:span>blanco,<text:span text:style-name="T7"> </text:span>amarillo<text:span text:style-name="T7"> </text:span>o<text:span text:style-name="T7"> </text:span>azul)<text:span text:style-name="T7"> </text:span>cumplirán<text:span text:style-name="T7"> </text:span>lo<text:span text:style-name="T7"> </text:span>estipulado en las siguientes normas:</text:p>
      <text:p text:style-name="P638"/>
      <text:list xml:id="list125513655371721" text:continue-numbering="true" text:style-name="WWNum13">
        <text:list-item>
          <text:p text:style-name="P588" loext:marker-style-name="T24"><text:span text:style-name="T33">Redacción</text:span><text:span text:style-name="T88"> </text:span><text:span text:style-name="T33">vigente</text:span><text:span text:style-name="T88"> </text:span><text:span text:style-name="T33">del</text:span><text:span text:style-name="T88"> </text:span><text:span text:style-name="T27">artículo</text:span><text:span text:style-name="T26"> </text:span><text:span text:style-name="T27">700</text:span><text:span text:style-name="T26"> </text:span><text:span text:style-name="T33">del</text:span><text:span text:style-name="T88"> </text:span><text:span text:style-name="T27">PG-</text:span><text:span text:style-name="T377">3</text:span></text:p>
        </text:list-item>
        <text:list-item>
          <text:p text:style-name="P639" loext:marker-style-name="T30"><text:span text:style-name="T30">Normas</text:span><text:span text:style-name="T373"> </text:span><text:span text:style-name="T105">UNE:</text:span></text:p>
        </text:list-item>
      </text:list>
      <text:p text:style-name="P640"/>
      <text:list text:style-name="WWNum14">
        <text:list-item>
          <text:p text:style-name="P641" loext:marker-style-name="T30"><text:span text:style-name="T30">UNE-EN</text:span><text:span text:style-name="T61"> </text:span><text:span text:style-name="T30">1436:</text:span><text:span text:style-name="T114"> </text:span><text:span text:style-name="T30">Materiales</text:span><text:span text:style-name="T114"> </text:span><text:span text:style-name="T30">para</text:span><text:span text:style-name="T114"> </text:span><text:span text:style-name="T30">señalización</text:span><text:span text:style-name="T61"> </text:span><text:span text:style-name="T30">horizontal.</text:span><text:span text:style-name="T114"> </text:span><text:span text:style-name="T30">Comportamiento</text:span><text:span text:style-name="T114"> </text:span><text:span text:style-name="T30">de</text:span><text:span text:style-name="T114"> </text:span><text:span text:style-name="T30">las</text:span><text:span text:style-name="T61"> </text:span><text:span text:style-name="T30">marcas</text:span><text:span text:style-name="T114"> </text:span><text:span text:style-name="T30">viales</text:span><text:span text:style-name="T114"> </text:span><text:span text:style-name="T30">sobre</text:span><text:span text:style-name="T114"> </text:span><text:span text:style-name="T33">calzada</text:span></text:p>
        </text:list-item>
        <text:list-item>
          <text:p text:style-name="P642" loext:marker-style-name="T30"><text:span text:style-name="T30">UNE-EN</text:span><text:span text:style-name="T90"> </text:span><text:span text:style-name="T30">1790:</text:span><text:span text:style-name="T90"> </text:span><text:span text:style-name="T30">Materiales</text:span><text:span text:style-name="T90"> </text:span><text:span text:style-name="T30">para</text:span><text:span text:style-name="T90"> </text:span><text:span text:style-name="T30">señalización</text:span><text:span text:style-name="T103"> </text:span><text:span text:style-name="T30">horizontal.</text:span><text:span text:style-name="T90"> </text:span><text:span text:style-name="T30">Marcas</text:span><text:span text:style-name="T90"> </text:span><text:span text:style-name="T30">viales</text:span><text:span text:style-name="T90"> </text:span><text:span text:style-name="T33">prefabricadas</text:span></text:p>
        </text:list-item>
        <text:list-item>
          <text:p text:style-name="P643" loext:marker-style-name="T30"><text:span text:style-name="T30">UNE-EN</text:span><text:span text:style-name="T61"> </text:span><text:span text:style-name="T30">1871:</text:span><text:span text:style-name="T114"> </text:span><text:span text:style-name="T30">Materiales</text:span><text:span text:style-name="T61"> </text:span><text:span text:style-name="T30">para</text:span><text:span text:style-name="T114"> </text:span><text:span text:style-name="T30">señalización</text:span><text:span text:style-name="T61"> </text:span><text:span text:style-name="T30">horizontal.</text:span><text:span text:style-name="T114"> </text:span><text:span text:style-name="T30">Propiedades</text:span><text:span text:style-name="T61"> </text:span><text:span text:style-name="T33">físicas</text:span></text:p>
        </text:list-item>
        <text:list-item>
          <text:p text:style-name="P643" loext:marker-style-name="T30"><text:span text:style-name="T30">UNE-EN</text:span><text:span text:style-name="T105"> </text:span><text:span text:style-name="T30">12802:</text:span><text:span text:style-name="T105"> </text:span><text:span text:style-name="T30">Materiales</text:span><text:span text:style-name="T32"> </text:span><text:span text:style-name="T30">para</text:span><text:span text:style-name="T105"> </text:span><text:span text:style-name="T30">señalización</text:span><text:span text:style-name="T105"> </text:span><text:span text:style-name="T30">vial</text:span><text:span text:style-name="T32"> </text:span><text:span text:style-name="T30">horizontal.</text:span><text:span text:style-name="T105"> </text:span><text:span text:style-name="T30">Métodos</text:span><text:span text:style-name="T105"> </text:span><text:span text:style-name="T30">de</text:span><text:span text:style-name="T32"> </text:span><text:span text:style-name="T30">laboratorio</text:span><text:span text:style-name="T105"> </text:span><text:span text:style-name="T30">para</text:span><text:span text:style-name="T105"> </text:span><text:span text:style-name="T30">la</text:span><text:span text:style-name="T32"> </text:span><text:span text:style-name="T33">identificación</text:span></text:p>
        </text:list-item>
        <text:list-item>
          <text:p text:style-name="P642" loext:marker-style-name="T30"><text:span text:style-name="T30">UNE-EN</text:span><text:span text:style-name="T61"> </text:span><text:span text:style-name="T30">13197:</text:span><text:span text:style-name="T61"> </text:span><text:span text:style-name="T30">Materiales</text:span><text:span text:style-name="T61"> </text:span><text:span text:style-name="T30">para</text:span><text:span text:style-name="T61"> </text:span><text:span text:style-name="T30">señalización</text:span><text:span text:style-name="T61"> </text:span><text:span text:style-name="T30">horizontal.</text:span><text:span text:style-name="T61"> </text:span><text:span text:style-name="T30">Simuladores</text:span><text:span text:style-name="T61"> </text:span><text:span text:style-name="T30">de</text:span><text:span text:style-name="T114"> </text:span><text:span text:style-name="T33">desgaste</text:span></text:p>
        </text:list-item>
        <text:list-item>
          <text:p text:style-name="P644" loext:marker-style-name="T30"><text:span text:style-name="T30">UNE-EN</text:span><text:span text:style-name="T387"> </text:span><text:span text:style-name="T30">1423:</text:span><text:span text:style-name="T387"> </text:span><text:span text:style-name="T30">Materiales</text:span><text:span text:style-name="T387"> </text:span><text:span text:style-name="T30">para</text:span><text:span text:style-name="T387"> </text:span><text:span text:style-name="T30">señalización</text:span><text:span text:style-name="T387"> </text:span><text:span text:style-name="T30">horizontal.</text:span><text:span text:style-name="T387"> </text:span><text:span text:style-name="T30">Materiales</text:span><text:span text:style-name="T387"> </text:span><text:span text:style-name="T30">de</text:span><text:span text:style-name="T387"> </text:span><text:span text:style-name="T30">postmezclado.</text:span><text:span text:style-name="T387"> </text:span><text:span text:style-name="T30">Microesferas</text:span><text:span text:style-name="T387"> </text:span><text:span text:style-name="T30">de</text:span><text:span text:style-name="T387"> </text:span><text:span text:style-name="T30">vidrio, granulados antideslizantes y mezclas de ambos</text:span></text:p>
        </text:list-item>
        <text:list-item>
          <text:p text:style-name="P645" loext:marker-style-name="T30"><text:span text:style-name="T30">UNE-EN</text:span><text:span text:style-name="T61"> </text:span><text:span text:style-name="T30">13459:</text:span><text:span text:style-name="T114"> </text:span><text:span text:style-name="T30">Materiales</text:span><text:span text:style-name="T114"> </text:span><text:span text:style-name="T30">para</text:span><text:span text:style-name="T114"> </text:span><text:span text:style-name="T30">señalización</text:span><text:span text:style-name="T114"> </text:span><text:span text:style-name="T30">horizontal.</text:span><text:span text:style-name="T114"> </text:span><text:span text:style-name="T30">Toma</text:span><text:span text:style-name="T114"> </text:span><text:span text:style-name="T30">de</text:span><text:span text:style-name="T114"> </text:span><text:span text:style-name="T30">muestras</text:span><text:span text:style-name="T114"> </text:span><text:span text:style-name="T30">de</text:span><text:span text:style-name="T114"> </text:span><text:span text:style-name="T30">los</text:span><text:span text:style-name="T114"> </text:span><text:span text:style-name="T30">acopios</text:span><text:span text:style-name="T114"> </text:span><text:span text:style-name="T30">y</text:span><text:span text:style-name="T114"> </text:span><text:span text:style-name="T33">ensayos</text:span></text:p>
        </text:list-item>
        <text:list-item>
          <text:p text:style-name="P646" loext:marker-style-name="T30"><text:span text:style-name="T30">UNE-EN ISO 2813: Pinturas y barnices. Determinación del brillo especular de películas de pintura no metálicas a 200, 600 y 850</text:span><text:span text:style-name="T30"/></text:p>
        </text:list-item>
        <text:list-item>
          <text:p text:style-name="P647" loext:marker-style-name="T30"><text:span text:style-name="T30">UNE</text:span><text:span text:style-name="T376"> </text:span><text:span text:style-name="T30">135204:</text:span><text:span text:style-name="T376"> </text:span><text:span text:style-name="T30">Equipamiento</text:span><text:span text:style-name="T376"> </text:span><text:span text:style-name="T30">para</text:span><text:span text:style-name="T376"> </text:span><text:span text:style-name="T30">la</text:span><text:span text:style-name="T376"> </text:span><text:span text:style-name="T30">señalización</text:span><text:span text:style-name="T376"> </text:span><text:span text:style-name="T30">vial.</text:span><text:span text:style-name="T376"> </text:span><text:span text:style-name="T30">Señalización</text:span><text:span text:style-name="T376"> </text:span><text:span text:style-name="T30">horizontal.</text:span><text:span text:style-name="T376"> </text:span><text:span text:style-name="T30">Control</text:span><text:span text:style-name="T376"> </text:span><text:span text:style-name="T30">de</text:span><text:span text:style-name="T376"> </text:span><text:span text:style-name="T30">calidad.</text:span><text:span text:style-name="T177"> </text:span><text:span text:style-name="T30">Comportamiento en servicio</text:span></text:p>
        </text:list-item>
        <text:list-item>
          <text:p text:style-name="P648" loext:marker-style-name="T30"><text:span text:style-name="T30">UNE</text:span><text:span text:style-name="T61"> </text:span><text:span text:style-name="T30">135277</text:span><text:span text:style-name="T61"> </text:span><text:span text:style-name="T30">Equipamiento</text:span><text:span text:style-name="T114"> </text:span><text:span text:style-name="T30">para</text:span><text:span text:style-name="T61"> </text:span><text:span text:style-name="T30">la</text:span><text:span text:style-name="T61"> </text:span><text:span text:style-name="T30">señalización</text:span><text:span text:style-name="T61"> </text:span><text:span text:style-name="T30">vial.</text:span><text:span text:style-name="T114"> </text:span><text:span text:style-name="T30">Señalización</text:span><text:span text:style-name="T61"> </text:span><text:span text:style-name="T30">horizontal.</text:span><text:span text:style-name="T61"> </text:span><text:span text:style-name="T30">Maquinaria</text:span><text:span text:style-name="T114"> </text:span><text:span text:style-name="T30">de</text:span><text:span text:style-name="T61"> </text:span><text:span text:style-name="T33">aplicación</text:span></text:p>
        </text:list-item>
      </text:list>
      <text:p text:style-name="P649"/>
      <text:p text:style-name="P650">La pintura acrílica será de secado rápido, con un tiempo se secado a la rodadura, según lo especificado por la UNE 135202, menor o igual a 20 minutos.</text:p>
      <text:p text:style-name="P531"/>
      <text:p text:style-name="P650">La<text:span text:style-name="T154"> </text:span>pintura<text:span text:style-name="T154"> </text:span>se<text:span text:style-name="T154"> </text:span>suministrará<text:span text:style-name="T154"> </text:span>en<text:span text:style-name="T154"> </text:span>envases<text:span text:style-name="T154"> </text:span>de<text:span text:style-name="T154"> </text:span>10<text:span text:style-name="T154"> </text:span>a<text:span text:style-name="T154"> </text:span>30<text:span text:style-name="T154"> </text:span>litros<text:span text:style-name="T154"> </text:span>de<text:span text:style-name="T154"> </text:span>capacidad,<text:span text:style-name="T154"> </text:span>con<text:span text:style-name="T154"> </text:span>clara<text:span text:style-name="T154"> </text:span>identificación<text:span text:style-name="T154"> </text:span>del<text:span text:style-name="T154"> </text:span>fabricante<text:span text:style-name="T154"> </text:span>de<text:span text:style-name="T154"> </text:span>la pintura, de los datos técnicos y de seguridad del producto, así como de la fecha de fabricación.</text:p>
      <text:p text:style-name="P533"/>
      <text:p text:style-name="P651">Las<text:span text:style-name="T6"> </text:span>características<text:span text:style-name="T57"> </text:span>del<text:span text:style-name="T57"> </text:span>producto<text:span text:style-name="T6"> </text:span><text:span text:style-name="T8">serán:</text:span></text:p>
      <text:p text:style-name="P625"/>
      <text:list text:continue-list="list125513655371721" text:style-name="WWNum13">
        <text:list-item>
          <text:p text:style-name="P652" loext:marker-style-name="T30"><draw:custom-shape text:anchor-type="char" draw:z-index="211" draw:name="Graphic 184" draw:style-name="gr101" draw:text-style-name="P50" svg:width="1.796cm" svg:height="0.004cm" svg:x="3cm" svg:y="0.579cm"><text:p/><draw:enhanced-geometry draw:mirror-horizontal="false" draw:mirror-vertical="false" drawooo:sub-view-size="646430 0" draw:text-areas="0 0 ?f0 ?f1" svg:viewBox="0 0 0 0" draw:type="ooxml-non-primitive" draw:enhanced-path="M 0 0 L 646430 0 N"><draw:equation draw:name="f0" draw:formula="logwidth"/><draw:equation draw:name="f1" draw:formula="logheight"/></draw:enhanced-geometry></draw:custom-shape><text:span text:style-name="T30">Uniformidad:</text:span><text:span text:style-name="T388"> </text:span><text:span text:style-name="T30">La</text:span><text:span text:style-name="T388"> </text:span><text:span text:style-name="T30">pintura</text:span><text:span text:style-name="T388"> </text:span><text:span text:style-name="T30">será</text:span><text:span text:style-name="T388"> </text:span><text:span text:style-name="T30">homogénea,</text:span><text:span text:style-name="T388"> </text:span><text:span text:style-name="T30">estando</text:span><text:span text:style-name="T388"> </text:span><text:span text:style-name="T30">sus</text:span><text:span text:style-name="T388"> </text:span><text:span text:style-name="T30">componentes</text:span><text:span text:style-name="T388"> </text:span><text:span text:style-name="T30">bien</text:span><text:span text:style-name="T388"> </text:span><text:span text:style-name="T30">dispersados</text:span><text:span text:style-name="T388"> </text:span><text:span text:style-name="T30">y</text:span><text:span text:style-name="T388"> </text:span><text:span text:style-name="T30">presentará</text:span><text:span text:style-name="T388"> </text:span><text:span text:style-name="T30">una consistencia uniforme</text:span></text:p>
        </text:list-item>
      </text:list>
      <text:p text:style-name="P653"/>
      <text:p text:style-name="P654"/>
      <text:list text:continue-numbering="true" text:style-name="WWNum13">
        <text:list-item>
          <text:p text:style-name="P655" loext:marker-style-name="T30"><draw:custom-shape text:anchor-type="char" draw:z-index="13" draw:name="Graphic 185" draw:style-name="gr102" draw:text-style-name="P50" svg:width="4.672cm" svg:height="0.004cm" svg:x="3cm" svg:y="0.69cm"><text:p/><draw:enhanced-geometry draw:mirror-horizontal="false" draw:mirror-vertical="false" drawooo:sub-view-size="1681480 0" draw:text-areas="0 0 ?f0 ?f1" svg:viewBox="0 0 0 0" draw:type="ooxml-non-primitive" draw:enhanced-path="M 0 0 L 1681480 0 N"><draw:equation draw:name="f0" draw:formula="logwidth"/><draw:equation draw:name="f1" draw:formula="logheight"/></draw:enhanced-geometry></draw:custom-shape><text:span text:style-name="T30">Conservación en envase lleno: La pintura en envase lleno y recientemente abierto, será fácilmente homogeneizable</text:span><text:span text:style-name="T114"> </text:span><text:span text:style-name="T30">por</text:span><text:span text:style-name="T114"> </text:span><text:span text:style-name="T30">agitación</text:span><text:span text:style-name="T114"> </text:span><text:span text:style-name="T30">con</text:span><text:span text:style-name="T114"> </text:span><text:span text:style-name="T30">una</text:span><text:span text:style-name="T114"> </text:span><text:span text:style-name="T30">espátula</text:span><text:span text:style-name="T114"> </text:span><text:span text:style-name="T30">apropiada.</text:span><text:span text:style-name="T114"> </text:span><text:span text:style-name="T30">Después</text:span><text:span text:style-name="T114"> </text:span><text:span text:style-name="T30">de</text:span><text:span text:style-name="T114"> </text:span><text:span text:style-name="T30">agitada</text:span><text:span text:style-name="T376"> <text:s/></text:span><text:span text:style-name="T30">no presentará coágulos, pieles, ni depósitos duros, ni tampoco se observará flotación de pigmentos</text:span></text:p>
        </text:list-item>
        <text:list-item>
          <text:p text:style-name="P656" loext:marker-style-name="T30"><draw:custom-shape text:anchor-type="char" draw:z-index="212" draw:name="Graphic 186" draw:style-name="gr103" draw:text-style-name="P50" svg:width="3.797cm" svg:height="0.004cm" svg:x="3cm" svg:y="0.885cm"><text:p/><draw:enhanced-geometry draw:mirror-horizontal="false" draw:mirror-vertical="false" drawooo:sub-view-size="1366520 0" draw:text-areas="0 0 ?f0 ?f1" svg:viewBox="0 0 0 0" draw:type="ooxml-non-primitive" draw:enhanced-path="M 0 0 L 1366520 0 N"><draw:equation draw:name="f0" draw:formula="logwidth"/><draw:equation draw:name="f1" draw:formula="logheight"/></draw:enhanced-geometry></draw:custom-shape><text:span text:style-name="T30">Estabilidad</text:span><text:span text:style-name="T166"> </text:span><text:span text:style-name="T30">en</text:span><text:span text:style-name="T166"> </text:span><text:span text:style-name="T30">envase</text:span><text:span text:style-name="T166"> </text:span><text:span text:style-name="T30">lleno:</text:span><text:span text:style-name="T166"> </text:span><text:span text:style-name="T30">La</text:span><text:span text:style-name="T166"> </text:span><text:span text:style-name="T30">pintura</text:span><text:span text:style-name="T166"> </text:span><text:span text:style-name="T30">no</text:span><text:span text:style-name="T166"> </text:span><text:span text:style-name="T30">aumentará</text:span><text:span text:style-name="T166"> </text:span><text:span text:style-name="T30">su</text:span><text:span text:style-name="T166"> </text:span><text:span text:style-name="T30">consistencia</text:span><text:span text:style-name="T166"> </text:span><text:span text:style-name="T30">en</text:span><text:span text:style-name="T166"> </text:span><text:span text:style-name="T30">más</text:span><text:span text:style-name="T166"> </text:span><text:span text:style-name="T30">de</text:span><text:span text:style-name="T166"> </text:span><text:span text:style-name="T30">cinco</text:span><text:span text:style-name="T166"> </text:span><text:span text:style-name="T30">(5)</text:span><text:span text:style-name="T166"> </text:span><text:span text:style-name="T30">unidades</text:span><text:span text:style-name="T166"> </text:span><text:span text:style-name="T30">krebs,</text:span><text:span text:style-name="T166"> </text:span><text:span text:style-name="T30">al</text:span><text:span text:style-name="T166"> </text:span><text:span text:style-name="T30">cabo de</text:span><text:span text:style-name="T105"> </text:span><text:span text:style-name="T30">dieciocho</text:span><text:span text:style-name="T105"> </text:span><text:span text:style-name="T30">horas</text:span><text:span text:style-name="T105"> </text:span><text:span text:style-name="T30">(18</text:span><text:span text:style-name="T105"> </text:span><text:span text:style-name="T30">h)</text:span><text:span text:style-name="T105"> </text:span><text:span text:style-name="T30">de</text:span><text:span text:style-name="T105"> </text:span><text:span text:style-name="T30">permanecer</text:span><text:span text:style-name="T105"> </text:span><text:span text:style-name="T30">en</text:span><text:span text:style-name="T105"> </text:span><text:span text:style-name="T30">estufa</text:span><text:span text:style-name="T105"> </text:span><text:span text:style-name="T30">a</text:span><text:span text:style-name="T105"> </text:span><text:span text:style-name="T30">sesenta</text:span><text:span text:style-name="T105"> </text:span><text:span text:style-name="T30">grados</text:span><text:span text:style-name="T105"> </text:span><text:span text:style-name="T30">centígrados</text:span><text:span text:style-name="T105"> </text:span><text:span text:style-name="T30">(60ºC)</text:span><text:span text:style-name="T105"> </text:span><text:span text:style-name="T30">en</text:span><text:span text:style-name="T105"> </text:span><text:span text:style-name="T30">envase</text:span><text:span text:style-name="T105"> </text:span><text:span text:style-name="T30">herméticamente cerrado, así como tampoco se formarán geles, coágulos ni depósitos duros</text:span></text:p>
        </text:list-item>
        <text:list-item>
          <text:p text:style-name="P657" loext:marker-style-name="T30"><draw:custom-shape text:anchor-type="char" draw:z-index="213" draw:name="Graphic 187" draw:style-name="gr104" draw:text-style-name="P50" svg:width="4.029cm" svg:height="0.004cm" svg:x="3cm" svg:y="0.885cm"><text:p/><draw:enhanced-geometry draw:mirror-horizontal="false" draw:mirror-vertical="false" drawooo:sub-view-size="1450340 0" draw:text-areas="0 0 ?f0 ?f1" svg:viewBox="0 0 0 0" draw:type="ooxml-non-primitive" draw:enhanced-path="M 0 0 L 1450340 0 N"><draw:equation draw:name="f0" draw:formula="logwidth"/><draw:equation draw:name="f1" draw:formula="logheight"/></draw:enhanced-geometry></draw:custom-shape><text:span text:style-name="T30">Estabilidad en la disolución: La pintura permanecerá estable y homogénea, no originándose coagulaciones ni precipitaciones, cuando se diluya una muestra de ciento veinte centímetros cúbicos (120 cm³) de la misma en quince centímetros cúbicos (15 cm³) de una fracción de petróleo, la cual no destilará más del diez por ciento (10%) en volumen a temperatura superior a ciento setenta grados centígrados (170ºC)</text:span><text:span text:style-name="T30"/></text:p>
        </text:list-item>
        <text:list-item>
          <text:p text:style-name="P658" loext:marker-style-name="T30"><draw:custom-shape text:anchor-type="char" draw:z-index="14" draw:name="Graphic 188" draw:style-name="gr105" draw:text-style-name="P50" svg:width="3.627cm" svg:height="0.004cm" svg:x="3cm" svg:y="0.885cm"><text:p/><draw:enhanced-geometry draw:mirror-horizontal="false" draw:mirror-vertical="false" drawooo:sub-view-size="1305560 0" draw:text-areas="0 0 ?f0 ?f1" svg:viewBox="0 0 0 0" draw:type="ooxml-non-primitive" draw:enhanced-path="M 0 0 L 1305560 0 N"><draw:equation draw:name="f0" draw:formula="logwidth"/><draw:equation draw:name="f1" draw:formula="logheight"/></draw:enhanced-geometry></draw:custom-shape><text:span text:style-name="T30">Propiedades</text:span><text:span text:style-name="T105"> </text:span><text:span text:style-name="T30">de</text:span><text:span text:style-name="T105"> </text:span><text:span text:style-name="T30">aplicación:</text:span><text:span text:style-name="T105"> </text:span><text:span text:style-name="T30">Se</text:span><text:span text:style-name="T105"> </text:span><text:span text:style-name="T30">podrá</text:span><text:span text:style-name="T105"> </text:span><text:span text:style-name="T30">aplicar</text:span><text:span text:style-name="T105"> </text:span><text:span text:style-name="T30">con</text:span><text:span text:style-name="T105"> </text:span><text:span text:style-name="T30">facilidad</text:span><text:span text:style-name="T105"> </text:span><text:span text:style-name="T30">a</text:span><text:span text:style-name="T105"> </text:span><text:span text:style-name="T30">brocha,</text:span><text:span text:style-name="T105"> </text:span><text:span text:style-name="T30">por</text:span><text:span text:style-name="T105"> </text:span><text:span text:style-name="T30">pulverización,</text:span><text:span text:style-name="T105"> </text:span><text:span text:style-name="T30">o</text:span><text:span text:style-name="T105"> </text:span><text:span text:style-name="T30">por</text:span><text:span text:style-name="T105"> </text:span><text:span text:style-name="T30">otros</text:span><text:span text:style-name="T105"> </text:span><text:span text:style-name="T30">procedimientos mecánicos corrientemente empleados en la práctica</text:span></text:p>
        </text:list-item>
        <text:list-item>
          <text:p text:style-name="P659" loext:marker-style-name="T30"><draw:custom-shape text:anchor-type="char" draw:z-index="15" draw:name="Graphic 189" draw:style-name="gr106" draw:text-style-name="P50" svg:width="1.098cm" svg:height="0.004cm" svg:x="3cm" svg:y="0.833cm"><text:p/><draw:enhanced-geometry draw:mirror-horizontal="false" draw:mirror-vertical="false" drawooo:sub-view-size="394970 0" draw:text-areas="0 0 ?f0 ?f1" svg:viewBox="0 0 0 0" draw:type="ooxml-non-primitive" draw:enhanced-path="M 0 0 L 394970 0 N"><draw:equation draw:name="f0" draw:formula="logwidth"/><draw:equation draw:name="f1" draw:formula="logheight"/></draw:enhanced-geometry></draw:custom-shape><text:span text:style-name="T30">Aspecto: La película seca de pintura, tras su aplicación sobre el pavimento, presentará un aspecto uniforme, con brillo satinado, exento de granos de cualquier imperfección superficial</text:span><text:span text:style-name="T30"/></text:p>
        </text:list-item>
        <text:list-item>
          <text:p text:style-name="P660" loext:marker-style-name="T30"><draw:custom-shape text:anchor-type="char" draw:z-index="16" draw:name="Graphic 190" draw:style-name="gr107" draw:text-style-name="P50" svg:width="4.04cm" svg:height="0.004cm" svg:x="3cm" svg:y="0.734cm"><text:p/><draw:enhanced-geometry draw:mirror-horizontal="false" draw:mirror-vertical="false" drawooo:sub-view-size="1454150 0" draw:text-areas="0 0 ?f0 ?f1" svg:viewBox="0 0 0 0" draw:type="ooxml-non-primitive" draw:enhanced-path="M 0 0 L 1454150 0 N"><draw:equation draw:name="f0" draw:formula="logwidth"/><draw:equation draw:name="f1" draw:formula="logheight"/></draw:enhanced-geometry></draw:custom-shape><text:span text:style-name="T30">Resistencia</text:span><text:span text:style-name="T381"> </text:span><text:span text:style-name="T30">al</text:span><text:span text:style-name="T381"> </text:span><text:span text:style-name="T30">deslizamiento:</text:span><text:span text:style-name="T381"> </text:span><text:span text:style-name="T30">El</text:span><text:span text:style-name="T381"> </text:span><text:span text:style-name="T30">valor</text:span><text:span text:style-name="T381"> </text:span><text:span text:style-name="T30">del</text:span><text:span text:style-name="T381"> </text:span><text:span text:style-name="T30">coeficiente</text:span><text:span text:style-name="T381"> </text:span><text:span text:style-name="T30">de</text:span><text:span text:style-name="T381"> </text:span><text:span text:style-name="T30">resistencia</text:span><text:span text:style-name="T381"> </text:span><text:span text:style-name="T30">al</text:span><text:span text:style-name="T381"> </text:span><text:span text:style-name="T30">deslizamiento,</text:span><text:span text:style-name="T381"> </text:span><text:span text:style-name="T30">CRD,</text:span><text:span text:style-name="T381"> </text:span><text:span text:style-name="T30">a</text:span><text:span text:style-name="T381"> </text:span><text:span text:style-name="T30">la</text:span><text:span text:style-name="T381"> </text:span><text:span text:style-name="T30">temperatura estándar de 20ºC, medido con el péndulo SRT (Skid Resistance Tester), no será inferior a 0,45 unidades</text:span></text:p>
        </text:list-item>
      </text:list>
      <text:p text:style-name="P661"/>
      <text:h text:style-name="P636" text:outline-level="3">3.3.-<text:span text:style-name="T3"> </text:span>Microesferas<text:span text:style-name="T9"> </text:span>de<text:span text:style-name="T9"> </text:span><text:span text:style-name="T8">vidrio</text:span></text:h>
      <text:p text:style-name="P577" loext:marker-style-name="T23"/>
      <text:p text:style-name="P662">Es<text:span text:style-name="T57"> </text:span>el<text:span text:style-name="T57"> </text:span>material<text:span text:style-name="T57"> </text:span>que,<text:span text:style-name="T57"> </text:span>añadido<text:span text:style-name="T57"> </text:span>superficialmente<text:span text:style-name="T57"> </text:span>a<text:span text:style-name="T57"> </text:span>las<text:span text:style-name="T57"> </text:span>marcas<text:span text:style-name="T57"> </text:span>viales<text:span text:style-name="T57"> </text:span>durante<text:span text:style-name="T57"> </text:span>su<text:span text:style-name="T57"> </text:span>ejecución,<text:span text:style-name="T57"> </text:span>conseguirá<text:span text:style-name="T57"> </text:span>las<text:span text:style-name="T57"> </text:span>características<text:span text:style-name="T57"> </text:span>de <text:span text:style-name="T8">retrorreflexión.</text:span></text:p>
      <text:p text:style-name="P531"/>
      <text:p text:style-name="P663"><draw:custom-shape text:anchor-type="char" draw:z-index="214" draw:name="Graphic 191" draw:style-name="gr108" draw:text-style-name="P50" svg:width="1.729cm" svg:height="0.004cm" svg:x="4.523cm" svg:y="0.52cm"><text:p/><draw:enhanced-geometry draw:mirror-horizontal="false" draw:mirror-vertical="false" drawooo:sub-view-size="622300 0" draw:text-areas="0 0 ?f0 ?f1" svg:viewBox="0 0 0 0" draw:type="ooxml-non-primitive" draw:enhanced-path="M 0 0 L 622300 0 N"><draw:equation draw:name="f0" draw:formula="logwidth"/><draw:equation draw:name="f1" draw:formula="logheight"/></draw:enhanced-geometry></draw:custom-shape>Contarán con marcado CE, según la norma UNE-EN 1423-2013. Las características técnicas del material serán:</text:p>
      <text:list text:continue-numbering="true" text:style-name="WWNum13">
        <text:list-item>
          <text:p text:style-name="P664" loext:marker-style-name="T30"><text:span text:style-name="T30">Granulometría,</text:span><text:span text:style-name="T107"> </text:span><text:span text:style-name="T30">según</text:span><text:span text:style-name="T89"> </text:span><text:span text:style-name="T30">la</text:span><text:span text:style-name="T89"> </text:span><text:span text:style-name="T30">siguiente</text:span><text:span text:style-name="T89"> </text:span><text:span text:style-name="T33">tabla:</text:span></text:p>
        </text:list-item>
      </text:list>
      <text:p text:style-name="P571"/>
      <table:table table:name="Tabla10" table:style-name="Tabla10">
        <table:table-column table:style-name="Tabla10.A"/>
        <table:table-column table:style-name="Tabla10.B"/>
        <table:table-row table:style-name="Tabla10.1">
          <table:table-cell table:style-name="Tabla10.A1" office:value-type="string">
            <text:p text:style-name="P665" loext:marker-style-name="T78"><text:span text:style-name="T78">Abertura</text:span><text:span text:style-name="T80"> </text:span><text:span text:style-name="T78">nominal</text:span><text:span text:style-name="T351"> </text:span><text:span text:style-name="T78">del</text:span><text:span text:style-name="T351"> </text:span><text:span text:style-name="T84">tamiz</text:span></text:p>
          </table:table-cell>
          <table:table-cell table:style-name="Tabla10.A1" office:value-type="string">
            <text:p text:style-name="P666" loext:marker-style-name="T78"><text:span text:style-name="T78">Cantidad</text:span><text:span text:style-name="T84"> </text:span><text:span text:style-name="T78">pasante</text:span><text:span text:style-name="T84"> acumulada</text:span></text:p>
          </table:table-cell>
        </table:table-row>
        <table:table-row table:style-name="Tabla10.2">
          <table:table-cell table:style-name="Tabla10.A2" office:value-type="string">
            <text:p text:style-name="P667" loext:marker-style-name="T78"><text:span text:style-name="T389">1000</text:span><text:span text:style-name="T390"> </text:span><text:span text:style-name="T391">μ</text:span><text:span text:style-name="T392">m</text:span></text:p>
          </table:table-cell>
          <table:table-cell table:style-name="Tabla10.A2" office:value-type="string">
            <text:p text:style-name="P668" loext:marker-style-name="T78"><text:span text:style-name="T78">98</text:span><text:span text:style-name="T393"> </text:span><text:span text:style-name="T78">–</text:span><text:span text:style-name="T394"> </text:span><text:span text:style-name="T78">100</text:span><text:span text:style-name="T395"> </text:span><text:span text:style-name="T83">%</text:span></text:p>
          </table:table-cell>
        </table:table-row>
        <table:table-row table:style-name="Tabla10.1">
          <table:table-cell table:style-name="Tabla10.A2" office:value-type="string">
            <text:p text:style-name="P669" loext:marker-style-name="T78"><text:span text:style-name="T389">710</text:span><text:span text:style-name="T396"> </text:span><text:span text:style-name="T391">μ</text:span><text:span text:style-name="T392">m</text:span></text:p>
          </table:table-cell>
          <table:table-cell table:style-name="Tabla10.A2" office:value-type="string">
            <text:p text:style-name="P668" loext:marker-style-name="T78"><text:span text:style-name="T78">90</text:span><text:span text:style-name="T393"> </text:span><text:span text:style-name="T78">–</text:span><text:span text:style-name="T394"> </text:span><text:span text:style-name="T78">100</text:span><text:span text:style-name="T395"> </text:span><text:span text:style-name="T83">%</text:span></text:p>
          </table:table-cell>
        </table:table-row>
        <table:table-row table:style-name="Tabla10.1">
          <table:table-cell table:style-name="Tabla10.A2" office:value-type="string">
            <text:p text:style-name="P669" loext:marker-style-name="T78"><text:span text:style-name="T389">600</text:span><text:span text:style-name="T396"> </text:span><text:span text:style-name="T391">μ</text:span><text:span text:style-name="T392">m</text:span></text:p>
          </table:table-cell>
          <table:table-cell table:style-name="Tabla10.A2" office:value-type="string">
            <text:p text:style-name="P668" loext:marker-style-name="T78"><text:span text:style-name="T78">60</text:span><text:span text:style-name="T393"> </text:span><text:span text:style-name="T78">–</text:span><text:span text:style-name="T393"> </text:span><text:span text:style-name="T78">95</text:span><text:span text:style-name="T397"> </text:span><text:span text:style-name="T83">%</text:span></text:p>
          </table:table-cell>
        </table:table-row>
        <table:table-row table:style-name="Tabla10.1">
          <table:table-cell table:style-name="Tabla10.A2" office:value-type="string">
            <text:p text:style-name="P669" loext:marker-style-name="T78"><text:span text:style-name="T389">355</text:span><text:span text:style-name="T396"> </text:span><text:span text:style-name="T391">μ</text:span><text:span text:style-name="T392">m</text:span></text:p>
          </table:table-cell>
          <table:table-cell table:style-name="Tabla10.A2" office:value-type="string">
            <text:p text:style-name="P668" loext:marker-style-name="T78"><text:span text:style-name="T78">20</text:span><text:span text:style-name="T393"> </text:span><text:span text:style-name="T78">–</text:span><text:span text:style-name="T393"> </text:span><text:span text:style-name="T78">60</text:span><text:span text:style-name="T397"> </text:span><text:span text:style-name="T83">%</text:span></text:p>
          </table:table-cell>
        </table:table-row>
        <table:table-row table:style-name="Tabla10.2">
          <table:table-cell table:style-name="Tabla10.A2" office:value-type="string">
            <text:p text:style-name="P669" loext:marker-style-name="T78"><text:span text:style-name="T389">212</text:span><text:span text:style-name="T396"> </text:span><text:span text:style-name="T391">μ</text:span><text:span text:style-name="T392">m</text:span></text:p>
          </table:table-cell>
          <table:table-cell table:style-name="Tabla10.A2" office:value-type="string">
            <text:p text:style-name="P670" loext:marker-style-name="T78"><text:span text:style-name="T78">0</text:span><text:span text:style-name="T398"> </text:span><text:span text:style-name="T78">–</text:span><text:span text:style-name="T398"> </text:span><text:span text:style-name="T78">30</text:span><text:span text:style-name="T399"> </text:span><text:span text:style-name="T83">%</text:span></text:p>
          </table:table-cell>
        </table:table-row>
        <table:table-row table:style-name="Tabla10.1">
          <table:table-cell table:style-name="Tabla10.A2" office:value-type="string">
            <text:p text:style-name="P669" loext:marker-style-name="T78"><text:span text:style-name="T389">125</text:span><text:span text:style-name="T396"> </text:span><text:span text:style-name="T391">μ</text:span><text:span text:style-name="T392">m</text:span></text:p>
          </table:table-cell>
          <table:table-cell table:style-name="Tabla10.A2" office:value-type="string">
            <text:p text:style-name="P670" loext:marker-style-name="T78"><text:span text:style-name="T78">0</text:span><text:span text:style-name="T400"> </text:span><text:span text:style-name="T78">–</text:span><text:span text:style-name="T400"> </text:span><text:span text:style-name="T78">5</text:span><text:span text:style-name="T401"> </text:span><text:span text:style-name="T83">%</text:span></text:p>
          </table:table-cell>
        </table:table-row>
      </table:table>
      <text:p text:style-name="P671"/>
      <text:p text:style-name="P584"/>
      <text:list text:continue-numbering="true" text:style-name="WWNum13">
        <text:list-item>
          <text:p text:style-name="P588" loext:marker-style-name="T30"><text:span text:style-name="T30">Índice</text:span><text:span text:style-name="T88"> </text:span><text:span text:style-name="T30">de</text:span><text:span text:style-name="T90"> </text:span><text:span text:style-name="T30">refracción</text:span><text:span text:style-name="T90"> </text:span><text:span text:style-name="T30">Clase</text:span><text:span text:style-name="T90"> </text:span><text:span text:style-name="T30">A:</text:span><text:span text:style-name="T90"> </text:span><text:span text:style-name="T30">IR</text:span><text:span text:style-name="T90"> </text:span><text:span text:style-name="T354">≥</text:span><text:span text:style-name="T402"> </text:span><text:span text:style-name="T114">1,5</text:span></text:p>
        </text:list-item>
        <text:list-item>
          <text:p text:style-name="P639" loext:marker-style-name="T30"><text:span text:style-name="T30">Esfericidad:</text:span><text:span text:style-name="T89"> </text:span><text:span text:style-name="T30">Fracción</text:span><text:span text:style-name="T89"> </text:span><text:span text:style-name="T30">hasta</text:span><text:span text:style-name="T89"> </text:span><text:span text:style-name="T30">1.000</text:span><text:span text:style-name="T129"> </text:span><text:span text:style-name="T403">μ</text:span><text:span text:style-name="T114">:</text:span></text:p>
        </text:list-item>
      </text:list>
      <text:p text:style-name="P233"/>
      <text:list text:continue-numbering="true" text:style-name="WWNum13">
        <text:list-item>
          <text:list>
            <text:list-item>
              <text:p text:style-name="P672" loext:marker-style-name="T30"><text:span text:style-name="T30">Proporción</text:span><text:span text:style-name="T114"> </text:span><text:span text:style-name="T30">de</text:span><text:span text:style-name="T105"> </text:span><text:span text:style-name="T30">microesferas</text:span><text:span text:style-name="T114"> </text:span><text:span text:style-name="T30">buenas</text:span><text:span text:style-name="T105"> </text:span><text:span text:style-name="T354">≥</text:span><text:span text:style-name="T404"> </text:span><text:span text:style-name="T114">82%</text:span></text:p>
            </text:list-item>
            <text:list-item>
              <text:p text:style-name="P592" loext:marker-style-name="T30"><text:span text:style-name="T30">Proporción</text:span><text:span text:style-name="T165"> </text:span><text:span text:style-name="T30">de</text:span><text:span text:style-name="T43"> </text:span><text:span text:style-name="T30">grano</text:span><text:span text:style-name="T43"> </text:span><text:span text:style-name="T354">≤ </text:span><text:span text:style-name="T114">3%</text:span></text:p>
            </text:list-item>
          </text:list>
        </text:list-item>
      </text:list>
      <text:p text:style-name="P233"/>
      <text:list text:continue-numbering="true" text:style-name="WWNum13">
        <text:list-item>
          <text:p text:style-name="P673" loext:marker-style-name="T30"><text:span text:style-name="T33">Tratamiento</text:span><text:span text:style-name="T383"> </text:span><text:span text:style-name="T33">superficial</text:span><text:span text:style-name="T383"> </text:span><text:span text:style-name="T33">de</text:span><text:span text:style-name="T378"> </text:span><text:span text:style-name="T33">adherencia</text:span></text:p>
        </text:list-item>
      </text:list>
      <text:p text:style-name="P649"/>
      <text:p text:style-name="P650">Las microesferas de vidrio se suministrarán en envases cerrados, con clara identificación del fabricante, de los datos técnicos y de seguridad del producto.</text:p>
      <text:p text:style-name="P531"/>
      <text:h text:style-name="P674" text:outline-level="2"><draw:custom-shape text:anchor-type="char" draw:z-index="215" draw:name="Graphic 192" draw:style-name="gr76" draw:text-style-name="P50" svg:width="16.253cm" svg:height="0.004cm" svg:x="2.753cm" svg:y="0.52cm"><text:p/><draw:enhanced-geometry draw:mirror-horizontal="false" draw:mirror-vertical="false" drawooo:sub-view-size="5850890 0" draw:text-areas="0 0 ?f0 ?f1" svg:viewBox="0 0 0 0" draw:type="ooxml-non-primitive" draw:enhanced-path="M 0 0 L 5850890 0 N"><draw:equation draw:name="f0" draw:formula="logwidth"/><draw:equation draw:name="f1" draw:formula="logheight"/></draw:enhanced-geometry></draw:custom-shape><draw:custom-shape text:anchor-type="char" draw:z-index="216" draw:name="Graphic 193" draw:style-name="gr109" draw:text-style-name="P50" svg:width="4.167cm" svg:height="0.004cm" svg:x="2.004cm" svg:y="1.141cm"><text:p/><draw:enhanced-geometry draw:mirror-horizontal="false" draw:mirror-vertical="false" drawooo:sub-view-size="1499870 0" draw:text-areas="0 0 ?f0 ?f1" svg:viewBox="0 0 0 0" draw:type="ooxml-non-primitive" draw:enhanced-path="M 0 0 L 1499870 0 N"><draw:equation draw:name="f0" draw:formula="logwidth"/><draw:equation draw:name="f1" draw:formula="logheight"/></draw:enhanced-geometry></draw:custom-shape>4.-<text:tab/><text:span text:style-name="T8">CARACTERÍSTICAS</text:span><text:tab/><text:span text:style-name="T8">TÉCNICAS</text:span><text:tab/><text:span text:style-name="T51">DE</text:span><text:tab/><text:span text:style-name="T12">LOS</text:span><text:tab/><text:span text:style-name="T8">MATERIALES:</text:span><text:tab/><text:span text:style-name="T8">SUMINISTRO</text:span><text:tab/><text:span text:style-name="T51">DE</text:span><text:tab/><text:span text:style-name="T8">MATERIALES</text:span><text:tab/><text:span text:style-name="T6">DE</text:span> BALIZAMIENTO<text:span text:style-name="T77"> </text:span>Y<text:span text:style-name="T4"> </text:span>OTROS</text:h>
      <text:p text:style-name="P575" loext:marker-style-name="T23"/>
      <text:p text:style-name="P675">Consiste en el suministro de los materiales necesarios para el balizamiento de las carreteras, que constituyen todos aquellos<text:span text:style-name="T6"> </text:span>dispositivos<text:span text:style-name="T6"> </text:span>dispuestos<text:span text:style-name="T6"> </text:span>para<text:span text:style-name="T6"> </text:span>el<text:span text:style-name="T6"> </text:span>refuerzo<text:span text:style-name="T6"> </text:span>de<text:span text:style-name="T6"> </text:span>la<text:span text:style-name="T6"> </text:span>percepción<text:span text:style-name="T6"> </text:span>de<text:span text:style-name="T6"> </text:span>determinadas<text:span text:style-name="T6"> </text:span>características<text:span text:style-name="T6"> </text:span>de<text:span text:style-name="T6"> </text:span>la<text:span text:style-name="T6"> </text:span>vía.<text:span text:style-name="T6"> </text:span>Los<text:span text:style-name="T6"> </text:span>elementos concretos que podrán ser objeto de suministro son captafaros retrorreflectantes, hitos guía o balizas de borde cilíndricas y conos de obra.</text:p>
      <text:p text:style-name="P531"/>
      <text:p text:style-name="P109">Todos<text:span text:style-name="T94"> </text:span>estos<text:span text:style-name="T94"> </text:span>materiales<text:span text:style-name="T6"> </text:span>cumplirán<text:span text:style-name="T94"> </text:span>todo<text:span text:style-name="T6"> </text:span>lo<text:span text:style-name="T94"> </text:span>que<text:span text:style-name="T6"> </text:span>les<text:span text:style-name="T94"> </text:span>resulte<text:span text:style-name="T94"> </text:span>de<text:span text:style-name="T6"> </text:span>aplicación<text:span text:style-name="T94"> </text:span>del<text:span text:style-name="T6"> </text:span>vigente<text:span text:style-name="T94"> </text:span><text:span text:style-name="T28">artículo</text:span><text:span text:style-name="T386"> </text:span><text:span text:style-name="T28">703</text:span><text:span text:style-name="T405"> </text:span>del<text:span text:style-name="T94"> </text:span><text:span text:style-name="T28">PG-</text:span><text:span text:style-name="T406">3</text:span><text:span text:style-name="T18">.</text:span></text:p>
      <text:p text:style-name="P676"/>
      <text:p text:style-name="P677" loext:marker-style-name="T30"><text:span text:style-name="T19">Los Conos de</text:span><text:span text:style-name="T69"> </text:span><text:span text:style-name="T19">obra</text:span><text:span text:style-name="T69"> </text:span><text:span text:style-name="T30">deben</text:span><text:span text:style-name="T383"> </text:span><text:span text:style-name="T30">de cumplir</text:span><text:span text:style-name="T383"> </text:span><text:span text:style-name="T30">con la</text:span><text:span text:style-name="T383"> </text:span><text:span text:style-name="T30">Norma UNE-EN</text:span><text:span text:style-name="T383"> </text:span><text:span text:style-name="T33">13422.</text:span></text:p>
      <text:p text:style-name="P676"/>
      <text:p text:style-name="P677" loext:marker-style-name="T30"><text:span text:style-name="T19">Las Balizas</text:span><text:span text:style-name="T69"> </text:span><text:span text:style-name="T19">de</text:span><text:span text:style-name="T69"> </text:span><text:span text:style-name="T19">borde</text:span><text:span text:style-name="T69"> </text:span><text:span text:style-name="T19">de</text:span><text:span text:style-name="T69"> </text:span><text:span text:style-name="T19">material</text:span><text:span text:style-name="T69"> </text:span><text:span text:style-name="T19">polimérico</text:span><text:span text:style-name="T69"> </text:span><text:span text:style-name="T30">deben</text:span><text:span text:style-name="T383"> </text:span><text:span text:style-name="T30">de</text:span><text:span text:style-name="T383"> </text:span><text:span text:style-name="T30">cumplir</text:span><text:span text:style-name="T383"> </text:span><text:span text:style-name="T30">con</text:span><text:span text:style-name="T383"> </text:span><text:span text:style-name="T30">la</text:span><text:span text:style-name="T383"> </text:span><text:span text:style-name="T30">Norma</text:span><text:span text:style-name="T383"> </text:span><text:span text:style-name="T30">UNE</text:span><text:span text:style-name="T383"> </text:span><text:span text:style-name="T33">135363.</text:span></text:p>
      <text:p text:style-name="P676"/>
      <text:p text:style-name="P678" loext:marker-style-name="T30"><draw:custom-shape text:anchor-type="char" draw:z-index="217" draw:name="Graphic 194" draw:style-name="gr75" draw:text-style-name="P50" svg:width="0.837cm" svg:height="0.004cm" svg:x="17.448cm" svg:y="0.52cm"><text:p/><draw:enhanced-geometry draw:mirror-horizontal="false" draw:mirror-vertical="false" drawooo:sub-view-size="300990 0" draw:text-areas="0 0 ?f0 ?f1" svg:viewBox="0 0 0 0" draw:type="ooxml-non-primitive" draw:enhanced-path="M 0 0 L 300990 0 N"><draw:equation draw:name="f0" draw:formula="logwidth"/><draw:equation draw:name="f1" draw:formula="logheight"/></draw:enhanced-geometry></draw:custom-shape><draw:custom-shape text:anchor-type="char" draw:z-index="218" draw:name="Graphic 195" draw:style-name="gr108" draw:text-style-name="P50" svg:width="1.729cm" svg:height="0.004cm" svg:x="2.004cm" svg:y="1.762cm"><text:p/><draw:enhanced-geometry draw:mirror-horizontal="false" draw:mirror-vertical="false" drawooo:sub-view-size="622300 0" draw:text-areas="0 0 ?f0 ?f1" svg:viewBox="0 0 0 0" draw:type="ooxml-non-primitive" draw:enhanced-path="M 0 0 L 622300 0 N"><draw:equation draw:name="f0" draw:formula="logwidth"/><draw:equation draw:name="f1" draw:formula="logheight"/></draw:enhanced-geometry></draw:custom-shape><text:span text:style-name="T30">El</text:span><text:span text:style-name="T32"> </text:span><text:span text:style-name="T30">resto</text:span><text:span text:style-name="T32"> </text:span><text:span text:style-name="T30">de</text:span><text:span text:style-name="T32"> </text:span><text:span text:style-name="T30">materiales</text:span><text:span text:style-name="T32"> </text:span><text:span text:style-name="T30">a</text:span><text:span text:style-name="T32"> </text:span><text:span text:style-name="T30">suministrar,</text:span><text:span text:style-name="T32"> </text:span><text:span text:style-name="T30">de</text:span><text:span text:style-name="T32"> </text:span><text:span text:style-name="T30">los</text:span><text:span text:style-name="T32"> </text:span><text:span text:style-name="T30">comprendidos</text:span><text:span text:style-name="T32"> </text:span><text:span text:style-name="T30">en</text:span><text:span text:style-name="T32"> </text:span><text:span text:style-name="T30">este</text:span><text:span text:style-name="T32"> </text:span><text:span text:style-name="T30">apartado,</text:span><text:span text:style-name="T32"> </text:span><text:span text:style-name="T30">cumplirán</text:span><text:span text:style-name="T32"> </text:span><text:span text:style-name="T30">lo</text:span><text:span text:style-name="T32"> </text:span><text:span text:style-name="T30">especificado</text:span><text:span text:style-name="T32"> </text:span><text:span text:style-name="T30">en</text:span><text:span text:style-name="T32"> </text:span><text:span text:style-name="T30">este </text:span><text:span text:style-name="T29">Pliego</text:span><text:span text:style-name="T407"> </text:span><text:span text:style-name="T30">y</text:span><text:span text:style-name="T32"> </text:span><text:span text:style-name="T30">en su</text:span><text:span text:style-name="T114"> </text:span><text:span text:style-name="T24">Anexo</text:span><text:span text:style-name="T408"> </text:span><text:span text:style-name="T24">nº1</text:span><text:span text:style-name="T408"> </text:span><text:span text:style-name="T24">“Unidades</text:span><text:span text:style-name="T408"> </text:span><text:span text:style-name="T24">de</text:span><text:span text:style-name="T408"> </text:span><text:span text:style-name="T24">suministro”</text:span><text:span text:style-name="T30">,</text:span><text:span text:style-name="T114"> </text:span><text:span text:style-name="T30">así</text:span><text:span text:style-name="T114"> </text:span><text:span text:style-name="T30">como</text:span><text:span text:style-name="T114"> </text:span><text:span text:style-name="T30">en</text:span><text:span text:style-name="T114"> </text:span><text:span text:style-name="T30">el</text:span><text:span text:style-name="T114"> </text:span><text:span text:style-name="T30">vigente</text:span><text:span text:style-name="T105"> </text:span><text:span text:style-name="T24">artículo</text:span><text:span text:style-name="T408"> </text:span><text:span text:style-name="T24">703</text:span><text:span text:style-name="T408"> </text:span><text:span text:style-name="T30">del</text:span><text:span text:style-name="T114"> </text:span><text:span text:style-name="T24">PG-3</text:span><text:span text:style-name="T30">.</text:span><text:span text:style-name="T114"> </text:span><text:span text:style-name="T30">Asimismo,</text:span><text:span text:style-name="T114"> </text:span><text:span text:style-name="T30">deberán</text:span><text:span text:style-name="T114"> </text:span><text:span text:style-name="T30">de</text:span><text:span text:style-name="T114"> </text:span><text:span text:style-name="T30">contar</text:span><text:span text:style-name="T114"> </text:span><text:span text:style-name="T30">con marcado CE cuando les sea de aplicación.</text:span></text:p>
      <text:p text:style-name="P531"/>
      <text:h text:style-name="P679" text:outline-level="2"><text:span text:style-name="T51">5.-</text:span><text:span text:style-name="T12"> </text:span><text:span text:style-name="T51">DOCUMENTACIÓN</text:span><text:span text:style-name="T7"> </text:span><text:span text:style-name="T51">TÉCNICA</text:span></text:h>
      <text:p text:style-name="P49" loext:marker-style-name="T71"><draw:custom-shape text:anchor-type="char" draw:z-index="74" draw:name="Graphic 196" draw:style-name="gr110" draw:text-style-name="P50" svg:width="4.686cm" svg:height="0.004cm" svg:x="2.505cm" svg:y="0.115cm"><text:p/><draw:enhanced-geometry draw:mirror-horizontal="false" draw:mirror-vertical="false" drawooo:sub-view-size="1686560 0" draw:text-areas="0 0 ?f0 ?f1" svg:viewBox="0 0 0 0" draw:type="ooxml-non-primitive" draw:enhanced-path="M 0 0 L 1686560 0 N"><draw:equation draw:name="f0" draw:formula="logwidth"/><draw:equation draw:name="f1" draw:formula="logheight"/></draw:enhanced-geometry></draw:custom-shape></text:p>
      <text:p text:style-name="P529" loext:marker-style-name="T23"/>
      <text:p text:style-name="P680"><draw:custom-shape text:anchor-type="char" draw:z-index="219" draw:name="Graphic 197" draw:style-name="gr75" draw:text-style-name="P50" svg:width="0.837cm" svg:height="0.004cm" svg:x="9.253cm" svg:y="1.141cm"><text:p/><draw:enhanced-geometry draw:mirror-horizontal="false" draw:mirror-vertical="false" drawooo:sub-view-size="300990 0" draw:text-areas="0 0 ?f0 ?f1" svg:viewBox="0 0 0 0" draw:type="ooxml-non-primitive" draw:enhanced-path="M 0 0 L 300990 0 N"><draw:equation draw:name="f0" draw:formula="logwidth"/><draw:equation draw:name="f1" draw:formula="logheight"/></draw:enhanced-geometry></draw:custom-shape><draw:custom-shape text:anchor-type="char" draw:z-index="220" draw:name="Graphic 198" draw:style-name="gr111" draw:text-style-name="P50" svg:width="4.474cm" svg:height="0.004cm" svg:x="14.529cm" svg:y="3.004cm"><text:p/><draw:enhanced-geometry draw:mirror-horizontal="false" draw:mirror-vertical="false" drawooo:sub-view-size="1610360 0" draw:text-areas="0 0 ?f0 ?f1" svg:viewBox="0 0 0 0" draw:type="ooxml-non-primitive" draw:enhanced-path="M 0 0 L 1610360 0 N"><draw:equation draw:name="f0" draw:formula="logwidth"/><draw:equation draw:name="f1" draw:formula="logheight"/></draw:enhanced-geometry></draw:custom-shape><draw:custom-shape text:anchor-type="char" draw:z-index="221" draw:name="Graphic 199" draw:style-name="gr112" draw:text-style-name="P50" svg:width="3.313cm" svg:height="0.004cm" svg:x="2.004cm" svg:y="3.625cm"><text:p/><draw:enhanced-geometry draw:mirror-horizontal="false" draw:mirror-vertical="false" drawooo:sub-view-size="1192530 0" draw:text-areas="0 0 ?f0 ?f1" svg:viewBox="0 0 0 0" draw:type="ooxml-non-primitive" draw:enhanced-path="M 0 0 L 1192530 0 N"><draw:equation draw:name="f0" draw:formula="logwidth"/><draw:equation draw:name="f1" draw:formula="logheight"/></draw:enhanced-geometry></draw:custom-shape>En la oferta a presentar por los licitadores se adjuntará una memoria que describirá detalladamente el cumplimiento por la<text:span text:style-name="T11"> </text:span>empresa<text:span text:style-name="T11"> </text:span>de<text:span text:style-name="T11"> </text:span>las<text:span text:style-name="T11"> </text:span>especificaciones<text:span text:style-name="T11"> </text:span>incluidas<text:span text:style-name="T11"> </text:span>en<text:span text:style-name="T11"> </text:span>este<text:span text:style-name="T7"> </text:span><text:span text:style-name="T10">Pliego</text:span>,<text:span text:style-name="T11"> </text:span>con<text:span text:style-name="T11"> </text:span>total<text:span text:style-name="T11"> </text:span>definición<text:span text:style-name="T11"> </text:span>de<text:span text:style-name="T11"> </text:span>las<text:span text:style-name="T11"> </text:span>características<text:span text:style-name="T11"> </text:span>técnicas<text:span text:style-name="T11"> </text:span>de<text:span text:style-name="T11"> </text:span>todos<text:span text:style-name="T11"> </text:span>los elementos que constituyen el objeto del contrato para <text:span text:style-name="T23">los lotes objeto de la oferta</text:span>, indicando todos los aspectos necesarios para la perfecta definición de cada uno de ellos. Se adjuntarán planos, croquis o fotografías en número suficiente para determinar, de forma inequívoca, las características de los mismos. Toda esta documentación será considerada contractual.</text:p>
      <text:p text:style-name="P681"/>
      <text:p text:style-name="P35"/>
      <text:p text:style-name="P682">En<text:span text:style-name="T59"> </text:span>caso<text:span text:style-name="T59"> </text:span>de<text:span text:style-name="T59"> </text:span>que<text:span text:style-name="T59"> </text:span>se<text:span text:style-name="T59"> </text:span>incluyeran<text:span text:style-name="T59"> </text:span>catálogos<text:span text:style-name="T59"> </text:span>generales<text:span text:style-name="T59"> </text:span>de<text:span text:style-name="T59"> </text:span>productos,<text:span text:style-name="T59"> </text:span>se<text:span text:style-name="T59"> </text:span>indicará<text:span text:style-name="T59"> </text:span>claramente<text:span text:style-name="T59"> </text:span>en<text:span text:style-name="T59"> </text:span>ellos<text:span text:style-name="T59"> </text:span>cuales<text:span text:style-name="T59"> </text:span>son<text:span text:style-name="T59"> </text:span>los<text:span text:style-name="T59"> </text:span>materiales que son objeto de la oferta y sus características.</text:p>
      <text:p text:style-name="P531"/>
      <text:p text:style-name="P18"><draw:custom-shape text:anchor-type="char" draw:z-index="222" draw:name="Graphic 200" draw:style-name="gr113" draw:text-style-name="P50" svg:width="0.946cm" svg:height="0.004cm" svg:x="6.047cm" svg:y="0.52cm"><text:p/><draw:enhanced-geometry draw:mirror-horizontal="false" draw:mirror-vertical="false" drawooo:sub-view-size="340360 0" draw:text-areas="0 0 ?f0 ?f1" svg:viewBox="0 0 0 0" draw:type="ooxml-non-primitive" draw:enhanced-path="M 0 0 L 340360 0 N"><draw:equation draw:name="f0" draw:formula="logwidth"/><draw:equation draw:name="f1" draw:formula="logheight"/></draw:enhanced-geometry></draw:custom-shape>Para las ofertas referidas al Lote 2, los licitadores deberán de acreditar que cuentan con fábrica propia con capacidad para elaborar la totalidad de los materiales y porductos incluidos en esta oferta.</text:p>
      <text:p text:style-name="P531"/>
      <text:p text:style-name="P683">Se<text:span text:style-name="T51"> </text:span>indicará<text:span text:style-name="T18"> </text:span>el<text:span text:style-name="T18"> </text:span>fabricante<text:span text:style-name="T18"> </text:span>de<text:span text:style-name="T18"> </text:span>las<text:span text:style-name="T51"> </text:span>láminas<text:span text:style-name="T18"> </text:span>retrorreflectantes,<text:span text:style-name="T18"> </text:span>que<text:span text:style-name="T18"> </text:span>deberá<text:span text:style-name="T18"> </text:span>de<text:span text:style-name="T18"> </text:span>ser<text:span text:style-name="T51"> </text:span>una<text:span text:style-name="T18"> </text:span>marca<text:span text:style-name="T18"> </text:span>de<text:span text:style-name="T18"> </text:span>reconocida<text:span text:style-name="T18"> </text:span><text:span text:style-name="T8">solvencia.</text:span></text:p>
      <text:p text:style-name="P676"/>
      <text:p text:style-name="P532"><draw:custom-shape text:anchor-type="char" draw:z-index="223" draw:name="Graphic 201" draw:style-name="gr114" draw:text-style-name="P50" svg:width="1.747cm" svg:height="0.004cm" svg:x="3.937cm" svg:y="1.141cm"><text:p/><draw:enhanced-geometry draw:mirror-horizontal="false" draw:mirror-vertical="false" drawooo:sub-view-size="628650 0" draw:text-areas="0 0 ?f0 ?f1" svg:viewBox="0 0 0 0" draw:type="ooxml-non-primitive" draw:enhanced-path="M 0 0 L 628650 0 N"><draw:equation draw:name="f0" draw:formula="logwidth"/><draw:equation draw:name="f1" draw:formula="logheight"/></draw:enhanced-geometry></draw:custom-shape>Se<text:span text:style-name="T1"> </text:span>entregarán,<text:span text:style-name="T1"> </text:span>asimismo,<text:span text:style-name="T1"> </text:span>todos<text:span text:style-name="T1"> </text:span>los<text:span text:style-name="T1"> </text:span>documentos<text:span text:style-name="T1"> </text:span>acreditativos<text:span text:style-name="T1"> </text:span>del<text:span text:style-name="T1"> </text:span>cumplimiento<text:span text:style-name="T1"> </text:span>de<text:span text:style-name="T1"> </text:span>prestaciones<text:span text:style-name="T1"> </text:span>de<text:span text:style-name="T1"> </text:span>acuerdo<text:span text:style-name="T1"> </text:span>a<text:span text:style-name="T1"> </text:span>la<text:span text:style-name="T1"> </text:span>normativa vigente y del marcado CE para todos aquellos productos en los que fuese de aplicación, así como los certificados de los organismos de normalización y verificación.</text:p>
      <text:p text:style-name="P531"/>
      <text:h text:style-name="P684" text:outline-level="2"><text:span text:style-name="T6">6.-</text:span><text:span text:style-name="T3"> </text:span><text:span text:style-name="T6">EJECUCIÓN</text:span><text:span text:style-name="T9"> </text:span><text:span text:style-name="T6">DEL</text:span><text:span text:style-name="T9"> </text:span><text:span text:style-name="T6">CONTRATO.</text:span><text:span text:style-name="T9"> </text:span><text:span text:style-name="T6">LUGAR</text:span><text:span text:style-name="T9"> </text:span><text:span text:style-name="T6">Y</text:span><text:span text:style-name="T9"> </text:span><text:span text:style-name="T6">PLAZO</text:span><text:span text:style-name="T9"> </text:span><text:span text:style-name="T6">DE</text:span><text:span text:style-name="T9"> </text:span><text:span text:style-name="T6">ENTREGA</text:span></text:h>
      <text:p text:style-name="P49" loext:marker-style-name="T71"><draw:custom-shape text:anchor-type="char" draw:z-index="75" draw:name="Graphic 202" draw:style-name="gr115" draw:text-style-name="P50" svg:width="9.808cm" svg:height="0.004cm" svg:x="2.505cm" svg:y="0.115cm"><text:p/><draw:enhanced-geometry draw:mirror-horizontal="false" draw:mirror-vertical="false" drawooo:sub-view-size="3530600 0" draw:text-areas="0 0 ?f0 ?f1" svg:viewBox="0 0 0 0" draw:type="ooxml-non-primitive" draw:enhanced-path="M 0 0 L 3530600 0 N"><draw:equation draw:name="f0" draw:formula="logwidth"/><draw:equation draw:name="f1" draw:formula="logheight"/></draw:enhanced-geometry></draw:custom-shape></text:p>
      <text:p text:style-name="P529" loext:marker-style-name="T23"/>
      <text:p text:style-name="P23" loext:marker-style-name="T19"><text:span text:style-name="T30">Se</text:span><text:span text:style-name="T103"> </text:span><text:span text:style-name="T30">realizarán</text:span><text:span text:style-name="T61"> </text:span><text:span text:style-name="T19">tres</text:span><text:span text:style-name="T20"> </text:span><text:span text:style-name="T19">(3)</text:span><text:span text:style-name="T130"> </text:span><text:span text:style-name="T19">pedidos</text:span><text:span text:style-name="T30">,</text:span><text:span text:style-name="T61"> </text:span><text:span text:style-name="T30">como</text:span><text:span text:style-name="T61"> </text:span><text:span text:style-name="T30">máximo,</text:span><text:span text:style-name="T61"> </text:span><text:span text:style-name="T19">en</text:span><text:span text:style-name="T130"> </text:span><text:span text:style-name="T19">cada</text:span><text:span text:style-name="T20"> </text:span><text:span text:style-name="T22">anualidad.</text:span></text:p>
      <text:p text:style-name="P577" loext:marker-style-name="T23"/>
      <text:p text:style-name="P685">SERMUGRAN,<text:span text:style-name="T1"> </text:span>en<text:span text:style-name="T1"> </text:span>función<text:span text:style-name="T1"> </text:span>de<text:span text:style-name="T1"> </text:span>sus<text:span text:style-name="T1"> </text:span>necesidades,<text:span text:style-name="T1"> </text:span>realizará<text:span text:style-name="T1"> </text:span>los<text:span text:style-name="T1"> </text:span>pedidos<text:span text:style-name="T1"> </text:span>sucesivos<text:span text:style-name="T1"> </text:span>mediante<text:span text:style-name="T1"> </text:span>correo<text:span text:style-name="T1"> </text:span>electrónico,<text:span text:style-name="T1"> </text:span>remitido<text:span text:style-name="T1"> </text:span>a<text:span text:style-name="T1"> </text:span>la dirección previamente facilitada por el contratista. Los pedidos serán efectuados por el personal designado, en las cantidades y plazos que considere convenientes, para la buena marcha de los trabajos de los operarios del servicio de <text:span text:style-name="T8">mantenimiento.</text:span></text:p>
      <text:p text:style-name="P531"/>
      <text:p text:style-name="P686" loext:marker-style-name="T30"><draw:custom-shape text:anchor-type="char" draw:z-index="224" draw:name="Graphic 203" draw:style-name="gr75" draw:text-style-name="P50" svg:width="0.837cm" svg:height="0.004cm" svg:x="10.643cm" svg:y="1.141cm"><text:p/><draw:enhanced-geometry draw:mirror-horizontal="false" draw:mirror-vertical="false" drawooo:sub-view-size="300990 0" draw:text-areas="0 0 ?f0 ?f1" svg:viewBox="0 0 0 0" draw:type="ooxml-non-primitive" draw:enhanced-path="M 0 0 L 300990 0 N"><draw:equation draw:name="f0" draw:formula="logwidth"/><draw:equation draw:name="f1" draw:formula="logheight"/></draw:enhanced-geometry></draw:custom-shape><text:span text:style-name="T30">En los pedidos efectuados se detallará el número y tipo de elementos o materiales a suministrar, según la definición </text:span><text:span text:style-name="T33">comprendida</text:span><text:span text:style-name="T114"> </text:span><text:span text:style-name="T33">en</text:span><text:span text:style-name="T114"> </text:span><text:span text:style-name="T33">el</text:span><text:span text:style-name="T114"> </text:span><text:span text:style-name="T27">Anexo</text:span><text:span text:style-name="T408"> </text:span><text:span text:style-name="T27">nº1</text:span><text:span text:style-name="T408"> </text:span><text:span text:style-name="T27">“Unidades</text:span><text:span text:style-name="T408"> </text:span><text:span text:style-name="T27">de</text:span><text:span text:style-name="T408"> </text:span><text:span text:style-name="T27">suministro”</text:span><text:span text:style-name="T408"> </text:span><text:span text:style-name="T33">de</text:span><text:span text:style-name="T114"> </text:span><text:span text:style-name="T33">este</text:span><text:span text:style-name="T114"> </text:span><text:span text:style-name="T132">Pliego</text:span><text:span text:style-name="T33">.</text:span></text:p>
      <text:p text:style-name="P531"/>
      <text:p text:style-name="P687">Para<text:span text:style-name="T7"> </text:span>aquellas<text:span text:style-name="T7"> </text:span>señales<text:span text:style-name="T7"> </text:span>o<text:span text:style-name="T7"> </text:span>carteles<text:span text:style-name="T7"> </text:span>cuyo<text:span text:style-name="T7"> </text:span>diseño<text:span text:style-name="T7"> </text:span>cuente<text:span text:style-name="T7"> </text:span>con<text:span text:style-name="T7"> </text:span>inscripciones<text:span text:style-name="T7"> </text:span>específicas,<text:span text:style-name="T7"> </text:span>el<text:span text:style-name="T7"> </text:span>contratista<text:span text:style-name="T7"> </text:span>remitirá<text:span text:style-name="T7"> </text:span>a<text:span text:style-name="T7"> </text:span>los<text:span text:style-name="T7"> </text:span>técnicos<text:span text:style-name="T7"> </text:span>de SERMUGRAN un esquema del diseño de cada señal o cartel en el plazo de dos (2) días hábiles desde la recepción del pedido. Los técnicos de SERMUGRAN verificarán y aprobarán el diseño propuesto previamente a su fabricación.</text:p>
      <text:p text:style-name="P531"/>
      <text:p text:style-name="P688">El plazo máximo de entrega será de treinta (30) días naturales para todos aquellos materiales que no requieran ninguna inscripción específica (para los que no será necesaria la confirmación del diseño por parte de SERMUGRAN) y de cuarenta<text:span text:style-name="T59"> </text:span>(40)<text:span text:style-name="T59"> </text:span>días<text:span text:style-name="T59"> </text:span>naturales<text:span text:style-name="T59"> </text:span>para<text:span text:style-name="T59"> </text:span>los<text:span text:style-name="T59"> </text:span>que<text:span text:style-name="T59"> </text:span>sí<text:span text:style-name="T59"> </text:span>la<text:span text:style-name="T59"> </text:span>precisen<text:span text:style-name="T59"> </text:span>(señales<text:span text:style-name="T59"> </text:span>y<text:span text:style-name="T59"> </text:span>carteles<text:span text:style-name="T59"> </text:span>de<text:span text:style-name="T59"> </text:span>orientación),<text:span text:style-name="T59"> </text:span>a<text:span text:style-name="T59"> </text:span>contar,<text:span text:style-name="T59"> </text:span>en<text:span text:style-name="T59"> </text:span>este<text:span text:style-name="T59"> </text:span>caso,<text:span text:style-name="T59"> </text:span>desde<text:span text:style-name="T59"> </text:span>la confirmación del diseño propuesto por el contratista.</text:p>
      <text:p text:style-name="P533"/>
      <text:p text:style-name="P532">La medición de unidades a suministrar de cada material que figura en el <text:span text:style-name="T28">Anexo nº1 “Unidades de suministro”</text:span>, lo está, únicamente, a título estimativo, pudiendo SERMUGRAN, en función de sus necesidades, aumentar o reducir el número de unidades a suministrar.</text:p>
      <text:p text:style-name="P531"/>
      <text:p text:style-name="P689">Las<text:span text:style-name="T94"> </text:span>entregas<text:span text:style-name="T6"> </text:span>se<text:span text:style-name="T6"> </text:span>realizarán<text:span text:style-name="T6"> </text:span>en<text:span text:style-name="T6"> </text:span>el<text:span text:style-name="T6"> </text:span>Parque<text:span text:style-name="T6"> </text:span>de<text:span text:style-name="T6"> </text:span>Mantenimiento<text:span text:style-name="T6"> </text:span>de<text:span text:style-name="T6"> </text:span>SERMUGRAN,<text:span text:style-name="T6"> </text:span>con<text:span text:style-name="T6"> </text:span>dirección<text:span text:style-name="T6"> </text:span><text:span text:style-name="T18">en:</text:span></text:p>
      <text:p text:style-name="P690"/>
      <text:p text:style-name="P35"/>
      <text:p text:style-name="P691">Calle<text:span text:style-name="T57"> </text:span>Tacones<text:span text:style-name="T1"> </text:span>s/n,<text:span text:style-name="T57"> </text:span>(Carretera<text:span text:style-name="T1"> </text:span>TF-64,<text:span text:style-name="T57"> </text:span>P.K.<text:span text:style-name="T1"> </text:span>0+800<text:span text:style-name="T57"> </text:span>M.D.),<text:span text:style-name="T1"> </text:span>C.P.<text:span text:style-name="T57"> </text:span>38600<text:span text:style-name="T1"> </text:span>-<text:span text:style-name="T57"> </text:span>Granadilla<text:span text:style-name="T1"> </text:span>de<text:span text:style-name="T57"> </text:span><text:span text:style-name="T8">Abona.</text:span></text:p>
      <text:p text:style-name="P692"/>
      <text:p text:style-name="P135">Todos<text:span text:style-name="T158"> </text:span>los<text:span text:style-name="T158"> </text:span>materiales<text:span text:style-name="T158"> </text:span>se<text:span text:style-name="T158"> </text:span>entregarán<text:span text:style-name="T158"> </text:span>en<text:span text:style-name="T158"> </text:span>embalajes<text:span text:style-name="T158"> </text:span>adecuados<text:span text:style-name="T158"> </text:span>y<text:span text:style-name="T158"> </text:span>con<text:span text:style-name="T158"> </text:span>protecciones<text:span text:style-name="T158"> </text:span>suficientes<text:span text:style-name="T158"> </text:span>para<text:span text:style-name="T158"> </text:span>que<text:span text:style-name="T158"> </text:span>no<text:span text:style-name="T158"> </text:span>puedan<text:span text:style-name="T158"> </text:span>sufrir ningún tipo de daño por golpes o rozaduras en las operaciones de transporte y descarga.</text:p>
      <text:p text:style-name="P531"/>
      <text:h text:style-name="P693" text:outline-level="2"><text:span text:style-name="T1">6.-</text:span><text:span text:style-name="T2"> </text:span><text:span text:style-name="T1">RECEPCIÓN</text:span><text:span text:style-name="T3"> </text:span><text:span text:style-name="T1">Y</text:span><text:span text:style-name="T2"> </text:span><text:span text:style-name="T1">ABONO.</text:span><text:span text:style-name="T3"> </text:span><text:span text:style-name="T1">PLAZO</text:span><text:span text:style-name="T2"> </text:span><text:span text:style-name="T1">DE</text:span><text:span text:style-name="T3"> </text:span><text:span text:style-name="T1">GARANTÍA</text:span></text:h>
      <text:p text:style-name="P49" loext:marker-style-name="T71"><draw:custom-shape text:anchor-type="char" draw:z-index="76" draw:name="Graphic 204" draw:style-name="gr116" draw:text-style-name="P50" svg:width="7.349cm" svg:height="0.004cm" svg:x="2.505cm" svg:y="0.115cm"><text:p/><draw:enhanced-geometry draw:mirror-horizontal="false" draw:mirror-vertical="false" drawooo:sub-view-size="2645410 0" draw:text-areas="0 0 ?f0 ?f1" svg:viewBox="0 0 0 0" draw:type="ooxml-non-primitive" draw:enhanced-path="M 0 0 L 2645410 0 N"><draw:equation draw:name="f0" draw:formula="logwidth"/><draw:equation draw:name="f1" draw:formula="logheight"/></draw:enhanced-geometry></draw:custom-shape></text:p>
      <text:p text:style-name="P529" loext:marker-style-name="T23"/>
      <text:p text:style-name="P45" loext:marker-style-name="T30"><text:span text:style-name="T30">El pago de los suministros se realizará de forma mensual para los materiales entregados en ese período, previa presentación de factura en el Registro de SERMUGRAN, ajustada a las exigencias contenidas en el </text:span><text:span text:style-name="T24">R.D. 1619/2012, de </text:span><text:span text:style-name="T27">30</text:span><text:span text:style-name="T384"> </text:span><text:span text:style-name="T27">de</text:span><text:span text:style-name="T384"> </text:span><text:span text:style-name="T27">noviembre,</text:span><text:span text:style-name="T384"> </text:span><text:span text:style-name="T27">por</text:span><text:span text:style-name="T384"> </text:span><text:span text:style-name="T27">el</text:span><text:span text:style-name="T384"> </text:span><text:span text:style-name="T27">que</text:span><text:span text:style-name="T384"> </text:span><text:span text:style-name="T27">se</text:span><text:span text:style-name="T384"> </text:span><text:span text:style-name="T27">aprueba</text:span><text:span text:style-name="T384"> </text:span><text:span text:style-name="T27">el</text:span><text:span text:style-name="T384"> </text:span><text:span text:style-name="T27">Reglamento</text:span><text:span text:style-name="T384"> </text:span><text:span text:style-name="T27">por</text:span><text:span text:style-name="T384"> </text:span><text:span text:style-name="T27">el</text:span><text:span text:style-name="T384"> </text:span><text:span text:style-name="T27">que</text:span><text:span text:style-name="T384"> </text:span><text:span text:style-name="T27">se</text:span><text:span text:style-name="T384"> </text:span><text:span text:style-name="T27">regulan</text:span><text:span text:style-name="T384"> </text:span><text:span text:style-name="T27">las</text:span><text:span text:style-name="T384"> </text:span><text:span text:style-name="T27">obligaciones</text:span><text:span text:style-name="T384"> </text:span><text:span text:style-name="T27">de</text:span><text:span text:style-name="T384"> </text:span><text:span text:style-name="T27">facturación</text:span><text:span text:style-name="T33">,</text:span><text:span text:style-name="T90"> </text:span><text:span text:style-name="T33">a</text:span><text:span text:style-name="T90"> </text:span><text:span text:style-name="T33">efectos</text:span><text:span text:style-name="T90"> </text:span><text:span text:style-name="T33">de</text:span><text:span text:style-name="T90"> </text:span><text:span text:style-name="T33">su </text:span><text:span text:style-name="T30">tramitación y pago en el plazo legalmente establecido.</text:span></text:p>
      <text:p text:style-name="P531"/>
      <text:p text:style-name="P694"><draw:custom-shape text:anchor-type="char" draw:z-index="225" draw:name="Graphic 205" draw:style-name="gr117" draw:text-style-name="P50" svg:width="5.497cm" svg:height="0.004cm" svg:x="6.091cm" svg:y="1.762cm"><text:p/><draw:enhanced-geometry draw:mirror-horizontal="false" draw:mirror-vertical="false" drawooo:sub-view-size="1978660 0" draw:text-areas="0 0 ?f0 ?f1" svg:viewBox="0 0 0 0" draw:type="ooxml-non-primitive" draw:enhanced-path="M 0 0 L 1978660 0 N"><draw:equation draw:name="f0" draw:formula="logwidth"/><draw:equation draw:name="f1" draw:formula="logheight"/></draw:enhanced-geometry></draw:custom-shape><draw:custom-shape text:anchor-type="char" draw:z-index="226" draw:name="Graphic 206" draw:style-name="gr118" draw:text-style-name="P50" svg:width="1.56cm" svg:height="0.004cm" svg:x="12.293cm" svg:y="1.762cm"><text:p/><draw:enhanced-geometry draw:mirror-horizontal="false" draw:mirror-vertical="false" drawooo:sub-view-size="561340 0" draw:text-areas="0 0 ?f0 ?f1" svg:viewBox="0 0 0 0" draw:type="ooxml-non-primitive" draw:enhanced-path="M 0 0 L 561340 0 N"><draw:equation draw:name="f0" draw:formula="logwidth"/><draw:equation draw:name="f1" draw:formula="logheight"/></draw:enhanced-geometry></draw:custom-shape>Entregados<text:span text:style-name="T12"> </text:span>todos<text:span text:style-name="T12"> </text:span>los<text:span text:style-name="T12"> </text:span>suministros<text:span text:style-name="T12"> </text:span>encargados<text:span text:style-name="T12"> </text:span>se<text:span text:style-name="T12"> </text:span>procederá,<text:span text:style-name="T12"> </text:span>dentro<text:span text:style-name="T12"> </text:span>del<text:span text:style-name="T12"> </text:span>mes<text:span text:style-name="T12"> </text:span>siguiente,<text:span text:style-name="T12"> </text:span>a<text:span text:style-name="T12"> </text:span>la<text:span text:style-name="T12"> </text:span>recepción<text:span text:style-name="T12"> </text:span>en<text:span text:style-name="T12"> </text:span>los<text:span text:style-name="T12"> </text:span>términos<text:span text:style-name="T12"> </text:span>y<text:span text:style-name="T12"> </text:span>con las<text:span text:style-name="T59"> </text:span>formalidades<text:span text:style-name="T59"> </text:span>establecidas<text:span text:style-name="T59"> </text:span>en<text:span text:style-name="T59"> </text:span>la <text:span text:style-name="T28">Ley</text:span><text:span text:style-name="T409"> </text:span><text:span text:style-name="T28">9/2017,</text:span><text:span text:style-name="T409"> </text:span><text:span text:style-name="T28">de</text:span><text:span text:style-name="T409"> </text:span><text:span text:style-name="T28">8</text:span><text:span text:style-name="T409"> </text:span><text:span text:style-name="T28">de</text:span><text:span text:style-name="T409"> </text:span><text:span text:style-name="T28">noviembre,</text:span><text:span text:style-name="T409"> </text:span><text:span text:style-name="T28">de</text:span><text:span text:style-name="T409"> </text:span><text:span text:style-name="T28">Contratos</text:span><text:span text:style-name="T409"> </text:span><text:span text:style-name="T28">del</text:span><text:span text:style-name="T409"> </text:span><text:span text:style-name="T28">Sector</text:span><text:span text:style-name="T409"> </text:span><text:span text:style-name="T28">Público </text:span>(en<text:span text:style-name="T59"> </text:span>adelante<text:span text:style-name="T59"> </text:span>LCSP), mediante acta que firmará el Técnico correspondiente de la Empresa y el Contratista.</text:p>
      <text:p text:style-name="P531"/>
      <text:p text:style-name="P534">Si<text:span text:style-name="T59"> </text:span>los<text:span text:style-name="T59"> </text:span>bienes<text:span text:style-name="T59"> </text:span>no<text:span text:style-name="T59"> </text:span>se<text:span text:style-name="T59"> </text:span>encontraran<text:span text:style-name="T59"> </text:span>en<text:span text:style-name="T59"> </text:span>estado<text:span text:style-name="T59"> </text:span>de<text:span text:style-name="T59"> </text:span>ser<text:span text:style-name="T59"> </text:span>recibidos,<text:span text:style-name="T59"> </text:span>se<text:span text:style-name="T59"> </text:span>hará<text:span text:style-name="T59"> </text:span>constar<text:span text:style-name="T59"> </text:span>así<text:span text:style-name="T59"> </text:span>en<text:span text:style-name="T59"> </text:span>el<text:span text:style-name="T59"> </text:span>recibí<text:span text:style-name="T59"> </text:span>de<text:span text:style-name="T59"> </text:span>entrega<text:span text:style-name="T59"> </text:span>de<text:span text:style-name="T59"> </text:span>cada<text:span text:style-name="T59"> </text:span>pedido,<text:span text:style-name="T59"> </text:span>y<text:span text:style-name="T59"> </text:span>se darán<text:span text:style-name="T59"> </text:span>las<text:span text:style-name="T59"> </text:span>instrucciones<text:span text:style-name="T59"> </text:span>precisas<text:span text:style-name="T59"> </text:span>al<text:span text:style-name="T59"> </text:span>contratista<text:span text:style-name="T59"> </text:span>para<text:span text:style-name="T59"> </text:span>que<text:span text:style-name="T59"> </text:span>subsane<text:span text:style-name="T59"> </text:span>los<text:span text:style-name="T59"> </text:span>defectos<text:span text:style-name="T59"> </text:span>observados<text:span text:style-name="T59"> </text:span>o<text:span text:style-name="T59"> </text:span>proceda<text:span text:style-name="T59"> </text:span>a<text:span text:style-name="T59"> </text:span>un<text:span text:style-name="T59"> </text:span>nuevo<text:span text:style-name="T59"> </text:span>suministro de conformidad con lo pactado. Si, finalmente, los materiales suministrados no se ajustasen a lo convenido, SERMUGRAN podrá optar, indistintamente, por la resolución del contrato con pérdida de la garantía definitiva o por la imposición de las penalidades previstas en el artículo 192.1 de la <text:span text:style-name="T28">LCSP</text:span>.</text:p>
      <text:p text:style-name="P531"/>
      <text:p text:style-name="P695">Formalizada la recepción de conformidad de todos los suministros encargados por la Administración, comenzará a contarse el plazo de garantía, que en función de cada tipo de material será de:</text:p>
      <text:p text:style-name="P638"/>
      <text:list text:style-name="WWNum15">
        <text:list-item>
          <text:p text:style-name="P696" loext:marker-style-name="T30"><text:span text:style-name="T19">DIEZ</text:span><text:span text:style-name="T91"> </text:span><text:span text:style-name="T19">AÑOS</text:span><text:span text:style-name="T109"> </text:span><text:span text:style-name="T30">para</text:span><text:span text:style-name="T89"> </text:span><text:span text:style-name="T30">todas</text:span><text:span text:style-name="T89"> </text:span><text:span text:style-name="T30">las</text:span><text:span text:style-name="T89"> </text:span><text:span text:style-name="T30">láminas</text:span><text:span text:style-name="T89"> </text:span><text:span text:style-name="T30">retrorreflectantes</text:span><text:span text:style-name="T89"> </text:span><text:span text:style-name="T30">de</text:span><text:span text:style-name="T89"> </text:span><text:span text:style-name="T30">nivel</text:span><text:span text:style-name="T89"> </text:span><text:span text:style-name="T30">RA2</text:span><text:span text:style-name="T89"> </text:span><text:span text:style-name="T30">y</text:span><text:span text:style-name="T89"> </text:span><text:span text:style-name="T30">RA3</text:span><text:span text:style-name="T89"> </text:span><text:span text:style-name="T30">empleadas</text:span><text:span text:style-name="T89"> </text:span><text:span text:style-name="T30">en</text:span><text:span text:style-name="T89"> </text:span><text:span text:style-name="T30">señales,</text:span><text:span text:style-name="T89"> </text:span><text:span text:style-name="T30">carteles</text:span><text:span text:style-name="T89"> </text:span><text:span text:style-name="T30">y</text:span><text:span text:style-name="T89"> </text:span><text:span text:style-name="T30">elementos de balizamiento, incluso las que puedan estar incluidas en las categorías de materiales que siguen a continuación.</text:span></text:p>
        </text:list-item>
        <text:list-item>
          <text:p text:style-name="P697" loext:marker-style-name="T30"><text:span text:style-name="T19">CUATRO</text:span><text:span text:style-name="T134"> </text:span><text:span text:style-name="T19">AÑOS</text:span><text:span text:style-name="T64"> </text:span><text:span text:style-name="T19">Y</text:span><text:span text:style-name="T134"> </text:span><text:span text:style-name="T19">SEIS</text:span><text:span text:style-name="T64"> </text:span><text:span text:style-name="T19">MESES</text:span><text:span text:style-name="T134"> </text:span><text:span text:style-name="T30">para</text:span><text:span text:style-name="T107"> </text:span><text:span text:style-name="T30">el</text:span><text:span text:style-name="T106"> </text:span><text:span text:style-name="T30">resto</text:span><text:span text:style-name="T107"> </text:span><text:span text:style-name="T30">de</text:span><text:span text:style-name="T106"> </text:span><text:span text:style-name="T30">materiales</text:span><text:span text:style-name="T107"> </text:span><text:span text:style-name="T30">de</text:span><text:span text:style-name="T106"> </text:span><text:span text:style-name="T30">las</text:span><text:span text:style-name="T107"> </text:span><text:span text:style-name="T30">señales</text:span><text:span text:style-name="T106"> </text:span><text:span text:style-name="T30">y</text:span><text:span text:style-name="T107"> </text:span><text:span text:style-name="T30">carteles</text:span><text:span text:style-name="T106"> </text:span><text:span text:style-name="T30">de</text:span><text:span text:style-name="T107"> </text:span><text:span text:style-name="T30">circulación</text:span><text:span text:style-name="T106"> </text:span><text:span text:style-name="T30">retrorreflectantes para las que es de aplicación el </text:span><text:span text:style-name="T24">artículo 701 </text:span><text:span text:style-name="T30">del </text:span><text:span text:style-name="T24">PG-3</text:span><text:span text:style-name="T30">.</text:span></text:p>
        </text:list-item>
        <text:list-item>
          <text:p text:style-name="P698" loext:marker-style-name="T30"><text:span text:style-name="T19">DOS AÑOS </text:span><text:span text:style-name="T30">para los captafaros retrorreflectantes para señalización horizontal, a los que es de aplicación el </text:span><text:span text:style-name="T24">artículo 702 </text:span><text:span text:style-name="T30">del </text:span><text:span text:style-name="T24">PG-3</text:span><text:span text:style-name="T30">, y para los elementos de balizamiento retrorreflectantes, a los que es de aplicación el </text:span><text:span text:style-name="T24">artículo 703 </text:span><text:span text:style-name="T30">del </text:span><text:span text:style-name="T27">PG-3</text:span><text:span text:style-name="T33">.</text:span></text:p>
        </text:list-item>
        <text:list-item>
          <text:p text:style-name="P699" loext:marker-style-name="T30"><text:span text:style-name="T19">DOS</text:span><text:span text:style-name="T21"> </text:span><text:span text:style-name="T19">AÑOS</text:span><text:span text:style-name="T115"> </text:span><text:span text:style-name="T30">para</text:span><text:span text:style-name="T114"> </text:span><text:span text:style-name="T30">el</text:span><text:span text:style-name="T105"> </text:span><text:span text:style-name="T30">resto</text:span><text:span text:style-name="T114"> </text:span><text:span text:style-name="T30">de</text:span><text:span text:style-name="T105"> </text:span><text:span text:style-name="T30">materiales</text:span><text:span text:style-name="T114"> </text:span><text:span text:style-name="T30">objeto</text:span><text:span text:style-name="T105"> </text:span><text:span text:style-name="T30">de</text:span><text:span text:style-name="T114"> </text:span><text:span text:style-name="T33">suministro.</text:span></text:p>
        </text:list-item>
      </text:list>
      <text:p text:style-name="P649"/>
      <text:p text:style-name="P700"><draw:custom-shape text:anchor-type="char" draw:z-index="227" draw:name="Graphic 207" draw:style-name="gr75" draw:text-style-name="P50" svg:width="0.837cm" svg:height="0.004cm" svg:x="12.771cm" svg:y="1.141cm"><text:p/><draw:enhanced-geometry draw:mirror-horizontal="false" draw:mirror-vertical="false" drawooo:sub-view-size="300990 0" draw:text-areas="0 0 ?f0 ?f1" svg:viewBox="0 0 0 0" draw:type="ooxml-non-primitive" draw:enhanced-path="M 0 0 L 300990 0 N"><draw:equation draw:name="f0" draw:formula="logwidth"/><draw:equation draw:name="f1" draw:formula="logheight"/></draw:enhanced-geometry></draw:custom-shape>Durante el plazo de garantía, el contratista estará obligado a reponer, sin coste alguno para SERMUGRAN, aquellos materiales que no cumplieran alguna de las características exigibles en este <text:span text:style-name="T10">Pliego </text:span>o en los artículos antes señalados del <text:span text:style-name="T385">PG-3</text:span><text:span text:style-name="T8">.</text:span></text:p>
      <text:p text:style-name="P701"/>
      <text:p text:style-name="P35"/>
      <text:p text:style-name="P702">Expirado<text:span text:style-name="T57"> </text:span>el<text:span text:style-name="T57"> </text:span>plazo<text:span text:style-name="T57"> </text:span>de<text:span text:style-name="T57"> </text:span>garantía,<text:span text:style-name="T57"> </text:span>sin<text:span text:style-name="T57"> </text:span>que<text:span text:style-name="T57"> </text:span>SERMUGRAN<text:span text:style-name="T57"> </text:span>haya<text:span text:style-name="T57"> </text:span>formalizado<text:span text:style-name="T57"> </text:span>alguno<text:span text:style-name="T57"> </text:span>de<text:span text:style-name="T57"> </text:span>los<text:span text:style-name="T57"> </text:span>reparos<text:span text:style-name="T57"> </text:span>previstos<text:span text:style-name="T57"> </text:span>en<text:span text:style-name="T57"> </text:span>el<text:span text:style-name="T12"> </text:span><text:span text:style-name="T28">artículo</text:span><text:span text:style-name="T410"> </text:span><text:span text:style-name="T28">305 </text:span>de la <text:span text:style-name="T28">LCSP</text:span>, el contratista quedará exento de responsabilidad por razón de los bienes suministrados y se dictará acuerdo de devolución de la garantía definitiva.</text:p>
      <text:p text:style-name="P531"/>
      <text:h text:style-name="P528" text:outline-level="2"><text:span text:style-name="T1">7.-</text:span><text:span text:style-name="T12"> </text:span><text:span text:style-name="T1">FABRICACIÓN</text:span><text:span text:style-name="T12"> </text:span><text:span text:style-name="T1">DE</text:span><text:span text:style-name="T12"> </text:span><text:span text:style-name="T1">LOS</text:span><text:span text:style-name="T12"> </text:span><text:span text:style-name="T1">BIENES</text:span><text:span text:style-name="T12"> </text:span><text:span text:style-name="T1">OBJETO</text:span><text:span text:style-name="T12"> </text:span><text:span text:style-name="T1">DE</text:span><text:span text:style-name="T7"> </text:span><text:span text:style-name="T1">SUMINISTRO</text:span><text:span text:style-name="T12"> </text:span><text:span text:style-name="T1">Y</text:span><text:span text:style-name="T12"> </text:span><text:span text:style-name="T1">CONTROL</text:span><text:span text:style-name="T12"> </text:span><text:span text:style-name="T1">DE</text:span><text:span text:style-name="T12"> </text:span><text:span text:style-name="T1">CALIDAD</text:span></text:h>
      <text:p text:style-name="P49" loext:marker-style-name="T71"><draw:custom-shape text:anchor-type="char" draw:z-index="77" draw:name="Graphic 208" draw:style-name="gr119" draw:text-style-name="P50" svg:width="13.375cm" svg:height="0.004cm" svg:x="2.505cm" svg:y="0.115cm"><text:p/><draw:enhanced-geometry draw:mirror-horizontal="false" draw:mirror-vertical="false" drawooo:sub-view-size="4814570 0" draw:text-areas="0 0 ?f0 ?f1" svg:viewBox="0 0 0 0" draw:type="ooxml-non-primitive" draw:enhanced-path="M 0 0 L 4814570 0 N"><draw:equation draw:name="f0" draw:formula="logwidth"/><draw:equation draw:name="f1" draw:formula="logheight"/></draw:enhanced-geometry></draw:custom-shape></text:p>
      <text:p text:style-name="P529" loext:marker-style-name="T23"/>
      <text:p text:style-name="P23" loext:marker-style-name="T30"><text:span text:style-name="T105">Los</text:span><text:span text:style-name="T114"> </text:span><text:span text:style-name="T105">bienes se</text:span><text:span text:style-name="T114"> </text:span><text:span text:style-name="T105">fabricarán con</text:span><text:span text:style-name="T114"> </text:span><text:span text:style-name="T105">sujeción a las</text:span><text:span text:style-name="T114"> </text:span><text:span text:style-name="T25">Prescripciones Técnicas</text:span><text:span text:style-name="T408"> </text:span><text:span text:style-name="T105">señaladas en las</text:span><text:span text:style-name="T114"> </text:span><text:span text:style-name="T105">cláusulas de</text:span><text:span text:style-name="T114"> </text:span><text:span text:style-name="T105">este </text:span><text:span text:style-name="T66">Pliego</text:span><text:span text:style-name="T105">.</text:span></text:p>
      <text:p text:style-name="P703" loext:marker-style-name="T411"><draw:custom-shape text:anchor-type="char" draw:z-index="78" draw:name="Graphic 209" draw:style-name="gr120" draw:text-style-name="P50" svg:width="0.837cm" svg:height="0.004cm" svg:x="15.773cm" svg:y="0.115cm"><text:p/><draw:enhanced-geometry draw:mirror-horizontal="false" draw:mirror-vertical="false" drawooo:sub-view-size="300990 0" draw:text-areas="0 0 ?f0 ?f1" svg:viewBox="0 0 0 0" draw:type="ooxml-non-primitive" draw:enhanced-path="M 0 0 L 300990 0 N"><draw:equation draw:name="f0" draw:formula="logwidth"/><draw:equation draw:name="f1" draw:formula="logheight"/></draw:enhanced-geometry></draw:custom-shape></text:p>
      <text:p text:style-name="P704"/>
      <text:p text:style-name="P705">El contratista será responsable de toda reclamación relativa a la propiedad industrial, intelectual o comercial de los materiales,<text:span text:style-name="T59"> </text:span>procedimientos<text:span text:style-name="T59"> </text:span>y<text:span text:style-name="T59"> </text:span>equipos<text:span text:style-name="T59"> </text:span>utilizados<text:span text:style-name="T59"> </text:span>en<text:span text:style-name="T59"> </text:span>la<text:span text:style-name="T59"> </text:span>fabricación<text:span text:style-name="T59"> </text:span>del<text:span text:style-name="T59"> </text:span>suministro,<text:span text:style-name="T59"> </text:span>debiendo<text:span text:style-name="T59"> </text:span>indemnizar<text:span text:style-name="T59"> </text:span>a<text:span text:style-name="T59"> </text:span>SERMUGRAN todos los daños y perjuicios que para ésta pudieran derivarse de la interposición de reclamaciones, incluido los gastos derivados de los que eventualmente pudieran dirigirse contra la misma.</text:p>
      <text:p text:style-name="P531"/>
      <text:p text:style-name="P159">La responsabilidad del adjudicatario respecto a los materiales quedará extinguida cuando se reciban de conformidad los bienes objeto del suministro.</text:p>
      <text:p text:style-name="P531"/>
      <text:p text:style-name="P249">Cualquiera que sea el tipo de suministro, el adjudicatario no tendrá derecho a indemnización por causa de pérdidas, averías o perjuicios ocasionados en los bienes antes de su entrega a la Administración, salvo que ésta hubiere incurrido en mora al recibirlos.</text:p>
      <text:p text:style-name="P531"/>
      <text:h text:style-name="P706" text:outline-level="3">7.1.-<text:span text:style-name="T3"> </text:span>Obligaciones<text:span text:style-name="T9"> </text:span>del<text:span text:style-name="T3"> </text:span>contratista<text:span text:style-name="T9"> </text:span>de<text:span text:style-name="T3"> </text:span>carácter<text:span text:style-name="T9"> </text:span>específico<text:span text:style-name="T3"> </text:span>y<text:span text:style-name="T9"> </text:span>gastos<text:span text:style-name="T3"> </text:span><text:span text:style-name="T8">exigibles</text:span></text:h>
      <text:p text:style-name="P577" loext:marker-style-name="T23"/>
      <text:p text:style-name="P707">Será a cuenta del contratista indemnizar todos los daños y perjuicios que se causen a terceros como consecuencia de las operaciones que requiera la ejecución del contrato.</text:p>
      <text:p text:style-name="P531"/>
      <text:p text:style-name="P708">En<text:span text:style-name="T8"> </text:span>todo<text:span text:style-name="T8"> </text:span>caso,<text:span text:style-name="T8"> </text:span>el<text:span text:style-name="T8"> </text:span>adjudicatario<text:span text:style-name="T8"> </text:span>responderá<text:span text:style-name="T8"> </text:span>de<text:span text:style-name="T8"> </text:span>cualquier<text:span text:style-name="T8"> </text:span>reclamación<text:span text:style-name="T8"> </text:span>de<text:span text:style-name="T8"> </text:span>un<text:span text:style-name="T8"> </text:span>tercero<text:span text:style-name="T8"> </text:span>contra<text:span text:style-name="T8"> </text:span>SERMUGRAN,<text:span text:style-name="T8"> </text:span>derivada<text:span text:style-name="T8"> </text:span>de la actividad de aquél, sin que, en ningún caso, incumba a SERMUGRAN responsabilidad alguna derivada del incumplimiento por el contratista de las obligaciones que tuviese contraídas con sus trabajadores fuera de las cantidades que, como consecuencia del contrato que se otorgue en su día, debiera SERMUGRAN al adjudicatario, estando éste obligado al cumplimiento de las disposiciones vigentes en materia laboral, de seguridad social y de seguridad y salud en el trabajo.</text:p>
      <text:p text:style-name="P531"/>
      <text:p text:style-name="P597">Asimismo, el contratista estará obligado a satisfacer los gastos que se requieran para la obtención de autorizaciones, licencias,<text:span text:style-name="T6"> </text:span>documentos<text:span text:style-name="T6"> </text:span>o<text:span text:style-name="T6"> </text:span>cualquier<text:span text:style-name="T6"> </text:span>otra<text:span text:style-name="T6"> </text:span>información<text:span text:style-name="T6"> </text:span>de<text:span text:style-name="T6"> </text:span>Organismos<text:span text:style-name="T6"> </text:span>Oficiales<text:span text:style-name="T6"> </text:span>o<text:span text:style-name="T6"> </text:span>Particulares<text:span text:style-name="T6"> </text:span>y,<text:span text:style-name="T6"> </text:span>en<text:span text:style-name="T6"> </text:span>general,<text:span text:style-name="T6"> </text:span>cualesquiera otros gastos a que hubiera lugar para la ejecución del contrato.</text:p>
      <text:p text:style-name="P533"/>
      <text:h text:style-name="P709" text:outline-level="3">7.2.-<text:span text:style-name="T98"> </text:span>Comprobaciones<text:span text:style-name="T98"> </text:span>de<text:span text:style-name="T98"> </text:span>los<text:span text:style-name="T98"> </text:span>suministros.<text:span text:style-name="T98"> </text:span>Control<text:span text:style-name="T98"> </text:span>de<text:span text:style-name="T98"> </text:span><text:span text:style-name="T8">calidad</text:span></text:h>
      <text:p text:style-name="P710" loext:marker-style-name="T23"/>
      <text:p text:style-name="P179" loext:marker-style-name="T23"/>
      <text:p text:style-name="P711">SERMUGRAN ostenta las facultades previstas en el <text:span text:style-name="T28">artículo 303 </text:span>de la <text:span text:style-name="T28">LCSP</text:span>. en particular, se reserva el derecho a efectuar cuantas comprobaciones estime convenientes de las calidades de los bienes durante su fabricación y procedimiento a seguir en el reconocimiento del material al tiempo de la entrega. A estos efectos, un facultativo de la misma podrá, en cualquier momento durante el proceso de fabricación y sin previo aviso, efectuar «in situ» el control<text:span text:style-name="T59"> </text:span>de<text:span text:style-name="T59"> </text:span>las<text:span text:style-name="T59"> </text:span>materias<text:span text:style-name="T59"> </text:span>primas,<text:span text:style-name="T59"> </text:span>con<text:span text:style-name="T59"> </text:span>la<text:span text:style-name="T59"> </text:span>finalidad<text:span text:style-name="T59"> </text:span>de<text:span text:style-name="T59"> </text:span>comprobar<text:span text:style-name="T59"> </text:span>si<text:span text:style-name="T59"> </text:span>las<text:span text:style-name="T59"> </text:span>mismas<text:span text:style-name="T59"> </text:span>corresponden<text:span text:style-name="T59"> </text:span>al<text:span text:style-name="T59"> </text:span>material<text:span text:style-name="T59"> </text:span>ofertado<text:span text:style-name="T59"> </text:span>por<text:span text:style-name="T59"> </text:span>el empresario, levantando, en su caso, acta de no conformidad, que podrá dar lugar a resolución del contrato.</text:p>
      <text:p text:style-name="P531"/>
      <text:p text:style-name="P712"><draw:custom-shape text:anchor-type="char" draw:z-index="228" draw:name="Graphic 210" draw:style-name="gr75" draw:text-style-name="P50" svg:width="0.837cm" svg:height="0.004cm" svg:x="9.308cm" svg:y="1.762cm"><text:p/><draw:enhanced-geometry draw:mirror-horizontal="false" draw:mirror-vertical="false" drawooo:sub-view-size="300990 0" draw:text-areas="0 0 ?f0 ?f1" svg:viewBox="0 0 0 0" draw:type="ooxml-non-primitive" draw:enhanced-path="M 0 0 L 300990 0 N"><draw:equation draw:name="f0" draw:formula="logwidth"/><draw:equation draw:name="f1" draw:formula="logheight"/></draw:enhanced-geometry></draw:custom-shape>SERMUGRAN podrá ordenar la ejecución de cuantos ensayos sean necesarios y estime convenientes para comprobar<text:span text:style-name="T12"> </text:span>la<text:span text:style-name="T12"> </text:span>buena<text:span text:style-name="T12"> </text:span>calidad<text:span text:style-name="T12"> </text:span>de<text:span text:style-name="T12"> </text:span>cada<text:span text:style-name="T12"> </text:span>uno<text:span text:style-name="T12"> </text:span>de<text:span text:style-name="T12"> </text:span>los<text:span text:style-name="T12"> </text:span>suministros<text:span text:style-name="T12"> </text:span>realizados.<text:span text:style-name="T12"> </text:span>Si<text:span text:style-name="T12"> </text:span>de<text:span text:style-name="T12"> </text:span>dichos<text:span text:style-name="T12"> </text:span>ensayos<text:span text:style-name="T12"> </text:span>se<text:span text:style-name="T12"> </text:span>obtuvieran<text:span text:style-name="T12"> </text:span>resultados de ejecución diferentes de los indicados en este <text:span text:style-name="T10">Pliego</text:span><text:span text:style-name="T28">, </text:span>o en <text:span text:style-name="T28">PG-3</text:span>, no se pagará dicho suministro.</text:p>
      <text:p text:style-name="P533"/>
      <text:p text:style-name="P713">El contratista adjudicatario estará obligado al abono del coste de estos ensayos, hasta un máximo del 1% del presupuesto de adjudicación del contr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3.274cm"/>
      <style:text-properties style:font-name="Times New Roman" fo:font-family="'Times New Roman'" style:font-family-generic="roman" style:font-pitch="variable" fo:font-size="10pt" fo:language="es" fo:country="E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3.274cm"/>
      <style:text-properties style:font-name="Times New Roman" fo:font-family="'Times New Roman'" style:font-family-generic="roman" style:font-pitch="variable" fo:font-size="10pt" fo:language="es" fo:country="E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chapter">
      <style:paragraph-properties fo:margin-left="2.004cm" fo:text-align="justify" style:justify-single-word="false"/>
      <style:text-properties style:font-name="Times New Roman" fo:font-family="'Times New Roman'" style:font-family-generic="roman" style:font-pitch="variable" fo:font-size="10pt" fo:language="es" fo:country="ES" fo:font-style="italic" fo:font-weight="bold" style:font-name-asian="Times New Roman1" style:font-family-asian="'Times New Roman'" style:font-family-generic-asian="system" style:font-pitch-asian="variable" style:font-size-asian="10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List_20_Paragraph" style:display-name="List Paragraph" style:family="paragraph" style:parent-style-name="Standard">
      <style:paragraph-properties fo:margin-left="3.501cm" fo:text-align="justify" style:justify-single-word="false" fo:text-indent="-0.499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text-align="center" style:justify-single-word="false"/>
      <style:text-properties style:font-name="Arial MT" fo:font-family="'Arial MT'" style:font-family-generic="swiss"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1" fo:font-family="Calibri" style:font-family-generic="swiss" style:font-pitch="variable" fo:font-size="10pt" fo:letter-spacing="normal" fo:language="es" fo:country="ES" fo:font-style="normal" fo:font-weight="normal" style:font-name-asian="Lucida Sans Unicode" style:font-family-asian="'Lucida Sans Unicode'" style:font-family-generic-asian="system" style:font-pitch-asian="variable" style:font-size-asian="10pt" style:language-asian="en" style:country-asian="US" style:font-style-asian="normal" style:font-weight-asian="normal" style:font-name-complex="Lucida Sans Unicode" style:font-family-complex="'Lucida Sans Unicode'" style:font-family-generic-complex="system" style:font-pitch-complex="variable" style:font-size-complex="10pt" style:language-complex="ar" style:country-complex="SA" style:font-style-complex="normal" style:font-weight-complex="normal" style:text-scale="56%"/>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Calibri1" fo:font-family="Calibri" style:font-family-generic="swiss" style:font-pitch="variable" fo:font-size="10pt" fo:letter-spacing="normal" fo:language="es" fo:country="ES" fo:font-style="normal" fo:font-weight="normal" style:font-name-asian="Lucida Sans Unicode" style:font-family-asian="'Lucida Sans Unicode'" style:font-family-generic-asian="system" style:font-pitch-asian="variable" style:font-size-asian="10pt" style:language-asian="en" style:country-asian="US" style:font-style-asian="normal" style:font-weight-asian="normal" style:font-name-complex="Lucida Sans Unicode" style:font-family-complex="'Lucida Sans Unicode'" style:font-family-generic-complex="system" style:font-pitch-complex="variable" style:font-size-complex="10pt" style:language-complex="ar" style:country-complex="SA" style:font-style-complex="normal" style:font-weight-complex="normal" style:text-scale="14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Calibri1" fo:font-family="Calibri" style:font-family-generic="swiss" style:font-pitch="variable" fo:font-size="10pt" fo:letter-spacing="normal" fo:language="es" fo:country="ES" fo:font-style="normal" fo:font-weight="normal" style:font-name-asian="Lucida Sans Unicode" style:font-family-asian="'Lucida Sans Unicode'" style:font-family-generic-asian="system" style:font-pitch-asian="variable" style:font-size-asian="10pt" style:language-asian="en" style:country-asian="US" style:font-style-asian="normal" style:font-weight-asian="normal" style:font-name-complex="Lucida Sans Unicode" style:font-family-complex="'Lucida Sans Unicode'" style:font-family-generic-complex="system" style:font-pitch-complex="variable" style:font-size-complex="10pt" style:language-complex="ar" style:country-complex="SA" style:font-style-complex="normal" style:font-weight-complex="normal" style:text-scale="56%"/>
    </style:style>
    <style:style style:name="ListLabel_20_20" style:display-name="ListLabel 20" style:family="text">
      <style:text-properties style:font-name="Calibri1" fo:font-family="Calibri" style:font-family-generic="swiss" style:font-pitch="variable" fo:font-size="10pt" fo:letter-spacing="normal" fo:language="es" fo:country="ES" fo:font-style="normal" fo:font-weight="normal" style:font-name-asian="Lucida Sans Unicode" style:font-family-asian="'Lucida Sans Unicode'" style:font-family-generic-asian="system" style:font-pitch-asian="variable" style:font-size-asian="10pt" style:language-asian="en" style:country-asian="US" style:font-style-asian="normal" style:font-weight-asian="normal" style:font-name-complex="Lucida Sans Unicode" style:font-family-complex="'Lucida Sans Unicode'" style:font-family-generic-complex="system" style:font-pitch-complex="variable" style:font-size-complex="10pt" style:language-complex="ar" style:country-complex="SA" style:font-style-complex="normal" style:font-weight-complex="normal" style:text-scale="141%"/>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Calibri1" fo:font-family="Calibri" style:font-family-generic="swiss" style:font-pitch="variable" fo:font-size="10pt" fo:letter-spacing="normal" fo:language="es" fo:country="ES" fo:font-style="normal" fo:font-weight="normal" style:font-name-asian="Lucida Sans Unicode" style:font-family-asian="'Lucida Sans Unicode'" style:font-family-generic-asian="system" style:font-pitch-asian="variable" style:font-size-asian="10pt" style:language-asian="en" style:country-asian="US" style:font-style-asian="normal" style:font-weight-asian="normal" style:font-name-complex="Lucida Sans Unicode" style:font-family-complex="'Lucida Sans Unicode'" style:font-family-generic-complex="system" style:font-pitch-complex="variable" style:font-size-complex="10pt" style:language-complex="ar" style:country-complex="SA" style:font-style-complex="normal" style:font-weight-complex="normal" style:text-scale="56%"/>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1" fo:font-family="Calibri" style:font-family-generic="swiss" style:font-pitch="variable" fo:font-size="10pt" fo:letter-spacing="normal" fo:language="es" fo:country="ES" fo:font-style="normal" fo:font-weight="normal" style:font-name-asian="Lucida Sans Unicode" style:font-family-asian="'Lucida Sans Unicode'" style:font-family-generic-asian="system" style:font-pitch-asian="variable" style:font-size-asian="10pt" style:language-asian="en" style:country-asian="US" style:font-style-asian="normal" style:font-weight-asian="normal" style:font-name-complex="Lucida Sans Unicode" style:font-family-complex="'Lucida Sans Unicode'" style:font-family-generic-complex="system" style:font-pitch-complex="variable" style:font-size-complex="10pt" style:language-complex="ar" style:country-complex="SA" style:font-style-complex="normal" style:font-weight-complex="normal" style:text-scale="56%"/>
    </style:style>
    <style:style style:name="ListLabel_20_38" style:display-name="ListLabel 38" style:family="text">
      <style:text-properties style:font-name="Calibri1" fo:font-family="Calibri" style:font-family-generic="swiss" style:font-pitch="variable" fo:font-size="10pt" fo:letter-spacing="normal" fo:language="es" fo:country="ES" fo:font-style="normal" fo:font-weight="normal" style:font-name-asian="Lucida Sans Unicode" style:font-family-asian="'Lucida Sans Unicode'" style:font-family-generic-asian="system" style:font-pitch-asian="variable" style:font-size-asian="10pt" style:language-asian="en" style:country-asian="US" style:font-style-asian="normal" style:font-weight-asian="normal" style:font-name-complex="Lucida Sans Unicode" style:font-family-complex="'Lucida Sans Unicode'" style:font-family-generic-complex="system" style:font-pitch-complex="variable" style:font-size-complex="10pt" style:language-complex="ar" style:country-complex="SA" style:font-style-complex="normal" style:font-weight-complex="normal" style:text-scale="141%"/>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0pt" fo:letter-spacing="-0.005cm"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76%"/>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imes New Roman" fo:font-family="'Times New Roman'" style:font-family-generic="roman" style:font-pitch="variable" fo:font-size="10pt" fo:letter-spacing="-0.011cm" fo:language="es" fo:country="ES" fo:font-style="normal" fo:font-weight="bold" style:font-name-asian="Times New Roman1" style:font-family-asian="'Times New Roman'" style:font-family-generic-asian="system" style:font-pitch-asian="variable" style:font-size-asian="10pt" style:language-asian="en" style:country-asian="US" style:font-style-asian="normal" style:font-weight-asian="bold" style:font-name-complex="Times New Roman1" style:font-family-complex="'Times New Roman'" style:font-family-generic-complex="system" style:font-pitch-complex="variable" style:font-size-complex="10pt" style:language-complex="ar" style:country-complex="SA" style:font-style-complex="normal" style:font-weight-complex="bold" style:text-scale="85%"/>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11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Calibri" fo:font-family="Calibri" style:font-family-generic="roman" style:font-pitch="variable" fo:font-size="10pt" fo:letter-spacing="normal"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11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Calibri1" fo:font-family="Calibri" style:font-family-generic="swiss" style:font-pitch="variable" fo:font-size="12pt" fo:letter-spacing="normal" fo:language="es" fo:country="ES"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Times New Roman" fo:font-family="'Times New Roman'" style:font-family-generic="roman" style:font-pitch="variable" fo:font-size="10pt" fo:letter-spacing="-0.011cm"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76%"/>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0pt" fo:letter-spacing="normal" fo:language="es" fo:country="ES"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Times New Roman" fo:font-family="'Times New Roman'" style:font-family-generic="roman" style:font-pitch="variable" fo:font-size="10pt" fo:letter-spacing="-0.011cm"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76%"/>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Times New Roman" fo:font-family="'Times New Roman'" style:font-family-generic="roman" style:font-pitch="variable" fo:font-size="10pt" fo:letter-spacing="-0.011cm" fo:language="es" fo:country="ES" fo:font-style="normal" fo:font-weight="normal" style:font-name-asian="Times New Roman1" style:font-family-asian="'Times New Roman'" style:font-family-generic-asian="system" style:font-pitch-asian="variable" style:font-size-asian="10pt" style:language-asian="en" style:country-asian="US"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scale="76%"/>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language="es" fo:country="ES" style:language-asian="en" style:country-asian="US" style:language-complex="ar" style:country-complex="SA"/>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style:font-name="Times New Roman" fo:font-family="'Times New Roman'" style:font-family-generic="roman" style:font-pitch="variable" fo:font-size="10pt" fo:letter-spacing="-0.005cm" fo:language="es" fo:country="ES" fo:font-style="normal" fo:font-weight="bold" style:font-name-asian="Times New Roman1" style:font-family-asian="'Times New Roman'" style:font-family-generic-asian="system" style:font-pitch-asian="variable" style:font-size-asian="10pt" style:language-asian="en" style:country-asian="US" style:font-style-asian="normal" style:font-weight-asian="bold" style:font-name-complex="Times New Roman1" style:font-family-complex="'Times New Roman'" style:font-family-generic-complex="system" style:font-pitch-complex="variable" style:font-size-complex="10pt" style:language-complex="ar" style:country-complex="SA" style:font-style-complex="normal" style:font-weight-complex="bold" style:text-scale="91%"/>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color="#00007f" loext:opacity="100%"/>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37" style:display-name="ListLabel 137" style:family="text">
      <style:text-properties fo:letter-spacing="-0.007cm"/>
    </style:style>
    <style:style style:name="ListLabel_20_138" style:display-name="ListLabel 13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loext:num-list-format="•" style:num-suffix="•" text:bullet-char="•">
        <style:list-level-properties text:list-level-position-and-space-mode="label-alignment">
          <style:list-level-label-alignment text:label-followed-by="listtab" fo:text-indent="-0.492cm" fo:margin-left="2.503cm"/>
        </style:list-level-properties>
        <style:text-properties fo:font-family="'Lucida Sans Unicode'"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492cm" fo:margin-left="4.32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92cm" fo:margin-left="6.15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2cm" fo:margin-left="7.97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2cm" fo:margin-left="9.80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2cm" fo:margin-left="11.62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2cm" fo:margin-left="13.45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2cm" fo:margin-left="15.27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2cm" fo:margin-left="17.1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 loext:num-list-format="◦" style:num-suffix="◦" text:bullet-char="◦">
        <style:list-level-properties text:list-level-position-and-space-mode="label-alignment">
          <style:list-level-label-alignment text:label-followed-by="listtab" fo:text-indent="-0.492cm" fo:margin-left="3.004cm"/>
        </style:list-level-properties>
        <style:text-properties fo:font-family="'Lucida Sans Unicode'"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2cm" fo:margin-left="4.77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2cm" fo:margin-left="6.54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2cm" fo:margin-left="8.32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2cm" fo:margin-left="10.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2cm" fo:margin-left="11.87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2cm" fo:margin-left="13.65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2cm" fo:margin-left="15.42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2cm" fo:margin-left="17.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 loext:num-list-format="•" style:num-suffix="•" text:bullet-char="•">
        <style:list-level-properties text:list-level-position-and-space-mode="label-alignment">
          <style:list-level-label-alignment text:label-followed-by="listtab" fo:text-indent="-0.499cm" fo:margin-left="3.004cm"/>
        </style:list-level-properties>
        <style:text-properties fo:font-family="'Lucida Sans Unicode'" style:font-style-name="Normal"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492cm" fo:margin-left="3.503cm"/>
        </style:list-level-properties>
        <style:text-properties fo:font-family="'Lucida Sans Unicode'" style:font-style-name="Normal" style:font-family-generic="swiss"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92cm" fo:margin-left="5.4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92cm" fo:margin-left="7.32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92cm" fo:margin-left="9.24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92cm" fo:margin-left="11.1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92cm" fo:margin-left="13.08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92cm" fo:margin-left="14.99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92cm" fo:margin-left="16.9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8" loext:num-list-format="•" style:num-suffix="•" text:bullet-char="•">
        <style:list-level-properties text:list-level-position-and-space-mode="label-alignment">
          <style:list-level-label-alignment text:label-followed-by="listtab" fo:text-indent="-0.3cm" fo:margin-left="0.3cm"/>
        </style:list-level-properties>
        <style:text-properties fo:font-family="'Lucida Sans Unicode'" style:font-style-name="Normal"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cm" fo:margin-left="1.06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cm" fo:margin-left="1.80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cm" fo:margin-left="2.55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cm" fo:margin-left="3.29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cm" fo:margin-left="4.04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cm" fo:margin-left="4.7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cm" fo:margin-left="5.53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cm" fo:margin-left="6.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7" loext:num-list-format="•" style:num-suffix="•" text:bullet-char="•">
        <style:list-level-properties text:list-level-position-and-space-mode="label-alignment">
          <style:list-level-label-alignment text:label-followed-by="listtab" fo:text-indent="-0.296cm" fo:margin-left="0.596cm"/>
        </style:list-level-properties>
        <style:text-properties fo:font-family="'Lucida Sans Unicode'" style:font-style-name="Normal"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93cm" fo:margin-left="1cm"/>
        </style:list-level-properties>
        <style:text-properties fo:font-family="'Lucida Sans Unicode'" style:font-style-name="Normal" style:font-family-generic="swiss"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93cm" fo:margin-left="1.829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93cm" fo:margin-left="2.67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93cm" fo:margin-left="3.51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93cm" fo:margin-left="4.35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93cm" fo:margin-left="5.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93cm" fo:margin-left="6.04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93cm" fo:margin-left="6.8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347cm" fo:margin-left="2.004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347cm" fo:margin-left="3.88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47cm" fo:margin-left="5.75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47cm" fo:margin-left="7.63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47cm" fo:margin-left="9.50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47cm" fo:margin-left="11.381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47cm" fo:margin-left="13.25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47cm" fo:margin-left="15.12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47cm" fo:margin-left="17.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367cm" fo:margin-left="2.004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67cm" fo:margin-left="3.88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67cm" fo:margin-left="5.759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67cm" fo:margin-left="7.632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67cm" fo:margin-left="9.50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67cm" fo:margin-left="11.38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67cm" fo:margin-left="13.25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67cm" fo:margin-left="15.129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67cm" fo:margin-left="17.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6cm" fo:margin-left="2.004cm"/>
        </style:list-level-properties>
        <style:text-properties fo:font-family="'Times New Roman'" style:font-style-name="Normal"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56cm" fo:margin-left="3.884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6cm" fo:margin-left="5.75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6cm" fo:margin-left="7.63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56cm" fo:margin-left="9.50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6cm" fo:margin-left="11.38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6cm" fo:margin-left="13.25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56cm" fo:margin-left="15.12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6cm" fo:margin-left="17.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3" loext:num-list-format="-" style:num-suffix="-" text:bullet-char="-">
        <style:list-level-properties text:list-level-position-and-space-mode="label-alignment">
          <style:list-level-label-alignment text:label-followed-by="listtab" fo:text-indent="-0.279cm" fo:margin-left="2.004cm"/>
        </style:list-level-properties>
        <style:text-properties fo:font-family="'Times New Roman'" style:font-style-name="Normal" style:font-family-generic="roman"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79cm" fo:margin-left="3.88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79cm" fo:margin-left="5.759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79cm" fo:margin-left="7.632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79cm" fo:margin-left="9.50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79cm" fo:margin-left="11.38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79cm" fo:margin-left="13.25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79cm" fo:margin-left="15.12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79cm" fo:margin-left="17.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2" loext:num-list-format="-" style:num-suffix="-" text:bullet-char="-">
        <style:list-level-properties text:list-level-position-and-space-mode="label-alignment">
          <style:list-level-label-alignment text:label-followed-by="listtab" fo:text-indent="-0.635cm" fo:margin-left="3.274cm"/>
        </style:list-level-properties>
        <style:text-properties fo:font-family="'Arial MT'"/>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5.027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8.521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10.269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12.01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3.76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5.5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7.2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339cm" fo:margin-left="2.004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39cm" fo:margin-left="3.884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39cm" fo:margin-left="5.759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39cm" fo:margin-left="7.63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39cm" fo:margin-left="9.507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39cm" fo:margin-left="11.38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39cm" fo:margin-left="13.25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39cm" fo:margin-left="15.129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39cm" fo:margin-left="17.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0" loext:num-list-format="" style:num-suffix="" text:bullet-char="">
        <style:list-level-properties text:list-level-position-and-space-mode="label-alignment">
          <style:list-level-label-alignment text:label-followed-by="listtab" fo:text-indent="-0.635cm" fo:margin-left="3.274cm"/>
        </style:list-level-properties>
        <style:text-properties fo:font-family="Symbol" style:font-style-name="Normal" style:font-family-generic="roman"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5.027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8.521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10.269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12.016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3.76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5.5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7.2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347cm" fo:margin-left="2.004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347cm" fo:margin-left="3.884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347cm" fo:margin-left="5.759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347cm" fo:margin-left="7.632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347cm" fo:margin-left="9.507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347cm" fo:margin-left="11.381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347cm" fo:margin-left="13.256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347cm" fo:margin-left="15.129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47cm" fo:margin-left="17.0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321cm" fo:margin-left="3.593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321cm" fo:margin-left="5.313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21cm" fo:margin-left="7.029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21cm" fo:margin-left="8.744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21cm" fo:margin-left="10.46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21cm" fo:margin-left="12.174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21cm" fo:margin-left="13.891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21cm" fo:margin-left="15.605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21cm" fo:margin-left="17.3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7" loext:num-list-format="%1%" style:num-format="1" text:start-value="9">
        <style:list-level-properties text:list-level-position-and-space-mode="label-alignment">
          <style:list-level-label-alignment text:label-followed-by="listtab" fo:text-indent="-0.875cm" fo:margin-left="4.149cm"/>
        </style:list-level-properties>
      </text:list-level-style-number>
      <text:list-level-style-number text:level="2" text:style-name="ListLabel_20_128" loext:num-list-format="%1%.%2%" style:num-format="1" text:start-value="3" text:display-levels="2">
        <style:list-level-properties text:list-level-position-and-space-mode="label-alignment">
          <style:list-level-label-alignment text:label-followed-by="listtab" fo:text-indent="-0.875cm" fo:margin-left="4.149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0.875cm" fo:margin-left="4.149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875cm" fo:margin-left="9.139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75cm" fo:margin-left="10.79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75cm" fo:margin-left="12.457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75cm" fo:margin-left="14.116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75cm" fo:margin-left="15.774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75cm" fo:margin-left="17.4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style>
    <style:style style:name="MP2" style:family="paragraph" style:parent-style-name="Frame_20_contents">
      <style:paragraph-properties fo:margin-left="0.106cm" fo:margin-right="0cm" fo:margin-top="0.018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6%"/>
      <style:text-properties fo:font-size="1pt" style:font-size-asian="1pt"/>
    </style:style>
    <style:style style:name="MP5" style:family="paragraph" style:parent-style-name="Frame_20_contents">
      <style:paragraph-properties fo:margin-left="0.035cm" fo:margin-right="0cm" fo:margin-top="0.005cm" fo:margin-bottom="0cm" style:contextual-spacing="false" fo:text-align="start" style:justify-single-word="false" fo:text-indent="0cm" style:auto-text-indent="false"/>
    </style:style>
    <style:style style:name="MP6" style:family="paragraph" style:parent-style-name="Text_20_body">
      <style:paragraph-properties fo:margin-left="0.035cm" fo:margin-right="0cm" fo:margin-top="0.002cm" fo:margin-bottom="0cm" style:contextual-spacing="false"/>
    </style:style>
    <style:style style:name="MT1" style:family="text">
      <style:text-properties fo:font-size="12pt" style:font-size-asian="12pt"/>
    </style:style>
    <style:style style:name="MT2" style:family="text">
      <style:text-properties fo:font-size="12pt" fo:letter-spacing="-0.009cm" style:font-size-asian="12pt"/>
    </style:style>
    <style:style style:name="MT3" style:family="text">
      <style:text-properties fo:font-size="1pt" style:font-size-asian="1pt"/>
    </style:style>
    <style:style style:name="MT4" style:family="text">
      <style:text-properties fo:font-size="10pt" fo:font-weight="bold" style:font-size-asian="10pt" style:font-weight-asian="bold"/>
    </style:style>
    <style:style style:name="MT5" style:family="text">
      <style:text-properties fo:font-size="10pt" fo:letter-spacing="-0.023cm" fo:font-weight="bold" style:font-size-asian="10pt" style:font-weight-asian="bold"/>
    </style:style>
    <style:style style:name="MT6" style:family="text">
      <style:text-properties fo:font-size="10pt" fo:letter-spacing="0.009cm" fo:font-weight="bold" style:font-size-asian="10pt" style:font-weight-asian="bold"/>
    </style:style>
    <style:style style:name="MT7" style:family="text">
      <style:text-properties fo:font-size="10pt" fo:letter-spacing="-0.009cm" fo:font-weight="bold" style:font-size-asian="10pt" style:font-weight-asian="bold"/>
    </style:style>
    <style:style style:name="MT8" style:family="text">
      <style:text-properties fo:letter-spacing="-0.011cm"/>
    </style:style>
    <style:style style:name="MT9" style:family="text">
      <style:text-properties fo:letter-spacing="-0.009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542cm" fo:min-width="0.566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48cm" fo:min-width="1.5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5cm" fo:min-width="1.56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542cm" fo:min-width="0.672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397cm" fo:margin-bottom="2.117cm" fo:margin-left="0cm" fo:margin-right="0.2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318cm" fo:margin-left="0cm" fo:margin-right="0cm" fo:margin-top="0.217cm" style:dynamic-spacing="true"/>
      </style:footer-style>
    </style:page-layout>
    <style:page-layout style:name="Mpm2">
      <style:page-layout-properties fo:page-width="21.001cm" fo:page-height="29.7cm" style:num-format="1" style:print-orientation="portrait" fo:margin-top="2.397cm" fo:margin-bottom="2.117cm" fo:margin-left="0cm" fo:margin-right="0.249cm" style:writing-mode="lr-tb" style:layout-grid-color="#c0c0c0" style:layout-grid-lines="2433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318cm" fo:margin-left="0cm" fo:margin-right="0cm" fo:margin-top="0.217cm" style:dynamic-spacing="true"/>
      </style:footer-style>
    </style:page-layout>
    <style:page-layout style:name="Mpm3">
      <style:page-layout-properties fo:page-width="21.001cm" fo:page-height="29.7cm" style:num-format="1" style:print-orientation="portrait" fo:margin-top="2.397cm" fo:margin-bottom="0cm" fo:margin-left="0cm" fo:margin-right="0.249cm" style:writing-mode="lr-tb" style:layout-grid-color="#c0c0c0" style:layout-grid-lines="2677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31cm" fo:margin-left="0cm" fo:margin-right="0cm" fo:margin-bottom="0.43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397cm" fo:margin-bottom="0cm" fo:margin-left="0cm" fo:margin-right="0.249cm" style:writing-mode="lr-tb" style:layout-grid-color="#c0c0c0" style:layout-grid-lines="2483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7cm" fo:margin-left="0cm" fo:margin-right="0cm" fo:margin-bottom="1.877cm" style:dynamic-spacing="true"/>
      </style:header-style>
      <style:footer-style>
        <style:header-footer-properties fo:min-height="0.494cm" fo:margin-left="0cm" fo:margin-right="0cm" fo:margin-top="0.393cm" style:dynamic-spacing="true"/>
      </style:footer-style>
    </style:page-layout>
    <style:page-layout style:name="Mpm5">
      <style:page-layout-properties fo:page-width="21.001cm" fo:page-height="29.7cm" style:num-format="1" style:print-orientation="portrait" fo:margin-top="2.397cm" fo:margin-bottom="2.117cm" fo:margin-left="0cm" fo:margin-right="0.249cm" style:writing-mode="lr-tb" style:layout-grid-color="#c0c0c0" style:layout-grid-lines="2289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7cm" fo:margin-left="0cm" fo:margin-right="0cm" fo:margin-bottom="1.877cm" style:dynamic-spacing="true"/>
      </style:header-style>
      <style:footer-style>
        <style:header-footer-properties fo:min-height="0.318cm" fo:margin-left="0cm" fo:margin-right="0cm" fo:margin-top="0.21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cm" svg:y="2.397cm" svg:width="2.011cm" svg:height="0.557cm" draw:z-index="0"><draw:image xlink:href="Pictures/10000001000000EE00000042EBB2A3FE.png" xlink:type="simple" xlink:show="embed" xlink:actuate="onLoad" draw:mime-type="image/png"/></draw:frame></text:p>
      </style:header>
      <style:footer>
        <text:p text:style-name="MP1"><draw:custom-shape text:anchor-type="char" draw:z-index="1" draw:name="Textbox 2" draw:style-name="Mgr1" draw:text-style-name="MP3" svg:width="0.565cm" svg:height="0.541cm" svg:x="1.898cm" svg:y="27.196cm"><text:p text:style-name="MP2" loext:marker-style-name="MT1"><text:span text:style-name="MT2"><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draw:frame draw:style-name="Mfr1" draw:name="Image 1 Copia 1" text:anchor-type="char" svg:x="2cm" svg:y="2.397cm" svg:width="2.011cm" svg:height="0.557cm" draw:z-index="84"><draw:image xlink:href="Pictures/10000001000000EE00000042EBB2A3FE.png" xlink:type="simple" xlink:show="embed" xlink:actuate="onLoad" draw:mime-type="image/png"/></draw:frame></text:p>
      </style:header>
      <style:footer>
        <text:p text:style-name="MP1"><draw:custom-shape text:anchor-type="char" draw:z-index="80" draw:name="Textbox 1" draw:style-name="Mgr1" draw:text-style-name="MP3" svg:width="0.565cm" svg:height="0.541cm" svg:x="1.898cm" svg:y="27.196cm"><text:p text:style-name="MP2" loext:marker-style-name="MT1"><text:span text:style-name="MT2"><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draw:frame draw:style-name="Mfr1" draw:name="Image 1 Copia 1 Copia 1" text:anchor-type="char" svg:x="2cm" svg:y="2.397cm" svg:width="2.011cm" svg:height="0.557cm" draw:z-index="87"><draw:image xlink:href="Pictures/10000001000000EE00000042EBB2A3FE.png" xlink:type="simple" xlink:show="embed" xlink:actuate="onLoad" draw:mime-type="image/png"/></draw:frame></text:p>
      </style:header>
      <style:footer>
        <text:p text:style-name="MP1"><draw:custom-shape text:anchor-type="char" draw:z-index="82" draw:name="Textbox 3" draw:style-name="Mgr1" draw:text-style-name="MP3" svg:width="0.565cm" svg:height="0.541cm" svg:x="1.898cm" svg:y="27.196cm"><text:p text:style-name="MP2" loext:marker-style-name="MT1"><text:span text:style-name="MT2"><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draw:frame draw:style-name="Mfr1" draw:name="Image 1 Copia 1 Copia 1 Copia 1" text:anchor-type="char" svg:x="2cm" svg:y="2.397cm" svg:width="2.011cm" svg:height="0.557cm" draw:z-index="90"><draw:image xlink:href="Pictures/10000001000000EE00000042EBB2A3FE.png" xlink:type="simple" xlink:show="embed" xlink:actuate="onLoad" draw:mime-type="image/png"/></draw:frame></text:p>
      </style:header>
      <style:footer>
        <text:p text:style-name="MP1"><draw:custom-shape text:anchor-type="char" draw:z-index="84" draw:name="Textbox 4" draw:style-name="Mgr1" draw:text-style-name="MP3" svg:width="0.565cm" svg:height="0.541cm" svg:x="1.898cm" svg:y="27.196cm"><text:p text:style-name="MP2" loext:marker-style-name="MT1"><text:span text:style-name="MT2"><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draw:frame draw:style-name="Mfr1" draw:name="Image 1 Copia 1 Copia 1 Copia 1 Copia 1" text:anchor-type="char" svg:x="2cm" svg:y="2.397cm" svg:width="2.011cm" svg:height="0.557cm" draw:z-index="93"><draw:image xlink:href="Pictures/10000001000000EE00000042EBB2A3FE.png" xlink:type="simple" xlink:show="embed" xlink:actuate="onLoad" draw:mime-type="image/png"/></draw:frame></text:p>
      </style:header>
      <style:footer>
        <text:p text:style-name="MP1"><draw:custom-shape text:anchor-type="char" draw:z-index="86" draw:name="Textbox 5" draw:style-name="Mgr1" draw:text-style-name="MP3" svg:width="0.565cm" svg:height="0.541cm" svg:x="1.898cm" svg:y="27.196cm"><text:p text:style-name="MP2" loext:marker-style-name="MT1"><text:span text:style-name="MT2"><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draw:frame draw:style-name="Mfr1" draw:name="Image 1 Copia 1 Copia 1 Copia 1 Copia 1 Copia 1" text:anchor-type="char" svg:x="2cm" svg:y="2.397cm" svg:width="2.011cm" svg:height="0.557cm" draw:z-index="96"><draw:image xlink:href="Pictures/10000001000000EE00000042EBB2A3FE.png" xlink:type="simple" xlink:show="embed" xlink:actuate="onLoad" draw:mime-type="image/png"/></draw:frame></text:p>
      </style:header>
      <style:footer>
        <text:p text:style-name="MP1"><draw:custom-shape text:anchor-type="char" draw:z-index="88" draw:name="Textbox 6" draw:style-name="Mgr1" draw:text-style-name="MP3" svg:width="0.565cm" svg:height="0.541cm" svg:x="1.898cm" svg:y="27.196cm"><text:p text:style-name="MP2" loext:marker-style-name="MT1"><text:span text:style-name="MT2"><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draw:frame draw:style-name="Mfr1" draw:name="Image 1 Copia 1 Copia 1 Copia 1 Copia 1 Copia 1 Copia 1" text:anchor-type="char" svg:x="2cm" svg:y="2.397cm" svg:width="2.011cm" svg:height="0.557cm" draw:z-index="99"><draw:image xlink:href="Pictures/10000001000000EE00000042EBB2A3FE.png" xlink:type="simple" xlink:show="embed" xlink:actuate="onLoad" draw:mime-type="image/png"/></draw:frame></text:p>
      </style:header>
      <style:footer>
        <text:p text:style-name="MP1"><draw:custom-shape text:anchor-type="char" draw:z-index="90" draw:name="Textbox 7" draw:style-name="Mgr1" draw:text-style-name="MP3" svg:width="0.565cm" svg:height="0.541cm" svg:x="1.898cm" svg:y="27.196cm"><text:p text:style-name="MP2" loext:marker-style-name="MT1"><text:span text:style-name="MT2"><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draw:frame draw:style-name="Mfr1" draw:name="Image 1 Copia 1 Copia 1 Copia 1 Copia 1 Copia 1 Copia 1 Copia 1" text:anchor-type="char" svg:x="2cm" svg:y="2.397cm" svg:width="2.011cm" svg:height="0.557cm" draw:z-index="102"><draw:image xlink:href="Pictures/10000001000000EE00000042EBB2A3FE.png" xlink:type="simple" xlink:show="embed" xlink:actuate="onLoad" draw:mime-type="image/png"/></draw:frame></text:p>
      </style:header>
      <style:footer>
        <text:p text:style-name="MP1"><draw:custom-shape text:anchor-type="char" draw:z-index="92" draw:name="Textbox 8" draw:style-name="Mgr1" draw:text-style-name="MP3" svg:width="0.565cm" svg:height="0.541cm" svg:x="1.898cm" svg:y="27.196cm"><text:p text:style-name="MP2" loext:marker-style-name="MT1"><text:span text:style-name="MT2"><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draw:frame draw:style-name="Mfr1" draw:name="Image 1 Copia 1 Copia 1 Copia 1 Copia 1 Copia 1 Copia 1 Copia 1 Copia 1" text:anchor-type="char" svg:x="2cm" svg:y="2.397cm" svg:width="2.011cm" svg:height="0.557cm" draw:z-index="105"><draw:image xlink:href="Pictures/10000001000000EE00000042EBB2A3FE.png" xlink:type="simple" xlink:show="embed" xlink:actuate="onLoad" draw:mime-type="image/png"/></draw:frame></text:p>
      </style:header>
      <style:footer>
        <text:p text:style-name="MP1"><draw:custom-shape text:anchor-type="char" draw:z-index="94" draw:name="Textbox 9" draw:style-name="Mgr1" draw:text-style-name="MP3" svg:width="0.565cm" svg:height="0.541cm" svg:x="1.898cm" svg:y="27.196cm"><text:p text:style-name="MP2" loext:marker-style-name="MT1"><text:span text:style-name="MT2"><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draw:frame draw:style-name="Mfr1" draw:name="Image 1 Copia 1 Copia 1 Copia 1 Copia 1 Copia 1 Copia 1 Copia 1 Copia 1 Copia 1" text:anchor-type="char" svg:x="2cm" svg:y="2.397cm" svg:width="2.011cm" svg:height="0.557cm" draw:z-index="108"><draw:image xlink:href="Pictures/10000001000000EE00000042EBB2A3FE.png" xlink:type="simple" xlink:show="embed" xlink:actuate="onLoad" draw:mime-type="image/png"/></draw:frame></text:p>
      </style:header>
      <style:footer>
        <text:p text:style-name="MP1"><draw:custom-shape text:anchor-type="char" draw:z-index="96" draw:name="Textbox 10" draw:style-name="Mgr1" draw:text-style-name="MP3" svg:width="0.565cm" svg:height="0.541cm" svg:x="1.898cm" svg:y="27.196cm"><text:p text:style-name="MP2" loext:marker-style-name="MT1"><text:span text:style-name="MT2"><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draw:frame draw:style-name="Mfr1" draw:name="Image 1 Copia 1 Copia 1 Copia 1 Copia 1 Copia 1 Copia 1 Copia 1 Copia 1 Copia 1 Copia 1" text:anchor-type="char" svg:x="2cm" svg:y="2.397cm" svg:width="2.011cm" svg:height="0.557cm" draw:z-index="111"><draw:image xlink:href="Pictures/10000001000000EE00000042EBB2A3FE.png" xlink:type="simple" xlink:show="embed" xlink:actuate="onLoad" draw:mime-type="image/png"/></draw:frame></text:p>
      </style:header>
      <style:footer>
        <text:p text:style-name="MP1"><draw:custom-shape text:anchor-type="char" draw:z-index="98" draw:name="Textbox 11" draw:style-name="Mgr1" draw:text-style-name="MP3" svg:width="0.565cm" svg:height="0.541cm" svg:x="1.898cm" svg:y="27.196cm"><text:p text:style-name="MP2" loext:marker-style-name="MT1"><text:span text:style-name="MT2"><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draw:frame draw:style-name="Mfr1" draw:name="Image 1 Copia 1 Copia 1 Copia 1 Copia 1 Copia 1 Copia 1 Copia 1 Copia 1 Copia 1 Copia 1 Copia 1" text:anchor-type="char" svg:x="2cm" svg:y="2.397cm" svg:width="2.011cm" svg:height="0.557cm" draw:z-index="114"><draw:image xlink:href="Pictures/10000001000000EE00000042EBB2A3FE.png" xlink:type="simple" xlink:show="embed" xlink:actuate="onLoad" draw:mime-type="image/png"/></draw:frame></text:p>
      </style:header>
      <style:footer>
        <text:p text:style-name="MP1"><draw:custom-shape text:anchor-type="char" draw:z-index="100" draw:name="Textbox 12" draw:style-name="Mgr1" draw:text-style-name="MP3" svg:width="0.565cm" svg:height="0.541cm" svg:x="1.898cm" svg:y="27.196cm"><text:p text:style-name="MP2" loext:marker-style-name="MT1"><text:span text:style-name="MT2"><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2" draw:style-name="Mdp1">
      <style:header>
        <text:p text:style-name="MP1"><draw:frame draw:style-name="Mfr1" draw:name="Image 1 Copia 1 Copia 1 Copia 1 Copia 1 Copia 1 Copia 1 Copia 1 Copia 1 Copia 1 Copia 1 Copia 1 Copia 1" text:anchor-type="char" svg:x="2cm" svg:y="2.397cm" svg:width="2.011cm" svg:height="0.557cm" draw:z-index="117"><draw:image xlink:href="Pictures/10000001000000EE00000042EBB2A3FE.png" xlink:type="simple" xlink:show="embed" xlink:actuate="onLoad" draw:mime-type="image/png"/></draw:frame></text:p>
      </style:header>
      <style:footer>
        <text:p text:style-name="MP1"><draw:custom-shape text:anchor-type="char" draw:z-index="102" draw:name="Textbox 13" draw:style-name="Mgr1" draw:text-style-name="MP3" svg:width="0.565cm" svg:height="0.541cm" svg:x="1.898cm" svg:y="27.196cm"><text:p text:style-name="MP2" loext:marker-style-name="MT1"><text:span text:style-name="MT2"><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2" draw:style-name="Mdp1">
      <style:header>
        <text:p text:style-name="MP1"><draw:frame draw:style-name="Mfr1" draw:name="Image 1 Copia 1 Copia 1 Copia 1 Copia 1 Copia 1 Copia 1 Copia 1 Copia 1 Copia 1 Copia 1 Copia 1 Copia 1 Copia 1" text:anchor-type="char" svg:x="2cm" svg:y="2.397cm" svg:width="2.011cm" svg:height="0.557cm" draw:z-index="120"><draw:image xlink:href="Pictures/10000001000000EE00000042EBB2A3FE.png" xlink:type="simple" xlink:show="embed" xlink:actuate="onLoad" draw:mime-type="image/png"/></draw:frame></text:p>
      </style:header>
      <style:footer>
        <text:p text:style-name="MP1"><draw:custom-shape text:anchor-type="char" draw:z-index="104" draw:name="Textbox 14" draw:style-name="Mgr1" draw:text-style-name="MP3" svg:width="0.565cm" svg:height="0.541cm" svg:x="1.898cm" svg:y="27.196cm"><text:p text:style-name="MP2" loext:marker-style-name="MT1"><text:span text:style-name="MT2"><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2" draw:style-name="Mdp1">
      <style:header>
        <text:p text:style-name="MP1"><draw:frame draw:style-name="Mfr1" draw:name="Image 1 Copia 1 Copia 1 Copia 1 Copia 1 Copia 1 Copia 1 Copia 1 Copia 1 Copia 1 Copia 1 Copia 1 Copia 1 Copia 1 Copia 1" text:anchor-type="char" svg:x="2cm" svg:y="2.397cm" svg:width="2.011cm" svg:height="0.557cm" draw:z-index="123"><draw:image xlink:href="Pictures/10000001000000EE00000042EBB2A3FE.png" xlink:type="simple" xlink:show="embed" xlink:actuate="onLoad" draw:mime-type="image/png"/></draw:frame></text:p>
      </style:header>
      <style:footer>
        <text:p text:style-name="MP1"><draw:custom-shape text:anchor-type="char" draw:z-index="106" draw:name="Textbox 15" draw:style-name="Mgr1" draw:text-style-name="MP3" svg:width="0.565cm" svg:height="0.541cm" svg:x="1.898cm" svg:y="27.196cm"><text:p text:style-name="MP2" loext:marker-style-name="MT1"><text:span text:style-name="MT2"><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2" draw:style-name="Mdp1">
      <style:header>
        <text:p text:style-name="MP1"><draw:frame draw:style-name="Mfr1" draw:name="Image 1 Copia 1 Copia 1 Copia 1 Copia 1 Copia 1 Copia 1 Copia 1 Copia 1 Copia 1 Copia 1 Copia 1 Copia 1 Copia 1 Copia 1 Copia 1" text:anchor-type="char" svg:x="2cm" svg:y="2.397cm" svg:width="2.011cm" svg:height="0.557cm" draw:z-index="126"><draw:image xlink:href="Pictures/10000001000000EE00000042EBB2A3FE.png" xlink:type="simple" xlink:show="embed" xlink:actuate="onLoad" draw:mime-type="image/png"/></draw:frame></text:p>
      </style:header>
      <style:footer>
        <text:p text:style-name="MP1"><draw:custom-shape text:anchor-type="char" draw:z-index="108" draw:name="Textbox 16" draw:style-name="Mgr1" draw:text-style-name="MP3" svg:width="0.565cm" svg:height="0.541cm" svg:x="1.898cm" svg:y="27.196cm"><text:p text:style-name="MP2" loext:marker-style-name="MT1"><text:span text:style-name="MT2"><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2" draw:style-name="Mdp1">
      <style:header>
        <text:p text:style-name="MP1"><draw:frame draw:style-name="Mfr1" draw:name="Image 1 Copia 1 Copia 1 Copia 1 Copia 1 Copia 1 Copia 1 Copia 1 Copia 1 Copia 1 Copia 1 Copia 1 Copia 1 Copia 1 Copia 1 Copia 1 Copia 1" text:anchor-type="char" svg:x="2cm" svg:y="2.397cm" svg:width="2.011cm" svg:height="0.557cm" draw:z-index="129"><draw:image xlink:href="Pictures/10000001000000EE00000042EBB2A3FE.png" xlink:type="simple" xlink:show="embed" xlink:actuate="onLoad" draw:mime-type="image/png"/></draw:frame></text:p>
      </style:header>
      <style:footer>
        <text:p text:style-name="MP1"><draw:custom-shape text:anchor-type="char" draw:z-index="110" draw:name="Textbox 17" draw:style-name="Mgr1" draw:text-style-name="MP3" svg:width="0.565cm" svg:height="0.541cm" svg:x="1.898cm" svg:y="27.196cm"><text:p text:style-name="MP2" loext:marker-style-name="MT1"><text:span text:style-name="MT2"><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2" draw:style-name="Mdp1">
      <style:header>
        <text:p text:style-name="MP1"><draw:frame draw:style-name="Mfr1" draw:name="Image 1 Copia 1 Copia 1 Copia 1 Copia 1 Copia 1 Copia 1 Copia 1 Copia 1 Copia 1 Copia 1 Copia 1 Copia 1 Copia 1 Copia 1 Copia 1 Copia 1 Copia 1" text:anchor-type="char" svg:x="2cm" svg:y="2.397cm" svg:width="2.011cm" svg:height="0.557cm" draw:z-index="132"><draw:image xlink:href="Pictures/10000001000000EE00000042EBB2A3FE.png" xlink:type="simple" xlink:show="embed" xlink:actuate="onLoad" draw:mime-type="image/png"/></draw:frame></text:p>
      </style:header>
      <style:footer>
        <text:p text:style-name="MP1"><draw:custom-shape text:anchor-type="char" draw:z-index="112" draw:name="Textbox 18" draw:style-name="Mgr1" draw:text-style-name="MP3" svg:width="0.565cm" svg:height="0.541cm" svg:x="1.898cm" svg:y="27.196cm"><text:p text:style-name="MP2" loext:marker-style-name="MT1"><text:span text:style-name="MT2"><text:page-number text:select-page="current">1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2" draw:style-name="Mdp1">
      <style:header>
        <text:p text:style-name="MP1"><draw:frame draw:style-name="Mfr1" draw:name="Image 1 Copia 1 Copia 1 Copia 1 Copia 1 Copia 1 Copia 1 Copia 1 Copia 1 Copia 1 Copia 1 Copia 1 Copia 1 Copia 1 Copia 1 Copia 1 Copia 1 Copia 1 Copia 1" text:anchor-type="char" svg:x="2cm" svg:y="2.397cm" svg:width="2.011cm" svg:height="0.557cm" draw:z-index="135"><draw:image xlink:href="Pictures/10000001000000EE00000042EBB2A3FE.png" xlink:type="simple" xlink:show="embed" xlink:actuate="onLoad" draw:mime-type="image/png"/></draw:frame></text:p>
      </style:header>
      <style:footer>
        <text:p text:style-name="MP1"><draw:custom-shape text:anchor-type="char" draw:z-index="114" draw:name="Textbox 19" draw:style-name="Mgr1" draw:text-style-name="MP3" svg:width="0.565cm" svg:height="0.541cm" svg:x="1.898cm" svg:y="27.196cm"><text:p text:style-name="MP2" loext:marker-style-name="MT1"><text:span text:style-name="MT2"><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2" draw:style-name="Mdp1">
      <style:header>
        <text:p text:style-name="MP1"><draw:frame draw:style-name="Mfr1" draw:name="Image 1 Copia 1 Copia 1 Copia 1 Copia 1 Copia 1 Copia 1 Copia 1 Copia 1 Copia 1 Copia 1 Copia 1 Copia 1 Copia 1 Copia 1 Copia 1 Copia 1 Copia 1 Copia 1 Copia 1" text:anchor-type="char" svg:x="2cm" svg:y="2.397cm" svg:width="2.011cm" svg:height="0.557cm" draw:z-index="138"><draw:image xlink:href="Pictures/10000001000000EE00000042EBB2A3FE.png" xlink:type="simple" xlink:show="embed" xlink:actuate="onLoad" draw:mime-type="image/png"/></draw:frame></text:p>
      </style:header>
      <style:footer>
        <text:p text:style-name="MP1"><draw:custom-shape text:anchor-type="char" draw:z-index="116" draw:name="Textbox 20" draw:style-name="Mgr1" draw:text-style-name="MP3" svg:width="0.565cm" svg:height="0.541cm" svg:x="1.898cm" svg:y="27.196cm"><text:p text:style-name="MP2" loext:marker-style-name="MT1"><text:span text:style-name="MT2"><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2" draw:style-name="Mdp1">
      <style:header>
        <text:p text:style-name="MP1"><draw:frame draw:style-name="Mfr1" draw:name="Image 1 Copia 1 Copia 1 Copia 1 Copia 1 Copia 1 Copia 1 Copia 1 Copia 1 Copia 1 Copia 1 Copia 1 Copia 1 Copia 1 Copia 1 Copia 1 Copia 1 Copia 1 Copia 1 Copia 1 Copia 1" text:anchor-type="char" svg:x="2cm" svg:y="2.397cm" svg:width="2.011cm" svg:height="0.557cm" draw:z-index="141"><draw:image xlink:href="Pictures/10000001000000EE00000042EBB2A3FE.png" xlink:type="simple" xlink:show="embed" xlink:actuate="onLoad" draw:mime-type="image/png"/></draw:frame></text:p>
      </style:header>
      <style:footer>
        <text:p text:style-name="MP1"><draw:custom-shape text:anchor-type="char" draw:z-index="118" draw:name="Textbox 21" draw:style-name="Mgr1" draw:text-style-name="MP3" svg:width="0.565cm" svg:height="0.541cm" svg:x="1.898cm" svg:y="27.196cm"><text:p text:style-name="MP2" loext:marker-style-name="MT1"><text:span text:style-name="MT2"><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2" draw:style-name="Mdp1">
      <style:header>
        <text:p text:style-name="MP1"><draw:frame draw:style-name="Mfr1" draw:name="Image 1 Copia 1 Copia 1 Copia 1 Copia 1 Copia 1 Copia 1 Copia 1 Copia 1 Copia 1 Copia 1 Copia 1 Copia 1 Copia 1 Copia 1 Copia 1 Copia 1 Copia 1 Copia 1 Copia 1 Copia 1 Copia 1" text:anchor-type="char" svg:x="2cm" svg:y="2.397cm" svg:width="2.011cm" svg:height="0.557cm" draw:z-index="144"><draw:image xlink:href="Pictures/10000001000000EE00000042EBB2A3FE.png" xlink:type="simple" xlink:show="embed" xlink:actuate="onLoad" draw:mime-type="image/png"/></draw:frame></text:p>
      </style:header>
      <style:footer>
        <text:p text:style-name="MP1"><draw:custom-shape text:anchor-type="char" draw:z-index="120" draw:name="Textbox 22" draw:style-name="Mgr1" draw:text-style-name="MP3" svg:width="0.565cm" svg:height="0.541cm" svg:x="1.898cm" svg:y="27.196cm"><text:p text:style-name="MP2" loext:marker-style-name="MT1"><text:span text:style-name="MT2"><text:page-number text:select-page="current">2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2" draw:style-name="Mdp1">
      <style:header>
        <text:p text:style-name="MP1"><draw:frame draw:style-name="Mfr1" draw:name="Image 1 Copia 1 Copia 1 Copia 1 Copia 1 Copia 1 Copia 1 Copia 1 Copia 1 Copia 1 Copia 1 Copia 1 Copia 1 Copia 1 Copia 1 Copia 1 Copia 1 Copia 1 Copia 1 Copia 1 Copia 1 Copia 1 Copia 1" text:anchor-type="char" svg:x="2cm" svg:y="2.397cm" svg:width="2.011cm" svg:height="0.557cm" draw:z-index="147"><draw:image xlink:href="Pictures/10000001000000EE00000042EBB2A3FE.png" xlink:type="simple" xlink:show="embed" xlink:actuate="onLoad" draw:mime-type="image/png"/></draw:frame></text:p>
      </style:header>
      <style:footer>
        <text:p text:style-name="MP1"><draw:custom-shape text:anchor-type="char" draw:z-index="122" draw:name="Textbox 23" draw:style-name="Mgr1" draw:text-style-name="MP3" svg:width="0.565cm" svg:height="0.541cm" svg:x="1.898cm" svg:y="27.196cm"><text:p text:style-name="MP2" loext:marker-style-name="MT1"><text:span text:style-name="MT2"><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2" draw:style-name="Mdp1">
      <style:header>
        <text:p text:style-name="MP1"><draw:frame draw:style-name="Mfr1" draw:name="Image 1 Copia 1 Copia 1 Copia 1 Copia 1 Copia 1 Copia 1 Copia 1 Copia 1 Copia 1 Copia 1 Copia 1 Copia 1 Copia 1 Copia 1 Copia 1 Copia 1 Copia 1 Copia 1 Copia 1 Copia 1 Copia 1 Copia 1 Copia 1" text:anchor-type="char" svg:x="2cm" svg:y="2.397cm" svg:width="2.011cm" svg:height="0.557cm" draw:z-index="150"><draw:image xlink:href="Pictures/10000001000000EE00000042EBB2A3FE.png" xlink:type="simple" xlink:show="embed" xlink:actuate="onLoad" draw:mime-type="image/png"/></draw:frame></text:p>
      </style:header>
      <style:footer>
        <text:p text:style-name="MP1"><draw:custom-shape text:anchor-type="char" draw:z-index="124" draw:name="Textbox 24" draw:style-name="Mgr1" draw:text-style-name="MP3" svg:width="0.565cm" svg:height="0.541cm" svg:x="1.898cm" svg:y="27.196cm"><text:p text:style-name="MP2" loext:marker-style-name="MT1"><text:span text:style-name="MT2"><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2" draw:style-name="Mdp1">
      <style:header>
        <text:p text:style-name="MP1"><draw:frame draw:style-name="Mfr1" draw:name="Image 1 Copia 1 Copia 1 Copia 1 Copia 1 Copia 1 Copia 1 Copia 1 Copia 1 Copia 1 Copia 1 Copia 1 Copia 1 Copia 1 Copia 1 Copia 1 Copia 1 Copia 1 Copia 1 Copia 1 Copia 1 Copia 1 Copia 1 Copia 1 Copia 1" text:anchor-type="char" svg:x="2cm" svg:y="2.397cm" svg:width="2.011cm" svg:height="0.557cm" draw:z-index="153"><draw:image xlink:href="Pictures/10000001000000EE00000042EBB2A3FE.png" xlink:type="simple" xlink:show="embed" xlink:actuate="onLoad" draw:mime-type="image/png"/></draw:frame></text:p>
      </style:header>
      <style:footer>
        <text:p text:style-name="MP1"><draw:custom-shape text:anchor-type="char" draw:z-index="126" draw:name="Textbox 25" draw:style-name="Mgr1" draw:text-style-name="MP3" svg:width="0.565cm" svg:height="0.541cm" svg:x="1.898cm" svg:y="27.196cm"><text:p text:style-name="MP2" loext:marker-style-name="MT1"><text:span text:style-name="MT2"><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2" draw:style-name="Mdp1">
      <style:header>
        <text:p text:style-name="MP1"><draw:frame draw:style-name="Mfr1" draw:name="Image 1 Copia 1 Copia 1 Copia 1 Copia 1 Copia 1 Copia 1 Copia 1 Copia 1 Copia 1 Copia 1 Copia 1 Copia 1 Copia 1 Copia 1 Copia 1 Copia 1 Copia 1 Copia 1 Copia 1 Copia 1 Copia 1 Copia 1 Copia 1 Copia 1 Copia 1" text:anchor-type="char" svg:x="2cm" svg:y="2.397cm" svg:width="2.011cm" svg:height="0.557cm" draw:z-index="156"><draw:image xlink:href="Pictures/10000001000000EE00000042EBB2A3FE.png" xlink:type="simple" xlink:show="embed" xlink:actuate="onLoad" draw:mime-type="image/png"/></draw:frame></text:p>
      </style:header>
      <style:footer>
        <text:p text:style-name="MP1"><draw:custom-shape text:anchor-type="char" draw:z-index="128" draw:name="Textbox 26" draw:style-name="Mgr1" draw:text-style-name="MP3" svg:width="0.565cm" svg:height="0.541cm" svg:x="1.898cm" svg:y="27.196cm"><text:p text:style-name="MP2" loext:marker-style-name="MT1"><text:span text:style-name="MT2"><text:page-number text:select-page="current">2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2" draw:style-name="Mdp1">
      <style:header>
        <text:p text:style-name="MP1"><draw:frame draw:style-name="Mfr1" draw:name="Image 1 Copia 1 Copia 1 Copia 1 Copia 1 Copia 1 Copia 1 Copia 1 Copia 1 Copia 1 Copia 1 Copia 1 Copia 1 Copia 1 Copia 1 Copia 1 Copia 1 Copia 1 Copia 1 Copia 1 Copia 1 Copia 1 Copia 1 Copia 1 Copia 1 Copia 1 Copia 1" text:anchor-type="char" svg:x="2cm" svg:y="2.397cm" svg:width="2.011cm" svg:height="0.557cm" draw:z-index="159"><draw:image xlink:href="Pictures/10000001000000EE00000042EBB2A3FE.png" xlink:type="simple" xlink:show="embed" xlink:actuate="onLoad" draw:mime-type="image/png"/></draw:frame></text:p>
      </style:header>
      <style:footer>
        <text:p text:style-name="MP1"><draw:custom-shape text:anchor-type="char" draw:z-index="130" draw:name="Textbox 27" draw:style-name="Mgr1" draw:text-style-name="MP3" svg:width="0.565cm" svg:height="0.541cm" svg:x="1.898cm" svg:y="27.196cm"><text:p text:style-name="MP2" loext:marker-style-name="MT1"><text:span text:style-name="MT2"><text:page-number text:select-page="current">2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2" draw:style-name="Mdp1">
      <style:header>
        <text:p text:style-name="MP1"><draw:frame draw:style-name="Mfr1" draw:name="Image 1 Copia 1 Copia 1 Copia 1 Copia 1 Copia 1 Copia 1 Copia 1 Copia 1 Copia 1 Copia 1 Copia 1 Copia 1 Copia 1 Copia 1 Copia 1 Copia 1 Copia 1 Copia 1 Copia 1 Copia 1 Copia 1 Copia 1 Copia 1 Copia 1 Copia 1 Copia 1 Copia 1" text:anchor-type="char" svg:x="2cm" svg:y="2.397cm" svg:width="2.011cm" svg:height="0.557cm" draw:z-index="162"><draw:image xlink:href="Pictures/10000001000000EE00000042EBB2A3FE.png" xlink:type="simple" xlink:show="embed" xlink:actuate="onLoad" draw:mime-type="image/png"/></draw:frame></text:p>
      </style:header>
      <style:footer>
        <text:p text:style-name="MP1"><draw:custom-shape text:anchor-type="char" draw:z-index="132" draw:name="Textbox 28" draw:style-name="Mgr1" draw:text-style-name="MP3" svg:width="0.565cm" svg:height="0.541cm" svg:x="1.898cm" svg:y="27.196cm"><text:p text:style-name="MP2" loext:marker-style-name="MT1"><text:span text:style-name="MT2"><text:page-number text:select-page="current">2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2" draw:style-name="Mdp1">
      <style:header>
        <text:p text:style-name="MP1"><draw:frame draw:style-name="Mfr1" draw:name="Image 1 Copia 1 Copia 1 Copia 1 Copia 1 Copia 1 Copia 1 Copia 1 Copia 1 Copia 1 Copia 1 Copia 1 Copia 1 Copia 1 Copia 1 Copia 1 Copia 1 Copia 1 Copia 1 Copia 1 Copia 1 Copia 1 Copia 1 Copia 1 Copia 1 Copia 1 Copia 1 Copia 1 Copia 1" text:anchor-type="char" svg:x="2cm" svg:y="2.397cm" svg:width="2.011cm" svg:height="0.557cm" draw:z-index="165"><draw:image xlink:href="Pictures/10000001000000EE00000042EBB2A3FE.png" xlink:type="simple" xlink:show="embed" xlink:actuate="onLoad" draw:mime-type="image/png"/></draw:frame></text:p>
      </style:header>
      <style:footer>
        <text:p text:style-name="MP1"><draw:custom-shape text:anchor-type="char" draw:z-index="134" draw:name="Textbox 29" draw:style-name="Mgr1" draw:text-style-name="MP3" svg:width="0.565cm" svg:height="0.541cm" svg:x="1.898cm" svg:y="27.196cm"><text:p text:style-name="MP2" loext:marker-style-name="MT1"><text:span text:style-name="MT2"><text:page-number text:select-page="current">2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2" draw:style-name="Mdp1">
      <style:header>
        <text:p text:style-name="MP1"><draw:frame draw:style-name="Mfr1" draw:name="Image 1 Copia 1 Copia 1 Copia 1 Copia 1 Copia 1 Copia 1 Copia 1 Copia 1 Copia 1 Copia 1 Copia 1 Copia 1 Copia 1 Copia 1 Copia 1 Copia 1 Copia 1 Copia 1 Copia 1 Copia 1 Copia 1 Copia 1 Copia 1 Copia 1 Copia 1 Copia 1 Copia 1 Copia 1 Copia 1" text:anchor-type="char" svg:x="2cm" svg:y="2.397cm" svg:width="2.011cm" svg:height="0.557cm" draw:z-index="168"><draw:image xlink:href="Pictures/10000001000000EE00000042EBB2A3FE.png" xlink:type="simple" xlink:show="embed" xlink:actuate="onLoad" draw:mime-type="image/png"/></draw:frame></text:p>
      </style:header>
      <style:footer>
        <text:p text:style-name="MP1"><draw:custom-shape text:anchor-type="char" draw:z-index="136" draw:name="Textbox 30" draw:style-name="Mgr1" draw:text-style-name="MP3" svg:width="0.565cm" svg:height="0.541cm" svg:x="1.898cm" svg:y="27.196cm"><text:p text:style-name="MP2" loext:marker-style-name="MT1"><text:span text:style-name="MT2"><text:page-number text:select-page="current">3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3" draw:style-name="Mdp1">
      <style:header>
        <text:p text:style-name="MP1"><draw:frame draw:style-name="Mfr1" draw:name="Image 103" text:anchor-type="char" svg:x="2cm" svg:y="2.397cm" svg:width="2.011cm" svg:height="0.557cm" draw:z-index="3"><draw:image xlink:href="Pictures/10000001000000EE00000042EBB2A3FE.png" xlink:type="simple" xlink:show="embed" xlink:actuate="onLoad" draw:mime-type="image/png"/></draw:frame></text:p>
      </style:header>
      <style:footer>
        <text:p text:style-name="MP4" loext:marker-style-name="MT3"/>
      </style:footer>
    </style:master-page>
    <style:master-page style:name="Converted31" style:page-layout-name="Mpm4" draw:style-name="Mdp1">
      <style:header>
        <text:p text:style-name="MP1"><draw:frame draw:style-name="Mfr1" draw:name="Image 104" text:anchor-type="char" svg:x="2cm" svg:y="2.397cm" svg:width="2.011cm" svg:height="0.557cm" draw:z-index="5"><draw:image xlink:href="Pictures/10000001000000EE00000042EBB2A3FE.png" xlink:type="simple" xlink:show="embed" xlink:actuate="onLoad" draw:mime-type="image/png"/></draw:frame><draw:custom-shape text:anchor-type="char" draw:z-index="5" draw:name="Textbox 105" draw:style-name="Mgr2" draw:text-style-name="MP3" svg:width="1.579cm" svg:height="0.447cm" svg:x="1.969cm" svg:y="3.983cm"><text:p text:style-name="MP5" loext:marker-style-name="MT4"><text:span text:style-name="MT5">ANEXO</text:span><text:span text:style-name="MT6"> </text:span><text:span text:style-name="MT7">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3"/>
      </style:footer>
    </style:master-page>
    <style:master-page style:name="Converted32" style:page-layout-name="Mpm5" draw:style-name="Mdp1">
      <style:header>
        <text:p text:style-name="MP1"><draw:frame draw:style-name="Mfr1" draw:name="Image 106" text:anchor-type="char" svg:x="2cm" svg:y="2.397cm" svg:width="2.011cm" svg:height="0.557cm" draw:z-index="8"><draw:image xlink:href="Pictures/10000001000000EE00000042EBB2A3FE.png" xlink:type="simple" xlink:show="embed" xlink:actuate="onLoad" draw:mime-type="image/png"/></draw:frame><draw:custom-shape text:anchor-type="char" draw:z-index="7" draw:name="Textbox 107" draw:style-name="Mgr3" draw:text-style-name="MP3" svg:width="1.56cm" svg:height="0.449cm" svg:x="1.969cm" svg:y="3.986cm"><text:p text:style-name="MP6"><text:span text:style-name="MT8">ANEXO </text:span><text:span text:style-name="MT9">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8" draw:name="Textbox 108" draw:style-name="Mgr4" draw:text-style-name="MP3" svg:width="0.671cm" svg:height="0.541cm" svg:x="1.898cm" svg:y="27.196cm"><text:p text:style-name="MP2" loext:marker-style-name="MT1"><text:span text:style-name="MT2"><text:page-number text:select-page="current">3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2" draw:style-name="Mdp1">
      <style:header>
        <text:p text:style-name="MP1"><draw:frame draw:style-name="Mfr1" draw:name="Image 109" text:anchor-type="char" svg:x="2cm" svg:y="2.397cm" svg:width="2.011cm" svg:height="0.557cm" draw:z-index="13"><draw:image xlink:href="Pictures/10000001000000EE00000042EBB2A3FE.png" xlink:type="simple" xlink:show="embed" xlink:actuate="onLoad" draw:mime-type="image/png"/></draw:frame></text:p>
      </style:header>
      <style:footer>
        <text:p text:style-name="MP1"><draw:custom-shape text:anchor-type="char" draw:z-index="10" draw:name="Textbox 110" draw:style-name="Mgr4" draw:text-style-name="MP3" svg:width="0.671cm" svg:height="0.541cm" svg:x="1.898cm" svg:y="27.196cm"><text:p text:style-name="MP2" loext:marker-style-name="MT1"><text:span text:style-name="MT2"><text:page-number text:select-page="current">3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2" draw:style-name="Mdp1">
      <style:header>
        <text:p text:style-name="MP1"><draw:frame draw:style-name="Mfr1" draw:name="Image 109 Copia 1" text:anchor-type="char" svg:x="2cm" svg:y="2.397cm" svg:width="2.011cm" svg:height="0.557cm" draw:z-index="171"><draw:image xlink:href="Pictures/10000001000000EE00000042EBB2A3FE.png" xlink:type="simple" xlink:show="embed" xlink:actuate="onLoad" draw:mime-type="image/png"/></draw:frame></text:p>
      </style:header>
      <style:footer>
        <text:p text:style-name="MP1"><draw:custom-shape text:anchor-type="char" draw:z-index="138" draw:name="Textbox 31" draw:style-name="Mgr4" draw:text-style-name="MP3" svg:width="0.671cm" svg:height="0.541cm" svg:x="1.898cm" svg:y="27.196cm"><text:p text:style-name="MP2" loext:marker-style-name="MT1"><text:span text:style-name="MT2"><text:page-number text:select-page="current">3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2" draw:style-name="Mdp1">
      <style:header>
        <text:p text:style-name="MP1"><draw:frame draw:style-name="Mfr1" draw:name="Image 109 Copia 1 Copia 1" text:anchor-type="char" svg:x="2cm" svg:y="2.397cm" svg:width="2.011cm" svg:height="0.557cm" draw:z-index="174"><draw:image xlink:href="Pictures/10000001000000EE00000042EBB2A3FE.png" xlink:type="simple" xlink:show="embed" xlink:actuate="onLoad" draw:mime-type="image/png"/></draw:frame></text:p>
      </style:header>
      <style:footer>
        <text:p text:style-name="MP1"><draw:custom-shape text:anchor-type="char" draw:z-index="140" draw:name="Textbox 32" draw:style-name="Mgr4" draw:text-style-name="MP3" svg:width="0.671cm" svg:height="0.541cm" svg:x="1.898cm" svg:y="27.196cm"><text:p text:style-name="MP2" loext:marker-style-name="MT1"><text:span text:style-name="MT2"><text:page-number text:select-page="current">3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2" draw:style-name="Mdp1">
      <style:header>
        <text:p text:style-name="MP1"><draw:frame draw:style-name="Mfr1" draw:name="Image 109 Copia 1 Copia 1 Copia 1" text:anchor-type="char" svg:x="2cm" svg:y="2.397cm" svg:width="2.011cm" svg:height="0.557cm" draw:z-index="177"><draw:image xlink:href="Pictures/10000001000000EE00000042EBB2A3FE.png" xlink:type="simple" xlink:show="embed" xlink:actuate="onLoad" draw:mime-type="image/png"/></draw:frame></text:p>
      </style:header>
      <style:footer>
        <text:p text:style-name="MP1"><draw:custom-shape text:anchor-type="char" draw:z-index="142" draw:name="Textbox 33" draw:style-name="Mgr4" draw:text-style-name="MP3" svg:width="0.671cm" svg:height="0.541cm" svg:x="1.898cm" svg:y="27.196cm"><text:p text:style-name="MP2" loext:marker-style-name="MT1"><text:span text:style-name="MT2"><text:page-number text:select-page="current">3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7" style:page-layout-name="Mpm2" draw:style-name="Mdp1">
      <style:header>
        <text:p text:style-name="MP1"><draw:frame draw:style-name="Mfr1" draw:name="Image 109 Copia 1 Copia 1 Copia 1 Copia 1" text:anchor-type="char" svg:x="2cm" svg:y="2.397cm" svg:width="2.011cm" svg:height="0.557cm" draw:z-index="180"><draw:image xlink:href="Pictures/10000001000000EE00000042EBB2A3FE.png" xlink:type="simple" xlink:show="embed" xlink:actuate="onLoad" draw:mime-type="image/png"/></draw:frame></text:p>
      </style:header>
      <style:footer>
        <text:p text:style-name="MP1"><draw:custom-shape text:anchor-type="char" draw:z-index="144" draw:name="Textbox 34" draw:style-name="Mgr4" draw:text-style-name="MP3" svg:width="0.671cm" svg:height="0.541cm" svg:x="1.898cm" svg:y="27.196cm"><text:p text:style-name="MP2" loext:marker-style-name="MT1"><text:span text:style-name="MT2"><text:page-number text:select-page="current">3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8" style:page-layout-name="Mpm2" draw:style-name="Mdp1">
      <style:header>
        <text:p text:style-name="MP1"><draw:frame draw:style-name="Mfr1" draw:name="Image 109 Copia 1 Copia 1 Copia 1 Copia 1 Copia 1" text:anchor-type="char" svg:x="2cm" svg:y="2.397cm" svg:width="2.011cm" svg:height="0.557cm" draw:z-index="183"><draw:image xlink:href="Pictures/10000001000000EE00000042EBB2A3FE.png" xlink:type="simple" xlink:show="embed" xlink:actuate="onLoad" draw:mime-type="image/png"/></draw:frame></text:p>
      </style:header>
      <style:footer>
        <text:p text:style-name="MP1"><draw:custom-shape text:anchor-type="char" draw:z-index="146" draw:name="Textbox 35" draw:style-name="Mgr4" draw:text-style-name="MP3" svg:width="0.671cm" svg:height="0.541cm" svg:x="1.898cm" svg:y="27.196cm"><text:p text:style-name="MP2" loext:marker-style-name="MT1"><text:span text:style-name="MT2"><text:page-number text:select-page="current">3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9" style:page-layout-name="Mpm2" draw:style-name="Mdp1">
      <style:header>
        <text:p text:style-name="MP1"><draw:frame draw:style-name="Mfr1" draw:name="Image 109 Copia 1 Copia 1 Copia 1 Copia 1 Copia 1 Copia 1" text:anchor-type="char" svg:x="2cm" svg:y="2.397cm" svg:width="2.011cm" svg:height="0.557cm" draw:z-index="186"><draw:image xlink:href="Pictures/10000001000000EE00000042EBB2A3FE.png" xlink:type="simple" xlink:show="embed" xlink:actuate="onLoad" draw:mime-type="image/png"/></draw:frame></text:p>
      </style:header>
      <style:footer>
        <text:p text:style-name="MP1"><draw:custom-shape text:anchor-type="char" draw:z-index="148" draw:name="Textbox 36" draw:style-name="Mgr4" draw:text-style-name="MP3" svg:width="0.671cm" svg:height="0.541cm" svg:x="1.898cm" svg:y="27.196cm"><text:p text:style-name="MP2" loext:marker-style-name="MT1"><text:span text:style-name="MT2"><text:page-number text:select-page="current">4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0" style:page-layout-name="Mpm2" draw:style-name="Mdp1">
      <style:header>
        <text:p text:style-name="MP1"><draw:frame draw:style-name="Mfr1" draw:name="Image 109 Copia 1 Copia 1 Copia 1 Copia 1 Copia 1 Copia 1 Copia 1" text:anchor-type="char" svg:x="2cm" svg:y="2.397cm" svg:width="2.011cm" svg:height="0.557cm" draw:z-index="189"><draw:image xlink:href="Pictures/10000001000000EE00000042EBB2A3FE.png" xlink:type="simple" xlink:show="embed" xlink:actuate="onLoad" draw:mime-type="image/png"/></draw:frame></text:p>
      </style:header>
      <style:footer>
        <text:p text:style-name="MP1"><draw:custom-shape text:anchor-type="char" draw:z-index="150" draw:name="Textbox 37" draw:style-name="Mgr4" draw:text-style-name="MP3" svg:width="0.671cm" svg:height="0.541cm" svg:x="1.898cm" svg:y="27.196cm"><text:p text:style-name="MP2" loext:marker-style-name="MT1"><text:span text:style-name="MT2"><text:page-number text:select-page="current">4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1" style:page-layout-name="Mpm2" draw:style-name="Mdp1">
      <style:header>
        <text:p text:style-name="MP1"><draw:frame draw:style-name="Mfr1" draw:name="Image 109 Copia 1 Copia 1 Copia 1 Copia 1 Copia 1 Copia 1 Copia 1 Copia 1" text:anchor-type="char" svg:x="2cm" svg:y="2.397cm" svg:width="2.011cm" svg:height="0.557cm" draw:z-index="192"><draw:image xlink:href="Pictures/10000001000000EE00000042EBB2A3FE.png" xlink:type="simple" xlink:show="embed" xlink:actuate="onLoad" draw:mime-type="image/png"/></draw:frame></text:p>
      </style:header>
      <style:footer>
        <text:p text:style-name="MP1"><draw:custom-shape text:anchor-type="char" draw:z-index="152" draw:name="Textbox 38" draw:style-name="Mgr4" draw:text-style-name="MP3" svg:width="0.671cm" svg:height="0.541cm" svg:x="1.898cm" svg:y="27.196cm"><text:p text:style-name="MP2" loext:marker-style-name="MT1"><text:span text:style-name="MT2"><text:page-number text:select-page="current">4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2" style:page-layout-name="Mpm2" draw:style-name="Mdp1">
      <style:header>
        <text:p text:style-name="MP1"><draw:frame draw:style-name="Mfr1" draw:name="Image 109 Copia 1 Copia 1 Copia 1 Copia 1 Copia 1 Copia 1 Copia 1 Copia 1 Copia 1" text:anchor-type="char" svg:x="2cm" svg:y="2.397cm" svg:width="2.011cm" svg:height="0.557cm" draw:z-index="195"><draw:image xlink:href="Pictures/10000001000000EE00000042EBB2A3FE.png" xlink:type="simple" xlink:show="embed" xlink:actuate="onLoad" draw:mime-type="image/png"/></draw:frame></text:p>
      </style:header>
      <style:footer>
        <text:p text:style-name="MP1"><draw:custom-shape text:anchor-type="char" draw:z-index="154" draw:name="Textbox 39" draw:style-name="Mgr4" draw:text-style-name="MP3" svg:width="0.671cm" svg:height="0.541cm" svg:x="1.898cm" svg:y="27.196cm"><text:p text:style-name="MP2" loext:marker-style-name="MT1"><text:span text:style-name="MT2"><text:page-number text:select-page="current">4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2" draw:style-name="Mdp1">
      <style:header>
        <text:p text:style-name="MP1"><draw:frame draw:style-name="Mfr1" draw:name="Image 109 Copia 1 Copia 1 Copia 1 Copia 1 Copia 1 Copia 1 Copia 1 Copia 1 Copia 1 Copia 1" text:anchor-type="char" svg:x="2cm" svg:y="2.397cm" svg:width="2.011cm" svg:height="0.557cm" draw:z-index="198"><draw:image xlink:href="Pictures/10000001000000EE00000042EBB2A3FE.png" xlink:type="simple" xlink:show="embed" xlink:actuate="onLoad" draw:mime-type="image/png"/></draw:frame></text:p>
      </style:header>
      <style:footer>
        <text:p text:style-name="MP1"><draw:custom-shape text:anchor-type="char" draw:z-index="156" draw:name="Textbox 40" draw:style-name="Mgr4" draw:text-style-name="MP3" svg:width="0.671cm" svg:height="0.541cm" svg:x="1.898cm" svg:y="27.196cm"><text:p text:style-name="MP2" loext:marker-style-name="MT1"><text:span text:style-name="MT2"><text:page-number text:select-page="current">4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4" style:page-layout-name="Mpm2" draw:style-name="Mdp1">
      <style:header>
        <text:p text:style-name="MP1"><draw:frame draw:style-name="Mfr1" draw:name="Image 109 Copia 1 Copia 1 Copia 1 Copia 1 Copia 1 Copia 1 Copia 1 Copia 1 Copia 1 Copia 1 Copia 1" text:anchor-type="char" svg:x="2cm" svg:y="2.397cm" svg:width="2.011cm" svg:height="0.557cm" draw:z-index="201"><draw:image xlink:href="Pictures/10000001000000EE00000042EBB2A3FE.png" xlink:type="simple" xlink:show="embed" xlink:actuate="onLoad" draw:mime-type="image/png"/></draw:frame></text:p>
      </style:header>
      <style:footer>
        <text:p text:style-name="MP1"><draw:custom-shape text:anchor-type="char" draw:z-index="158" draw:name="Textbox 41" draw:style-name="Mgr4" draw:text-style-name="MP3" svg:width="0.671cm" svg:height="0.541cm" svg:x="1.898cm" svg:y="27.196cm"><text:p text:style-name="MP2" loext:marker-style-name="MT1"><text:span text:style-name="MT2"><text:page-number text:select-page="current">4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5" style:page-layout-name="Mpm2" draw:style-name="Mdp1">
      <style:header>
        <text:p text:style-name="MP1"><draw:frame draw:style-name="Mfr1" draw:name="Image 109 Copia 1 Copia 1 Copia 1 Copia 1 Copia 1 Copia 1 Copia 1 Copia 1 Copia 1 Copia 1 Copia 1 Copia 1" text:anchor-type="char" svg:x="2cm" svg:y="2.397cm" svg:width="2.011cm" svg:height="0.557cm" draw:z-index="204"><draw:image xlink:href="Pictures/10000001000000EE00000042EBB2A3FE.png" xlink:type="simple" xlink:show="embed" xlink:actuate="onLoad" draw:mime-type="image/png"/></draw:frame></text:p>
      </style:header>
      <style:footer>
        <text:p text:style-name="MP1"><draw:custom-shape text:anchor-type="char" draw:z-index="160" draw:name="Textbox 42" draw:style-name="Mgr4" draw:text-style-name="MP3" svg:width="0.671cm" svg:height="0.541cm" svg:x="1.898cm" svg:y="27.196cm"><text:p text:style-name="MP2" loext:marker-style-name="MT1"><text:span text:style-name="MT2"><text:page-number text:select-page="current">4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6" style:page-layout-name="Mpm2" draw:style-name="Mdp1">
      <style:header>
        <text:p text:style-name="MP1"><draw:frame draw:style-name="Mfr1" draw:name="Image 109 Copia 1 Copia 1 Copia 1 Copia 1 Copia 1 Copia 1 Copia 1 Copia 1 Copia 1 Copia 1 Copia 1 Copia 1 Copia 1" text:anchor-type="char" svg:x="2cm" svg:y="2.397cm" svg:width="2.011cm" svg:height="0.557cm" draw:z-index="207"><draw:image xlink:href="Pictures/10000001000000EE00000042EBB2A3FE.png" xlink:type="simple" xlink:show="embed" xlink:actuate="onLoad" draw:mime-type="image/png"/></draw:frame></text:p>
      </style:header>
      <style:footer>
        <text:p text:style-name="MP1"><draw:custom-shape text:anchor-type="char" draw:z-index="162" draw:name="Textbox 43" draw:style-name="Mgr4" draw:text-style-name="MP3" svg:width="0.671cm" svg:height="0.541cm" svg:x="1.898cm" svg:y="27.196cm"><text:p text:style-name="MP2" loext:marker-style-name="MT1"><text:span text:style-name="MT2"><text:page-number text:select-page="current">4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nue</meta:initial-creator>
    <meta:creation-date>2026-06-16T11:54:35</meta:creation-date>
    <dc:date>2026-06-16T11:54:35</dc:date>
    <meta:editing-duration>P0D</meta:editing-duration>
    <meta:generator>LibreOffice/25.2.7.2$Windows_X86_64 LibreOffice_project/5cbfd1ab6520636bb5f7b99185aa69bd7456825d</meta:generator>
    <meta:document-statistic meta:table-count="10" meta:image-count="47" meta:object-count="0" meta:page-count="49" meta:paragraph-count="1334" meta:word-count="18027" meta:character-count="113820" meta:non-whitespace-character-count="97206"/>
    <meta:user-defined meta:name="AppVersion">12.0000</meta:user-defined>
    <meta:user-defined meta:name="Converter">SolidFramework v10.0.19910.1</meta:user-defined>
    <meta:user-defined meta:name="Created" meta:value-type="date">2025-12-15T00:00:00</meta:user-defined>
    <meta:user-defined meta:name="Creator">Writer</meta:user-defined>
    <meta:user-defined meta:name="LastSaved" meta:value-type="date">2025-12-15T00:00:00</meta:user-defined>
    <meta:user-defined meta:name="Producer" meta:value-type="string">LibreOffice 7.6</meta:user-defined>
    <meta:template xlink:type="simple" xlink:actuate="onRequest" xlink:title="Normal" xlink:href=""/>
  </office:meta>
</office:document-meta>
</file>