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3C000000427B4362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49cm" fo:margin-left="0.228cm" fo:margin-top="0cm" fo:margin-bottom="0cm" table:align="left" style:writing-mode="page"/>
    </style:style>
    <style:style style:name="Tabla1.A" style:family="table-column">
      <style:table-column-properties style:column-width="6.112cm"/>
    </style:style>
    <style:style style:name="Tabla1.B" style:family="table-column">
      <style:table-column-properties style:column-width="9.377cm"/>
    </style:style>
    <style:style style:name="Tabla1.1" style:family="table-row">
      <style:table-row-properties style:min-row-height="0.598cm" fo:keep-together="auto"/>
    </style:style>
    <style:style style:name="Tabla1.A1" style:family="table-cell">
      <style:table-cell-properties fo:padding="0cm" fo:border="none"/>
    </style:style>
    <style:style style:name="Tabla1.2" style:family="table-row">
      <style:table-row-properties style:min-row-height="0.743cm" fo:keep-together="auto"/>
    </style:style>
    <style:style style:name="Tabla2" style:family="table">
      <style:table-properties style:width="14.945cm" fo:margin-left="0.402cm" fo:margin-top="0cm" fo:margin-bottom="0cm" table:align="left" style:writing-mode="page"/>
    </style:style>
    <style:style style:name="Tabla2.A" style:family="table-column">
      <style:table-column-properties style:column-width="2.247cm"/>
    </style:style>
    <style:style style:name="Tabla2.B" style:family="table-column">
      <style:table-column-properties style:column-width="3.702cm"/>
    </style:style>
    <style:style style:name="Tabla2.C" style:family="table-column">
      <style:table-column-properties style:column-width="2.249cm"/>
    </style:style>
    <style:style style:name="Tabla2.1" style:family="table-row">
      <style:table-row-properties style:min-row-height="0.425cm" fo:keep-together="auto"/>
    </style:style>
    <style:style style:name="Tabla2.A1" style:family="table-cell">
      <style:table-cell-properties fo:background-color="#cccccc" fo:padding-left="0.012cm" fo:padding-right="0.012cm" fo:padding-top="0cm" fo:padding-bottom="0cm" fo:border-left="0.75pt solid #000000" fo:border-right="0.75pt solid #000000" fo:border-top="none" fo:border-bottom="0.75pt solid #000000">
        <style:background-image/>
      </style:table-cell-properties>
    </style:style>
    <style:style style:name="Tabla2.2" style:family="table-row">
      <style:table-row-properties style:min-row-height="1.612cm" fo:keep-together="auto"/>
    </style:style>
    <style:style style:name="Tabla2.A2" style:family="table-cell">
      <style:table-cell-properties fo:padding-left="0.012cm" fo:padding-right="0.012cm" fo:padding-top="0cm" fo:padding-bottom="0cm" fo:border="0.75pt solid #000000"/>
    </style:style>
    <style:style style:name="Tabla2.B2" style:family="table-cell">
      <style:table-cell-properties fo:padding-left="0.012cm" fo:padding-right="0.012cm" fo:padding-top="0cm" fo:padding-bottom="0cm" fo:border="0.75pt solid #000000"/>
    </style:style>
    <style:style style:name="Tabla2.C2" style:family="table-cell">
      <style:table-cell-properties fo:padding-left="0.012cm" fo:padding-right="0.012cm" fo:padding-top="0cm" fo:padding-bottom="0cm" fo:border="0.75pt solid #000000"/>
    </style:style>
    <style:style style:name="Tabla2.D2" style:family="table-cell">
      <style:table-cell-properties fo:padding-left="0.012cm" fo:padding-right="0.012cm" fo:padding-top="0cm" fo:padding-bottom="0cm" fo:border="0.75pt solid #000000"/>
    </style:style>
    <style:style style:name="Tabla2.E2" style:family="table-cell">
      <style:table-cell-properties fo:padding-left="0.012cm" fo:padding-right="0.012cm" fo:padding-top="0cm" fo:padding-bottom="0cm" fo:border="0.75pt solid #000000"/>
    </style:style>
    <style:style style:name="Tabla2.F2" style:family="table-cell">
      <style:table-cell-properties fo:padding-left="0.012cm" fo:padding-right="0.012cm" fo:padding-top="0cm" fo:padding-bottom="0cm" fo:border="0.75pt solid #000000"/>
    </style:style>
    <style:style style:name="Tabla2.3" style:family="table-row">
      <style:table-row-properties style:min-row-height="1.164cm" fo:keep-together="auto"/>
    </style:style>
    <style:style style:name="Tabla2.A3" style:family="table-cell">
      <style:table-cell-properties fo:padding-left="0.012cm" fo:padding-right="0.012cm" fo:padding-top="0cm" fo:padding-bottom="0cm" fo:border="0.75pt solid #000000"/>
    </style:style>
    <style:style style:name="Tabla2.B3" style:family="table-cell">
      <style:table-cell-properties fo:padding-left="0.012cm" fo:padding-right="0.012cm" fo:padding-top="0cm" fo:padding-bottom="0cm" fo:border="0.75pt solid #000000"/>
    </style:style>
    <style:style style:name="Tabla2.C3" style:family="table-cell">
      <style:table-cell-properties fo:padding-left="0.012cm" fo:padding-right="0.012cm" fo:padding-top="0cm" fo:padding-bottom="0cm" fo:border="0.75pt solid #000000"/>
    </style:style>
    <style:style style:name="Tabla2.D3" style:family="table-cell">
      <style:table-cell-properties fo:padding-left="0.012cm" fo:padding-right="0.012cm" fo:padding-top="0cm" fo:padding-bottom="0cm" fo:border="0.75pt solid #000000"/>
    </style:style>
    <style:style style:name="Tabla2.E3" style:family="table-cell">
      <style:table-cell-properties fo:padding-left="0.012cm" fo:padding-right="0.012cm" fo:padding-top="0cm" fo:padding-bottom="0cm" fo:border="0.75pt solid #000000"/>
    </style:style>
    <style:style style:name="Tabla2.F3" style:family="table-cell">
      <style:table-cell-properties fo:padding-left="0.012cm" fo:padding-right="0.012cm" fo:padding-top="0cm" fo:padding-bottom="0cm" fo:border="0.75pt solid #000000"/>
    </style:style>
    <style:style style:name="Tabla2.4" style:family="table-row">
      <style:table-row-properties style:min-row-height="1.157cm" fo:keep-together="auto"/>
    </style:style>
    <style:style style:name="Tabla2.A4" style:family="table-cell">
      <style:table-cell-properties fo:padding-left="0.012cm" fo:padding-right="0.012cm" fo:padding-top="0cm" fo:padding-bottom="0cm" fo:border="0.75pt solid #000000"/>
    </style:style>
    <style:style style:name="Tabla2.B4" style:family="table-cell">
      <style:table-cell-properties fo:padding-left="0.012cm" fo:padding-right="0.012cm" fo:padding-top="0cm" fo:padding-bottom="0cm" fo:border="0.75pt solid #000000"/>
    </style:style>
    <style:style style:name="Tabla2.C4" style:family="table-cell">
      <style:table-cell-properties fo:padding-left="0.012cm" fo:padding-right="0.012cm" fo:padding-top="0cm" fo:padding-bottom="0cm" fo:border="0.75pt solid #000000"/>
    </style:style>
    <style:style style:name="Tabla2.D4" style:family="table-cell">
      <style:table-cell-properties fo:padding-left="0.012cm" fo:padding-right="0.012cm" fo:padding-top="0cm" fo:padding-bottom="0cm" fo:border="0.75pt solid #000000"/>
    </style:style>
    <style:style style:name="Tabla2.E4" style:family="table-cell">
      <style:table-cell-properties fo:padding-left="0.012cm" fo:padding-right="0.012cm" fo:padding-top="0cm" fo:padding-bottom="0cm" fo:border="0.75pt solid #000000"/>
    </style:style>
    <style:style style:name="Tabla2.F4" style:family="table-cell">
      <style:table-cell-properties fo:padding-left="0.012cm" fo:padding-right="0.012cm" fo:padding-top="0cm" fo:padding-bottom="0cm" fo:border="0.75pt solid #000000"/>
    </style:style>
    <style:style style:name="Tabla2.5" style:family="table-row">
      <style:table-row-properties style:min-row-height="1.162cm" fo:keep-together="auto"/>
    </style:style>
    <style:style style:name="Tabla2.A5" style:family="table-cell">
      <style:table-cell-properties fo:background-color="#cccccc" fo:padding-left="0.012cm" fo:padding-right="0.012cm" fo:padding-top="0cm" fo:padding-bottom="0cm" fo:border="0.75pt solid #000000">
        <style:background-image/>
      </style:table-cell-properties>
    </style:style>
    <style:style style:name="Tabla2.F5" style:family="table-cell">
      <style:table-cell-properties fo:background-color="#bfbfbf" fo:padding-left="0.012cm" fo:padding-right="0.012cm" fo:padding-top="0cm" fo:padding-bottom="0cm" fo:border="0.75pt solid #000000">
        <style:background-image/>
      </style:table-cell-properties>
    </style:style>
    <style:style style:name="Tabla2.6" style:family="table-row">
      <style:table-row-properties style:min-row-height="1.217cm" fo:keep-together="auto"/>
    </style:style>
    <style:style style:name="Tabla2.A6" style:family="table-cell">
      <style:table-cell-properties fo:padding-left="0.012cm" fo:padding-right="0.012cm" fo:padding-top="0cm" fo:padding-bottom="0cm" fo:border="0.75pt solid #000000"/>
    </style:style>
    <style:style style:name="Tabla2.B6" style:family="table-cell">
      <style:table-cell-properties fo:padding-left="0.012cm" fo:padding-right="0.012cm" fo:padding-top="0cm" fo:padding-bottom="0cm" fo:border="0.75pt solid #000000"/>
    </style:style>
    <style:style style:name="Tabla2.C6" style:family="table-cell">
      <style:table-cell-properties fo:padding-left="0.012cm" fo:padding-right="0.012cm" fo:padding-top="0cm" fo:padding-bottom="0cm" fo:border="0.75pt solid #000000"/>
    </style:style>
    <style:style style:name="Tabla2.D6" style:family="table-cell">
      <style:table-cell-properties fo:padding-left="0.012cm" fo:padding-right="0.012cm" fo:padding-top="0cm" fo:padding-bottom="0cm" fo:border="0.75pt solid #000000"/>
    </style:style>
    <style:style style:name="Tabla2.E6" style:family="table-cell">
      <style:table-cell-properties fo:padding-left="0.012cm" fo:padding-right="0.012cm" fo:padding-top="0cm" fo:padding-bottom="0cm" fo:border="0.75pt solid #000000"/>
    </style:style>
    <style:style style:name="Tabla2.F6" style:family="table-cell">
      <style:table-cell-properties fo:padding-left="0.012cm" fo:padding-right="0.012cm" fo:padding-top="0cm" fo:padding-bottom="0cm" fo:border="0.75pt solid #000000"/>
    </style:style>
    <style:style style:name="Tabla2.A7" style:family="table-cell">
      <style:table-cell-properties fo:padding-left="0.012cm" fo:padding-right="0.012cm" fo:padding-top="0cm" fo:padding-bottom="0cm" fo:border="0.75pt solid #000000"/>
    </style:style>
    <style:style style:name="Tabla2.B7" style:family="table-cell">
      <style:table-cell-properties fo:padding-left="0.012cm" fo:padding-right="0.012cm" fo:padding-top="0cm" fo:padding-bottom="0cm" fo:border="0.75pt solid #000000"/>
    </style:style>
    <style:style style:name="Tabla2.C7" style:family="table-cell">
      <style:table-cell-properties fo:padding-left="0.012cm" fo:padding-right="0.012cm" fo:padding-top="0cm" fo:padding-bottom="0cm" fo:border="0.75pt solid #000000"/>
    </style:style>
    <style:style style:name="Tabla2.D7" style:family="table-cell">
      <style:table-cell-properties fo:padding-left="0.012cm" fo:padding-right="0.012cm" fo:padding-top="0cm" fo:padding-bottom="0cm" fo:border="0.75pt solid #000000"/>
    </style:style>
    <style:style style:name="Tabla2.E7" style:family="table-cell">
      <style:table-cell-properties fo:padding-left="0.012cm" fo:padding-right="0.012cm" fo:padding-top="0cm" fo:padding-bottom="0cm" fo:border="0.75pt solid #000000"/>
    </style:style>
    <style:style style:name="Tabla2.F7" style:family="table-cell">
      <style:table-cell-properties fo:padding-left="0.012cm" fo:padding-right="0.012cm" fo:padding-top="0cm" fo:padding-bottom="0cm" fo:border="0.75pt solid #000000"/>
    </style:style>
    <style:style style:name="Tabla3" style:family="table">
      <style:table-properties style:width="11.077cm" fo:margin-left="2.93cm" fo:margin-top="0cm" fo:margin-bottom="0cm" table:align="left" style:writing-mode="page"/>
    </style:style>
    <style:style style:name="Tabla3.A" style:family="table-column">
      <style:table-column-properties style:column-width="8.304cm"/>
    </style:style>
    <style:style style:name="Tabla3.B" style:family="table-column">
      <style:table-column-properties style:column-width="2.771cm"/>
    </style:style>
    <style:style style:name="Tabla3.1" style:family="table-row">
      <style:table-row-properties style:min-row-height="3.722cm" fo:keep-together="auto"/>
    </style:style>
    <style:style style:name="Tabla3.A1" style:family="table-cell">
      <style:table-cell-properties fo:padding-left="0.009cm" fo:padding-right="0.009cm" fo:padding-top="0cm" fo:padding-bottom="0cm" fo:border="0.5pt solid #000000"/>
    </style:style>
    <style:style style:name="Tabla4" style:family="table">
      <style:table-properties style:width="14.975cm" fo:margin-left="0.914cm" fo:margin-top="0cm" fo:margin-bottom="0cm" table:align="left" style:writing-mode="page"/>
    </style:style>
    <style:style style:name="Tabla4.A" style:family="table-column">
      <style:table-column-properties style:column-width="1.586cm"/>
    </style:style>
    <style:style style:name="Tabla4.B" style:family="table-column">
      <style:table-column-properties style:column-width="4.976cm"/>
    </style:style>
    <style:style style:name="Tabla4.C" style:family="table-column">
      <style:table-column-properties style:column-width="5.001cm"/>
    </style:style>
    <style:style style:name="Tabla4.D" style:family="table-column">
      <style:table-column-properties style:column-width="3.411cm"/>
    </style:style>
    <style:style style:name="Tabla4.1" style:family="table-row">
      <style:table-row-properties style:min-row-height="0.453cm" fo:keep-together="auto"/>
    </style:style>
    <style:style style:name="Tabla4.A1" style:family="table-cell">
      <style:table-cell-properties fo:background-color="#cccccc" fo:padding="0cm" fo:border-left="none" fo:border-right="none" fo:border-top="none" fo:border-bottom="0.75pt solid #7f7f7f">
        <style:background-image/>
      </style:table-cell-properties>
    </style:style>
    <style:style style:name="Tabla4.2" style:family="table-row">
      <style:table-row-properties style:min-row-height="1.162cm" fo:keep-together="auto"/>
    </style:style>
    <style:style style:name="Tabla4.A2" style:family="table-cell">
      <style:table-cell-properties fo:padding="0cm" fo:border="0.75pt solid #7f7f7f"/>
    </style:style>
    <style:style style:name="Tabla4.B2" style:family="table-cell">
      <style:table-cell-properties fo:padding="0cm" fo:border="0.75pt solid #7f7f7f"/>
    </style:style>
    <style:style style:name="Tabla4.C2" style:family="table-cell">
      <style:table-cell-properties fo:padding="0cm" fo:border="0.75pt solid #7f7f7f"/>
    </style:style>
    <style:style style:name="Tabla4.D2" style:family="table-cell">
      <style:table-cell-properties fo:padding="0cm" fo:border="0.75pt solid #7f7f7f"/>
    </style:style>
    <style:style style:name="Tabla4.3" style:family="table-row">
      <style:table-row-properties style:min-row-height="1.164cm" fo:keep-together="auto"/>
    </style:style>
    <style:style style:name="Tabla4.A3" style:family="table-cell">
      <style:table-cell-properties fo:padding="0cm" fo:border="0.75pt solid #7f7f7f"/>
    </style:style>
    <style:style style:name="Tabla4.B3" style:family="table-cell">
      <style:table-cell-properties fo:padding="0cm" fo:border="0.75pt solid #7f7f7f"/>
    </style:style>
    <style:style style:name="Tabla4.C3" style:family="table-cell">
      <style:table-cell-properties fo:padding="0cm" fo:border="0.75pt solid #7f7f7f"/>
    </style:style>
    <style:style style:name="Tabla4.D3" style:family="table-cell">
      <style:table-cell-properties fo:padding="0cm" fo:border="0.75pt solid #7f7f7f"/>
    </style:style>
    <style:style style:name="Tabla4.4" style:family="table-row">
      <style:table-row-properties style:min-row-height="1.191cm" fo:keep-together="auto"/>
    </style:style>
    <style:style style:name="Tabla4.A4" style:family="table-cell">
      <style:table-cell-properties fo:padding="0cm" fo:border="0.75pt solid #7f7f7f"/>
    </style:style>
    <style:style style:name="Tabla4.B4" style:family="table-cell">
      <style:table-cell-properties fo:padding="0cm" fo:border="0.75pt solid #7f7f7f"/>
    </style:style>
    <style:style style:name="Tabla4.C4" style:family="table-cell">
      <style:table-cell-properties fo:padding="0cm" fo:border="0.75pt solid #7f7f7f"/>
    </style:style>
    <style:style style:name="Tabla4.D4" style:family="table-cell">
      <style:table-cell-properties fo:padding="0cm" fo:border="0.75pt solid #7f7f7f"/>
    </style:style>
    <style:style style:name="Tabla4.5" style:family="table-row">
      <style:table-row-properties style:min-row-height="0.423cm" fo:keep-together="auto"/>
    </style:style>
    <style:style style:name="Tabla4.A5" style:family="table-cell">
      <style:table-cell-properties fo:background-color="#cccccc" fo:padding="0cm" fo:border-left="none" fo:border-right="none" fo:border-top="0.75pt solid #7f7f7f" fo:border-bottom="0.75pt solid #7f7f7f">
        <style:background-image/>
      </style:table-cell-properties>
    </style:style>
    <style:style style:name="Tabla4.A6" style:family="table-cell">
      <style:table-cell-properties fo:padding="0cm" fo:border="0.75pt solid #7f7f7f"/>
    </style:style>
    <style:style style:name="Tabla4.B6" style:family="table-cell">
      <style:table-cell-properties fo:padding="0cm" fo:border="0.75pt solid #7f7f7f"/>
    </style:style>
    <style:style style:name="Tabla4.C6" style:family="table-cell">
      <style:table-cell-properties fo:padding="0cm" fo:border="0.75pt solid #7f7f7f"/>
    </style:style>
    <style:style style:name="Tabla4.D6" style:family="table-cell">
      <style:table-cell-properties fo:padding="0cm" fo:border="0.75pt solid #7f7f7f"/>
    </style:style>
    <style:style style:name="Tabla4.A7" style:family="table-cell">
      <style:table-cell-properties fo:padding="0cm" fo:border="0.75pt solid #7f7f7f"/>
    </style:style>
    <style:style style:name="Tabla4.B7" style:family="table-cell">
      <style:table-cell-properties fo:padding="0cm" fo:border="0.75pt solid #7f7f7f"/>
    </style:style>
    <style:style style:name="Tabla4.C7" style:family="table-cell">
      <style:table-cell-properties fo:padding="0cm" fo:border="0.75pt solid #7f7f7f"/>
    </style:style>
    <style:style style:name="Tabla4.D7" style:family="table-cell">
      <style:table-cell-properties fo:padding="0cm" fo:border="0.75pt solid #7f7f7f"/>
    </style:style>
    <style:style style:name="Tabla5" style:family="table">
      <style:table-properties style:width="15.849cm" fo:margin-left="0.261cm" fo:margin-top="0cm" fo:margin-bottom="0cm" table:align="left" style:writing-mode="page"/>
    </style:style>
    <style:style style:name="Tabla5.A" style:family="table-column">
      <style:table-column-properties style:column-width="1.916cm"/>
    </style:style>
    <style:style style:name="Tabla5.B" style:family="table-column">
      <style:table-column-properties style:column-width="2.637cm"/>
    </style:style>
    <style:style style:name="Tabla5.C" style:family="table-column">
      <style:table-column-properties style:column-width="2.369cm"/>
    </style:style>
    <style:style style:name="Tabla5.D" style:family="table-column">
      <style:table-column-properties style:column-width="2.161cm"/>
    </style:style>
    <style:style style:name="Tabla5.E" style:family="table-column">
      <style:table-column-properties style:column-width="2.207cm"/>
    </style:style>
    <style:style style:name="Tabla5.F" style:family="table-column">
      <style:table-column-properties style:column-width="1.667cm"/>
    </style:style>
    <style:style style:name="Tabla5.G" style:family="table-column">
      <style:table-column-properties style:column-width="2.891cm"/>
    </style:style>
    <style:style style:name="Tabla5.1" style:family="table-row">
      <style:table-row-properties style:min-row-height="0.743cm" fo:keep-together="auto"/>
    </style:style>
    <style:style style:name="Tabla5.A1" style:family="table-cell">
      <style:table-cell-properties fo:padding="0cm" fo:border="none"/>
    </style:style>
    <style:style style:name="Tabla5.2" style:family="table-row">
      <style:table-row-properties style:min-row-height="1.487cm" fo:keep-together="auto"/>
    </style:style>
    <style:style style:name="Tabla5.A2" style:family="table-cell">
      <style:table-cell-properties fo:background-color="#7f7f7f" fo:padding="0cm" fo:border="none">
        <style:background-image/>
      </style:table-cell-properties>
    </style:style>
    <style:style style:name="Tabla5.3" style:family="table-row">
      <style:table-row-properties style:min-row-height="2.951cm" fo:keep-together="auto"/>
    </style:style>
    <style:style style:name="Tabla5.4" style:family="table-row">
      <style:table-row-properties style:min-row-height="2.281cm" fo:keep-together="auto"/>
    </style:style>
    <style:style style:name="Tabla5.5" style:family="table-row">
      <style:table-row-properties style:min-row-height="0.646cm" fo:keep-together="auto"/>
    </style:style>
    <style:style style:name="Tabla6" style:family="table">
      <style:table-properties style:width="15.977cm" fo:margin-left="0.415cm" fo:margin-top="0cm" fo:margin-bottom="0cm" table:align="left" style:writing-mode="page"/>
    </style:style>
    <style:style style:name="Tabla6.A" style:family="table-column">
      <style:table-column-properties style:column-width="1.334cm"/>
    </style:style>
    <style:style style:name="Tabla6.B" style:family="table-column">
      <style:table-column-properties style:column-width="4.177cm"/>
    </style:style>
    <style:style style:name="Tabla6.C" style:family="table-column">
      <style:table-column-properties style:column-width="4.196cm"/>
    </style:style>
    <style:style style:name="Tabla6.D" style:family="table-column">
      <style:table-column-properties style:column-width="2.866cm"/>
    </style:style>
    <style:style style:name="Tabla6.E" style:family="table-column">
      <style:table-column-properties style:column-width="1.69cm"/>
    </style:style>
    <style:style style:name="Tabla6.F" style:family="table-column">
      <style:table-column-properties style:column-width="1.713cm"/>
    </style:style>
    <style:style style:name="Tabla6.1" style:family="table-row">
      <style:table-row-properties style:min-row-height="0.362cm" fo:keep-together="auto"/>
    </style:style>
    <style:style style:name="Tabla6.A1" style:family="table-cell">
      <style:table-cell-properties fo:background-color="#cccccc" fo:padding-left="0cm" fo:padding-right="0.012cm" fo:padding-top="0cm" fo:padding-bottom="0cm" fo:border-left="none" fo:border-right="0.75pt solid #333333" fo:border-top="none" fo:border-bottom="0.75pt solid #7f7f7f">
        <style:background-image/>
      </style:table-cell-properties>
    </style:style>
    <style:style style:name="Tabla6.E1" style:family="table-cell">
      <style:table-cell-properties fo:background-color="#cccccc" fo:padding-left="0cm" fo:padding-right="0.012cm" fo:padding-top="0cm" fo:padding-bottom="0cm" fo:border-left="0.75pt solid #333333" fo:border-right="0.75pt solid #333333" fo:border-top="none" fo:border-bottom="0.75pt solid #7f7f7f">
        <style:background-image/>
      </style:table-cell-properties>
    </style:style>
    <style:style style:name="Tabla6.F1" style:family="table-cell">
      <style:table-cell-properties fo:background-color="#cccccc" fo:padding-left="0cm" fo:padding-right="0.012cm" fo:padding-top="0cm" fo:padding-bottom="0cm" fo:border-left="0.75pt solid #333333" fo:border-right="none" fo:border-top="none" fo:border-bottom="0.75pt solid #7f7f7f">
        <style:background-image/>
      </style:table-cell-properties>
    </style:style>
    <style:style style:name="Tabla6.2" style:family="table-row">
      <style:table-row-properties style:min-row-height="0.972cm" fo:keep-together="auto"/>
    </style:style>
    <style:style style:name="Tabla6.A2" style:family="table-cell">
      <style:table-cell-properties fo:padding-left="0cm" fo:padding-right="0.012cm" fo:padding-top="0cm" fo:padding-bottom="0cm" fo:border="0.75pt solid #7f7f7f"/>
    </style:style>
    <style:style style:name="Tabla6.B2" style:family="table-cell">
      <style:table-cell-properties fo:padding-left="0cm" fo:padding-right="0.012cm" fo:padding-top="0cm" fo:padding-bottom="0cm" fo:border="0.75pt solid #7f7f7f"/>
    </style:style>
    <style:style style:name="Tabla6.C2" style:family="table-cell">
      <style:table-cell-properties fo:padding-left="0cm" fo:padding-right="0.012cm" fo:padding-top="0cm" fo:padding-bottom="0cm" fo:border="0.75pt solid #7f7f7f"/>
    </style:style>
    <style:style style:name="Tabla6.D2" style:family="table-cell">
      <style:table-cell-properties fo:padding-left="0cm" fo:padding-right="0.012cm" fo:padding-top="0cm" fo:padding-bottom="0cm" fo:border="0.75pt solid #7f7f7f"/>
    </style:style>
    <style:style style:name="Tabla6.E2" style:family="table-cell">
      <style:table-cell-properties fo:padding-left="0cm" fo:padding-right="0.012cm" fo:padding-top="0cm" fo:padding-bottom="0cm" fo:border="0.75pt solid #7f7f7f"/>
    </style:style>
    <style:style style:name="Tabla6.F2" style:family="table-cell">
      <style:table-cell-properties fo:padding-left="0cm" fo:padding-right="0.012cm" fo:padding-top="0cm" fo:padding-bottom="0cm" fo:border="0.75pt solid #7f7f7f"/>
    </style:style>
    <style:style style:name="Tabla6.3" style:family="table-row">
      <style:table-row-properties style:min-row-height="0.974cm" fo:keep-together="auto"/>
    </style:style>
    <style:style style:name="Tabla6.A3" style:family="table-cell">
      <style:table-cell-properties fo:padding-left="0cm" fo:padding-right="0.012cm" fo:padding-top="0cm" fo:padding-bottom="0cm" fo:border="0.75pt solid #7f7f7f"/>
    </style:style>
    <style:style style:name="Tabla6.B3" style:family="table-cell">
      <style:table-cell-properties fo:padding-left="0cm" fo:padding-right="0.012cm" fo:padding-top="0cm" fo:padding-bottom="0cm" fo:border="0.75pt solid #7f7f7f"/>
    </style:style>
    <style:style style:name="Tabla6.C3" style:family="table-cell">
      <style:table-cell-properties fo:padding-left="0cm" fo:padding-right="0.012cm" fo:padding-top="0cm" fo:padding-bottom="0cm" fo:border="0.75pt solid #7f7f7f"/>
    </style:style>
    <style:style style:name="Tabla6.D3" style:family="table-cell">
      <style:table-cell-properties fo:padding-left="0cm" fo:padding-right="0.012cm" fo:padding-top="0cm" fo:padding-bottom="0cm" fo:border="0.75pt solid #7f7f7f"/>
    </style:style>
    <style:style style:name="Tabla6.E3" style:family="table-cell">
      <style:table-cell-properties fo:padding-left="0cm" fo:padding-right="0.012cm" fo:padding-top="0cm" fo:padding-bottom="0cm" fo:border="0.75pt solid #7f7f7f"/>
    </style:style>
    <style:style style:name="Tabla6.F3" style:family="table-cell">
      <style:table-cell-properties fo:padding-left="0cm" fo:padding-right="0.012cm" fo:padding-top="0cm" fo:padding-bottom="0cm" fo:border="0.75pt solid #7f7f7f"/>
    </style:style>
    <style:style style:name="Tabla6.A4" style:family="table-cell">
      <style:table-cell-properties fo:padding-left="0cm" fo:padding-right="0.012cm" fo:padding-top="0cm" fo:padding-bottom="0cm" fo:border="0.75pt solid #7f7f7f"/>
    </style:style>
    <style:style style:name="Tabla6.B4" style:family="table-cell">
      <style:table-cell-properties fo:padding-left="0cm" fo:padding-right="0.012cm" fo:padding-top="0cm" fo:padding-bottom="0cm" fo:border="0.75pt solid #7f7f7f"/>
    </style:style>
    <style:style style:name="Tabla6.C4" style:family="table-cell">
      <style:table-cell-properties fo:padding-left="0cm" fo:padding-right="0.012cm" fo:padding-top="0cm" fo:padding-bottom="0cm" fo:border="0.75pt solid #7f7f7f"/>
    </style:style>
    <style:style style:name="Tabla6.D4" style:family="table-cell">
      <style:table-cell-properties fo:padding-left="0cm" fo:padding-right="0.012cm" fo:padding-top="0cm" fo:padding-bottom="0cm" fo:border="0.75pt solid #7f7f7f"/>
    </style:style>
    <style:style style:name="Tabla6.E4" style:family="table-cell">
      <style:table-cell-properties fo:padding-left="0cm" fo:padding-right="0.012cm" fo:padding-top="0cm" fo:padding-bottom="0cm" fo:border="0.75pt solid #7f7f7f"/>
    </style:style>
    <style:style style:name="Tabla6.F4" style:family="table-cell">
      <style:table-cell-properties fo:padding-left="0cm" fo:padding-right="0.012cm" fo:padding-top="0cm" fo:padding-bottom="0cm" fo:border="0.75pt solid #7f7f7f"/>
    </style:style>
    <style:style style:name="Tabla7" style:family="table">
      <style:table-properties style:width="15.977cm" fo:margin-left="0.415cm" fo:margin-top="0cm" fo:margin-bottom="0cm" table:align="left" style:writing-mode="page"/>
    </style:style>
    <style:style style:name="Tabla7.A" style:family="table-column">
      <style:table-column-properties style:column-width="1.334cm"/>
    </style:style>
    <style:style style:name="Tabla7.B" style:family="table-column">
      <style:table-column-properties style:column-width="4.177cm"/>
    </style:style>
    <style:style style:name="Tabla7.C" style:family="table-column">
      <style:table-column-properties style:column-width="4.196cm"/>
    </style:style>
    <style:style style:name="Tabla7.D" style:family="table-column">
      <style:table-column-properties style:column-width="2.866cm"/>
    </style:style>
    <style:style style:name="Tabla7.E" style:family="table-column">
      <style:table-column-properties style:column-width="1.69cm"/>
    </style:style>
    <style:style style:name="Tabla7.F" style:family="table-column">
      <style:table-column-properties style:column-width="1.713cm"/>
    </style:style>
    <style:style style:name="Tabla7.1" style:family="table-row">
      <style:table-row-properties style:min-row-height="0.356cm" fo:keep-together="auto"/>
    </style:style>
    <style:style style:name="Tabla7.A1" style:family="table-cell">
      <style:table-cell-properties fo:background-color="#cccccc" fo:padding="0cm" fo:border-left="none" fo:border-right="none" fo:border-top="none" fo:border-bottom="0.75pt solid #7f7f7f">
        <style:background-image/>
      </style:table-cell-properties>
    </style:style>
    <style:style style:name="Tabla7.2" style:family="table-row">
      <style:table-row-properties style:min-row-height="0.97cm" fo:keep-together="auto"/>
    </style:style>
    <style:style style:name="Tabla7.A2" style:family="table-cell">
      <style:table-cell-properties fo:padding="0cm" fo:border="0.75pt solid #7f7f7f"/>
    </style:style>
    <style:style style:name="Tabla7.B2" style:family="table-cell">
      <style:table-cell-properties fo:padding="0cm" fo:border="0.75pt solid #7f7f7f"/>
    </style:style>
    <style:style style:name="Tabla7.C2" style:family="table-cell">
      <style:table-cell-properties fo:padding="0cm" fo:border="0.75pt solid #7f7f7f"/>
    </style:style>
    <style:style style:name="Tabla7.D2" style:family="table-cell">
      <style:table-cell-properties fo:padding="0cm" fo:border="0.75pt solid #7f7f7f"/>
    </style:style>
    <style:style style:name="Tabla7.E2" style:family="table-cell">
      <style:table-cell-properties fo:padding="0cm" fo:border="0.75pt solid #7f7f7f"/>
    </style:style>
    <style:style style:name="Tabla7.F2" style:family="table-cell">
      <style:table-cell-properties fo:padding="0cm" fo:border="0.75pt solid #7f7f7f"/>
    </style:style>
    <style:style style:name="Tabla7.A3" style:family="table-cell">
      <style:table-cell-properties fo:padding="0cm" fo:border="0.75pt solid #7f7f7f"/>
    </style:style>
    <style:style style:name="Tabla7.B3" style:family="table-cell">
      <style:table-cell-properties fo:padding="0cm" fo:border="0.75pt solid #7f7f7f"/>
    </style:style>
    <style:style style:name="Tabla7.C3" style:family="table-cell">
      <style:table-cell-properties fo:padding="0cm" fo:border="0.75pt solid #7f7f7f"/>
    </style:style>
    <style:style style:name="Tabla7.D3" style:family="table-cell">
      <style:table-cell-properties fo:padding="0cm" fo:border="0.75pt solid #7f7f7f"/>
    </style:style>
    <style:style style:name="Tabla7.E3" style:family="table-cell">
      <style:table-cell-properties fo:padding="0cm" fo:border="0.75pt solid #7f7f7f"/>
    </style:style>
    <style:style style:name="Tabla7.F3" style:family="table-cell">
      <style:table-cell-properties fo:padding="0cm" fo:border="0.75pt solid #7f7f7f"/>
    </style:style>
    <style:style style:name="Tabla8" style:family="table">
      <style:table-properties style:width="10.821cm" fo:margin-left="2.988cm" fo:margin-top="0cm" fo:margin-bottom="0cm" table:align="left" style:writing-mode="page"/>
    </style:style>
    <style:style style:name="Tabla8.A" style:family="table-column">
      <style:table-column-properties style:column-width="1.235cm"/>
    </style:style>
    <style:style style:name="Tabla8.B" style:family="table-column">
      <style:table-column-properties style:column-width="3.868cm"/>
    </style:style>
    <style:style style:name="Tabla8.C" style:family="table-column">
      <style:table-column-properties style:column-width="3.886cm"/>
    </style:style>
    <style:style style:name="Tabla8.D" style:family="table-column">
      <style:table-column-properties style:column-width="1.831cm"/>
    </style:style>
    <style:style style:name="Tabla8.1" style:family="table-row">
      <style:table-row-properties style:min-row-height="0.688cm" fo:keep-together="auto"/>
    </style:style>
    <style:style style:name="Tabla8.A1" style:family="table-cell">
      <style:table-cell-properties fo:background-color="#cccccc" fo:padding="0cm" fo:border-left="none" fo:border-right="none" fo:border-top="none" fo:border-bottom="0.75pt solid #7f7f7f">
        <style:background-image/>
      </style:table-cell-properties>
    </style:style>
    <style:style style:name="Tabla8.2" style:family="table-row">
      <style:table-row-properties style:min-row-height="0.887cm" fo:keep-together="auto"/>
    </style:style>
    <style:style style:name="Tabla8.A2" style:family="table-cell">
      <style:table-cell-properties fo:padding="0cm" fo:border="0.75pt solid #7f7f7f"/>
    </style:style>
    <style:style style:name="Tabla8.B2" style:family="table-cell">
      <style:table-cell-properties fo:padding="0cm" fo:border="0.75pt solid #7f7f7f"/>
    </style:style>
    <style:style style:name="Tabla8.C2" style:family="table-cell">
      <style:table-cell-properties fo:padding="0cm" fo:border="0.75pt solid #7f7f7f"/>
    </style:style>
    <style:style style:name="Tabla8.D2" style:family="table-cell">
      <style:table-cell-properties fo:padding="0cm" fo:border="0.75pt solid #7f7f7f"/>
    </style:style>
    <style:style style:name="Tabla8.3" style:family="table-row">
      <style:table-row-properties style:min-row-height="0.898cm" fo:keep-together="auto"/>
    </style:style>
    <style:style style:name="Tabla8.A3" style:family="table-cell">
      <style:table-cell-properties fo:padding="0cm" fo:border="0.75pt solid #7f7f7f"/>
    </style:style>
    <style:style style:name="Tabla8.B3" style:family="table-cell">
      <style:table-cell-properties fo:padding="0cm" fo:border="0.75pt solid #7f7f7f"/>
    </style:style>
    <style:style style:name="Tabla8.C3" style:family="table-cell">
      <style:table-cell-properties fo:padding="0cm" fo:border="0.75pt solid #7f7f7f"/>
    </style:style>
    <style:style style:name="Tabla8.D3" style:family="table-cell">
      <style:table-cell-properties fo:padding="0cm" fo:border="0.75pt solid #7f7f7f"/>
    </style:style>
    <style:style style:name="Tabla8.A4" style:family="table-cell">
      <style:table-cell-properties fo:padding="0cm" fo:border="0.75pt solid #7f7f7f"/>
    </style:style>
    <style:style style:name="Tabla8.B4" style:family="table-cell">
      <style:table-cell-properties fo:padding="0cm" fo:border="0.75pt solid #7f7f7f"/>
    </style:style>
    <style:style style:name="Tabla8.C4" style:family="table-cell">
      <style:table-cell-properties fo:padding="0cm" fo:border="0.75pt solid #7f7f7f"/>
    </style:style>
    <style:style style:name="Tabla8.D4" style:family="table-cell">
      <style:table-cell-properties fo:padding="0cm" fo:border="0.75pt solid #7f7f7f"/>
    </style:style>
    <style:style style:name="P1" style:family="paragraph" style:parent-style-name="Text_20_body" style:master-page-name="Standard">
      <style:paragraph-properties style:page-number="auto"/>
    </style:style>
    <style:style style:name="P2" style:family="paragraph" style:parent-style-name="Text_20_body">
      <style:paragraph-properties fo:margin-top="0.055cm" fo:margin-bottom="0cm" style:contextual-spacing="false"/>
    </style:style>
    <style:style style:name="P3" style:family="paragraph" style:parent-style-name="Heading_20_1">
      <style:paragraph-properties fo:margin-left="5.657cm" fo:margin-right="0cm"/>
    </style:style>
    <style:style style:name="P4" style:family="paragraph" style:parent-style-name="Standard">
      <style:paragraph-properties fo:margin-left="0.303cm" fo:margin-right="0.263cm" fo:margin-top="0.258cm" fo:margin-bottom="0cm" style:contextual-spacing="false" fo:line-height="153%" fo:text-align="start" style:justify-single-word="false" fo:text-indent="0cm" style:auto-text-indent="false">
        <style:tab-stops>
          <style:tab-stop style:position="3.265cm"/>
          <style:tab-stop style:position="10.737cm"/>
        </style:tab-stops>
      </style:paragraph-properties>
    </style:style>
    <style:style style:name="P5" style:family="paragraph" style:parent-style-name="Text_20_body">
      <style:paragraph-properties fo:margin-top="0.462cm" fo:margin-bottom="0cm" style:contextual-spacing="false"/>
      <style:text-properties fo:font-weight="bold" style:font-weight-asian="bold"/>
    </style:style>
    <style:style style:name="P6" style:family="paragraph" style:parent-style-name="Text_20_body">
      <style:paragraph-properties fo:margin-left="0.303cm" fo:margin-right="0.252cm" fo:line-height="153%" fo:text-align="justify" style:justify-single-word="false"/>
    </style:style>
    <style:style style:name="P7" style:family="paragraph" style:parent-style-name="Text_20_body">
      <style:paragraph-properties fo:margin-left="0.303cm" fo:margin-right="0.259cm" fo:margin-top="0.483cm" fo:margin-bottom="0cm" style:contextual-spacing="false" fo:line-height="153%" fo:text-align="justify" style:justify-single-word="false"/>
    </style:style>
    <style:style style:name="P8" style:family="paragraph" style:parent-style-name="Text_20_body">
      <style:paragraph-properties fo:margin-left="0.303cm" fo:margin-right="0.268cm" fo:line-height="153%" fo:text-align="justify" style:justify-single-word="false"/>
    </style:style>
    <style:style style:name="P9" style:family="paragraph" style:parent-style-name="Text_20_body">
      <style:paragraph-properties fo:margin-left="0.303cm" fo:margin-right="0cm" fo:line-height="0.485cm" fo:text-align="justify" style:justify-single-word="false"/>
    </style:style>
    <style:style style:name="P10" style:family="paragraph" style:parent-style-name="Text_20_body">
      <style:paragraph-properties fo:margin-top="0.256cm" fo:margin-bottom="0cm" style:contextual-spacing="false"/>
    </style:style>
    <style:style style:name="P11" style:family="paragraph" style:parent-style-name="Text_20_body">
      <style:paragraph-properties fo:margin-left="0.303cm" fo:margin-right="0.277cm" fo:margin-top="0.002cm" fo:margin-bottom="0cm" style:contextual-spacing="false" fo:line-height="153%" fo:text-align="justify" style:justify-single-word="false"/>
    </style:style>
    <style:style style:name="P12" style:family="paragraph" style:parent-style-name="Text_20_body">
      <style:paragraph-properties fo:margin-left="0.303cm" fo:margin-right="0.261cm" fo:margin-top="0.485cm" fo:margin-bottom="0cm" style:contextual-spacing="false" fo:line-height="153%" fo:text-align="justify" style:justify-single-word="false"/>
    </style:style>
    <style:style style:name="P13" style:family="paragraph" style:parent-style-name="Text_20_body">
      <style:paragraph-properties fo:margin-left="0.303cm" fo:margin-right="12.917cm" fo:margin-top="0cm" fo:margin-bottom="0cm" style:contextual-spacing="false" fo:line-height="153%"/>
    </style:style>
    <style:style style:name="P14" style:family="paragraph" style:parent-style-name="Text_20_body" style:master-page-name="Converted1">
      <style:paragraph-properties style:page-number="auto"/>
    </style:style>
    <style:style style:name="P15" style:family="paragraph" style:parent-style-name="Text_20_body">
      <style:paragraph-properties fo:margin-top="0.014cm" fo:margin-bottom="0cm" style:contextual-spacing="false"/>
    </style:style>
    <style:style style:name="P16" style:family="paragraph" style:parent-style-name="Heading_20_1">
      <style:paragraph-properties fo:margin-left="0.303cm" fo:margin-right="0.247cm" fo:line-height="153%" fo:text-align="justify" style:justify-single-word="false"/>
    </style:style>
    <style:style style:name="P17" style:family="paragraph" style:parent-style-name="Text_20_body">
      <style:paragraph-properties fo:margin-top="0.256cm" fo:margin-bottom="0cm" style:contextual-spacing="false"/>
      <style:text-properties fo:font-weight="bold" style:font-weight-asian="bold"/>
    </style:style>
    <style:style style:name="P18" style:family="paragraph" style:parent-style-name="Text_20_body">
      <style:paragraph-properties fo:margin-left="5.69cm" fo:margin-right="5.387cm" fo:line-height="153%" fo:text-indent="2.648cm" style:auto-text-indent="false"/>
    </style:style>
    <style:style style:name="P19" style:family="paragraph" style:parent-style-name="Text_20_body">
      <style:paragraph-properties fo:margin-top="0.258cm" fo:margin-bottom="0cm" style:contextual-spacing="false"/>
    </style:style>
    <style:style style:name="P20" style:family="paragraph" style:parent-style-name="Text_20_body">
      <style:paragraph-properties fo:margin-top="0.014cm" fo:margin-bottom="0cm" style:contextual-spacing="false"/>
      <style:text-properties fo:font-size="2pt" fo:font-weight="bold" style:font-size-asian="2pt" style:font-weight-asian="bold"/>
    </style:style>
    <style:style style:name="P21" style:family="paragraph">
      <loext:graphic-properties draw:fill="none"/>
      <style:paragraph-properties fo:text-align="start"/>
      <style:text-properties fo:font-size="18pt"/>
    </style:style>
    <style:style style:name="P22" style:family="paragraph" style:parent-style-name="Text_20_body">
      <style:paragraph-properties fo:margin-left="0.303cm" fo:margin-right="0.258cm" fo:margin-top="0.109cm" fo:margin-bottom="0cm" style:contextual-spacing="false" fo:line-height="153%" fo:text-align="justify" style:justify-single-word="false" fo:text-indent="1.27cm" style:auto-text-indent="false"/>
    </style:style>
    <style:style style:name="P23" style:family="paragraph" style:parent-style-name="Text_20_body">
      <style:paragraph-properties fo:margin-left="0.303cm" fo:margin-right="0.259cm" fo:line-height="153%" fo:text-align="justify" style:justify-single-word="false" fo:text-indent="1.27cm" style:auto-text-indent="false"/>
    </style:style>
    <style:style style:name="P24" style:family="paragraph" style:parent-style-name="Text_20_body">
      <style:paragraph-properties fo:margin-top="0.025cm" fo:margin-bottom="0cm" style:contextual-spacing="false"/>
    </style:style>
    <style:style style:name="P25" style:family="paragraph" style:parent-style-name="Standard">
      <style:paragraph-properties fo:margin-left="0.303cm" fo:margin-right="0.25cm" fo:margin-top="0cm" fo:margin-bottom="0cm" style:contextual-spacing="false" fo:line-height="149%" fo:text-align="justify" style:justify-single-word="false" fo:text-indent="1.27cm" style:auto-text-indent="false"/>
    </style:style>
    <style:style style:name="P26" style:family="paragraph">
      <loext:graphic-properties draw:fill="none"/>
      <style:paragraph-properties fo:text-align="start"/>
      <style:text-properties fo:font-size="11pt"/>
    </style:style>
    <style:style style:name="P27" style:family="paragraph" style:parent-style-name="Text_20_body">
      <style:paragraph-properties fo:margin-top="0.019cm" fo:margin-bottom="0cm" style:contextual-spacing="false"/>
    </style:style>
    <style:style style:name="P28" style:family="paragraph" style:parent-style-name="Heading_20_1">
      <style:paragraph-properties fo:margin-left="0.303cm" fo:margin-right="0.243cm" fo:margin-top="0.002cm" fo:margin-bottom="0cm" style:contextual-spacing="false" fo:line-height="153%" fo:text-indent="1.27cm" style:auto-text-indent="false"/>
    </style:style>
    <style:style style:name="P29" style:family="paragraph" style:parent-style-name="Text_20_body">
      <style:paragraph-properties fo:margin-left="0.303cm" fo:margin-right="0cm" fo:line-height="153%" fo:text-indent="1.27cm" style:auto-text-indent="false"/>
    </style:style>
    <style:style style:name="P30" style:family="paragraph" style:parent-style-name="Text_20_body">
      <style:paragraph-properties fo:margin-top="0.377cm" fo:margin-bottom="0cm" style:contextual-spacing="false"/>
      <style:text-properties fo:font-size="10pt" style:font-size-asian="10pt"/>
    </style:style>
    <style:style style:name="P31" style:family="paragraph" style:parent-style-name="Table_20_Paragraph">
      <style:paragraph-properties fo:margin-left="0.088cm" fo:margin-right="0cm" fo:line-height="0.448cm"/>
    </style:style>
    <style:style style:name="P32" style:family="paragraph" style:parent-style-name="Table_20_Paragraph">
      <style:paragraph-properties fo:margin-left="4.777cm" fo:margin-right="0cm" fo:line-height="0.448cm"/>
    </style:style>
    <style:style style:name="P33" style:family="paragraph" style:parent-style-name="Table_20_Paragraph">
      <style:paragraph-properties fo:margin-left="0.088cm" fo:margin-right="0cm" fo:margin-top="0.106cm" fo:margin-bottom="0cm" style:contextual-spacing="false"/>
    </style:style>
    <style:style style:name="P34" style:family="paragraph" style:parent-style-name="Table_20_Paragraph">
      <style:paragraph-properties fo:margin-left="4.777cm" fo:margin-right="0cm" fo:margin-top="0.106cm" fo:margin-bottom="0cm" style:contextual-spacing="false"/>
    </style:style>
    <style:style style:name="P35" style:family="paragraph" style:parent-style-name="Table_20_Paragraph">
      <style:paragraph-properties fo:margin-left="0.088cm" fo:margin-right="0cm" fo:margin-top="0.106cm" fo:margin-bottom="0cm" style:contextual-spacing="false" fo:line-height="0.455cm"/>
    </style:style>
    <style:style style:name="P36" style:family="paragraph" style:parent-style-name="Table_20_Paragraph">
      <style:paragraph-properties fo:margin-left="4.777cm" fo:margin-right="0cm" fo:margin-top="0.106cm" fo:margin-bottom="0cm" style:contextual-spacing="false" fo:line-height="0.455cm"/>
    </style:style>
    <style:style style:name="P37" style:family="paragraph" style:parent-style-name="Text_20_body" style:master-page-name="Converted2">
      <style:paragraph-properties style:page-number="auto"/>
    </style:style>
    <style:style style:name="P38" style:family="paragraph" style:parent-style-name="Text_20_body">
      <style:paragraph-properties fo:margin-top="0.026cm" fo:margin-bottom="0cm" style:contextual-spacing="false"/>
    </style:style>
    <style:style style:name="P39" style:family="paragraph" style:parent-style-name="Text_20_body">
      <style:paragraph-properties fo:margin-left="0.303cm" fo:margin-right="0.258cm" fo:line-height="153%" fo:text-align="justify" style:justify-single-word="false" fo:text-indent="1.27cm" style:auto-text-indent="false"/>
    </style:style>
    <style:style style:name="P40" style:family="paragraph" style:parent-style-name="Text_20_body">
      <style:paragraph-properties fo:margin-left="0.303cm" fo:margin-right="0.249cm" fo:line-height="153%" fo:text-align="justify" style:justify-single-word="false" fo:text-indent="1.27cm" style:auto-text-indent="false"/>
    </style:style>
    <style:style style:name="P41" style:family="paragraph" style:parent-style-name="Text_20_body">
      <style:paragraph-properties fo:margin-left="0.303cm" fo:margin-right="0.277cm" fo:line-height="153%" fo:text-align="justify" style:justify-single-word="false" fo:text-indent="1.27cm" style:auto-text-indent="false"/>
    </style:style>
    <style:style style:name="P42" style:family="paragraph" style:parent-style-name="Text_20_body">
      <style:paragraph-properties fo:margin-left="0.303cm" fo:margin-right="0.245cm" fo:margin-top="0.002cm" fo:margin-bottom="0cm" style:contextual-spacing="false" fo:line-height="153%" fo:text-align="justify" style:justify-single-word="false" fo:text-indent="1.27cm" style:auto-text-indent="false"/>
    </style:style>
    <style:style style:name="P43" style:family="paragraph" style:parent-style-name="Text_20_body">
      <style:text-properties fo:font-size="10pt" style:font-size-asian="10pt"/>
    </style:style>
    <style:style style:name="P44" style:family="paragraph" style:parent-style-name="Text_20_body">
      <style:paragraph-properties fo:margin-top="0.231cm" fo:margin-bottom="0cm" style:contextual-spacing="false"/>
      <style:text-properties fo:font-size="10pt" style:font-size-asian="10pt"/>
    </style:style>
    <style:style style:name="P45" style:family="paragraph" style:parent-style-name="Table_20_Paragraph">
      <style:paragraph-properties fo:margin-left="0.025cm" fo:margin-right="0cm" fo:margin-top="0.005cm" fo:margin-bottom="0cm" style:contextual-spacing="false" fo:line-height="0.385cm"/>
    </style:style>
    <style:style style:name="P46" style:family="paragraph" style:parent-style-name="Table_20_Paragraph">
      <style:text-properties style:font-name="Times New Roman" fo:font-size="8pt" style:font-size-asian="8pt"/>
    </style:style>
    <style:style style:name="P47" style:family="paragraph" style:parent-style-name="Table_20_Paragraph">
      <style:paragraph-properties fo:margin-left="0.034cm" fo:margin-right="0cm" fo:margin-top="0.097cm" fo:margin-bottom="0cm" style:contextual-spacing="false" fo:line-height="0.293cm"/>
    </style:style>
    <style:style style:name="P48" style:family="paragraph" style:parent-style-name="Table_20_Paragraph">
      <style:paragraph-properties fo:margin-left="0.035cm" fo:margin-right="0cm" fo:margin-top="0.097cm" fo:margin-bottom="0cm" style:contextual-spacing="false" fo:line-height="0.293cm"/>
    </style:style>
    <style:style style:name="P49" style:family="paragraph" style:parent-style-name="Table_20_Paragraph">
      <style:paragraph-properties fo:margin-left="0.039cm" fo:margin-right="0cm" fo:margin-top="0.097cm" fo:margin-bottom="0cm" style:contextual-spacing="false" fo:line-height="0.293cm"/>
    </style:style>
    <style:style style:name="P50" style:family="paragraph" style:parent-style-name="Table_20_Paragraph">
      <style:paragraph-properties fo:margin-top="0.198cm" fo:margin-bottom="0cm" style:contextual-spacing="false"/>
      <style:text-properties style:font-name="Times New Roman" fo:font-size="10pt" style:font-size-asian="10pt"/>
    </style:style>
    <style:style style:name="P51" style:family="paragraph" style:parent-style-name="Table_20_Paragraph">
      <style:paragraph-properties fo:margin-left="0.025cm" fo:margin-right="0cm"/>
    </style:style>
    <style:style style:name="P52" style:family="paragraph" style:parent-style-name="Table_20_Paragraph">
      <style:paragraph-properties fo:margin-left="0.03cm" fo:margin-right="0cm"/>
    </style:style>
    <style:style style:name="P53" style:family="paragraph" style:parent-style-name="Table_20_Paragraph">
      <style:paragraph-properties fo:margin-left="0.026cm" fo:margin-right="0.406cm" fo:line-height="0.399cm"/>
    </style:style>
    <style:style style:name="P54" style:family="paragraph" style:parent-style-name="Table_20_Paragraph">
      <style:paragraph-properties fo:margin-left="0cm" fo:margin-right="0.515cm" fo:text-align="end" style:justify-single-word="false"/>
    </style:style>
    <style:style style:name="P55" style:family="paragraph" style:parent-style-name="Table_20_Paragraph">
      <style:paragraph-properties fo:margin-left="0cm" fo:margin-right="0.512cm" fo:text-align="end" style:justify-single-word="false"/>
    </style:style>
    <style:style style:name="P56" style:family="paragraph" style:parent-style-name="Table_20_Paragraph">
      <style:paragraph-properties fo:margin-left="0cm" fo:margin-right="0.508cm" fo:text-align="end" style:justify-single-word="false"/>
    </style:style>
    <style:style style:name="P57" style:family="paragraph" style:parent-style-name="Table_20_Paragraph">
      <style:paragraph-properties fo:margin-left="0.025cm" fo:margin-right="0cm" fo:margin-top="0.372cm" fo:margin-bottom="0cm" style:contextual-spacing="false"/>
    </style:style>
    <style:style style:name="P58" style:family="paragraph" style:parent-style-name="Table_20_Paragraph">
      <style:paragraph-properties fo:margin-left="0.03cm" fo:margin-right="0cm" fo:margin-top="0.372cm" fo:margin-bottom="0cm" style:contextual-spacing="false"/>
    </style:style>
    <style:style style:name="P59" style:family="paragraph" style:parent-style-name="Table_20_Paragraph">
      <style:paragraph-properties fo:margin-left="0.028cm" fo:margin-right="0cm" fo:line-height="0.374cm"/>
    </style:style>
    <style:style style:name="P60" style:family="paragraph" style:parent-style-name="Table_20_Paragraph">
      <style:paragraph-properties fo:margin-left="0.028cm" fo:margin-right="0.893cm" fo:line-height="0.399cm"/>
    </style:style>
    <style:style style:name="P61" style:family="paragraph" style:parent-style-name="Table_20_Paragraph">
      <style:paragraph-properties fo:margin-left="0cm" fo:margin-right="0.515cm" fo:margin-top="0.372cm" fo:margin-bottom="0cm" style:contextual-spacing="false" fo:text-align="end" style:justify-single-word="false"/>
    </style:style>
    <style:style style:name="P62" style:family="paragraph" style:parent-style-name="Table_20_Paragraph">
      <style:paragraph-properties fo:margin-left="0cm" fo:margin-right="0.512cm" fo:margin-top="0.372cm" fo:margin-bottom="0cm" style:contextual-spacing="false" fo:text-align="end" style:justify-single-word="false"/>
    </style:style>
    <style:style style:name="P63" style:family="paragraph" style:parent-style-name="Table_20_Paragraph">
      <style:paragraph-properties fo:margin-left="0cm" fo:margin-right="0.508cm" fo:margin-top="0.372cm" fo:margin-bottom="0cm" style:contextual-spacing="false" fo:text-align="end" style:justify-single-word="false"/>
    </style:style>
    <style:style style:name="P64" style:family="paragraph" style:parent-style-name="Table_20_Paragraph">
      <style:paragraph-properties fo:margin-left="0.025cm" fo:margin-right="0cm" fo:margin-top="0.367cm" fo:margin-bottom="0cm" style:contextual-spacing="false"/>
    </style:style>
    <style:style style:name="P65" style:family="paragraph" style:parent-style-name="Table_20_Paragraph">
      <style:paragraph-properties fo:margin-left="0.03cm" fo:margin-right="0cm" fo:margin-top="0.367cm" fo:margin-bottom="0cm" style:contextual-spacing="false"/>
    </style:style>
    <style:style style:name="P66" style:family="paragraph" style:parent-style-name="Table_20_Paragraph">
      <style:paragraph-properties fo:margin-left="0.028cm" fo:margin-right="0.661cm" fo:margin-top="0.169cm" fo:margin-bottom="0cm" style:contextual-spacing="false"/>
    </style:style>
    <style:style style:name="P67" style:family="paragraph" style:parent-style-name="Table_20_Paragraph">
      <style:paragraph-properties fo:margin-left="0cm" fo:margin-right="0.515cm" fo:margin-top="0.367cm" fo:margin-bottom="0cm" style:contextual-spacing="false" fo:text-align="end" style:justify-single-word="false"/>
    </style:style>
    <style:style style:name="P68" style:family="paragraph" style:parent-style-name="Table_20_Paragraph">
      <style:paragraph-properties fo:margin-left="0cm" fo:margin-right="0.512cm" fo:margin-top="0.367cm" fo:margin-bottom="0cm" style:contextual-spacing="false" fo:text-align="end" style:justify-single-word="false"/>
    </style:style>
    <style:style style:name="P69" style:family="paragraph" style:parent-style-name="Table_20_Paragraph">
      <style:paragraph-properties fo:margin-left="0cm" fo:margin-right="0.508cm" fo:margin-top="0.367cm" fo:margin-bottom="0cm" style:contextual-spacing="false" fo:text-align="end" style:justify-single-word="false"/>
    </style:style>
    <style:style style:name="P70" style:family="paragraph" style:parent-style-name="Table_20_Paragraph">
      <style:text-properties style:font-name="Times New Roman" fo:font-size="10pt" style:font-size-asian="10pt"/>
    </style:style>
    <style:style style:name="P71" style:family="paragraph" style:parent-style-name="Table_20_Paragraph">
      <style:paragraph-properties fo:margin-left="0.025cm" fo:margin-right="0cm" fo:margin-top="0.4cm" fo:margin-bottom="0cm" style:contextual-spacing="false"/>
    </style:style>
    <style:style style:name="P72" style:family="paragraph" style:parent-style-name="Table_20_Paragraph">
      <style:paragraph-properties fo:margin-left="0.03cm" fo:margin-right="0.393cm" fo:margin-top="0.203cm" fo:margin-bottom="0cm" style:contextual-spacing="false"/>
    </style:style>
    <style:style style:name="P73" style:family="paragraph" style:parent-style-name="Table_20_Paragraph">
      <style:paragraph-properties fo:margin-left="0.026cm" fo:margin-right="0cm" fo:line-height="0.399cm"/>
    </style:style>
    <style:style style:name="P74" style:family="paragraph" style:parent-style-name="Table_20_Paragraph">
      <style:paragraph-properties fo:margin-left="0cm" fo:margin-right="0.515cm" fo:margin-top="0.4cm" fo:margin-bottom="0cm" style:contextual-spacing="false" fo:text-align="end" style:justify-single-word="false"/>
    </style:style>
    <style:style style:name="P75" style:family="paragraph" style:parent-style-name="Table_20_Paragraph">
      <style:paragraph-properties fo:margin-left="0cm" fo:margin-right="0.512cm" fo:margin-top="0.4cm" fo:margin-bottom="0cm" style:contextual-spacing="false" fo:text-align="end" style:justify-single-word="false"/>
    </style:style>
    <style:style style:name="P76" style:family="paragraph" style:parent-style-name="Table_20_Paragraph">
      <style:paragraph-properties fo:margin-left="0cm" fo:margin-right="0.508cm" fo:margin-top="0.4cm" fo:margin-bottom="0cm" style:contextual-spacing="false" fo:text-align="end" style:justify-single-word="false"/>
    </style:style>
    <style:style style:name="P77" style:family="paragraph" style:parent-style-name="Table_20_Paragraph">
      <style:paragraph-properties fo:margin-left="0.025cm" fo:margin-right="0cm" fo:margin-top="0.369cm" fo:margin-bottom="0cm" style:contextual-spacing="false"/>
    </style:style>
    <style:style style:name="P78" style:family="paragraph" style:parent-style-name="Table_20_Paragraph">
      <style:paragraph-properties fo:margin-left="0.03cm" fo:margin-right="0cm" fo:margin-top="0.171cm" fo:margin-bottom="0cm" style:contextual-spacing="false"/>
    </style:style>
    <style:style style:name="P79" style:family="paragraph" style:parent-style-name="Table_20_Paragraph">
      <style:paragraph-properties fo:margin-left="0.028cm" fo:margin-right="0cm" fo:line-height="0.372cm"/>
    </style:style>
    <style:style style:name="P80" style:family="paragraph" style:parent-style-name="Table_20_Paragraph">
      <style:paragraph-properties fo:margin-left="0.028cm" fo:margin-right="0.406cm" fo:line-height="0.399cm"/>
    </style:style>
    <style:style style:name="P81" style:family="paragraph" style:parent-style-name="Table_20_Paragraph">
      <style:paragraph-properties fo:margin-left="0cm" fo:margin-right="0.515cm" fo:margin-top="0.369cm" fo:margin-bottom="0cm" style:contextual-spacing="false" fo:text-align="end" style:justify-single-word="false"/>
    </style:style>
    <style:style style:name="P82" style:family="paragraph" style:parent-style-name="Table_20_Paragraph">
      <style:paragraph-properties fo:margin-left="0cm" fo:margin-right="0.512cm" fo:margin-top="0.369cm" fo:margin-bottom="0cm" style:contextual-spacing="false" fo:text-align="end" style:justify-single-word="false"/>
    </style:style>
    <style:style style:name="P83" style:family="paragraph" style:parent-style-name="Table_20_Paragraph">
      <style:paragraph-properties fo:margin-left="0cm" fo:margin-right="0.508cm" fo:margin-top="0.369cm" fo:margin-bottom="0cm" style:contextual-spacing="false" fo:text-align="end" style:justify-single-word="false"/>
    </style:style>
    <style:style style:name="P84" style:family="paragraph" style:parent-style-name="Text_20_body" style:master-page-name="Converted3">
      <style:paragraph-properties style:page-number="auto"/>
    </style:style>
    <style:style style:name="P85" style:family="paragraph" style:parent-style-name="Text_20_body">
      <style:paragraph-properties fo:margin-left="0.303cm" fo:margin-right="0cm" fo:line-height="153%"/>
    </style:style>
    <style:style style:name="P86" style:family="paragraph" style:parent-style-name="Text_20_body">
      <style:paragraph-properties fo:margin-left="0.303cm" fo:margin-right="0.25cm" fo:line-height="153%" fo:text-align="justify" style:justify-single-word="false" fo:text-indent="1.27cm" style:auto-text-indent="false"/>
    </style:style>
    <style:style style:name="P87" style:family="paragraph" style:parent-style-name="Text_20_body">
      <style:paragraph-properties fo:margin-left="0.303cm" fo:margin-right="0.252cm" fo:line-height="153%" fo:text-align="justify" style:justify-single-word="false" fo:text-indent="1.27cm" style:auto-text-indent="false"/>
    </style:style>
    <style:style style:name="P88" style:family="paragraph" style:parent-style-name="Text_20_body">
      <style:paragraph-properties fo:margin-top="0.028cm" fo:margin-bottom="0cm" style:contextual-spacing="false"/>
    </style:style>
    <style:style style:name="P89" style:family="paragraph" style:parent-style-name="Text_20_body">
      <style:paragraph-properties fo:margin-top="0.365cm" fo:margin-bottom="0cm" style:contextual-spacing="false"/>
      <style:text-properties fo:font-weight="bold" style:font-weight-asian="bold"/>
    </style:style>
    <style:style style:name="P90" style:family="paragraph" style:parent-style-name="Text_20_body">
      <style:paragraph-properties fo:margin-left="0.303cm" fo:margin-right="0.247cm" fo:margin-top="0.002cm" fo:margin-bottom="0cm" style:contextual-spacing="false" fo:line-height="153%" fo:text-align="justify" style:justify-single-word="false" fo:text-indent="1.27cm" style:auto-text-indent="false"/>
    </style:style>
    <style:style style:name="P91" style:family="paragraph" style:parent-style-name="Text_20_body">
      <style:paragraph-properties fo:margin-left="0.303cm" fo:margin-right="0.258cm" fo:margin-top="0.002cm" fo:margin-bottom="0cm" style:contextual-spacing="false" fo:line-height="153%" fo:text-align="justify" style:justify-single-word="false" fo:text-indent="1.27cm" style:auto-text-indent="false"/>
    </style:style>
    <style:style style:name="P92" style:family="paragraph" style:parent-style-name="Text_20_body" style:master-page-name="Converted4">
      <style:paragraph-properties style:page-number="auto"/>
    </style:style>
    <style:style style:name="P93" style:family="paragraph" style:parent-style-name="Text_20_body">
      <style:paragraph-properties fo:margin-top="0.284cm" fo:margin-bottom="0cm" style:contextual-spacing="false"/>
    </style:style>
    <style:style style:name="P94" style:family="paragraph" style:parent-style-name="Heading_20_1">
      <style:paragraph-properties fo:margin-left="0.303cm" fo:margin-right="0cm"/>
    </style:style>
    <style:style style:name="P95" style:family="paragraph" style:parent-style-name="Text_20_body">
      <style:paragraph-properties fo:margin-left="0.303cm" fo:margin-right="0cm" fo:margin-top="0.002cm" fo:margin-bottom="0cm" style:contextual-spacing="false" fo:line-height="153%" fo:text-indent="1.27cm" style:auto-text-indent="false"/>
    </style:style>
    <style:style style:name="P96" style:family="paragraph" style:parent-style-name="Text_20_body">
      <style:paragraph-properties fo:margin-left="0.303cm" fo:margin-right="0.268cm" fo:line-height="153%" fo:text-indent="1.27cm" style:auto-text-indent="false"/>
    </style:style>
    <style:style style:name="P97" style:family="paragraph" style:parent-style-name="Text_20_body">
      <style:paragraph-properties fo:margin-top="0.254cm" fo:margin-bottom="0cm" style:contextual-spacing="false"/>
    </style:style>
    <style:style style:name="P98" style:family="paragraph" style:parent-style-name="Text_20_body">
      <style:paragraph-properties fo:margin-top="0.004cm" fo:margin-bottom="0cm" style:contextual-spacing="false"/>
      <style:text-properties fo:font-size="2pt" fo:font-weight="bold" style:font-size-asian="2pt" style:font-weight-asian="bold"/>
    </style:style>
    <style:style style:name="P99" style:family="paragraph">
      <loext:graphic-properties draw:fill="solid" draw:fill-color="#000000"/>
      <style:paragraph-properties fo:text-align="start"/>
      <style:text-properties fo:font-size="11pt"/>
    </style:style>
    <style:style style:name="P100" style:family="paragraph" style:parent-style-name="Text_20_body">
      <style:paragraph-properties fo:margin-left="1.573cm" fo:margin-right="0cm" fo:margin-top="0.002cm" fo:margin-bottom="0cm" style:contextual-spacing="false"/>
    </style:style>
    <style:style style:name="P101" style:family="paragraph" style:parent-style-name="Text_20_body">
      <style:paragraph-properties fo:margin-left="0.303cm" fo:margin-right="0.261cm" fo:margin-top="0.002cm" fo:margin-bottom="0cm" style:contextual-spacing="false" fo:line-height="153%" fo:text-align="justify" style:justify-single-word="false" fo:text-indent="1.27cm" style:auto-text-indent="false"/>
    </style:style>
    <style:style style:name="P102" style:family="paragraph" style:parent-style-name="Text_20_body">
      <style:paragraph-properties fo:margin-left="0.303cm" fo:margin-right="0.245cm" fo:line-height="153%" fo:text-align="justify" style:justify-single-word="false" fo:text-indent="1.27cm" style:auto-text-indent="false"/>
    </style:style>
    <style:style style:name="P103" style:family="paragraph" style:parent-style-name="Text_20_body">
      <style:paragraph-properties fo:margin-top="0.252cm" fo:margin-bottom="0cm" style:contextual-spacing="false"/>
    </style:style>
    <style:style style:name="P104" style:family="paragraph" style:parent-style-name="Text_20_body" style:master-page-name="Converted5">
      <style:paragraph-properties style:page-number="auto"/>
      <style:text-properties fo:font-weight="bold" style:font-weight-asian="bold"/>
    </style:style>
    <style:style style:name="P105" style:family="paragraph" style:parent-style-name="Text_20_body">
      <style:text-properties fo:font-weight="bold" style:font-weight-asian="bold"/>
    </style:style>
    <style:style style:name="P106" style:family="paragraph" style:parent-style-name="Text_20_body">
      <style:paragraph-properties fo:margin-top="0.026cm" fo:margin-bottom="0cm" style:contextual-spacing="false"/>
      <style:text-properties fo:font-weight="bold" style:font-weight-asian="bold"/>
    </style:style>
    <style:style style:name="P107" style:family="paragraph" style:parent-style-name="Text_20_body">
      <style:paragraph-properties fo:margin-left="0.303cm" fo:margin-right="0.243cm" fo:line-height="153%" fo:text-align="justify" style:justify-single-word="false" fo:text-indent="1.27cm" style:auto-text-indent="false"/>
    </style:style>
    <style:style style:name="P108" style:family="paragraph" style:parent-style-name="Text_20_body">
      <style:paragraph-properties fo:margin-left="0.303cm" fo:margin-right="0.263cm" fo:line-height="153%" fo:text-align="justify" style:justify-single-word="false" fo:text-indent="1.27cm" style:auto-text-indent="false"/>
    </style:style>
    <style:style style:name="P109" style:family="paragraph" style:parent-style-name="Text_20_body">
      <style:paragraph-properties fo:margin-left="0.303cm" fo:margin-right="0.254cm" fo:line-height="153%" fo:text-align="justify" style:justify-single-word="false" fo:text-indent="1.27cm" style:auto-text-indent="false"/>
    </style:style>
    <style:style style:name="P110" style:family="paragraph" style:parent-style-name="Text_20_body">
      <style:paragraph-properties fo:margin-top="0.279cm" fo:margin-bottom="0cm" style:contextual-spacing="false"/>
    </style:style>
    <style:style style:name="P111" style:family="paragraph" style:parent-style-name="Heading_20_1">
      <style:paragraph-properties fo:margin-left="0.303cm" fo:margin-right="0cm" fo:margin-top="0.002cm" fo:margin-bottom="0cm" style:contextual-spacing="false"/>
    </style:style>
    <style:style style:name="P112" style:family="paragraph" style:parent-style-name="Text_20_body">
      <style:paragraph-properties fo:margin-left="0.303cm" fo:margin-right="0.247cm" fo:line-height="153%" fo:text-align="justify" style:justify-single-word="false" fo:text-indent="1.27cm" style:auto-text-indent="false"/>
    </style:style>
    <style:style style:name="P113" style:family="paragraph" style:parent-style-name="Text_20_body">
      <style:paragraph-properties fo:margin-left="1.573cm" fo:margin-right="0cm" fo:line-height="0.485cm" fo:text-align="justify" style:justify-single-word="false"/>
    </style:style>
    <style:style style:name="P114" style:family="paragraph" style:parent-style-name="Text_20_body">
      <style:paragraph-properties fo:margin-top="0.011cm" fo:margin-bottom="0cm" style:contextual-spacing="false"/>
      <style:text-properties fo:font-size="2pt" style:font-size-asian="2pt"/>
    </style:style>
    <style:style style:name="P115" style:family="paragraph" style:parent-style-name="Text_20_body" style:master-page-name="Converted6">
      <style:paragraph-properties style:page-number="auto"/>
    </style:style>
    <style:style style:name="P116" style:family="paragraph" style:parent-style-name="Text_20_body">
      <style:paragraph-properties fo:margin-left="0.303cm" fo:margin-right="0.247cm" fo:line-height="153%" fo:text-align="justify" style:justify-single-word="false"/>
    </style:style>
    <style:style style:name="P117" style:family="paragraph" style:parent-style-name="Text_20_body">
      <style:paragraph-properties fo:margin-left="0.303cm" fo:margin-right="0.242cm" fo:line-height="153%" fo:text-align="justify" style:justify-single-word="false" fo:text-indent="1.27cm" style:auto-text-indent="false"/>
    </style:style>
    <style:style style:name="P118" style:family="paragraph" style:parent-style-name="Text_20_body">
      <style:paragraph-properties fo:margin-left="0.303cm" fo:margin-right="0.256cm" fo:line-height="153%" fo:text-align="justify" style:justify-single-word="false" fo:text-indent="1.27cm" style:auto-text-indent="false"/>
    </style:style>
    <style:style style:name="P119" style:family="paragraph" style:parent-style-name="Text_20_body">
      <style:paragraph-properties fo:margin-top="0.28cm" fo:margin-bottom="0cm" style:contextual-spacing="false"/>
    </style:style>
    <style:style style:name="P120" style:family="paragraph" style:parent-style-name="Heading_20_2">
      <style:paragraph-properties fo:margin-left="1.573cm" fo:margin-right="0cm"/>
    </style:style>
    <style:style style:name="P121" style:family="paragraph" style:parent-style-name="Text_20_body">
      <style:paragraph-properties fo:margin-top="0.028cm" fo:margin-bottom="0cm" style:contextual-spacing="false"/>
      <style:text-properties fo:font-weight="bold" style:font-weight-asian="bold"/>
    </style:style>
    <style:style style:name="P122" style:family="paragraph" style:parent-style-name="Text_20_body">
      <style:paragraph-properties fo:margin-left="0.303cm" fo:margin-right="0.263cm" fo:margin-top="0.002cm" fo:margin-bottom="0cm" style:contextual-spacing="false" fo:line-height="153%" fo:text-align="justify" style:justify-single-word="false" fo:text-indent="1.27cm" style:auto-text-indent="false"/>
    </style:style>
    <style:style style:name="P123" style:family="paragraph" style:parent-style-name="Heading_20_2" style:list-style-name="WWNum1">
      <style:paragraph-properties fo:margin-left="2.621cm" fo:margin-right="0cm" fo:margin-top="0cm" fo:margin-bottom="0cm" style:contextual-spacing="false" fo:line-height="100%" fo:text-align="start" style:justify-single-word="false" fo:text-indent="-1.048cm" style:auto-text-indent="false">
        <style:tab-stops>
          <style:tab-stop style:position="2.621cm"/>
        </style:tab-stops>
      </style:paragraph-properties>
    </style:style>
    <style:style style:name="P124" style:family="paragraph" style:parent-style-name="Text_20_body" style:master-page-name="Converted7">
      <style:paragraph-properties style:page-number="auto"/>
      <style:text-properties fo:font-weight="bold" style:font-weight-asian="bold"/>
    </style:style>
    <style:style style:name="P125" style:family="paragraph" style:parent-style-name="Text_20_body">
      <style:paragraph-properties fo:margin-top="0.284cm" fo:margin-bottom="0cm" style:contextual-spacing="false"/>
      <style:text-properties fo:font-weight="bold" style:font-weight-asian="bold"/>
    </style:style>
    <style:style style:name="P126" style:family="paragraph" style:parent-style-name="List_20_Paragraph" style:list-style-name="WWNum2">
      <style:paragraph-properties fo:margin-left="0.303cm" fo:margin-right="0.242cm" fo:margin-top="0cm" fo:margin-bottom="0cm" style:contextual-spacing="false" fo:line-height="153%" fo:text-align="justify" style:justify-single-word="false" fo:text-indent="1.27cm" style:auto-text-indent="false">
        <style:tab-stops>
          <style:tab-stop style:position="2.034cm"/>
        </style:tab-stops>
      </style:paragraph-properties>
    </style:style>
    <style:style style:name="P127" style:family="paragraph" style:parent-style-name="List_20_Paragraph" style:list-style-name="WWNum2">
      <style:paragraph-properties fo:margin-left="0.303cm" fo:margin-right="0.263cm" fo:margin-top="0cm" fo:margin-bottom="0cm" style:contextual-spacing="false" fo:line-height="153%" fo:text-align="justify" style:justify-single-word="false" fo:text-indent="1.27cm" style:auto-text-indent="false">
        <style:tab-stops>
          <style:tab-stop style:position="2.14cm"/>
        </style:tab-stops>
      </style:paragraph-properties>
    </style:style>
    <style:style style:name="P128" style:family="paragraph" style:parent-style-name="Heading_20_2" style:list-style-name="WWNum1">
      <style:paragraph-properties fo:margin-left="2.621cm" fo:margin-right="0cm" fo:margin-top="0.002cm" fo:margin-bottom="0cm" style:contextual-spacing="false" fo:line-height="100%" fo:text-align="start" style:justify-single-word="false" fo:text-indent="-1.048cm" style:auto-text-indent="false">
        <style:tab-stops>
          <style:tab-stop style:position="2.621cm"/>
        </style:tab-stops>
      </style:paragraph-properties>
    </style:style>
    <style:style style:name="P129" style:family="paragraph" style:parent-style-name="List_20_Paragraph" style:list-style-name="WWNum3">
      <style:paragraph-properties fo:margin-left="0.303cm" fo:margin-right="0.258cm" fo:margin-top="0.002cm" fo:margin-bottom="0cm" style:contextual-spacing="false" fo:line-height="153%" fo:text-align="justify" style:justify-single-word="false" fo:text-indent="1.27cm" style:auto-text-indent="false">
        <style:tab-stops>
          <style:tab-stop style:position="2.023cm"/>
        </style:tab-stops>
      </style:paragraph-properties>
    </style:style>
    <style:style style:name="P130" style:family="paragraph" style:parent-style-name="List_20_Paragraph" style:list-style-name="WWNum3">
      <style:paragraph-properties fo:margin-left="0.303cm" fo:margin-right="0.25cm" fo:margin-top="0cm" fo:margin-bottom="0cm" style:contextual-spacing="false" fo:line-height="153%" fo:text-align="justify" style:justify-single-word="false" fo:text-indent="1.27cm" style:auto-text-indent="false">
        <style:tab-stops>
          <style:tab-stop style:position="2.03cm"/>
        </style:tab-stops>
      </style:paragraph-properties>
    </style:style>
    <style:style style:name="P131" style:family="paragraph" style:parent-style-name="Text_20_body" style:master-page-name="Converted8">
      <style:paragraph-properties style:page-number="auto"/>
    </style:style>
    <style:style style:name="P132" style:family="paragraph" style:parent-style-name="Text_20_body">
      <style:paragraph-properties fo:margin-left="0.303cm" fo:margin-right="0.256cm" fo:line-height="153%" fo:text-align="justify" style:justify-single-word="false"/>
    </style:style>
    <style:style style:name="P133" style:family="paragraph" style:parent-style-name="Heading_20_2">
      <style:paragraph-properties fo:margin-left="1.573cm" fo:margin-right="0cm" fo:text-align="justify" style:justify-single-word="false"/>
    </style:style>
    <style:style style:name="P134" style:family="paragraph" style:parent-style-name="Text_20_body">
      <style:paragraph-properties fo:margin-left="0.303cm" fo:margin-right="0.263cm" fo:margin-top="0.259cm" fo:margin-bottom="0cm" style:contextual-spacing="false" fo:line-height="153%" fo:text-align="justify" style:justify-single-word="false" fo:text-indent="1.27cm" style:auto-text-indent="false"/>
    </style:style>
    <style:style style:name="P135" style:family="paragraph" style:parent-style-name="Text_20_body">
      <style:paragraph-properties fo:margin-left="0.303cm" fo:margin-right="0.252cm" fo:margin-top="0.002cm" fo:margin-bottom="0cm" style:contextual-spacing="false" fo:line-height="153%" fo:text-align="justify" style:justify-single-word="false" fo:text-indent="1.27cm" style:auto-text-indent="false"/>
    </style:style>
    <style:style style:name="P136" style:family="paragraph" style:parent-style-name="Text_20_body">
      <style:paragraph-properties fo:margin-left="0.303cm" fo:margin-right="0.259cm" fo:margin-top="0.002cm" fo:margin-bottom="0cm" style:contextual-spacing="false" fo:line-height="153%" fo:text-align="justify" style:justify-single-word="false" fo:text-indent="1.27cm" style:auto-text-indent="false"/>
    </style:style>
    <style:style style:name="P137" style:family="paragraph" style:parent-style-name="Text_20_body">
      <style:paragraph-properties fo:margin-left="5.278cm" fo:margin-right="5.218cm" fo:line-height="153%" fo:text-indent="2.993cm" style:auto-text-indent="false"/>
    </style:style>
    <style:style style:name="P138" style:family="paragraph" style:parent-style-name="Heading_20_1">
      <style:paragraph-properties fo:margin-left="0.303cm" fo:margin-right="0.24cm" fo:margin-top="0cm" fo:margin-bottom="0cm" style:contextual-spacing="false" fo:line-height="153%" fo:text-align="justify" style:justify-single-word="false" fo:text-indent="1.27cm" style:auto-text-indent="false"/>
    </style:style>
    <style:style style:name="P139" style:family="paragraph" style:parent-style-name="Text_20_body" style:master-page-name="Converted9">
      <style:paragraph-properties style:page-number="auto"/>
      <style:text-properties fo:font-weight="bold" style:font-weight-asian="bold"/>
    </style:style>
    <style:style style:name="P140" style:family="paragraph" style:parent-style-name="Text_20_body">
      <style:paragraph-properties fo:margin-left="0.303cm" fo:margin-right="0.261cm" fo:line-height="153%" fo:text-align="justify" style:justify-single-word="false" fo:text-indent="1.27cm" style:auto-text-indent="false"/>
    </style:style>
    <style:style style:name="P141" style:family="paragraph" style:parent-style-name="Standard">
      <style:paragraph-properties fo:margin-left="1.573cm" fo:margin-right="0cm" fo:margin-top="0cm" fo:margin-bottom="0cm" style:contextual-spacing="false" fo:text-align="start" style:justify-single-word="false" fo:text-indent="0cm" style:auto-text-indent="false"/>
    </style:style>
    <style:style style:name="P142" style:family="paragraph" style:parent-style-name="Text_20_body">
      <style:paragraph-properties fo:margin-top="0.109cm" fo:margin-bottom="0cm" style:contextual-spacing="false"/>
      <style:text-properties fo:font-size="10pt" style:font-size-asian="10pt"/>
    </style:style>
    <style:style style:name="P143" style:family="paragraph" style:parent-style-name="Table_20_Paragraph">
      <style:paragraph-properties fo:margin-left="0.191cm" fo:margin-right="0.171cm" fo:margin-top="0.081cm" fo:margin-bottom="0cm" style:contextual-spacing="false" fo:line-height="153%">
        <style:tab-stops>
          <style:tab-stop style:position="3.461cm"/>
          <style:tab-stop style:position="5.278cm"/>
        </style:tab-stops>
      </style:paragraph-properties>
    </style:style>
    <style:style style:name="P144" style:family="paragraph" style:parent-style-name="Table_20_Paragraph">
      <style:paragraph-properties fo:margin-left="0.191cm" fo:margin-right="0.171cm" fo:line-height="153%">
        <style:tab-stops>
          <style:tab-stop style:position="2.568cm"/>
          <style:tab-stop style:position="4.962cm"/>
          <style:tab-stop style:position="5.63cm"/>
        </style:tab-stops>
      </style:paragraph-properties>
    </style:style>
    <style:style style:name="P145" style:family="paragraph" style:parent-style-name="Table_20_Paragraph">
      <style:paragraph-properties fo:margin-left="0.191cm" fo:margin-right="0cm" fo:line-height="0.485cm"/>
    </style:style>
    <style:style style:name="P146" style:family="paragraph" style:parent-style-name="Table_20_Paragraph">
      <style:paragraph-properties fo:margin-top="0.337cm" fo:margin-bottom="0cm" style:contextual-spacing="false"/>
      <style:text-properties style:font-name="Times New Roman" fo:font-size="12pt" style:font-size-asian="12pt"/>
    </style:style>
    <style:style style:name="P147" style:family="paragraph" style:parent-style-name="Table_20_Paragraph">
      <style:paragraph-properties fo:margin-left="0.191cm" fo:margin-right="0cm" fo:margin-top="0.002cm" fo:margin-bottom="0cm" style:contextual-spacing="false"/>
    </style:style>
    <style:style style:name="P148" style:family="paragraph" style:parent-style-name="Table_20_Paragraph">
      <style:paragraph-properties fo:margin-left="0.191cm" fo:margin-right="0cm" fo:margin-top="0.258cm" fo:margin-bottom="0cm" style:contextual-spacing="false"/>
    </style:style>
    <style:style style:name="P149" style:family="paragraph" style:parent-style-name="Text_20_body">
      <style:paragraph-properties fo:margin-top="0.367cm" fo:margin-bottom="0cm" style:contextual-spacing="false"/>
    </style:style>
    <style:style style:name="P150" style:family="paragraph" style:parent-style-name="Text_20_body">
      <style:paragraph-properties fo:margin-left="1.573cm" fo:margin-right="0cm" fo:text-align="justify" style:justify-single-word="false"/>
    </style:style>
    <style:style style:name="P151" style:family="paragraph" style:parent-style-name="Text_20_body">
      <style:paragraph-properties fo:margin-left="1.573cm" fo:margin-right="0.256cm" fo:margin-top="0.258cm" fo:margin-bottom="0cm" style:contextual-spacing="false" fo:line-height="153%" fo:text-align="justify" style:justify-single-word="false" fo:text-indent="-0.635cm" style:auto-text-indent="false"/>
    </style:style>
    <style:style style:name="P152" style:family="paragraph" style:parent-style-name="Text_20_body" style:master-page-name="Converted10">
      <style:paragraph-properties style:page-number="auto"/>
    </style:style>
    <style:style style:name="P153" style:family="paragraph" style:parent-style-name="Text_20_body">
      <style:paragraph-properties fo:margin-left="1.573cm" fo:margin-right="0.268cm" fo:line-height="153%" fo:text-indent="-0.635cm" style:auto-text-indent="false">
        <style:tab-stops>
          <style:tab-stop style:position="1.572cm"/>
        </style:tab-stops>
      </style:paragraph-properties>
    </style:style>
    <style:style style:name="P154" style:family="paragraph" style:parent-style-name="Text_20_body">
      <style:paragraph-properties fo:margin-left="0.303cm" fo:margin-right="0cm" fo:line-height="0.485cm"/>
    </style:style>
    <style:style style:name="P155" style:family="paragraph" style:parent-style-name="Text_20_body">
      <style:paragraph-properties fo:margin-left="0.303cm" fo:margin-right="11.763cm" fo:margin-top="0.258cm" fo:margin-bottom="0cm" style:contextual-spacing="false" fo:line-height="153%"/>
    </style:style>
    <style:style style:name="P156" style:family="paragraph" style:parent-style-name="Text_20_body">
      <style:paragraph-properties fo:margin-left="0.303cm" fo:margin-right="0.263cm" fo:margin-top="0.258cm" fo:margin-bottom="0cm" style:contextual-spacing="false" fo:line-height="153%" fo:text-align="justify" style:justify-single-word="false" fo:text-indent="1.27cm" style:auto-text-indent="false"/>
    </style:style>
    <style:style style:name="P157" style:family="paragraph" style:parent-style-name="Text_20_body">
      <style:paragraph-properties fo:margin-top="0.194cm" fo:margin-bottom="0cm" style:contextual-spacing="false"/>
      <style:text-properties fo:font-size="10pt" style:font-size-asian="10pt"/>
    </style:style>
    <style:style style:name="P158" style:family="paragraph" style:parent-style-name="Standard">
      <style:paragraph-properties fo:margin-left="0.937cm" fo:margin-right="0cm" fo:margin-top="0.002cm" fo:margin-bottom="0cm" style:contextual-spacing="false" fo:text-align="start" style:justify-single-word="false" fo:text-indent="0cm" style:auto-text-indent="false"/>
    </style:style>
    <style:style style:name="P159" style:family="paragraph" style:parent-style-name="Text_20_body">
      <style:paragraph-properties fo:margin-top="0.042cm" fo:margin-bottom="0cm" style:contextual-spacing="false"/>
      <style:text-properties style:font-name="Arial1" fo:font-size="10pt" fo:font-weight="bold" style:font-size-asian="10pt" style:font-weight-asian="bold"/>
    </style:style>
    <style:style style:name="P160" style:family="paragraph" style:parent-style-name="Table_20_Paragraph">
      <style:paragraph-properties fo:margin-left="0.048cm" fo:margin-right="0cm" fo:margin-top="0.039cm" fo:margin-bottom="0cm" style:contextual-spacing="false" fo:line-height="0.381cm">
        <style:tab-stops>
          <style:tab-stop style:position="11.606cm"/>
        </style:tab-stops>
      </style:paragraph-properties>
    </style:style>
    <style:style style:name="P161" style:family="paragraph" style:parent-style-name="Table_20_Paragraph">
      <style:paragraph-properties fo:margin-left="0.035cm" fo:margin-right="0cm" fo:margin-top="0.385cm" fo:margin-bottom="0cm" style:contextual-spacing="false"/>
    </style:style>
    <style:style style:name="P162" style:family="paragraph" style:parent-style-name="Table_20_Paragraph">
      <style:paragraph-properties fo:margin-left="0.028cm" fo:margin-right="0cm" fo:margin-top="0.385cm" fo:margin-bottom="0cm" style:contextual-spacing="false"/>
    </style:style>
    <style:style style:name="P163" style:family="paragraph" style:parent-style-name="Table_20_Paragraph">
      <style:paragraph-properties fo:margin-left="0.042cm" fo:margin-right="0cm" fo:margin-top="0.187cm" fo:margin-bottom="0cm" style:contextual-spacing="false"/>
    </style:style>
    <style:style style:name="P164" style:family="paragraph" style:parent-style-name="Table_20_Paragraph">
      <style:paragraph-properties fo:margin-left="0.009cm" fo:margin-right="0cm" fo:margin-top="0.385cm" fo:margin-bottom="0cm" style:contextual-spacing="false" fo:text-align="center" style:justify-single-word="false"/>
    </style:style>
    <style:style style:name="P165" style:family="paragraph" style:parent-style-name="Table_20_Paragraph">
      <style:paragraph-properties fo:margin-left="0.035cm" fo:margin-right="0cm" fo:margin-top="0.388cm" fo:margin-bottom="0cm" style:contextual-spacing="false"/>
    </style:style>
    <style:style style:name="P166" style:family="paragraph" style:parent-style-name="Table_20_Paragraph">
      <style:paragraph-properties fo:margin-left="0.028cm" fo:margin-right="0cm" fo:margin-top="0.388cm" fo:margin-bottom="0cm" style:contextual-spacing="false"/>
    </style:style>
    <style:style style:name="P167" style:family="paragraph" style:parent-style-name="Table_20_Paragraph">
      <style:paragraph-properties fo:margin-left="0.042cm" fo:margin-right="0cm" fo:margin-top="0.388cm" fo:margin-bottom="0cm" style:contextual-spacing="false"/>
    </style:style>
    <style:style style:name="P168" style:family="paragraph" style:parent-style-name="Table_20_Paragraph">
      <style:paragraph-properties fo:margin-left="0.009cm" fo:margin-right="0cm" fo:margin-top="0.388cm" fo:margin-bottom="0cm" style:contextual-spacing="false" fo:text-align="center" style:justify-single-word="false"/>
    </style:style>
    <style:style style:name="P169" style:family="paragraph" style:parent-style-name="Table_20_Paragraph">
      <style:paragraph-properties fo:margin-left="0.035cm" fo:margin-right="0cm" fo:margin-top="0.392cm" fo:margin-bottom="0cm" style:contextual-spacing="false"/>
    </style:style>
    <style:style style:name="P170" style:family="paragraph" style:parent-style-name="Table_20_Paragraph">
      <style:paragraph-properties fo:margin-left="0.028cm" fo:margin-right="0cm" fo:margin-top="0.392cm" fo:margin-bottom="0cm" style:contextual-spacing="false"/>
    </style:style>
    <style:style style:name="P171" style:family="paragraph" style:parent-style-name="Table_20_Paragraph">
      <style:paragraph-properties fo:margin-left="0.042cm" fo:margin-right="0cm" fo:margin-top="0.392cm" fo:margin-bottom="0cm" style:contextual-spacing="false"/>
    </style:style>
    <style:style style:name="P172" style:family="paragraph" style:parent-style-name="Table_20_Paragraph">
      <style:paragraph-properties fo:margin-left="0.009cm" fo:margin-right="0.002cm" fo:margin-top="0.392cm" fo:margin-bottom="0cm" style:contextual-spacing="false" fo:text-align="center" style:justify-single-word="false"/>
    </style:style>
    <style:style style:name="P173" style:family="paragraph" style:parent-style-name="Table_20_Paragraph">
      <style:paragraph-properties fo:margin-left="0.048cm" fo:margin-right="0cm" fo:line-height="0.388cm"/>
    </style:style>
    <style:style style:name="P174" style:family="paragraph" style:parent-style-name="Table_20_Paragraph">
      <style:paragraph-properties fo:margin-left="0.035cm" fo:margin-right="0cm" fo:margin-top="0.367cm" fo:margin-bottom="0cm" style:contextual-spacing="false"/>
    </style:style>
    <style:style style:name="P175" style:family="paragraph" style:parent-style-name="Table_20_Paragraph">
      <style:paragraph-properties fo:margin-left="0.028cm" fo:margin-right="1.665cm" fo:margin-top="0.169cm" fo:margin-bottom="0cm" style:contextual-spacing="false"/>
    </style:style>
    <style:style style:name="P176" style:family="paragraph" style:parent-style-name="Table_20_Paragraph">
      <style:paragraph-properties fo:margin-left="0.042cm" fo:margin-right="0cm" fo:margin-top="0.169cm" fo:margin-bottom="0cm" style:contextual-spacing="false"/>
    </style:style>
    <style:style style:name="P177" style:family="paragraph" style:parent-style-name="Table_20_Paragraph">
      <style:paragraph-properties fo:margin-left="0.009cm" fo:margin-right="0cm" fo:margin-top="0.367cm" fo:margin-bottom="0cm" style:contextual-spacing="false" fo:text-align="center" style:justify-single-word="false"/>
    </style:style>
    <style:style style:name="P178" style:family="paragraph" style:parent-style-name="Table_20_Paragraph">
      <style:paragraph-properties fo:margin-left="0.035cm" fo:margin-right="0cm" fo:margin-top="0.372cm" fo:margin-bottom="0cm" style:contextual-spacing="false"/>
    </style:style>
    <style:style style:name="P179" style:family="paragraph" style:parent-style-name="Table_20_Paragraph">
      <style:paragraph-properties fo:margin-left="0.028cm" fo:margin-right="0cm" fo:margin-top="0.173cm" fo:margin-bottom="0cm" style:contextual-spacing="false"/>
    </style:style>
    <style:style style:name="P180" style:family="paragraph" style:parent-style-name="Table_20_Paragraph">
      <style:paragraph-properties fo:margin-left="0.042cm" fo:margin-right="0cm" fo:margin-top="0.372cm" fo:margin-bottom="0cm" style:contextual-spacing="false"/>
    </style:style>
    <style:style style:name="P181" style:family="paragraph" style:parent-style-name="Table_20_Paragraph">
      <style:paragraph-properties fo:margin-left="0.009cm" fo:margin-right="0cm" fo:margin-top="0.372cm" fo:margin-bottom="0cm" style:contextual-spacing="false" fo:text-align="center" style:justify-single-word="false"/>
    </style:style>
    <style:style style:name="P182" style:family="paragraph" style:parent-style-name="Text_20_body">
      <style:text-properties style:font-name="Arial1" fo:font-size="10pt" fo:font-weight="bold" style:font-size-asian="10pt" style:font-weight-asian="bold"/>
    </style:style>
    <style:style style:name="P183" style:family="paragraph" style:parent-style-name="Text_20_body">
      <style:paragraph-properties fo:margin-top="0.258cm" fo:margin-bottom="0cm" style:contextual-spacing="false"/>
      <style:text-properties style:font-name="Arial1" fo:font-size="10pt" fo:font-weight="bold" style:font-size-asian="10pt" style:font-weight-asian="bold"/>
    </style:style>
    <style:style style:name="P184" style:family="paragraph" style:parent-style-name="List_20_Paragraph" style:list-style-name="WWNum4">
      <style:paragraph-properties fo:margin-left="1.977cm" fo:margin-right="0cm" fo:margin-top="0cm" fo:margin-bottom="0cm" style:contextual-spacing="false" fo:line-height="0.485cm" fo:text-align="justify" style:justify-single-word="false" fo:text-indent="-0.404cm" style:auto-text-indent="false">
        <style:tab-stops>
          <style:tab-stop style:position="1.977cm"/>
        </style:tab-stops>
      </style:paragraph-properties>
    </style:style>
    <style:style style:name="P185" style:family="paragraph" style:parent-style-name="Text_20_body" style:master-page-name="Converted11">
      <style:paragraph-properties style:page-number="auto"/>
    </style:style>
    <style:style style:name="P186" style:family="paragraph" style:parent-style-name="Text_20_body">
      <style:paragraph-properties fo:margin-left="0.303cm" fo:margin-right="0.249cm" fo:line-height="153%" fo:text-align="justify" style:justify-single-word="false"/>
    </style:style>
    <style:style style:name="P187" style:family="paragraph" style:parent-style-name="List_20_Paragraph" style:list-style-name="WWNum4">
      <style:paragraph-properties fo:margin-left="2.009cm" fo:margin-right="0cm" fo:margin-top="0cm" fo:margin-bottom="0cm" style:contextual-spacing="false" fo:line-height="0.485cm" fo:text-align="justify" style:justify-single-word="false" fo:text-indent="-0.436cm" style:auto-text-indent="false">
        <style:tab-stops>
          <style:tab-stop style:position="2.009cm"/>
        </style:tab-stops>
      </style:paragraph-properties>
    </style:style>
    <style:style style:name="P188" style:family="paragraph" style:parent-style-name="List_20_Paragraph" style:list-style-name="WWNum4">
      <style:paragraph-properties fo:margin-left="1.979cm" fo:margin-right="0cm" fo:margin-top="0.258cm" fo:margin-bottom="0cm" style:contextual-spacing="false" fo:line-height="100%" fo:text-align="justify" style:justify-single-word="false" fo:text-indent="-0.406cm" style:auto-text-indent="false">
        <style:tab-stops>
          <style:tab-stop style:position="1.979cm"/>
        </style:tab-stops>
      </style:paragraph-properties>
    </style:style>
    <style:style style:name="P189" style:family="paragraph" style:parent-style-name="List_20_Paragraph" style:list-style-name="WWNum4">
      <style:paragraph-properties fo:margin-left="0.303cm" fo:margin-right="0.263cm" fo:margin-top="0.258cm" fo:margin-bottom="0cm" style:contextual-spacing="false" fo:line-height="153%" fo:text-align="start" style:justify-single-word="false" fo:text-indent="1.27cm" style:auto-text-indent="false">
        <style:tab-stops>
          <style:tab-stop style:position="2.069cm"/>
        </style:tab-stops>
      </style:paragraph-properties>
    </style:style>
    <style:style style:name="P190" style:family="paragraph" style:parent-style-name="Heading_20_1">
      <style:paragraph-properties fo:text-align="justify" style:justify-single-word="false"/>
    </style:style>
    <style:style style:name="P191" style:family="paragraph" style:parent-style-name="Text_20_body">
      <style:paragraph-properties fo:margin-left="0.303cm" fo:margin-right="0.265cm" fo:margin-top="0.002cm" fo:margin-bottom="0cm" style:contextual-spacing="false" fo:line-height="153%" fo:text-align="justify" style:justify-single-word="false" fo:text-indent="1.27cm" style:auto-text-indent="false"/>
    </style:style>
    <style:style style:name="P192" style:family="paragraph" style:parent-style-name="Text_20_body">
      <style:paragraph-properties fo:margin-left="1.573cm" fo:margin-right="0cm"/>
    </style:style>
    <style:style style:name="P193" style:family="paragraph" style:parent-style-name="Text_20_body">
      <style:paragraph-properties fo:margin-top="0.245cm" fo:margin-bottom="0cm" style:contextual-spacing="false"/>
    </style:style>
    <style:style style:name="P194" style:family="paragraph" style:parent-style-name="Text_20_body">
      <style:paragraph-properties fo:margin-left="0.303cm" fo:margin-right="0cm" fo:line-height="153%" fo:text-indent="1.009cm" style:auto-text-indent="false"/>
    </style:style>
    <style:style style:name="P195" style:family="paragraph" style:parent-style-name="Text_20_body">
      <style:paragraph-properties fo:margin-left="1.573cm" fo:margin-right="0cm" fo:margin-top="0cm" fo:margin-bottom="0cm" style:contextual-spacing="false"/>
    </style:style>
    <style:style style:name="P196" style:family="paragraph" style:parent-style-name="Text_20_body" style:master-page-name="Converted12">
      <style:paragraph-properties style:page-number="auto"/>
    </style:style>
    <style:style style:name="P197" style:family="paragraph" style:parent-style-name="Text_20_body">
      <style:paragraph-properties fo:margin-left="0.303cm" fo:margin-right="0.27cm" fo:line-height="153%" fo:text-align="justify" style:justify-single-word="false"/>
    </style:style>
    <style:style style:name="P198" style:family="paragraph" style:parent-style-name="Text_20_body">
      <style:paragraph-properties fo:margin-left="0.303cm" fo:margin-right="0.272cm" fo:line-height="153%" fo:text-align="justify" style:justify-single-word="false" fo:text-indent="1.27cm" style:auto-text-indent="false"/>
    </style:style>
    <style:style style:name="P199" style:family="paragraph" style:parent-style-name="Text_20_body">
      <style:paragraph-properties fo:margin-left="0.303cm" fo:margin-right="0.258cm" fo:margin-top="0.473cm" fo:margin-bottom="0cm" style:contextual-spacing="false" fo:line-height="153%" fo:text-align="justify" style:justify-single-word="false" fo:text-indent="1.27cm" style:auto-text-indent="false"/>
    </style:style>
    <style:style style:name="P200" style:family="paragraph" style:parent-style-name="Text_20_body">
      <style:paragraph-properties fo:margin-left="0.303cm" fo:margin-right="0.249cm" fo:margin-top="0.473cm" fo:margin-bottom="0cm" style:contextual-spacing="false" fo:line-height="153%" fo:text-align="justify" style:justify-single-word="false" fo:text-indent="1.27cm" style:auto-text-indent="false"/>
    </style:style>
    <style:style style:name="P201" style:family="paragraph" style:parent-style-name="Text_20_body">
      <style:paragraph-properties fo:margin-left="0.303cm" fo:margin-right="0.243cm" fo:margin-top="0cm" fo:margin-bottom="0cm" style:contextual-spacing="false" fo:line-height="153%" fo:text-align="justify" style:justify-single-word="false" fo:text-indent="1.27cm" style:auto-text-indent="false"/>
    </style:style>
    <style:style style:name="P202" style:family="paragraph" style:parent-style-name="Text_20_body" style:master-page-name="Converted13">
      <style:paragraph-properties style:page-number="auto"/>
    </style:style>
    <style:style style:name="P203" style:family="paragraph" style:parent-style-name="Heading_20_1">
      <style:paragraph-properties fo:margin-top="0.002cm" fo:margin-bottom="0cm" style:contextual-spacing="false"/>
    </style:style>
    <style:style style:name="P204" style:family="paragraph" style:parent-style-name="Text_20_body">
      <style:paragraph-properties fo:margin-top="0.002cm" fo:margin-bottom="0cm" style:contextual-spacing="false"/>
      <style:text-properties fo:font-size="2pt" fo:font-weight="bold" style:font-size-asian="2pt" style:font-weight-asian="bold"/>
    </style:style>
    <style:style style:name="P205" style:family="paragraph" style:parent-style-name="Standard">
      <style:paragraph-properties fo:margin-left="0.303cm" fo:margin-right="0cm" fo:margin-top="0.002cm" fo:margin-bottom="0cm" style:contextual-spacing="false" fo:line-height="153%" fo:text-align="start" style:justify-single-word="false" fo:text-indent="1.27cm" style:auto-text-indent="false"/>
    </style:style>
    <style:style style:name="P206" style:family="paragraph" style:parent-style-name="Text_20_body">
      <style:paragraph-properties fo:margin-top="0.021cm" fo:margin-bottom="0cm" style:contextual-spacing="false"/>
    </style:style>
    <style:style style:name="P207" style:family="paragraph" style:parent-style-name="Standard">
      <style:paragraph-properties fo:margin-left="0.303cm" fo:margin-right="0cm" fo:margin-top="0cm" fo:margin-bottom="0cm" style:contextual-spacing="false" fo:line-height="150%" fo:text-align="start" style:justify-single-word="false" fo:text-indent="1.27cm" style:auto-text-indent="false"/>
    </style:style>
    <style:style style:name="P208" style:family="paragraph" style:parent-style-name="Text_20_body">
      <style:paragraph-properties fo:margin-top="0.256cm" fo:margin-bottom="0cm" style:contextual-spacing="false"/>
      <style:text-properties style:font-name="Cambria" fo:font-style="italic" fo:font-weight="bold" style:font-style-asian="italic" style:font-weight-asian="bold"/>
    </style:style>
    <style:style style:name="P209" style:family="paragraph" style:parent-style-name="Text_20_body">
      <style:paragraph-properties fo:margin-left="3.332cm" fo:margin-right="0cm"/>
    </style:style>
    <style:style style:name="P210" style:family="paragraph" style:parent-style-name="Text_20_body">
      <style:paragraph-properties fo:margin-left="0.303cm" fo:margin-right="0cm" fo:margin-top="0.258cm" fo:margin-bottom="0cm" style:contextual-spacing="false"/>
    </style:style>
    <style:style style:name="P211" style:family="paragraph" style:parent-style-name="Standard">
      <style:paragraph-properties fo:margin-left="0.303cm" fo:margin-right="0.242cm" fo:margin-top="0cm" fo:margin-bottom="0cm" style:contextual-spacing="false" fo:line-height="153%" fo:text-align="justify" style:justify-single-word="false" fo:text-indent="1.27cm" style:auto-text-indent="false"/>
    </style:style>
    <style:style style:name="P212" style:family="paragraph" style:parent-style-name="Text_20_body" style:master-page-name="Converted14">
      <style:paragraph-properties style:page-number="auto"/>
    </style:style>
    <style:style style:name="P213" style:family="paragraph" style:parent-style-name="Text_20_body">
      <style:paragraph-properties fo:margin-left="0.303cm" fo:margin-right="0cm"/>
    </style:style>
    <style:style style:name="P214" style:family="paragraph" style:parent-style-name="Standard">
      <style:paragraph-properties fo:margin-left="0.303cm" fo:margin-right="0.249cm" fo:margin-top="0.002cm" fo:margin-bottom="0cm" style:contextual-spacing="false" fo:line-height="153%" fo:text-align="justify" style:justify-single-word="false" fo:text-indent="1.27cm" style:auto-text-indent="false"/>
    </style:style>
    <style:style style:name="P215" style:family="paragraph" style:parent-style-name="Text_20_body">
      <style:paragraph-properties fo:margin-left="0.303cm" fo:margin-right="0.252cm" fo:margin-top="0cm" fo:margin-bottom="0cm" style:contextual-spacing="false" fo:line-height="153%" fo:text-align="justify" style:justify-single-word="false" fo:text-indent="1.27cm" style:auto-text-indent="false"/>
    </style:style>
    <style:style style:name="P216" style:family="paragraph" style:parent-style-name="Text_20_body" style:master-page-name="Converted15">
      <style:paragraph-properties style:page-number="auto"/>
    </style:style>
    <style:style style:name="P217" style:family="paragraph" style:parent-style-name="Standard">
      <style:paragraph-properties fo:margin-left="0.303cm" fo:margin-right="0.245cm" fo:margin-top="0cm" fo:margin-bottom="0cm" style:contextual-spacing="false" fo:line-height="153%" fo:text-align="justify" style:justify-single-word="false" fo:text-indent="1.27cm" style:auto-text-indent="false"/>
    </style:style>
    <style:style style:name="P218" style:family="paragraph" style:parent-style-name="Text_20_body">
      <style:paragraph-properties fo:margin-left="0.303cm" fo:margin-right="0.263cm" fo:line-height="153%" fo:text-align="justify" style:justify-single-word="false"/>
    </style:style>
    <style:style style:name="P219" style:family="paragraph" style:parent-style-name="Text_20_body" style:master-page-name="Converted16">
      <style:paragraph-properties style:page-number="auto"/>
    </style:style>
    <style:style style:name="P220" style:family="paragraph" style:parent-style-name="List_20_Paragraph" style:list-style-name="WWNum5">
      <style:paragraph-properties fo:margin-left="0.303cm" fo:margin-right="0.272cm" fo:margin-top="0.258cm" fo:margin-bottom="0cm" style:contextual-spacing="false" fo:line-height="153%" fo:text-align="start" style:justify-single-word="false" fo:text-indent="0cm" style:auto-text-indent="false">
        <style:tab-stops>
          <style:tab-stop style:position="0.631cm"/>
        </style:tab-stops>
      </style:paragraph-properties>
    </style:style>
    <style:style style:name="P221" style:family="paragraph" style:parent-style-name="List_20_Paragraph" style:list-style-name="WWNum5">
      <style:paragraph-properties fo:margin-left="0.582cm" fo:margin-right="0cm" fo:margin-top="0cm" fo:margin-bottom="0cm" style:contextual-spacing="false" fo:line-height="0.485cm" fo:text-align="start" style:justify-single-word="false" fo:text-indent="-0.279cm" style:auto-text-indent="false">
        <style:tab-stops>
          <style:tab-stop style:position="0.582cm"/>
        </style:tab-stops>
      </style:paragraph-properties>
    </style:style>
    <style:style style:name="P222" style:family="paragraph" style:parent-style-name="Text_20_body">
      <style:paragraph-properties fo:margin-left="0.316cm" fo:margin-right="0cm" fo:margin-top="0.296cm" fo:margin-bottom="0cm" style:contextual-spacing="false" fo:line-height="153%"/>
    </style:style>
    <style:style style:name="P223" style:family="paragraph" style:parent-style-name="Text_20_body">
      <style:paragraph-properties fo:margin-left="0.316cm" fo:margin-right="0cm" fo:line-height="153%"/>
    </style:style>
    <style:style style:name="P224" style:family="paragraph" style:parent-style-name="Text_20_body">
      <style:paragraph-properties fo:margin-left="0.316cm" fo:margin-right="0cm"/>
    </style:style>
    <style:style style:name="P225" style:family="paragraph" style:parent-style-name="Text_20_body">
      <style:paragraph-properties fo:margin-left="0.303cm" fo:margin-right="0.254cm" fo:margin-top="0cm" fo:margin-bottom="0cm" style:contextual-spacing="false" fo:line-height="153%" fo:text-align="justify" style:justify-single-word="false" fo:text-indent="1.27cm" style:auto-text-indent="false"/>
    </style:style>
    <style:style style:name="P226" style:family="paragraph" style:parent-style-name="Text_20_body" style:master-page-name="Converted17">
      <style:paragraph-properties style:page-number="auto"/>
    </style:style>
    <style:style style:name="P227" style:family="paragraph" style:parent-style-name="Text_20_body">
      <style:paragraph-properties fo:margin-left="0.303cm" fo:margin-right="0.242cm" fo:margin-top="0.002cm" fo:margin-bottom="0cm" style:contextual-spacing="false" fo:line-height="153%" fo:text-align="justify" style:justify-single-word="false" fo:text-indent="1.27cm" style:auto-text-indent="false"/>
    </style:style>
    <style:style style:name="P228" style:family="paragraph" style:parent-style-name="Text_20_body">
      <style:paragraph-properties fo:margin-left="0.303cm" fo:margin-right="0.256cm" fo:margin-top="0.002cm" fo:margin-bottom="0cm" style:contextual-spacing="false" fo:line-height="153%" fo:text-align="justify" style:justify-single-word="false" fo:text-indent="1.27cm" style:auto-text-indent="false"/>
    </style:style>
    <style:style style:name="P229" style:family="paragraph" style:parent-style-name="Text_20_body">
      <style:paragraph-properties fo:margin-left="0.303cm" fo:margin-right="0.256cm" fo:margin-top="0.473cm" fo:margin-bottom="0cm" style:contextual-spacing="false" fo:line-height="153%" fo:text-align="justify" style:justify-single-word="false" fo:text-indent="1.27cm" style:auto-text-indent="false"/>
    </style:style>
    <style:style style:name="P230" style:family="paragraph" style:parent-style-name="Text_20_body" style:master-page-name="Converted18">
      <style:paragraph-properties style:page-number="auto"/>
    </style:style>
    <style:style style:name="P231" style:family="paragraph" style:parent-style-name="Text_20_body">
      <style:paragraph-properties fo:margin-left="0.303cm" fo:margin-right="0cm" fo:text-align="justify" style:justify-single-word="false"/>
    </style:style>
    <style:style style:name="P232" style:family="paragraph" style:parent-style-name="List_20_Paragraph" style:list-style-name="WWNum6">
      <style:paragraph-properties fo:margin-left="0.303cm" fo:margin-right="0.252cm" fo:margin-top="0cm" fo:margin-bottom="0cm" style:contextual-spacing="false" fo:line-height="153%" fo:text-align="start" style:justify-single-word="false" fo:text-indent="1.27cm" style:auto-text-indent="false">
        <style:tab-stops>
          <style:tab-stop style:position="2.046cm"/>
        </style:tab-stops>
      </style:paragraph-properties>
    </style:style>
    <style:style style:name="P233" style:family="paragraph" style:parent-style-name="List_20_Paragraph" style:list-style-name="WWNum6">
      <style:paragraph-properties fo:margin-left="0.303cm" fo:margin-right="0.254cm" fo:margin-top="0cm" fo:margin-bottom="0cm" style:contextual-spacing="false" fo:line-height="153%" fo:text-align="start" style:justify-single-word="false" fo:text-indent="1.27cm" style:auto-text-indent="false">
        <style:tab-stops>
          <style:tab-stop style:position="1.958cm"/>
        </style:tab-stops>
      </style:paragraph-properties>
    </style:style>
    <style:style style:name="P234" style:family="paragraph" style:parent-style-name="List_20_Paragraph" style:list-style-name="WWNum6">
      <style:paragraph-properties fo:margin-left="1.852cm" fo:margin-right="0cm" fo:margin-top="0cm" fo:margin-bottom="0cm" style:contextual-spacing="false" fo:line-height="0.485cm" fo:text-align="start" style:justify-single-word="false" fo:text-indent="-0.279cm" style:auto-text-indent="false">
        <style:tab-stops>
          <style:tab-stop style:position="1.852cm"/>
        </style:tab-stops>
      </style:paragraph-properties>
    </style:style>
    <style:style style:name="P235" style:family="paragraph" style:parent-style-name="Text_20_body">
      <style:paragraph-properties fo:margin-left="0.303cm" fo:margin-right="0.256cm" fo:margin-top="0.256cm" fo:margin-bottom="0cm" style:contextual-spacing="false" fo:line-height="153%" fo:text-align="justify" style:justify-single-word="false" fo:text-indent="1.27cm" style:auto-text-indent="false"/>
    </style:style>
    <style:style style:name="P236" style:family="paragraph" style:parent-style-name="Text_20_body">
      <style:paragraph-properties fo:margin-left="1.573cm" fo:margin-right="0.265cm" fo:line-height="153%" fo:text-align="justify" style:justify-single-word="false" fo:text-indent="-0.635cm" style:auto-text-indent="false"/>
    </style:style>
    <style:style style:name="P237" style:family="paragraph" style:parent-style-name="Text_20_body">
      <style:paragraph-properties fo:margin-left="1.573cm" fo:margin-right="0.263cm" fo:line-height="153%" fo:text-align="justify" style:justify-single-word="false" fo:text-indent="-0.635cm" style:auto-text-indent="false"/>
    </style:style>
    <style:style style:name="P238" style:family="paragraph" style:parent-style-name="Text_20_body">
      <style:paragraph-properties fo:margin-left="1.573cm" fo:margin-right="0.261cm" fo:margin-top="0cm" fo:margin-bottom="0cm" style:contextual-spacing="false" fo:line-height="153%" fo:text-align="justify" style:justify-single-word="false" fo:text-indent="-0.635cm" style:auto-text-indent="false"/>
    </style:style>
    <style:style style:name="P239" style:family="paragraph" style:parent-style-name="Text_20_body" style:master-page-name="Converted19">
      <style:paragraph-properties style:page-number="auto"/>
    </style:style>
    <style:style style:name="P240" style:family="paragraph" style:parent-style-name="Text_20_body">
      <style:paragraph-properties fo:margin-left="1.573cm" fo:margin-right="0.249cm" fo:margin-top="0.258cm" fo:margin-bottom="0cm" style:contextual-spacing="false" fo:line-height="153%" fo:text-align="justify" style:justify-single-word="false" fo:text-indent="-0.635cm" style:auto-text-indent="false"/>
    </style:style>
    <style:style style:name="P241" style:family="paragraph" style:parent-style-name="Text_20_body">
      <style:paragraph-properties fo:margin-left="0.938cm" fo:margin-right="0cm" fo:line-height="0.485cm" fo:text-align="justify" style:justify-single-word="false"/>
    </style:style>
    <style:style style:name="P242" style:family="paragraph" style:parent-style-name="Text_20_body">
      <style:paragraph-properties fo:margin-left="0.303cm" fo:margin-right="0.275cm" fo:margin-top="0.258cm" fo:margin-bottom="0cm" style:contextual-spacing="false" fo:line-height="153%" fo:text-align="justify" style:justify-single-word="false" fo:text-indent="1.27cm" style:auto-text-indent="false"/>
    </style:style>
    <style:style style:name="P243" style:family="paragraph" style:parent-style-name="Text_20_body">
      <style:paragraph-properties fo:margin-left="0.303cm" fo:margin-right="0.252cm" fo:margin-top="0.258cm" fo:margin-bottom="0cm" style:contextual-spacing="false" fo:line-height="153%" fo:text-align="justify" style:justify-single-word="false" fo:text-indent="1.27cm" style:auto-text-indent="false"/>
    </style:style>
    <style:style style:name="P244" style:family="paragraph" style:parent-style-name="Text_20_body">
      <style:paragraph-properties fo:margin-left="0.303cm" fo:margin-right="0.243cm" fo:margin-top="0.002cm" fo:margin-bottom="0cm" style:contextual-spacing="false" fo:line-height="153%" fo:text-align="justify" style:justify-single-word="false" fo:text-indent="1.27cm" style:auto-text-indent="false"/>
    </style:style>
    <style:style style:name="P245" style:family="paragraph" style:parent-style-name="Text_20_body">
      <style:paragraph-properties fo:margin-left="0.303cm" fo:margin-right="0.24cm" fo:margin-top="0cm" fo:margin-bottom="0cm" style:contextual-spacing="false" fo:line-height="153%" fo:text-align="justify" style:justify-single-word="false" fo:text-indent="1.27cm" style:auto-text-indent="false"/>
    </style:style>
    <style:style style:name="P246" style:family="paragraph" style:parent-style-name="Text_20_body" style:master-page-name="Converted20">
      <style:paragraph-properties style:page-number="auto"/>
    </style:style>
    <style:style style:name="P247" style:family="paragraph" style:parent-style-name="Text_20_body">
      <style:paragraph-properties fo:margin-left="0.303cm" fo:margin-right="0cm" fo:margin-top="0.258cm" fo:margin-bottom="0cm" style:contextual-spacing="false" fo:line-height="153%" fo:text-indent="1.27cm" style:auto-text-indent="false"/>
    </style:style>
    <style:style style:name="P248" style:family="paragraph" style:parent-style-name="Heading_20_2">
      <style:paragraph-properties fo:margin-left="0.303cm" fo:margin-right="0.265cm" fo:line-height="153%" fo:text-indent="1.27cm" style:auto-text-indent="false">
        <style:tab-stops>
          <style:tab-stop style:position="3.286cm"/>
          <style:tab-stop style:position="6.525cm"/>
          <style:tab-stop style:position="9.024cm"/>
          <style:tab-stop style:position="9.809cm"/>
          <style:tab-stop style:position="10.497cm"/>
          <style:tab-stop style:position="12.628cm"/>
          <style:tab-stop style:position="13.413cm"/>
          <style:tab-stop style:position="14.79cm"/>
          <style:tab-stop style:position="15.378cm"/>
          <style:tab-stop style:position="16.163cm"/>
        </style:tab-stops>
      </style:paragraph-properties>
    </style:style>
    <style:style style:name="P249" style:family="paragraph" style:parent-style-name="Text_20_body">
      <style:paragraph-properties fo:margin-left="0.303cm" fo:margin-right="0.268cm" fo:line-height="153%" fo:text-align="justify" style:justify-single-word="false" fo:text-indent="2.54cm" style:auto-text-indent="false"/>
    </style:style>
    <style:style style:name="P250" style:family="paragraph" style:parent-style-name="Text_20_body">
      <style:paragraph-properties fo:margin-top="0.25cm" fo:margin-bottom="0cm" style:contextual-spacing="false"/>
    </style:style>
    <style:style style:name="P251" style:family="paragraph" style:parent-style-name="Text_20_body">
      <style:paragraph-properties fo:margin-left="0.303cm" fo:margin-right="0.25cm" fo:margin-top="0cm" fo:margin-bottom="0cm" style:contextual-spacing="false" fo:line-height="153%" fo:text-align="justify" style:justify-single-word="false" fo:text-indent="1.27cm" style:auto-text-indent="false"/>
    </style:style>
    <style:style style:name="P252" style:family="paragraph" style:parent-style-name="Text_20_body" style:master-page-name="Converted21">
      <style:paragraph-properties style:page-number="auto"/>
    </style:style>
    <style:style style:name="P253" style:family="paragraph" style:parent-style-name="Heading_20_2">
      <style:paragraph-properties fo:margin-left="0.303cm" fo:margin-right="0.254cm" fo:line-height="153%" fo:text-align="justify" style:justify-single-word="false" fo:text-indent="1.27cm" style:auto-text-indent="false"/>
    </style:style>
    <style:style style:name="P254" style:family="paragraph" style:parent-style-name="Text_20_body">
      <style:paragraph-properties fo:margin-top="0.258cm" fo:margin-bottom="0cm" style:contextual-spacing="false"/>
      <style:text-properties fo:font-weight="bold" style:font-weight-asian="bold"/>
    </style:style>
    <style:style style:name="P255" style:family="paragraph" style:parent-style-name="Text_20_body">
      <style:paragraph-properties fo:margin-left="0.303cm" fo:margin-right="0.254cm" fo:margin-top="0.002cm" fo:margin-bottom="0cm" style:contextual-spacing="false" fo:line-height="153%" fo:text-align="justify" style:justify-single-word="false" fo:text-indent="1.27cm" style:auto-text-indent="false"/>
    </style:style>
    <style:style style:name="P256" style:family="paragraph" style:parent-style-name="Standard">
      <style:paragraph-properties fo:margin-left="0.303cm" fo:margin-right="0.243cm" fo:margin-top="0cm" fo:margin-bottom="0cm" style:contextual-spacing="false" fo:line-height="153%" fo:text-align="justify" style:justify-single-word="false" fo:text-indent="1.27cm" style:auto-text-indent="false"/>
    </style:style>
    <style:style style:name="P257" style:family="paragraph" style:parent-style-name="Standard">
      <style:paragraph-properties fo:margin-left="0.303cm" fo:margin-right="0.25cm" fo:margin-top="0cm" fo:margin-bottom="0cm" style:contextual-spacing="false" fo:line-height="153%" fo:text-align="justify" style:justify-single-word="false" fo:text-indent="1.27cm" style:auto-text-indent="false"/>
    </style:style>
    <style:style style:name="P258" style:family="paragraph" style:parent-style-name="Text_20_body" style:master-page-name="Converted22">
      <style:paragraph-properties style:page-number="auto"/>
    </style:style>
    <style:style style:name="P259" style:family="paragraph" style:parent-style-name="Text_20_body">
      <style:paragraph-properties fo:margin-left="0.303cm" fo:margin-right="0.258cm" fo:line-height="153%" fo:text-align="justify" style:justify-single-word="false"/>
    </style:style>
    <style:style style:name="P260" style:family="paragraph" style:parent-style-name="Text_20_body">
      <style:paragraph-properties fo:margin-left="0.303cm" fo:margin-right="0.24cm" fo:line-height="153%" fo:text-align="justify" style:justify-single-word="false" fo:text-indent="1.27cm" style:auto-text-indent="false"/>
    </style:style>
    <style:style style:name="P261" style:family="paragraph" style:parent-style-name="Text_20_body">
      <style:paragraph-properties fo:margin-top="0.254cm" fo:margin-bottom="0cm" style:contextual-spacing="false"/>
      <style:text-properties fo:font-weight="bold" style:font-weight-asian="bold"/>
    </style:style>
    <style:style style:name="P262" style:family="paragraph" style:parent-style-name="Heading_20_1">
      <style:paragraph-properties fo:margin-left="0.303cm" fo:margin-right="0.247cm" fo:margin-top="0.002cm" fo:margin-bottom="0cm" style:contextual-spacing="false" fo:line-height="153%" fo:text-align="justify" style:justify-single-word="false" fo:text-indent="1.27cm" style:auto-text-indent="false"/>
    </style:style>
    <style:style style:name="P263" style:family="paragraph" style:parent-style-name="Text_20_body" style:master-page-name="Converted23">
      <style:paragraph-properties style:page-number="auto"/>
      <style:text-properties fo:font-weight="bold" style:font-weight-asian="bold"/>
    </style:style>
    <style:style style:name="P264" style:family="paragraph" style:parent-style-name="Standard">
      <style:paragraph-properties fo:margin-left="0.303cm" fo:margin-right="0.249cm" fo:margin-top="0cm" fo:margin-bottom="0cm" style:contextual-spacing="false" fo:line-height="153%" fo:text-align="justify" style:justify-single-word="false" fo:text-indent="1.27cm" style:auto-text-indent="false"/>
    </style:style>
    <style:style style:name="P265" style:family="paragraph" style:parent-style-name="List_20_Paragraph" style:list-style-name="WWNum7">
      <style:paragraph-properties fo:margin-left="0.303cm" fo:margin-right="0.256cm" fo:margin-top="0cm" fo:margin-bottom="0cm" style:contextual-spacing="false" fo:line-height="153%" fo:text-align="justify" style:justify-single-word="false" fo:text-indent="1.27cm" style:auto-text-indent="false">
        <style:tab-stops>
          <style:tab-stop style:position="1.877cm"/>
        </style:tab-stops>
      </style:paragraph-properties>
    </style:style>
    <style:style style:name="P266" style:family="paragraph" style:parent-style-name="List_20_Paragraph" style:list-style-name="WWNum7">
      <style:paragraph-properties fo:margin-left="0.303cm" fo:margin-right="0.258cm" fo:margin-top="0cm" fo:margin-bottom="0cm" style:contextual-spacing="false" fo:line-height="153%" fo:text-align="justify" style:justify-single-word="false" fo:text-indent="1.27cm" style:auto-text-indent="false">
        <style:tab-stops>
          <style:tab-stop style:position="1.882cm"/>
        </style:tab-stops>
      </style:paragraph-properties>
    </style:style>
    <style:style style:name="P267" style:family="paragraph" style:parent-style-name="Text_20_body">
      <style:paragraph-properties fo:margin-left="0.303cm" fo:margin-right="0.265cm" fo:line-height="153%" fo:text-align="justify" style:justify-single-word="false"/>
    </style:style>
    <style:style style:name="P268" style:family="paragraph" style:parent-style-name="Text_20_body">
      <style:paragraph-properties fo:margin-left="0.303cm" fo:margin-right="0.247cm" fo:margin-top="0cm" fo:margin-bottom="0cm" style:contextual-spacing="false" fo:line-height="153%" fo:text-align="justify" style:justify-single-word="false" fo:text-indent="1.27cm" style:auto-text-indent="false"/>
    </style:style>
    <style:style style:name="P269" style:family="paragraph" style:parent-style-name="Text_20_body" style:master-page-name="Converted24">
      <style:paragraph-properties style:page-number="auto"/>
    </style:style>
    <style:style style:name="P270" style:family="paragraph" style:parent-style-name="Heading_20_1">
      <style:paragraph-properties fo:margin-left="4.992cm" fo:margin-right="4.674cm" fo:line-height="153%" fo:text-indent="3.189cm" style:auto-text-indent="false"/>
    </style:style>
    <style:style style:name="P271" style:family="paragraph" style:parent-style-name="Text_20_body">
      <style:paragraph-properties fo:margin-left="0.303cm" fo:margin-right="0.27cm" fo:line-height="153%" fo:text-align="justify" style:justify-single-word="false" fo:text-indent="1.27cm" style:auto-text-indent="false"/>
    </style:style>
    <style:style style:name="P272" style:family="paragraph" style:parent-style-name="Standard">
      <style:paragraph-properties fo:margin-left="0.058cm" fo:margin-right="0cm" fo:margin-top="0.002cm" fo:margin-bottom="0cm" style:contextual-spacing="false" fo:text-align="center" style:justify-single-word="false" fo:text-indent="0cm" style:auto-text-indent="false"/>
    </style:style>
    <style:style style:name="P273" style:family="paragraph" style:parent-style-name="Standard">
      <style:paragraph-properties fo:margin-left="0.058cm" fo:margin-right="0cm" fo:margin-top="0.258cm" fo:margin-bottom="0cm" style:contextual-spacing="false" fo:text-align="center" style:justify-single-word="false" fo:text-indent="0cm" style:auto-text-indent="false"/>
    </style:style>
    <style:style style:name="P274" style:family="paragraph" style:parent-style-name="Text_20_body" style:master-page-name="Converted25">
      <style:paragraph-properties style:page-number="auto"/>
      <style:text-properties fo:font-weight="bold" style:font-weight-asian="bold"/>
    </style:style>
    <style:style style:name="P275" style:family="paragraph" style:parent-style-name="List_20_Paragraph" style:list-style-name="WWNum8">
      <style:paragraph-properties fo:margin-left="0.303cm" fo:margin-right="0.252cm" fo:margin-top="0cm" fo:margin-bottom="0cm" style:contextual-spacing="false" fo:line-height="153%" fo:text-align="justify" style:justify-single-word="false" fo:text-indent="1.27cm" style:auto-text-indent="false">
        <style:tab-stops>
          <style:tab-stop style:position="2.087cm"/>
        </style:tab-stops>
      </style:paragraph-properties>
    </style:style>
    <style:style style:name="P276" style:family="paragraph" style:parent-style-name="List_20_Paragraph" style:list-style-name="WWNum8">
      <style:paragraph-properties fo:margin-left="0.303cm" fo:margin-right="0.254cm" fo:margin-top="0.002cm" fo:margin-bottom="0cm" style:contextual-spacing="false" fo:line-height="153%" fo:text-align="justify" style:justify-single-word="false" fo:text-indent="1.27cm" style:auto-text-indent="false">
        <style:tab-stops>
          <style:tab-stop style:position="2.044cm"/>
        </style:tab-stops>
      </style:paragraph-properties>
    </style:style>
    <style:style style:name="P277" style:family="paragraph" style:parent-style-name="List_20_Paragraph" style:list-style-name="WWNum8">
      <style:paragraph-properties fo:margin-left="0.303cm" fo:margin-right="0.259cm" fo:margin-top="0cm" fo:margin-bottom="0cm" style:contextual-spacing="false" fo:line-height="153%" fo:text-align="justify" style:justify-single-word="false" fo:text-indent="0cm" style:auto-text-indent="false">
        <style:tab-stops>
          <style:tab-stop style:position="0.734cm"/>
        </style:tab-stops>
      </style:paragraph-properties>
    </style:style>
    <style:style style:name="P278" style:family="paragraph" style:parent-style-name="List_20_Paragraph" style:list-style-name="WWNum8">
      <style:paragraph-properties fo:margin-left="0.303cm" fo:margin-right="0.265cm" fo:margin-top="0cm" fo:margin-bottom="0cm" style:contextual-spacing="false" fo:line-height="153%" fo:text-align="justify" style:justify-single-word="false" fo:text-indent="0cm" style:auto-text-indent="false">
        <style:tab-stops>
          <style:tab-stop style:position="0.785cm"/>
        </style:tab-stops>
      </style:paragraph-properties>
    </style:style>
    <style:style style:name="P279" style:family="paragraph" style:parent-style-name="List_20_Paragraph" style:list-style-name="WWNum8">
      <style:paragraph-properties fo:margin-left="0.303cm" fo:margin-right="0.245cm" fo:margin-top="0.002cm" fo:margin-bottom="0cm" style:contextual-spacing="false" fo:line-height="153%" fo:text-align="justify" style:justify-single-word="false" fo:text-indent="1.27cm" style:auto-text-indent="false">
        <style:tab-stops>
          <style:tab-stop style:position="2.002cm"/>
        </style:tab-stops>
      </style:paragraph-properties>
    </style:style>
    <style:style style:name="P280" style:family="paragraph" style:parent-style-name="Text_20_body" style:master-page-name="Converted26">
      <style:paragraph-properties style:page-number="auto"/>
    </style:style>
    <style:style style:name="P281" style:family="paragraph" style:parent-style-name="Text_20_body">
      <style:paragraph-properties fo:margin-left="0.303cm" fo:margin-right="0.275cm" fo:margin-top="0.002cm" fo:margin-bottom="0cm" style:contextual-spacing="false" fo:line-height="153%" fo:text-align="justify" style:justify-single-word="false" fo:text-indent="1.27cm" style:auto-text-indent="false"/>
    </style:style>
    <style:style style:name="P282" style:family="paragraph" style:parent-style-name="Text_20_body">
      <style:paragraph-properties fo:margin-left="0.303cm" fo:margin-right="0.249cm" fo:margin-top="0.002cm" fo:margin-bottom="0cm" style:contextual-spacing="false" fo:line-height="153%" fo:text-align="justify" style:justify-single-word="false" fo:text-indent="1.27cm" style:auto-text-indent="false"/>
    </style:style>
    <style:style style:name="P283" style:family="paragraph" style:parent-style-name="Text_20_body" style:master-page-name="Converted27">
      <style:paragraph-properties style:page-number="auto"/>
    </style:style>
    <style:style style:name="P284" style:family="paragraph" style:parent-style-name="Heading_20_2">
      <style:paragraph-properties fo:margin-top="0.258cm" fo:margin-bottom="0cm" style:contextual-spacing="false"/>
    </style:style>
    <style:style style:name="P285" style:family="paragraph" style:parent-style-name="Text_20_body">
      <style:paragraph-properties fo:margin-left="0.303cm" fo:margin-right="0.266cm" fo:line-height="153%" fo:text-align="justify" style:justify-single-word="false" fo:text-indent="1.27cm" style:auto-text-indent="false"/>
    </style:style>
    <style:style style:name="P286" style:family="paragraph" style:parent-style-name="Text_20_body" style:master-page-name="Converted28">
      <style:paragraph-properties style:page-number="auto"/>
    </style:style>
    <style:style style:name="P287" style:family="paragraph" style:parent-style-name="Text_20_body">
      <style:paragraph-properties fo:margin-left="0.303cm" fo:margin-right="0.266cm" fo:margin-top="0.002cm" fo:margin-bottom="0cm" style:contextual-spacing="false" fo:line-height="153%" fo:text-align="justify" style:justify-single-word="false" fo:text-indent="1.438cm" style:auto-text-indent="false"/>
    </style:style>
    <style:style style:name="P288" style:family="paragraph" style:parent-style-name="Text_20_body" style:master-page-name="Converted29">
      <style:paragraph-properties style:page-number="auto"/>
    </style:style>
    <style:style style:name="P289" style:family="paragraph" style:parent-style-name="Text_20_body">
      <style:paragraph-properties fo:margin-left="0.303cm" fo:margin-right="0.243cm" fo:margin-top="0.258cm" fo:margin-bottom="0cm" style:contextual-spacing="false" fo:line-height="153%" fo:text-align="justify" style:justify-single-word="false" fo:text-indent="1.27cm" style:auto-text-indent="false"/>
    </style:style>
    <style:style style:name="P290" style:family="paragraph" style:parent-style-name="Text_20_body">
      <style:paragraph-properties fo:margin-left="0.303cm" fo:margin-right="0.261cm" fo:line-height="153%" fo:text-align="justify" style:justify-single-word="false" fo:text-indent="1.416cm" style:auto-text-indent="false"/>
    </style:style>
    <style:style style:name="P291" style:family="paragraph" style:parent-style-name="Text_20_body">
      <style:paragraph-properties fo:margin-left="0.303cm" fo:margin-right="0.266cm" fo:margin-top="0.002cm" fo:margin-bottom="0cm" style:contextual-spacing="false" fo:line-height="153%" fo:text-align="justify" style:justify-single-word="false" fo:text-indent="1.27cm" style:auto-text-indent="false"/>
    </style:style>
    <style:style style:name="P292" style:family="paragraph" style:parent-style-name="Text_20_body">
      <style:paragraph-properties fo:margin-left="0.303cm" fo:margin-right="0.236cm" fo:line-height="153%" fo:text-align="justify" style:justify-single-word="false" fo:text-indent="1.27cm" style:auto-text-indent="false"/>
    </style:style>
    <style:style style:name="P293" style:family="paragraph" style:parent-style-name="Text_20_body" style:master-page-name="Converted30">
      <style:paragraph-properties style:page-number="auto"/>
    </style:style>
    <style:style style:name="P294" style:family="paragraph" style:parent-style-name="Text_20_body">
      <style:paragraph-properties fo:margin-left="0.303cm" fo:margin-right="0.24cm" fo:margin-top="0.258cm" fo:margin-bottom="0cm" style:contextual-spacing="false" fo:line-height="153%" fo:text-align="justify" style:justify-single-word="false" fo:text-indent="1.27cm" style:auto-text-indent="false"/>
    </style:style>
    <style:style style:name="P295" style:family="paragraph" style:parent-style-name="Standard">
      <style:paragraph-properties fo:margin-left="0.303cm" fo:margin-right="0.243cm" fo:margin-top="0.002cm" fo:margin-bottom="0cm" style:contextual-spacing="false" fo:line-height="153%" fo:text-align="justify" style:justify-single-word="false" fo:text-indent="1.27cm" style:auto-text-indent="false"/>
    </style:style>
    <style:style style:name="P296" style:family="paragraph" style:parent-style-name="Text_20_body">
      <style:paragraph-properties fo:margin-left="1.573cm" fo:margin-right="0cm" fo:margin-top="0cm" fo:margin-bottom="0cm" style:contextual-spacing="false" fo:line-height="0.485cm" fo:text-align="justify" style:justify-single-word="false"/>
    </style:style>
    <style:style style:name="P297" style:family="paragraph" style:parent-style-name="Text_20_body" style:master-page-name="Converted31">
      <style:paragraph-properties style:page-number="auto"/>
    </style:style>
    <style:style style:name="P298" style:family="paragraph" style:parent-style-name="Heading_20_2">
      <style:paragraph-properties fo:margin-left="1.573cm" fo:margin-right="0cm" fo:margin-top="0.002cm" fo:margin-bottom="0cm" style:contextual-spacing="false"/>
    </style:style>
    <style:style style:name="P299" style:family="paragraph" style:parent-style-name="Text_20_body" style:master-page-name="Converted32">
      <style:paragraph-properties style:page-number="auto"/>
    </style:style>
    <style:style style:name="P300" style:family="paragraph" style:parent-style-name="Heading_20_2">
      <style:paragraph-properties fo:margin-left="0.303cm" fo:margin-right="0cm" fo:line-height="153%" fo:text-indent="1.27cm" style:auto-text-indent="false"/>
    </style:style>
    <style:style style:name="P301" style:family="paragraph" style:parent-style-name="Text_20_body">
      <style:paragraph-properties fo:margin-left="0.303cm" fo:margin-right="0.265cm" fo:line-height="153%" fo:text-align="justify" style:justify-single-word="false" fo:text-indent="1.27cm" style:auto-text-indent="false"/>
    </style:style>
    <style:style style:name="P302" style:family="paragraph" style:parent-style-name="Text_20_body" style:master-page-name="Converted33">
      <style:paragraph-properties style:page-number="auto"/>
    </style:style>
    <style:style style:name="P303" style:family="paragraph" style:parent-style-name="Standard">
      <style:paragraph-properties fo:margin-left="1.321cm" fo:margin-right="0cm" fo:margin-top="0cm" fo:margin-bottom="0cm" style:contextual-spacing="false" fo:text-align="center" style:justify-single-word="false" fo:text-indent="0cm" style:auto-text-indent="false"/>
    </style:style>
    <style:style style:name="P304" style:family="paragraph" style:parent-style-name="Standard">
      <style:paragraph-properties fo:margin-left="0.06cm" fo:margin-right="0cm" fo:margin-top="0.258cm" fo:margin-bottom="0cm" style:contextual-spacing="false" fo:line-height="153%" fo:text-align="center" style:justify-single-word="false" fo:text-indent="0cm" style:auto-text-indent="false"/>
    </style:style>
    <style:style style:name="P305" style:family="paragraph" style:parent-style-name="List_20_Paragraph" style:list-style-name="WWNum9">
      <style:paragraph-properties fo:margin-left="0.303cm" fo:margin-right="0.254cm" fo:margin-top="0cm" fo:margin-bottom="0cm" style:contextual-spacing="false" fo:line-height="153%" fo:text-align="justify" style:justify-single-word="false" fo:text-indent="1.27cm" style:auto-text-indent="false">
        <style:tab-stops>
          <style:tab-stop style:position="2.006cm"/>
        </style:tab-stops>
      </style:paragraph-properties>
    </style:style>
    <style:style style:name="P306" style:family="paragraph" style:parent-style-name="List_20_Paragraph" style:list-style-name="WWNum9">
      <style:paragraph-properties fo:margin-left="0.303cm" fo:margin-right="0.265cm" fo:margin-top="0cm" fo:margin-bottom="0cm" style:contextual-spacing="false" fo:line-height="153%" fo:text-align="justify" style:justify-single-word="false" fo:text-indent="1.27cm" style:auto-text-indent="false">
        <style:tab-stops>
          <style:tab-stop style:position="2.147cm"/>
        </style:tab-stops>
      </style:paragraph-properties>
    </style:style>
    <style:style style:name="P307" style:family="paragraph" style:parent-style-name="List_20_Paragraph" style:list-style-name="WWNum9">
      <style:paragraph-properties fo:margin-left="0.303cm" fo:margin-right="0.258cm" fo:margin-top="0cm" fo:margin-bottom="0cm" style:contextual-spacing="false" fo:line-height="153%" fo:text-align="justify" style:justify-single-word="false" fo:text-indent="1.27cm" style:auto-text-indent="false">
        <style:tab-stops>
          <style:tab-stop style:position="2.046cm"/>
        </style:tab-stops>
      </style:paragraph-properties>
    </style:style>
    <style:style style:name="P308" style:family="paragraph" style:parent-style-name="Text_20_body" style:master-page-name="Converted34">
      <style:paragraph-properties style:page-number="auto"/>
    </style:style>
    <style:style style:name="P309" style:family="paragraph" style:parent-style-name="Text_20_body">
      <style:paragraph-properties fo:margin-left="0.303cm" fo:margin-right="0.245cm" fo:line-height="153%" fo:text-align="end" style:justify-single-word="false" fo:text-indent="1.27cm" style:auto-text-indent="false"/>
    </style:style>
    <style:style style:name="P310" style:family="paragraph" style:parent-style-name="Text_20_body" style:master-page-name="Converted35">
      <style:paragraph-properties style:page-number="auto"/>
      <style:text-properties fo:font-weight="bold" style:font-weight-asian="bold"/>
    </style:style>
    <style:style style:name="P311" style:family="paragraph" style:parent-style-name="Text_20_body">
      <style:paragraph-properties fo:margin-top="0.051cm" fo:margin-bottom="0cm" style:contextual-spacing="false"/>
    </style:style>
    <style:style style:name="P312" style:family="paragraph" style:parent-style-name="Text_20_body">
      <style:paragraph-properties fo:margin-left="5.366cm" fo:margin-right="5.218cm" fo:line-height="153%" fo:text-indent="2.84cm" style:auto-text-indent="false"/>
    </style:style>
    <style:style style:name="P313" style:family="paragraph" style:parent-style-name="Text_20_body" style:master-page-name="Converted36">
      <style:paragraph-properties style:page-number="auto"/>
    </style:style>
    <style:style style:name="P314" style:family="paragraph" style:parent-style-name="Text_20_body">
      <style:paragraph-properties fo:margin-left="0.303cm" fo:margin-right="0.256cm" fo:margin-top="0cm" fo:margin-bottom="0cm" style:contextual-spacing="false" fo:line-height="153%" fo:text-align="justify" style:justify-single-word="false" fo:text-indent="1.27cm" style:auto-text-indent="false"/>
    </style:style>
    <style:style style:name="P315" style:family="paragraph" style:parent-style-name="Text_20_body" style:master-page-name="Converted37">
      <style:paragraph-properties style:page-number="auto"/>
    </style:style>
    <style:style style:name="P316" style:family="paragraph" style:parent-style-name="Heading_20_1">
      <style:paragraph-properties fo:margin-left="5.248cm" fo:margin-right="5.099cm" fo:line-height="153%" fo:text-indent="2.868cm" style:auto-text-indent="false"/>
    </style:style>
    <style:style style:name="P317" style:family="paragraph" style:parent-style-name="Heading_20_1">
      <style:paragraph-properties fo:margin-left="0.303cm" fo:margin-right="0.252cm" fo:margin-top="0.002cm" fo:margin-bottom="0cm" style:contextual-spacing="false" fo:line-height="153%" fo:text-align="justify" style:justify-single-word="false" fo:text-indent="1.27cm" style:auto-text-indent="false"/>
    </style:style>
    <style:style style:name="P318" style:family="paragraph" style:parent-style-name="Text_20_body" style:master-page-name="Converted38">
      <style:paragraph-properties style:page-number="auto"/>
      <style:text-properties fo:font-weight="bold" style:font-weight-asian="bold"/>
    </style:style>
    <style:style style:name="P319" style:family="paragraph" style:parent-style-name="Standard">
      <style:paragraph-properties fo:margin-left="0.303cm" fo:margin-right="0.254cm" fo:margin-top="0cm" fo:margin-bottom="0cm" style:contextual-spacing="false" fo:line-height="153%" fo:text-align="justify" style:justify-single-word="false" fo:text-indent="1.27cm" style:auto-text-indent="false"/>
    </style:style>
    <style:style style:name="P320" style:family="paragraph" style:parent-style-name="Text_20_body" style:master-page-name="Converted39">
      <style:paragraph-properties style:page-number="auto"/>
    </style:style>
    <style:style style:name="P321" style:family="paragraph" style:parent-style-name="Text_20_body">
      <style:paragraph-properties fo:margin-top="0.138cm" fo:margin-bottom="0cm" style:contextual-spacing="false"/>
      <style:text-properties fo:font-weight="bold" style:font-weight-asian="bold"/>
    </style:style>
    <style:style style:name="P322" style:family="paragraph" style:parent-style-name="Text_20_body" style:master-page-name="Converted40">
      <style:paragraph-properties style:page-number="auto"/>
    </style:style>
    <style:style style:name="P323" style:family="paragraph" style:parent-style-name="Text_20_body">
      <style:paragraph-properties fo:margin-left="0.303cm" fo:margin-right="0.259cm" fo:line-height="153%" fo:text-align="justify" style:justify-single-word="false"/>
    </style:style>
    <style:style style:name="P324" style:family="paragraph" style:parent-style-name="Text_20_body" style:master-page-name="Converted41">
      <style:paragraph-properties style:page-number="auto"/>
    </style:style>
    <style:style style:name="P325" style:family="paragraph" style:parent-style-name="Text_20_body">
      <style:paragraph-properties fo:margin-left="0.303cm" fo:margin-right="0.265cm" fo:margin-top="0cm" fo:margin-bottom="0cm" style:contextual-spacing="false" fo:line-height="153%" fo:text-align="justify" style:justify-single-word="false"/>
    </style:style>
    <style:style style:name="P326" style:family="paragraph" style:parent-style-name="Text_20_body" style:master-page-name="Converted42">
      <style:paragraph-properties style:page-number="auto"/>
    </style:style>
    <style:style style:name="P327" style:family="paragraph" style:parent-style-name="Heading_20_1">
      <style:paragraph-properties fo:margin-left="0.058cm" fo:margin-right="0cm" fo:text-align="center" style:justify-single-word="false">
        <style:tab-stops>
          <style:tab-stop style:position="2.372cm"/>
        </style:tab-stops>
      </style:paragraph-properties>
    </style:style>
    <style:style style:name="P328" style:family="paragraph" style:parent-style-name="Standard">
      <style:paragraph-properties fo:margin-left="0.06cm" fo:margin-right="0cm" fo:margin-top="0.469cm" fo:margin-bottom="0cm" style:contextual-spacing="false" fo:text-align="center" style:justify-single-word="false" fo:text-indent="0cm" style:auto-text-indent="false"/>
    </style:style>
    <style:style style:name="P329" style:family="paragraph" style:parent-style-name="Text_20_body">
      <style:paragraph-properties fo:margin-top="0.457cm" fo:margin-bottom="0cm" style:contextual-spacing="false"/>
      <style:text-properties fo:font-weight="bold" style:font-weight-asian="bold"/>
    </style:style>
    <style:style style:name="P330" style:family="paragraph" style:parent-style-name="Standard">
      <style:paragraph-properties fo:margin-left="1.573cm" fo:margin-right="0cm" fo:margin-top="0cm" fo:margin-bottom="0cm" style:contextual-spacing="false" fo:text-align="justify" style:justify-single-word="false" fo:text-indent="0cm" style:auto-text-indent="false"/>
    </style:style>
    <style:style style:name="P331" style:family="paragraph" style:parent-style-name="Standard">
      <style:paragraph-properties fo:margin-left="0.303cm" fo:margin-right="0.258cm" fo:margin-top="0.258cm" fo:margin-bottom="0cm" style:contextual-spacing="false" fo:line-height="152%" fo:text-align="justify" style:justify-single-word="false" fo:text-indent="0cm" style:auto-text-indent="false"/>
    </style:style>
    <style:style style:name="P332" style:family="paragraph" style:parent-style-name="Standard">
      <style:paragraph-properties fo:margin-left="0.303cm" fo:margin-right="0.254cm" fo:margin-top="0cm" fo:margin-bottom="0cm" style:contextual-spacing="false" fo:line-height="152%" fo:text-align="justify" style:justify-single-word="false" fo:text-indent="0cm" style:auto-text-indent="false"/>
    </style:style>
    <style:style style:name="P333" style:family="paragraph" style:parent-style-name="Text_20_body">
      <style:paragraph-properties fo:margin-top="0.471cm" fo:margin-bottom="0cm" style:contextual-spacing="false"/>
      <style:text-properties fo:font-style="italic" style:font-style-asian="italic"/>
    </style:style>
    <style:style style:name="P334" style:family="paragraph" style:parent-style-name="Heading_20_2">
      <style:paragraph-properties fo:margin-top="0.002cm" fo:margin-bottom="0cm" style:contextual-spacing="false" fo:text-align="justify" style:justify-single-word="false"/>
    </style:style>
    <style:style style:name="P335" style:family="paragraph" style:parent-style-name="Text_20_body">
      <style:text-properties fo:font-size="10pt" fo:font-weight="bold" style:font-size-asian="10pt" style:font-weight-asian="bold"/>
    </style:style>
    <style:style style:name="P336" style:family="paragraph" style:parent-style-name="Text_20_body">
      <style:paragraph-properties fo:margin-top="0.249cm" fo:margin-bottom="0cm" style:contextual-spacing="false"/>
      <style:text-properties fo:font-size="10pt" fo:font-weight="bold" style:font-size-asian="10pt" style:font-weight-asian="bold"/>
    </style:style>
    <style:style style:name="P337" style:family="paragraph" style:parent-style-name="Table_20_Paragraph">
      <style:paragraph-properties fo:margin-left="0cm" fo:margin-right="2.563cm" fo:margin-top="0.079cm" fo:margin-bottom="0cm" style:contextual-spacing="false" fo:text-align="end" style:justify-single-word="false"/>
    </style:style>
    <style:style style:name="P338" style:family="paragraph" style:parent-style-name="Table_20_Paragraph">
      <style:paragraph-properties fo:margin-top="0.337cm" fo:margin-bottom="0cm" style:contextual-spacing="false"/>
      <style:text-properties style:font-name="Times New Roman" fo:font-size="12pt" fo:font-weight="bold" style:font-size-asian="12pt" style:font-weight-asian="bold"/>
    </style:style>
    <style:style style:name="P339" style:family="paragraph" style:parent-style-name="Table_20_Paragraph">
      <style:paragraph-properties fo:margin-left="0.053cm" fo:margin-right="0cm"/>
    </style:style>
    <style:style style:name="P340" style:family="paragraph" style:parent-style-name="Table_20_Paragraph">
      <style:text-properties style:font-name="Times New Roman" fo:font-size="11pt" style:font-size-asian="11pt"/>
    </style:style>
    <style:style style:name="P341" style:family="paragraph" style:parent-style-name="Table_20_Paragraph">
      <style:paragraph-properties fo:margin-left="2.328cm" fo:margin-right="0cm"/>
    </style:style>
    <style:style style:name="P342" style:family="paragraph" style:parent-style-name="Table_20_Paragraph">
      <style:paragraph-properties fo:margin-left="0.056cm" fo:margin-right="0cm"/>
    </style:style>
    <style:style style:name="P343" style:family="paragraph" style:parent-style-name="Table_20_Paragraph">
      <style:paragraph-properties fo:margin-left="0.102cm" fo:margin-right="0cm"/>
    </style:style>
    <style:style style:name="P344" style:family="paragraph" style:parent-style-name="Table_20_Paragraph">
      <style:paragraph-properties fo:margin-left="0.697cm" fo:margin-right="0cm" fo:margin-top="0.079cm" fo:margin-bottom="0cm" style:contextual-spacing="false"/>
    </style:style>
    <style:style style:name="P345" style:family="paragraph" style:parent-style-name="Table_20_Paragraph">
      <style:paragraph-properties fo:margin-left="0.697cm" fo:margin-right="0cm" fo:margin-top="0.258cm" fo:margin-bottom="0cm" style:contextual-spacing="false"/>
    </style:style>
    <style:style style:name="P346" style:family="paragraph" style:parent-style-name="Table_20_Paragraph">
      <style:text-properties style:font-name="Times New Roman" fo:font-size="12pt" fo:font-weight="bold" style:font-size-asian="12pt" style:font-weight-asian="bold"/>
    </style:style>
    <style:style style:name="P347" style:family="paragraph" style:parent-style-name="Table_20_Paragraph">
      <style:paragraph-properties fo:margin-top="0.222cm" fo:margin-bottom="0cm" style:contextual-spacing="false"/>
      <style:text-properties style:font-name="Times New Roman" fo:font-size="12pt" fo:font-weight="bold" style:font-size-asian="12pt" style:font-weight-asian="bold"/>
    </style:style>
    <style:style style:name="P348" style:family="paragraph" style:parent-style-name="Table_20_Paragraph">
      <style:paragraph-properties fo:margin-left="0.053cm" fo:margin-right="0cm" fo:margin-top="0.002cm" fo:margin-bottom="0cm" style:contextual-spacing="false"/>
    </style:style>
    <style:style style:name="P349" style:family="paragraph" style:parent-style-name="Table_20_Paragraph">
      <style:paragraph-properties fo:margin-left="0.448cm" fo:margin-right="0.051cm" fo:margin-top="0.002cm" fo:margin-bottom="0cm" style:contextual-spacing="false" fo:line-height="153%"/>
    </style:style>
    <style:style style:name="P350" style:family="paragraph" style:parent-style-name="Table_20_Paragraph">
      <style:paragraph-properties fo:margin-left="0.071cm" fo:margin-right="0.392cm" fo:margin-top="0.081cm" fo:margin-bottom="0cm" style:contextual-spacing="false" fo:line-height="153%"/>
    </style:style>
    <style:style style:name="P351" style:family="paragraph" style:parent-style-name="Table_20_Paragraph">
      <style:paragraph-properties fo:margin-left="0.071cm" fo:margin-right="0cm" fo:line-height="0.485cm"/>
    </style:style>
    <style:style style:name="P352" style:family="paragraph" style:parent-style-name="Table_20_Paragraph">
      <style:paragraph-properties fo:margin-left="0cm" fo:margin-right="0.088cm" fo:margin-top="0.002cm" fo:margin-bottom="0cm" style:contextual-spacing="false" fo:text-align="center" style:justify-single-word="false"/>
    </style:style>
    <style:style style:name="P353" style:family="paragraph" style:parent-style-name="Table_20_Paragraph">
      <style:paragraph-properties fo:margin-top="0.363cm" fo:margin-bottom="0cm" style:contextual-spacing="false"/>
      <style:text-properties style:font-name="Times New Roman" fo:font-size="12pt" fo:font-weight="bold" style:font-size-asian="12pt" style:font-weight-asian="bold"/>
    </style:style>
    <style:style style:name="P354" style:family="paragraph" style:parent-style-name="Table_20_Paragraph">
      <style:paragraph-properties fo:margin-left="0.448cm" fo:margin-right="0cm" fo:margin-top="0.106cm" fo:margin-bottom="0cm" style:contextual-spacing="false"/>
    </style:style>
    <style:style style:name="P355" style:family="paragraph" style:parent-style-name="Table_20_Paragraph">
      <style:paragraph-properties fo:margin-left="0.448cm" fo:margin-right="0.051cm" fo:margin-top="0.004cm" fo:margin-bottom="0cm" style:contextual-spacing="false" style:line-height-at-least="0.741cm"/>
    </style:style>
    <style:style style:name="P356" style:family="paragraph" style:parent-style-name="Table_20_Paragraph">
      <style:paragraph-properties fo:margin-left="0.071cm" fo:margin-right="0cm" fo:margin-top="0.106cm" fo:margin-bottom="0cm" style:contextual-spacing="false"/>
    </style:style>
    <style:style style:name="P357" style:family="paragraph" style:parent-style-name="Table_20_Paragraph">
      <style:paragraph-properties fo:margin-left="0.071cm" fo:margin-right="0.392cm" fo:margin-top="0.004cm" fo:margin-bottom="0cm" style:contextual-spacing="false" style:line-height-at-least="0.741cm"/>
    </style:style>
    <style:style style:name="P358" style:family="paragraph" style:parent-style-name="Table_20_Paragraph">
      <style:paragraph-properties fo:margin-left="0cm" fo:margin-right="0.088cm" fo:text-align="center" style:justify-single-word="false"/>
    </style:style>
    <style:style style:name="P359" style:family="paragraph" style:parent-style-name="Table_20_Paragraph">
      <style:paragraph-properties fo:margin-left="0.053cm" fo:margin-right="0cm" fo:margin-top="0.155cm" fo:margin-bottom="0cm" style:contextual-spacing="false" fo:line-height="0.455cm"/>
    </style:style>
    <style:style style:name="P360" style:family="paragraph" style:parent-style-name="Table_20_Paragraph">
      <style:paragraph-properties fo:margin-left="0.448cm" fo:margin-right="0cm" fo:margin-top="0.155cm" fo:margin-bottom="0cm" style:contextual-spacing="false" fo:line-height="0.455cm"/>
    </style:style>
    <style:style style:name="P361" style:family="paragraph" style:parent-style-name="Table_20_Paragraph">
      <style:paragraph-properties fo:margin-left="0.071cm" fo:margin-right="0cm" fo:margin-top="0.155cm" fo:margin-bottom="0cm" style:contextual-spacing="false" fo:line-height="0.455cm"/>
    </style:style>
    <style:style style:name="P362" style:family="paragraph" style:parent-style-name="Table_20_Paragraph">
      <style:paragraph-properties fo:margin-left="0cm" fo:margin-right="0.088cm" fo:margin-top="0.155cm" fo:margin-bottom="0cm" style:contextual-spacing="false" fo:line-height="0.455cm" fo:text-align="center" style:justify-single-word="false"/>
    </style:style>
    <style:style style:name="P363" style:family="paragraph" style:parent-style-name="Text_20_body" style:master-page-name="Converted43">
      <style:paragraph-properties style:page-number="auto"/>
      <style:text-properties fo:font-weight="bold" style:font-weight-asian="bold"/>
    </style:style>
    <style:style style:name="P364" style:family="paragraph" style:parent-style-name="Text_20_body">
      <style:paragraph-properties fo:margin-left="2.612cm" fo:margin-right="0cm"/>
    </style:style>
    <style:style style:name="P365" style:family="paragraph" style:parent-style-name="Text_20_body">
      <style:paragraph-properties fo:margin-top="0.014cm" fo:margin-bottom="0cm" style:contextual-spacing="false"/>
      <style:text-properties fo:font-size="4pt" style:font-size-asian="4pt"/>
    </style:style>
    <style:style style:name="P366" style:family="paragraph" style:parent-style-name="Standard">
      <style:paragraph-properties fo:margin-left="0.249cm" fo:margin-right="0cm" fo:line-height="100%" fo:text-indent="0cm" style:auto-text-indent="false"/>
    </style:style>
    <style:style style:name="P367" style:family="paragraph" style:parent-style-name="Frame_20_contents">
      <style:paragraph-properties fo:margin-left="0.053cm" fo:margin-right="0cm" fo:margin-top="0.081cm" fo:margin-bottom="0cm" style:contextual-spacing="false" fo:text-align="start" style:justify-single-word="false" fo:text-indent="0cm" style:auto-text-indent="false"/>
    </style:style>
    <style:style style:name="P368" style:family="paragraph">
      <loext:graphic-properties draw:fill="solid" draw:fill-color="#7f7f7f"/>
      <style:paragraph-properties fo:text-align="start"/>
      <style:text-properties fo:font-size="18pt"/>
    </style:style>
    <style:style style:name="P369" style:family="paragraph" style:parent-style-name="Text_20_body">
      <style:paragraph-properties fo:margin-top="0.173cm" fo:margin-bottom="0cm" style:contextual-spacing="false"/>
    </style:style>
    <style:style style:name="P370" style:family="paragraph" style:parent-style-name="Text_20_body">
      <style:paragraph-properties fo:margin-left="0.303cm" fo:margin-right="0cm" fo:margin-top="0.002cm" fo:margin-bottom="0cm" style:contextual-spacing="false"/>
    </style:style>
    <style:style style:name="P371" style:family="paragraph" style:parent-style-name="Text_20_body">
      <style:paragraph-properties fo:margin-top="0.171cm" fo:margin-bottom="0cm" style:contextual-spacing="false"/>
    </style:style>
    <style:style style:name="P372" style:family="paragraph" style:parent-style-name="Text_20_body">
      <style:paragraph-properties fo:margin-left="0.302cm" fo:margin-right="-0.016cm" fo:margin-top="0.404cm" fo:margin-bottom="0cm" style:contextual-spacing="false" fo:line-height="153%" fo:break-before="column"/>
    </style:style>
    <style:style style:name="P373" style:family="paragraph" style:parent-style-name="Text_20_body">
      <style:paragraph-properties fo:margin-left="0.302cm" fo:margin-right="-0.016cm" fo:margin-top="0.37cm" fo:margin-bottom="0cm" style:contextual-spacing="false" fo:line-height="153%"/>
    </style:style>
    <style:style style:name="P374" style:family="paragraph" style:parent-style-name="Text_20_body">
      <style:paragraph-properties fo:margin-left="0.069cm" fo:margin-right="0cm" fo:margin-top="0.032cm" fo:margin-bottom="0cm" style:contextual-spacing="false" fo:line-height="153%" fo:break-before="column"/>
    </style:style>
    <style:style style:name="P375" style:family="paragraph" style:parent-style-name="Text_20_body">
      <style:paragraph-properties fo:margin-left="0.069cm" fo:margin-right="0cm" fo:line-height="153%"/>
    </style:style>
    <style:style style:name="P376" style:family="paragraph" style:parent-style-name="Text_20_body">
      <style:paragraph-properties fo:break-before="column"/>
    </style:style>
    <style:style style:name="P377" style:family="paragraph" style:parent-style-name="Text_20_body">
      <style:paragraph-properties fo:margin-top="0.339cm" fo:margin-bottom="0cm" style:contextual-spacing="false"/>
    </style:style>
    <style:style style:name="P378" style:family="paragraph" style:parent-style-name="Standard">
      <style:paragraph-properties fo:margin-left="3.96cm" fo:margin-right="0cm" fo:margin-top="0cm" fo:margin-bottom="0cm" style:contextual-spacing="false" fo:text-align="start" style:justify-single-word="false" fo:text-indent="0cm" style:auto-text-indent="false"/>
    </style:style>
    <style:style style:name="P379" style:family="paragraph" style:parent-style-name="Text_20_body">
      <style:text-properties fo:font-style="italic" style:font-style-asian="italic"/>
    </style:style>
    <style:style style:name="P380" style:family="paragraph" style:parent-style-name="Text_20_body">
      <style:paragraph-properties fo:margin-top="0.379cm" fo:margin-bottom="0cm" style:contextual-spacing="false"/>
      <style:text-properties fo:font-style="italic" style:font-style-asian="italic"/>
    </style:style>
    <style:style style:name="P381" style:family="paragraph" style:parent-style-name="Text_20_body">
      <style:paragraph-properties fo:margin-top="0.116cm" fo:margin-bottom="0cm" style:contextual-spacing="false"/>
      <style:text-properties style:font-name="Cambria" fo:font-style="italic" fo:font-weight="bold" style:font-style-asian="italic" style:font-weight-asian="bold"/>
    </style:style>
    <style:style style:name="P382" style:family="paragraph" style:parent-style-name="Standard">
      <style:paragraph-properties fo:margin-left="0.053cm" fo:margin-right="0cm" fo:margin-top="0cm" fo:margin-bottom="0cm" style:contextual-spacing="false" fo:text-align="center" style:justify-single-word="false" fo:text-indent="0cm" style:auto-text-indent="false"/>
    </style:style>
    <style:style style:name="P383" style:family="paragraph" style:parent-style-name="Text_20_body" style:master-page-name="Converted44">
      <style:paragraph-properties fo:margin-top="0.007cm" fo:margin-bottom="0cm" style:contextual-spacing="false" style:page-number="auto"/>
      <style:text-properties fo:font-size="8.5pt" fo:font-style="italic" style:font-size-asian="8.5pt" style:font-style-asian="italic"/>
    </style:style>
    <style:style style:name="P384" style:family="paragraph" style:parent-style-name="Text_20_body" style:master-page-name="Converted45">
      <style:paragraph-properties style:page-number="auto"/>
      <style:text-properties fo:font-style="italic" style:font-style-asian="italic"/>
    </style:style>
    <style:style style:name="P385" style:family="paragraph" style:parent-style-name="Text_20_body">
      <style:paragraph-properties fo:margin-top="0.026cm" fo:margin-bottom="0cm" style:contextual-spacing="false"/>
      <style:text-properties fo:font-style="italic" style:font-style-asian="italic"/>
    </style:style>
    <style:style style:name="P386" style:family="paragraph" style:parent-style-name="Heading_20_1">
      <style:paragraph-properties fo:margin-left="0.303cm" fo:margin-right="0.254cm" fo:line-height="176%" fo:text-align="justify" style:justify-single-word="false"/>
    </style:style>
    <style:style style:name="P387" style:family="paragraph" style:parent-style-name="Text_20_body">
      <style:paragraph-properties fo:margin-top="0.474cm" fo:margin-bottom="0cm" style:contextual-spacing="false"/>
      <style:text-properties fo:font-weight="bold" style:font-weight-asian="bold"/>
    </style:style>
    <style:style style:name="P388" style:family="paragraph" style:parent-style-name="List_20_Paragraph" style:list-style-name="WWNum10">
      <style:paragraph-properties fo:margin-left="0.806cm" fo:margin-right="0cm" fo:margin-top="0.002cm" fo:margin-bottom="0cm" style:contextual-spacing="false" fo:line-height="100%" fo:text-align="justify" style:justify-single-word="false" fo:text-indent="-0.503cm" style:auto-text-indent="false">
        <style:tab-stops>
          <style:tab-stop style:position="0.806cm"/>
        </style:tab-stops>
      </style:paragraph-properties>
    </style:style>
    <style:style style:name="P389" style:family="paragraph" style:parent-style-name="Text_20_body">
      <style:paragraph-properties fo:margin-top="0.18cm" fo:margin-bottom="0cm" style:contextual-spacing="false"/>
      <style:text-properties fo:font-weight="bold" style:font-weight-asian="bold"/>
    </style:style>
    <style:style style:name="P390" style:family="paragraph" style:parent-style-name="Text_20_body">
      <style:paragraph-properties fo:margin-left="0.303cm" fo:margin-right="0.268cm" fo:margin-top="0.002cm" fo:margin-bottom="0cm" style:contextual-spacing="false" fo:line-height="176%" fo:text-align="justify" style:justify-single-word="false"/>
    </style:style>
    <style:style style:name="P391" style:family="paragraph" style:parent-style-name="Text_20_body">
      <style:paragraph-properties fo:margin-left="0.303cm" fo:margin-right="0.261cm" fo:margin-top="0.296cm" fo:margin-bottom="0cm" style:contextual-spacing="false" fo:line-height="176%" fo:text-align="justify" style:justify-single-word="false"/>
    </style:style>
    <style:style style:name="P392" style:family="paragraph" style:parent-style-name="Text_20_body">
      <style:paragraph-properties fo:margin-left="0.303cm" fo:margin-right="0.259cm" fo:margin-top="0.298cm" fo:margin-bottom="0cm" style:contextual-spacing="false" fo:line-height="176%" fo:text-align="justify" style:justify-single-word="false"/>
    </style:style>
    <style:style style:name="P393" style:family="paragraph" style:parent-style-name="Heading_20_1" style:list-style-name="WWNum10">
      <style:paragraph-properties fo:margin-left="0.806cm" fo:margin-right="0cm" fo:margin-top="0.296cm" fo:margin-bottom="0cm" style:contextual-spacing="false" fo:line-height="100%" fo:text-align="justify" style:justify-single-word="false" fo:text-indent="-0.503cm" style:auto-text-indent="false">
        <style:tab-stops>
          <style:tab-stop style:position="0.806cm"/>
        </style:tab-stops>
      </style:paragraph-properties>
    </style:style>
    <style:style style:name="P394" style:family="paragraph" style:parent-style-name="Text_20_body">
      <style:paragraph-properties fo:margin-top="0.25cm" fo:margin-bottom="0cm" style:contextual-spacing="false"/>
      <style:text-properties fo:font-weight="bold" style:font-weight-asian="bold"/>
    </style:style>
    <style:style style:name="P395" style:family="paragraph" style:parent-style-name="Text_20_body">
      <style:paragraph-properties fo:margin-left="0.303cm" fo:margin-right="0.252cm" fo:line-height="176%" fo:text-align="justify" style:justify-single-word="false"/>
    </style:style>
    <style:style style:name="P396" style:family="paragraph" style:parent-style-name="Text_20_body">
      <style:paragraph-properties fo:margin-left="0.303cm" fo:margin-right="0.256cm" fo:margin-top="0cm" fo:margin-bottom="0cm" style:contextual-spacing="false" fo:line-height="176%" fo:text-align="justify" style:justify-single-word="false"/>
    </style:style>
    <style:style style:name="P397" style:family="paragraph" style:parent-style-name="Text_20_body" style:master-page-name="Converted46">
      <style:paragraph-properties style:page-number="auto"/>
    </style:style>
    <style:style style:name="P398" style:family="paragraph" style:parent-style-name="Text_20_body">
      <style:paragraph-properties fo:margin-left="0.303cm" fo:margin-right="0.268cm" fo:line-height="176%" fo:text-align="justify" style:justify-single-word="false"/>
    </style:style>
    <style:style style:name="P399" style:family="paragraph" style:parent-style-name="Heading_20_1" style:list-style-name="WWNum10">
      <style:paragraph-properties fo:margin-left="0.806cm" fo:margin-right="0cm" fo:margin-top="0.298cm" fo:margin-bottom="0cm" style:contextual-spacing="false" fo:line-height="100%" fo:text-align="justify" style:justify-single-word="false" fo:text-indent="-0.503cm" style:auto-text-indent="false">
        <style:tab-stops>
          <style:tab-stop style:position="0.806cm"/>
        </style:tab-stops>
      </style:paragraph-properties>
    </style:style>
    <style:style style:name="P400" style:family="paragraph" style:parent-style-name="Text_20_body">
      <style:paragraph-properties fo:margin-top="0.183cm" fo:margin-bottom="0cm" style:contextual-spacing="false"/>
      <style:text-properties fo:font-weight="bold" style:font-weight-asian="bold"/>
    </style:style>
    <style:style style:name="P401" style:family="paragraph" style:parent-style-name="Standard">
      <style:paragraph-properties fo:margin-left="0.303cm" fo:margin-right="0cm" fo:margin-top="0cm" fo:margin-bottom="0cm" style:contextual-spacing="false" fo:text-align="justify" style:justify-single-word="false" fo:text-indent="0cm" style:auto-text-indent="false"/>
    </style:style>
    <style:style style:name="P402" style:family="paragraph" style:parent-style-name="Text_20_body">
      <style:paragraph-properties fo:margin-top="0.321cm" fo:margin-bottom="0cm" style:contextual-spacing="false"/>
      <style:text-properties fo:font-size="10pt" fo:font-weight="bold" style:font-size-asian="10pt" style:font-weight-asian="bold"/>
    </style:style>
    <style:style style:name="P403" style:family="paragraph" style:parent-style-name="Table_20_Paragraph">
      <style:paragraph-properties fo:margin-left="0.041cm" fo:margin-right="0cm" fo:margin-top="0.004cm" fo:margin-bottom="0cm" style:contextual-spacing="false" fo:line-height="0.323cm">
        <style:tab-stops>
          <style:tab-stop style:position="9.749cm"/>
        </style:tab-stops>
      </style:paragraph-properties>
    </style:style>
    <style:style style:name="P404" style:family="paragraph" style:parent-style-name="Table_20_Paragraph">
      <style:paragraph-properties fo:margin-left="0.023cm" fo:margin-right="0cm" fo:margin-top="0.086cm" fo:margin-bottom="0cm" style:contextual-spacing="false" fo:line-height="0.24cm"/>
    </style:style>
    <style:style style:name="P405" style:family="paragraph" style:parent-style-name="Table_20_Paragraph">
      <style:paragraph-properties fo:margin-left="0.034cm" fo:margin-right="0cm" fo:margin-top="0.086cm" fo:margin-bottom="0cm" style:contextual-spacing="false" fo:line-height="0.24cm"/>
    </style:style>
    <style:style style:name="P406" style:family="paragraph" style:parent-style-name="Table_20_Paragraph">
      <style:paragraph-properties fo:margin-left="0.026cm" fo:margin-right="0cm" fo:margin-top="0.309cm" fo:margin-bottom="0cm" style:contextual-spacing="false"/>
    </style:style>
    <style:style style:name="P407" style:family="paragraph" style:parent-style-name="Table_20_Paragraph">
      <style:paragraph-properties fo:margin-left="0.021cm" fo:margin-right="0cm" fo:margin-top="0.309cm" fo:margin-bottom="0cm" style:contextual-spacing="false"/>
    </style:style>
    <style:style style:name="P408" style:family="paragraph" style:parent-style-name="Table_20_Paragraph">
      <style:paragraph-properties fo:margin-left="0.035cm" fo:margin-right="0cm" fo:margin-top="0.148cm" fo:margin-bottom="0cm" style:contextual-spacing="false" fo:line-height="98%"/>
    </style:style>
    <style:style style:name="P409" style:family="paragraph" style:parent-style-name="Table_20_Paragraph">
      <style:paragraph-properties fo:margin-left="0.028cm" fo:margin-right="0cm" fo:margin-top="0.309cm" fo:margin-bottom="0cm" style:contextual-spacing="false"/>
    </style:style>
    <style:style style:name="P410" style:family="paragraph" style:parent-style-name="Table_20_Paragraph">
      <style:paragraph-properties fo:margin-left="0.023cm" fo:margin-right="0cm" fo:margin-top="0.309cm" fo:margin-bottom="0cm" style:contextual-spacing="false"/>
    </style:style>
    <style:style style:name="P411" style:family="paragraph" style:parent-style-name="Table_20_Paragraph">
      <style:paragraph-properties fo:margin-left="0.034cm" fo:margin-right="0cm" fo:margin-top="0.309cm" fo:margin-bottom="0cm" style:contextual-spacing="false"/>
    </style:style>
    <style:style style:name="P412" style:family="paragraph" style:parent-style-name="Table_20_Paragraph">
      <style:paragraph-properties fo:margin-left="0.035cm" fo:margin-right="0cm" fo:margin-top="0.309cm" fo:margin-bottom="0cm" style:contextual-spacing="false"/>
    </style:style>
    <style:style style:name="P413" style:family="paragraph" style:parent-style-name="Table_20_Paragraph">
      <style:paragraph-properties fo:margin-left="0.034cm" fo:margin-right="0cm" fo:margin-top="0.141cm" fo:margin-bottom="0cm" style:contextual-spacing="false" fo:line-height="0.337cm"/>
    </style:style>
    <style:style style:name="P414" style:family="paragraph" style:parent-style-name="Table_20_Paragraph">
      <style:paragraph-properties fo:margin-left="0.034cm" fo:margin-right="0cm" fo:line-height="0.337cm"/>
    </style:style>
    <style:style style:name="P415" style:family="paragraph" style:parent-style-name="Table_20_Paragraph">
      <style:paragraph-properties fo:margin-left="0.026cm" fo:margin-right="0cm" fo:margin-top="0.307cm" fo:margin-bottom="0cm" style:contextual-spacing="false"/>
    </style:style>
    <style:style style:name="P416" style:family="paragraph" style:parent-style-name="Table_20_Paragraph">
      <style:paragraph-properties fo:margin-left="0.021cm" fo:margin-right="0cm" fo:margin-top="0.307cm" fo:margin-bottom="0cm" style:contextual-spacing="false"/>
    </style:style>
    <style:style style:name="P417" style:family="paragraph" style:parent-style-name="Table_20_Paragraph">
      <style:paragraph-properties fo:margin-left="0.035cm" fo:margin-right="0cm" fo:margin-top="0.307cm" fo:margin-bottom="0cm" style:contextual-spacing="false"/>
    </style:style>
    <style:style style:name="P418" style:family="paragraph" style:parent-style-name="Table_20_Paragraph">
      <style:paragraph-properties fo:margin-left="0.028cm" fo:margin-right="0cm" fo:margin-top="0.307cm" fo:margin-bottom="0cm" style:contextual-spacing="false"/>
    </style:style>
    <style:style style:name="P419" style:family="paragraph" style:parent-style-name="Table_20_Paragraph">
      <style:paragraph-properties fo:margin-left="0.023cm" fo:margin-right="0cm" fo:margin-top="0.307cm" fo:margin-bottom="0cm" style:contextual-spacing="false"/>
    </style:style>
    <style:style style:name="P420" style:family="paragraph" style:parent-style-name="Table_20_Paragraph">
      <style:paragraph-properties fo:margin-left="0.034cm" fo:margin-right="0cm" fo:margin-top="0.307cm" fo:margin-bottom="0cm" style:contextual-spacing="false"/>
    </style:style>
    <style:style style:name="P421" style:family="paragraph" style:parent-style-name="Text_20_body">
      <style:paragraph-properties fo:margin-top="0.215cm" fo:margin-bottom="0cm" style:contextual-spacing="false"/>
      <style:text-properties fo:font-size="10pt" fo:font-weight="bold" style:font-size-asian="10pt" style:font-weight-asian="bold"/>
    </style:style>
    <style:style style:name="P422" style:family="paragraph" style:parent-style-name="Table_20_Paragraph">
      <style:paragraph-properties fo:margin-left="0.041cm" fo:margin-right="0cm" fo:margin-top="0.007cm" fo:margin-bottom="0cm" style:contextual-spacing="false" fo:line-height="0.316cm"/>
    </style:style>
    <style:style style:name="P423" style:family="paragraph" style:parent-style-name="Table_20_Paragraph">
      <style:paragraph-properties fo:margin-left="0.026cm" fo:margin-right="0cm" fo:margin-top="0.312cm" fo:margin-bottom="0cm" style:contextual-spacing="false"/>
    </style:style>
    <style:style style:name="P424" style:family="paragraph" style:parent-style-name="Table_20_Paragraph">
      <style:paragraph-properties fo:margin-left="0.021cm" fo:margin-right="0cm" fo:margin-top="0.15cm" fo:margin-bottom="0cm" style:contextual-spacing="false" fo:line-height="98%"/>
    </style:style>
    <style:style style:name="P425" style:family="paragraph" style:parent-style-name="Table_20_Paragraph">
      <style:paragraph-properties fo:margin-left="0.035cm" fo:margin-right="0.328cm" fo:margin-top="0.15cm" fo:margin-bottom="0cm" style:contextual-spacing="false" fo:line-height="98%"/>
    </style:style>
    <style:style style:name="P426" style:family="paragraph" style:parent-style-name="Table_20_Paragraph">
      <style:paragraph-properties fo:margin-left="0.028cm" fo:margin-right="0cm" fo:margin-top="0.312cm" fo:margin-bottom="0cm" style:contextual-spacing="false"/>
    </style:style>
    <style:style style:name="P427" style:family="paragraph" style:parent-style-name="Table_20_Paragraph">
      <style:paragraph-properties fo:margin-left="0.023cm" fo:margin-right="0cm" fo:margin-top="0.312cm" fo:margin-bottom="0cm" style:contextual-spacing="false"/>
    </style:style>
    <style:style style:name="P428" style:family="paragraph" style:parent-style-name="Table_20_Paragraph">
      <style:paragraph-properties fo:margin-left="0.034cm" fo:margin-right="0.284cm" fo:margin-top="0.15cm" fo:margin-bottom="0cm" style:contextual-spacing="false" fo:line-height="98%"/>
    </style:style>
    <style:style style:name="P429" style:family="paragraph" style:parent-style-name="Table_20_Paragraph">
      <style:paragraph-properties fo:margin-left="0.021cm" fo:margin-right="1.328cm" fo:margin-top="0.146cm" fo:margin-bottom="0cm" style:contextual-spacing="false" fo:line-height="98%"/>
    </style:style>
    <style:style style:name="P430" style:family="paragraph" style:parent-style-name="Table_20_Paragraph">
      <style:paragraph-properties fo:margin-left="0.034cm" fo:margin-right="0.284cm" fo:margin-top="0.146cm" fo:margin-bottom="0cm" style:contextual-spacing="false" fo:line-height="98%"/>
    </style:style>
    <style:style style:name="P431" style:family="paragraph" style:parent-style-name="Text_20_body">
      <style:paragraph-properties fo:margin-top="0.099cm" fo:margin-bottom="0cm" style:contextual-spacing="false"/>
      <style:text-properties fo:font-weight="bold" style:font-weight-asian="bold"/>
    </style:style>
    <style:style style:name="P432" style:family="paragraph" style:parent-style-name="Text_20_body">
      <style:paragraph-properties fo:margin-left="0.303cm" fo:margin-right="0.252cm" fo:margin-top="0cm" fo:margin-bottom="0cm" style:contextual-spacing="false" fo:line-height="176%" fo:text-align="justify" style:justify-single-word="false"/>
    </style:style>
    <style:style style:name="P433" style:family="paragraph" style:parent-style-name="Text_20_body" style:master-page-name="Converted47">
      <style:paragraph-properties style:page-number="auto"/>
    </style:style>
    <style:style style:name="P434" style:family="paragraph" style:parent-style-name="Heading_20_1" style:list-style-name="WWNum10">
      <style:paragraph-properties fo:margin-left="0.806cm" fo:margin-right="0cm" fo:margin-top="0cm" fo:margin-bottom="0cm" style:contextual-spacing="false" fo:line-height="100%" fo:text-align="start" style:justify-single-word="false" fo:text-indent="-0.503cm" style:auto-text-indent="false">
        <style:tab-stops>
          <style:tab-stop style:position="0.806cm"/>
        </style:tab-stops>
      </style:paragraph-properties>
    </style:style>
    <style:style style:name="P435" style:family="paragraph" style:parent-style-name="Text_20_body">
      <style:paragraph-properties fo:margin-top="0.485cm" fo:margin-bottom="0cm" style:contextual-spacing="false"/>
      <style:text-properties fo:font-weight="bold" style:font-weight-asian="bold"/>
    </style:style>
    <style:style style:name="P436" style:family="paragraph" style:parent-style-name="Text_20_body">
      <style:paragraph-properties fo:margin-left="0.303cm" fo:margin-right="0cm" fo:line-height="176%"/>
    </style:style>
    <style:style style:name="P437" style:family="paragraph" style:parent-style-name="Text_20_body">
      <style:paragraph-properties fo:margin-top="0.076cm" fo:margin-bottom="0cm" style:contextual-spacing="false"/>
      <style:text-properties fo:font-size="10pt" style:font-size-asian="10pt"/>
    </style:style>
    <style:style style:name="P438" style:family="paragraph" style:parent-style-name="Table_20_Paragraph">
      <style:paragraph-properties fo:margin-top="0.056cm" fo:margin-bottom="0cm" style:contextual-spacing="false"/>
      <style:text-properties style:font-name="Times New Roman" fo:font-size="7.5pt" style:font-size-asian="7.5pt"/>
    </style:style>
    <style:style style:name="P439" style:family="paragraph" style:parent-style-name="Table_20_Paragraph">
      <style:paragraph-properties fo:margin-left="0.037cm" fo:margin-right="0cm" fo:margin-top="0.002cm" fo:margin-bottom="0cm" style:contextual-spacing="false" fo:line-height="0.291cm"/>
    </style:style>
    <style:style style:name="P440" style:family="paragraph" style:parent-style-name="Table_20_Paragraph">
      <style:paragraph-properties fo:margin-left="0.034cm" fo:margin-right="0.141cm" fo:line-height="0.349cm"/>
    </style:style>
    <style:style style:name="P441" style:family="paragraph" style:parent-style-name="Table_20_Paragraph">
      <style:paragraph-properties fo:margin-left="0.025cm" fo:margin-right="0cm" fo:margin-top="0.284cm" fo:margin-bottom="0cm" style:contextual-spacing="false"/>
    </style:style>
    <style:style style:name="P442" style:family="paragraph" style:parent-style-name="Table_20_Paragraph">
      <style:paragraph-properties fo:margin-left="0.018cm" fo:margin-right="0cm" fo:margin-top="0.284cm" fo:margin-bottom="0cm" style:contextual-spacing="false"/>
    </style:style>
    <style:style style:name="P443" style:family="paragraph" style:parent-style-name="Table_20_Paragraph">
      <style:paragraph-properties fo:margin-left="0.028cm" fo:margin-right="0cm" fo:margin-top="0.131cm" fo:margin-bottom="0cm" style:contextual-spacing="false" fo:line-height="103%"/>
    </style:style>
    <style:style style:name="P444" style:family="paragraph" style:parent-style-name="Table_20_Paragraph">
      <style:paragraph-properties fo:margin-left="0.021cm" fo:margin-right="0cm" fo:margin-top="0.284cm" fo:margin-bottom="0cm" style:contextual-spacing="false"/>
    </style:style>
    <style:style style:name="P445" style:family="paragraph" style:parent-style-name="Table_20_Paragraph">
      <style:paragraph-properties fo:margin-left="0.025cm" fo:margin-right="0cm" fo:margin-top="0.295cm" fo:margin-bottom="0cm" style:contextual-spacing="false"/>
    </style:style>
    <style:style style:name="P446" style:family="paragraph" style:parent-style-name="Table_20_Paragraph">
      <style:paragraph-properties fo:margin-left="0.018cm" fo:margin-right="0cm" fo:margin-top="0.295cm" fo:margin-bottom="0cm" style:contextual-spacing="false"/>
    </style:style>
    <style:style style:name="P447" style:family="paragraph" style:parent-style-name="Table_20_Paragraph">
      <style:paragraph-properties fo:margin-left="0.028cm" fo:margin-right="0cm" fo:margin-top="0.295cm" fo:margin-bottom="0cm" style:contextual-spacing="false"/>
    </style:style>
    <style:style style:name="P448" style:family="paragraph" style:parent-style-name="Table_20_Paragraph">
      <style:paragraph-properties fo:margin-left="0.021cm" fo:margin-right="0cm" fo:margin-top="0.295cm" fo:margin-bottom="0cm" style:contextual-spacing="false"/>
    </style:style>
    <style:style style:name="P449" style:family="paragraph" style:parent-style-name="Text_20_body">
      <style:paragraph-properties fo:margin-top="0.217cm" fo:margin-bottom="0cm" style:contextual-spacing="false"/>
    </style:style>
    <style:style style:name="P450" style:family="paragraph" style:parent-style-name="Text_20_body">
      <style:paragraph-properties fo:margin-top="0.056cm" fo:margin-bottom="0cm" style:contextual-spacing="false"/>
    </style:style>
    <style:style style:name="P451" style:family="paragraph" style:parent-style-name="Text_20_body">
      <style:paragraph-properties fo:margin-left="0.303cm" fo:margin-right="0.383cm" fo:line-height="153%"/>
    </style:style>
    <style:style style:name="P452" style:family="paragraph" style:parent-style-name="Frame_20_contents">
      <style:paragraph-properties fo:margin-left="0.035cm" fo:margin-right="0cm" fo:margin-top="0cm" fo:margin-bottom="0cm" style:contextual-spacing="false" fo:line-height="0.323cm" fo:text-align="start" style:justify-single-word="false" fo:text-indent="0cm" style:auto-text-indent="false"/>
    </style:style>
    <style:style style:name="P453" style:family="paragraph" style:parent-style-name="Frame_20_contents">
      <style:paragraph-properties fo:margin-left="0.035cm" fo:margin-right="0cm" fo:margin-top="0cm" fo:margin-bottom="0cm" style:contextual-spacing="false" fo:line-height="0.395cm" fo:text-align="start" style:justify-single-word="false" fo:text-indent="0cm" style:auto-text-indent="false"/>
    </style:style>
    <style:style style:name="T1" style:family="text">
      <style:text-properties fo:letter-spacing="-0.014cm"/>
    </style:style>
    <style:style style:name="T2" style:family="text">
      <style:text-properties fo:letter-spacing="-0.011cm"/>
    </style:style>
    <style:style style:name="T3" style:family="text">
      <style:text-properties fo:letter-spacing="-0.009cm"/>
    </style:style>
    <style:style style:name="T4" style:family="text">
      <style:text-properties fo:font-size="12pt" fo:font-weight="bold" style:font-size-asian="12pt" style:font-weight-asian="bold"/>
    </style:style>
    <style:style style:name="T5" style:family="text">
      <style:text-properties fo:font-size="12pt" fo:letter-spacing="-0.004cm" fo:font-weight="bold" style:font-size-asian="12pt" style:font-weight-asian="bold"/>
    </style:style>
    <style:style style:name="T6" style:family="text">
      <style:text-properties fo:font-size="12pt" fo:letter-spacing="0.051cm" fo:font-weight="bold" style:font-size-asian="12pt" style:font-weight-asian="bold"/>
    </style:style>
    <style:style style:name="T7" style:family="text">
      <style:text-properties fo:font-size="12pt" fo:letter-spacing="-0.021cm" fo:font-weight="bold" style:font-size-asian="12pt" style:font-weight-asian="bold"/>
    </style:style>
    <style:style style:name="T8" style:family="text">
      <style:text-properties fo:font-size="12pt" fo:letter-spacing="0.032cm" fo:font-weight="bold" style:font-size-asian="12pt" style:font-weight-asian="bold"/>
    </style:style>
    <style:style style:name="T9" style:family="text">
      <style:text-properties fo:font-size="12pt" fo:letter-spacing="0.034cm" fo:font-weight="bold" style:font-size-asian="12pt" style:font-weight-asian="bold"/>
    </style:style>
    <style:style style:name="T10" style:family="text">
      <style:text-properties fo:font-size="12pt" fo:letter-spacing="-0.023cm" fo:font-weight="bold" style:font-size-asian="12pt" style:font-weight-asian="bold"/>
    </style:style>
    <style:style style:name="T11" style:family="text">
      <style:text-properties fo:font-weight="bold" style:font-weight-asian="bold"/>
    </style:style>
    <style:style style:name="T12" style:family="text">
      <style:text-properties fo:letter-spacing="-0.025cm"/>
    </style:style>
    <style:style style:name="T13" style:family="text">
      <style:text-properties fo:letter-spacing="-0.004cm"/>
    </style:style>
    <style:style style:name="T14" style:family="text">
      <style:text-properties fo:letter-spacing="-0.002cm"/>
    </style:style>
    <style:style style:name="T15" style:family="text">
      <style:text-properties fo:letter-spacing="-0.012cm"/>
    </style:style>
    <style:style style:name="T16" style:family="text">
      <style:text-properties fo:letter-spacing="-0.016cm"/>
    </style:style>
    <style:style style:name="T17" style:family="text">
      <style:text-properties fo:letter-spacing="-0.018cm"/>
    </style:style>
    <style:style style:name="T18" style:family="text">
      <style:text-properties fo:letter-spacing="-0.005cm"/>
    </style:style>
    <style:style style:name="T19" style:family="text">
      <style:text-properties fo:letter-spacing="-0.023cm"/>
    </style:style>
    <style:style style:name="T20" style:family="text">
      <style:text-properties fo:letter-spacing="0.041cm"/>
    </style:style>
    <style:style style:name="T21" style:family="text">
      <style:text-properties style:text-scale="90%"/>
    </style:style>
    <style:style style:name="T22" style:family="text">
      <style:text-properties fo:letter-spacing="0.012cm"/>
    </style:style>
    <style:style style:name="T23" style:family="text">
      <style:text-properties fo:letter-spacing="0.005cm"/>
    </style:style>
    <style:style style:name="T24" style:family="text">
      <style:text-properties fo:letter-spacing="0.009cm"/>
    </style:style>
    <style:style style:name="T25" style:family="text">
      <style:text-properties fo:letter-spacing="-0.004cm" style:text-scale="90%"/>
    </style:style>
    <style:style style:name="T26" style:family="text">
      <style:text-properties fo:font-size="2pt" fo:font-weight="bold" style:font-size-asian="2pt" style:font-weight-asian="bold"/>
    </style:style>
    <style:style style:name="T27" style:family="text">
      <style:text-properties fo:letter-spacing="-0.021cm"/>
    </style:style>
    <style:style style:name="T28" style:family="text">
      <style:text-properties fo:letter-spacing="0.069cm"/>
    </style:style>
    <style:style style:name="T29" style:family="text">
      <style:text-properties fo:letter-spacing="0.03cm"/>
    </style:style>
    <style:style style:name="T30" style:family="text">
      <style:text-properties fo:font-size="12pt" style:font-size-asian="12pt"/>
    </style:style>
    <style:style style:name="T31" style:family="text">
      <style:text-properties fo:font-size="12pt" fo:letter-spacing="-0.009cm" style:font-size-asian="12pt"/>
    </style:style>
    <style:style style:name="T32" style:family="text">
      <style:text-properties fo:color="#00007f" loext:opacity="100%" style:font-name="Calibri" fo:font-size="11pt" style:font-size-asian="11pt"/>
    </style:style>
    <style:style style:name="T33" style:family="text">
      <style:text-properties fo:color="#00007f" loext:opacity="100%" style:font-name="Calibri" fo:font-size="11pt" fo:letter-spacing="-0.009cm" style:font-size-asian="11pt"/>
    </style:style>
    <style:style style:name="T34" style:family="text">
      <style:text-properties fo:color="#00007f" loext:opacity="100%" style:font-name="Calibri" fo:font-size="11pt" style:text-underline-style="solid" style:text-underline-width="auto" style:text-underline-color="#00007f" style:font-size-asian="11pt"/>
    </style:style>
    <style:style style:name="T35" style:family="text">
      <style:text-properties style:font-name="Calibri" fo:font-size="12pt" style:text-underline-style="solid" style:text-underline-width="auto" style:text-underline-color="font-color" style:font-size-asian="12pt"/>
    </style:style>
    <style:style style:name="T36" style:family="text">
      <style:text-properties fo:font-size="12pt" style:text-underline-style="solid" style:text-underline-width="auto" style:text-underline-color="font-color" fo:font-weight="bold" style:font-size-asian="12pt" style:font-weight-asian="bold"/>
    </style:style>
    <style:style style:name="T37" style:family="text">
      <style:text-properties fo:font-size="12pt" fo:letter-spacing="-0.011cm" style:font-size-asian="12pt"/>
    </style:style>
    <style:style style:name="T38" style:family="text">
      <style:text-properties fo:letter-spacing="-0.007cm"/>
    </style:style>
    <style:style style:name="T39" style:family="text">
      <style:text-properties fo:letter-spacing="0.067cm"/>
    </style:style>
    <style:style style:name="T40" style:family="text">
      <style:text-properties fo:letter-spacing="0.065cm"/>
    </style:style>
    <style:style style:name="T41" style:family="text">
      <style:text-properties fo:letter-spacing="0.064cm"/>
    </style:style>
    <style:style style:name="T42" style:family="text">
      <style:text-properties fo:letter-spacing="-0.012cm" fo:font-weight="bold" style:font-weight-asian="bold"/>
    </style:style>
    <style:style style:name="T43" style:family="text">
      <style:text-properties fo:font-size="10pt" style:font-size-asian="10pt"/>
    </style:style>
    <style:style style:name="T44" style:family="text">
      <style:text-properties style:font-name="Times New Roman" fo:font-size="12pt" style:font-size-asian="12pt"/>
    </style:style>
    <style:style style:name="T45" style:family="text">
      <style:text-properties style:font-name="Times New Roman" fo:font-size="12pt" fo:letter-spacing="-0.004cm" style:font-size-asian="12pt"/>
    </style:style>
    <style:style style:name="T46" style:family="text">
      <style:text-properties style:font-name="Times New Roman" fo:font-size="12pt" fo:letter-spacing="-0.011cm" style:font-size-asian="12pt"/>
    </style:style>
    <style:style style:name="T47" style:family="text">
      <style:text-properties style:font-name="Times New Roman" fo:font-size="12pt" fo:letter-spacing="0.002cm" style:font-size-asian="12pt"/>
    </style:style>
    <style:style style:name="T48" style:family="text">
      <style:text-properties style:font-name="Times New Roman" fo:font-size="12pt" fo:letter-spacing="0.004cm" style:font-size-asian="12pt"/>
    </style:style>
    <style:style style:name="T49" style:family="text">
      <style:text-properties style:font-name="Times New Roman" fo:font-size="12pt" fo:letter-spacing="-0.014cm" style:font-size-asian="12pt"/>
    </style:style>
    <style:style style:name="T50" style:family="text">
      <style:text-properties style:font-name="Times New Roman" fo:font-size="12pt" fo:letter-spacing="-0.018cm" style:font-size-asian="12pt"/>
    </style:style>
    <style:style style:name="T51" style:family="text">
      <style:text-properties style:font-name="Times New Roman" fo:font-size="12pt" fo:letter-spacing="-0.004cm" style:font-size-asian="12pt" style:text-scale="105%"/>
    </style:style>
    <style:style style:name="T52" style:family="text">
      <style:text-properties style:font-name="Arial1" fo:font-size="10pt" fo:font-weight="bold" style:font-size-asian="10pt" style:font-weight-asian="bold"/>
    </style:style>
    <style:style style:name="T53" style:family="text">
      <style:text-properties style:font-name="Arial1" fo:font-size="10pt" fo:letter-spacing="-0.009cm" fo:font-weight="bold" style:font-size-asian="10pt" style:font-weight-asian="bold"/>
    </style:style>
    <style:style style:name="T54" style:family="text">
      <style:text-properties style:font-name="Arial1" fo:font-size="10pt" fo:letter-spacing="-0.018cm" fo:font-weight="bold" style:font-size-asian="10pt" style:font-weight-asian="bold"/>
    </style:style>
    <style:style style:name="T55" style:family="text">
      <style:text-properties style:font-name="Times New Roman" fo:font-size="8pt" style:font-size-asian="8pt"/>
    </style:style>
    <style:style style:name="T56" style:family="text">
      <style:text-properties style:font-name="Arial1" fo:font-size="8pt" fo:font-weight="bold" style:font-size-asian="8pt" style:font-weight-asian="bold"/>
    </style:style>
    <style:style style:name="T57" style:family="text">
      <style:text-properties style:font-name="Arial1" fo:font-size="8pt" fo:letter-spacing="0.002cm" fo:font-weight="bold" style:font-size-asian="8pt" style:font-weight-asian="bold"/>
    </style:style>
    <style:style style:name="T58" style:family="text">
      <style:text-properties style:font-name="Arial1" fo:font-size="8pt" fo:letter-spacing="-0.009cm" fo:font-weight="bold" style:font-size-asian="8pt" style:font-weight-asian="bold"/>
    </style:style>
    <style:style style:name="T59" style:family="text">
      <style:text-properties style:font-name="Arial1" fo:font-size="8pt" fo:letter-spacing="-0.007cm" fo:font-weight="bold" style:font-size-asian="8pt" style:font-weight-asian="bold"/>
    </style:style>
    <style:style style:name="T60" style:family="text">
      <style:text-properties style:font-name="Arial1" fo:font-size="8pt" fo:letter-spacing="-0.004cm" fo:font-weight="bold" style:font-size-asian="8pt" style:font-weight-asian="bold"/>
    </style:style>
    <style:style style:name="T61" style:family="text">
      <style:text-properties style:font-name="Times New Roman" fo:font-size="10pt" style:font-size-asian="10pt"/>
    </style:style>
    <style:style style:name="T62" style:family="text">
      <style:text-properties fo:font-size="10pt" fo:letter-spacing="-0.009cm" style:font-size-asian="10pt"/>
    </style:style>
    <style:style style:name="T63" style:family="text">
      <style:text-properties fo:font-size="10pt" fo:letter-spacing="-0.004cm" style:font-size-asian="10pt"/>
    </style:style>
    <style:style style:name="T64" style:family="text">
      <style:text-properties fo:font-size="10pt" fo:letter-spacing="-0.007cm" style:font-size-asian="10pt"/>
    </style:style>
    <style:style style:name="T65" style:family="text">
      <style:text-properties fo:font-size="10pt" fo:letter-spacing="-0.012cm" style:font-size-asian="10pt"/>
    </style:style>
    <style:style style:name="T66" style:family="text">
      <style:text-properties fo:font-size="10pt" fo:letter-spacing="-0.018cm" style:font-size-asian="10pt"/>
    </style:style>
    <style:style style:name="T67" style:family="text">
      <style:text-properties fo:font-size="10pt" fo:letter-spacing="-0.002cm" style:font-size-asian="10pt"/>
    </style:style>
    <style:style style:name="T68" style:family="text">
      <style:text-properties fo:font-size="10pt" fo:letter-spacing="-0.005cm" style:font-size-asian="10pt"/>
    </style:style>
    <style:style style:name="T69" style:family="text">
      <style:text-properties fo:font-size="10pt" fo:letter-spacing="-0.016cm" style:font-size-asian="10pt"/>
    </style:style>
    <style:style style:name="T70" style:family="text">
      <style:text-properties fo:font-size="10pt" fo:letter-spacing="-0.014cm" style:font-size-asian="10pt"/>
    </style:style>
    <style:style style:name="T71" style:family="text">
      <style:text-properties fo:font-size="10pt" fo:letter-spacing="-0.011cm" style:font-size-asian="10pt"/>
    </style:style>
    <style:style style:name="T72" style:family="text">
      <style:text-properties fo:font-size="10pt" fo:letter-spacing="-0.025cm" style:font-size-asian="10pt"/>
    </style:style>
    <style:style style:name="T73" style:family="text">
      <style:text-properties fo:font-size="10pt" fo:letter-spacing="-0.023cm" style:font-size-asian="10pt"/>
    </style:style>
    <style:style style:name="T74" style:family="text">
      <style:text-properties fo:font-size="10pt" fo:letter-spacing="-0.021cm" style:font-size-asian="10pt"/>
    </style:style>
    <style:style style:name="T75" style:family="text">
      <style:text-properties fo:font-size="10pt" fo:letter-spacing="-0.019cm" style:font-size-asian="10pt"/>
    </style:style>
    <style:style style:name="T76" style:family="text">
      <style:text-properties fo:letter-spacing="0.051cm"/>
    </style:style>
    <style:style style:name="T77" style:family="text">
      <style:text-properties fo:letter-spacing="0.071cm"/>
    </style:style>
    <style:style style:name="T78" style:family="text">
      <style:text-properties fo:letter-spacing="0.011cm"/>
    </style:style>
    <style:style style:name="T79" style:family="text">
      <style:text-properties fo:letter-spacing="0.004cm"/>
    </style:style>
    <style:style style:name="T80" style:family="text">
      <style:text-properties fo:letter-spacing="-0.026cm"/>
    </style:style>
    <style:style style:name="T81" style:family="text">
      <style:text-properties fo:letter-spacing="0.007cm"/>
    </style:style>
    <style:style style:name="T82" style:family="text">
      <style:text-properties fo:letter-spacing="0.002cm"/>
    </style:style>
    <style:style style:name="T83" style:family="text">
      <style:text-properties fo:letter-spacing="0.141cm"/>
    </style:style>
    <style:style style:name="T84" style:family="text">
      <style:text-properties fo:letter-spacing="-0.019cm"/>
    </style:style>
    <style:style style:name="T85" style:family="text">
      <style:text-properties fo:letter-spacing="0.014cm"/>
    </style:style>
    <style:style style:name="T86" style:family="text">
      <style:text-properties fo:letter-spacing="-0.005cm" fo:font-weight="bold" style:font-weight-asian="bold"/>
    </style:style>
    <style:style style:name="T87" style:family="text">
      <style:text-properties fo:letter-spacing="0.113cm"/>
    </style:style>
    <style:style style:name="T88" style:family="text">
      <style:text-properties fo:font-size="2pt" style:font-size-asian="2pt"/>
    </style:style>
    <style:style style:name="T89" style:family="text">
      <style:text-properties fo:letter-spacing="0.025cm"/>
    </style:style>
    <style:style style:name="T90" style:family="text">
      <style:text-properties fo:letter-spacing="0.028cm"/>
    </style:style>
    <style:style style:name="T91" style:family="text">
      <style:text-properties fo:letter-spacing="0.032cm"/>
    </style:style>
    <style:style style:name="T92" style:family="text">
      <style:text-properties fo:font-size="12pt" fo:letter-spacing="-0.004cm" style:font-size-asian="12pt"/>
    </style:style>
    <style:style style:name="T93" style:family="text">
      <style:text-properties fo:font-size="12pt" fo:letter-spacing="-0.016cm" style:font-size-asian="12pt"/>
    </style:style>
    <style:style style:name="T94" style:family="text">
      <style:text-properties fo:font-size="12pt" fo:letter-spacing="-0.018cm" style:font-size-asian="12pt"/>
    </style:style>
    <style:style style:name="T95" style:family="text">
      <style:text-properties fo:font-size="12pt" fo:letter-spacing="-0.002cm" style:font-size-asian="12pt"/>
    </style:style>
    <style:style style:name="T96" style:family="text">
      <style:text-properties fo:font-size="12pt" fo:letter-spacing="-0.005cm" style:font-size-asian="12pt"/>
    </style:style>
    <style:style style:name="T97" style:family="text">
      <style:text-properties fo:font-size="12pt" fo:letter-spacing="-0.023cm" style:font-size-asian="12pt"/>
    </style:style>
    <style:style style:name="T98" style:family="text">
      <style:text-properties fo:font-size="12pt" fo:letter-spacing="-0.012cm" style:font-size-asian="12pt"/>
    </style:style>
    <style:style style:name="T99" style:family="text">
      <style:text-properties fo:font-size="12pt" fo:letter-spacing="0.071cm" style:font-size-asian="12pt"/>
    </style:style>
    <style:style style:name="T100" style:family="text">
      <style:text-properties fo:font-size="12pt" fo:letter-spacing="-0.026cm" style:font-size-asian="12pt"/>
    </style:style>
    <style:style style:name="T101" style:family="text">
      <style:text-properties fo:font-size="12pt" fo:letter-spacing="0.021cm" style:font-size-asian="12pt"/>
    </style:style>
    <style:style style:name="T102" style:family="text">
      <style:text-properties fo:letter-spacing="0.141cm" style:text-scale="150%"/>
    </style:style>
    <style:style style:name="T103" style:family="text">
      <style:text-properties fo:font-size="12pt" fo:letter-spacing="-0.007cm" style:font-size-asian="12pt"/>
    </style:style>
    <style:style style:name="T104" style:family="text">
      <style:text-properties fo:font-size="12pt" fo:letter-spacing="-0.007cm" fo:font-weight="bold" style:font-size-asian="12pt" style:font-weight-asian="bold"/>
    </style:style>
    <style:style style:name="T105" style:family="text">
      <style:text-properties style:font-name="Times New Roman" fo:font-size="12pt" fo:font-style="italic" style:font-size-asian="12pt" style:font-style-asian="italic"/>
    </style:style>
    <style:style style:name="T106" style:family="text">
      <style:text-properties style:font-name="Times New Roman" fo:font-size="12pt" fo:letter-spacing="-0.004cm" fo:font-style="italic" style:font-size-asian="12pt" style:font-style-asian="italic"/>
    </style:style>
    <style:style style:name="T107" style:family="text">
      <style:text-properties style:font-name="Times New Roman" fo:font-size="12pt" fo:letter-spacing="-0.011cm" fo:font-style="italic" style:font-size-asian="12pt" style:font-style-asian="italic"/>
    </style:style>
    <style:style style:name="T108" style:family="text">
      <style:text-properties style:font-name="Times New Roman" fo:font-size="12pt" fo:letter-spacing="-0.004cm" fo:font-style="italic" style:font-size-asian="12pt" style:font-style-asian="italic" style:text-scale="90%"/>
    </style:style>
    <style:style style:name="T109" style:family="text">
      <style:text-properties style:font-name="Times New Roman" fo:font-size="12pt" fo:letter-spacing="-0.018cm" fo:font-style="italic" style:font-size-asian="12pt" style:font-style-asian="italic"/>
    </style:style>
    <style:style style:name="T110" style:family="text">
      <style:text-properties style:font-name="Times New Roman" fo:font-size="12pt" fo:letter-spacing="-0.021cm" fo:font-style="italic" style:font-size-asian="12pt" style:font-style-asian="italic"/>
    </style:style>
    <style:style style:name="T111" style:family="text">
      <style:text-properties style:font-name="Times New Roman" fo:font-size="12pt" fo:letter-spacing="-0.019cm" fo:font-style="italic" style:font-size-asian="12pt" style:font-style-asian="italic"/>
    </style:style>
    <style:style style:name="T112" style:family="text">
      <style:text-properties style:font-name="Times New Roman" fo:font-size="12pt" fo:letter-spacing="0.004cm" fo:font-style="italic" style:font-size-asian="12pt" style:font-style-asian="italic"/>
    </style:style>
    <style:style style:name="T113" style:family="text">
      <style:text-properties fo:letter-spacing="0.026cm"/>
    </style:style>
    <style:style style:name="T114" style:family="text">
      <style:text-properties style:font-name="Arial1" fo:font-size="10pt" fo:letter-spacing="-0.007cm" fo:font-weight="bold" style:font-size-asian="10pt" style:font-weight-asian="bold"/>
    </style:style>
    <style:style style:name="T115" style:family="text">
      <style:text-properties style:font-name="Arial1" fo:font-size="10pt" fo:letter-spacing="-0.004cm" fo:font-weight="bold" style:font-size-asian="10pt" style:font-weight-asian="bold"/>
    </style:style>
    <style:style style:name="T116" style:family="text">
      <style:text-properties style:text-position="5% 100%" style:font-name="Arial1" fo:font-size="10pt" fo:font-weight="bold" style:font-size-asian="10pt" style:font-weight-asian="bold"/>
    </style:style>
    <style:style style:name="T117" style:family="text">
      <style:text-properties style:text-position="5% 100%" style:font-name="Arial1" fo:font-size="10pt" fo:letter-spacing="-0.009cm" fo:font-weight="bold" style:font-size-asian="10pt" style:font-weight-asian="bold"/>
    </style:style>
    <style:style style:name="T118" style:family="text">
      <style:text-properties style:text-position="5% 100%" style:font-name="Arial1" fo:font-size="10pt" fo:letter-spacing="-0.018cm" fo:font-weight="bold" style:font-size-asian="10pt" style:font-weight-asian="bold"/>
    </style:style>
    <style:style style:name="T119" style:family="text">
      <style:text-properties fo:font-size="10pt" fo:letter-spacing="0.009cm" style:font-size-asian="10pt"/>
    </style:style>
    <style:style style:name="T120" style:family="text">
      <style:text-properties fo:font-size="10pt" fo:letter-spacing="0.002cm" style:font-size-asian="10pt"/>
    </style:style>
    <style:style style:name="T121" style:family="text">
      <style:text-properties fo:font-size="12pt" fo:letter-spacing="0.048cm" style:font-size-asian="12pt"/>
    </style:style>
    <style:style style:name="T122" style:family="text">
      <style:text-properties fo:letter-spacing="-0.018cm" fo:font-weight="bold" style:font-weight-asian="bold"/>
    </style:style>
    <style:style style:name="T123" style:family="text">
      <style:text-properties fo:color="#00007f" loext:opacity="100%" fo:letter-spacing="-0.004cm"/>
    </style:style>
    <style:style style:name="T124" style:family="text">
      <style:text-properties fo:letter-spacing="0.109cm"/>
    </style:style>
    <style:style style:name="T125" style:family="text">
      <style:text-properties fo:letter-spacing="-0.011cm" fo:font-weight="bold" style:font-weight-asian="bold"/>
    </style:style>
    <style:style style:name="T126" style:family="text">
      <style:text-properties fo:letter-spacing="-0.021cm" fo:font-weight="bold" style:font-weight-asian="bold"/>
    </style:style>
    <style:style style:name="T127" style:family="text">
      <style:text-properties fo:letter-spacing="-0.019cm" fo:font-weight="bold" style:font-weight-asian="bold"/>
    </style:style>
    <style:style style:name="T128" style:family="text">
      <style:text-properties fo:font-size="12pt" fo:letter-spacing="-0.011cm" fo:font-weight="bold" style:font-size-asian="12pt" style:font-weight-asian="bold"/>
    </style:style>
    <style:style style:name="T129" style:family="text">
      <style:text-properties fo:font-size="12pt" fo:letter-spacing="-0.016cm" fo:font-weight="bold" style:font-size-asian="12pt" style:font-weight-asian="bold"/>
    </style:style>
    <style:style style:name="T130" style:family="text">
      <style:text-properties style:font-name="Cambria" fo:font-size="12pt" fo:font-style="italic" fo:font-weight="bold" style:font-size-asian="12pt" style:font-style-asian="italic" style:font-weight-asian="bold"/>
    </style:style>
    <style:style style:name="T131" style:family="text">
      <style:text-properties fo:font-size="12pt" fo:letter-spacing="0.116cm" fo:font-weight="bold" style:font-size-asian="12pt" style:font-weight-asian="bold"/>
    </style:style>
    <style:style style:name="T132" style:family="text">
      <style:text-properties fo:font-size="12pt" fo:letter-spacing="0.111cm" style:font-size-asian="12pt"/>
    </style:style>
    <style:style style:name="T133" style:family="text">
      <style:text-properties fo:font-size="12pt" fo:letter-spacing="0.127cm" style:font-size-asian="12pt"/>
    </style:style>
    <style:style style:name="T134" style:family="text">
      <style:text-properties style:font-name="Cambria" fo:font-size="12pt" fo:letter-spacing="0.123cm" fo:font-style="italic" fo:font-weight="bold" style:font-size-asian="12pt" style:font-style-asian="italic" style:font-weight-asian="bold"/>
    </style:style>
    <style:style style:name="T135" style:family="text">
      <style:text-properties style:font-name="Cambria" fo:font-size="12pt" fo:letter-spacing="0.071cm" fo:font-style="italic" fo:font-weight="bold" style:font-size-asian="12pt" style:font-style-asian="italic" style:font-weight-asian="bold"/>
    </style:style>
    <style:style style:name="T136" style:family="text">
      <style:text-properties style:font-name="Cambria" fo:font-style="italic" fo:font-weight="bold" style:font-style-asian="italic" style:font-weight-asian="bold"/>
    </style:style>
    <style:style style:name="T137" style:family="text">
      <style:text-properties fo:letter-spacing="0.034cm" fo:font-weight="bold" style:font-weight-asian="bold"/>
    </style:style>
    <style:style style:name="T138" style:family="text">
      <style:text-properties fo:font-size="12pt" fo:letter-spacing="0.053cm" style:font-size-asian="12pt"/>
    </style:style>
    <style:style style:name="T139" style:family="text">
      <style:text-properties fo:letter-spacing="0.071cm" fo:font-weight="bold" style:font-weight-asian="bold"/>
    </style:style>
    <style:style style:name="T140" style:family="text">
      <style:text-properties fo:font-size="12pt" fo:letter-spacing="-0.026cm" fo:font-weight="bold" style:font-size-asian="12pt" style:font-weight-asian="bold"/>
    </style:style>
    <style:style style:name="T141" style:family="text">
      <style:text-properties fo:font-size="12pt" fo:letter-spacing="0.071cm" fo:font-weight="bold" style:font-size-asian="12pt" style:font-weight-asian="bold"/>
    </style:style>
    <style:style style:name="T142" style:family="text">
      <style:text-properties fo:letter-spacing="-0.009cm" fo:font-weight="bold" style:font-weight-asian="bold"/>
    </style:style>
    <style:style style:name="T143" style:family="text">
      <style:text-properties fo:letter-spacing="-0.018cm" style:text-scale="105%"/>
    </style:style>
    <style:style style:name="T144" style:family="text">
      <style:text-properties fo:letter-spacing="0.06cm"/>
    </style:style>
    <style:style style:name="T145" style:family="text">
      <style:text-properties fo:letter-spacing="0.046cm"/>
    </style:style>
    <style:style style:name="T146" style:family="text">
      <style:text-properties fo:letter-spacing="0.048cm"/>
    </style:style>
    <style:style style:name="T147" style:family="text">
      <style:text-properties fo:font-size="12pt" fo:letter-spacing="0.141cm" style:font-size-asian="12pt"/>
    </style:style>
    <style:style style:name="T148" style:family="text">
      <style:text-properties fo:font-size="12pt" fo:letter-spacing="-0.014cm" style:font-size-asian="12pt"/>
    </style:style>
    <style:style style:name="T149" style:family="text">
      <style:text-properties fo:font-family="Symbol" style:font-family-generic="roman" style:font-pitch="variable" fo:font-size="10pt" style:font-size-asian="10pt"/>
    </style:style>
    <style:style style:name="T150" style:family="text">
      <style:text-properties fo:font-size="10pt" fo:letter-spacing="0.141cm" style:font-size-asian="10pt"/>
    </style:style>
    <style:style style:name="T151" style:family="text">
      <style:text-properties fo:font-size="10pt" fo:letter-spacing="0.071cm" style:font-size-asian="10pt"/>
    </style:style>
    <style:style style:name="T152" style:family="text">
      <style:text-properties fo:letter-spacing="0.083cm"/>
    </style:style>
    <style:style style:name="T153" style:family="text">
      <style:text-properties fo:letter-spacing="0.085cm"/>
    </style:style>
    <style:style style:name="T154" style:family="text">
      <style:text-properties fo:font-size="10pt" fo:letter-spacing="0.058cm" style:font-size-asian="10pt"/>
    </style:style>
    <style:style style:name="T155" style:family="text">
      <style:text-properties fo:letter-spacing="-0.002cm" fo:font-weight="bold" style:font-weight-asian="bold"/>
    </style:style>
    <style:style style:name="T156" style:family="text">
      <style:text-properties fo:letter-spacing="0.044cm"/>
    </style:style>
    <style:style style:name="T157" style:family="text">
      <style:text-properties fo:letter-spacing="0.016cm"/>
    </style:style>
    <style:style style:name="T158" style:family="text">
      <style:text-properties fo:font-size="12pt" fo:letter-spacing="-0.025cm" fo:font-weight="bold" style:font-size-asian="12pt" style:font-weight-asian="bold"/>
    </style:style>
    <style:style style:name="T159" style:family="text">
      <style:text-properties fo:font-size="12pt" fo:letter-spacing="-0.019cm" fo:font-weight="bold" style:font-size-asian="12pt" style:font-weight-asian="bold"/>
    </style:style>
    <style:style style:name="T160" style:family="text">
      <style:text-properties fo:font-size="12pt" fo:letter-spacing="-0.025cm" style:font-size-asian="12pt"/>
    </style:style>
    <style:style style:name="T161" style:family="text">
      <style:text-properties fo:font-size="12pt" fo:letter-spacing="0.141cm" fo:font-weight="bold" style:font-size-asian="12pt" style:font-weight-asian="bold"/>
    </style:style>
    <style:style style:name="T162" style:family="text">
      <style:text-properties fo:font-size="12pt" fo:letter-spacing="0.004cm" fo:font-weight="bold" style:font-size-asian="12pt" style:font-weight-asian="bold"/>
    </style:style>
    <style:style style:name="T163" style:family="text">
      <style:text-properties fo:font-size="12pt" fo:letter-spacing="0.005cm" fo:font-weight="bold" style:font-size-asian="12pt" style:font-weight-asian="bold"/>
    </style:style>
    <style:style style:name="T164" style:family="text">
      <style:text-properties fo:font-size="12pt" fo:letter-spacing="0.009cm" fo:font-weight="bold" style:font-size-asian="12pt" style:font-weight-asian="bold"/>
    </style:style>
    <style:style style:name="T165" style:family="text">
      <style:text-properties fo:font-size="12pt" fo:letter-spacing="0.005cm" style:font-size-asian="12pt"/>
    </style:style>
    <style:style style:name="T166" style:family="text">
      <style:text-properties fo:letter-spacing="-0.004cm" fo:font-weight="bold" style:font-weight-asian="bold"/>
    </style:style>
    <style:style style:name="T167" style:family="text">
      <style:text-properties fo:font-size="12pt" fo:letter-spacing="0.007cm" fo:font-weight="bold" style:font-size-asian="12pt" style:font-weight-asian="bold"/>
    </style:style>
    <style:style style:name="T168" style:family="text">
      <style:text-properties fo:font-size="12pt" fo:letter-spacing="0.002cm" fo:font-weight="bold" style:font-size-asian="12pt" style:font-weight-asian="bold"/>
    </style:style>
    <style:style style:name="T169" style:family="text">
      <style:text-properties fo:font-size="12pt" fo:letter-spacing="-0.009cm" fo:font-weight="bold" style:font-size-asian="12pt" style:font-weight-asian="bold"/>
    </style:style>
    <style:style style:name="T170" style:family="text">
      <style:text-properties fo:font-size="12pt" fo:font-weight="bold" style:font-size-asian="12pt" style:font-weight-asian="bold" style:text-scale="90%"/>
    </style:style>
    <style:style style:name="T171" style:family="text">
      <style:text-properties fo:font-size="12pt" fo:letter-spacing="0.039cm" fo:font-weight="bold" style:font-size-asian="12pt" style:font-weight-asian="bold"/>
    </style:style>
    <style:style style:name="T172" style:family="text">
      <style:text-properties fo:font-size="12pt" fo:letter-spacing="-0.004cm" fo:font-weight="bold" style:font-size-asian="12pt" style:font-weight-asian="bold" style:text-scale="90%"/>
    </style:style>
    <style:style style:name="T173" style:family="text">
      <style:text-properties fo:font-size="12pt" fo:letter-spacing="-0.019cm" style:font-size-asian="12pt"/>
    </style:style>
    <style:style style:name="T174" style:family="text">
      <style:text-properties fo:font-size="12pt" fo:letter-spacing="-0.021cm" style:font-size-asian="12pt"/>
    </style:style>
    <style:style style:name="T175" style:family="text">
      <style:text-properties fo:letter-spacing="-0.014cm" fo:font-weight="bold" style:font-weight-asian="bold"/>
    </style:style>
    <style:style style:name="T176" style:family="text">
      <style:text-properties fo:letter-spacing="0.048cm" fo:font-weight="bold" style:font-weight-asian="bold"/>
    </style:style>
    <style:style style:name="T177" style:family="text">
      <style:text-properties fo:letter-spacing="0.049cm"/>
    </style:style>
    <style:style style:name="T178" style:family="text">
      <style:text-properties fo:letter-spacing="-0.016cm" fo:font-weight="bold" style:font-weight-asian="bold"/>
    </style:style>
    <style:style style:name="T179" style:family="text">
      <style:text-properties fo:letter-spacing="0.002cm" fo:font-weight="bold" style:font-weight-asian="bold"/>
    </style:style>
    <style:style style:name="T180" style:family="text">
      <style:text-properties fo:letter-spacing="0.106cm"/>
    </style:style>
    <style:style style:name="T181" style:family="text">
      <style:text-properties fo:letter-spacing="0.132cm"/>
    </style:style>
    <style:style style:name="T182" style:family="text">
      <style:text-properties fo:letter-spacing="0.134cm"/>
    </style:style>
    <style:style style:name="T183" style:family="text">
      <style:text-properties fo:letter-spacing="-0.007cm" fo:font-weight="bold" style:font-weight-asian="bold"/>
    </style:style>
    <style:style style:name="T184" style:family="text">
      <style:text-properties fo:font-size="12pt" fo:letter-spacing="-0.018cm" fo:font-weight="bold" style:font-size-asian="12pt" style:font-weight-asian="bold"/>
    </style:style>
    <style:style style:name="T185" style:family="text">
      <style:text-properties fo:font-size="12pt" fo:letter-spacing="-0.005cm" fo:font-weight="bold" style:font-size-asian="12pt" style:font-weight-asian="bold"/>
    </style:style>
    <style:style style:name="T186" style:family="text">
      <style:text-properties fo:font-size="12pt" fo:letter-spacing="0.019cm" fo:font-weight="bold" style:font-size-asian="12pt" style:font-weight-asian="bold"/>
    </style:style>
    <style:style style:name="T187" style:family="text">
      <style:text-properties fo:letter-spacing="0.042cm"/>
    </style:style>
    <style:style style:name="T188" style:family="text">
      <style:text-properties fo:font-size="12pt" fo:letter-spacing="0.011cm" fo:font-weight="bold" style:font-size-asian="12pt" style:font-weight-asian="bold"/>
    </style:style>
    <style:style style:name="T189" style:family="text">
      <style:text-properties fo:letter-spacing="0.062cm"/>
    </style:style>
    <style:style style:name="T190" style:family="text">
      <style:text-properties fo:letter-spacing="-0.023cm" fo:font-weight="bold" style:font-weight-asian="bold"/>
    </style:style>
    <style:style style:name="T191" style:family="text">
      <style:text-properties fo:letter-spacing="0.018cm"/>
    </style:style>
    <style:style style:name="T192" style:family="text">
      <style:text-properties fo:font-size="12pt" fo:letter-spacing="-0.014cm" fo:font-weight="bold" style:font-size-asian="12pt" style:font-weight-asian="bold"/>
    </style:style>
    <style:style style:name="T193" style:family="text">
      <style:text-properties fo:font-size="12pt" fo:font-style="italic" style:font-size-asian="12pt" style:font-style-asian="italic"/>
    </style:style>
    <style:style style:name="T194" style:family="text">
      <style:text-properties fo:font-size="12pt" fo:font-style="italic" style:font-size-asian="12pt" style:font-style-asian="italic" style:text-scale="80%"/>
    </style:style>
    <style:style style:name="T195" style:family="text">
      <style:text-properties fo:font-size="12pt" fo:letter-spacing="0.102cm" fo:font-style="italic" style:font-size-asian="12pt" style:font-style-asian="italic" style:text-scale="150%"/>
    </style:style>
    <style:style style:name="T196" style:family="text">
      <style:text-properties fo:font-size="12pt" fo:letter-spacing="-0.004cm" fo:font-style="italic" style:font-size-asian="12pt" style:font-style-asian="italic" style:text-scale="80%"/>
    </style:style>
    <style:style style:name="T197" style:family="text">
      <style:text-properties fo:font-size="12pt" fo:font-style="italic" style:font-size-asian="12pt" style:font-style-asian="italic" style:text-scale="85%"/>
    </style:style>
    <style:style style:name="T198" style:family="text">
      <style:text-properties fo:font-size="12pt" fo:font-style="italic" style:font-size-asian="12pt" style:font-style-asian="italic" style:text-scale="95%"/>
    </style:style>
    <style:style style:name="T199" style:family="text">
      <style:text-properties style:font-name="Cambria" fo:font-size="12pt" fo:font-style="italic" fo:font-weight="bold" style:font-size-asian="12pt" style:font-style-asian="italic" style:font-weight-asian="bold" style:text-scale="95%"/>
    </style:style>
    <style:style style:name="T200" style:family="text">
      <style:text-properties style:font-name="Cambria" fo:font-size="12pt" fo:letter-spacing="0.138cm" fo:font-style="italic" fo:font-weight="bold" style:font-size-asian="12pt" style:font-style-asian="italic" style:font-weight-asian="bold"/>
    </style:style>
    <style:style style:name="T201" style:family="text">
      <style:text-properties style:font-name="Cambria" fo:font-size="12pt" fo:letter-spacing="0.141cm" fo:font-style="italic" fo:font-weight="bold" style:font-size-asian="12pt" style:font-style-asian="italic" style:font-weight-asian="bold"/>
    </style:style>
    <style:style style:name="T202" style:family="text">
      <style:text-properties fo:font-size="12pt" fo:letter-spacing="0.141cm" fo:font-style="italic" style:font-size-asian="12pt" style:font-style-asian="italic"/>
    </style:style>
    <style:style style:name="T203" style:family="text">
      <style:text-properties fo:font-size="12pt" fo:font-style="italic" style:font-size-asian="12pt" style:font-style-asian="italic" style:text-scale="90%"/>
    </style:style>
    <style:style style:name="T204" style:family="text">
      <style:text-properties fo:font-size="12pt" fo:letter-spacing="-0.016cm" fo:font-style="italic" style:font-size-asian="12pt" style:font-style-asian="italic" style:text-scale="90%"/>
    </style:style>
    <style:style style:name="T205" style:family="text">
      <style:text-properties fo:font-size="12pt" fo:letter-spacing="-0.018cm" fo:font-style="italic" style:font-size-asian="12pt" style:font-style-asian="italic" style:text-scale="95%"/>
    </style:style>
    <style:style style:name="T206" style:family="text">
      <style:text-properties fo:font-style="italic" style:font-style-asian="italic"/>
    </style:style>
    <style:style style:name="T207" style:family="text">
      <style:text-properties fo:font-size="10pt" fo:font-weight="bold" style:font-size-asian="10pt" style:font-weight-asian="bold"/>
    </style:style>
    <style:style style:name="T208" style:family="text">
      <style:text-properties style:font-name="Times New Roman" fo:font-size="12pt" fo:font-weight="bold" style:font-size-asian="12pt" style:font-weight-asian="bold"/>
    </style:style>
    <style:style style:name="T209" style:family="text">
      <style:text-properties style:font-name="Times New Roman" fo:font-size="12pt" fo:letter-spacing="-0.004cm" fo:font-weight="bold" style:font-size-asian="12pt" style:font-weight-asian="bold"/>
    </style:style>
    <style:style style:name="T210" style:family="text">
      <style:text-properties style:font-name="Times New Roman" fo:font-size="12pt" fo:font-weight="bold" style:font-size-asian="12pt" style:font-weight-asian="bold" style:text-scale="90%"/>
    </style:style>
    <style:style style:name="T211" style:family="text">
      <style:text-properties style:font-name="Times New Roman" fo:font-size="12pt" fo:letter-spacing="0.018cm" fo:font-weight="bold" style:font-size-asian="12pt" style:font-weight-asian="bold"/>
    </style:style>
    <style:style style:name="T212" style:family="text">
      <style:text-properties style:font-name="Times New Roman" fo:font-size="12pt" fo:letter-spacing="-0.018cm" fo:font-weight="bold" style:font-size-asian="12pt" style:font-weight-asian="bold"/>
    </style:style>
    <style:style style:name="T213" style:family="text">
      <style:text-properties style:font-name="Times New Roman" fo:font-size="11pt" style:font-size-asian="11pt"/>
    </style:style>
    <style:style style:name="T214" style:family="text">
      <style:text-properties style:font-name="Times New Roman" fo:font-size="12pt" fo:font-weight="bold" style:font-size-asian="12pt" style:font-weight-asian="bold" style:text-scale="125%"/>
    </style:style>
    <style:style style:name="T215" style:family="text">
      <style:text-properties style:font-name="Times New Roman" fo:font-size="12pt" fo:letter-spacing="0.019cm" fo:font-weight="bold" style:font-size-asian="12pt" style:font-weight-asian="bold" style:text-scale="125%"/>
    </style:style>
    <style:style style:name="T216" style:family="text">
      <style:text-properties style:font-name="Times New Roman" fo:font-size="12pt" fo:letter-spacing="-0.009cm" fo:font-weight="bold" style:font-size-asian="12pt" style:font-weight-asian="bold" style:text-scale="115%"/>
    </style:style>
    <style:style style:name="T217" style:family="text">
      <style:text-properties style:font-name="Times New Roman" fo:font-size="12pt" fo:letter-spacing="-0.007cm" fo:font-weight="bold" style:font-size-asian="12pt" style:font-weight-asian="bold"/>
    </style:style>
    <style:style style:name="T218" style:family="text">
      <style:text-properties style:font-name="Times New Roman" fo:font-size="12pt" fo:letter-spacing="-0.007cm" style:font-size-asian="12pt"/>
    </style:style>
    <style:style style:name="T219" style:family="text">
      <style:text-properties style:font-name="Times New Roman" fo:font-size="12pt" fo:letter-spacing="-0.009cm" style:font-size-asian="12pt"/>
    </style:style>
    <style:style style:name="T220" style:family="text">
      <style:text-properties style:font-name="Times New Roman" fo:font-size="12pt" fo:letter-spacing="-0.023cm" style:font-size-asian="12pt"/>
    </style:style>
    <style:style style:name="T221" style:family="text">
      <style:text-properties style:font-name="Times New Roman" fo:font-size="12pt" fo:letter-spacing="0.005cm" style:font-size-asian="12pt"/>
    </style:style>
    <style:style style:name="T222" style:family="text">
      <style:text-properties style:font-name="Times New Roman" fo:font-size="12pt" style:font-size-asian="12pt" style:text-scale="105%"/>
    </style:style>
    <style:style style:name="T223" style:family="text">
      <style:text-properties style:font-name="Times New Roman" fo:font-size="12pt" fo:letter-spacing="-0.007cm" style:font-size-asian="12pt" style:text-scale="105%"/>
    </style:style>
    <style:style style:name="T224" style:family="text">
      <style:text-properties style:font-name="Times New Roman" fo:font-size="12pt" fo:letter-spacing="-0.018cm" style:font-size-asian="12pt" style:text-scale="120%"/>
    </style:style>
    <style:style style:name="T225" style:family="text">
      <style:text-properties style:font-name="Times New Roman" fo:font-size="12pt" fo:letter-spacing="-0.026cm" style:font-size-asian="12pt"/>
    </style:style>
    <style:style style:name="T226" style:family="text">
      <style:text-properties style:font-name="Times New Roman" fo:font-size="12pt" fo:letter-spacing="-0.007cm" style:font-size-asian="12pt" style:text-scale="110%"/>
    </style:style>
    <style:style style:name="T227" style:family="text">
      <style:text-properties style:font-name="Times New Roman" fo:font-size="12pt" fo:letter-spacing="-0.016cm" style:font-size-asian="12pt"/>
    </style:style>
    <style:style style:name="T228" style:family="text">
      <style:text-properties fo:letter-spacing="0.088cm"/>
    </style:style>
    <style:style style:name="T229" style:family="text">
      <style:text-properties fo:font-size="4pt" style:font-size-asian="4pt"/>
    </style:style>
    <style:style style:name="T230" style:family="text">
      <style:text-properties fo:color="#000000" loext:opacity="100%" fo:font-size="12pt" fo:font-weight="bold" style:font-size-asian="12pt" style:font-weight-asian="bold"/>
    </style:style>
    <style:style style:name="T231" style:family="text">
      <style:text-properties fo:color="#000000" loext:opacity="100%" fo:font-size="12pt" fo:font-weight="bold" style:font-size-asian="12pt" style:font-weight-asian="bold" style:text-scale="90%"/>
    </style:style>
    <style:style style:name="T232" style:family="text">
      <style:text-properties fo:color="#000000" loext:opacity="100%" fo:font-size="12pt" fo:letter-spacing="0.018cm" fo:font-weight="bold" style:font-size-asian="12pt" style:font-weight-asian="bold"/>
    </style:style>
    <style:style style:name="T233" style:family="text">
      <style:text-properties fo:color="#000000" loext:opacity="100%" fo:font-size="12pt" fo:letter-spacing="-0.018cm" fo:font-weight="bold" style:font-size-asian="12pt" style:font-weight-asian="bold"/>
    </style:style>
    <style:style style:name="T234" style:family="text">
      <style:text-properties style:text-scale="105%"/>
    </style:style>
    <style:style style:name="T235" style:family="text">
      <style:text-properties fo:letter-spacing="-0.007cm" style:text-scale="105%"/>
    </style:style>
    <style:style style:name="T236" style:family="text">
      <style:text-properties fo:letter-spacing="-0.018cm" style:text-scale="120%"/>
    </style:style>
    <style:style style:name="T237" style:family="text">
      <style:text-properties fo:font-size="12pt" fo:letter-spacing="-0.009cm" fo:font-style="italic" style:font-size-asian="12pt" style:font-style-asian="italic" style:text-scale="95%"/>
    </style:style>
    <style:style style:name="T238" style:family="text">
      <style:text-properties fo:font-size="12pt" fo:letter-spacing="-0.004cm" fo:font-style="italic" style:font-size-asian="12pt" style:font-style-asian="italic" style:text-scale="95%"/>
    </style:style>
    <style:style style:name="T239" style:family="text">
      <style:text-properties fo:font-size="12pt" fo:letter-spacing="-0.014cm" fo:font-style="italic" style:font-size-asian="12pt" style:font-style-asian="italic" style:text-scale="95%"/>
    </style:style>
    <style:style style:name="T240" style:family="text">
      <style:text-properties fo:font-size="12pt" fo:letter-spacing="-0.004cm" fo:font-style="italic" style:font-size-asian="12pt" style:font-style-asian="italic" style:text-scale="85%"/>
    </style:style>
    <style:style style:name="T241" style:family="text">
      <style:text-properties fo:font-size="8.5pt" fo:font-style="italic" style:font-size-asian="8.5pt" style:font-style-asian="italic"/>
    </style:style>
    <style:style style:name="T242" style:family="text">
      <style:text-properties fo:font-size="12pt" fo:letter-spacing="0.018cm" fo:font-weight="bold" style:font-size-asian="12pt" style:font-weight-asian="bold"/>
    </style:style>
    <style:style style:name="T243" style:family="text">
      <style:text-properties fo:letter-spacing="0.037cm"/>
    </style:style>
    <style:style style:name="T244" style:family="text">
      <style:text-properties fo:letter-spacing="0.039cm"/>
    </style:style>
    <style:style style:name="T245" style:family="text">
      <style:text-properties fo:font-size="12pt" fo:letter-spacing="0.072cm" fo:font-weight="bold" style:font-size-asian="12pt" style:font-weight-asian="bold"/>
    </style:style>
    <style:style style:name="T246" style:family="text">
      <style:text-properties style:font-name="Arial1" fo:font-size="6.5pt" fo:font-weight="bold" style:font-size-asian="6.5pt" style:font-weight-asian="bold"/>
    </style:style>
    <style:style style:name="T247" style:family="text">
      <style:text-properties style:text-position="6% 100%" style:font-name="Arial1" fo:font-size="8.5pt" fo:letter-spacing="-0.004cm" fo:font-weight="bold" style:font-size-asian="8.5pt" style:font-weight-asian="bold"/>
    </style:style>
    <style:style style:name="T248" style:family="text">
      <style:text-properties style:text-position="6% 100%" style:font-name="Arial1" fo:font-size="8.5pt" fo:letter-spacing="-0.014cm" fo:font-weight="bold" style:font-size-asian="8.5pt" style:font-weight-asian="bold"/>
    </style:style>
    <style:style style:name="T249" style:family="text">
      <style:text-properties style:text-position="6% 100%" style:font-name="Arial1" fo:font-size="8.5pt" fo:letter-spacing="-0.018cm" fo:font-weight="bold" style:font-size-asian="8.5pt" style:font-weight-asian="bold"/>
    </style:style>
    <style:style style:name="T250" style:family="text">
      <style:text-properties style:text-position="6% 100%" style:font-name="Arial1" fo:font-size="8.5pt" fo:font-weight="bold" style:font-size-asian="8.5pt" style:font-weight-asian="bold"/>
    </style:style>
    <style:style style:name="T251" style:family="text">
      <style:text-properties style:font-name="Arial1" fo:font-size="6.5pt" fo:letter-spacing="0.056cm" fo:font-weight="bold" style:font-size-asian="6.5pt" style:font-weight-asian="bold"/>
    </style:style>
    <style:style style:name="T252" style:family="text">
      <style:text-properties style:font-name="Arial1" fo:font-size="6.5pt" fo:letter-spacing="-0.007cm" fo:font-weight="bold" style:font-size-asian="6.5pt" style:font-weight-asian="bold"/>
    </style:style>
    <style:style style:name="T253" style:family="text">
      <style:text-properties style:font-name="Arial1" fo:font-size="6.5pt" fo:letter-spacing="-0.004cm" fo:font-weight="bold" style:font-size-asian="6.5pt" style:font-weight-asian="bold"/>
    </style:style>
    <style:style style:name="T254" style:family="text">
      <style:text-properties fo:font-size="8.5pt" style:font-size-asian="8.5pt"/>
    </style:style>
    <style:style style:name="T255" style:family="text">
      <style:text-properties fo:font-size="8.5pt" fo:letter-spacing="-0.004cm" style:font-size-asian="8.5pt"/>
    </style:style>
    <style:style style:name="T256" style:family="text">
      <style:text-properties fo:font-size="8.5pt" fo:letter-spacing="-0.011cm" style:font-size-asian="8.5pt"/>
    </style:style>
    <style:style style:name="T257" style:family="text">
      <style:text-properties fo:font-size="8.5pt" fo:letter-spacing="-0.009cm" style:font-size-asian="8.5pt"/>
    </style:style>
    <style:style style:name="T258" style:family="text">
      <style:text-properties fo:font-size="8.5pt" fo:letter-spacing="-0.021cm" style:font-size-asian="8.5pt"/>
    </style:style>
    <style:style style:name="T259" style:family="text">
      <style:text-properties fo:font-size="8.5pt" fo:letter-spacing="-0.019cm" style:font-size-asian="8.5pt"/>
    </style:style>
    <style:style style:name="T260" style:family="text">
      <style:text-properties fo:font-size="8.5pt" fo:letter-spacing="-0.018cm" style:font-size-asian="8.5pt"/>
    </style:style>
    <style:style style:name="T261" style:family="text">
      <style:text-properties fo:font-size="8.5pt" fo:letter-spacing="-0.016cm" style:font-size-asian="8.5pt"/>
    </style:style>
    <style:style style:name="T262" style:family="text">
      <style:text-properties fo:font-size="8.5pt" fo:letter-spacing="-0.012cm" style:font-size-asian="8.5pt"/>
    </style:style>
    <style:style style:name="T263" style:family="text">
      <style:text-properties fo:font-size="8.5pt" fo:letter-spacing="0.002cm" style:font-size-asian="8.5pt"/>
    </style:style>
    <style:style style:name="T264" style:family="text">
      <style:text-properties fo:font-size="8.5pt" fo:letter-spacing="-0.007cm" style:font-size-asian="8.5pt"/>
    </style:style>
    <style:style style:name="T265" style:family="text">
      <style:text-properties fo:font-size="8.5pt" fo:letter-spacing="-0.014cm" style:font-size-asian="8.5pt"/>
    </style:style>
    <style:style style:name="T266" style:family="text">
      <style:text-properties fo:font-size="8.5pt" fo:letter-spacing="0.012cm" style:font-size-asian="8.5pt"/>
    </style:style>
    <style:style style:name="T267" style:family="text">
      <style:text-properties fo:font-size="8.5pt" fo:letter-spacing="0.005cm" style:font-size-asian="8.5pt"/>
    </style:style>
    <style:style style:name="T268" style:family="text">
      <style:text-properties style:font-name="Arial1" fo:font-size="8.5pt" fo:font-weight="bold" style:font-size-asian="8.5pt" style:font-weight-asian="bold"/>
    </style:style>
    <style:style style:name="T269" style:family="text">
      <style:text-properties style:font-name="Arial1" fo:font-size="8.5pt" fo:letter-spacing="-0.019cm" fo:font-weight="bold" style:font-size-asian="8.5pt" style:font-weight-asian="bold"/>
    </style:style>
    <style:style style:name="T270" style:family="text">
      <style:text-properties style:font-name="Arial1" fo:font-size="8.5pt" fo:letter-spacing="-0.018cm" fo:font-weight="bold" style:font-size-asian="8.5pt" style:font-weight-asian="bold"/>
    </style:style>
    <style:style style:name="T271" style:family="text">
      <style:text-properties style:font-name="Times New Roman" fo:font-size="7.5pt" style:font-size-asian="7.5pt"/>
    </style:style>
    <style:style style:name="T272" style:family="text">
      <style:text-properties style:font-name="Arial1" fo:font-size="7.5pt" fo:font-weight="bold" style:font-size-asian="7.5pt" style:font-weight-asian="bold"/>
    </style:style>
    <style:style style:name="T273" style:family="text">
      <style:text-properties style:font-name="Arial1" fo:font-size="7.5pt" fo:letter-spacing="0.002cm" fo:font-weight="bold" style:font-size-asian="7.5pt" style:font-weight-asian="bold"/>
    </style:style>
    <style:style style:name="T274" style:family="text">
      <style:text-properties style:font-name="Arial1" fo:font-size="7.5pt" fo:letter-spacing="-0.018cm" fo:font-weight="bold" style:font-size-asian="7.5pt" style:font-weight-asian="bold"/>
    </style:style>
    <style:style style:name="T275" style:family="text">
      <style:text-properties style:font-name="Arial1" fo:font-size="6pt" fo:font-weight="bold" style:font-size-asian="6pt" style:font-weight-asian="bold"/>
    </style:style>
    <style:style style:name="T276" style:family="text">
      <style:text-properties style:font-name="Arial1" fo:font-size="6pt" fo:letter-spacing="-0.004cm" fo:font-weight="bold" style:font-size-asian="6pt" style:font-weight-asian="bold" style:text-scale="105%"/>
    </style:style>
    <style:style style:name="T277" style:family="text">
      <style:text-properties style:font-name="Arial1" fo:font-size="6pt" fo:letter-spacing="0.071cm" fo:font-weight="bold" style:font-size-asian="6pt" style:font-weight-asian="bold" style:text-scale="105%"/>
    </style:style>
    <style:style style:name="T278" style:family="text">
      <style:text-properties style:font-name="Arial1" fo:font-size="6pt" fo:font-weight="bold" style:font-size-asian="6pt" style:font-weight-asian="bold" style:text-scale="105%"/>
    </style:style>
    <style:style style:name="T279" style:family="text">
      <style:text-properties style:font-name="Arial1" fo:font-size="6pt" fo:letter-spacing="-0.016cm" fo:font-weight="bold" style:font-size-asian="6pt" style:font-weight-asian="bold" style:text-scale="105%"/>
    </style:style>
    <style:style style:name="T280" style:family="text">
      <style:text-properties fo:font-size="7.5pt" style:font-size-asian="7.5pt"/>
    </style:style>
    <style:style style:name="T281" style:family="text">
      <style:text-properties fo:font-size="7.5pt" fo:letter-spacing="-0.004cm" style:font-size-asian="7.5pt" style:text-scale="105%"/>
    </style:style>
    <style:style style:name="T282" style:family="text">
      <style:text-properties fo:font-size="7.5pt" fo:letter-spacing="-0.014cm" style:font-size-asian="7.5pt" style:text-scale="105%"/>
    </style:style>
    <style:style style:name="T283" style:family="text">
      <style:text-properties fo:font-size="7.5pt" fo:letter-spacing="-0.009cm" style:font-size-asian="7.5pt" style:text-scale="105%"/>
    </style:style>
    <style:style style:name="T284" style:family="text">
      <style:text-properties fo:font-size="7.5pt" fo:letter-spacing="-0.011cm" style:font-size-asian="7.5pt" style:text-scale="105%"/>
    </style:style>
    <style:style style:name="T285" style:family="text">
      <style:text-properties fo:font-size="7.5pt" fo:letter-spacing="-0.007cm" style:font-size-asian="7.5pt" style:text-scale="105%"/>
    </style:style>
    <style:style style:name="T286" style:family="text">
      <style:text-properties fo:font-size="7.5pt" style:font-size-asian="7.5pt" style:text-scale="105%"/>
    </style:style>
    <style:style style:name="T287" style:family="text">
      <style:text-properties fo:font-size="7.5pt" fo:letter-spacing="-0.012cm" style:font-size-asian="7.5pt" style:text-scale="105%"/>
    </style:style>
    <style:style style:name="T288" style:family="text">
      <style:text-properties fo:font-size="7.5pt" fo:letter-spacing="0.004cm" style:font-size-asian="7.5pt" style:text-scale="105%"/>
    </style:style>
    <style:style style:name="T289" style:family="text">
      <style:text-properties fo:font-size="7.5pt" fo:letter-spacing="0.005cm" style:font-size-asian="7.5pt" style:text-scale="105%"/>
    </style:style>
    <style:style style:name="T290" style:family="text">
      <style:text-properties fo:font-size="7.5pt" fo:letter-spacing="0.005cm" style:font-size-asian="7.5pt"/>
    </style:style>
    <style:style style:name="T291" style:family="text">
      <style:text-properties fo:font-size="7.5pt" fo:letter-spacing="-0.004cm" style:font-size-asian="7.5pt"/>
    </style:style>
    <style:style style:name="T292" style:family="text">
      <style:text-properties style:font-name="Calibri" fo:font-size="8pt" style:font-size-asian="8pt"/>
    </style:style>
    <style:style style:name="T293" style:family="text">
      <style:text-properties style:font-name="Calibri" fo:font-size="8pt" fo:letter-spacing="-0.016cm" style:font-size-asian="8pt"/>
    </style:style>
    <style:style style:name="T294" style:family="text">
      <style:text-properties style:font-name="Calibri" fo:font-size="8pt" fo:letter-spacing="-0.012cm" style:font-size-asian="8pt"/>
    </style:style>
    <style:style style:name="T295" style:family="text">
      <style:text-properties style:font-name="Calibri" fo:font-size="8pt" fo:letter-spacing="-0.011cm" style:font-size-asian="8pt"/>
    </style:style>
    <style:style style:name="T296" style:family="text">
      <style:text-properties style:font-name="Calibri" fo:font-size="8pt" fo:letter-spacing="-0.004cm" style:font-size-asian="8pt"/>
    </style:style>
    <style:style style:name="T297" style:family="text">
      <style:text-properties style:font-name="Calibri" fo:font-size="10pt" style:font-size-asian="10pt"/>
    </style:style>
    <style:style style:name="T298" style:family="text">
      <style:text-properties style:font-name="Calibri" fo:font-size="10pt" fo:letter-spacing="-0.009cm" style:font-size-asian="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4">
          <style:column style:rel-width="7882*" fo:start-indent="0cm" fo:end-indent="0.293cm"/>
          <style:column style:rel-width="10760*" fo:start-indent="0.293cm" fo:end-indent="0.035cm"/>
          <style:column style:rel-width="9142*" fo:start-indent="0.035cm" fo:end-indent="0.095cm"/>
          <style:column style:rel-width="37751*" fo:start-indent="0.095cm" fo:end-indent="0cm"/>
        </style:columns>
      </style:section-properties>
    </style:style>
    <style:style style:name="gr1" style:family="graphic">
      <style:graphic-properties draw:stroke="solid" svg:stroke-width="0.021cm" svg:stroke-color="#000000" draw:fill="none" loext:fill-use-slide-background="false" draw:textarea-vertical-align="top" draw:auto-grow-height="false" fo:min-height="0cm" fo:min-width="4.295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1cm" svg:stroke-color="#000000" draw:fill="none" loext:fill-use-slide-background="false" draw:textarea-vertical-align="top" draw:auto-grow-height="false" fo:min-height="0.023cm" fo:min-width="0.279cm" fo:padding-top="0cm" fo:padding-bottom="0cm" fo:padding-left="0cm" fo:padding-right="0cm" fo:wrap-option="wrap" loext:decorative="false" style:run-through="foreground"/>
    </style:style>
    <style:style style:name="gr4" style:family="graphic">
      <style:graphic-properties draw:stroke="solid" svg:stroke-width="0.021cm" svg:stroke-color="#000000" draw:fill="none" loext:fill-use-slide-background="false" draw:textarea-vertical-align="top" draw:auto-grow-height="false" fo:min-height="0.023cm" fo:min-width="0.656cm" fo:padding-top="0cm" fo:padding-bottom="0cm" fo:padding-left="0cm" fo:padding-right="0cm" fo:wrap-option="wrap" loext:decorative="false" style:run-through="foreground"/>
    </style:style>
    <style:style style:name="gr5" style:family="graphic">
      <style:graphic-properties draw:stroke="solid" svg:stroke-width="0.021cm" svg:stroke-color="#00007f" draw:fill="none" loext:fill-use-slide-background="false" draw:textarea-vertical-align="top" draw:auto-grow-height="false" fo:min-height="0.023cm" fo:min-width="6.803cm" fo:padding-top="0cm" fo:padding-bottom="0cm" fo:padding-left="0cm" fo:padding-right="0cm" fo:wrap-option="wrap" loext:decorative="false" style:run-through="foreground"/>
    </style:style>
    <style:style style:name="gr6" style:family="graphic">
      <style:graphic-properties draw:stroke="solid" svg:stroke-width="0.021cm" svg:stroke-color="#000000" draw:fill="none" loext:fill-use-slide-background="false" draw:textarea-vertical-align="top" draw:auto-grow-height="false" fo:min-height="0cm" fo:min-width="13.83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21cm" svg:stroke-color="#000000" draw:fill="none" loext:fill-use-slide-background="false" draw:textarea-vertical-align="top" draw:auto-grow-height="false" fo:min-height="0cm" fo:min-width="4.2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21cm" svg:stroke-color="#000000" draw:fill="none" loext:fill-use-slide-background="false" draw:textarea-vertical-align="top" draw:auto-grow-height="false" fo:min-height="0cm" fo:min-width="6.539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1cm" svg:stroke-color="#000000" draw:fill="none" loext:fill-use-slide-background="false" draw:textarea-vertical-align="top" draw:auto-grow-height="false" fo:min-height="0cm" fo:min-width="8.119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21cm" svg:stroke-color="#000000" draw:fill="none" loext:fill-use-slide-background="false" draw:textarea-vertical-align="top" draw:auto-grow-height="false" fo:min-height="0cm" fo:min-width="9.52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style:writing-mode="lr-tb" loext:decorative="false" fo:margin-left="-0.011cm" fo:margin-right="-0.005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21cm" svg:stroke-color="#000000" draw:fill="none" loext:fill-use-slide-background="false" draw:textarea-vertical-align="top" draw:auto-grow-height="false" fo:min-height="0.004cm" fo:min-width="2.263cm" fo:padding-top="0cm" fo:padding-bottom="0cm" fo:padding-left="0cm" fo:padding-right="0cm" fo:wrap-option="wrap" loext:decorative="false" style:run-through="background"/>
    </style:style>
    <style:style style:name="gr13" style:family="graphic">
      <style:graphic-properties draw:stroke="none" svg:stroke-width="0cm" draw:fill="solid" draw:fill-color="#000000" draw:textarea-vertical-align="top" draw:auto-grow-height="false" fo:min-height="0.023cm" fo:min-width="0.004cm" fo:padding-top="0cm" fo:padding-bottom="0cm" fo:padding-left="0cm" fo:padding-right="0cm" fo:wrap-option="wrap" loext:decorative="false" style:run-through="background"/>
    </style:style>
    <style:style style:name="gr14" style:family="graphic">
      <style:graphic-properties style:writing-mode="lr-tb" loext:decorative="false" fo:margin-left="-0.011cm" fo:margin-right="-0.007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21cm" svg:stroke-color="#000000" draw:fill="none" loext:fill-use-slide-background="false" draw:textarea-vertical-align="top" draw:auto-grow-height="false" fo:min-height="0.004cm" fo:min-width="5.83cm" fo:padding-top="0cm" fo:padding-bottom="0cm" fo:padding-left="0cm" fo:padding-right="0cm" fo:wrap-option="wrap" loext:decorative="false" style:run-through="background"/>
    </style:style>
    <style:style style:name="gr16" style:family="graphic">
      <style:graphic-properties style:writing-mode="lr-tb" loext:decorative="false" fo:margin-left="-0.011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21cm" svg:stroke-color="#000000" draw:fill="none" loext:fill-use-slide-background="false" draw:textarea-vertical-align="top" draw:auto-grow-height="false" fo:min-height="0.004cm" fo:min-width="7.209cm" fo:padding-top="0cm" fo:padding-bottom="0cm" fo:padding-left="0cm" fo:padding-right="0cm" fo:wrap-option="wrap" loext:decorative="false" style:run-through="background"/>
    </style:style>
    <style:style style:name="gr18" style:family="graphic">
      <style:graphic-properties draw:stroke="solid" svg:stroke-width="0.021cm" svg:stroke-color="#000000" draw:fill="none" loext:fill-use-slide-background="false" draw:textarea-vertical-align="top" draw:auto-grow-height="false" fo:min-height="0cm" fo:min-width="5.681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21cm" svg:stroke-color="#000000" draw:fill="none" loext:fill-use-slide-background="false" draw:textarea-vertical-align="top" draw:auto-grow-height="false" fo:min-height="0cm" fo:min-width="6.17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21cm" svg:stroke-color="#000000" draw:fill="none" loext:fill-use-slide-background="false" draw:textarea-vertical-align="top" draw:auto-grow-height="false" fo:min-height="0cm" fo:min-width="13.704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draw:stroke="solid" svg:stroke-width="0.021cm" svg:stroke-color="#000000" draw:fill="none" loext:fill-use-slide-background="false" draw:textarea-vertical-align="top" draw:auto-grow-height="false" fo:min-height="0cm" fo:min-width="10.11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graphic-properties draw:stroke="solid" svg:stroke-width="0.021cm" svg:stroke-color="#000000" draw:fill="none" loext:fill-use-slide-background="false" draw:textarea-vertical-align="top" draw:auto-grow-height="false" fo:min-height="0cm" fo:min-width="4.426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graphic-properties draw:stroke="solid" svg:stroke-width="0.021cm" svg:stroke-color="#000000" draw:fill="none" loext:fill-use-slide-background="false" draw:textarea-vertical-align="top" draw:auto-grow-height="false" fo:min-height="0cm" fo:min-width="13.60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draw:stroke="solid" svg:stroke-width="0.021cm" svg:stroke-color="#000000" draw:fill="none" loext:fill-use-slide-background="false" draw:textarea-vertical-align="top" draw:auto-grow-height="false" fo:min-height="0cm" fo:min-width="2.13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5" style:family="graphic">
      <style:graphic-properties draw:stroke="solid" svg:stroke-width="0.021cm" svg:stroke-color="#000000" draw:fill="none" loext:fill-use-slide-background="false" draw:textarea-vertical-align="top" draw:auto-grow-height="false" fo:min-height="0cm" fo:min-width="6.863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6" style:family="graphic">
      <style:graphic-properties draw:stroke="solid" svg:stroke-width="0.021cm" svg:stroke-color="#00007f" draw:fill="none" loext:fill-use-slide-background="false" draw:textarea-vertical-align="top" draw:auto-grow-height="false" fo:min-height="0cm" fo:min-width="8.78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 style:family="graphic">
      <style:graphic-properties draw:stroke="solid" svg:stroke-width="0.021cm" svg:stroke-color="#000000" draw:fill="none" loext:fill-use-slide-background="false" draw:textarea-vertical-align="top" draw:auto-grow-height="false" fo:min-height="0.004cm" fo:min-width="4.948cm" fo:padding-top="0cm" fo:padding-bottom="0cm" fo:padding-left="0cm" fo:padding-right="0cm" fo:wrap-option="wrap" loext:decorative="false" style:run-through="background"/>
    </style:style>
    <style:style style:name="gr28" style:family="graphic">
      <style:graphic-properties draw:stroke="solid" svg:stroke-width="0.021cm" svg:stroke-color="#000000" draw:fill="none" loext:fill-use-slide-background="false" draw:textarea-vertical-align="top" draw:auto-grow-height="false" fo:min-height="0cm" fo:min-width="6.796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9" style:family="graphic">
      <style:graphic-properties draw:stroke="solid" svg:stroke-width="0.021cm" svg:stroke-color="#000000" draw:fill="none" loext:fill-use-slide-background="false" draw:textarea-vertical-align="top" draw:auto-grow-height="false" fo:min-height="0cm" fo:min-width="4.757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0" style:family="graphic">
      <style:graphic-properties draw:stroke="solid" svg:stroke-width="0.021cm" svg:stroke-color="#000000" draw:fill="none" loext:fill-use-slide-background="false" draw:textarea-vertical-align="top" draw:auto-grow-height="false" fo:min-height="0cm" fo:min-width="9.664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1" style:family="graphic">
      <style:graphic-properties style:writing-mode="lr-tb" loext:decorative="false" fo:margin-left="-0.011cm" fo:margin-right="-0.009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21cm" svg:stroke-color="#000000" draw:fill="none" loext:fill-use-slide-background="false" draw:textarea-vertical-align="top" draw:auto-grow-height="false" fo:min-height="0.004cm" fo:min-width="12.931cm" fo:padding-top="0cm" fo:padding-bottom="0cm" fo:padding-left="0cm" fo:padding-right="0cm" fo:wrap-option="wrap" loext:decorative="false" style:run-through="background"/>
    </style:style>
    <style:style style:name="gr33" style:family="graphic">
      <style:graphic-properties draw:stroke="solid" svg:stroke-width="0.021cm" svg:stroke-color="#000000" draw:fill="none" loext:fill-use-slide-background="false" draw:textarea-vertical-align="top" draw:auto-grow-height="false" fo:min-height="0cm" fo:min-width="2.612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4" style:family="graphic">
      <style:graphic-properties draw:stroke="solid" svg:stroke-width="0.021cm" svg:stroke-color="#000000" draw:fill="none" loext:fill-use-slide-background="false" draw:textarea-vertical-align="top" draw:auto-grow-height="false" fo:min-height="0cm" fo:min-width="12.70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5" style:family="graphic">
      <style:graphic-properties draw:stroke="solid" svg:stroke-width="0.021cm" svg:stroke-color="#000000" draw:fill="none" loext:fill-use-slide-background="false" draw:textarea-vertical-align="top" draw:auto-grow-height="false" fo:min-height="0cm" fo:min-width="2.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 style:family="graphic">
      <style:graphic-properties draw:stroke="solid" svg:stroke-width="0.021cm" svg:stroke-color="#000000" draw:fill="none" loext:fill-use-slide-background="false" draw:textarea-vertical-align="top" draw:auto-grow-height="false" fo:min-height="0cm" fo:min-width="12.90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7" style:family="graphic">
      <style:graphic-properties draw:stroke="solid" svg:stroke-width="0.021cm" svg:stroke-color="#000000" draw:fill="none" loext:fill-use-slide-background="false" draw:textarea-vertical-align="top" draw:auto-grow-height="false" fo:min-height="0cm" fo:min-width="1.14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8" style:family="graphic">
      <style:graphic-properties style:writing-mode="lr-tb" loext:decorative="false"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9" style:family="graphic">
      <style:graphic-properties draw:stroke="solid" svg:stroke-width="0.021cm" svg:stroke-color="#000000" draw:fill="none" loext:fill-use-slide-background="false" draw:textarea-vertical-align="top" draw:auto-grow-height="false" fo:min-height="0.004cm" fo:min-width="5.95cm" fo:padding-top="0cm" fo:padding-bottom="0cm" fo:padding-left="0cm" fo:padding-right="0cm" fo:wrap-option="wrap" loext:decorative="false" style:run-through="background"/>
    </style:style>
    <style:style style:name="gr40" style:family="graphic">
      <style:graphic-properties draw:stroke="solid" svg:stroke-width="0.021cm" svg:stroke-color="#000000" draw:fill="none" loext:fill-use-slide-background="false" draw:textarea-vertical-align="top" draw:auto-grow-height="false" fo:min-height="0.004cm" fo:min-width="0.123cm" fo:padding-top="0cm" fo:padding-bottom="0cm" fo:padding-left="0cm" fo:padding-right="0cm" fo:wrap-option="wrap" loext:decorative="false" style:run-through="background"/>
    </style:style>
    <style:style style:name="gr41" style:family="graphic">
      <style:graphic-properties draw:stroke="solid" svg:stroke-width="0.021cm" svg:stroke-color="#000000" draw:fill="none" loext:fill-use-slide-background="false" draw:textarea-vertical-align="top" draw:auto-grow-height="false" fo:min-height="0.004cm" fo:min-width="1.729cm" fo:padding-top="0cm" fo:padding-bottom="0cm" fo:padding-left="0cm" fo:padding-right="0cm" fo:wrap-option="wrap" loext:decorative="false" style:run-through="background"/>
    </style:style>
    <style:style style:name="gr42" style:family="graphic">
      <style:graphic-properties draw:stroke="solid" svg:stroke-width="0.021cm" svg:stroke-color="#000000" draw:fill="none" loext:fill-use-slide-background="false" draw:textarea-vertical-align="top" draw:auto-grow-height="false" fo:min-height="0cm" fo:min-width="2.66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3" style:family="graphic">
      <style:graphic-properties draw:stroke="solid" svg:stroke-width="0.021cm" svg:stroke-color="#000000" draw:fill="none" loext:fill-use-slide-background="false" draw:textarea-vertical-align="top" draw:auto-grow-height="false" fo:min-height="0cm" fo:min-width="9.59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4" style:family="graphic">
      <style:graphic-properties draw:stroke="solid" svg:stroke-width="0.021cm" svg:stroke-color="#000000" draw:fill="none" loext:fill-use-slide-background="false" draw:textarea-vertical-align="top" draw:auto-grow-height="false" fo:min-height="0cm" fo:min-width="2.84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5" style:family="graphic">
      <style:graphic-properties draw:stroke="solid" svg:stroke-width="0.021cm" svg:stroke-color="#000000" draw:fill="none" loext:fill-use-slide-background="false" draw:textarea-vertical-align="top" draw:auto-grow-height="false" fo:min-height="0cm" fo:min-width="13.42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6" style:family="graphic">
      <style:graphic-properties draw:stroke="solid" svg:stroke-width="0.021cm" svg:stroke-color="#000000" draw:fill="none" loext:fill-use-slide-background="false" draw:textarea-vertical-align="top" draw:auto-grow-height="false" fo:min-height="0cm" fo:min-width="11.5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7" style:family="graphic">
      <style:graphic-properties draw:stroke="solid" svg:stroke-width="0.021cm" svg:stroke-color="#000000" draw:fill="none" loext:fill-use-slide-background="false" draw:textarea-vertical-align="top" draw:auto-grow-height="false" fo:min-height="0.004cm" fo:min-width="6.69cm" fo:padding-top="0cm" fo:padding-bottom="0cm" fo:padding-left="0cm" fo:padding-right="0cm" fo:wrap-option="wrap" loext:decorative="false" style:run-through="background"/>
    </style:style>
    <style:style style:name="gr48" style:family="graphic">
      <style:graphic-properties draw:stroke="solid" svg:stroke-width="0.021cm" svg:stroke-color="#000000" draw:fill="none" loext:fill-use-slide-background="false" draw:textarea-vertical-align="top" draw:auto-grow-height="false" fo:min-height="0.004cm" fo:min-width="6.091cm" fo:padding-top="0cm" fo:padding-bottom="0cm" fo:padding-left="0cm" fo:padding-right="0cm" fo:wrap-option="wrap" loext:decorative="false" style:run-through="background"/>
    </style:style>
    <style:style style:name="gr49" style:family="graphic">
      <style:graphic-properties style:writing-mode="lr-tb" loext:decorative="false" fo:margin-left="-0.011cm" fo:margin-right="-0.007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0" style:family="graphic">
      <style:graphic-properties draw:stroke="solid" svg:stroke-width="0.021cm" svg:stroke-color="#000000" draw:fill="none" loext:fill-use-slide-background="false" draw:textarea-vertical-align="top" draw:auto-grow-height="false" fo:min-height="0.004cm" fo:min-width="6.856cm" fo:padding-top="0cm" fo:padding-bottom="0cm" fo:padding-left="0cm" fo:padding-right="0cm" fo:wrap-option="wrap" loext:decorative="false" style:run-through="background"/>
    </style:style>
    <style:style style:name="gr51" style:family="graphic">
      <style:graphic-properties draw:stroke="solid" svg:stroke-width="0.021cm" svg:stroke-color="#000000" draw:fill="none" loext:fill-use-slide-background="false" draw:textarea-vertical-align="top" draw:auto-grow-height="false" fo:min-height="0.004cm" fo:min-width="5.519cm" fo:padding-top="0cm" fo:padding-bottom="0cm" fo:padding-left="0cm" fo:padding-right="0cm" fo:wrap-option="wrap" loext:decorative="false" style:run-through="background"/>
    </style:style>
    <style:style style:name="gr52" style:family="graphic">
      <style:graphic-properties draw:stroke="solid" svg:stroke-width="0.021cm" svg:stroke-color="#000000" draw:fill="none" loext:fill-use-slide-background="false" draw:textarea-vertical-align="top" draw:auto-grow-height="false" fo:min-height="0.004cm" fo:min-width="10.885cm" fo:padding-top="0cm" fo:padding-bottom="0cm" fo:padding-left="0cm" fo:padding-right="0cm" fo:wrap-option="wrap" loext:decorative="false" style:run-through="background"/>
    </style:style>
    <style:style style:name="gr53" style:family="graphic">
      <style:graphic-properties draw:stroke="solid" svg:stroke-width="0.021cm" svg:stroke-color="#000000" draw:fill="none" loext:fill-use-slide-background="false" draw:textarea-vertical-align="top" draw:auto-grow-height="false" fo:min-height="0.004cm" fo:min-width="5.248cm" fo:padding-top="0cm" fo:padding-bottom="0cm" fo:padding-left="0cm" fo:padding-right="0cm" fo:wrap-option="wrap" loext:decorative="false" style:run-through="background"/>
    </style:style>
    <style:style style:name="gr54" style:family="graphic">
      <style:graphic-properties draw:stroke="solid" svg:stroke-width="0.021cm" svg:stroke-color="#000000" draw:fill="none" loext:fill-use-slide-background="false" draw:textarea-vertical-align="top" draw:auto-grow-height="false" fo:min-height="0.004cm" fo:min-width="3.851cm" fo:padding-top="0cm" fo:padding-bottom="0cm" fo:padding-left="0cm" fo:padding-right="0cm" fo:wrap-option="wrap" loext:decorative="false" style:run-through="background"/>
    </style:style>
    <style:style style:name="gr55" style:family="graphic">
      <style:graphic-properties draw:stroke="solid" svg:stroke-width="0.021cm" svg:stroke-color="#000000" draw:fill="none" loext:fill-use-slide-background="false" draw:textarea-vertical-align="top" draw:auto-grow-height="false" fo:min-height="0.004cm" fo:min-width="3.295cm" fo:padding-top="0cm" fo:padding-bottom="0cm" fo:padding-left="0cm" fo:padding-right="0cm" fo:wrap-option="wrap" loext:decorative="false" style:run-through="background"/>
    </style:style>
    <style:style style:name="gr56" style:family="graphic">
      <style:graphic-properties draw:stroke="solid" svg:stroke-width="0.021cm" svg:stroke-color="#000000" draw:fill="none" loext:fill-use-slide-background="false" draw:textarea-vertical-align="top" draw:auto-grow-height="false" fo:min-height="0.004cm" fo:min-width="4.62cm" fo:padding-top="0cm" fo:padding-bottom="0cm" fo:padding-left="0cm" fo:padding-right="0cm" fo:wrap-option="wrap" loext:decorative="false" style:run-through="background"/>
    </style:style>
    <style:style style:name="gr57" style:family="graphic">
      <style:graphic-properties draw:stroke="solid" svg:stroke-width="0.021cm" svg:stroke-color="#000000" draw:fill="none" loext:fill-use-slide-background="false" draw:textarea-vertical-align="top" draw:auto-grow-height="false" fo:min-height="0cm" fo:min-width="13.18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8" style:family="graphic">
      <style:graphic-properties draw:stroke="solid" svg:stroke-width="0.021cm" svg:stroke-color="#000000" draw:fill="none" loext:fill-use-slide-background="false" draw:textarea-vertical-align="top" draw:auto-grow-height="false" fo:min-height="0cm" fo:min-width="2.93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9"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0" style:family="graphic">
      <style:graphic-properties draw:stroke="solid" svg:stroke-width="0.021cm" svg:stroke-color="#000000" draw:fill="none" loext:fill-use-slide-background="false" draw:textarea-vertical-align="top" draw:auto-grow-height="false" fo:min-height="0.023cm" fo:min-width="4.233cm" fo:padding-top="0cm" fo:padding-bottom="0cm" fo:padding-left="0cm" fo:padding-right="0cm" fo:wrap-option="wrap" loext:decorative="false" style:run-through="background"/>
    </style:style>
    <style:style style:name="gr61" style:family="graphic">
      <style:graphic-properties draw:stroke="solid" svg:stroke-width="0.021cm" svg:stroke-color="#000000" draw:fill="none" loext:fill-use-slide-background="false" draw:textarea-vertical-align="top" draw:auto-grow-height="false" fo:min-height="0.023cm" fo:min-width="11.446cm" fo:padding-top="0cm" fo:padding-bottom="0cm" fo:padding-left="0cm" fo:padding-right="0cm" fo:wrap-option="wrap" loext:decorative="false" style:run-through="background"/>
    </style:style>
    <style:style style:name="gr62" style:family="graphic">
      <style:graphic-properties draw:stroke="solid" svg:stroke-width="0.021cm" svg:stroke-color="#000000" draw:fill="none" loext:fill-use-slide-background="false" draw:textarea-vertical-align="top" draw:auto-grow-height="false" fo:min-height="0.004cm" fo:min-width="2.845cm" fo:padding-top="0cm" fo:padding-bottom="0cm" fo:padding-left="0cm" fo:padding-right="0cm" fo:wrap-option="wrap" loext:decorative="false" style:run-through="background"/>
    </style:style>
    <style:style style:name="gr63" style:family="graphic">
      <style:graphic-properties draw:stroke="solid" svg:stroke-width="0.021cm" svg:stroke-color="#000000" draw:fill="none" loext:fill-use-slide-background="false" draw:textarea-vertical-align="top" draw:auto-grow-height="false" fo:min-height="0.004cm" fo:min-width="4.023cm" fo:padding-top="0cm" fo:padding-bottom="0cm" fo:padding-left="0cm" fo:padding-right="0cm" fo:wrap-option="wrap" loext:decorative="false" style:run-through="background"/>
    </style:style>
    <style:style style:name="gr64" style:family="graphic">
      <style:graphic-properties draw:stroke="solid" svg:stroke-width="0.021cm" svg:stroke-color="#000000" draw:fill="none" loext:fill-use-slide-background="false" draw:textarea-vertical-align="top" draw:auto-grow-height="false" fo:min-height="0cm" fo:min-width="4.376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5" style:family="graphic">
      <style:graphic-properties draw:stroke="solid" svg:stroke-width="0.021cm" svg:stroke-color="#000000" draw:fill="none" loext:fill-use-slide-background="false" draw:textarea-vertical-align="top" draw:auto-grow-height="false" fo:min-height="0cm" fo:min-width="8.832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6" style:family="graphic">
      <style:graphic-properties style:writing-mode="lr-tb" loext:decorative="false" fo:margin-left="-0.011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7" style:family="graphic">
      <style:graphic-properties draw:stroke="solid" svg:stroke-width="0.021cm" svg:stroke-color="#000000" draw:fill="none" loext:fill-use-slide-background="false" draw:textarea-vertical-align="top" draw:auto-grow-height="false" fo:min-height="0.004cm" fo:min-width="6.369cm" fo:padding-top="0cm" fo:padding-bottom="0cm" fo:padding-left="0cm" fo:padding-right="0cm" fo:wrap-option="wrap" loext:decorative="false" style:run-through="background"/>
    </style:style>
    <style:style style:name="gr68" style:family="graphic">
      <style:graphic-properties draw:stroke="solid" svg:stroke-width="0.021cm" svg:stroke-color="#000000" draw:fill="none" loext:fill-use-slide-background="false" draw:textarea-vertical-align="top" draw:auto-grow-height="false" fo:min-height="0cm" fo:min-width="13.1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9" style:family="graphic">
      <style:graphic-properties draw:stroke="solid" svg:stroke-width="0.021cm" svg:stroke-color="#000000" draw:fill="none" loext:fill-use-slide-background="false" draw:textarea-vertical-align="top" draw:auto-grow-height="false" fo:min-height="0.004cm" fo:min-width="1.882cm" fo:padding-top="0cm" fo:padding-bottom="0cm" fo:padding-left="0cm" fo:padding-right="0cm" fo:wrap-option="wrap" loext:decorative="false" style:run-through="foreground"/>
    </style:style>
    <style:style style:name="gr70" style:family="graphic">
      <style:graphic-properties draw:stroke="none" svg:stroke-width="0cm" draw:fill="solid" draw:fill-color="#000000" draw:textarea-vertical-align="top" draw:auto-grow-height="false" fo:min-height="0.023cm" fo:min-width="0.004cm" fo:padding-top="0cm" fo:padding-bottom="0cm" fo:padding-left="0cm" fo:padding-right="0cm" fo:wrap-option="wrap" loext:decorative="false" style:run-through="foreground"/>
    </style:style>
    <style:style style:name="gr71" style:family="graphic">
      <style:graphic-properties draw:stroke="solid" svg:stroke-width="0.021cm" svg:stroke-color="#000000" draw:fill="none" loext:fill-use-slide-background="false" draw:textarea-vertical-align="top" draw:auto-grow-height="false" fo:min-height="0cm" fo:min-width="13.2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2" style:family="graphic">
      <style:graphic-properties draw:stroke="solid" svg:stroke-width="0.021cm" svg:stroke-color="#000000" draw:fill="none" loext:fill-use-slide-background="false" draw:textarea-vertical-align="top" draw:auto-grow-height="false" fo:min-height="0cm" fo:min-width="4.916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3" style:family="graphic">
      <style:graphic-properties draw:stroke="solid" svg:stroke-width="0.021cm" svg:stroke-color="#000000" draw:fill="none" loext:fill-use-slide-background="false" draw:textarea-vertical-align="top" draw:auto-grow-height="false" fo:min-height="0.004cm" fo:min-width="5.766cm" fo:padding-top="0cm" fo:padding-bottom="0cm" fo:padding-left="0cm" fo:padding-right="0cm" fo:wrap-option="wrap" loext:decorative="false" style:run-through="background"/>
    </style:style>
    <style:style style:name="gr74" style:family="graphic">
      <style:graphic-properties draw:stroke="solid" svg:stroke-width="0.021cm" svg:stroke-color="#000000" draw:fill="none" loext:fill-use-slide-background="false" draw:textarea-vertical-align="top" draw:auto-grow-height="false" fo:min-height="0cm" fo:min-width="5.865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5" style:family="graphic">
      <style:graphic-properties draw:stroke="solid" svg:stroke-width="0.021cm" svg:stroke-color="#000000" draw:fill="none" loext:fill-use-slide-background="false" draw:textarea-vertical-align="top" draw:auto-grow-height="false" fo:min-height="0cm" fo:min-width="13.49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6" style:family="graphic">
      <style:graphic-properties draw:stroke="solid" svg:stroke-width="0.021cm" svg:stroke-color="#000000" draw:fill="none" loext:fill-use-slide-background="false" draw:textarea-vertical-align="top" draw:auto-grow-height="false" fo:min-height="0.004cm" fo:min-width="8.045cm" fo:padding-top="0cm" fo:padding-bottom="0cm" fo:padding-left="0cm" fo:padding-right="0cm" fo:wrap-option="wrap" loext:decorative="false" style:run-through="foreground"/>
    </style:style>
    <style:style style:name="gr77" style:family="graphic">
      <style:graphic-properties style:writing-mode="lr-tb" loext:decorative="false" fo:margin-left="-0.012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8" style:family="graphic">
      <style:graphic-properties draw:stroke="solid" svg:stroke-width="0.021cm" svg:stroke-color="#000000" draw:fill="none" loext:fill-use-slide-background="false" draw:textarea-vertical-align="top" draw:auto-grow-height="false" fo:min-height="0.023cm" fo:min-width="2.318cm" fo:padding-top="0cm" fo:padding-bottom="0cm" fo:padding-left="0cm" fo:padding-right="0cm" fo:wrap-option="wrap" loext:decorative="false" style:run-through="background"/>
    </style:style>
    <style:style style:name="gr79" style:family="graphic">
      <style:graphic-properties draw:stroke="solid" svg:stroke-width="0.021cm" svg:stroke-color="#000000" draw:fill="none" loext:fill-use-slide-background="false" draw:textarea-vertical-align="top" draw:auto-grow-height="false" fo:min-height="0.023cm" fo:min-width="3.558cm" fo:padding-top="0cm" fo:padding-bottom="0cm" fo:padding-left="0cm" fo:padding-right="0cm" fo:wrap-option="wrap" loext:decorative="false" style:run-through="background"/>
    </style:style>
    <style:style style:name="gr80" style:family="graphic">
      <style:graphic-properties draw:stroke="solid" svg:stroke-width="0.021cm" svg:stroke-color="#000000" draw:fill="none" loext:fill-use-slide-background="false" draw:textarea-vertical-align="top" draw:auto-grow-height="false" fo:min-height="0cm" fo:min-width="3.706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1" style:family="graphic">
      <style:graphic-properties draw:stroke="solid" svg:stroke-width="0.021cm" svg:stroke-color="#000000" draw:fill="none" loext:fill-use-slide-background="false" draw:textarea-vertical-align="top" draw:auto-grow-height="false" fo:min-height="0cm" fo:min-width="4.14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2" style:family="graphic">
      <style:graphic-properties draw:stroke="solid" svg:stroke-width="0.021cm" svg:stroke-color="#000000" draw:fill="none" loext:fill-use-slide-background="false" draw:textarea-vertical-align="top" draw:auto-grow-height="false" fo:min-height="0cm" fo:min-width="11.735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solid" draw:fill-color="#7f7f7f" draw:textarea-vertical-align="top" draw:auto-grow-height="false" fo:min-height="0.744cm" fo:min-width="15.857cm" fo:padding-top="0cm" fo:padding-bottom="0cm" fo:padding-left="0cm" fo:padding-right="0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84" style:family="graphic" style:parent-style-name="Frame">
      <style:graphic-properties draw:stroke="none" svg:stroke-width="0cm" draw:fill="none" loext:fill-use-slide-background="false" draw:textarea-vertical-align="top" draw:auto-grow-height="false" fo:min-height="0.355cm" fo:min-width="13.41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loext:fill-use-slide-background="false" draw:textarea-vertical-align="top" draw:auto-grow-height="false" fo:min-height="0.425cm" fo:min-width="0.53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graphic-properties draw:stroke="none" svg:stroke-width="0cm" draw:fill="none" loext:fill-use-slide-background="false" draw:textarea-vertical-align="top" draw:auto-grow-height="false" fo:min-height="0.355cm" fo:min-width="13.41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graphic-properties draw:stroke="none" svg:stroke-width="0cm" draw:fill="none" loext:fill-use-slide-background="false" draw:textarea-vertical-align="top" draw:auto-grow-height="false" fo:min-height="0.425cm" fo:min-width="0.53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text:p text:style-name="Text_20_body"/>
        <text:p text:style-name="Text_20_body"/>
        <text:p text:style-name="Text_20_body"/>
        <text:p text:style-name="Text_20_body"/>
        <text:p text:style-name="P2"/>
        <text:h text:style-name="P3" text:outline-level="2"><text:span text:style-name="T1">INFORME</text:span><text:span text:style-name="T2"> </text:span><text:span text:style-name="T1">DE</text:span><text:span text:style-name="T3"> </text:span><text:span text:style-name="T1">NECESIDADES.</text:span></text:h>
        <text:p text:style-name="P4" loext:marker-style-name="T4"><text:span text:style-name="T5">SUMINISTRO</text:span><text:span text:style-name="T4"><text:tab/>DE</text:span><text:span text:style-name="T6"> </text:span><text:span text:style-name="T4">BOLSAS</text:span><text:span text:style-name="T6"> </text:span><text:span text:style-name="T4">DE</text:span><text:span text:style-name="T6"> </text:span><text:span text:style-name="T4">BASURA</text:span><text:span text:style-name="T6"> </text:span><text:span text:style-name="T4">PARA</text:span><text:span text:style-name="T6"> </text:span><text:span text:style-name="T4">LOS<text:tab/></text:span><text:span text:style-name="T7">SERVICIOS</text:span><text:span text:style-name="T8"> </text:span><text:span text:style-name="T7">MUNICIPALES</text:span><text:span text:style-name="T9"> </text:span><text:span text:style-name="T7">DE </text:span><text:span text:style-name="T5">GRANADILLA</text:span><text:span text:style-name="T10"> </text:span><text:span text:style-name="T5">DE</text:span><text:span text:style-name="T10"> </text:span><text:span text:style-name="T5">ABONA.</text:span></text:p>
        <text:p text:style-name="P5" loext:marker-style-name="T11"/>
        <text:p text:style-name="P6">Que<text:span text:style-name="T12"> </text:span>la<text:span text:style-name="T12"> </text:span>Empresa<text:span text:style-name="T12"> </text:span>Pública<text:span text:style-name="T12"> </text:span>Servicios<text:span text:style-name="T12"> </text:span>Municipales<text:span text:style-name="T12"> </text:span>de<text:span text:style-name="T12"> </text:span>Granadilla<text:span text:style-name="T12"> </text:span>de<text:span text:style-name="T12"> </text:span>Abona<text:span text:style-name="T12"> </text:span>tiene<text:span text:style-name="T12"> </text:span>encomendados,<text:span text:style-name="T12"> </text:span>por parte del Ayuntamiento de Granadilla de Abona, los Servicios de Atención a la Ciudadanía; Servicio de Conservación, Mantenimiento y Mejora de Espacios y Edificios Públicos; Servicio de<text:span text:style-name="T3"> </text:span>Ayuda<text:span text:style-name="T3"> </text:span>a<text:span text:style-name="T3"> </text:span>Domicilio;<text:span text:style-name="T3"> </text:span>Gestión<text:span text:style-name="T3"> </text:span>del<text:span text:style-name="T3"> </text:span>Servicio<text:span text:style-name="T3"> </text:span>Público<text:span text:style-name="T3"> </text:span>de<text:span text:style-name="T3"> </text:span>Recogida<text:span text:style-name="T3"> </text:span>de<text:span text:style-name="T3"> </text:span>Residuos<text:span text:style-name="T3"> </text:span>Sólidos<text:span text:style-name="T3"> </text:span>Urbanos, Limpieza Viaria, Playas, Instalaciones deportivas y otros Centros Municipales y Gestión del Servicio de Atención Telefónica al Ciudadano en el municipio de Granadilla de Abona.</text:p>
        <text:p text:style-name="P7">Las labores del cambio de papeleras por los servicios de limpieza viaria y papeleras de los servicios de limpieza de dependencias públicas necesitan de bolsas adecuadas a la fracción de residuos y continente.</text:p>
        <text:p text:style-name="P8">Existe la imposibilidad de producir dichos materiales por lo que se tiene que externalizar su <text:span text:style-name="T13">suministro.</text:span></text:p>
        <text:p text:style-name="P9">Importe<text:span text:style-name="T13"> </text:span>anual<text:span text:style-name="T13"> </text:span>con<text:span text:style-name="T14"> </text:span>IGIC<text:span text:style-name="T13"> 50,000€.</text:span></text:p>
        <text:p text:style-name="P10"/>
        <text:p text:style-name="P11">En<text:span text:style-name="T15"> </text:span>consecuencia,<text:span text:style-name="T15"> </text:span>se<text:span text:style-name="T15"> </text:span>solicita<text:span text:style-name="T15"> </text:span>la<text:span text:style-name="T1"> </text:span>aprobación<text:span text:style-name="T15"> </text:span>de<text:span text:style-name="T15"> </text:span>los<text:span text:style-name="T15"> </text:span>pliegos<text:span text:style-name="T15"> </text:span>adjuntos<text:span text:style-name="T1"> </text:span>y<text:span text:style-name="T15"> </text:span>el<text:span text:style-name="T15"> </text:span>inicio<text:span text:style-name="T15"> </text:span>del<text:span text:style-name="T15"> </text:span>expediente<text:span text:style-name="T1"> </text:span>para proceder a la contratación señalada.</text:p>
        <text:p text:style-name="P12">Es todo cuanto tengo el deber de informar, salvo error u omisión involuntaria, no obstante, el órgano competente resolverá como mejor proceda en derecho.</text:p>
        <text:p text:style-name="Text_20_body"/>
        <text:p text:style-name="Text_20_body"/>
        <text:p text:style-name="P13"><text:span text:style-name="T2">AITOR</text:span><text:span text:style-name="T16"> </text:span><text:span text:style-name="T2">GONZÁLEZ </text:span><text:span text:style-name="T13">GERENTE</text:span></text:p>
      </text:section>
      <text:p text:style-name="P14"/>
      <text:p text:style-name="Text_20_body"/>
      <text:p text:style-name="Text_20_body"/>
      <text:p text:style-name="P15"/>
      <text:h text:style-name="P16" text:outline-level="2"><text:span text:style-name="T13">PLIEGO</text:span><text:span text:style-name="T1"> </text:span><text:span text:style-name="T13">DE</text:span><text:span text:style-name="T1"> </text:span><text:span text:style-name="T13">CLÁUSULAS</text:span><text:span text:style-name="T1"> </text:span><text:span text:style-name="T13">ADMINISTRATIVAS</text:span><text:span text:style-name="T1"> </text:span><text:span text:style-name="T13">PARTICULARES</text:span><text:span text:style-name="T1"> </text:span><text:span text:style-name="T13">QUE</text:span><text:span text:style-name="T1"> </text:span><text:span text:style-name="T13">REGIRÁN</text:span><text:span text:style-name="T1"> </text:span><text:span text:style-name="T13">EL </text:span><text:span text:style-name="T17">CONTRATO</text:span><text:span text:style-name="T18"> </text:span><text:span text:style-name="T17">DE</text:span><text:span text:style-name="T18"> </text:span><text:span text:style-name="T17">SUMINISTRO</text:span><text:span text:style-name="T18"> </text:span><text:span text:style-name="T17">DENOMINADO</text:span> <text:span text:style-name="T17">“SUMINISTRO</text:span><text:span text:style-name="T18"> </text:span><text:span text:style-name="T17">DE</text:span><text:span text:style-name="T18"> </text:span><text:span text:style-name="T17">BOLSAS</text:span><text:span text:style-name="T18"> </text:span><text:span text:style-name="T17">DE</text:span><text:span text:style-name="T18"> </text:span><text:span text:style-name="T17">BASURA </text:span><text:span text:style-name="T13">PARA</text:span><text:span text:style-name="T19"> </text:span><text:span text:style-name="T13">LOS</text:span><text:span text:style-name="T20"> </text:span><text:span text:style-name="T13">SERVICIOS</text:span><text:span text:style-name="T19"> </text:span><text:span text:style-name="T13">MUNICIPALES</text:span><text:span text:style-name="T19"> </text:span><text:span text:style-name="T13">DE</text:span><text:span text:style-name="T19"> </text:span><text:span text:style-name="T13">GRANADILLA</text:span><text:span text:style-name="T19"> </text:span><text:span text:style-name="T13">DE</text:span><text:span text:style-name="T19"> </text:span><text:span text:style-name="T13">ABONA”,</text:span><text:span text:style-name="T19"> </text:span><text:span text:style-name="T13">MEDIANTE </text:span><text:span text:style-name="T2">PROCEDIMIENTO ABIERTO.</text:span></text:h>
      <text:p text:style-name="P17" loext:marker-style-name="T11"/>
      <text:p text:style-name="P18"><text:span text:style-name="T17">I </text:span><text:span text:style-name="T1">DISPOSICIONES</text:span><text:span text:style-name="T15"> </text:span><text:span text:style-name="T1">GENERALES</text:span></text:p>
      <text:p text:style-name="P19"/>
      <text:h text:style-name="Heading_20_1" text:outline-level="2"><text:span text:style-name="T21">1.-</text:span><text:span text:style-name="T22"> </text:span><text:span text:style-name="T21">OBJETO</text:span><text:span text:style-name="T23"> </text:span><text:span text:style-name="T21">DEL</text:span><text:span text:style-name="T24"> </text:span><text:span text:style-name="T25">CONTRATO</text:span></text:h>
      <text:p text:style-name="P20" loext:marker-style-name="T26"><draw:custom-shape text:anchor-type="char" draw:z-index="5" draw:name="Graphic 4" draw:style-name="gr1" draw:text-style-name="P21" svg:width="4.795cm" svg:height="0.004cm" svg:x="4.657cm" svg:y="0.138cm"><text:p/><draw:enhanced-geometry draw:mirror-horizontal="false" draw:mirror-vertical="false" drawooo:sub-view-size="1725930 0" draw:text-areas="0 0 ?f0 ?f1" svg:viewBox="0 0 0 0" draw:type="ooxml-non-primitive" draw:enhanced-path="M 0 0 L 1725930 0 N"><draw:equation draw:name="f0" draw:formula="logwidth"/><draw:equation draw:name="f1" draw:formula="logheight"/></draw:enhanced-geometry></draw:custom-shape></text:p>
      <text:p text:style-name="P22">El<text:span text:style-name="T27"> </text:span>objeto<text:span text:style-name="T27"> </text:span>del<text:span text:style-name="T27"> </text:span>contrato<text:span text:style-name="T27"> </text:span>será<text:span text:style-name="T27"> </text:span>el<text:span text:style-name="T27"> </text:span>suministro<text:span text:style-name="T27"> </text:span>de<text:span text:style-name="T27"> </text:span>bolsas<text:span text:style-name="T28"> </text:span>para<text:span text:style-name="T27"> </text:span>el<text:span text:style-name="T27"> </text:span>depósito<text:span text:style-name="T27"> </text:span>residuos<text:span text:style-name="T27"> </text:span>domésticos<text:span text:style-name="T27"> </text:span>y <text:span text:style-name="T2">dependencias</text:span><text:span text:style-name="T16"> </text:span><text:span text:style-name="T2">municipales</text:span><text:span text:style-name="T16"> </text:span><text:span text:style-name="T2">para</text:span><text:span text:style-name="T29"> </text:span><text:span text:style-name="T2">SERVICIOS</text:span><text:span text:style-name="T16"> </text:span><text:span text:style-name="T2">MUNICIPALES</text:span><text:span text:style-name="T16"> </text:span><text:span text:style-name="T2">DE</text:span><text:span text:style-name="T16"> </text:span><text:span text:style-name="T2">GRANADILLA</text:span><text:span text:style-name="T16"> </text:span><text:span text:style-name="T2">DE</text:span><text:span text:style-name="T16"> </text:span><text:span text:style-name="T2">ABONA</text:span><text:span text:style-name="T16"> </text:span><text:span text:style-name="T2">SL </text:span>prevista<text:span text:style-name="T19"> </text:span>en<text:span text:style-name="T12"> </text:span>el<text:span text:style-name="T19"> </text:span>pliego<text:span text:style-name="T19"> </text:span>de<text:span text:style-name="T12"> </text:span>prescripciones<text:span text:style-name="T12"> </text:span>técnicas.</text:p>
      <text:p text:style-name="P23">La ejecución del objeto del contrato deberá adecuarse al pliego de prescripciones técnicas anexo que tiene carácter contractual, al igual que el presente.</text:p>
      <text:p text:style-name="P24"/>
      <text:p text:style-name="P25" loext:marker-style-name="T30"><draw:g text:anchor-type="char" draw:z-index="185" draw:name="Group 5" draw:style-name="gr2"><draw:custom-shape draw:name="Graphic 6" draw:style-name="gr3" draw:text-style-name="P26" svg:width="0.278cm" svg:height="0.022cm" svg:x="11.254cm" svg:y="0.609cm"><text:p/><draw:enhanced-geometry draw:mirror-horizontal="false" draw:mirror-vertical="false" drawooo:sub-view-size="100330 0" draw:text-areas="0 0 ?f0 ?f1" svg:viewBox="0 0 0 0" draw:type="ooxml-non-primitive" draw:enhanced-path="M 0 0 L 100330 0 N"><draw:equation draw:name="f0" draw:formula="logwidth"/><draw:equation draw:name="f1" draw:formula="logheight"/></draw:enhanced-geometry></draw:custom-shape><draw:custom-shape draw:name="Graphic 7" draw:style-name="gr4" draw:text-style-name="P26" svg:width="0.655cm" svg:height="0.022cm" svg:x="11.533cm" svg:y="0.609cm"><text:p/><draw:enhanced-geometry draw:mirror-horizontal="false" draw:mirror-vertical="false" drawooo:sub-view-size="236220 0" draw:text-areas="0 0 ?f0 ?f1" svg:viewBox="0 0 0 0" draw:type="ooxml-non-primitive" draw:enhanced-path="M 0 0 L 236220 0 N"><draw:equation draw:name="f0" draw:formula="logwidth"/><draw:equation draw:name="f1" draw:formula="logheight"/></draw:enhanced-geometry></draw:custom-shape><draw:custom-shape draw:name="Graphic 8" draw:style-name="gr5" draw:text-style-name="P26" svg:width="6.802cm" svg:height="0.022cm" svg:x="12.189cm" svg:y="0.609cm"><text:p/><draw:enhanced-geometry draw:mirror-horizontal="false" draw:mirror-vertical="false" drawooo:sub-view-size="2448560 0" draw:text-areas="0 0 ?f0 ?f1" svg:viewBox="0 0 0 0" draw:type="ooxml-non-primitive" draw:enhanced-path="M 0 0 L 2448560 0 N"><draw:equation draw:name="f0" draw:formula="logwidth"/><draw:equation draw:name="f1" draw:formula="logheight"/></draw:enhanced-geometry></draw:custom-shape></draw:g><text:span text:style-name="T30">Dicho</text:span><text:span text:style-name="T31"> </text:span><text:span text:style-name="T30">objeto</text:span><text:span text:style-name="T31"> </text:span><text:span text:style-name="T30">corresponde</text:span><text:span text:style-name="T31"> </text:span><text:span text:style-name="T30">al</text:span><text:span text:style-name="T31"> </text:span><text:span text:style-name="T30">código</text:span><text:span text:style-name="T31"> </text:span><text:span text:style-name="T30">CPV : </text:span><text:span text:style-name="T4">CPV</text:span><text:span text:style-name="T5"> </text:span><text:a xlink:type="simple" xlink:href="http://www.cpv.enem.pl/es/19640000-4" text:style-name="ListLabel_20_91" text:visited-style-name="ListLabel_20_91"><text:span text:style-name="T32">19640000-4</text:span><text:span text:style-name="T33"> </text:span><text:span text:style-name="T32">-</text:span><text:span text:style-name="T33"> </text:span><text:span text:style-name="T32">Sacos</text:span><text:span text:style-name="T33"> </text:span><text:span text:style-name="T32">y</text:span><text:span text:style-name="T33"> </text:span><text:span text:style-name="T32">bolsas</text:span><text:span text:style-name="T33"> </text:span><text:span text:style-name="T32">de</text:span><text:span text:style-name="T33"> </text:span><text:span text:style-name="T32">polietileno</text:span></text:a><text:span text:style-name="T32"> </text:span><text:a xlink:type="simple" xlink:href="http://www.cpv.enem.pl/es/19640000-4" text:style-name="ListLabel_20_93" text:visited-style-name="ListLabel_20_93"><text:span text:style-name="T34">para residuos</text:span></text:a><text:span text:style-name="T35"> </text:span><text:span text:style-name="T36">y 18923100-6 (Bolsas compostables)</text:span><text:span text:style-name="T4"> </text:span><text:span text:style-name="T30">de la nomenclatura Vocabulario Común de Contratos</text:span><text:span text:style-name="T37"> </text:span><text:span text:style-name="T30">(CPV)</text:span><text:span text:style-name="T37"> </text:span><text:span text:style-name="T30">de</text:span><text:span text:style-name="T37"> </text:span><text:span text:style-name="T30">la</text:span><text:span text:style-name="T37"> </text:span><text:span text:style-name="T30">Comisión</text:span><text:span text:style-name="T37"> </text:span><text:span text:style-name="T30">Europea</text:span><text:span text:style-name="T37"> </text:span><text:span text:style-name="T30">.</text:span></text:p>
      <text:p text:style-name="P27"/>
      <text:h text:style-name="P28" text:outline-level="2"><draw:custom-shape text:anchor-type="char" draw:z-index="186" draw:name="Graphic 9" draw:style-name="gr6" draw:text-style-name="P21" svg:width="14.338cm" svg:height="0.004cm" svg:x="4.658cm" svg:y="0.626cm"><text:p/><draw:enhanced-geometry draw:mirror-horizontal="false" draw:mirror-vertical="false" drawooo:sub-view-size="5161280 0" draw:text-areas="0 0 ?f0 ?f1" svg:viewBox="0 0 0 0" draw:type="ooxml-non-primitive" draw:enhanced-path="M 0 0 L 5161280 0 N"><draw:equation draw:name="f0" draw:formula="logwidth"/><draw:equation draw:name="f1" draw:formula="logheight"/></draw:enhanced-geometry></draw:custom-shape><draw:custom-shape text:anchor-type="char" draw:z-index="187" draw:name="Graphic 10" draw:style-name="gr7" draw:text-style-name="P21" svg:width="4.77cm" svg:height="0.004cm" svg:x="2.803cm" svg:y="1.371cm"><text:p/><draw:enhanced-geometry draw:mirror-horizontal="false" draw:mirror-vertical="false" drawooo:sub-view-size="1717039 0" draw:text-areas="0 0 ?f0 ?f1" svg:viewBox="0 0 0 0" draw:type="ooxml-non-primitive" draw:enhanced-path="M 0 0 L 1717039 0 N"><draw:equation draw:name="f0" draw:formula="logwidth"/><draw:equation draw:name="f1" draw:formula="logheight"/></draw:enhanced-geometry></draw:custom-shape><text:span text:style-name="T38">2.</text:span><text:span text:style-name="T39"> </text:span><text:span text:style-name="T38">PRESUPUESTO</text:span><text:span text:style-name="T40"> </text:span><text:span text:style-name="T38">BASE</text:span><text:span text:style-name="T40"> </text:span><text:span text:style-name="T38">DE</text:span><text:span text:style-name="T40"> </text:span><text:span text:style-name="T38">LICITACIÓN</text:span><text:span text:style-name="T40"> </text:span><text:span text:style-name="T38">Y</text:span><text:span text:style-name="T40"> </text:span><text:span text:style-name="T38">PRECIOS</text:span><text:span text:style-name="T41"> </text:span><text:span text:style-name="T38">UNITARIOS</text:span><text:span text:style-name="T40"> </text:span><text:span text:style-name="T38">DE</text:span><text:span text:style-name="T40"> </text:span><text:span text:style-name="T38">LOS </text:span><text:span text:style-name="T13">BIENES</text:span><text:span text:style-name="T19"> </text:span><text:span text:style-name="T13">A</text:span><text:span text:style-name="T19"> </text:span><text:span text:style-name="T13">SUMINISTRAR.</text:span></text:h>
      <text:p text:style-name="P17" loext:marker-style-name="T11"/>
      <text:p text:style-name="P29"><text:span text:style-name="T11">2.1.-</text:span><text:span text:style-name="T42"> </text:span>El<text:span text:style-name="T27"> </text:span>presupuesto<text:span text:style-name="T27"> </text:span>máximo<text:span text:style-name="T27"> </text:span>de<text:span text:style-name="T27"> </text:span>gasto<text:span text:style-name="T27"> </text:span>que<text:span text:style-name="T27"> </text:span>se<text:span text:style-name="T27"> </text:span>prevé<text:span text:style-name="T27"> </text:span>para<text:span text:style-name="T27"> </text:span>el<text:span text:style-name="T27"> </text:span>contrato<text:span text:style-name="T27"> </text:span>asciende<text:span text:style-name="T27"> </text:span>a<text:span text:style-name="T27"> </text:span>la<text:span text:style-name="T27"> </text:span>cantidad de cincuenta mil euros ( 50.000€), IGIC incluido.</text:p>
      <text:p text:style-name="P30" loext:marker-style-name="T43"/>
      <table:table table:name="Tabla1" table:style-name="Tabla1">
        <table:table-column table:style-name="Tabla1.A"/>
        <table:table-column table:style-name="Tabla1.B"/>
        <table:table-row table:style-name="Tabla1.1">
          <table:table-cell table:style-name="Tabla1.A1" office:value-type="string">
            <text:p text:style-name="P31" loext:marker-style-name="T44"><text:span text:style-name="T45">LOTES</text:span><text:span text:style-name="T45"/></text:p>
          </table:table-cell>
          <table:table-cell table:style-name="Tabla1.A1" office:value-type="string">
            <text:p text:style-name="P32" loext:marker-style-name="T44"><text:span text:style-name="T46">PRESUPUESTO</text:span><text:span text:style-name="T47"> </text:span><text:span text:style-name="T46">SIN</text:span><text:span text:style-name="T48"> </text:span><text:span text:style-name="T46">IGIC</text:span></text:p>
          </table:table-cell>
        </table:table-row>
        <table:table-row table:style-name="Tabla1.2">
          <table:table-cell table:style-name="Tabla1.A1" office:value-type="string">
            <text:p text:style-name="P33" loext:marker-style-name="T44"><text:span text:style-name="T44">Lote</text:span><text:span text:style-name="T49"> </text:span><text:span text:style-name="T50">1</text:span></text:p>
          </table:table-cell>
          <table:table-cell table:style-name="Tabla1.A1" office:value-type="string">
            <text:p text:style-name="P34" loext:marker-style-name="T44"><text:span text:style-name="T51">40c000€</text:span><text:span text:style-name="T51"/></text:p>
          </table:table-cell>
        </table:table-row>
        <table:table-row table:style-name="Tabla1.1">
          <table:table-cell table:style-name="Tabla1.A1" office:value-type="string">
            <text:p text:style-name="P35" loext:marker-style-name="T44"><text:span text:style-name="T44">Lote</text:span><text:span text:style-name="T49"> </text:span><text:span text:style-name="T50">2</text:span></text:p>
          </table:table-cell>
          <table:table-cell table:style-name="Tabla1.A1" office:value-type="string">
            <text:p text:style-name="P36" loext:marker-style-name="T44"><text:span text:style-name="T51">10c000€</text:span><text:span text:style-name="T51"/></text:p>
          </table:table-cell>
        </table:table-row>
      </table:table>
      <text:p text:style-name="P37"/>
      <text:p text:style-name="Text_20_body"/>
      <text:p text:style-name="P38"/>
      <text:p text:style-name="P39">Los licitadores, en sus ofertas, deberán desglosar la parte correspondiente al bien suministrado del IGIC aplicable.</text:p>
      <text:p text:style-name="P19"/>
      <text:p text:style-name="P40">El <text:span text:style-name="T11">precio unitario </text:span>que abonará la Sociedad por cada bien adquirido <text:span text:style-name="T11">dependerá de la oferta </text:span>del adjudicatario y no podrán superar los precios recogidos por artículo recogidos en la cláusula siguiente.</text:p>
      <text:p text:style-name="P10"/>
      <text:p text:style-name="P41">No es posible conocer qué parte del precio del producto corresponde a costes directos o indirectos, ya que no se ha tomado como referencia precios de fabricante.</text:p>
      <text:p text:style-name="P10"/>
      <text:p text:style-name="P42"><text:span text:style-name="T11">2.2.- </text:span>En las cantidades señaladas en el cuadro siguiente, así como en las fijadas en las <text:span text:style-name="T13">proposiciones</text:span><text:span text:style-name="T15"> </text:span><text:span text:style-name="T13">económicas</text:span><text:span text:style-name="T15"> </text:span><text:span text:style-name="T13">presentadas</text:span><text:span text:style-name="T15"> </text:span><text:span text:style-name="T13">y</text:span><text:span text:style-name="T15"> </text:span><text:span text:style-name="T13">en</text:span><text:span text:style-name="T15"> </text:span><text:span text:style-name="T13">el</text:span><text:span text:style-name="T15"> </text:span><text:span text:style-name="T13">importe</text:span><text:span text:style-name="T15"> </text:span><text:span text:style-name="T13">de</text:span><text:span text:style-name="T15"> </text:span><text:span text:style-name="T13">la</text:span><text:span text:style-name="T15"> </text:span><text:span text:style-name="T13">adjudicación,</text:span><text:span text:style-name="T15"> </text:span><text:span text:style-name="T13">se</text:span><text:span text:style-name="T15"> </text:span><text:span text:style-name="T13">encuentran</text:span><text:span text:style-name="T15"> </text:span><text:span text:style-name="T13">incluidos la</text:span><text:span text:style-name="T19"> </text:span><text:span text:style-name="T13">totalidad</text:span><text:span text:style-name="T19"> </text:span><text:span text:style-name="T13">de</text:span><text:span text:style-name="T19"> </text:span><text:span text:style-name="T13">los</text:span><text:span text:style-name="T19"> </text:span><text:span text:style-name="T13">gastos</text:span><text:span text:style-name="T19"> </text:span><text:span text:style-name="T13">que</text:span><text:span text:style-name="T19"> </text:span><text:span text:style-name="T13">al</text:span><text:span text:style-name="T27"> </text:span><text:span text:style-name="T13">adjudicatario</text:span><text:span text:style-name="T19"> </text:span><text:span text:style-name="T13">le</text:span><text:span text:style-name="T19"> </text:span><text:span text:style-name="T13">pueda</text:span><text:span text:style-name="T27"> </text:span><text:span text:style-name="T13">producir</text:span><text:span text:style-name="T19"> </text:span><text:span text:style-name="T13">la</text:span><text:span text:style-name="T27"> </text:span><text:span text:style-name="T13">realización</text:span><text:span text:style-name="T19"> </text:span><text:span text:style-name="T13">del</text:span><text:span text:style-name="T19"> </text:span><text:span text:style-name="T13">presente</text:span><text:span text:style-name="T19"> </text:span><text:span text:style-name="T13">contrato.</text:span></text:p>
      <text:p text:style-name="P43" loext:marker-style-name="T43"/>
      <text:p text:style-name="P43" loext:marker-style-name="T43"/>
      <text:p text:style-name="P44" loext:marker-style-name="T43"/>
      <table:table table:name="Tabla2" table:style-name="Tabla2">
        <table:table-column table:style-name="Tabla2.A"/>
        <table:table-column table:style-name="Tabla2.B"/>
        <table:table-column table:style-name="Tabla2.C"/>
        <table:table-column table:style-name="Tabla2.A"/>
        <table:table-column table:style-name="Tabla2.C" table:number-columns-repeated="2"/>
        <table:table-row table:style-name="Tabla2.1">
          <table:table-cell table:style-name="Tabla2.A1" office:value-type="string">
            <text:p text:style-name="P45" loext:marker-style-name="T52"><text:span text:style-name="T52">LOTE</text:span><text:span text:style-name="T53"> </text:span><text:span text:style-name="T54">1</text:span></text:p>
          </table:table-cell>
          <table:table-cell table:style-name="Tabla2.A1" office:value-type="string">
            <text:p text:style-name="P46" loext:marker-style-name="T55"/>
          </table:table-cell>
          <table:table-cell table:style-name="Tabla2.A1" office:value-type="string">
            <text:p text:style-name="P46" loext:marker-style-name="T55"/>
          </table:table-cell>
          <table:table-cell table:style-name="Tabla2.A1" office:value-type="string">
            <text:p text:style-name="P47" loext:marker-style-name="T56"><text:span text:style-name="T56">€</text:span><text:span text:style-name="T57"> </text:span><text:span text:style-name="T56">/ </text:span><text:span text:style-name="T58">ud</text:span></text:p>
          </table:table-cell>
          <table:table-cell table:style-name="Tabla2.A1" office:value-type="string">
            <text:p text:style-name="P48" loext:marker-style-name="T56"><text:span text:style-name="T59">IGIC</text:span><text:span text:style-name="T59"/></text:p>
          </table:table-cell>
          <table:table-cell table:style-name="Tabla2.A1" office:value-type="string">
            <text:p text:style-name="P49" loext:marker-style-name="T56"><text:span text:style-name="T60">Total</text:span><text:span text:style-name="T60"/></text:p>
          </table:table-cell>
        </table:table-row>
        <table:table-row table:style-name="Tabla2.2">
          <table:table-cell table:style-name="Tabla2.A2" office:value-type="string">
            <text:p text:style-name="P50" loext:marker-style-name="T61"/>
            <text:p text:style-name="P51" loext:marker-style-name="T43"><text:span text:style-name="T43">ART</text:span><text:span text:style-name="T62"> 01</text:span></text:p>
          </table:table-cell>
          <table:table-cell table:style-name="Tabla2.B2" office:value-type="string">
            <text:p text:style-name="P50" loext:marker-style-name="T61"/>
            <text:p text:style-name="P52" loext:marker-style-name="T43"><text:span text:style-name="T43">Bolsa</text:span><text:span text:style-name="T62"> </text:span><text:span text:style-name="T43">de</text:span><text:span text:style-name="T62"> </text:span><text:span text:style-name="T43">alta</text:span><text:span text:style-name="T62"> </text:span><text:span text:style-name="T63">presión</text:span></text:p>
          </table:table-cell>
          <table:table-cell table:style-name="Tabla2.C2" office:value-type="string">
            <text:p text:style-name="P53" loext:marker-style-name="T43"><text:span text:style-name="T63">Papeleras </text:span><text:span text:style-name="T43">viarias y </text:span><text:span text:style-name="T64">recolección </text:span><text:span text:style-name="T43">de barrido</text:span></text:p>
          </table:table-cell>
          <table:table-cell table:style-name="Tabla2.D2" office:value-type="string">
            <text:p text:style-name="P50" loext:marker-style-name="T61"/>
            <text:p text:style-name="P54" loext:marker-style-name="T43"><text:span text:style-name="T63">0,120</text:span><text:span text:style-name="T65"> </text:span><text:span text:style-name="T66">€</text:span></text:p>
          </table:table-cell>
          <table:table-cell table:style-name="Tabla2.E2" office:value-type="string">
            <text:p text:style-name="P50" loext:marker-style-name="T61"/>
            <text:p text:style-name="P55" loext:marker-style-name="T43"><text:span text:style-name="T63">0,030</text:span><text:span text:style-name="T65"> </text:span><text:span text:style-name="T66">€</text:span></text:p>
          </table:table-cell>
          <table:table-cell table:style-name="Tabla2.F2" office:value-type="string">
            <text:p text:style-name="P50" loext:marker-style-name="T61"/>
            <text:p text:style-name="P56" loext:marker-style-name="T43"><text:span text:style-name="T63">0,124</text:span><text:span text:style-name="T65"> </text:span><text:span text:style-name="T66">€</text:span></text:p>
          </table:table-cell>
        </table:table-row>
        <table:table-row table:style-name="Tabla2.3">
          <table:table-cell table:style-name="Tabla2.A3" office:value-type="string">
            <text:p text:style-name="P57" loext:marker-style-name="T43"><text:span text:style-name="T43">ART</text:span><text:span text:style-name="T62"> 02</text:span></text:p>
          </table:table-cell>
          <table:table-cell table:style-name="Tabla2.B3" office:value-type="string">
            <text:p text:style-name="P58" loext:marker-style-name="T43"><text:span text:style-name="T43">Bolsa</text:span><text:span text:style-name="T66"> </text:span><text:span text:style-name="T43">amarilla</text:span><text:span text:style-name="T66"> </text:span><text:span text:style-name="T43">/</text:span><text:span text:style-name="T67"> </text:span><text:span text:style-name="T64">azul</text:span></text:p>
          </table:table-cell>
          <table:table-cell table:style-name="Tabla2.C3" office:value-type="string">
            <text:p text:style-name="P59" loext:marker-style-name="T43"><text:span text:style-name="T43">Selectiva</text:span><text:span text:style-name="T68"> </text:span><text:span text:style-name="T62">de</text:span></text:p>
            <text:p text:style-name="P60" loext:marker-style-name="T43"><text:span text:style-name="T64">envases </text:span><text:span text:style-name="T63">ligeros</text:span></text:p>
          </table:table-cell>
          <table:table-cell table:style-name="Tabla2.D3" office:value-type="string">
            <text:p text:style-name="P61" loext:marker-style-name="T43"><text:span text:style-name="T63">0,125</text:span><text:span text:style-name="T65"> </text:span><text:span text:style-name="T66">€</text:span></text:p>
          </table:table-cell>
          <table:table-cell table:style-name="Tabla2.E3" office:value-type="string">
            <text:p text:style-name="P62" loext:marker-style-name="T43"><text:span text:style-name="T63">0,030</text:span><text:span text:style-name="T65"> </text:span><text:span text:style-name="T66">€</text:span></text:p>
          </table:table-cell>
          <table:table-cell table:style-name="Tabla2.F3" office:value-type="string">
            <text:p text:style-name="P63" loext:marker-style-name="T43"><text:span text:style-name="T63">0,129</text:span><text:span text:style-name="T65"> </text:span><text:span text:style-name="T66">€</text:span></text:p>
          </table:table-cell>
        </table:table-row>
        <table:table-row table:style-name="Tabla2.4">
          <table:table-cell table:style-name="Tabla2.A4" office:value-type="string">
            <text:p text:style-name="P64" loext:marker-style-name="T43"><text:span text:style-name="T43">ART</text:span><text:span text:style-name="T62"> 03</text:span></text:p>
          </table:table-cell>
          <table:table-cell table:style-name="Tabla2.B4" office:value-type="string">
            <text:p text:style-name="P65" loext:marker-style-name="T43"><text:span text:style-name="T43">Bolsa</text:span><text:span text:style-name="T69"> </text:span><text:span text:style-name="T43">de</text:span><text:span text:style-name="T70"> </text:span><text:span text:style-name="T43">baja</text:span><text:span text:style-name="T70"> </text:span><text:span text:style-name="T63">presión</text:span></text:p>
          </table:table-cell>
          <table:table-cell table:style-name="Tabla2.C4" office:value-type="string">
            <text:p text:style-name="P66" loext:marker-style-name="T43"><text:span text:style-name="T71">Papeleras </text:span><text:span text:style-name="T63">interiores</text:span></text:p>
          </table:table-cell>
          <table:table-cell table:style-name="Tabla2.D4" office:value-type="string">
            <text:p text:style-name="P67" loext:marker-style-name="T43"><text:span text:style-name="T63">0,020</text:span><text:span text:style-name="T65"> </text:span><text:span text:style-name="T66">€</text:span></text:p>
          </table:table-cell>
          <table:table-cell table:style-name="Tabla2.E4" office:value-type="string">
            <text:p text:style-name="P68" loext:marker-style-name="T43"><text:span text:style-name="T63">0,030</text:span><text:span text:style-name="T65"> </text:span><text:span text:style-name="T66">€</text:span></text:p>
          </table:table-cell>
          <table:table-cell table:style-name="Tabla2.F4" office:value-type="string">
            <text:p text:style-name="P69" loext:marker-style-name="T43"><text:span text:style-name="T63">0,021</text:span><text:span text:style-name="T65"> </text:span><text:span text:style-name="T66">€</text:span></text:p>
          </table:table-cell>
        </table:table-row>
        <table:table-row table:style-name="Tabla2.5">
          <table:table-cell table:style-name="Tabla2.A5" office:value-type="string">
            <text:p text:style-name="P57" loext:marker-style-name="T52"><text:span text:style-name="T52">LOTE</text:span><text:span text:style-name="T53"> </text:span><text:span text:style-name="T54">2</text:span></text:p>
          </table:table-cell>
          <table:table-cell table:style-name="Tabla2.A5" office:value-type="string">
            <text:p text:style-name="P70" loext:marker-style-name="T61"/>
          </table:table-cell>
          <table:table-cell table:style-name="Tabla2.A5" office:value-type="string">
            <text:p text:style-name="P70" loext:marker-style-name="T61"/>
          </table:table-cell>
          <table:table-cell table:style-name="Tabla2.A5" office:value-type="string">
            <text:p text:style-name="P70" loext:marker-style-name="T61"/>
          </table:table-cell>
          <table:table-cell table:style-name="Tabla2.A5" office:value-type="string">
            <text:p text:style-name="P70" loext:marker-style-name="T61"/>
          </table:table-cell>
          <table:table-cell table:style-name="Tabla2.F5" office:value-type="string">
            <text:p text:style-name="P70" loext:marker-style-name="T61"/>
          </table:table-cell>
        </table:table-row>
        <table:table-row table:style-name="Tabla2.6">
          <table:table-cell table:style-name="Tabla2.A6" office:value-type="string">
            <text:p text:style-name="P71" loext:marker-style-name="T43"><text:span text:style-name="T43">ART</text:span><text:span text:style-name="T62"> 04</text:span></text:p>
          </table:table-cell>
          <table:table-cell table:style-name="Tabla2.B6" office:value-type="string">
            <text:p text:style-name="P72" loext:marker-style-name="T43"><text:span text:style-name="T43">Bolsa</text:span><text:span text:style-name="T72"> </text:span><text:span text:style-name="T43">de</text:span><text:span text:style-name="T73"> </text:span><text:span text:style-name="T43">alta</text:span><text:span text:style-name="T73"> </text:span><text:span text:style-name="T43">presión </text:span><text:span text:style-name="T63">compostable</text:span></text:p>
          </table:table-cell>
          <table:table-cell table:style-name="Tabla2.C6" office:value-type="string">
            <text:p text:style-name="P73" loext:marker-style-name="T43"><text:span text:style-name="T43">Para uso en </text:span><text:span text:style-name="T71">contenedores </text:span><text:span text:style-name="T43">de 120 litros</text:span></text:p>
          </table:table-cell>
          <table:table-cell table:style-name="Tabla2.D6" office:value-type="string">
            <text:p text:style-name="P74" loext:marker-style-name="T43"><text:span text:style-name="T63">1,180</text:span><text:span text:style-name="T65"> </text:span><text:span text:style-name="T66">€</text:span></text:p>
          </table:table-cell>
          <table:table-cell table:style-name="Tabla2.E6" office:value-type="string">
            <text:p text:style-name="P75" loext:marker-style-name="T43"><text:span text:style-name="T63">0,030</text:span><text:span text:style-name="T65"> </text:span><text:span text:style-name="T66">€</text:span></text:p>
          </table:table-cell>
          <table:table-cell table:style-name="Tabla2.F6" office:value-type="string">
            <text:p text:style-name="P76" loext:marker-style-name="T43"><text:span text:style-name="T63">1,215</text:span><text:span text:style-name="T65"> </text:span><text:span text:style-name="T66">€</text:span></text:p>
          </table:table-cell>
        </table:table-row>
        <table:table-row table:style-name="Tabla2.5">
          <table:table-cell table:style-name="Tabla2.A7" office:value-type="string">
            <text:p text:style-name="P77" loext:marker-style-name="T43"><text:span text:style-name="T43">ART</text:span><text:span text:style-name="T62"> 05</text:span></text:p>
          </table:table-cell>
          <table:table-cell table:style-name="Tabla2.B7" office:value-type="string">
            <text:p text:style-name="P78" loext:marker-style-name="T43"><text:span text:style-name="T63">Bolsa</text:span><text:span text:style-name="T74"> </text:span><text:span text:style-name="T63">de</text:span><text:span text:style-name="T75"> </text:span><text:span text:style-name="T63">baja</text:span><text:span text:style-name="T75"> </text:span><text:span text:style-name="T63">presión compostable</text:span></text:p>
          </table:table-cell>
          <table:table-cell table:style-name="Tabla2.C7" office:value-type="string">
            <text:p text:style-name="P79" loext:marker-style-name="T43"><text:span text:style-name="T43">Para</text:span><text:span text:style-name="T70"> </text:span><text:span text:style-name="T43">uso</text:span><text:span text:style-name="T65"> </text:span><text:span text:style-name="T62">en</text:span></text:p>
            <text:p text:style-name="P80" loext:marker-style-name="T43"><text:span text:style-name="T63">cubos domésticos</text:span><text:span text:style-name="T63"/></text:p>
          </table:table-cell>
          <table:table-cell table:style-name="Tabla2.D7" office:value-type="string">
            <text:p text:style-name="P81" loext:marker-style-name="T43"><text:span text:style-name="T63">0,070</text:span><text:span text:style-name="T65"> </text:span><text:span text:style-name="T66">€</text:span></text:p>
          </table:table-cell>
          <table:table-cell table:style-name="Tabla2.E7" office:value-type="string">
            <text:p text:style-name="P82" loext:marker-style-name="T43"><text:span text:style-name="T63">0,030</text:span><text:span text:style-name="T65"> </text:span><text:span text:style-name="T66">€</text:span></text:p>
          </table:table-cell>
          <table:table-cell table:style-name="Tabla2.F7" office:value-type="string">
            <text:p text:style-name="P83" loext:marker-style-name="T43"><text:span text:style-name="T63">0,072</text:span><text:span text:style-name="T65"> </text:span><text:span text:style-name="T66">€</text:span></text:p>
          </table:table-cell>
        </table:table-row>
      </table:table>
      <text:p text:style-name="P84"/>
      <text:p text:style-name="Text_20_body"/>
      <text:p text:style-name="Text_20_body"/>
      <text:p text:style-name="Text_20_body"/>
      <text:p text:style-name="Text_20_body"/>
      <text:p text:style-name="P2"/>
      <text:p text:style-name="P85">Igualmente<text:span text:style-name="T76"> </text:span>se<text:span text:style-name="T76"> </text:span>encuentran<text:span text:style-name="T76"> </text:span>incluidos<text:span text:style-name="T76"> </text:span>los<text:span text:style-name="T76"> </text:span>gastos<text:span text:style-name="T76"> </text:span>de<text:span text:style-name="T76"> </text:span>entrega<text:span text:style-name="T76"> </text:span>y<text:span text:style-name="T76"> </text:span>transporte<text:span text:style-name="T76"> </text:span>de<text:span text:style-name="T76"> </text:span>los<text:span text:style-name="T76"> </text:span>bienes<text:span text:style-name="T76"> </text:span>hasta<text:span text:style-name="T76"> </text:span>el lugar convenido.</text:p>
      <text:p text:style-name="P19"/>
      <text:p text:style-name="P86">El gasto efectivo estará condicionado por las necesidades reales de la Administración, que, por tanto, no queda obligada a llevar a efecto una determinada cuantía de unidades, ni a gastar la totalidad del importe indicado.</text:p>
      <text:p text:style-name="P10"/>
      <text:p text:style-name="P39">En el método de cálculo aplicado para conocer el valor estimado del contrato ha tenido en cuenta los precios habituales de mercado de cada una de los suministros a realizar, tomando precios de diferentes empresas, no se puede estimar el consumo previsto.</text:p>
      <text:p text:style-name="P10"/>
      <text:p text:style-name="P87">Dada la naturaleza del suministro, en el presente contrato no se podrá proceder a la revisión de precios de los productos incluidos en el mismo.</text:p>
      <text:p text:style-name="Text_20_body"/>
      <text:p text:style-name="Text_20_body"/>
      <text:p text:style-name="P88"/>
      <text:h text:style-name="Heading_20_1" text:outline-level="2"><text:span text:style-name="T1">3.-</text:span><text:span text:style-name="T38"> </text:span><text:span text:style-name="T1">VALOR</text:span><text:span text:style-name="T18"> </text:span><text:span text:style-name="T1">ESTIMADO</text:span><text:span text:style-name="T18"> </text:span><text:span text:style-name="T1">DEL</text:span><text:span text:style-name="T18"> </text:span><text:span text:style-name="T1">CONTRATO.</text:span></text:h>
      <text:p text:style-name="P20" loext:marker-style-name="T26"><draw:custom-shape text:anchor-type="char" draw:z-index="6" draw:name="Graphic 11" draw:style-name="gr8" draw:text-style-name="P21" svg:width="7.039cm" svg:height="0.004cm" svg:x="4.667cm" svg:y="0.138cm"><text:p/><draw:enhanced-geometry draw:mirror-horizontal="false" draw:mirror-vertical="false" drawooo:sub-view-size="2533650 0" draw:text-areas="0 0 ?f0 ?f1" svg:viewBox="0 0 0 0" draw:type="ooxml-non-primitive" draw:enhanced-path="M 0 0 L 2533650 0 N"><draw:equation draw:name="f0" draw:formula="logwidth"/><draw:equation draw:name="f1" draw:formula="logheight"/></draw:enhanced-geometry></draw:custom-shape></text:p>
      <text:p text:style-name="P89" loext:marker-style-name="T11"/>
      <text:p text:style-name="P90">El valor estimado del contrato, teniendo en cuenta las posibles prórrogas, asciende a noventa y siete mil ochenta y siete<text:span text:style-name="T77"> </text:span>euros con treinta y ocho cts., (97.087,38 €), calculando sumando<text:span text:style-name="T38"> </text:span>el<text:span text:style-name="T38"> </text:span>importe<text:span text:style-name="T3"> </text:span>de<text:span text:style-name="T3"> </text:span>gasto<text:span text:style-name="T38"> </text:span>de<text:span text:style-name="T3"> </text:span>todos<text:span text:style-name="T3"> </text:span>los<text:span text:style-name="T3"> </text:span>lotes<text:span text:style-name="T3"> </text:span>sin<text:span text:style-name="T3"> </text:span>IGIC.</text:p>
      <text:p text:style-name="P10"/>
      <text:h text:style-name="Heading_20_1" text:outline-level="2"><text:span text:style-name="T27">4.-</text:span><text:span text:style-name="T78"> </text:span><text:span text:style-name="T27">EXISTENCIA</text:span><text:span text:style-name="T23"> </text:span><text:span text:style-name="T27">DE</text:span><text:span text:style-name="T23"> </text:span><text:span text:style-name="T27">CRÉDITO</text:span><text:span text:style-name="T79"> </text:span><text:span text:style-name="T27">PRESUPUESTARIO.</text:span></text:h>
      <text:p text:style-name="P20" loext:marker-style-name="T26"><draw:custom-shape text:anchor-type="char" draw:z-index="7" draw:name="Graphic 12" draw:style-name="gr9" draw:text-style-name="P21" svg:width="8.619cm" svg:height="0.004cm" svg:x="4.657cm" svg:y="0.138cm"><text:p/><draw:enhanced-geometry draw:mirror-horizontal="false" draw:mirror-vertical="false" drawooo:sub-view-size="3102610 0" draw:text-areas="0 0 ?f0 ?f1" svg:viewBox="0 0 0 0" draw:type="ooxml-non-primitive" draw:enhanced-path="M 0 0 L 3102610 0 N"><draw:equation draw:name="f0" draw:formula="logwidth"/><draw:equation draw:name="f1" draw:formula="logheight"/></draw:enhanced-geometry></draw:custom-shape></text:p>
      <text:p text:style-name="P89" loext:marker-style-name="T11"/>
      <text:p text:style-name="P91">Servicios Municipales de Granadilla de Abona SL cuenta con capacidad económica suficiente<text:span text:style-name="T80"> </text:span>para<text:span text:style-name="T80"> </text:span>atender<text:span text:style-name="T80"> </text:span>las<text:span text:style-name="T80"> </text:span>obligaciones<text:span text:style-name="T80"> </text:span>generadas<text:span text:style-name="T80"> </text:span>por<text:span text:style-name="T80"> </text:span>esta<text:span text:style-name="T80"> </text:span>contratación.</text:p>
      <text:p text:style-name="P92"/>
      <text:p text:style-name="Text_20_body"/>
      <text:p text:style-name="Text_20_body"/>
      <text:p text:style-name="P93"/>
      <text:h text:style-name="P94" text:outline-level="2"><text:span text:style-name="T27">5.</text:span><text:span text:style-name="T81"> </text:span><text:span text:style-name="T27">DURACIÓN</text:span><text:span text:style-name="T82"> </text:span><text:span text:style-name="T27">DEL</text:span><text:span text:style-name="T79"> </text:span><text:span text:style-name="T27">CONTRATO.</text:span><text:span text:style-name="T79"> </text:span><text:span text:style-name="T27">PLAZO</text:span><text:span text:style-name="T82"> </text:span><text:span text:style-name="T27">DE</text:span><text:span text:style-name="T82"> </text:span><text:span text:style-name="T27">EJECUCIÓN</text:span></text:h>
      <text:p text:style-name="P20" loext:marker-style-name="T26"><draw:custom-shape text:anchor-type="char" draw:z-index="8" draw:name="Graphic 13" draw:style-name="gr10" draw:text-style-name="P21" svg:width="10.02cm" svg:height="0.004cm" svg:x="3.237cm" svg:y="0.139cm"><text:p/><draw:enhanced-geometry draw:mirror-horizontal="false" draw:mirror-vertical="false" drawooo:sub-view-size="3606800 0" draw:text-areas="0 0 ?f0 ?f1" svg:viewBox="0 0 0 0" draw:type="ooxml-non-primitive" draw:enhanced-path="M 0 0 L 3606800 0 N"><draw:equation draw:name="f0" draw:formula="logwidth"/><draw:equation draw:name="f1" draw:formula="logheight"/></draw:enhanced-geometry></draw:custom-shape></text:p>
      <text:p text:style-name="P89" loext:marker-style-name="T11"/>
      <text:p text:style-name="P95">El suministro se podrá realizar en un periodo de un año (1)<text:span text:style-name="T83"> </text:span>a contar desde la fecha de <text:span text:style-name="T13">formalización</text:span><text:span text:style-name="T27"> </text:span><text:span text:style-name="T13">del</text:span><text:span text:style-name="T84"> </text:span><text:span text:style-name="T13">contrato</text:span><text:span text:style-name="T84"> </text:span><text:span text:style-name="T13">y</text:span><text:span text:style-name="T84"> </text:span><text:span text:style-name="T13">se</text:span><text:span text:style-name="T27"> </text:span><text:span text:style-name="T13">irá</text:span><text:span text:style-name="T84"> </text:span><text:span text:style-name="T13">ejecutando</text:span><text:span text:style-name="T84"> </text:span><text:span text:style-name="T13">según</text:span><text:span text:style-name="T27"> </text:span><text:span text:style-name="T13">las</text:span><text:span text:style-name="T27"> </text:span><text:span text:style-name="T13">necesidades</text:span><text:span text:style-name="T27"> </text:span><text:span text:style-name="T13">de</text:span><text:span text:style-name="T16"> </text:span><text:span text:style-name="T13">SERMUGRAN.</text:span></text:p>
      <text:p text:style-name="P29">El<text:span text:style-name="T77"> </text:span>adjudicatario<text:span text:style-name="T77"> </text:span>tendrá<text:span text:style-name="T77"> </text:span>un<text:span text:style-name="T77"> </text:span>plazo<text:span text:style-name="T77"> </text:span>de<text:span text:style-name="T77"> </text:span>entrega<text:span text:style-name="T77"> </text:span>recogido<text:span text:style-name="T77"> </text:span>el<text:span text:style-name="T77"> </text:span>el<text:span text:style-name="T77"> </text:span>Pliego<text:span text:style-name="T77"> </text:span>de<text:span text:style-name="T77"> </text:span>Prescripciones <text:span text:style-name="T13">técnicas.</text:span></text:p>
      <text:p text:style-name="P96">Si antes de los plazos anteriores se ejecutara todo el presupuesto se dará por finalizado la vigencia del contrato.</text:p>
      <text:p text:style-name="P97"/>
      <text:h text:style-name="Heading_20_1" text:outline-level="2">6.<text:span text:style-name="T23"> </text:span><text:span text:style-name="T13">PRÓRROGA</text:span></text:h>
      <text:p text:style-name="P98" loext:marker-style-name="T26"><draw:g text:anchor-type="char" draw:z-index="9" draw:name="Group 14" draw:style-name="gr11"><draw:custom-shape draw:name="Graphic 15" draw:style-name="gr12" draw:text-style-name="P26" svg:width="2.262cm" svg:height="0.003cm" svg:x="4.507cm" svg:y="0.141cm"><text:p/><draw:enhanced-geometry draw:mirror-horizontal="false" draw:mirror-vertical="false" drawooo:sub-view-size="814069 0" draw:text-areas="0 0 ?f0 ?f1" svg:viewBox="0 0 0 0" draw:type="ooxml-non-primitive" draw:enhanced-path="M 0 0 L 814069 0 N"><draw:equation draw:name="f0" draw:formula="logwidth"/><draw:equation draw:name="f1" draw:formula="logheight"/></draw:enhanced-geometry></draw:custom-shape><draw:custom-shape draw:name="Graphic 16" draw:style-name="gr13" draw:text-style-name="P99" svg:width="0.003cm" svg:height="0.022cm" svg:x="6.774cm" svg:y="0.129cm"><text:p/><draw:enhanced-geometry draw:mirror-horizontal="false" draw:mirror-vertical="false" drawooo:sub-view-size="1270 7620" draw:text-areas="0 0 ?f0 ?f1" svg:viewBox="0 0 0 0" draw:type="ooxml-non-primitive" draw:enhanced-path="M 1269 0 L 0 0 0 7620 1269 7620 1269 0 Z N"><draw:equation draw:name="f0" draw:formula="logwidth"/><draw:equation draw:name="f1" draw:formula="logheight"/></draw:enhanced-geometry></draw:custom-shape></draw:g></text:p>
      <text:p text:style-name="P89" loext:marker-style-name="T11"/>
      <text:p text:style-name="P100">Se<text:span text:style-name="T38"> </text:span>establece<text:span text:style-name="T38"> </text:span>una<text:span text:style-name="T38"> </text:span>(1)<text:span text:style-name="T18"> </text:span>prórroga<text:span text:style-name="T38"> </text:span>de<text:span text:style-name="T38"> </text:span>un<text:span text:style-name="T18"> </text:span><text:span text:style-name="T3">año</text:span></text:p>
      <text:p text:style-name="Text_20_body"/>
      <text:p text:style-name="P88"/>
      <text:h text:style-name="Heading_20_1" text:outline-level="2"><text:span text:style-name="T2">7.-</text:span><text:span text:style-name="T3"> </text:span><text:span text:style-name="T2">ÓRGANO</text:span><text:span text:style-name="T15"> </text:span><text:span text:style-name="T2">DE</text:span><text:span text:style-name="T1"> </text:span><text:span text:style-name="T2">CONTRATACIÓN</text:span></text:h>
      <text:p text:style-name="P98" loext:marker-style-name="T26"><draw:g text:anchor-type="char" draw:z-index="10" draw:name="Group 17" draw:style-name="gr14"><draw:custom-shape draw:name="Graphic 18" draw:style-name="gr15" draw:text-style-name="P26" svg:width="5.829cm" svg:height="0.003cm" svg:x="4.657cm" svg:y="0.139cm"><text:p/><draw:enhanced-geometry draw:mirror-horizontal="false" draw:mirror-vertical="false" drawooo:sub-view-size="2098040 0" draw:text-areas="0 0 ?f0 ?f1" svg:viewBox="0 0 0 0" draw:type="ooxml-non-primitive" draw:enhanced-path="M 0 0 L 2098040 0 N"><draw:equation draw:name="f0" draw:formula="logwidth"/><draw:equation draw:name="f1" draw:formula="logheight"/></draw:enhanced-geometry></draw:custom-shape><draw:custom-shape draw:name="Graphic 19" draw:style-name="gr13" draw:text-style-name="P99" svg:width="0.003cm" svg:height="0.022cm" svg:x="10.488cm" svg:y="0.127cm"><text:p/><draw:enhanced-geometry draw:mirror-horizontal="false" draw:mirror-vertical="false" drawooo:sub-view-size="1270 7620" draw:text-areas="0 0 ?f0 ?f1" svg:viewBox="0 0 0 0" draw:type="ooxml-non-primitive" draw:enhanced-path="M 1270 0 L 0 0 0 7619 1270 7620 1270 0 Z N"><draw:equation draw:name="f0" draw:formula="logwidth"/><draw:equation draw:name="f1" draw:formula="logheight"/></draw:enhanced-geometry></draw:custom-shape></draw:g></text:p>
      <text:p text:style-name="P89" loext:marker-style-name="T11"/>
      <text:p text:style-name="P101"><text:span text:style-name="T11">7.1.-</text:span><text:span text:style-name="T42"> </text:span>El<text:span text:style-name="T16"> </text:span>órgano<text:span text:style-name="T16"> </text:span>de<text:span text:style-name="T16"> </text:span>contratación,<text:span text:style-name="T16"> </text:span>que<text:span text:style-name="T16"> </text:span>actúa<text:span text:style-name="T16"> </text:span>en<text:span text:style-name="T16"> </text:span>nombre<text:span text:style-name="T16"> </text:span>de<text:span text:style-name="T16"> </text:span>Sermugran<text:span text:style-name="T16"> </text:span>S.L<text:span text:style-name="T16"> </text:span>es<text:span text:style-name="T16"> </text:span>su<text:span text:style-name="T16"> </text:span>Consejo<text:span text:style-name="T16"> </text:span>de Administración,<text:span text:style-name="T80"> </text:span>de<text:span text:style-name="T80"> </text:span>acuerdo<text:span text:style-name="T12"> </text:span>con<text:span text:style-name="T80"> </text:span>lo<text:span text:style-name="T12"> </text:span>previsto<text:span text:style-name="T12"> </text:span>en<text:span text:style-name="T80"> </text:span>los<text:span text:style-name="T80"> </text:span>Estatutos<text:span text:style-name="T80"> </text:span>de<text:span text:style-name="T80"> </text:span>la<text:span text:style-name="T12"> </text:span>Sociedad.</text:p>
      <text:p text:style-name="P102"><text:span text:style-name="T11">7.2. </text:span>El órgano de contratación ostenta las facultades de inspección de las actividades desarrolladas por el contratista durante la ejecución del contrato, de conformidad con lo establecido en el segundo párrafo del artículo 190 de la Ley 9/2017, de 8 de noviembre, de Contratos<text:span text:style-name="T19"> </text:span>del<text:span text:style-name="T27"> </text:span>Sector<text:span text:style-name="T27"> </text:span>Público<text:span text:style-name="T27"> </text:span>(LCSP).</text:p>
      <text:p text:style-name="P87"><text:span text:style-name="T11">7.3.- </text:span>De conformidad con lo establecido en el artículo 63 de la LCSP, el órgano de contratación dará la información relativa a la presente contratación en el<text:span text:style-name="T77"> </text:span>Perfil del Contratante del<text:span text:style-name="T3"> </text:span>Ayuntamiento<text:span text:style-name="T3"> </text:span>de<text:span text:style-name="T3"> </text:span>Granadilla<text:span text:style-name="T3"> </text:span>de<text:span text:style-name="T3"> </text:span>Abona,<text:span text:style-name="T3"> </text:span>alojado<text:span text:style-name="T77"> </text:span>en<text:span text:style-name="T3"> </text:span>la<text:span text:style-name="T3"> </text:span>Plataforma<text:span text:style-name="T3"> </text:span>de<text:span text:style-name="T3"> </text:span>Contratación<text:span text:style-name="T3"> </text:span>del<text:span text:style-name="T3"> </text:span>Sector Público<text:span text:style-name="T1"> </text:span>y<text:span text:style-name="T1"> </text:span>que<text:span text:style-name="T1"> </text:span>engloba<text:span text:style-name="T1"> </text:span>el<text:span text:style-name="T1"> </text:span>de<text:span text:style-name="T1"> </text:span>la<text:span text:style-name="T1"> </text:span>Sociedad.</text:p>
      <text:p text:style-name="P103"/>
      <text:h text:style-name="Heading_20_1" text:outline-level="2"><text:span text:style-name="T12">8.-</text:span><text:span text:style-name="T85"> </text:span><text:span text:style-name="T12">RÉGIMEN</text:span><text:span text:style-name="T81"> </text:span><text:span text:style-name="T12">JURÍDICO</text:span><text:span text:style-name="T23"> </text:span><text:span text:style-name="T12">Y</text:span><text:span text:style-name="T24"> </text:span><text:span text:style-name="T12">JURISDICCIÓN</text:span></text:h>
      <text:p text:style-name="P98" loext:marker-style-name="T26"><draw:g text:anchor-type="char" draw:z-index="11" draw:name="Group 20" draw:style-name="gr16"><draw:custom-shape draw:name="Graphic 21" draw:style-name="gr17" draw:text-style-name="P26" svg:width="7.208cm" svg:height="0.003cm" svg:x="4.657cm" svg:y="0.139cm"><text:p/><draw:enhanced-geometry draw:mirror-horizontal="false" draw:mirror-vertical="false" drawooo:sub-view-size="2594610 0" draw:text-areas="0 0 ?f0 ?f1" svg:viewBox="0 0 0 0" draw:type="ooxml-non-primitive" draw:enhanced-path="M 0 0 L 2594610 0 N"><draw:equation draw:name="f0" draw:formula="logwidth"/><draw:equation draw:name="f1" draw:formula="logheight"/></draw:enhanced-geometry></draw:custom-shape><draw:custom-shape draw:name="Graphic 22" draw:style-name="gr13" draw:text-style-name="P99" svg:width="0.003cm" svg:height="0.022cm" svg:x="11.868cm" svg:y="0.127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104" loext:marker-style-name="T11"/>
      <text:p text:style-name="P105" loext:marker-style-name="T11"/>
      <text:p text:style-name="P106" loext:marker-style-name="T11"/>
      <text:p text:style-name="P107"><text:span text:style-name="T11">8.1.- </text:span>La contratación a realizar se califica como contrato de suministro de carácter administrativo,<text:span text:style-name="T38"> </text:span>de<text:span text:style-name="T38"> </text:span>conformidad<text:span text:style-name="T38"> </text:span>con<text:span text:style-name="T38"> </text:span>lo<text:span text:style-name="T38"> </text:span>establecido<text:span text:style-name="T38"> </text:span>en<text:span text:style-name="T38"> </text:span>los<text:span text:style-name="T38"> </text:span>artículos 16,<text:span text:style-name="T38"> </text:span>25<text:span text:style-name="T38"> </text:span>y<text:span text:style-name="T38"> </text:span>26<text:span text:style-name="T38"> </text:span>de<text:span text:style-name="T38"> </text:span>la<text:span text:style-name="T38"> </text:span>Ley<text:span text:style-name="T38"> </text:span>9/2017, de<text:span text:style-name="T12"> </text:span>8<text:span text:style-name="T12"> </text:span>de<text:span text:style-name="T12"> </text:span>noviembre,<text:span text:style-name="T12"> </text:span>de<text:span text:style-name="T12"> </text:span>Contratos<text:span text:style-name="T12"> </text:span>del<text:span text:style-name="T12"> </text:span>Sector<text:span text:style-name="T12"> </text:span>Público<text:span text:style-name="T12"> </text:span>(LCSP),<text:span text:style-name="T2"> </text:span>quedando<text:span text:style-name="T12"> </text:span>sometida<text:span text:style-name="T12"> </text:span>a<text:span text:style-name="T12"> </text:span>dicha<text:span text:style-name="T12"> </text:span>ley,<text:span text:style-name="T12"> </text:span>a<text:span text:style-name="T12"> </text:span>las normas reglamentarias que la desarrollen,<text:span text:style-name="T77"> </text:span>y a las cláusulas contenidas en el presente pliego de <text:span text:style-name="T13">cláusulas</text:span><text:span text:style-name="T1"> </text:span><text:span text:style-name="T13">administrativas</text:span><text:span text:style-name="T1"> </text:span><text:span text:style-name="T13">particulares</text:span><text:span text:style-name="T1"> </text:span><text:span text:style-name="T13">y</text:span><text:span text:style-name="T15"> </text:span><text:span text:style-name="T13">en</text:span><text:span text:style-name="T1"> </text:span><text:span text:style-name="T13">el</text:span><text:span text:style-name="T15"> </text:span><text:span text:style-name="T13">de</text:span><text:span text:style-name="T1"> </text:span><text:span text:style-name="T13">prescripciones</text:span><text:span text:style-name="T1"> </text:span><text:span text:style-name="T13">técnicas.</text:span></text:p>
      <text:p text:style-name="P108">Asimismo, serán de aplicación las demás disposiciones estatales que regulan la contratación del sector público, y las dictadas por la Comunidad Autónoma de Canarias, en el marco de sus respectivas competencias.</text:p>
      <text:p text:style-name="P109"><text:span text:style-name="T11">8.2.- </text:span>Las cuestiones litigiosas que pudieran suscitarse en relación a los actos que se dicten en la contratación a realizar podrán ser objeto de recurso ante la Jurisdicción Civil (Juzgados y Tribunales del partido judicial de Granadilla de Abona).</text:p>
      <text:p text:style-name="P109"><text:span text:style-name="T11">8.3.-</text:span><text:span text:style-name="T86"> </text:span>Los<text:span text:style-name="T18"> </text:span>defectos<text:span text:style-name="T18"> </text:span>de<text:span text:style-name="T18"> </text:span>tramitación<text:span text:style-name="T18"> </text:span>podrán<text:span text:style-name="T18"> </text:span>ser<text:span text:style-name="T18"> </text:span>puestos<text:span text:style-name="T18"> </text:span>de<text:span text:style-name="T18"> </text:span>manifiesto<text:span text:style-name="T18"> </text:span>por<text:span text:style-name="T18"> </text:span>los<text:span text:style-name="T18"> </text:span>interesados<text:span text:style-name="T18"> </text:span>al órgano de contratación, a efectos de su corrección con arreglo a derecho, y sin perjuicio de que las irregularidades que les afecten puedan ser alegadas por los interesados al recurrir el acto de <text:span text:style-name="T13">adjudicación.</text:span></text:p>
      <text:p text:style-name="Text_20_body"/>
      <text:p text:style-name="Text_20_body"/>
      <text:p text:style-name="Text_20_body"/>
      <text:p text:style-name="P110"/>
      <text:h text:style-name="P111" text:outline-level="2"><text:span text:style-name="T17">9.-</text:span> <text:span text:style-name="T17">CAPACIDAD</text:span><text:span text:style-name="T18"> </text:span><text:span text:style-name="T17">PARA</text:span><text:span text:style-name="T18"> </text:span><text:span text:style-name="T17">CONTRATAR</text:span></text:h>
      <text:p text:style-name="P20" loext:marker-style-name="T26"><draw:custom-shape text:anchor-type="char" draw:z-index="12" draw:name="Graphic 23" draw:style-name="gr18" draw:text-style-name="P21" svg:width="6.181cm" svg:height="0.004cm" svg:x="3.387cm" svg:y="0.138cm"><text:p/><draw:enhanced-geometry draw:mirror-horizontal="false" draw:mirror-vertical="false" drawooo:sub-view-size="2225040 0" draw:text-areas="0 0 ?f0 ?f1" svg:viewBox="0 0 0 0" draw:type="ooxml-non-primitive" draw:enhanced-path="M 0 0 L 2225040 0 N"><draw:equation draw:name="f0" draw:formula="logwidth"/><draw:equation draw:name="f1" draw:formula="logheight"/></draw:enhanced-geometry></draw:custom-shape></text:p>
      <text:p text:style-name="P89" loext:marker-style-name="T11"/>
      <text:p text:style-name="P91"><text:span text:style-name="T11">9.1.- </text:span>Podrán contratar las personas naturales o jurídicas, españolas o extranjeras, que tengan<text:span text:style-name="T80"> </text:span>plena<text:span text:style-name="T80"> </text:span>capacidad<text:span text:style-name="T80"> </text:span>de<text:span text:style-name="T80"> </text:span>obrar,<text:span text:style-name="T80"> </text:span>acreditada<text:span text:style-name="T80"> </text:span>con<text:span text:style-name="T80"> </text:span>arreglo<text:span text:style-name="T80"> </text:span>a<text:span text:style-name="T80"> </text:span>lo<text:span text:style-name="T80"> </text:span>establecido<text:span text:style-name="T80"> </text:span>en<text:span text:style-name="T80"> </text:span>el<text:span text:style-name="T80"> </text:span>presente<text:span text:style-name="T80"> </text:span>pliego.</text:p>
      <text:p text:style-name="P108"><text:span text:style-name="T13">Las</text:span><text:span text:style-name="T17"> </text:span><text:span text:style-name="T13">personas</text:span><text:span text:style-name="T17"> </text:span><text:span text:style-name="T13">jurídicas</text:span><text:span text:style-name="T17"> </text:span><text:span text:style-name="T13">solo</text:span><text:span text:style-name="T17"> </text:span><text:span text:style-name="T13">podrán</text:span><text:span text:style-name="T17"> </text:span><text:span text:style-name="T13">ser</text:span><text:span text:style-name="T17"> </text:span><text:span text:style-name="T13">adjudicatarias</text:span><text:span text:style-name="T17"> </text:span><text:span text:style-name="T13">de</text:span><text:span text:style-name="T17"> </text:span><text:span text:style-name="T13">contratos</text:span><text:span text:style-name="T17"> </text:span><text:span text:style-name="T13">cuyas</text:span><text:span text:style-name="T17"> </text:span><text:span text:style-name="T13">prestaciones</text:span><text:span text:style-name="T17"> </text:span><text:span text:style-name="T13">estén </text:span>comprendidas dentro de los fines, objeto a ámbito de actividad que, a tenor de sus estatutos o reglas<text:span text:style-name="T19"> </text:span>fundacionales,<text:span text:style-name="T19"> </text:span>le<text:span text:style-name="T19"> </text:span>sean<text:span text:style-name="T19"> </text:span>propios.</text:p>
      <text:p text:style-name="P112"><draw:custom-shape text:anchor-type="char" draw:z-index="188" draw:name="Graphic 24" draw:style-name="gr19" draw:text-style-name="P21" svg:width="6.672cm" svg:height="0.004cm" svg:x="9.305cm" svg:y="0.623cm"><text:p/><draw:enhanced-geometry draw:mirror-horizontal="false" draw:mirror-vertical="false" drawooo:sub-view-size="2401570 0" draw:text-areas="0 0 ?f0 ?f1" svg:viewBox="0 0 0 0" draw:type="ooxml-non-primitive" draw:enhanced-path="M 0 0 L 2401570 0 N"><draw:equation draw:name="f0" draw:formula="logwidth"/><draw:equation draw:name="f1" draw:formula="logheight"/></draw:enhanced-geometry></draw:custom-shape><text:span text:style-name="T13">Asimismo,</text:span><text:span text:style-name="T80"> </text:span><text:span text:style-name="T13">podrán</text:span><text:span text:style-name="T19"> </text:span><text:span text:style-name="T13">contratar</text:span><text:span text:style-name="T19"> </text:span><text:span text:style-name="T13">las</text:span><text:span text:style-name="T19"> </text:span><text:span text:style-name="T13">uniones</text:span><text:span text:style-name="T19"> </text:span><text:span text:style-name="T13">de</text:span><text:span text:style-name="T19"> </text:span><text:span text:style-name="T13">empresarios</text:span><text:span text:style-name="T19"> </text:span><text:span text:style-name="T13">y/o</text:span><text:span text:style-name="T19"> </text:span><text:span text:style-name="T13">empresarias</text:span><text:span text:style-name="T19"> </text:span><text:span text:style-name="T13">que</text:span><text:span text:style-name="T19"> </text:span><text:span text:style-name="T13">se</text:span><text:span text:style-name="T19"> </text:span><text:span text:style-name="T13">constituyan </text:span>temporalmente<text:span text:style-name="T80"> </text:span>al<text:span text:style-name="T80"> </text:span>efecto,<text:span text:style-name="T80"> </text:span>sin<text:span text:style-name="T80"> </text:span>que<text:span text:style-name="T80"> </text:span>sea<text:span text:style-name="T80"> </text:span>necesaria<text:span text:style-name="T80"> </text:span>su<text:span text:style-name="T80"> </text:span>formalización<text:span text:style-name="T80"> </text:span>en<text:span text:style-name="T80"> </text:span>escritura<text:span text:style-name="T80"> </text:span>pública<text:span text:style-name="T80"> </text:span>hasta<text:span text:style-name="T80"> </text:span>que,<text:span text:style-name="T80"> </text:span>en su<text:span text:style-name="T15"> </text:span>caso,<text:span text:style-name="T1"> </text:span>se<text:span text:style-name="T1"> </text:span>les<text:span text:style-name="T1"> </text:span>haya<text:span text:style-name="T15"> </text:span>adjudicado<text:span text:style-name="T15"> </text:span>el<text:span text:style-name="T15"> </text:span>contrato.</text:p>
      <text:p text:style-name="P113">Las<text:span text:style-name="T79"> </text:span>empresas<text:span text:style-name="T82"> </text:span>no españolas<text:span text:style-name="T82"> </text:span>de Estados<text:span text:style-name="T82"> </text:span>miembros<text:span text:style-name="T82"> </text:span>de la<text:span text:style-name="T82"> </text:span>Unión Europea<text:span text:style-name="T82"> </text:span>o de<text:span text:style-name="T82"> </text:span>los<text:span text:style-name="T87"> </text:span><text:span text:style-name="T13">Estados</text:span></text:p>
      <text:p text:style-name="P114" loext:marker-style-name="T88"><draw:custom-shape text:anchor-type="char" draw:z-index="13" draw:name="Graphic 25" draw:style-name="gr20" draw:text-style-name="P21" svg:width="14.204cm" svg:height="0.004cm" svg:x="4.782cm" svg:y="0.134cm"><text:p/><draw:enhanced-geometry draw:mirror-horizontal="false" draw:mirror-vertical="false" drawooo:sub-view-size="5113020 0" draw:text-areas="0 0 ?f0 ?f1" svg:viewBox="0 0 0 0" draw:type="ooxml-non-primitive" draw:enhanced-path="M 0 0 L 5113020 0 N"><draw:equation draw:name="f0" draw:formula="logwidth"/><draw:equation draw:name="f1" draw:formula="logheight"/></draw:enhanced-geometry></draw:custom-shape></text:p>
      <text:p text:style-name="P115"/>
      <text:p text:style-name="Text_20_body"/>
      <text:p text:style-name="P38"/>
      <text:p text:style-name="P116"><draw:custom-shape text:anchor-type="char" draw:z-index="189" draw:name="Graphic 26" draw:style-name="gr21" draw:text-style-name="P21" svg:width="10.619cm" svg:height="0.004cm" svg:x="2.803cm" svg:y="0.624cm"><text:p/><draw:enhanced-geometry draw:mirror-horizontal="false" draw:mirror-vertical="false" drawooo:sub-view-size="3822700 0" draw:text-areas="0 0 ?f0 ?f1" svg:viewBox="0 0 0 0" draw:type="ooxml-non-primitive" draw:enhanced-path="M 0 0 L 3822700 0 N"><draw:equation draw:name="f0" draw:formula="logwidth"/><draw:equation draw:name="f1" draw:formula="logheight"/></draw:enhanced-geometry></draw:custom-shape>signatarios del Acuerdo sobre el Espacio Económico Europeo tendrán capacidad para contratar <text:span text:style-name="T13">con</text:span><text:span text:style-name="T19"> </text:span><text:span text:style-name="T13">el</text:span><text:span text:style-name="T19"> </text:span><text:span text:style-name="T13">sector</text:span><text:span text:style-name="T19"> </text:span><text:span text:style-name="T13">público</text:span><text:span text:style-name="T19"> </text:span><text:span text:style-name="T13">siempre</text:span><text:span text:style-name="T19"> </text:span><text:span text:style-name="T13">que,</text:span><text:span text:style-name="T19"> </text:span><text:span text:style-name="T13">con</text:span><text:span text:style-name="T19"> </text:span><text:span text:style-name="T13">arreglo</text:span><text:span text:style-name="T19"> </text:span><text:span text:style-name="T13">a</text:span><text:span text:style-name="T19"> </text:span><text:span text:style-name="T13">la</text:span><text:span text:style-name="T19"> </text:span><text:span text:style-name="T13">legislación</text:span><text:span text:style-name="T19"> </text:span><text:span text:style-name="T13">del</text:span><text:span text:style-name="T19"> </text:span><text:span text:style-name="T13">Estado</text:span><text:span text:style-name="T19"> </text:span><text:span text:style-name="T13">en</text:span><text:span text:style-name="T19"> </text:span><text:span text:style-name="T13">que</text:span><text:span text:style-name="T19"> </text:span><text:span text:style-name="T13">estén</text:span><text:span text:style-name="T19"> </text:span><text:span text:style-name="T13">establecidas, </text:span>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text:span text:style-name="T13"> </text:span>acreditar<text:span text:style-name="T14"> </text:span>que<text:span text:style-name="T13"> </text:span>cumplen<text:span text:style-name="T13"> </text:span>este<text:span text:style-name="T13"> </text:span>requisito.</text:p>
      <text:p text:style-name="P117"><draw:custom-shape text:anchor-type="char" draw:z-index="190" draw:name="Graphic 27" draw:style-name="gr22" draw:text-style-name="P21" svg:width="4.926cm" svg:height="0.004cm" svg:x="4.748cm" svg:y="0.623cm"><text:p/><draw:enhanced-geometry draw:mirror-horizontal="false" draw:mirror-vertical="false" drawooo:sub-view-size="1772920 0" draw:text-areas="0 0 ?f0 ?f1" svg:viewBox="0 0 0 0" draw:type="ooxml-non-primitive" draw:enhanced-path="M 0 0 L 1772920 0 N"><draw:equation draw:name="f0" draw:formula="logwidth"/><draw:equation draw:name="f1" draw:formula="logheight"/></draw:enhanced-geometry></draw:custom-shape><text:span text:style-name="T13">Las</text:span><text:span text:style-name="T80"> </text:span><text:span text:style-name="T13">restantes</text:span><text:span text:style-name="T19"> </text:span><text:span text:style-name="T13">empresas</text:span><text:span text:style-name="T19"> </text:span><text:span text:style-name="T13">extranjeras</text:span><text:span text:style-name="T19"> </text:span><text:span text:style-name="T13">podrán</text:span><text:span text:style-name="T19"> </text:span><text:span text:style-name="T13">contratar</text:span><text:span text:style-name="T19"> </text:span><text:span text:style-name="T13">si</text:span><text:span text:style-name="T19"> </text:span><text:span text:style-name="T13">justifican,</text:span><text:span text:style-name="T19"> </text:span><text:span text:style-name="T13">mediante</text:span><text:span text:style-name="T19"> </text:span><text:span text:style-name="T13">informe</text:span><text:span text:style-name="T19"> </text:span><text:span text:style-name="T13">emitido </text:span>por la correspondiente Oficina Económica y Comercial de España en el exterior, que se acompañará<text:span text:style-name="T2"> </text:span>a<text:span text:style-name="T2"> </text:span>la<text:span text:style-name="T2"> </text:span>documentación<text:span text:style-name="T2"> </text:span>que<text:span text:style-name="T2"> </text:span>se<text:span text:style-name="T2"> </text:span>presente,<text:span text:style-name="T2"> </text:span>acreditando<text:span text:style-name="T2"> </text:span>que<text:span text:style-name="T2"> </text:span>el<text:span text:style-name="T2"> </text:span>Estado<text:span text:style-name="T2"> </text:span>de<text:span text:style-name="T2"> </text:span>procedencia<text:span text:style-name="T2"> </text:span>de<text:span text:style-name="T2"> </text:span>la empresa<text:span text:style-name="T27"> </text:span>extranjera<text:span text:style-name="T27"> </text:span>admite,<text:span text:style-name="T27"> </text:span>a<text:span text:style-name="T27"> </text:span>su<text:span text:style-name="T27"> </text:span>vez,<text:span text:style-name="T27"> </text:span>la<text:span text:style-name="T27"> </text:span>participación<text:span text:style-name="T27"> </text:span>de<text:span text:style-name="T27"> </text:span>empresas<text:span text:style-name="T27"> </text:span>españolas<text:span text:style-name="T27"> </text:span>en<text:span text:style-name="T27"> </text:span>la<text:span text:style-name="T27"> </text:span>contratación<text:span text:style-name="T27"> </text:span>de su<text:span text:style-name="T12"> </text:span>sector<text:span text:style-name="T80"> </text:span>público,<text:span text:style-name="T80"> </text:span>en<text:span text:style-name="T80"> </text:span>forma<text:span text:style-name="T12"> </text:span>sustancialmente<text:span text:style-name="T80"> </text:span>análoga.</text:p>
      <text:p text:style-name="P118">Las personas que contraten con la Administración, podrán hacerlo por sí, o mediante la representación de otras debidamente facultadas para ello, en cuyo caso deberán acreditar debidamente la representación con arreglo a lo establecido en el presente pliego.</text:p>
      <text:p text:style-name="Text_20_body"/>
      <text:p text:style-name="Text_20_body"/>
      <text:p text:style-name="Text_20_body"/>
      <text:p text:style-name="P119"/>
      <text:h text:style-name="P120" text:outline-level="3">9.2.-<text:span text:style-name="T89"> </text:span>Prohibiciones<text:span text:style-name="T90"> </text:span>de<text:span text:style-name="T90"> </text:span><text:span text:style-name="T13">contratar.</text:span></text:h>
      <text:p text:style-name="P105" loext:marker-style-name="T11"/>
      <text:p text:style-name="P121" loext:marker-style-name="T11"/>
      <text:p text:style-name="P107"><text:span text:style-name="T13">No</text:span><text:span text:style-name="T15"> </text:span><text:span text:style-name="T13">podrán</text:span><text:span text:style-name="T15"> </text:span><text:span text:style-name="T13">contratar</text:span><text:span text:style-name="T15"> </text:span><text:span text:style-name="T13">quienes</text:span><text:span text:style-name="T15"> </text:span><text:span text:style-name="T13">se</text:span><text:span text:style-name="T15"> </text:span><text:span text:style-name="T13">hallen</text:span><text:span text:style-name="T15"> </text:span><text:span text:style-name="T13">incursos</text:span><text:span text:style-name="T15"> </text:span><text:span text:style-name="T13">en</text:span><text:span text:style-name="T15"> </text:span><text:span text:style-name="T13">alguna</text:span><text:span text:style-name="T15"> </text:span><text:span text:style-name="T13">de</text:span><text:span text:style-name="T15"> </text:span><text:span text:style-name="T13">las</text:span><text:span text:style-name="T15"> </text:span><text:span text:style-name="T13">prohibiciones</text:span><text:span text:style-name="T15"> </text:span><text:span text:style-name="T13">enumeradas </text:span>en el artículo 71 de la LCSP.</text:p>
      <text:p text:style-name="P10"/>
      <text:h text:style-name="P120" text:outline-level="3">9.3.-<text:span text:style-name="T91"> </text:span><text:span text:style-name="T13">Solvencia.</text:span></text:h>
      <text:p text:style-name="P105" loext:marker-style-name="T11"/>
      <text:p text:style-name="P121" loext:marker-style-name="T11"/>
      <text:p text:style-name="P122">Para licitar a la presente contratación se exigen unos requisitos mínimos de solvencia económica y técnica, que se acreditarán a través de los medios de justificación indicados en los apartados siguientes.</text:p>
      <text:p text:style-name="P10"/>
      <text:list xml:id="list111229740" text:style-name="WWNum1">
        <text:list-item>
          <text:list>
            <text:list-item>
              <text:list>
                <text:list-item>
                  <text:h text:style-name="P123" text:outline-level="3">Solvencia<text:span text:style-name="T17"> </text:span>económica<text:span text:style-name="T16"> </text:span>y<text:span text:style-name="T17"> </text:span><text:span text:style-name="T13">financiera.</text:span></text:h>
                </text:list-item>
              </text:list>
            </text:list-item>
          </text:list>
        </text:list-item>
      </text:list>
      <text:p text:style-name="P124" loext:marker-style-name="T11"/>
      <text:p text:style-name="P105" loext:marker-style-name="T11"/>
      <text:p text:style-name="P105" loext:marker-style-name="T11"/>
      <text:p text:style-name="P125" loext:marker-style-name="T11"/>
      <text:list text:style-name="WWNum2">
        <text:list-item>
          <text:p text:style-name="P126" loext:marker-style-name="T30"><text:span text:style-name="T30">Medios para acreditar la solvencia: Declaración de volumen anual de negocios en el </text:span><text:span text:style-name="T92">ámbito</text:span><text:span text:style-name="T93"> </text:span><text:span text:style-name="T92">de</text:span><text:span text:style-name="T93"> </text:span><text:span text:style-name="T92">actividades</text:span><text:span text:style-name="T93"> </text:span><text:span text:style-name="T92">correspondiente</text:span><text:span text:style-name="T93"> </text:span><text:span text:style-name="T92">al</text:span><text:span text:style-name="T93"> </text:span><text:span text:style-name="T92">objeto</text:span><text:span text:style-name="T93"> </text:span><text:span text:style-name="T92">del</text:span><text:span text:style-name="T93"> </text:span><text:span text:style-name="T92">contrato,</text:span><text:span text:style-name="T93"> </text:span><text:span text:style-name="T92">referido</text:span><text:span text:style-name="T93"> </text:span><text:span text:style-name="T92">al</text:span><text:span text:style-name="T93"> </text:span><text:span text:style-name="T92">año</text:span><text:span text:style-name="T93"> </text:span><text:span text:style-name="T92">de</text:span><text:span text:style-name="T93"> </text:span><text:span text:style-name="T92">mayor</text:span><text:span text:style-name="T93"> </text:span><text:span text:style-name="T92">volumen</text:span><text:span text:style-name="T93"> </text:span><text:span text:style-name="T92">de negocio</text:span><text:span text:style-name="T94"> </text:span><text:span text:style-name="T92">de</text:span><text:span text:style-name="T94"> </text:span><text:span text:style-name="T92">los</text:span><text:span text:style-name="T94"> </text:span><text:span text:style-name="T92">tres</text:span><text:span text:style-name="T94"> </text:span><text:span text:style-name="T92">últimos</text:span><text:span text:style-name="T94"> </text:span><text:span text:style-name="T92">concluidos,</text:span><text:span text:style-name="T94"> </text:span><text:span text:style-name="T92">que</text:span><text:span text:style-name="T94"> </text:span><text:span text:style-name="T92">deberá</text:span><text:span text:style-name="T94"> </text:span><text:span text:style-name="T92">ser</text:span><text:span text:style-name="T94"> </text:span><text:span text:style-name="T92">igual</text:span><text:span text:style-name="T94"> </text:span><text:span text:style-name="T92">lo</text:span><text:span text:style-name="T94"> </text:span><text:span text:style-name="T92">superior</text:span><text:span text:style-name="T93"> </text:span><text:span text:style-name="T92">al</text:span><text:span text:style-name="T94"> </text:span><text:span text:style-name="T92">menos</text:span><text:span text:style-name="T94"> </text:span><text:span text:style-name="T92">una</text:span><text:span text:style-name="T94"> </text:span><text:span text:style-name="T92">vez</text:span><text:span text:style-name="T94"> </text:span><text:span text:style-name="T92">y</text:span><text:span text:style-name="T94"> </text:span><text:span text:style-name="T92">media</text:span><text:span text:style-name="T94"> </text:span><text:span text:style-name="T92">, </text:span><text:span text:style-name="T30">es decir, igual o superior a 45.000,00 euros.</text:span></text:p>
        </text:list-item>
      </text:list>
      <text:p text:style-name="P10"/>
      <text:list text:continue-numbering="true" text:style-name="WWNum2">
        <text:list-item>
          <text:p text:style-name="P127" loext:marker-style-name="T30"><text:span text:style-name="T30">Concreción de los requisitos: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an su volumen anual de negocios mediante sus libros de inventarios y cuentas anuales legalizadas por el Registro</text:span><text:span text:style-name="T95"> </text:span><text:span text:style-name="T30">Mercantil</text:span><text:span text:style-name="T95"> </text:span><text:span text:style-name="T30">y</text:span><text:span text:style-name="T95"> </text:span><text:span text:style-name="T30">declaración</text:span><text:span text:style-name="T95"> </text:span><text:span text:style-name="T30">del</text:span><text:span text:style-name="T95"> </text:span><text:span text:style-name="T30">empresario</text:span><text:span text:style-name="T95"> </text:span><text:span text:style-name="T30">indicando</text:span><text:span text:style-name="T95"> </text:span><text:span text:style-name="T30">el</text:span><text:span text:style-name="T95"> </text:span><text:span text:style-name="T30">volumen</text:span><text:span text:style-name="T95"> </text:span><text:span text:style-name="T30">de</text:span><text:span text:style-name="T95"> </text:span><text:span text:style-name="T30">negocios</text:span><text:span text:style-name="T95"> </text:span><text:span text:style-name="T30">global</text:span><text:span text:style-name="T95"> </text:span><text:span text:style-name="T30">de</text:span><text:span text:style-name="T95"> </text:span><text:span text:style-name="T30">la </text:span><text:span text:style-name="T92">empresa.</text:span></text:p>
        </text:list-item>
      </text:list>
      <text:p text:style-name="P118">Cuando por una razón válida, la entidad no esté en condiciones de presentar las referencias solicitadas por el órgano de contratación, se le autorizará a acreditar su solvencia económica y financiera por medio de cualquier otro documento que el poder adjudicador considere apropiado.</text:p>
      <text:p text:style-name="P103"/>
      <text:list text:continue-list="list111229740" text:style-name="WWNum1">
        <text:list-item>
          <text:list>
            <text:list-item>
              <text:list>
                <text:list-item>
                  <text:h text:style-name="P128" text:outline-level="3">Solvencia<text:span text:style-name="T27"> </text:span>técnica<text:span text:style-name="T84"> </text:span>o<text:span text:style-name="T84"> </text:span><text:span text:style-name="T13">profesional</text:span></text:h>
                </text:list-item>
              </text:list>
            </text:list-item>
          </text:list>
        </text:list-item>
      </text:list>
      <text:p text:style-name="P105" loext:marker-style-name="T11"/>
      <text:p text:style-name="P106" loext:marker-style-name="T11"/>
      <text:list text:style-name="WWNum3">
        <text:list-item>
          <text:p text:style-name="P129" loext:marker-style-name="T30"><text:span text:style-name="T30">Medios</text:span><text:span text:style-name="T96"> </text:span><text:span text:style-name="T30">para</text:span><text:span text:style-name="T96"> </text:span><text:span text:style-name="T30">acreditarla:</text:span><text:span text:style-name="T96"> </text:span><text:span text:style-name="T30">Relación</text:span><text:span text:style-name="T96"> </text:span><text:span text:style-name="T30">de</text:span><text:span text:style-name="T96"> </text:span><text:span text:style-name="T30">los</text:span><text:span text:style-name="T96"> </text:span><text:span text:style-name="T30">principales</text:span><text:span text:style-name="T96"> </text:span><text:span text:style-name="T30">suministros</text:span><text:span text:style-name="T96"> </text:span><text:span text:style-name="T30">realizados</text:span><text:span text:style-name="T96"> </text:span><text:span text:style-name="T30">de</text:span><text:span text:style-name="T96"> </text:span><text:span text:style-name="T30">igual</text:span><text:span text:style-name="T96"> </text:span><text:span text:style-name="T30">o similar</text:span><text:span text:style-name="T97"> </text:span><text:span text:style-name="T30">naturaleza</text:span><text:span text:style-name="T97"> </text:span><text:span text:style-name="T30">que</text:span><text:span text:style-name="T97"> </text:span><text:span text:style-name="T30">los</text:span><text:span text:style-name="T97"> </text:span><text:span text:style-name="T30">que</text:span><text:span text:style-name="T97"> </text:span><text:span text:style-name="T30">constituyen</text:span><text:span text:style-name="T97"> </text:span><text:span text:style-name="T30">el</text:span><text:span text:style-name="T97"> </text:span><text:span text:style-name="T30">objeto</text:span><text:span text:style-name="T97"> </text:span><text:span text:style-name="T30">del</text:span><text:span text:style-name="T97"> </text:span><text:span text:style-name="T30">contrato</text:span><text:span text:style-name="T97"> </text:span><text:span text:style-name="T30">en</text:span><text:span text:style-name="T97"> </text:span><text:span text:style-name="T30">el</text:span><text:span text:style-name="T97"> </text:span><text:span text:style-name="T30">curso</text:span><text:span text:style-name="T97"> </text:span><text:span text:style-name="T30">de</text:span><text:span text:style-name="T97"> </text:span><text:span text:style-name="T30">como</text:span><text:span text:style-name="T97"> </text:span><text:span text:style-name="T30">máximo,</text:span><text:span text:style-name="T97"> </text:span><text:span text:style-name="T30">los tres</text:span><text:span text:style-name="T98"> </text:span><text:span text:style-name="T30">últimos</text:span><text:span text:style-name="T98"> </text:span><text:span text:style-name="T30">años,</text:span><text:span text:style-name="T98"> </text:span><text:span text:style-name="T30">en</text:span><text:span text:style-name="T98"> </text:span><text:span text:style-name="T30">la</text:span><text:span text:style-name="T98"> </text:span><text:span text:style-name="T30">que</text:span><text:span text:style-name="T98"> </text:span><text:span text:style-name="T30">se</text:span><text:span text:style-name="T98"> </text:span><text:span text:style-name="T30">indique</text:span><text:span text:style-name="T98"> </text:span><text:span text:style-name="T30">el</text:span><text:span text:style-name="T98"> </text:span><text:span text:style-name="T30">importe,</text:span><text:span text:style-name="T98"> </text:span><text:span text:style-name="T30">la</text:span><text:span text:style-name="T98"> </text:span><text:span text:style-name="T30">fecha</text:span><text:span text:style-name="T98"> </text:span><text:span text:style-name="T30">y</text:span><text:span text:style-name="T98"> </text:span><text:span text:style-name="T30">el</text:span><text:span text:style-name="T98"> </text:span><text:span text:style-name="T30">destinatario,</text:span><text:span text:style-name="T98"> </text:span><text:span text:style-name="T30">público</text:span><text:span text:style-name="T98"> </text:span><text:span text:style-name="T30">o</text:span><text:span text:style-name="T98"> </text:span><text:span text:style-name="T30">privado</text:span><text:span text:style-name="T98"> </text:span><text:span text:style-name="T30">de los mismos. El requisito mínimo será que el importe anual acumulado en el año de mayor ejecución sea por importe igual o superior al 70% del valor estimado del contrato</text:span><text:span text:style-name="T99"> </text:span><text:span text:style-name="T30">o de su anualidad</text:span><text:span text:style-name="T93"> </text:span><text:span text:style-name="T30">media</text:span><text:span text:style-name="T93"> </text:span><text:span text:style-name="T30">si</text:span><text:span text:style-name="T93"> </text:span><text:span text:style-name="T30">esta</text:span><text:span text:style-name="T93"> </text:span><text:span text:style-name="T30">es</text:span><text:span text:style-name="T94"> </text:span><text:span text:style-name="T30">inferior</text:span><text:span text:style-name="T93"> </text:span><text:span text:style-name="T30">al</text:span><text:span text:style-name="T93"> </text:span><text:span text:style-name="T30">valor</text:span><text:span text:style-name="T93"> </text:span><text:span text:style-name="T30">estimado</text:span><text:span text:style-name="T93"> </text:span><text:span text:style-name="T30">del</text:span><text:span text:style-name="T93"> </text:span><text:span text:style-name="T30">contrato.</text:span></text:p>
        </text:list-item>
        <text:list-item>
          <text:p text:style-name="P130" loext:marker-style-name="T30"><text:span text:style-name="T30">Concreción</text:span><text:span text:style-name="T100"> </text:span><text:span text:style-name="T30">de</text:span><text:span text:style-name="T100"> </text:span><text:span text:style-name="T30">los</text:span><text:span text:style-name="T100"> </text:span><text:span text:style-name="T30">requisitos:</text:span><text:span text:style-name="T100"> </text:span><text:span text:style-name="T30">Se</text:span><text:span text:style-name="T100"> </text:span><text:span text:style-name="T30">acreditaran</text:span><text:span text:style-name="T100"> </text:span><text:span text:style-name="T30">mediante</text:span><text:span text:style-name="T100"> </text:span><text:span text:style-name="T30">certificados</text:span><text:span text:style-name="T100"> </text:span><text:span text:style-name="T30">expedidos</text:span><text:span text:style-name="T100"> </text:span><text:span text:style-name="T30">o</text:span><text:span text:style-name="T100"> </text:span><text:span text:style-name="T30">visados por el órgano competente, cuando el destinatario sea una entidad del sector público; cuando el destinatario</text:span><text:span text:style-name="T101"> </text:span><text:span text:style-name="T30">sea</text:span><text:span text:style-name="T101"> </text:span><text:span text:style-name="T30">un</text:span><text:span text:style-name="T101"> </text:span><text:span text:style-name="T30">sujeto</text:span><text:span text:style-name="T101"> </text:span><text:span text:style-name="T30">privado,</text:span><text:span text:style-name="T101"> </text:span><text:span text:style-name="T30">mediante</text:span><text:span text:style-name="T101"> </text:span><text:span text:style-name="T30">un</text:span><text:span text:style-name="T101"> </text:span><text:span text:style-name="T30">certificado</text:span><text:span text:style-name="T101"> </text:span><text:span text:style-name="T30">expedido</text:span><text:span text:style-name="T101"> </text:span><text:span text:style-name="T30">por</text:span><text:span text:style-name="T101"> </text:span><text:span text:style-name="T30">este</text:span><text:span text:style-name="T101"> </text:span><text:span text:style-name="T30">o,</text:span><text:span text:style-name="T101"> </text:span><text:span text:style-name="T30">a</text:span><text:span text:style-name="T101"> </text:span><text:span text:style-name="T30">falta</text:span><text:span text:style-name="T101"> </text:span><text:span text:style-name="T30">de</text:span><text:span text:style-name="T101"> </text:span><text:span text:style-name="T30">este</text:span></text:p>
        </text:list-item>
      </text:list>
      <text:p text:style-name="P131"/>
      <text:p text:style-name="Text_20_body"/>
      <text:p text:style-name="P38"/>
      <text:p text:style-name="P132"><text:span text:style-name="T13">certificado,</text:span><text:span text:style-name="T3"> </text:span><text:span text:style-name="T13">mediante</text:span><text:span text:style-name="T3"> </text:span><text:span text:style-name="T13">una</text:span><text:span text:style-name="T3"> </text:span><text:span text:style-name="T13">declaración</text:span><text:span text:style-name="T3"> </text:span><text:span text:style-name="T13">del</text:span><text:span text:style-name="T3"> </text:span><text:span text:style-name="T13">empresario</text:span><text:span text:style-name="T3"> </text:span><text:span text:style-name="T13">acompañado</text:span><text:span text:style-name="T3"> </text:span><text:span text:style-name="T13">de</text:span><text:span text:style-name="T3"> </text:span><text:span text:style-name="T13">los</text:span><text:span text:style-name="T3"> </text:span><text:span text:style-name="T13">documentos</text:span><text:span text:style-name="T3"> </text:span><text:span text:style-name="T13">obrantes</text:span><text:span text:style-name="T3"> </text:span><text:span text:style-name="T13">en </text:span>poder<text:span text:style-name="T16"> </text:span>del<text:span text:style-name="T16"> </text:span>mismo<text:span text:style-name="T16"> </text:span>que<text:span text:style-name="T16"> </text:span>acrediten<text:span text:style-name="T16"> </text:span>la<text:span text:style-name="T16"> </text:span>realización<text:span text:style-name="T16"> </text:span>de<text:span text:style-name="T16"> </text:span>la<text:span text:style-name="T16"> </text:span>prestación;<text:span text:style-name="T16"> </text:span>en<text:span text:style-name="T16"> </text:span>su<text:span text:style-name="T16"> </text:span>caso<text:span text:style-name="T16"> </text:span>estos<text:span text:style-name="T16"> </text:span>certificados<text:span text:style-name="T16"> </text:span>serán comunicados<text:span text:style-name="T27"> </text:span>directamente<text:span text:style-name="T27"> </text:span>al<text:span text:style-name="T84"> </text:span>órgano<text:span text:style-name="T84"> </text:span>de<text:span text:style-name="T27"> </text:span>contratación<text:span text:style-name="T27"> </text:span>por<text:span text:style-name="T84"> </text:span>la<text:span text:style-name="T84"> </text:span>autoridad<text:span text:style-name="T84"> </text:span>competente.</text:p>
      <text:p text:style-name="P10"/>
      <text:h text:style-name="P133" text:outline-level="3">9.3.3.-<text:span text:style-name="T80"> </text:span>Utilización<text:span text:style-name="T80"> </text:span>de<text:span text:style-name="T12"> </text:span>medios<text:span text:style-name="T80"> </text:span>externos<text:span text:style-name="T80"> </text:span>para<text:span text:style-name="T12"> </text:span>acreditar<text:span text:style-name="T12"> </text:span>la<text:span text:style-name="T80"> </text:span><text:span text:style-name="T13">solvencia</text:span></text:h>
      <text:p text:style-name="P134">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p>
      <text:p text:style-name="P97"/>
      <text:p text:style-name="P135"><text:span text:style-name="T11">9.4.- </text:span>De conformidad con lo establecido en el artículo 159.4, letra a, de la LCSP, solo podrán concurrir a la licitación de este contrato las empresas inscritas, en la fecha final de presentación<text:span text:style-name="T16"> </text:span>de<text:span text:style-name="T16"> </text:span>ofertas,<text:span text:style-name="T16"> </text:span>en<text:span text:style-name="T16"> </text:span>el<text:span text:style-name="T16"> </text:span>Registro<text:span text:style-name="T16"> </text:span>Oficial<text:span text:style-name="T16"> </text:span>de<text:span text:style-name="T16"> </text:span>Licitadores<text:span text:style-name="T16"> </text:span>y<text:span text:style-name="T16"> </text:span>Empresas<text:span text:style-name="T16"> </text:span>Clasificadas<text:span text:style-name="T16"> </text:span>del<text:span text:style-name="T16"> </text:span>Sector <text:span text:style-name="T13">Público.</text:span></text:p>
      <text:p text:style-name="P97"/>
      <text:p text:style-name="P136">En los casos en que a la licitación se presenten sujetos extranjeros de un Estado miembro de la Unión Europea o signatario<text:span text:style-name="T102"> </text:span>del Espacio Económico Europeo, la acreditación<text:span text:style-name="T77"> </text:span>de<text:span text:style-name="T38"> </text:span>su<text:span text:style-name="T38"> </text:span>capacidad,<text:span text:style-name="T38"> </text:span>solvencia<text:span text:style-name="T38"> </text:span>y<text:span text:style-name="T38"> </text:span>ausencia<text:span text:style-name="T38"> </text:span>de<text:span text:style-name="T38"> </text:span>prohibiciones<text:span text:style-name="T38"> </text:span>se<text:span text:style-name="T38"> </text:span>podrá<text:span text:style-name="T38"> </text:span>realizar<text:span text:style-name="T38"> </text:span>bien<text:span text:style-name="T38"> </text:span>mediante<text:span text:style-name="T38"> </text:span>consulta en la correspondiente lista oficial de operadores y operadoras económicas autorizadas de un Estado miembro, bien mediante la aportación de la documentación acreditativa de los citados extremos, que deberá presentar, en este último caso, en el plazo concedido para la presentación de la garantía definitiva si la hubiere.</text:p>
      <text:p text:style-name="P97"/>
      <text:p text:style-name="P137"><text:span text:style-name="T2">II ADJUDICACIÓN</text:span><text:span text:style-name="T16"> </text:span><text:span text:style-name="T2">DEL</text:span><text:span text:style-name="T16"> </text:span><text:span text:style-name="T2">CONTRATO</text:span></text:p>
      <text:p text:style-name="P10"/>
      <text:h text:style-name="P138" text:outline-level="2"><draw:custom-shape text:anchor-type="char" draw:z-index="191" draw:name="Graphic 28" draw:style-name="gr23" draw:text-style-name="P21" svg:width="14.105cm" svg:height="0.004cm" svg:x="4.893cm" svg:y="0.626cm"><text:p/><draw:enhanced-geometry draw:mirror-horizontal="false" draw:mirror-vertical="false" drawooo:sub-view-size="5077460 0" draw:text-areas="0 0 ?f0 ?f1" svg:viewBox="0 0 0 0" draw:type="ooxml-non-primitive" draw:enhanced-path="M 0 0 L 5077460 0 N"><draw:equation draw:name="f0" draw:formula="logwidth"/><draw:equation draw:name="f1" draw:formula="logheight"/></draw:enhanced-geometry></draw:custom-shape><draw:custom-shape text:anchor-type="char" draw:z-index="192" draw:name="Graphic 29" draw:style-name="gr24" draw:text-style-name="P21" svg:width="2.632cm" svg:height="0.004cm" svg:x="2.803cm" svg:y="1.371cm"><text:p/><draw:enhanced-geometry draw:mirror-horizontal="false" draw:mirror-vertical="false" drawooo:sub-view-size="947419 0" draw:text-areas="0 0 ?f0 ?f1" svg:viewBox="0 0 0 0" draw:type="ooxml-non-primitive" draw:enhanced-path="M 0 0 L 947419 0 N"><draw:equation draw:name="f0" draw:formula="logwidth"/><draw:equation draw:name="f1" draw:formula="logheight"/></draw:enhanced-geometry></draw:custom-shape><text:span text:style-name="T17">10.-</text:span><text:span text:style-name="T3"> </text:span><text:span text:style-name="T17">PROCEDIMIENTO</text:span><text:span text:style-name="T3"> </text:span><text:span text:style-name="T17">DE</text:span><text:span text:style-name="T3"> </text:span><text:span text:style-name="T17">ADJUDICACIÓN</text:span><text:span text:style-name="T3"> </text:span><text:span text:style-name="T17">Y</text:span><text:span text:style-name="T3"> </text:span><text:span text:style-name="T17">CRITERIOS</text:span><text:span text:style-name="T3"> </text:span><text:span text:style-name="T17">DE</text:span><text:span text:style-name="T3"> </text:span><text:span text:style-name="T17">VALORACIÓN</text:span><text:span text:style-name="T3"> </text:span><text:span text:style-name="T17">DE </text:span>LAS<text:span text:style-name="T84"> </text:span>OFERTAS</text:h>
      <text:p text:style-name="P139" loext:marker-style-name="T11"/>
      <text:p text:style-name="P105" loext:marker-style-name="T11"/>
      <text:p text:style-name="P106" loext:marker-style-name="T11"/>
      <text:p text:style-name="P140"><text:span text:style-name="T11">10.1.-</text:span><text:span text:style-name="T86"> </text:span>El<text:span text:style-name="T18"> </text:span>contrato<text:span text:style-name="T18"> </text:span>se<text:span text:style-name="T18"> </text:span>adjudicará<text:span text:style-name="T18"> </text:span>por<text:span text:style-name="T18"> </text:span>procedimiento<text:span text:style-name="T18"> </text:span>de<text:span text:style-name="T18"> </text:span>adjudicación<text:span text:style-name="T18"> </text:span>abierto<text:span text:style-name="T18"> </text:span>simplificado, previsto en el artículo 159 de la LCSP.</text:p>
      <text:p text:style-name="P6">Antes de formalizar el contrato, el órgano de contratación podrá renunciar a la celebración del mismo, o desistir de la licitación convocada, de conformidad con lo establecido en el artículo 152 de la LCSP.</text:p>
      <text:p text:style-name="P10"/>
      <text:p text:style-name="P86"><text:span text:style-name="T11">10.2.- </text:span>El contrato se adjudicará a la proposición que oferte el mejor rprecio en la ejecución del contrato, evaluada mediante la aplicación de los siguientes criterios de <text:span text:style-name="T13">adjudicación:</text:span></text:p>
      <text:p text:style-name="P10"/>
      <text:p text:style-name="P140">Se<text:span text:style-name="T18"> </text:span>asignarán<text:span text:style-name="T18"> </text:span>los<text:span text:style-name="T18"> </text:span>puntos<text:span text:style-name="T18"> </text:span>que<text:span text:style-name="T18"> </text:span>se<text:span text:style-name="T18"> </text:span>señala<text:span text:style-name="T18"> </text:span>a<text:span text:style-name="T18"> </text:span>continuación<text:span text:style-name="T18"> </text:span>a<text:span text:style-name="T18"> </text:span>la<text:span text:style-name="T18"> </text:span>mejor<text:span text:style-name="T18"> </text:span>oferta<text:span text:style-name="T18"> </text:span>(la<text:span text:style-name="T18"> </text:span>más<text:span text:style-name="T18"> </text:span>baja)<text:span text:style-name="T18"> </text:span>para cada tipo de producto y al resto la puntuación que corresponda, en función de su lejanía con la mejor oferta (siempre que no supere el precio de licitación) mediante la aplicación de una regla de tres.</text:p>
      <text:p text:style-name="P10"/>
      <text:p text:style-name="P141" loext:marker-style-name="T30"><text:span text:style-name="T30">A)</text:span><text:span text:style-name="T31"> </text:span><text:span text:style-name="T30">Criterios</text:span><text:span text:style-name="T103"> </text:span><text:span text:style-name="T30">de</text:span><text:span text:style-name="T103"> </text:span><text:span text:style-name="T30">adjudicación</text:span><text:span text:style-name="T103"> </text:span><text:span text:style-name="T30">para</text:span><text:span text:style-name="T103"> </text:span><text:span text:style-name="T30">los</text:span><text:span text:style-name="T31"> </text:span><text:span text:style-name="T30">dos</text:span><text:span text:style-name="T103"> </text:span><text:span text:style-name="T30">lotes:</text:span><text:span text:style-name="T103"> </text:span><text:span text:style-name="T4">cuantitativos</text:span><text:span text:style-name="T104"> </text:span><text:span text:style-name="T4">100</text:span><text:span text:style-name="T104"> </text:span><text:span text:style-name="T5">puntos</text:span><text:span text:style-name="T92">:</text:span></text:p>
      <text:p text:style-name="P43" loext:marker-style-name="T43"/>
      <text:p text:style-name="P142" loext:marker-style-name="T43"/>
      <table:table table:name="Tabla3" table:style-name="Tabla3">
        <table:table-column table:style-name="Tabla3.A"/>
        <table:table-column table:style-name="Tabla3.B"/>
        <table:table-row table:style-name="Tabla3.1">
          <table:table-cell table:style-name="Tabla3.A1" office:value-type="string">
            <text:p text:style-name="P143" loext:marker-style-name="T105"><text:span text:style-name="T106">CRITERIOS</text:span><text:span text:style-name="T105"><text:tab/></text:span><text:span text:style-name="T107">DE</text:span><text:span text:style-name="T105"><text:tab/></text:span><text:span text:style-name="T108">ADJUDICACIÓN </text:span><text:span text:style-name="T106">EVALUABLES</text:span></text:p>
            <text:p text:style-name="P144" loext:marker-style-name="T105"><text:span text:style-name="T106">MEDIANTE</text:span><text:span text:style-name="T105"><text:tab/></text:span><text:span text:style-name="T106">FÓRMULAS</text:span><text:span text:style-name="T105"><text:tab/></text:span><text:span text:style-name="T109">O</text:span><text:span text:style-name="T105"><text:tab/></text:span><text:span text:style-name="T108">PARÁMETROS </text:span><text:span text:style-name="T106">OBJETIVOS:</text:span></text:p>
            <text:p text:style-name="P145" loext:marker-style-name="T105"><text:span text:style-name="T106">hasta</text:span><text:span text:style-name="T110"> </text:span><text:span text:style-name="T106">un</text:span><text:span text:style-name="T111"> </text:span><text:span text:style-name="T106">máximo</text:span><text:span text:style-name="T111"> </text:span><text:span text:style-name="T106">de</text:span><text:span text:style-name="T111"> </text:span><text:span text:style-name="T106">100</text:span><text:span text:style-name="T110"> </text:span><text:span text:style-name="T106">puntos</text:span></text:p>
          </table:table-cell>
          <table:table-cell table:style-name="Tabla3.A1" office:value-type="string">
            <text:p text:style-name="P146" loext:marker-style-name="T44"/>
            <text:p text:style-name="P147" loext:marker-style-name="T105"><text:span text:style-name="T106">VALORACIÓ</text:span><text:span text:style-name="T106"/></text:p>
            <text:p text:style-name="P148" loext:marker-style-name="T105"><text:span text:style-name="T105">N</text:span><text:span text:style-name="T112"> </text:span><text:span text:style-name="T105">en</text:span><text:span text:style-name="T112"> </text:span><text:span text:style-name="T106">puntos</text:span></text:p>
          </table:table-cell>
        </table:table-row>
      </table:table>
      <text:p text:style-name="Text_20_body"/>
      <text:p text:style-name="Text_20_body"/>
      <text:p text:style-name="Text_20_body"/>
      <text:p text:style-name="P149"/>
      <text:p text:style-name="P150">*En<text:span text:style-name="T18"> </text:span>cuanto<text:span text:style-name="T13"> </text:span>al<text:span text:style-name="T18"> </text:span>criterio<text:span text:style-name="T13"> </text:span>económico<text:span text:style-name="T13"> </text:span>(hasta<text:span text:style-name="T18"> </text:span>100<text:span text:style-name="T13"> puntos):</text:span></text:p>
      <text:p text:style-name="P151">c<text:span text:style-name="T77"> <text:s/></text:span>Los licitadores han de ofertar un listado de precios unitarios, con IGIC, para cada una<text:span text:style-name="T83"> </text:span>de las elementos a suministrar detalladas, sin que superen los precios máximos por unidad establecidos en la cláusula 2 del presente Pliego.</text:p>
      <text:p text:style-name="P152"/>
      <text:p text:style-name="Text_20_body"/>
      <text:p text:style-name="P38"/>
      <text:p text:style-name="P153"><text:span text:style-name="T17">c</text:span><text:tab/>La<text:span text:style-name="T113"> </text:span>valoración<text:span text:style-name="T113"> </text:span>de<text:span text:style-name="T113"> </text:span>este<text:span text:style-name="T113"> </text:span>criterio<text:span text:style-name="T113"> </text:span>se<text:span text:style-name="T113"> </text:span>hará<text:span text:style-name="T113"> </text:span>aplicando<text:span text:style-name="T113"> </text:span>la<text:span text:style-name="T113"> </text:span>siguiente<text:span text:style-name="T113"> </text:span>fórmula:<text:span text:style-name="T113"> </text:span>P=(pm<text:span text:style-name="T113"> </text:span>x<text:span text:style-name="T113"> </text:span>mo)/O; <text:span text:style-name="T13">siendo:</text:span></text:p>
      <text:p text:style-name="P154">P=<text:span text:style-name="T14"> </text:span><text:span text:style-name="T13">puntuación</text:span></text:p>
      <text:p text:style-name="P155">pm=<text:span text:style-name="T80"> </text:span>puntuación<text:span text:style-name="T12"> </text:span>máxima mo = mejor oferta</text:p>
      <text:p text:style-name="P154">O<text:span text:style-name="T14"> </text:span>= valor cuantitativo de la oferta que se <text:span text:style-name="T13">valora</text:span></text:p>
      <text:p text:style-name="P156">Se darán puntos por cada material ponderándolo individualmente como se indica a continuación, del sumatorio de puntos individuales se obtendrá la puntuación final de cada <text:span text:style-name="T13">licitador</text:span></text:p>
      <text:p text:style-name="P43" loext:marker-style-name="T43"/>
      <text:p text:style-name="P43" loext:marker-style-name="T43"/>
      <text:p text:style-name="P157" loext:marker-style-name="T43"/>
      <text:p text:style-name="P158" loext:marker-style-name="T52"><text:span text:style-name="T53">TABLA</text:span><text:span text:style-name="T114"> </text:span><text:span text:style-name="T115">VALORACIONES</text:span></text:p>
      <text:p text:style-name="P159" loext:marker-style-name="T52"/>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160" loext:marker-style-name="T56"><text:span text:style-name="T116">LOTE</text:span><text:span text:style-name="T117"> </text:span><text:span text:style-name="T118">1</text:span><text:span text:style-name="T116"><text:tab/></text:span><text:span text:style-name="T60">VALORACIÓN</text:span></text:p>
          </table:table-cell>
          <table:covered-table-cell/>
          <table:covered-table-cell/>
          <table:covered-table-cell/>
        </table:table-row>
        <table:table-row table:style-name="Tabla4.2">
          <table:table-cell table:style-name="Tabla4.A2" office:value-type="string">
            <text:p text:style-name="P161" loext:marker-style-name="T43"><text:span text:style-name="T43">ART</text:span><text:span text:style-name="T62"> 01</text:span></text:p>
          </table:table-cell>
          <table:table-cell table:style-name="Tabla4.B2" office:value-type="string">
            <text:p text:style-name="P162" loext:marker-style-name="T43"><text:span text:style-name="T43">Bolsa</text:span><text:span text:style-name="T62"> </text:span><text:span text:style-name="T43">de</text:span><text:span text:style-name="T62"> </text:span><text:span text:style-name="T43">alta</text:span><text:span text:style-name="T62"> </text:span><text:span text:style-name="T63">presión</text:span></text:p>
          </table:table-cell>
          <table:table-cell table:style-name="Tabla4.C2" office:value-type="string">
            <text:p text:style-name="P163" loext:marker-style-name="T43"><text:span text:style-name="T63">Papeleras</text:span><text:span text:style-name="T62"> </text:span><text:span text:style-name="T63">viarias</text:span><text:span text:style-name="T62"> </text:span><text:span text:style-name="T63">y</text:span><text:span text:style-name="T62"> </text:span><text:span text:style-name="T63">recolección </text:span><text:span text:style-name="T43">de barrido</text:span></text:p>
          </table:table-cell>
          <table:table-cell table:style-name="Tabla4.D2" office:value-type="string">
            <text:p text:style-name="P164" loext:marker-style-name="T43"><text:span text:style-name="T63">87,00</text:span><text:span text:style-name="T71"> </text:span><text:span text:style-name="T66">%</text:span></text:p>
          </table:table-cell>
        </table:table-row>
        <table:table-row table:style-name="Tabla4.3">
          <table:table-cell table:style-name="Tabla4.A3" office:value-type="string">
            <text:p text:style-name="P165" loext:marker-style-name="T43"><text:span text:style-name="T43">ART</text:span><text:span text:style-name="T62"> 02</text:span></text:p>
          </table:table-cell>
          <table:table-cell table:style-name="Tabla4.B3" office:value-type="string">
            <text:p text:style-name="P166" loext:marker-style-name="T43"><text:span text:style-name="T43">Bolsa</text:span><text:span text:style-name="T66"> </text:span><text:span text:style-name="T43">amarilla</text:span><text:span text:style-name="T69"> </text:span><text:span text:style-name="T43">/</text:span><text:span text:style-name="T67"> </text:span><text:span text:style-name="T64">azul</text:span></text:p>
          </table:table-cell>
          <table:table-cell table:style-name="Tabla4.C3" office:value-type="string">
            <text:p text:style-name="P167" loext:marker-style-name="T43"><text:span text:style-name="T43">Selectiva</text:span><text:span text:style-name="T69"> </text:span><text:span text:style-name="T43">de</text:span><text:span text:style-name="T69"> </text:span><text:span text:style-name="T43">envases </text:span><text:span text:style-name="T63">ligeros</text:span></text:p>
          </table:table-cell>
          <table:table-cell table:style-name="Tabla4.D3" office:value-type="string">
            <text:p text:style-name="P168" loext:marker-style-name="T43"><text:span text:style-name="T63">10,00</text:span><text:span text:style-name="T71"> </text:span><text:span text:style-name="T66">%</text:span></text:p>
          </table:table-cell>
        </table:table-row>
        <table:table-row table:style-name="Tabla4.4">
          <table:table-cell table:style-name="Tabla4.A4" office:value-type="string">
            <text:p text:style-name="P169" loext:marker-style-name="T43"><text:span text:style-name="T43">ART</text:span><text:span text:style-name="T62"> 03</text:span></text:p>
          </table:table-cell>
          <table:table-cell table:style-name="Tabla4.B4" office:value-type="string">
            <text:p text:style-name="P170" loext:marker-style-name="T43"><text:span text:style-name="T43">Bolsa</text:span><text:span text:style-name="T69"> </text:span><text:span text:style-name="T43">de</text:span><text:span text:style-name="T70"> </text:span><text:span text:style-name="T43">baja</text:span><text:span text:style-name="T70"> </text:span><text:span text:style-name="T63">presión</text:span></text:p>
          </table:table-cell>
          <table:table-cell table:style-name="Tabla4.C4" office:value-type="string">
            <text:p text:style-name="P171" loext:marker-style-name="T43"><text:span text:style-name="T64">Papeleras</text:span><text:span text:style-name="T119"> </text:span><text:span text:style-name="T63">interiores</text:span></text:p>
          </table:table-cell>
          <table:table-cell table:style-name="Tabla4.D4" office:value-type="string">
            <text:p text:style-name="P172" loext:marker-style-name="T43"><text:span text:style-name="T43">3,00</text:span><text:span text:style-name="T66"> %</text:span></text:p>
          </table:table-cell>
        </table:table-row>
        <table:table-row table:style-name="Tabla4.5">
          <table:table-cell table:style-name="Tabla4.A5" table:number-columns-spanned="4" office:value-type="string">
            <text:p text:style-name="P173" loext:marker-style-name="T52"><text:span text:style-name="T52">LOTE</text:span><text:span text:style-name="T53"> </text:span><text:span text:style-name="T54">2</text:span></text:p>
          </table:table-cell>
          <table:covered-table-cell/>
          <table:covered-table-cell/>
          <table:covered-table-cell/>
        </table:table-row>
        <table:table-row table:style-name="Tabla4.2">
          <table:table-cell table:style-name="Tabla4.A6" office:value-type="string">
            <text:p text:style-name="P174" loext:marker-style-name="T43"><text:span text:style-name="T43">ART</text:span><text:span text:style-name="T62"> 04</text:span></text:p>
          </table:table-cell>
          <table:table-cell table:style-name="Tabla4.B6" office:value-type="string">
            <text:p text:style-name="P175" loext:marker-style-name="T43"><text:span text:style-name="T43">Bolsa</text:span><text:span text:style-name="T72"> </text:span><text:span text:style-name="T43">de</text:span><text:span text:style-name="T73"> </text:span><text:span text:style-name="T43">alta</text:span><text:span text:style-name="T73"> </text:span><text:span text:style-name="T43">presión </text:span><text:span text:style-name="T63">compostable</text:span></text:p>
          </table:table-cell>
          <table:table-cell table:style-name="Tabla4.C6" office:value-type="string">
            <text:p text:style-name="P176" loext:marker-style-name="T43"><text:span text:style-name="T63">Para</text:span><text:span text:style-name="T74"> </text:span><text:span text:style-name="T63">uso</text:span><text:span text:style-name="T75"> </text:span><text:span text:style-name="T63">en</text:span><text:span text:style-name="T75"> </text:span><text:span text:style-name="T63">contenedores</text:span><text:span text:style-name="T75"> </text:span><text:span text:style-name="T63">de </text:span><text:span text:style-name="T43">120 litros</text:span></text:p>
          </table:table-cell>
          <table:table-cell table:style-name="Tabla4.D6" office:value-type="string">
            <text:p text:style-name="P177" loext:marker-style-name="T43"><text:span text:style-name="T63">50,00</text:span><text:span text:style-name="T71"> </text:span><text:span text:style-name="T66">%</text:span></text:p>
          </table:table-cell>
        </table:table-row>
        <table:table-row table:style-name="Tabla4.3">
          <table:table-cell table:style-name="Tabla4.A7" office:value-type="string">
            <text:p text:style-name="P178" loext:marker-style-name="T43"><text:span text:style-name="T43">ART</text:span><text:span text:style-name="T62"> 05</text:span></text:p>
          </table:table-cell>
          <table:table-cell table:style-name="Tabla4.B7" office:value-type="string">
            <text:p text:style-name="P179" loext:marker-style-name="T43"><text:span text:style-name="T63">Bolsa</text:span><text:span text:style-name="T74"> </text:span><text:span text:style-name="T63">de</text:span><text:span text:style-name="T75"> </text:span><text:span text:style-name="T63">baja</text:span><text:span text:style-name="T75"> </text:span><text:span text:style-name="T63">presión compostable</text:span></text:p>
          </table:table-cell>
          <table:table-cell table:style-name="Tabla4.C7" office:value-type="string">
            <text:p text:style-name="P180" loext:marker-style-name="T43"><text:span text:style-name="T43">Para</text:span><text:span text:style-name="T66"> </text:span><text:span text:style-name="T43">uso</text:span><text:span text:style-name="T69"> </text:span><text:span text:style-name="T43">en</text:span><text:span text:style-name="T69"> </text:span><text:span text:style-name="T43">cubos</text:span><text:span text:style-name="T120"> </text:span><text:span text:style-name="T63">domésticos</text:span></text:p>
          </table:table-cell>
          <table:table-cell table:style-name="Tabla4.D7" office:value-type="string">
            <text:p text:style-name="P181" loext:marker-style-name="T43"><text:span text:style-name="T63">50,00</text:span><text:span text:style-name="T71"> </text:span><text:span text:style-name="T66">%</text:span></text:p>
          </table:table-cell>
        </table:table-row>
      </table:table>
      <text:p text:style-name="P182" loext:marker-style-name="T52"/>
      <text:p text:style-name="P182" loext:marker-style-name="T52"/>
      <text:p text:style-name="P182" loext:marker-style-name="T52"/>
      <text:p text:style-name="P182" loext:marker-style-name="T52"/>
      <text:p text:style-name="P182" loext:marker-style-name="T52"/>
      <text:p text:style-name="P182" loext:marker-style-name="T52"/>
      <text:p text:style-name="P183" loext:marker-style-name="T52"/>
      <text:p text:style-name="P118"><text:span text:style-name="T11">10.3- </text:span>El posible empate entre varias ofertas tras la aplicación de los criterios de adjudicación<text:span text:style-name="T12"> </text:span>del<text:span text:style-name="T12"> </text:span>contrato<text:span text:style-name="T12"> </text:span>se<text:span text:style-name="T12"> </text:span>resolverá<text:span text:style-name="T12"> </text:span>mediante<text:span text:style-name="T12"> </text:span>la<text:span text:style-name="T12"> </text:span>aplicación<text:span text:style-name="T12"> </text:span>por<text:span text:style-name="T12"> </text:span>orden<text:span text:style-name="T12"> </text:span>de<text:span text:style-name="T12"> </text:span>los<text:span text:style-name="T12"> </text:span>siguientes<text:span text:style-name="T12"> </text:span>criterios sociales,<text:span text:style-name="T80"> </text:span>referidos<text:span text:style-name="T80"> </text:span>al<text:span text:style-name="T80"> </text:span>momento<text:span text:style-name="T80"> </text:span>de<text:span text:style-name="T80"> </text:span>finalizar<text:span text:style-name="T80"> </text:span>el<text:span text:style-name="T80"> </text:span>plazo<text:span text:style-name="T80"> </text:span>de<text:span text:style-name="T80"> </text:span>presentación<text:span text:style-name="T80"> </text:span>de<text:span text:style-name="T80"> </text:span>ofertas:</text:p>
      <text:list text:style-name="WWNum4">
        <text:list-item>
          <text:p text:style-name="P184" loext:marker-style-name="T30"><text:span text:style-name="T103">Mayor</text:span><text:span text:style-name="T95"> </text:span><text:span text:style-name="T103">porcentaje</text:span><text:span text:style-name="T95"> </text:span><text:span text:style-name="T103">de</text:span><text:span text:style-name="T95"> </text:span><text:span text:style-name="T103">trabajadores</text:span><text:span text:style-name="T95"> </text:span><text:span text:style-name="T103">con</text:span><text:span text:style-name="T95"> </text:span><text:span text:style-name="T103">discapacidad</text:span><text:span text:style-name="T95"> </text:span><text:span text:style-name="T103">o</text:span><text:span text:style-name="T95"> </text:span><text:span text:style-name="T103">en</text:span><text:span text:style-name="T30"> </text:span><text:span text:style-name="T103">situación</text:span><text:span text:style-name="T95"> </text:span><text:span text:style-name="T103">de</text:span><text:span text:style-name="T95"> </text:span><text:span text:style-name="T103">exclusión</text:span><text:span text:style-name="T95"> </text:span><text:span text:style-name="T103">social</text:span><text:span text:style-name="T95"> </text:span><text:span text:style-name="T31">en</text:span></text:p>
        </text:list-item>
      </text:list>
      <text:p text:style-name="P185"/>
      <text:p text:style-name="Text_20_body"/>
      <text:p text:style-name="P38"/>
      <text:p text:style-name="P186">la plantilla de cada una de las empresas, primando en caso de igualdad, el mayor número de trabajadores fijos con discapacidad en plantilla, o el mayor número de personas trabajadoras en inclusión en la plantilla.</text:p>
      <text:list text:continue-numbering="true" text:style-name="WWNum4">
        <text:list-item>
          <text:p text:style-name="P187" loext:marker-style-name="T30"><text:span text:style-name="T30">Menor</text:span><text:span text:style-name="T92"> </text:span><text:span text:style-name="T30">porcentaje</text:span><text:span text:style-name="T95"> </text:span><text:span text:style-name="T30">de</text:span><text:span text:style-name="T92"> </text:span><text:span text:style-name="T30">contratos</text:span><text:span text:style-name="T95"> </text:span><text:span text:style-name="T30">temporales</text:span><text:span text:style-name="T92"> </text:span><text:span text:style-name="T30">en</text:span><text:span text:style-name="T95"> </text:span><text:span text:style-name="T30">la</text:span><text:span text:style-name="T92"> </text:span><text:span text:style-name="T30">plantilla</text:span><text:span text:style-name="T95"> </text:span><text:span text:style-name="T30">de</text:span><text:span text:style-name="T92"> </text:span><text:span text:style-name="T30">cada</text:span><text:span text:style-name="T95"> </text:span><text:span text:style-name="T30">una</text:span><text:span text:style-name="T92"> </text:span><text:span text:style-name="T30">de</text:span><text:span text:style-name="T95"> </text:span><text:span text:style-name="T30">las</text:span><text:span text:style-name="T92"> empresas.</text:span></text:p>
        </text:list-item>
        <text:list-item>
          <text:p text:style-name="P188" loext:marker-style-name="T30"><text:span text:style-name="T30">Mayor</text:span><text:span text:style-name="T98"> </text:span><text:span text:style-name="T30">porcentaje</text:span><text:span text:style-name="T37"> </text:span><text:span text:style-name="T30">de</text:span><text:span text:style-name="T37"> </text:span><text:span text:style-name="T30">mujeres</text:span><text:span text:style-name="T37"> </text:span><text:span text:style-name="T30">empleadas</text:span><text:span text:style-name="T98"> </text:span><text:span text:style-name="T30">en</text:span><text:span text:style-name="T37"> </text:span><text:span text:style-name="T30">la</text:span><text:span text:style-name="T37"> </text:span><text:span text:style-name="T30">plantilla</text:span><text:span text:style-name="T37"> </text:span><text:span text:style-name="T30">de</text:span><text:span text:style-name="T37"> </text:span><text:span text:style-name="T30">cada</text:span><text:span text:style-name="T98"> </text:span><text:span text:style-name="T30">una</text:span><text:span text:style-name="T37"> </text:span><text:span text:style-name="T30">de</text:span><text:span text:style-name="T37"> </text:span><text:span text:style-name="T30">las</text:span><text:span text:style-name="T37"> </text:span><text:span text:style-name="T92">empresas.</text:span></text:p>
        </text:list-item>
        <text:list-item>
          <text:p text:style-name="P189" loext:marker-style-name="T30"><text:span text:style-name="T30">El</text:span><text:span text:style-name="T121"> </text:span><text:span text:style-name="T30">sorteo,</text:span><text:span text:style-name="T121"> </text:span><text:span text:style-name="T30">en</text:span><text:span text:style-name="T121"> </text:span><text:span text:style-name="T30">caso</text:span><text:span text:style-name="T121"> </text:span><text:span text:style-name="T30">de</text:span><text:span text:style-name="T121"> </text:span><text:span text:style-name="T30">que</text:span><text:span text:style-name="T121"> </text:span><text:span text:style-name="T30">la</text:span><text:span text:style-name="T121"> </text:span><text:span text:style-name="T30">aplicación</text:span><text:span text:style-name="T121"> </text:span><text:span text:style-name="T30">de</text:span><text:span text:style-name="T121"> </text:span><text:span text:style-name="T30">los</text:span><text:span text:style-name="T121"> </text:span><text:span text:style-name="T30">anteriores</text:span><text:span text:style-name="T121"> </text:span><text:span text:style-name="T30">criterios</text:span><text:span text:style-name="T121"> </text:span><text:span text:style-name="T30">no</text:span><text:span text:style-name="T121"> </text:span><text:span text:style-name="T30">hubiera</text:span><text:span text:style-name="T121"> </text:span><text:span text:style-name="T30">dado lugar a desempate.</text:span></text:p>
        </text:list-item>
      </text:list>
      <text:p text:style-name="P19"/>
      <text:p text:style-name="P41">La documentación acreditativa de los criterios de desempate a que se refiere el presente apartado será aportada, en su caso, por los licitadores en el momento en que se produzca el empate y no con carácter previo.</text:p>
      <text:p text:style-name="P10"/>
      <text:h text:style-name="P190" text:outline-level="2"><text:span text:style-name="T2">11.</text:span><text:span text:style-name="T38"> </text:span><text:span text:style-name="T2">PRESENTACIÓN</text:span><text:span text:style-name="T18"> </text:span><text:span text:style-name="T2">DE</text:span><text:span text:style-name="T18"> </text:span><text:span text:style-name="T2">PROPOSICIONES</text:span></text:h>
      <text:p text:style-name="P20" loext:marker-style-name="T26"><draw:custom-shape text:anchor-type="char" draw:z-index="14" draw:name="Graphic 30" draw:style-name="gr25" draw:text-style-name="P21" svg:width="7.363cm" svg:height="0.004cm" svg:x="4.621cm" svg:y="0.138cm"><text:p/><draw:enhanced-geometry draw:mirror-horizontal="false" draw:mirror-vertical="false" drawooo:sub-view-size="2650490 0" draw:text-areas="0 0 ?f0 ?f1" svg:viewBox="0 0 0 0" draw:type="ooxml-non-primitive" draw:enhanced-path="M 0 0 L 2650490 0 N"><draw:equation draw:name="f0" draw:formula="logwidth"/><draw:equation draw:name="f1" draw:formula="logheight"/></draw:enhanced-geometry></draw:custom-shape></text:p>
      <text:p text:style-name="P89" loext:marker-style-name="T11"/>
      <text:p text:style-name="P191"><text:span text:style-name="T11">11.1.-</text:span><text:span text:style-name="T122"> </text:span>Las<text:span text:style-name="T27"> </text:span>proposiciones<text:span text:style-name="T27"> </text:span>y<text:span text:style-name="T27"> </text:span>la<text:span text:style-name="T27"> </text:span>documentación<text:span text:style-name="T27"> </text:span>complementaria<text:span text:style-name="T27"> </text:span>se<text:span text:style-name="T27"> </text:span>presentarán,<text:span text:style-name="T27"> </text:span>en<text:span text:style-name="T27"> </text:span>la<text:span text:style-name="T27"> </text:span>forma indicada<text:span text:style-name="T80"> </text:span>en<text:span text:style-name="T80"> </text:span>los<text:span text:style-name="T80"> </text:span>apartados<text:span text:style-name="T80"> </text:span>siguientes,<text:span text:style-name="T80"> </text:span>en<text:span text:style-name="T80"> </text:span>el<text:span text:style-name="T80"> </text:span>lugar<text:span text:style-name="T80"> </text:span>y<text:span text:style-name="T80"> </text:span>plazo<text:span text:style-name="T80"> </text:span>señalado<text:span text:style-name="T80"> </text:span>en<text:span text:style-name="T80"> </text:span>el<text:span text:style-name="T80"> </text:span>anuncio<text:span text:style-name="T80"> </text:span>de<text:span text:style-name="T80"> </text:span>licitación.</text:p>
      <text:p text:style-name="P10"/>
      <text:p text:style-name="P117"><draw:custom-shape text:anchor-type="char" draw:z-index="193" draw:name="Graphic 31" draw:style-name="gr26" draw:text-style-name="P21" svg:width="9.289cm" svg:height="0.004cm" svg:x="2.91cm" svg:y="2.858cm"><text:p/><draw:enhanced-geometry draw:mirror-horizontal="false" draw:mirror-vertical="false" drawooo:sub-view-size="3343910 0" draw:text-areas="0 0 ?f0 ?f1" svg:viewBox="0 0 0 0" draw:type="ooxml-non-primitive" draw:enhanced-path="M 0 0 L 3343910 0 N"><draw:equation draw:name="f0" draw:formula="logwidth"/><draw:equation draw:name="f1" draw:formula="logheight"/></draw:enhanced-geometry></draw:custom-shape><text:span text:style-name="T11">11.2.- </text:span>La presente licitación tiene, exclusivamente, carácter electrónico, por lo que los <text:span text:style-name="T13">licitadores</text:span><text:span text:style-name="T80"> </text:span><text:span text:style-name="T13">deberán</text:span><text:span text:style-name="T19"> </text:span><text:span text:style-name="T13">preparar</text:span><text:span text:style-name="T19"> </text:span><text:span text:style-name="T13">y</text:span><text:span text:style-name="T19"> </text:span><text:span text:style-name="T13">presentar</text:span><text:span text:style-name="T19"> </text:span><text:span text:style-name="T13">sus</text:span><text:span text:style-name="T19"> </text:span><text:span text:style-name="T13">ofertas,</text:span><text:span text:style-name="T19"> </text:span><text:span text:style-name="T13">obligatoriamente,</text:span><text:span text:style-name="T19"> </text:span><text:span text:style-name="T13">de</text:span><text:span text:style-name="T19"> </text:span><text:span text:style-name="T13">forma</text:span><text:span text:style-name="T19"> </text:span><text:span text:style-name="T13">telemática,</text:span><text:span text:style-name="T19"> </text:span><text:span text:style-name="T13">a</text:span><text:span text:style-name="T19"> </text:span><text:span text:style-name="T13">través </text:span>de los servicios de licitación electrónica de la Plataforma de Contratación del Sector Público <text:span text:style-name="T13">(</text:span><text:a xlink:type="simple" xlink:href="https://contrataciondelestado.es/wps/portal/plataforma" text:style-name="ListLabel_20_94" text:visited-style-name="ListLabel_20_94"><text:span text:style-name="T123">https://contrataciondelestado.es/wps/portal/plataforma</text:span></text:a><text:span text:style-name="T13">).</text:span></text:p>
      <text:p text:style-name="P10"/>
      <text:p text:style-name="P192">No se<text:span text:style-name="T82"> </text:span>admitirán<text:span text:style-name="T82"> </text:span>las ofertas<text:span text:style-name="T124"> </text:span>que no<text:span text:style-name="T82"> </text:span>sean<text:span text:style-name="T82"> </text:span>presentadas de<text:span text:style-name="T82"> </text:span>esta<text:span text:style-name="T82"> </text:span><text:span text:style-name="T13">manera.</text:span></text:p>
      <text:p text:style-name="P193"/>
      <text:p text:style-name="P194"><text:span text:style-name="T38">Asimismo, todas</text:span><text:span text:style-name="T3"> </text:span><text:span text:style-name="T38">las</text:span><text:span text:style-name="T3"> </text:span><text:span text:style-name="T38">comunicaciones</text:span><text:span text:style-name="T3"> </text:span><text:span text:style-name="T38">que</text:span><text:span text:style-name="T3"> </text:span><text:span text:style-name="T38">se</text:span><text:span text:style-name="T3"> </text:span><text:span text:style-name="T38">produzcan</text:span><text:span text:style-name="T3"> </text:span><text:span text:style-name="T38">en</text:span><text:span text:style-name="T3"> </text:span><text:span text:style-name="T38">este</text:span><text:span text:style-name="T3"> </text:span><text:span text:style-name="T38">procedimiento</text:span><text:span text:style-name="T3"> </text:span><text:span text:style-name="T38">de</text:span><text:span text:style-name="T3"> </text:span><text:span text:style-name="T38">licitación</text:span><text:span text:style-name="T3"> </text:span><text:span text:style-name="T38">se </text:span>producirán<text:span text:style-name="T19"> </text:span>a<text:span text:style-name="T27"> </text:span>través<text:span text:style-name="T19"> </text:span>de<text:span text:style-name="T19"> </text:span>la<text:span text:style-name="T27"> </text:span>mencionada<text:span text:style-name="T28"> </text:span>Plataforma<text:span text:style-name="T27"> </text:span>de<text:span text:style-name="T19"> </text:span>Contratación<text:span text:style-name="T19"> </text:span>del<text:span text:style-name="T27"> </text:span>Sector<text:span text:style-name="T27"> </text:span>Público.</text:p>
      <text:p text:style-name="P108">Las proposiciones se presentarán en el plazo señalado en el anuncio de licitación, publicado en la Plataforma de Contratación del Estado.</text:p>
      <text:p text:style-name="P10"/>
      <text:p text:style-name="P195"><text:span text:style-name="T11">11.3.-</text:span><text:span text:style-name="T125"> </text:span>Los<text:span text:style-name="T15"> </text:span>interesados<text:span text:style-name="T1"> </text:span>en<text:span text:style-name="T1"> </text:span>la<text:span text:style-name="T1"> </text:span>licitación<text:span text:style-name="T1"> </text:span>podrán<text:span text:style-name="T1"> </text:span>examinar<text:span text:style-name="T15"> </text:span>los<text:span text:style-name="T1"> </text:span>pliegos<text:span text:style-name="T1"> </text:span>y<text:span text:style-name="T1"> </text:span>toda<text:span text:style-name="T1"> </text:span><text:span text:style-name="T13">documentación</text:span></text:p>
      <text:p text:style-name="P196"/>
      <text:p text:style-name="Text_20_body"/>
      <text:p text:style-name="P38"/>
      <text:p text:style-name="P197">necesaria<text:span text:style-name="T80"> </text:span>para<text:span text:style-name="T80"> </text:span>preparar<text:span text:style-name="T80"> </text:span>la<text:span text:style-name="T80"> </text:span>oferta<text:span text:style-name="T80"> </text:span>en<text:span text:style-name="T80"> </text:span>el<text:span text:style-name="T80"> </text:span>Perfil<text:span text:style-name="T80"> </text:span>del<text:span text:style-name="T80"> </text:span>Contratante<text:span text:style-name="T80"> </text:span>de<text:span text:style-name="T80"> </text:span>Sermugran,<text:span text:style-name="T80"> </text:span>alojado<text:span text:style-name="T80"> </text:span>en<text:span text:style-name="T80"> </text:span>la<text:span text:style-name="T80"> </text:span>señalada <text:span text:style-name="T13">Plataforma.</text:span></text:p>
      <text:p text:style-name="P198">Asimismo, se podrá solicitar información adicional<text:span text:style-name="T77"> </text:span>hasta seis<text:span text:style-name="T77"> </text:span>días antes del cierre del plazo de licitación a través de dicha Plataforma. No se atenderán preguntas a través de medios distintos del señalado.</text:p>
      <text:p text:style-name="P10"/>
      <text:p text:style-name="P107"><text:span text:style-name="T11">11.4.- </text:span>La presentación de las proposiciones presume la aceptación incondicional por el <text:span text:style-name="T13">empresario</text:span><text:span text:style-name="T17"> </text:span><text:span text:style-name="T13">de</text:span><text:span text:style-name="T17"> </text:span><text:span text:style-name="T13">la</text:span><text:span text:style-name="T17"> </text:span><text:span text:style-name="T13">totalidad</text:span><text:span text:style-name="T17"> </text:span><text:span text:style-name="T13">del</text:span><text:span text:style-name="T17"> </text:span><text:span text:style-name="T13">contenido</text:span><text:span text:style-name="T17"> </text:span><text:span text:style-name="T13">de</text:span><text:span text:style-name="T17"> </text:span><text:span text:style-name="T13">las</text:span><text:span text:style-name="T17"> </text:span><text:span text:style-name="T13">cláusulas</text:span><text:span text:style-name="T17"> </text:span><text:span text:style-name="T13">y</text:span><text:span text:style-name="T17"> </text:span><text:span text:style-name="T13">condiciones</text:span><text:span text:style-name="T17"> </text:span><text:span text:style-name="T13">del</text:span><text:span text:style-name="T17"> </text:span><text:span text:style-name="T13">presente</text:span><text:span text:style-name="T17"> </text:span><text:span text:style-name="T13">pliego</text:span><text:span text:style-name="T17"> </text:span><text:span text:style-name="T13">y</text:span><text:span text:style-name="T17"> </text:span><text:span text:style-name="T13">del</text:span><text:span text:style-name="T17"> </text:span><text:span text:style-name="T13">de </text:span>prescripciones<text:span text:style-name="T17"> </text:span>técnicas,<text:span text:style-name="T17"> </text:span>sin<text:span text:style-name="T17"> </text:span>salvedad<text:span text:style-name="T17"> </text:span>alguna.<text:span text:style-name="T17"> </text:span>Asimismo,<text:span text:style-name="T17"> </text:span>presupone<text:span text:style-name="T17"> </text:span>la<text:span text:style-name="T17"> </text:span>autorización<text:span text:style-name="T17"> </text:span>a<text:span text:style-name="T17"> </text:span>la<text:span text:style-name="T17"> </text:span>mesa<text:span text:style-name="T17"> </text:span>y<text:span text:style-name="T17"> </text:span>al órgano<text:span text:style-name="T15"> </text:span>de<text:span text:style-name="T15"> </text:span>contratación<text:span text:style-name="T15"> </text:span>para<text:span text:style-name="T15"> </text:span>consultar<text:span text:style-name="T15"> </text:span>los<text:span text:style-name="T15"> </text:span>datos<text:span text:style-name="T15"> </text:span>recogidos<text:span text:style-name="T15"> </text:span>en<text:span text:style-name="T15"> </text:span>el<text:span text:style-name="T15"> </text:span>Registro<text:span text:style-name="T15"> </text:span>Oficial<text:span text:style-name="T15"> </text:span>de<text:span text:style-name="T15"> </text:span>Licitadores<text:span text:style-name="T15"> </text:span>y <text:span text:style-name="T13">Empresas</text:span><text:span text:style-name="T2"> </text:span><text:span text:style-name="T13">Clasificadas</text:span><text:span text:style-name="T2"> </text:span><text:span text:style-name="T13">del</text:span><text:span text:style-name="T2"> </text:span><text:span text:style-name="T13">Sector</text:span><text:span text:style-name="T2"> </text:span><text:span text:style-name="T13">Público</text:span><text:span text:style-name="T2"> </text:span><text:span text:style-name="T13">o</text:span><text:span text:style-name="T2"> </text:span><text:span text:style-name="T13">en</text:span><text:span text:style-name="T2"> </text:span><text:span text:style-name="T13">las</text:span><text:span text:style-name="T2"> </text:span><text:span text:style-name="T13">listas</text:span><text:span text:style-name="T2"> </text:span><text:span text:style-name="T13">oficiales</text:span><text:span text:style-name="T2"> </text:span><text:span text:style-name="T13">de</text:span><text:span text:style-name="T2"> </text:span><text:span text:style-name="T13">operadores</text:span><text:span text:style-name="T2"> </text:span><text:span text:style-name="T13">económicos</text:span><text:span text:style-name="T2"> </text:span><text:span text:style-name="T13">de</text:span><text:span text:style-name="T2"> </text:span><text:span text:style-name="T13">un </text:span>Estado miembro de la Unión Europea.</text:p>
      <text:p text:style-name="P199"><text:span text:style-name="T11">11.5.- </text:span>Cada licitador podrá presentar sólo una proposición en relación con el objeto del contrato<text:span text:style-name="T2"> </text:span>sin<text:span text:style-name="T15"> </text:span>que<text:span text:style-name="T15"> </text:span>se<text:span text:style-name="T15"> </text:span>puedan<text:span text:style-name="T15"> </text:span>presentar<text:span text:style-name="T2"> </text:span>variantes<text:span text:style-name="T15"> </text:span>o<text:span text:style-name="T2"> </text:span>alternativas.</text:p>
      <text:p text:style-name="P200"><text:span text:style-name="T11">11.6.-</text:span><text:span text:style-name="T126"> </text:span>El<text:span text:style-name="T12"> </text:span>empresario<text:span text:style-name="T12"> </text:span>que<text:span text:style-name="T12"> </text:span>haya<text:span text:style-name="T12"> </text:span>licitado<text:span text:style-name="T12"> </text:span>en<text:span text:style-name="T12"> </text:span>unión<text:span text:style-name="T12"> </text:span>temporal<text:span text:style-name="T12"> </text:span>con<text:span text:style-name="T12"> </text:span>otros<text:span text:style-name="T12"> </text:span>empresarios<text:span text:style-name="T12"> </text:span>no<text:span text:style-name="T12"> </text:span>podrá, a su vez, presentar proposiciones individualmente, ni figurar en más de una unión temporal participante en la licitación.</text:p>
      <text:p text:style-name="P10"/>
      <text:p text:style-name="P40"><text:span text:style-name="T11">11.7.-</text:span><text:span text:style-name="T127"> </text:span>El<text:span text:style-name="T12"> </text:span>incumplimiento,<text:span text:style-name="T12"> </text:span>por<text:span text:style-name="T12"> </text:span>algún<text:span text:style-name="T12"> </text:span>licitador,<text:span text:style-name="T12"> </text:span>de<text:span text:style-name="T12"> </text:span>las<text:span text:style-name="T12"> </text:span>prohibiciones<text:span text:style-name="T12"> </text:span>establecidas<text:span text:style-name="T12"> </text:span>en<text:span text:style-name="T12"> </text:span>los<text:span text:style-name="T12"> </text:span>dos apartados<text:span text:style-name="T84"> </text:span>anteriores<text:span text:style-name="T84"> </text:span>dará<text:span text:style-name="T17"> </text:span>lugar<text:span text:style-name="T17"> </text:span>a<text:span text:style-name="T17"> </text:span>la<text:span text:style-name="T17"> </text:span>no<text:span text:style-name="T17"> </text:span>admisión<text:span text:style-name="T84"> </text:span>de<text:span text:style-name="T84"> </text:span>todas<text:span text:style-name="T84"> </text:span>las<text:span text:style-name="T84"> </text:span>proposiciones<text:span text:style-name="T84"> </text:span>por<text:span text:style-name="T77"> </text:span>él<text:span text:style-name="T17"> </text:span>suscritas.</text:p>
      <text:p text:style-name="P19"/>
      <text:p text:style-name="P201"><text:span text:style-name="T11">11.8.- </text:span>La presentación de las proposiciones presume la aceptación incondicional por el <text:span text:style-name="T13">empresario</text:span><text:span text:style-name="T17"> </text:span><text:span text:style-name="T13">de</text:span><text:span text:style-name="T17"> </text:span><text:span text:style-name="T13">la</text:span><text:span text:style-name="T17"> </text:span><text:span text:style-name="T13">totalidad</text:span><text:span text:style-name="T17"> </text:span><text:span text:style-name="T13">del</text:span><text:span text:style-name="T17"> </text:span><text:span text:style-name="T13">contenido</text:span><text:span text:style-name="T17"> </text:span><text:span text:style-name="T13">de</text:span><text:span text:style-name="T17"> </text:span><text:span text:style-name="T13">las</text:span><text:span text:style-name="T17"> </text:span><text:span text:style-name="T13">cláusulas</text:span><text:span text:style-name="T17"> </text:span><text:span text:style-name="T13">y</text:span><text:span text:style-name="T17"> </text:span><text:span text:style-name="T13">condiciones</text:span><text:span text:style-name="T17"> </text:span><text:span text:style-name="T13">del</text:span><text:span text:style-name="T17"> </text:span><text:span text:style-name="T13">presente</text:span><text:span text:style-name="T17"> </text:span><text:span text:style-name="T13">pliego</text:span><text:span text:style-name="T17"> </text:span><text:span text:style-name="T13">y</text:span><text:span text:style-name="T17"> </text:span><text:span text:style-name="T13">del</text:span><text:span text:style-name="T17"> </text:span><text:span text:style-name="T13">de </text:span>prescripciones<text:span text:style-name="T17"> </text:span>técnicas,<text:span text:style-name="T17"> </text:span>sin<text:span text:style-name="T17"> </text:span>salvedad<text:span text:style-name="T17"> </text:span>alguna.<text:span text:style-name="T17"> </text:span>Asimismo,<text:span text:style-name="T17"> </text:span>presupone<text:span text:style-name="T17"> </text:span>la<text:span text:style-name="T17"> </text:span>autorización<text:span text:style-name="T17"> </text:span>a<text:span text:style-name="T17"> </text:span>la<text:span text:style-name="T17"> </text:span>mesa<text:span text:style-name="T17"> </text:span>y<text:span text:style-name="T17"> </text:span>al órgano<text:span text:style-name="T15"> </text:span>de<text:span text:style-name="T15"> </text:span>contratación<text:span text:style-name="T15"> </text:span>para<text:span text:style-name="T15"> </text:span>consultar<text:span text:style-name="T15"> </text:span>los<text:span text:style-name="T15"> </text:span>datos<text:span text:style-name="T15"> </text:span>recogidos<text:span text:style-name="T15"> </text:span>en<text:span text:style-name="T15"> </text:span>el<text:span text:style-name="T15"> </text:span>Registro<text:span text:style-name="T15"> </text:span>Oficial<text:span text:style-name="T15"> </text:span>de<text:span text:style-name="T15"> </text:span>Licitadores<text:span text:style-name="T15"> </text:span>y <text:span text:style-name="T13">Empresas</text:span><text:span text:style-name="T17"> </text:span><text:span text:style-name="T13">Clasificadas</text:span><text:span text:style-name="T17"> </text:span><text:span text:style-name="T13">del</text:span><text:span text:style-name="T17"> </text:span><text:span text:style-name="T13">Sector</text:span><text:span text:style-name="T17"> </text:span><text:span text:style-name="T13">Público</text:span><text:span text:style-name="T17"> </text:span><text:span text:style-name="T13">o</text:span><text:span text:style-name="T17"> </text:span><text:span text:style-name="T13">en</text:span><text:span text:style-name="T17"> </text:span><text:span text:style-name="T13">las</text:span><text:span text:style-name="T17"> </text:span><text:span text:style-name="T13">listas</text:span><text:span text:style-name="T17"> </text:span><text:span text:style-name="T13">oficiales</text:span><text:span text:style-name="T77"> </text:span><text:span text:style-name="T13">de</text:span><text:span text:style-name="T17"> </text:span><text:span text:style-name="T13">operadores</text:span><text:span text:style-name="T17"> </text:span><text:span text:style-name="T13">económicos</text:span><text:span text:style-name="T17"> </text:span><text:span text:style-name="T13">de</text:span><text:span text:style-name="T17"> </text:span><text:span text:style-name="T13">un </text:span>Estado<text:span text:style-name="T77"> </text:span>miembro de la Unión Europea.</text:p>
      <text:p text:style-name="P202"/>
      <text:p text:style-name="Text_20_body"/>
      <text:p text:style-name="P38"/>
      <text:p text:style-name="P87"><text:span text:style-name="T11">11.9.- </text:span>Si durante la tramitación del procedimiento de adjudicación, y antes de la formalización del contrato, se produce la extinción de la personalidad jurídica de la empresa <text:span text:style-name="T13">licitadora</text:span><text:span text:style-name="T15"> </text:span><text:span text:style-name="T13">por</text:span><text:span text:style-name="T15"> </text:span><text:span text:style-name="T13">fusión,</text:span><text:span text:style-name="T1"> </text:span><text:span text:style-name="T13">escisión</text:span><text:span text:style-name="T1"> </text:span><text:span text:style-name="T13">o</text:span><text:span text:style-name="T15"> </text:span><text:span text:style-name="T13">por</text:span><text:span text:style-name="T15"> </text:span><text:span text:style-name="T13">la</text:span><text:span text:style-name="T15"> </text:span><text:span text:style-name="T13">transmisión</text:span><text:span text:style-name="T1"> </text:span><text:span text:style-name="T13">de</text:span><text:span text:style-name="T1"> </text:span><text:span text:style-name="T13">su</text:span><text:span text:style-name="T15"> </text:span><text:span text:style-name="T13">patrimonio</text:span><text:span text:style-name="T15"> </text:span><text:span text:style-name="T13">empresarial,</text:span><text:span text:style-name="T1"> </text:span><text:span text:style-name="T13">o</text:span><text:span text:style-name="T15"> </text:span><text:span text:style-name="T13">de</text:span><text:span text:style-name="T1"> </text:span><text:span text:style-name="T13">una</text:span><text:span text:style-name="T15"> </text:span><text:span text:style-name="T13">rama</text:span><text:span text:style-name="T15"> </text:span><text:span text:style-name="T13">de </text:span><text:span text:style-name="T38">su actividad,</text:span><text:span text:style-name="T3"> </text:span><text:span text:style-name="T38">le</text:span><text:span text:style-name="T3"> </text:span><text:span text:style-name="T38">sucederá en</text:span><text:span text:style-name="T3"> </text:span><text:span text:style-name="T38">su posición</text:span><text:span text:style-name="T3"> </text:span><text:span text:style-name="T38">en</text:span><text:span text:style-name="T3"> </text:span><text:span text:style-name="T38">el procedimiento la sociedad absorbente,</text:span><text:span text:style-name="T3"> </text:span><text:span text:style-name="T38">la resultante</text:span><text:span text:style-name="T3"> </text:span><text:span text:style-name="T38">de </text:span><text:span text:style-name="T13">la</text:span><text:span text:style-name="T19"> </text:span><text:span text:style-name="T13">fusión,</text:span><text:span text:style-name="T19"> </text:span><text:span text:style-name="T13">la</text:span><text:span text:style-name="T27"> </text:span><text:span text:style-name="T13">beneficiaria</text:span><text:span text:style-name="T19"> </text:span><text:span text:style-name="T13">de</text:span><text:span text:style-name="T19"> </text:span><text:span text:style-name="T13">la</text:span><text:span text:style-name="T27"> </text:span><text:span text:style-name="T13">escisión</text:span><text:span text:style-name="T19"> </text:span><text:span text:style-name="T13">o</text:span><text:span text:style-name="T19"> </text:span><text:span text:style-name="T13">la</text:span><text:span text:style-name="T27"> </text:span><text:span text:style-name="T13">adquiriente</text:span><text:span text:style-name="T19"> </text:span><text:span text:style-name="T13">del</text:span><text:span text:style-name="T19"> </text:span><text:span text:style-name="T13">patrimonio</text:span><text:span text:style-name="T27"> </text:span><text:span text:style-name="T13">o</text:span><text:span text:style-name="T19"> </text:span><text:span text:style-name="T13">rama</text:span><text:span text:style-name="T27"> </text:span><text:span text:style-name="T13">de</text:span><text:span text:style-name="T19"> </text:span><text:span text:style-name="T13">actividad,</text:span><text:span text:style-name="T19"> </text:span><text:span text:style-name="T13">siempre </text:span>que reúna las condiciones de capacidad y ausencia de prohibiciones de contratar y acredite la solvencia<text:span text:style-name="T19"> </text:span>exigida<text:span text:style-name="T19"> </text:span>en<text:span text:style-name="T19"> </text:span>la<text:span text:style-name="T19"> </text:span>presente<text:span text:style-name="T19"> </text:span>contratación.</text:p>
      <text:p text:style-name="Text_20_body"/>
      <text:p text:style-name="Text_20_body"/>
      <text:p text:style-name="P24"/>
      <text:h text:style-name="P203" text:outline-level="2"><text:span text:style-name="T1">12.-</text:span><text:span text:style-name="T14"> </text:span><text:span text:style-name="T1">GARANTÍA</text:span><text:span text:style-name="T18"> </text:span><text:span text:style-name="T1">PROVISIONAL</text:span></text:h>
      <text:p text:style-name="P204" loext:marker-style-name="T26"><draw:g text:anchor-type="char" draw:z-index="15" draw:name="Group 32" draw:style-name="gr14"><draw:custom-shape draw:name="Graphic 33" draw:style-name="gr27" draw:text-style-name="P26" svg:width="4.947cm" svg:height="0.003cm" svg:x="4.89cm" svg:y="0.139cm"><text:p/><draw:enhanced-geometry draw:mirror-horizontal="false" draw:mirror-vertical="false" drawooo:sub-view-size="1780539 0" draw:text-areas="0 0 ?f0 ?f1" svg:viewBox="0 0 0 0" draw:type="ooxml-non-primitive" draw:enhanced-path="M 0 0 L 1780539 0 N"><draw:equation draw:name="f0" draw:formula="logwidth"/><draw:equation draw:name="f1" draw:formula="logheight"/></draw:enhanced-geometry></draw:custom-shape><draw:custom-shape draw:name="Graphic 34" draw:style-name="gr13" draw:text-style-name="P99" svg:width="0.003cm" svg:height="0.022cm" svg:x="9.839cm" svg:y="0.127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89" loext:marker-style-name="T11"/>
      <text:p text:style-name="P100">Los<text:span text:style-name="T18"> </text:span>licitadores<text:span text:style-name="T18"> </text:span>no<text:span text:style-name="T13"> </text:span>deberán<text:span text:style-name="T18"> </text:span>constituir<text:span text:style-name="T18"> </text:span>garantía<text:span text:style-name="T13"> provisional.</text:span></text:p>
      <text:p text:style-name="Text_20_body"/>
      <text:p text:style-name="P88"/>
      <text:h text:style-name="Heading_20_1" text:outline-level="2"><text:span text:style-name="T2">13.-</text:span><text:span text:style-name="T16"> </text:span><text:span text:style-name="T2">CONTENIDO</text:span><text:span text:style-name="T16"> </text:span><text:span text:style-name="T2">DE</text:span><text:span text:style-name="T16"> </text:span><text:span text:style-name="T2">LAS</text:span><text:span text:style-name="T16"> </text:span><text:span text:style-name="T2">PROPOSICIONES</text:span></text:h>
      <text:p text:style-name="P20" loext:marker-style-name="T26"><draw:custom-shape text:anchor-type="char" draw:z-index="16" draw:name="Graphic 35" draw:style-name="gr28" draw:text-style-name="P21" svg:width="7.296cm" svg:height="0.004cm" svg:x="4.89cm" svg:y="0.138cm"><text:p/><draw:enhanced-geometry draw:mirror-horizontal="false" draw:mirror-vertical="false" drawooo:sub-view-size="2626360 0" draw:text-areas="0 0 ?f0 ?f1" svg:viewBox="0 0 0 0" draw:type="ooxml-non-primitive" draw:enhanced-path="M 0 0 L 2626360 0 N"><draw:equation draw:name="f0" draw:formula="logwidth"/><draw:equation draw:name="f1" draw:formula="logheight"/></draw:enhanced-geometry></draw:custom-shape></text:p>
      <text:p text:style-name="P89" loext:marker-style-name="T11"/>
      <text:p text:style-name="P205" loext:marker-style-name="T30"><text:span text:style-name="T30">Las</text:span><text:span text:style-name="T93"> </text:span><text:span text:style-name="T30">proposiciones</text:span><text:span text:style-name="T93"> </text:span><text:span text:style-name="T30">constarán</text:span><text:span text:style-name="T93"> </text:span><text:span text:style-name="T30">de</text:span><text:span text:style-name="T31"> </text:span><text:span text:style-name="T4">Un</text:span><text:span text:style-name="T128"> </text:span><text:span text:style-name="T4">archivo</text:span><text:span text:style-name="T129"> </text:span><text:span text:style-name="T4">electrónico</text:span><text:span text:style-name="T128"> </text:span><text:span text:style-name="T30">con</text:span><text:span text:style-name="T93"> </text:span><text:span text:style-name="T30">el</text:span><text:span text:style-name="T93"> </text:span><text:span text:style-name="T30">contenido</text:span><text:span text:style-name="T93"> </text:span><text:span text:style-name="T30">que</text:span><text:span text:style-name="T93"> </text:span><text:span text:style-name="T30">se</text:span><text:span text:style-name="T93"> </text:span><text:span text:style-name="T30">señala</text:span><text:span text:style-name="T93"> </text:span><text:span text:style-name="T30">a </text:span><text:span text:style-name="T92">continuación:</text:span></text:p>
      <text:p text:style-name="P10"/>
      <text:p text:style-name="P192"><text:span text:style-name="T38">ARCHIVO</text:span><text:span text:style-name="T1"> </text:span><text:span text:style-name="T38">ELECTRÓNICO</text:span><text:span text:style-name="T15"> </text:span><text:span text:style-name="T38">NÚMERO</text:span><text:span text:style-name="T15"> </text:span><text:span text:style-name="T38">UNO.</text:span></text:p>
      <text:p text:style-name="Text_20_body"/>
      <text:p text:style-name="P206"/>
      <text:p text:style-name="P207" loext:marker-style-name="T130"><text:span text:style-name="T4">TÍTULO:</text:span><text:span text:style-name="T131"> </text:span><text:span text:style-name="T30">Licitación</text:span><text:span text:style-name="T132"> </text:span><text:span text:style-name="T30">del</text:span><text:span text:style-name="T132"> </text:span><text:span text:style-name="T30">contrato</text:span><text:span text:style-name="T132"> </text:span><text:span text:style-name="T30">de</text:span><text:span text:style-name="T132"> </text:span><text:span text:style-name="T30">suministros</text:span><text:span text:style-name="T133"> </text:span><text:span text:style-name="T30">“</text:span><text:span text:style-name="T130">SUMINISTRO</text:span><text:span text:style-name="T134"> </text:span><text:span text:style-name="T130">DE</text:span><text:span text:style-name="T134"> </text:span><text:span text:style-name="T130">BOLSAS</text:span><text:span text:style-name="T134"> </text:span><text:span text:style-name="T130">DE BASURA PARA LOS</text:span><text:span text:style-name="T135"> </text:span><text:span text:style-name="T130">SERVICIOS MUNICIPALES DE GRANADILLA DE ABONA”</text:span></text:p>
      <text:p text:style-name="P208" loext:marker-style-name="T136"/>
      <text:p text:style-name="P209"><text:span text:style-name="T11">CONTENIDO:</text:span><text:span text:style-name="T137"> </text:span>Las<text:span text:style-name="T91"> </text:span>personas<text:span text:style-name="T29"> </text:span>licitadoras<text:span text:style-name="T91"> </text:span>incluirán<text:span text:style-name="T29"> </text:span>en<text:span text:style-name="T91"> </text:span>este<text:span text:style-name="T91"> </text:span>sobre<text:span text:style-name="T29"> </text:span>la<text:span text:style-name="T91"> </text:span><text:span text:style-name="T13">siguiente</text:span></text:p>
      <text:p text:style-name="P210"><text:span text:style-name="T13">documentación:</text:span></text:p>
      <text:p text:style-name="Text_20_body"/>
      <text:p text:style-name="P88"/>
      <text:p text:style-name="P211" loext:marker-style-name="T30"><text:span text:style-name="T4">13.1.1.- Hoja-resumen en la que figuren los datos del licitador: </text:span><text:span text:style-name="T30">dirección completa, números de teléfono y fax y persona de contacto, así como una dirección de correo electrónico “habilitada”,</text:span><text:span text:style-name="T138"> </text:span><text:span text:style-name="T30">en</text:span><text:span text:style-name="T138"> </text:span><text:span text:style-name="T30">la</text:span><text:span text:style-name="T138"> </text:span><text:span text:style-name="T30">que</text:span><text:span text:style-name="T138"> </text:span><text:span text:style-name="T30">el</text:span><text:span text:style-name="T138"> </text:span><text:span text:style-name="T30">órgano</text:span><text:span text:style-name="T138"> </text:span><text:span text:style-name="T30">de</text:span><text:span text:style-name="T138"> </text:span><text:span text:style-name="T30">contratación</text:span><text:span text:style-name="T138"> </text:span><text:span text:style-name="T30">realizará</text:span><text:span text:style-name="T138"> </text:span><text:span text:style-name="T30">las</text:span><text:span text:style-name="T138"> </text:span><text:span text:style-name="T30">notificaciones</text:span><text:span text:style-name="T138"> </text:span><text:span text:style-name="T30">derivadas</text:span><text:span text:style-name="T138"> </text:span><text:span text:style-name="T30">de</text:span><text:span text:style-name="T138"> </text:span><text:span text:style-name="T30">la</text:span></text:p>
      <text:p text:style-name="P212"/>
      <text:p text:style-name="Text_20_body"/>
      <text:p text:style-name="P38"/>
      <text:p text:style-name="P213"><text:span text:style-name="T38">presente</text:span><text:span text:style-name="T14"> </text:span><text:span text:style-name="T13">contratación.</text:span></text:p>
      <text:p text:style-name="Text_20_body"/>
      <text:p text:style-name="P88"/>
      <text:p text:style-name="P107"><text:span text:style-name="T11">13.1.2.- Documento Europeo Único de Contratación (DEUC)</text:span>, debidamente cumplimentado y firmado por la licitadora o por quien ostente su representación, cuyo modelo <text:span text:style-name="T38">puede obtenerse en la siguiente dirección </text:span><text:a xlink:type="simple" xlink:href="https://visor.registrodelicitadores.gob.es/espd-web/filter?lang=es" text:style-name="ListLabel_20_96" text:visited-style-name="ListLabel_20_96"><text:span text:style-name="T38">https://visor.registrodelicitadores.gob.es/espd-web/filter? </text:span>lang=es</text:a> Las instrucciones para cumplimentar el DEUC se encuentran en el Reglamento de Ejecución (UE) 2016/7 de la Comisión, de 5 de Enero de 2016, por la que se establece el <text:span text:style-name="T13">formulario</text:span><text:span text:style-name="T15"> </text:span><text:span text:style-name="T13">normalizado</text:span><text:span text:style-name="T15"> </text:span><text:span text:style-name="T13">del</text:span><text:span text:style-name="T15"> </text:span><text:span text:style-name="T13">Documento</text:span><text:span text:style-name="T15"> </text:span><text:span text:style-name="T13">Europeo</text:span><text:span text:style-name="T15"> </text:span><text:span text:style-name="T13">Único</text:span><text:span text:style-name="T15"> </text:span><text:span text:style-name="T13">de</text:span><text:span text:style-name="T15"> </text:span><text:span text:style-name="T13">Contratación</text:span><text:span text:style-name="T15"> </text:span><text:span text:style-name="T13">(DEUC),</text:span><text:span text:style-name="T15"> </text:span><text:span text:style-name="T13">publicado</text:span><text:span text:style-name="T15"> </text:span><text:span text:style-name="T13">en</text:span><text:span text:style-name="T15"> </text:span><text:span text:style-name="T13">el </text:span>Diario Oficial de la Unión Europea, de 6 de enero de 2016, y en la Recomendación de la Junta <text:span text:style-name="T13">Consultiva</text:span><text:span text:style-name="T3"> </text:span><text:span text:style-name="T13">de</text:span><text:span text:style-name="T3"> </text:span><text:span text:style-name="T13">Contratación</text:span><text:span text:style-name="T3"> </text:span><text:span text:style-name="T13">Administrativa</text:span><text:span text:style-name="T3"> </text:span><text:span text:style-name="T13">sobre</text:span><text:span text:style-name="T3"> </text:span><text:span text:style-name="T13">utilización</text:span><text:span text:style-name="T3"> </text:span><text:span text:style-name="T13">del</text:span><text:span text:style-name="T3"> </text:span><text:span text:style-name="T13">DEUC,</text:span><text:span text:style-name="T3"> </text:span><text:span text:style-name="T13">aprobada</text:span><text:span text:style-name="T3"> </text:span><text:span text:style-name="T13">por</text:span><text:span text:style-name="T3"> </text:span><text:span text:style-name="T13">Resolución </text:span>de 6 de abril de 2016 (BOE n.º 85, de 8 de abril de 2016), pudiendo ser consultado en la página web: <text:a xlink:type="simple" xlink:href="https://www.boe.es/doue/2016/003/L00016-" text:style-name="ListLabel_20_96" text:visited-style-name="ListLabel_20_96">https://www.boe.es/doue/2016/003/L00016-</text:a> 00034.pdf.</text:p>
      <text:p text:style-name="P97"/>
      <text:p text:style-name="P40"><text:span text:style-name="T11">13.1.3.</text:span>- Asimismo, en el supuesto de que concurran a la licitación empresas agrupadas en una unión temporal, deberán presentar <text:span text:style-name="T11">escrito de compromiso de constituirse formalmente en unión temporal de empresas,</text:span><text:span text:style-name="T139"> </text:span>en caso de resultar adjudicatarios del<text:span text:style-name="T83"> </text:span>contrato, en el que se indicarán los nombres y circunstancias de los empresarios que<text:span text:style-name="T77"> </text:span>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103"/>
      <text:p text:style-name="P214" loext:marker-style-name="T4"><text:span text:style-name="T4">13.1.4.- </text:span><text:span text:style-name="T30">Las empresas licitadoras que vayan a utilizar los medios y solvencia de otras empresas</text:span><text:span text:style-name="T100"> </text:span><text:span text:style-name="T30">deberán</text:span><text:span text:style-name="T100"> </text:span><text:span text:style-name="T30">aportar</text:span><text:span text:style-name="T100"> </text:span><text:span text:style-name="T30">el</text:span><text:span text:style-name="T100"> </text:span><text:span text:style-name="T30">correspondiente</text:span><text:span text:style-name="T100"> </text:span><text:span text:style-name="T30">escrito</text:span><text:span text:style-name="T100"> </text:span><text:span text:style-name="T4">de</text:span><text:span text:style-name="T140"> </text:span><text:span text:style-name="T4">compromiso</text:span><text:span text:style-name="T140"> </text:span><text:span text:style-name="T4">suscrito</text:span><text:span text:style-name="T140"> </text:span><text:span text:style-name="T4">por</text:span><text:span text:style-name="T140"> </text:span><text:span text:style-name="T4">estas</text:span><text:span text:style-name="T140"> </text:span><text:span text:style-name="T4">últimas.</text:span></text:p>
      <text:p text:style-name="P17" loext:marker-style-name="T11"/>
      <text:p text:style-name="P215"><text:span text:style-name="T11">13.1.5.- </text:span>Declaración expresa de que en la oferta presentada se han tenido en cuenta<text:span text:style-name="T77"> </text:span>las obligaciones derivadas de las disposiciones vigentes en materia de protección del empleo, <text:span text:style-name="T13">condiciones</text:span><text:span text:style-name="T15"> </text:span><text:span text:style-name="T13">de</text:span><text:span text:style-name="T15"> </text:span><text:span text:style-name="T13">trabajo</text:span><text:span text:style-name="T2"> </text:span><text:span text:style-name="T13">y</text:span><text:span text:style-name="T2"> </text:span><text:span text:style-name="T13">prevención</text:span><text:span text:style-name="T15"> </text:span><text:span text:style-name="T13">de</text:span><text:span text:style-name="T15"> </text:span><text:span text:style-name="T13">riesgos</text:span><text:span text:style-name="T15"> </text:span><text:span text:style-name="T13">laborales,</text:span><text:span text:style-name="T15"> </text:span><text:span text:style-name="T13">y</text:span><text:span text:style-name="T2"> </text:span><text:span text:style-name="T13">protección</text:span><text:span text:style-name="T15"> </text:span><text:span text:style-name="T13">del</text:span><text:span text:style-name="T2"> </text:span><text:span text:style-name="T13">medio</text:span><text:span text:style-name="T2"> </text:span><text:span text:style-name="T13">ambiente.</text:span></text:p>
      <text:p text:style-name="P216"/>
      <text:p text:style-name="Text_20_body"/>
      <text:p text:style-name="Text_20_body"/>
      <text:p text:style-name="P93"/>
      <text:p text:style-name="P217" loext:marker-style-name="T30"><text:span text:style-name="T4">13.1.6.- </text:span><text:span text:style-name="T30">Las empresas extranjeras deberán presentar, además, </text:span><text:span text:style-name="T4">declaración de</text:span><text:span text:style-name="T141"> </text:span><text:span text:style-name="T4">someterse a la jurisdicción de los Juzgados y Tribunales españoles, </text:span><text:span text:style-name="T30">de cualquier orden,</text:span><text:span text:style-name="T99"> </text:span><text:span text:style-name="T30">para todas las incidencias que, de modo directo o indirecto, pudieran surgir del contrato, con renuncia, en su caso, al fuero jurisdiccional extranjero que pudiera corresponder al licitante.</text:span></text:p>
      <text:p text:style-name="P10"/>
      <text:p text:style-name="P107"><text:span text:style-name="T11">13.1.7.- </text:span>Toda la documentación a presentar por los licitadores habrá de ser <text:span text:style-name="T13">documentación</text:span><text:span text:style-name="T84"> </text:span><text:span text:style-name="T13">original</text:span><text:span text:style-name="T84"> </text:span><text:span text:style-name="T13">o</text:span><text:span text:style-name="T84"> </text:span><text:span text:style-name="T13">bien</text:span><text:span text:style-name="T84"> </text:span><text:span text:style-name="T13">copias</text:span><text:span text:style-name="T84"> </text:span><text:span text:style-name="T13">que</text:span><text:span text:style-name="T84"> </text:span><text:span text:style-name="T13">tengan</text:span><text:span text:style-name="T84"> </text:span><text:span text:style-name="T13">carácter</text:span><text:span text:style-name="T84"> </text:span><text:span text:style-name="T13">de</text:span><text:span text:style-name="T84"> </text:span><text:span text:style-name="T13">auténticas</text:span><text:span text:style-name="T84"> </text:span><text:span text:style-name="T13">o</text:span><text:span text:style-name="T84"> </text:span><text:span text:style-name="T13">compulsadas</text:span><text:span text:style-name="T84"> </text:span><text:span text:style-name="T13">conforme</text:span><text:span text:style-name="T84"> </text:span><text:span text:style-name="T13">a </text:span>la<text:span text:style-name="T15"> </text:span>legislación<text:span text:style-name="T1"> </text:span>vigente<text:span text:style-name="T1"> </text:span>en<text:span text:style-name="T1"> </text:span>la<text:span text:style-name="T15"> </text:span>materia.</text:p>
      <text:p text:style-name="P10"/>
      <text:p text:style-name="P90"><text:span text:style-name="T11">13.2.-</text:span>En este archivo se incluirá la oferta redactada según modelo Anexo II al presente pliego,<text:span text:style-name="T15"> </text:span><text:span text:style-name="T11">firmada</text:span><text:span text:style-name="T122"> </text:span><text:span text:style-name="T11">y</text:span><text:span text:style-name="T122"> </text:span><text:span text:style-name="T11">en</text:span><text:span text:style-name="T122"> </text:span><text:span text:style-name="T11">formato</text:span><text:span text:style-name="T122"> </text:span><text:span text:style-name="T11">pdf</text:span>,<text:span text:style-name="T17"> </text:span>sin<text:span text:style-name="T17"> </text:span>errores<text:span text:style-name="T17"> </text:span>o<text:span text:style-name="T17"> </text:span>tachaduras<text:span text:style-name="T17"> </text:span>que<text:span text:style-name="T17"> </text:span>dificulten<text:span text:style-name="T17"> </text:span>conocer<text:span text:style-name="T17"> </text:span>claramente<text:span text:style-name="T17"> </text:span>lo <text:span text:style-name="T13">que</text:span><text:span text:style-name="T19"> </text:span><text:span text:style-name="T13">el</text:span><text:span text:style-name="T27"> </text:span><text:span text:style-name="T13">órgano</text:span><text:span text:style-name="T27"> </text:span><text:span text:style-name="T13">de</text:span><text:span text:style-name="T19"> </text:span><text:span text:style-name="T13">contratación</text:span><text:span text:style-name="T19"> </text:span><text:span text:style-name="T13">estime</text:span><text:span text:style-name="T19"> </text:span><text:span text:style-name="T13">fundamental</text:span><text:span text:style-name="T27"> </text:span><text:span text:style-name="T13">para</text:span><text:span text:style-name="T27"> </text:span><text:span text:style-name="T13">considerar</text:span><text:span text:style-name="T27"> </text:span><text:span text:style-name="T13">las</text:span><text:span text:style-name="T19"> </text:span><text:span text:style-name="T13">ofertas,</text:span><text:span text:style-name="T19"> </text:span><text:span text:style-name="T13">y</text:span><text:span text:style-name="T27"> </text:span><text:span text:style-name="T13">que,</text:span><text:span text:style-name="T19"> </text:span><text:span text:style-name="T13">de</text:span><text:span text:style-name="T19"> </text:span><text:span text:style-name="T13">producirse, </text:span>provocarán<text:span text:style-name="T3"> </text:span>que<text:span text:style-name="T3"> </text:span>la<text:span text:style-name="T38"> </text:span>proposición<text:span text:style-name="T3"> </text:span>sea<text:span text:style-name="T38"> </text:span>rechazada.</text:p>
      <text:p text:style-name="P218">En<text:span text:style-name="T84"> </text:span>caso<text:span text:style-name="T84"> </text:span>de<text:span text:style-name="T84"> </text:span>contradicción<text:span text:style-name="T84"> </text:span>entre<text:span text:style-name="T84"> </text:span>el<text:span text:style-name="T84"> </text:span>importe<text:span text:style-name="T84"> </text:span>de<text:span text:style-name="T84"> </text:span>la<text:span text:style-name="T84"> </text:span>oferta<text:span text:style-name="T84"> </text:span>consignado<text:span text:style-name="T84"> </text:span>en<text:span text:style-name="T84"> </text:span>números<text:span text:style-name="T84"> </text:span>y<text:span text:style-name="T84"> </text:span>el<text:span text:style-name="T84"> </text:span>consignado<text:span text:style-name="T84"> </text:span>en letras,<text:span text:style-name="T3"> </text:span><text:span text:style-name="T11">prevalecerá</text:span><text:span text:style-name="T142"> </text:span>el<text:span text:style-name="T15"> </text:span>consignado<text:span text:style-name="T15"> </text:span>en<text:span text:style-name="T1"> </text:span>letras.</text:p>
      <text:p text:style-name="P118">En la proposición económica, que no deberá superar el presupuesto de licitación establecido<text:span text:style-name="T17"> </text:span>en<text:span text:style-name="T17"> </text:span>la<text:span text:style-name="T17"> </text:span>cláusula<text:span text:style-name="T2"> </text:span>2<text:span text:style-name="T1"> </text:span>del<text:span text:style-name="T17"> </text:span>presente<text:span text:style-name="T17"> </text:span>pliego,<text:span text:style-name="T17"> </text:span>deberá<text:span text:style-name="T17"> </text:span>indicarse,<text:span text:style-name="T17"> </text:span>como<text:span text:style-name="T17"> </text:span>partida<text:span text:style-name="T17"> </text:span>independiente,<text:span text:style-name="T17"> </text:span>el importe<text:span text:style-name="T80"> </text:span>del<text:span text:style-name="T12"> </text:span>Impuesto<text:span text:style-name="T12"> </text:span>General<text:span text:style-name="T12"> </text:span>Indirecto<text:span text:style-name="T12"> </text:span>Canario<text:span text:style-name="T12"> </text:span>(IGIC)<text:span text:style-name="T80"> </text:span>que<text:span text:style-name="T80"> </text:span>deba<text:span text:style-name="T12"> </text:span>ser<text:span text:style-name="T12"> </text:span>repercutido.</text:p>
      <text:p text:style-name="P103"/>
      <text:h text:style-name="Heading_20_1" text:outline-level="2">14.-<text:span text:style-name="T27"> </text:span>MESA<text:span text:style-name="T84"> </text:span>DE<text:span text:style-name="T84"> </text:span><text:span text:style-name="T13">CONTRATACIÓN</text:span></text:h>
      <text:p text:style-name="P20" loext:marker-style-name="T26"><draw:custom-shape text:anchor-type="char" draw:z-index="17" draw:name="Graphic 36" draw:style-name="gr29" draw:text-style-name="P21" svg:width="5.257cm" svg:height="0.004cm" svg:x="4.9cm" svg:y="0.139cm"><text:p/><draw:enhanced-geometry draw:mirror-horizontal="false" draw:mirror-vertical="false" drawooo:sub-view-size="1892300 0" draw:text-areas="0 0 ?f0 ?f1" svg:viewBox="0 0 0 0" draw:type="ooxml-non-primitive" draw:enhanced-path="M 0 0 L 1892300 0 N"><draw:equation draw:name="f0" draw:formula="logwidth"/><draw:equation draw:name="f1" draw:formula="logheight"/></draw:enhanced-geometry></draw:custom-shape></text:p>
      <text:p text:style-name="P89" loext:marker-style-name="T11"/>
      <text:p text:style-name="P135"><text:span text:style-name="T11">14.1.-</text:span><text:span text:style-name="T142"> </text:span>La<text:span text:style-name="T15"> </text:span>Mesa<text:span text:style-name="T15"> </text:span>de<text:span text:style-name="T15"> </text:span>Contratación<text:span text:style-name="T15"> </text:span>es<text:span text:style-name="T15"> </text:span>el<text:span text:style-name="T15"> </text:span>órgano<text:span text:style-name="T15"> </text:span>competente<text:span text:style-name="T15"> </text:span>para<text:span text:style-name="T15"> </text:span>calificar<text:span text:style-name="T15"> </text:span>la<text:span text:style-name="T15"> </text:span>documentación presentada por los licitadores en el archivo n.º 1, y, en su caso, acordar la exclusión de los licitadores<text:span text:style-name="T1"> </text:span>que<text:span text:style-name="T1"> </text:span>no<text:span text:style-name="T1"> </text:span>acrediten<text:span text:style-name="T1"> </text:span>el<text:span text:style-name="T1"> </text:span>cumplimiento<text:span text:style-name="T1"> </text:span>de<text:span text:style-name="T1"> </text:span>los<text:span text:style-name="T1"> </text:span>requisitos<text:span text:style-name="T1"> </text:span>previos;<text:span text:style-name="T1"> </text:span>asimismo,<text:span text:style-name="T1"> </text:span>le<text:span text:style-name="T1"> </text:span>corresponde valorar las proposiciones de los licitadores, proponer la calificación de una oferta como anormalmente baja, y elevar al órgano de contratación la propuesta de adjudicación que <text:span text:style-name="T13">corresponda.</text:span></text:p>
      <text:p text:style-name="P219"/>
      <text:p text:style-name="Text_20_body"/>
      <text:p text:style-name="P38"/>
      <text:h text:style-name="P120" text:outline-level="3"><text:span text:style-name="T13">14.2.-</text:span><text:span text:style-name="T2"> </text:span><text:span text:style-name="T13">La</text:span><text:span text:style-name="T16"> </text:span><text:span text:style-name="T13">Mesa</text:span><text:span text:style-name="T16"> </text:span><text:span text:style-name="T13">de</text:span><text:span text:style-name="T1"> </text:span><text:span text:style-name="T13">Contratación</text:span><text:span text:style-name="T16"> </text:span><text:span text:style-name="T13">estará</text:span><text:span text:style-name="T16"> </text:span><text:span text:style-name="T13">formada</text:span><text:span text:style-name="T16"> </text:span><text:span text:style-name="T13">por</text:span><text:span text:style-name="T16"> </text:span><text:span text:style-name="T13">los</text:span><text:span text:style-name="T16"> </text:span><text:span text:style-name="T13">siguientes</text:span><text:span text:style-name="T16"> </text:span><text:span text:style-name="T13">miembros:</text:span></text:h>
      <text:p text:style-name="P105" loext:marker-style-name="T11"/>
      <text:p text:style-name="P121" loext:marker-style-name="T11"/>
      <text:p text:style-name="P192">La<text:span text:style-name="T1"> </text:span>Mesa<text:span text:style-name="T1"> </text:span>de<text:span text:style-name="T15"> </text:span>contratación<text:span text:style-name="T1"> </text:span>estará<text:span text:style-name="T1"> </text:span>integrada<text:span text:style-name="T15"> </text:span>por<text:span text:style-name="T1"> </text:span>los<text:span text:style-name="T15"> </text:span>siguientes<text:span text:style-name="T1"> </text:span>componentes,<text:span text:style-name="T1"> </text:span><text:span text:style-name="T17">:</text:span></text:p>
      <text:list text:style-name="WWNum5">
        <text:list-item>
          <text:p text:style-name="P220" loext:marker-style-name="T30"><text:span text:style-name="T30">Presidente:</text:span><text:span text:style-name="T101"> </text:span><text:span text:style-name="T30">El</text:span><text:span text:style-name="T101"> </text:span><text:span text:style-name="T30">Sr.</text:span><text:span text:style-name="T101"> </text:span><text:span text:style-name="T30">Presidente</text:span><text:span text:style-name="T101"> </text:span><text:span text:style-name="T30">del</text:span><text:span text:style-name="T101"> </text:span><text:span text:style-name="T30">Consejo</text:span><text:span text:style-name="T101"> </text:span><text:span text:style-name="T30">de</text:span><text:span text:style-name="T101"> </text:span><text:span text:style-name="T30">Administración,</text:span><text:span text:style-name="T101"> </text:span><text:span text:style-name="T30">D.</text:span><text:span text:style-name="T101"> </text:span><text:span text:style-name="T30">Marcos</text:span><text:span text:style-name="T101"> </text:span><text:span text:style-name="T30">Antonio</text:span><text:span text:style-name="T101"> </text:span><text:span text:style-name="T30">Rodríguez Santana o la Vicepresidenta del mismo.</text:span></text:p>
        </text:list-item>
        <text:list-item>
          <text:p text:style-name="P221" loext:marker-style-name="T30"><text:span text:style-name="T92">Vocales:</text:span><text:span text:style-name="T92"/></text:p>
        </text:list-item>
      </text:list>
      <text:p text:style-name="P210"><text:span text:style-name="T143">1</text:span></text:p>
      <text:p text:style-name="P222">D.<text:span text:style-name="T144"> </text:span>Manuel<text:span text:style-name="T144"> </text:span>Ortiz<text:span text:style-name="T144"> </text:span>Correa,<text:span text:style-name="T144"> </text:span>funcionario<text:span text:style-name="T144"> </text:span>de<text:span text:style-name="T144"> </text:span>carrera<text:span text:style-name="T144"> </text:span>del<text:span text:style-name="T144"> </text:span>Ayuntamiento<text:span text:style-name="T144"> </text:span>de<text:span text:style-name="T144"> </text:span>Granadilla<text:span text:style-name="T144"> </text:span>de<text:span text:style-name="T144"> </text:span>Abona, Secretario del Consejo de Administración.</text:p>
      <text:p text:style-name="P19"/>
      <text:p text:style-name="P223">D. Carlos Díaz Hernández, funcionario de carrera del Ayuntamiento de Granadilla de Abona y miembro del Consejo de Administración.</text:p>
      <text:p text:style-name="P10"/>
      <text:p text:style-name="P224">El<text:span text:style-name="T15"> </text:span>Sr.<text:span text:style-name="T2"> </text:span>Interventor<text:span text:style-name="T15"> </text:span>del<text:span text:style-name="T2"> </text:span>Ayuntamiento<text:span text:style-name="T15"> </text:span>del<text:span text:style-name="T2"> </text:span>Granadilla<text:span text:style-name="T15"> </text:span>de<text:span text:style-name="T2"> </text:span>Abona<text:span text:style-name="T15"> </text:span>o<text:span text:style-name="T2"> </text:span>personal<text:span text:style-name="T15"> </text:span>en<text:span text:style-name="T2"> </text:span>quien<text:span text:style-name="T15"> </text:span><text:span text:style-name="T13">delegue.</text:span></text:p>
      <text:p text:style-name="Text_20_body"/>
      <text:p text:style-name="P88"/>
      <text:p text:style-name="P223">Dña.<text:span text:style-name="T16"> </text:span>Andamana<text:span text:style-name="T16"> </text:span>Gaspar<text:span text:style-name="T16"> </text:span>Sosa,<text:span text:style-name="T16"> </text:span>funcionaria<text:span text:style-name="T16"> </text:span>de<text:span text:style-name="T16"> </text:span>carrera<text:span text:style-name="T16"> </text:span>del<text:span text:style-name="T16"> </text:span>Ayuntamiento<text:span text:style-name="T16"> </text:span>de<text:span text:style-name="T16"> </text:span>Granadilla<text:span text:style-name="T16"> </text:span>de<text:span text:style-name="T16"> </text:span>Abona, actuando como Secretaria de la Mesa.</text:p>
      <text:p text:style-name="P19"/>
      <text:p text:style-name="P218">La Mesa de Contratación podrá solicitar el asesoramiento de técnicos o expertos independientes, con conocimientos acreditados en las materias relacionadas con el objeto del <text:span text:style-name="T13">contrato.</text:span></text:p>
      <text:p text:style-name="P116">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text:span text:style-name="T27"> </text:span>de<text:span text:style-name="T27"> </text:span>género<text:span text:style-name="T27"> </text:span>y<text:span text:style-name="T27"> </text:span>a<text:span text:style-name="T27"> </text:span>otras<text:span text:style-name="T27"> </text:span>organizaciones<text:span text:style-name="T27"> </text:span>para<text:span text:style-name="T27"> </text:span>la<text:span text:style-name="T27"> </text:span>verificación<text:span text:style-name="T27"> </text:span>de<text:span text:style-name="T27"> </text:span>las<text:span text:style-name="T27"> </text:span>consideraciones<text:span text:style-name="T27"> </text:span>sociales<text:span text:style-name="T27"> </text:span>y <text:span text:style-name="T13">ambientales</text:span></text:p>
      <text:p text:style-name="P225">También podrá requerir informe a las organizaciones sociales de usuarios destinatarios de<text:span text:style-name="T1"> </text:span>la<text:span text:style-name="T1"> </text:span>prestación,<text:span text:style-name="T1"> </text:span>a<text:span text:style-name="T1"> </text:span>las<text:span text:style-name="T1"> </text:span>organizaciones<text:span text:style-name="T1"> </text:span>representativas<text:span text:style-name="T1"> </text:span>del<text:span text:style-name="T1"> </text:span>ámbito<text:span text:style-name="T1"> </text:span>de<text:span text:style-name="T1"> </text:span>actividad<text:span text:style-name="T1"> </text:span>al<text:span text:style-name="T1"> </text:span>que<text:span text:style-name="T1"> </text:span>corresponda el<text:span text:style-name="T145"> </text:span>objeto<text:span text:style-name="T146"> </text:span>del<text:span text:style-name="T145"> </text:span>contrato,<text:span text:style-name="T146"> </text:span>a<text:span text:style-name="T145"> </text:span>las<text:span text:style-name="T146"> </text:span>organizaciones<text:span text:style-name="T145"> </text:span>sindicales,<text:span text:style-name="T146"> </text:span>a<text:span text:style-name="T145"> </text:span>las<text:span text:style-name="T146"> </text:span>organizaciones<text:span text:style-name="T146"> </text:span>que<text:span text:style-name="T145"> </text:span>defiendan<text:span text:style-name="T146"> </text:span><text:span text:style-name="T3">la</text:span></text:p>
      <text:p text:style-name="P226"/>
      <text:p text:style-name="Text_20_body"/>
      <text:p text:style-name="P38"/>
      <text:p text:style-name="P85">igualdad<text:span text:style-name="T27"> </text:span>de<text:span text:style-name="T27"> </text:span>género<text:span text:style-name="T27"> </text:span>y<text:span text:style-name="T27"> </text:span>a<text:span text:style-name="T27"> </text:span>otras<text:span text:style-name="T27"> </text:span>organizaciones<text:span text:style-name="T27"> </text:span>para<text:span text:style-name="T27"> </text:span>la<text:span text:style-name="T27"> </text:span>verificación<text:span text:style-name="T27"> </text:span>de<text:span text:style-name="T27"> </text:span>las<text:span text:style-name="T27"> </text:span>consideraciones<text:span text:style-name="T27"> </text:span>sociales<text:span text:style-name="T27"> </text:span>y <text:span text:style-name="T13">ambientales</text:span></text:p>
      <text:p text:style-name="P19"/>
      <text:h text:style-name="Heading_20_1" text:outline-level="2"><text:span text:style-name="T1">15.-</text:span><text:span text:style-name="T14"> </text:span><text:span text:style-name="T1">CALIFICACIÓN</text:span> <text:span text:style-name="T1">DE</text:span> <text:span text:style-name="T1">LA</text:span><text:span text:style-name="T14"> </text:span><text:span text:style-name="T1">DOCUMENTACIÓN</text:span> <text:span text:style-name="T1">GENERAL</text:span></text:h>
      <text:p text:style-name="P20" loext:marker-style-name="T26"><draw:custom-shape text:anchor-type="char" draw:z-index="18" draw:name="Graphic 37" draw:style-name="gr30" draw:text-style-name="P21" svg:width="10.164cm" svg:height="0.004cm" svg:x="4.9cm" svg:y="0.138cm"><text:p/><draw:enhanced-geometry draw:mirror-horizontal="false" draw:mirror-vertical="false" drawooo:sub-view-size="3658870 0" draw:text-areas="0 0 ?f0 ?f1" svg:viewBox="0 0 0 0" draw:type="ooxml-non-primitive" draw:enhanced-path="M 0 0 L 3658870 0 N"><draw:equation draw:name="f0" draw:formula="logwidth"/><draw:equation draw:name="f1" draw:formula="logheight"/></draw:enhanced-geometry></draw:custom-shape></text:p>
      <text:p text:style-name="P89" loext:marker-style-name="T11"/>
      <text:p text:style-name="P227">Concluido<text:span text:style-name="T14"> </text:span>el<text:span text:style-name="T14"> </text:span>plazo<text:span text:style-name="T14"> </text:span>de<text:span text:style-name="T14"> </text:span>presentación<text:span text:style-name="T14"> </text:span>de<text:span text:style-name="T14"> </text:span>proposiciones,<text:span text:style-name="T14"> </text:span>la<text:span text:style-name="T14"> </text:span>mesa<text:span text:style-name="T14"> </text:span>de<text:span text:style-name="T14"> </text:span>contratación<text:span text:style-name="T14"> </text:span>procederá a<text:span text:style-name="T2"> </text:span>la<text:span text:style-name="T2"> </text:span>calificación<text:span text:style-name="T2"> </text:span>de<text:span text:style-name="T2"> </text:span>la<text:span text:style-name="T2"> </text:span>documentación<text:span text:style-name="T2"> </text:span>general<text:span text:style-name="T2"> </text:span>contenida<text:span text:style-name="T2"> </text:span>en<text:span text:style-name="T2"> </text:span>los<text:span text:style-name="T2"> </text:span>archivos<text:span text:style-name="T2"> </text:span>número<text:span text:style-name="T2"> </text:span>uno<text:span text:style-name="T2"> </text:span>presentados por los licitadores, y si observase defectos subsanables en la documentación presentada, lo notificará<text:span text:style-name="T80"> </text:span>al<text:span text:style-name="T80"> </text:span>licitador<text:span text:style-name="T80"> </text:span>correspondiente,<text:span text:style-name="T80"> </text:span>dejando<text:span text:style-name="T80"> </text:span>constancia<text:span text:style-name="T80"> </text:span>de<text:span text:style-name="T80"> </text:span>dicha<text:span text:style-name="T80"> </text:span>notificación<text:span text:style-name="T80"> </text:span>en<text:span text:style-name="T80"> </text:span>el<text:span text:style-name="T80"> </text:span>expediente, concediéndole un plazo de<text:span text:style-name="T77"> </text:span>tres días para que los subsane ante la propia Mesa de contratación. Ahora bien, si la documentación de un licitador contuviese defectos sustanciales o deficiencias materiales<text:span text:style-name="T80"> </text:span>no<text:span text:style-name="T12"> </text:span>subsanables,<text:span text:style-name="T80"> </text:span>no<text:span text:style-name="T12"> </text:span>será<text:span text:style-name="T12"> </text:span>admitido<text:span text:style-name="T12"> </text:span>a<text:span text:style-name="T12"> </text:span>la<text:span text:style-name="T12"> </text:span>licitación.</text:p>
      <text:p text:style-name="P87">Al<text:span text:style-name="T27"> </text:span>margen<text:span text:style-name="T27"> </text:span>de<text:span text:style-name="T27"> </text:span>la<text:span text:style-name="T27"> </text:span>subsanación<text:span text:style-name="T27"> </text:span>a<text:span text:style-name="T27"> </text:span>que<text:span text:style-name="T27"> </text:span>se<text:span text:style-name="T27"> </text:span>refiere<text:span text:style-name="T27"> </text:span>el<text:span text:style-name="T27"> </text:span>párrafo<text:span text:style-name="T27"> </text:span>anterior,<text:span text:style-name="T27"> </text:span>la<text:span text:style-name="T27"> </text:span>Mesa<text:span text:style-name="T27"> </text:span>de<text:span text:style-name="T27"> </text:span>Contratación, cuando<text:span text:style-name="T2"> </text:span>considere<text:span text:style-name="T2"> </text:span>que<text:span text:style-name="T2"> </text:span>existen<text:span text:style-name="T2"> </text:span>dudas<text:span text:style-name="T2"> </text:span>razonables<text:span text:style-name="T2"> </text:span>sobre<text:span text:style-name="T2"> </text:span>la<text:span text:style-name="T2"> </text:span>vigencia<text:span text:style-name="T2"> </text:span>o<text:span text:style-name="T2"> </text:span>fiabilidad<text:span text:style-name="T2"> </text:span>de<text:span text:style-name="T2"> </text:span>la<text:span text:style-name="T2"> </text:span>declaración<text:span text:style-name="T2"> </text:span>a que se refiere la cláusula 15.1.2, antes de adjudicar el contrato, podrá requerir a los licitadores <text:span text:style-name="T13">afectados</text:span><text:span text:style-name="T3"> </text:span><text:span text:style-name="T13">para</text:span><text:span text:style-name="T38"> </text:span><text:span text:style-name="T13">que</text:span><text:span text:style-name="T3"> </text:span><text:span text:style-name="T13">presenten</text:span><text:span text:style-name="T3"> </text:span><text:span text:style-name="T13">todos</text:span><text:span text:style-name="T3"> </text:span><text:span text:style-name="T13">o</text:span><text:span text:style-name="T38"> </text:span><text:span text:style-name="T13">una</text:span><text:span text:style-name="T38"> </text:span><text:span text:style-name="T13">parte</text:span><text:span text:style-name="T3"> </text:span><text:span text:style-name="T13">de</text:span><text:span text:style-name="T3"> </text:span><text:span text:style-name="T13">los</text:span><text:span text:style-name="T3"> </text:span><text:span text:style-name="T13">correspondientes</text:span><text:span text:style-name="T3"> </text:span><text:span text:style-name="T13">documentos</text:span><text:span text:style-name="T3"> </text:span><text:span text:style-name="T13">justificativos.</text:span></text:p>
      <text:p text:style-name="P103"/>
      <text:h text:style-name="Heading_20_1" text:outline-level="2"><text:span text:style-name="T27">16.-</text:span><text:span text:style-name="T79"> </text:span><text:span text:style-name="T27">APERTURA</text:span> <text:span text:style-name="T27">DE</text:span><text:span text:style-name="T14"> </text:span><text:span text:style-name="T27">PROPOSICIONES</text:span><text:span text:style-name="T14"> </text:span><text:span text:style-name="T27">Y</text:span> <text:span text:style-name="T27">PROPUESTA</text:span> <text:span text:style-name="T27">DE</text:span><text:span text:style-name="T13"> </text:span><text:span text:style-name="T27">ADJUDICACIÓN</text:span></text:h>
      <text:p text:style-name="P98" loext:marker-style-name="T26"><draw:g text:anchor-type="char" draw:z-index="19" draw:name="Group 38" draw:style-name="gr31"><draw:custom-shape draw:name="Graphic 39" draw:style-name="gr32" draw:text-style-name="P26" svg:width="12.93cm" svg:height="0.003cm" svg:x="4.89cm" svg:y="0.141cm"><text:p/><draw:enhanced-geometry draw:mirror-horizontal="false" draw:mirror-vertical="false" drawooo:sub-view-size="4654550 0" draw:text-areas="0 0 ?f0 ?f1" svg:viewBox="0 0 0 0" draw:type="ooxml-non-primitive" draw:enhanced-path="M 0 0 L 4654550 0 N"><draw:equation draw:name="f0" draw:formula="logwidth"/><draw:equation draw:name="f1" draw:formula="logheight"/></draw:enhanced-geometry></draw:custom-shape><draw:custom-shape draw:name="Graphic 40" draw:style-name="gr13" draw:text-style-name="P99" svg:width="0.003cm" svg:height="0.022cm" svg:x="17.821cm" svg:y="0.129cm"><text:p/><draw:enhanced-geometry draw:mirror-horizontal="false" draw:mirror-vertical="false" drawooo:sub-view-size="1270 7620" draw:text-areas="0 0 ?f0 ?f1" svg:viewBox="0 0 0 0" draw:type="ooxml-non-primitive" draw:enhanced-path="M 1270 0 L 0 0 0 7619 1270 7619 1270 0 Z N"><draw:equation draw:name="f0" draw:formula="logwidth"/><draw:equation draw:name="f1" draw:formula="logheight"/></draw:enhanced-geometry></draw:custom-shape></draw:g></text:p>
      <text:p text:style-name="P89" loext:marker-style-name="T11"/>
      <text:p text:style-name="P228"><text:span text:style-name="T11">16.1.-</text:span><text:span text:style-name="T42"> </text:span>La<text:span text:style-name="T16"> </text:span>Mesa<text:span text:style-name="T16"> </text:span>de<text:span text:style-name="T16"> </text:span>Contratación<text:span text:style-name="T16"> </text:span>realizará<text:span text:style-name="T16"> </text:span>en<text:span text:style-name="T16"> </text:span>acto<text:span text:style-name="T16"> </text:span>público<text:span text:style-name="T16"> </text:span>la<text:span text:style-name="T16"> </text:span>apertura<text:span text:style-name="T16"> </text:span>de<text:span text:style-name="T16"> </text:span>las<text:span text:style-name="T16"> </text:span>proposiciones presentadas<text:span text:style-name="T80"> </text:span>por<text:span text:style-name="T80"> </text:span>las<text:span text:style-name="T80"> </text:span>licitadoras<text:span text:style-name="T80"> </text:span>que<text:span text:style-name="T80"> </text:span>han<text:span text:style-name="T80"> </text:span>concurrido,<text:span text:style-name="T80"> </text:span>en<text:span text:style-name="T80"> </text:span>forma<text:span text:style-name="T80"> </text:span>y<text:span text:style-name="T80"> </text:span>plazo,<text:span text:style-name="T80"> </text:span>a<text:span text:style-name="T80"> </text:span>la<text:span text:style-name="T80"> </text:span>licitación<text:span text:style-name="T80"> </text:span>convocada.</text:p>
      <text:p text:style-name="P229"><text:span text:style-name="T11">16.2.</text:span>- Una vez abiertas las proposiciones y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text:span text:style-name="T77"> </text:span>propuesta de adjudicación razonada,<text:span text:style-name="T77"> </text:span>que incluirá, en todo caso,<text:span text:style-name="T77"> </text:span>la ponderación de los criterios indicados en la<text:span text:style-name="T2"> </text:span>cláusula<text:span text:style-name="T38"> </text:span>de<text:span text:style-name="T2"> </text:span>Criterios<text:span text:style-name="T2"> </text:span>de<text:span text:style-name="T2"> </text:span>adjudicación/valoración<text:span text:style-name="T13"> </text:span>del<text:span text:style-name="T2"> </text:span>presente<text:span text:style-name="T2"> </text:span>pliego,<text:span text:style-name="T2"> </text:span>acompañada<text:span text:style-name="T2"> </text:span>de<text:span text:style-name="T2"> </text:span>las<text:span text:style-name="T2"> </text:span>actas de sus reuniones y de la documentación generada en sus actuaciones y, en su caso, de los <text:soft-page-break/>informes<text:span text:style-name="T82"> </text:span>emitidos.<text:span text:style-name="T79"> </text:span>Dicha<text:span text:style-name="T79"> </text:span>propuesta<text:span text:style-name="T79"> </text:span>no<text:span text:style-name="T82"> </text:span>crea<text:span text:style-name="T79"> </text:span>derecho<text:span text:style-name="T79"> </text:span>alguno<text:span text:style-name="T79"> </text:span>mientras<text:span text:style-name="T79"> </text:span>el<text:span text:style-name="T82"> </text:span>órgano<text:span text:style-name="T79"> </text:span>de<text:span text:style-name="T79"> </text:span><text:span text:style-name="T13">contratación</text:span></text:p>
      <text:p text:style-name="P230"/>
      <text:p text:style-name="Text_20_body"/>
      <text:p text:style-name="P38"/>
      <text:p text:style-name="P231">no<text:span text:style-name="T14"> </text:span>dicte la<text:span text:style-name="T14"> </text:span>resolución de<text:span text:style-name="T14"> </text:span><text:span text:style-name="T13">adjudicación.</text:span></text:p>
      <text:p text:style-name="Text_20_body"/>
      <text:p text:style-name="P88"/>
      <text:p text:style-name="P29"><text:span text:style-name="T11">16.3.-</text:span><text:span text:style-name="T139"> </text:span>Si<text:span text:style-name="T13"> </text:span>una<text:span text:style-name="T13"> </text:span>vez<text:span text:style-name="T13"> </text:span>valoradas<text:span text:style-name="T77"> </text:span>las<text:span text:style-name="T13"> </text:span>ofertas<text:span text:style-name="T13"> </text:span>admitidas<text:span text:style-name="T13"> </text:span>se<text:span text:style-name="T13"> </text:span>produjera<text:span text:style-name="T13"> </text:span>igualdad<text:span text:style-name="T13"> </text:span>entre<text:span text:style-name="T13"> </text:span>dos<text:span text:style-name="T13"> </text:span>o<text:span text:style-name="T13"> </text:span>más licitadores, se aplicará el criterio de preferencia siguiente:</text:p>
      <text:list text:style-name="WWNum6">
        <text:list-item>
          <text:p text:style-name="P232" loext:marker-style-name="T30"><text:span text:style-name="T30">Tendrá</text:span><text:span text:style-name="T147"> </text:span><text:span text:style-name="T30">preferencia</text:span><text:span text:style-name="T147"> </text:span><text:span text:style-name="T30">la</text:span><text:span text:style-name="T147"> </text:span><text:span text:style-name="T30">empresa</text:span><text:span text:style-name="T147"> </text:span><text:span text:style-name="T30">que</text:span><text:span text:style-name="T147"> </text:span><text:span text:style-name="T30">tenga</text:span><text:span text:style-name="T147"> </text:span><text:span text:style-name="T30">un</text:span><text:span text:style-name="T147"> </text:span><text:span text:style-name="T30">mayor</text:span><text:span text:style-name="T147"> </text:span><text:span text:style-name="T30">porcentaje</text:span><text:span text:style-name="T147"> </text:span><text:span text:style-name="T30">de</text:span><text:span text:style-name="T147"> </text:span><text:span text:style-name="T30">personal</text:span><text:span text:style-name="T147"> </text:span><text:span text:style-name="T30">discapacitado en plantilla en la fecha de fin de presentación de ofertas.</text:span></text:p>
        </text:list-item>
        <text:list-item>
          <text:p text:style-name="P233" loext:marker-style-name="T30"><text:span text:style-name="T30">Si</text:span><text:span text:style-name="T99"> </text:span><text:span text:style-name="T30">persistiera</text:span><text:span text:style-name="T99"> </text:span><text:span text:style-name="T30">el</text:span><text:span text:style-name="T99"> </text:span><text:span text:style-name="T30">empate,</text:span><text:span text:style-name="T99"> </text:span><text:span text:style-name="T30">tendrá</text:span><text:span text:style-name="T99"> </text:span><text:span text:style-name="T30">preferencia</text:span><text:span text:style-name="T99"> </text:span><text:span text:style-name="T30">la</text:span><text:span text:style-name="T99"> </text:span><text:span text:style-name="T30">empresa</text:span><text:span text:style-name="T99"> </text:span><text:span text:style-name="T30">con</text:span><text:span text:style-name="T99"> </text:span><text:span text:style-name="T30">mayor</text:span><text:span text:style-name="T99"> </text:span><text:span text:style-name="T30">porcentaje</text:span><text:span text:style-name="T99"> </text:span><text:span text:style-name="T30">de trabajadores fijos en plantilla en la fecha de fin de presentación de ofertas.</text:span></text:p>
        </text:list-item>
        <text:list-item>
          <text:p text:style-name="P234" loext:marker-style-name="T30"><text:span text:style-name="T30">Si</text:span><text:span text:style-name="T93"> </text:span><text:span text:style-name="T30">persistiera</text:span><text:span text:style-name="T148"> </text:span><text:span text:style-name="T30">el</text:span><text:span text:style-name="T148"> </text:span><text:span text:style-name="T30">empate,</text:span><text:span text:style-name="T148"> </text:span><text:span text:style-name="T30">la</text:span><text:span text:style-name="T148"> </text:span><text:span text:style-name="T30">adjudicación</text:span><text:span text:style-name="T148"> </text:span><text:span text:style-name="T30">se</text:span><text:span text:style-name="T148"> </text:span><text:span text:style-name="T30">resolverá</text:span><text:span text:style-name="T148"> </text:span><text:span text:style-name="T30">por</text:span><text:span text:style-name="T148"> </text:span><text:span text:style-name="T30">sorteo</text:span><text:span text:style-name="T148"> </text:span><text:span text:style-name="T92">público.</text:span></text:p>
        </text:list-item>
      </text:list>
      <text:p text:style-name="P235">Para<text:span text:style-name="T3"> </text:span>aplicar<text:span text:style-name="T3"> </text:span>estos<text:span text:style-name="T3"> </text:span>criterios<text:span text:style-name="T3"> </text:span>de<text:span text:style-name="T3"> </text:span>desempate<text:span text:style-name="T3"> </text:span>antes<text:span text:style-name="T3"> </text:span>de<text:span text:style-name="T3"> </text:span>formular<text:span text:style-name="T3"> </text:span>la<text:span text:style-name="T3"> </text:span>propuesta<text:span text:style-name="T3"> </text:span>de<text:span text:style-name="T3"> </text:span>adjudicación, se requerirá a las empresas que se hallan en situación de igualdad para que en el plazo de <text:span text:style-name="T11">CINCO (5) DÍAS HÁBILES</text:span>, a contar desde el siguiente al requerimiento aporten la correspondiente documentación acreditativa.</text:p>
      <text:p text:style-name="P117">Si<text:span text:style-name="T3"> </text:span>algún<text:span text:style-name="T3"> </text:span>licitador<text:span text:style-name="T3"> </text:span>de<text:span text:style-name="T3"> </text:span>los<text:span text:style-name="T3"> </text:span>requeridos<text:span text:style-name="T3"> </text:span>no<text:span text:style-name="T3"> </text:span>atendiese<text:span text:style-name="T3"> </text:span>el<text:span text:style-name="T3"> </text:span>requerimiento<text:span text:style-name="T3"> </text:span>en<text:span text:style-name="T3"> </text:span>el<text:span text:style-name="T3"> </text:span>plazo<text:span text:style-name="T3"> </text:span>indicado<text:span text:style-name="T3"> </text:span>se entenderá que renuncia a la aplicación del referido criterio preferencial.</text:p>
      <text:p text:style-name="P10"/>
      <text:p text:style-name="P39"><text:span text:style-name="T11">16.4.- </text:span>El órgano de contratación podrá estimar, por sí o a propuesta de la Mesa de contratación, que las proposiciones presentadas son inviables por anormalmente bajas cuando en las mismas concurran las siguientes circunstancias:</text:p>
      <text:p text:style-name="P218">las que, en relación con el criterio de valoración relativo a la proposición económica<text:span text:style-name="T77"> </text:span>se encuentren en alguna de las siguientes circunstancias:</text:p>
      <text:p text:style-name="P236"><text:span text:style-name="T149"></text:span><text:span text:style-name="T150"> </text:span>Cuando, concurriendo un solo licitador, sea inferior al presupuesto base de licitación en más de 25 unidades porcentuales.</text:p>
      <text:p text:style-name="P237"><text:span text:style-name="T149"></text:span><text:span text:style-name="T151"> </text:span>Cuando concurran dos licitadores, la que sea inferior en más de 20 unidades<text:span text:style-name="T83"> </text:span>porcentuales a la otra oferta.</text:p>
      <text:p text:style-name="P238"><text:span text:style-name="T149"></text:span><text:span text:style-name="T151"> </text:span>Cuando concurran tres licitadores, las que sean inferiores en más de 10 unidades porcentuales a la media aritmética de las ofertas presentadas. No obstante, se excluirá para<text:span text:style-name="T13"> </text:span>el<text:span text:style-name="T13"> </text:span>cómputo<text:span text:style-name="T13"> </text:span>de<text:span text:style-name="T13"> </text:span>dicha<text:span text:style-name="T13"> </text:span>media<text:span text:style-name="T13"> </text:span>la<text:span text:style-name="T13"> </text:span>oferta<text:span text:style-name="T13"> </text:span>de<text:span text:style-name="T13"> </text:span>cuantía<text:span text:style-name="T13"> </text:span>más<text:span text:style-name="T13"> </text:span>elevada<text:span text:style-name="T13"> </text:span>cuando<text:span text:style-name="T13"> </text:span>sea<text:span text:style-name="T13"> </text:span>superior<text:span text:style-name="T13"> </text:span>en más<text:span text:style-name="T152"> </text:span>de<text:span text:style-name="T153"> </text:span>10<text:span text:style-name="T153"> </text:span>unidades<text:span text:style-name="T152"> </text:span>porcentuales<text:span text:style-name="T153"> </text:span>a<text:span text:style-name="T153"> </text:span>dicha<text:span text:style-name="T152"> </text:span>media.<text:span text:style-name="T153"> </text:span>En<text:span text:style-name="T153"> </text:span>cualquier<text:span text:style-name="T152"> </text:span>caso,<text:span text:style-name="T153"> </text:span>se<text:span text:style-name="T153"> </text:span><text:span text:style-name="T13">considerará</text:span></text:p>
      <text:p text:style-name="P239"/>
      <text:p text:style-name="Text_20_body"/>
      <text:p text:style-name="P38"/>
      <text:p text:style-name="P150">desproporcionada la baja superior<text:span text:style-name="T82"> </text:span>a 25 unidades<text:span text:style-name="T82"> </text:span><text:span text:style-name="T13">porcentuales.</text:span></text:p>
      <text:p text:style-name="P240"><text:span text:style-name="T149"></text:span><text:span text:style-name="T150"> </text:span>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241"><text:span text:style-name="T149"></text:span><text:span text:style-name="T154"> <text:s/></text:span>Los<text:span text:style-name="T18"> </text:span>criterios<text:span text:style-name="T38"> </text:span>son<text:span text:style-name="T38"> </text:span>aplicables<text:span text:style-name="T38"> </text:span>cuando<text:span text:style-name="T38"> </text:span>se<text:span text:style-name="T38"> </text:span>den<text:span text:style-name="T38"> </text:span>en<text:span text:style-name="T38"> </text:span>el<text:span text:style-name="T38"> </text:span>25%<text:span text:style-name="T38"> </text:span>de<text:span text:style-name="T38"> </text:span>los<text:span text:style-name="T38"> </text:span>elementos<text:span text:style-name="T38"> </text:span><text:span text:style-name="T13">descritos</text:span></text:p>
      <text:p text:style-name="P242">Para la valoración de la ofertas como desproporcionadas, la mesa de contratación podrá considerar la relación entre la solvencia de la empresa y la oferta presentada.</text:p>
      <text:p text:style-name="P113">En<text:span text:style-name="T13"> </text:span>tales<text:span text:style-name="T14"> </text:span>supuestos,<text:span text:style-name="T14"> </text:span>se<text:span text:style-name="T14"> </text:span>estará<text:span text:style-name="T14"> </text:span>a<text:span text:style-name="T14"> </text:span>lo<text:span text:style-name="T14"> </text:span>dispuesto<text:span text:style-name="T13"> </text:span>en<text:span text:style-name="T14"> </text:span>el<text:span text:style-name="T14"> </text:span>artículo<text:span text:style-name="T14"> </text:span>149<text:span text:style-name="T14"> </text:span>de<text:span text:style-name="T14"> </text:span>la<text:span text:style-name="T14"> </text:span><text:span text:style-name="T13">LCSP.</text:span></text:p>
      <text:p text:style-name="P243">En todo caso,<text:span text:style-name="T77"> </text:span>serán rechazadas<text:span text:style-name="T77"> </text:span>aquellas proposiciones anormalmente bajas por vulnerar la normativa sobre subcontratación o no cumplir las obligaciones aplicables<text:span text:style-name="T77"> </text:span>en materia medioambiental, social o laboral, nacional o internacional.</text:p>
      <text:p text:style-name="P87"><text:span text:style-name="T11">16.5.-</text:span><text:span text:style-name="T155"> </text:span>No<text:span text:style-name="T38"> </text:span>podrá<text:span text:style-name="T38"> </text:span>declararse<text:span text:style-name="T38"> </text:span>desierta<text:span text:style-name="T38"> </text:span>la<text:span text:style-name="T77"> </text:span>licitación<text:span text:style-name="T77"> </text:span>siempre<text:span text:style-name="T38"> </text:span>que<text:span text:style-name="T77"> </text:span>exista<text:span text:style-name="T38"> </text:span>alguna<text:span text:style-name="T38"> </text:span>proposición que sea admisible con arreglo a las condiciones exigidas en el presente pliego y en el de prescripciones técnicas.</text:p>
      <text:p text:style-name="P10"/>
      <text:h text:style-name="P190" text:outline-level="2">17.-<text:span text:style-name="T156"> </text:span><text:span text:style-name="T13">ADJUDICACIÓN</text:span></text:h>
      <text:p text:style-name="P20" loext:marker-style-name="T26"><draw:custom-shape text:anchor-type="char" draw:z-index="20" draw:name="Graphic 41" draw:style-name="gr33" draw:text-style-name="P21" svg:width="3.112cm" svg:height="0.004cm" svg:x="4.9cm" svg:y="0.138cm"><text:p/><draw:enhanced-geometry draw:mirror-horizontal="false" draw:mirror-vertical="false" drawooo:sub-view-size="1120140 0" draw:text-areas="0 0 ?f0 ?f1" svg:viewBox="0 0 0 0" draw:type="ooxml-non-primitive" draw:enhanced-path="M 0 0 L 1120140 0 N"><draw:equation draw:name="f0" draw:formula="logwidth"/><draw:equation draw:name="f1" draw:formula="logheight"/></draw:enhanced-geometry></draw:custom-shape></text:p>
      <text:p text:style-name="P89" loext:marker-style-name="T11"/>
      <text:p text:style-name="P244"><text:span text:style-name="T11">17.1.-</text:span><text:span text:style-name="T139"> </text:span>Una vez aceptada la propuesta de adjudicación formulada por la Mesa de Contratación, los servicios dependientes del órgano de contratación requerirán al licitador propuesto como adjudicatario para que, dentro del plazo de <text:span text:style-name="T11">DIEZ (10) DÍAS HÁBILES</text:span>, a contar<text:span text:style-name="T77"> </text:span>desde el siguiente a aquel en que haya recibido el requerimiento, presente la documentación que se indica en los apartados siguientes.</text:p>
      <text:p text:style-name="P245">De<text:span text:style-name="T80"> </text:span>no<text:span text:style-name="T80"> </text:span>cumplir<text:span text:style-name="T80"> </text:span>el<text:span text:style-name="T80"> </text:span>requerimiento<text:span text:style-name="T80"> </text:span>en<text:span text:style-name="T80"> </text:span>el<text:span text:style-name="T80"> </text:span>plazo<text:span text:style-name="T80"> </text:span>señalado,<text:span text:style-name="T80"> </text:span>o<text:span text:style-name="T80"> </text:span>en<text:span text:style-name="T80"> </text:span>el<text:span text:style-name="T80"> </text:span>que<text:span text:style-name="T80"> </text:span>se<text:span text:style-name="T80"> </text:span>le<text:span text:style-name="T80"> </text:span>señale<text:span text:style-name="T80"> </text:span>para<text:span text:style-name="T80"> </text:span>subsanar los defectos en dicha documentación, o, en su caso el de presentación de documentación complementaria,<text:span text:style-name="T80"> </text:span>se<text:span text:style-name="T80"> </text:span>entenderá<text:span text:style-name="T80"> </text:span>que<text:span text:style-name="T80"> </text:span>el<text:span text:style-name="T80"> </text:span>licitador<text:span text:style-name="T80"> </text:span>ha<text:span text:style-name="T80"> </text:span>retirado<text:span text:style-name="T80"> </text:span>su<text:span text:style-name="T80"> </text:span>oferta<text:span text:style-name="T80"> </text:span>y<text:span text:style-name="T80"> </text:span>se<text:span text:style-name="T80"> </text:span>le<text:span text:style-name="T80"> </text:span>impondrá<text:span text:style-name="T80"> </text:span>una<text:span text:style-name="T80"> </text:span>penalidad <text:span text:style-name="T13">económica,</text:span><text:span text:style-name="T27"> </text:span><text:span text:style-name="T13">por</text:span><text:span text:style-name="T27"> </text:span><text:span text:style-name="T13">importe</text:span><text:span text:style-name="T27"> </text:span><text:span text:style-name="T13">del</text:span><text:span text:style-name="T27"> </text:span><text:span text:style-name="T13">3%</text:span><text:span text:style-name="T27"> </text:span><text:span text:style-name="T13">del</text:span><text:span text:style-name="T27"> </text:span><text:span text:style-name="T13">presupuesto</text:span><text:span text:style-name="T27"> </text:span><text:span text:style-name="T13">base</text:span><text:span text:style-name="T27"> </text:span><text:span text:style-name="T13">de</text:span><text:span text:style-name="T27"> </text:span><text:span text:style-name="T13">licitación</text:span><text:span text:style-name="T27"> </text:span><text:span text:style-name="T13">Asimismo,</text:span><text:span text:style-name="T27"> </text:span><text:span text:style-name="T13">se</text:span><text:span text:style-name="T27"> </text:span><text:span text:style-name="T13">recabará</text:span><text:span text:style-name="T27"> </text:span><text:span text:style-name="T13">la</text:span><text:span text:style-name="T27"> </text:span><text:span text:style-name="T13">misma</text:span></text:p>
      <text:p text:style-name="P246"/>
      <text:p text:style-name="Text_20_body"/>
      <text:p text:style-name="P38"/>
      <text:p text:style-name="P213"><text:span text:style-name="T38">documentación</text:span><text:span text:style-name="T16"> </text:span><text:span text:style-name="T38">al</text:span><text:span text:style-name="T15"> </text:span><text:span text:style-name="T38">licitador</text:span><text:span text:style-name="T15"> </text:span><text:span text:style-name="T38">siguiente,</text:span><text:span text:style-name="T1"> </text:span><text:span text:style-name="T38">por</text:span><text:span text:style-name="T15"> </text:span><text:span text:style-name="T38">el</text:span><text:span text:style-name="T1"> </text:span><text:span text:style-name="T38">orden</text:span><text:span text:style-name="T1"> </text:span><text:span text:style-name="T38">en</text:span><text:span text:style-name="T1"> </text:span><text:span text:style-name="T38">que</text:span><text:span text:style-name="T1"> </text:span><text:span text:style-name="T38">hayan</text:span><text:span text:style-name="T1"> </text:span><text:span text:style-name="T38">quedado</text:span><text:span text:style-name="T15"> </text:span><text:span text:style-name="T38">clasificadas</text:span><text:span text:style-name="T1"> </text:span><text:span text:style-name="T38">las</text:span><text:span text:style-name="T1"> </text:span><text:span text:style-name="T38">ofertas.</text:span></text:p>
      <text:p text:style-name="P247">Una vez recibida la documentación, se convocará de nuevo a la Mesa de Contratación para que proceda a su calificación.</text:p>
      <text:p text:style-name="P19"/>
      <text:h text:style-name="P248" text:outline-level="3"><draw:custom-shape text:anchor-type="char" draw:z-index="194" draw:name="Graphic 42" draw:style-name="gr34" draw:text-style-name="P21" svg:width="13.202cm" svg:height="0.004cm" svg:x="5.787cm" svg:y="0.624cm"><text:p/><draw:enhanced-geometry draw:mirror-horizontal="false" draw:mirror-vertical="false" drawooo:sub-view-size="4752340 0" draw:text-areas="0 0 ?f0 ?f1" svg:viewBox="0 0 0 0" draw:type="ooxml-non-primitive" draw:enhanced-path="M 0 0 L 4752340 0 N"><draw:equation draw:name="f0" draw:formula="logwidth"/><draw:equation draw:name="f1" draw:formula="logheight"/></draw:enhanced-geometry></draw:custom-shape><draw:custom-shape text:anchor-type="char" draw:z-index="195" draw:name="Graphic 43" draw:style-name="gr35" draw:text-style-name="P21" svg:width="2.7cm" svg:height="0.004cm" svg:x="2.803cm" svg:y="1.369cm"><text:p/><draw:enhanced-geometry draw:mirror-horizontal="false" draw:mirror-vertical="false" drawooo:sub-view-size="971550 0" draw:text-areas="0 0 ?f0 ?f1" svg:viewBox="0 0 0 0" draw:type="ooxml-non-primitive" draw:enhanced-path="M 0 0 L 971550 0 N"><draw:equation draw:name="f0" draw:formula="logwidth"/><draw:equation draw:name="f1" draw:formula="logheight"/></draw:enhanced-geometry></draw:custom-shape>17.2.1.-<text:tab/><text:span text:style-name="T13">Documentación</text:span><text:tab/><text:span text:style-name="T13">acreditativa</text:span><text:tab/><text:span text:style-name="T2">de</text:span><text:tab/><text:span text:style-name="T2">la</text:span><text:tab/><text:span text:style-name="T13">capacidad</text:span><text:tab/><text:span text:style-name="T2">de</text:span><text:tab/><text:span text:style-name="T13">obrar</text:span><text:tab/><text:span text:style-name="T17">y</text:span><text:tab/><text:span text:style-name="T2">de</text:span><text:tab/><text:span text:style-name="T2">la </text:span><text:span text:style-name="T13">representación</text:span></text:h>
      <text:p text:style-name="P17" loext:marker-style-name="T11"/>
      <text:p text:style-name="P109"><text:span text:style-name="T11">17.2.1.1.- </text:span>Documento Nacional de Identidad, cuando se trate de empresarios individuales. Si se trata de personas jurídicas deberán presentar escritura o documento de constitución, o de modificación, en su caso, estatutos o acta fundacional en el que consten las normas por las que se regula su actividad,<text:span text:style-name="T77"> </text:span>inscritos en el Registro público que corresponda, según el tipo de persona jurídica de que se trate.</text:p>
      <text:p text:style-name="P249">Las empresas no españolas de Estados miembros de la Unión Europea o signatarios<text:span text:style-name="T3"> </text:span>del<text:span text:style-name="T3"> </text:span>Acuerdo<text:span text:style-name="T3"> </text:span>sobre<text:span text:style-name="T3"> </text:span>el<text:span text:style-name="T3"> </text:span>Espacio<text:span text:style-name="T3"> </text:span>Económico<text:span text:style-name="T3"> </text:span>Europeo,<text:span text:style-name="T3"> </text:span>habrán<text:span text:style-name="T3"> </text:span>de<text:span text:style-name="T3"> </text:span>acreditar<text:span text:style-name="T3"> </text:span>su<text:span text:style-name="T3"> </text:span>capacidad de obrar mediante presentación de certificación o declaración jurada de estar inscritas en el registro procedente de acuerdo<text:span text:style-name="T77"> </text:span>con la legislación del Estado donde están establecidos.</text:p>
      <text:p text:style-name="P23">Los restantes empresarios extranjeros deberán acreditar su capacidad de obrar mediante informe de la Misión Diplomática Permanente de España en el Estado correspondiente o en la Oficina Consular en cuyo ámbito territorial<text:span text:style-name="T77"> </text:span>radique el domicilio de la empresa</text:p>
      <text:p text:style-name="P109">Así mismo, deberán aportar informe emitido por la correspondiente<text:span text:style-name="T83"> </text:span>Oficina<text:span text:style-name="T77"> </text:span>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250"/>
      <text:p text:style-name="P251"><text:span text:style-name="T11">17.2.1.2.- </text:span>Cuando la entidad propuesta actúe mediante representante, deberá aportarse documento fehaciente acreditativo de la existencia de la representación y del ámbito de sus facultades para licitar, bastanteado por el Servicio Jurídico del Gobierno de Canarias. La aportación<text:span text:style-name="T157"> </text:span>de<text:span text:style-name="T85"> </text:span>la<text:span text:style-name="T157"> </text:span>mera<text:span text:style-name="T85"> </text:span>diligencia<text:span text:style-name="T157"> </text:span>de<text:span text:style-name="T85"> </text:span>bastanteo<text:span text:style-name="T157"> </text:span>del<text:span text:style-name="T85"> </text:span>documento<text:span text:style-name="T157"> </text:span>de<text:span text:style-name="T85"> </text:span>apoderamiento<text:span text:style-name="T157"> </text:span>podrá<text:span text:style-name="T85"> </text:span>suplir<text:span text:style-name="T157"> </text:span>la</text:p>
      <text:p text:style-name="P252"/>
      <text:p text:style-name="Text_20_body"/>
      <text:p text:style-name="P38"/>
      <text:p text:style-name="P213"><text:span text:style-name="T13">aportación</text:span><text:span text:style-name="T16"> </text:span><text:span text:style-name="T13">de</text:span><text:span text:style-name="T16"> </text:span><text:span text:style-name="T38">éste.</text:span></text:p>
      <text:p text:style-name="Text_20_body"/>
      <text:p text:style-name="P88"/>
      <text:h text:style-name="P253" text:outline-level="3"><draw:custom-shape text:anchor-type="char" draw:z-index="196" draw:name="Graphic 44" draw:style-name="gr36" draw:text-style-name="P21" svg:width="13.403cm" svg:height="0.004cm" svg:x="5.592cm" svg:y="0.626cm"><text:p/><draw:enhanced-geometry draw:mirror-horizontal="false" draw:mirror-vertical="false" drawooo:sub-view-size="4824730 0" draw:text-areas="0 0 ?f0 ?f1" svg:viewBox="0 0 0 0" draw:type="ooxml-non-primitive" draw:enhanced-path="M 0 0 L 4824730 0 N"><draw:equation draw:name="f0" draw:formula="logwidth"/><draw:equation draw:name="f1" draw:formula="logheight"/></draw:enhanced-geometry></draw:custom-shape><draw:custom-shape text:anchor-type="char" draw:z-index="197" draw:name="Graphic 45" draw:style-name="gr37" draw:text-style-name="P21" svg:width="1.648cm" svg:height="0.004cm" svg:x="2.803cm" svg:y="1.371cm"><text:p/><draw:enhanced-geometry draw:mirror-horizontal="false" draw:mirror-vertical="false" drawooo:sub-view-size="593090 0" draw:text-areas="0 0 ?f0 ?f1" svg:viewBox="0 0 0 0" draw:type="ooxml-non-primitive" draw:enhanced-path="M 0 0 L 593090 0 N"><draw:equation draw:name="f0" draw:formula="logwidth"/><draw:equation draw:name="f1" draw:formula="logheight"/></draw:enhanced-geometry></draw:custom-shape>17.2.2.- Documentación acreditativa de no concurrir<text:span text:style-name="T77"> </text:span>causa de prohibición para <text:span text:style-name="T13">contratar.</text:span></text:h>
      <text:p text:style-name="P254" loext:marker-style-name="T11"/>
      <text:p text:style-name="P211" loext:marker-style-name="T30"><text:span text:style-name="T30">Deberá aportarse </text:span><text:span text:style-name="T4">testimonio judicial</text:span><text:span text:style-name="T30">, </text:span><text:span text:style-name="T4">certificación administrativa </text:span><text:span text:style-name="T30">o </text:span><text:span text:style-name="T4">declaración responsable </text:span><text:span text:style-name="T30">otorgada ante una autoridad administrativa u organismo profesional cualificado, o mediante </text:span><text:span text:style-name="T4">acta de manifestaciones ante notario público</text:span><text:span text:style-name="T30">, de </text:span><text:span text:style-name="T4">no estar incurso en las prohibiciones</text:span><text:span text:style-name="T140"> </text:span><text:span text:style-name="T4">para</text:span><text:span text:style-name="T140"> </text:span><text:span text:style-name="T4">contratar</text:span><text:span text:style-name="T158"> </text:span><text:span text:style-name="T4">con</text:span><text:span text:style-name="T140"> </text:span><text:span text:style-name="T4">la</text:span><text:span text:style-name="T140"> </text:span><text:span text:style-name="T4">Administración</text:span><text:span text:style-name="T159"> </text:span><text:span text:style-name="T30">establecidas</text:span><text:span text:style-name="T100"> </text:span><text:span text:style-name="T30">en</text:span><text:span text:style-name="T100"> </text:span><text:span text:style-name="T30">el</text:span><text:span text:style-name="T160"> </text:span><text:span text:style-name="T30">artículo</text:span><text:span text:style-name="T160"> </text:span><text:span text:style-name="T30">71</text:span><text:span text:style-name="T100"> </text:span><text:span text:style-name="T30">de</text:span><text:span text:style-name="T100"> </text:span><text:span text:style-name="T30">la</text:span><text:span text:style-name="T160"> </text:span><text:span text:style-name="T30">LCSP.</text:span></text:p>
      <text:p text:style-name="P10"/>
      <text:h text:style-name="P120" text:outline-level="3">17.2.3.-<text:span text:style-name="T80"> </text:span>Documentación<text:span text:style-name="T80"> </text:span>acreditativa<text:span text:style-name="T80"> </text:span>de<text:span text:style-name="T80"> </text:span>la<text:span text:style-name="T27"> </text:span><text:span text:style-name="T13">solvencia.</text:span></text:h>
      <text:p text:style-name="P98" loext:marker-style-name="T26"><draw:g text:anchor-type="char" draw:z-index="21" draw:name="Group 46" draw:style-name="gr38"><draw:custom-shape draw:name="Graphic 47" draw:style-name="gr39" draw:text-style-name="P26" svg:width="5.949cm" svg:height="0.003cm" svg:x="5.507cm" svg:y="0.139cm"><text:p/><draw:enhanced-geometry draw:mirror-horizontal="false" draw:mirror-vertical="false" drawooo:sub-view-size="2141220 0" draw:text-areas="0 0 ?f0 ?f1" svg:viewBox="0 0 0 0" draw:type="ooxml-non-primitive" draw:enhanced-path="M 0 0 L 2141220 0 N"><draw:equation draw:name="f0" draw:formula="logwidth"/><draw:equation draw:name="f1" draw:formula="logheight"/></draw:enhanced-geometry></draw:custom-shape><draw:custom-shape draw:name="Graphic 48" draw:style-name="gr40" draw:text-style-name="P26" svg:width="0.122cm" svg:height="0.003cm" svg:x="11.455cm" svg:y="0.139cm"><text:p/><draw:enhanced-geometry draw:mirror-horizontal="false" draw:mirror-vertical="false" drawooo:sub-view-size="44450 0" draw:text-areas="0 0 ?f0 ?f1" svg:viewBox="0 0 0 0" draw:type="ooxml-non-primitive" draw:enhanced-path="M 0 0 L 44450 0 N"><draw:equation draw:name="f0" draw:formula="logwidth"/><draw:equation draw:name="f1" draw:formula="logheight"/></draw:enhanced-geometry></draw:custom-shape><draw:custom-shape draw:name="Graphic 49" draw:style-name="gr41" draw:text-style-name="P26" svg:width="1.728cm" svg:height="0.003cm" svg:x="11.578cm" svg:y="0.139cm"><text:p/><draw:enhanced-geometry draw:mirror-horizontal="false" draw:mirror-vertical="false" drawooo:sub-view-size="622300 0" draw:text-areas="0 0 ?f0 ?f1" svg:viewBox="0 0 0 0" draw:type="ooxml-non-primitive" draw:enhanced-path="M 0 0 L 622300 0 N"><draw:equation draw:name="f0" draw:formula="logwidth"/><draw:equation draw:name="f1" draw:formula="logheight"/></draw:enhanced-geometry></draw:custom-shape><draw:custom-shape draw:name="Graphic 50" draw:style-name="gr13" draw:text-style-name="P99" svg:width="0.003cm" svg:height="0.022cm" svg:x="13.305cm" svg:y="0.127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89" loext:marker-style-name="T11"/>
      <text:p text:style-name="P255">La entidad propuesta deberá aportar la documentación acreditativa de su solvencia económica,<text:span text:style-name="T2"> </text:span>financiera<text:span text:style-name="T2"> </text:span>y<text:span text:style-name="T2"> </text:span>técnica<text:span text:style-name="T2"> </text:span>de<text:span text:style-name="T2"> </text:span>conformidad<text:span text:style-name="T2"> </text:span>con<text:span text:style-name="T2"> </text:span>lo<text:span text:style-name="T2"> </text:span>señalado<text:span text:style-name="T2"> </text:span>en<text:span text:style-name="T2"> </text:span>la<text:span text:style-name="T2"> </text:span>cláusula<text:span text:style-name="T77"> </text:span>9.3.<text:span text:style-name="T2"> </text:span>del<text:span text:style-name="T2"> </text:span>presente <text:span text:style-name="T13">Pliego.</text:span></text:p>
      <text:p text:style-name="P87">Asimismo, de conformidad con lo dispuesto en el artículo 95 de la LCSP, la Administración<text:span text:style-name="T15"> </text:span>contratante<text:span text:style-name="T15"> </text:span>podrá<text:span text:style-name="T15"> </text:span>solicitar<text:span text:style-name="T15"> </text:span>aclaraciones<text:span text:style-name="T15"> </text:span>sobre<text:span text:style-name="T15"> </text:span>la<text:span text:style-name="T15"> </text:span>documentación<text:span text:style-name="T15"> </text:span>presentada<text:span text:style-name="T15"> </text:span>para acreditar la solvencia, o requerir la presentación de otros documentos complementarios.</text:p>
      <text:p text:style-name="P97"/>
      <text:p text:style-name="P256" loext:marker-style-name="T30"><draw:custom-shape text:anchor-type="char" draw:z-index="198" draw:name="Graphic 51" draw:style-name="gr42" draw:text-style-name="P21" svg:width="3.165cm" svg:height="0.004cm" svg:x="15.838cm" svg:y="0.624cm"><text:p/><draw:enhanced-geometry draw:mirror-horizontal="false" draw:mirror-vertical="false" drawooo:sub-view-size="1139190 0" draw:text-areas="0 0 ?f0 ?f1" svg:viewBox="0 0 0 0" draw:type="ooxml-non-primitive" draw:enhanced-path="M 0 0 L 1139190 0 N"><draw:equation draw:name="f0" draw:formula="logwidth"/><draw:equation draw:name="f1" draw:formula="logheight"/></draw:enhanced-geometry></draw:custom-shape><draw:custom-shape text:anchor-type="char" draw:z-index="199" draw:name="Graphic 52" draw:style-name="gr43" draw:text-style-name="P21" svg:width="10.094cm" svg:height="0.004cm" svg:x="2.803cm" svg:y="1.371cm"><text:p/><draw:enhanced-geometry draw:mirror-horizontal="false" draw:mirror-vertical="false" drawooo:sub-view-size="3633470 0" draw:text-areas="0 0 ?f0 ?f1" svg:viewBox="0 0 0 0" draw:type="ooxml-non-primitive" draw:enhanced-path="M 0 0 L 3633470 0 N"><draw:equation draw:name="f0" draw:formula="logwidth"/><draw:equation draw:name="f1" draw:formula="logheight"/></draw:enhanced-geometry></draw:custom-shape><text:span text:style-name="T4">17.2.4.- </text:span><text:span text:style-name="T30">Documentación acreditativa de hallarse al corriente en el</text:span><text:span text:style-name="T99"> </text:span><text:span text:style-name="T4">cumplimiento de</text:span><text:span text:style-name="T161"> </text:span><text:span text:style-name="T4">sus obligaciones tributarias y con la Seguridad Social </text:span><text:span text:style-name="T30">con arreglo a lo establecido en la cláusula 20 del presente pliego.</text:span></text:p>
      <text:p text:style-name="P10"/>
      <text:p text:style-name="P90"><draw:custom-shape text:anchor-type="char" draw:z-index="200" draw:name="Graphic 53" draw:style-name="gr44" draw:text-style-name="P21" svg:width="3.345cm" svg:height="0.004cm" svg:x="9.084cm" svg:y="1.371cm"><text:p/><draw:enhanced-geometry draw:mirror-horizontal="false" draw:mirror-vertical="false" drawooo:sub-view-size="1203960 0" draw:text-areas="0 0 ?f0 ?f1" svg:viewBox="0 0 0 0" draw:type="ooxml-non-primitive" draw:enhanced-path="M 0 0 L 1203960 0 N"><draw:equation draw:name="f0" draw:formula="logwidth"/><draw:equation draw:name="f1" draw:formula="logheight"/></draw:enhanced-geometry></draw:custom-shape><text:span text:style-name="T11">17.2.5.-</text:span><text:span text:style-name="T86"> </text:span>En<text:span text:style-name="T18"> </text:span>el<text:span text:style-name="T18"> </text:span>caso<text:span text:style-name="T18"> </text:span>de<text:span text:style-name="T18"> </text:span>que<text:span text:style-name="T18"> </text:span>se<text:span text:style-name="T18"> </text:span>requiera<text:span text:style-name="T18"> </text:span>garantía<text:span text:style-name="T18"> </text:span>definitiva, documentación<text:span text:style-name="T18"> </text:span>acreditativa<text:span text:style-name="T18"> </text:span>de haber constituido la correspondiente <text:span text:style-name="T11">garantía definitiva </text:span>.</text:p>
      <text:p text:style-name="P10"/>
      <text:p text:style-name="P257" loext:marker-style-name="T30"><text:span text:style-name="T4">17.2.6.- </text:span><text:span text:style-name="T30">La presentación del </text:span><text:span text:style-name="T4">certificado de estar inscrito en el Registro Oficial de Licitadores y Empresas Clasificadas del Sector Público o en el Registro de Contratistas</text:span><text:span text:style-name="T141"> </text:span><text:span text:style-name="T4">de</text:span><text:span text:style-name="T162"> </text:span><text:span text:style-name="T4">la</text:span><text:span text:style-name="T163"> </text:span><text:span text:style-name="T4">Comunidad</text:span><text:span text:style-name="T163"> </text:span><text:span text:style-name="T4">Autónoma</text:span><text:span text:style-name="T163"> </text:span><text:span text:style-name="T4">de</text:span><text:span text:style-name="T163"> </text:span><text:span text:style-name="T4">Canarias</text:span><text:span text:style-name="T164"> </text:span><text:span text:style-name="T30">exime</text:span><text:span text:style-name="T165"> </text:span><text:span text:style-name="T30">de</text:span><text:span text:style-name="T165"> </text:span><text:span text:style-name="T30">aportar</text:span><text:span text:style-name="T165"> </text:span><text:span text:style-name="T30">la</text:span><text:span text:style-name="T165"> </text:span><text:span text:style-name="T30">documentación</text:span><text:span text:style-name="T165"> </text:span><text:span text:style-name="T30">acreditativa</text:span><text:span text:style-name="T165"> </text:span><text:span text:style-name="T31">de</text:span></text:p>
      <text:p text:style-name="P258"/>
      <text:p text:style-name="Text_20_body"/>
      <text:p text:style-name="P38"/>
      <text:p text:style-name="P259">la<text:span text:style-name="T77"> </text:span>capacidad<text:span text:style-name="T14"> </text:span>de<text:span text:style-name="T14"> </text:span>obrar<text:span text:style-name="T14"> </text:span>y<text:span text:style-name="T14"> </text:span>de<text:span text:style-name="T14"> </text:span>la<text:span text:style-name="T77"> </text:span>representación<text:span text:style-name="T14"> </text:span>(siempre<text:span text:style-name="T14"> </text:span>y<text:span text:style-name="T14"> </text:span>cuando<text:span text:style-name="T14"> </text:span>la<text:span text:style-name="T14"> </text:span>representación<text:span text:style-name="T14"> </text:span>sea<text:span text:style-name="T14"> </text:span>la<text:span text:style-name="T14"> </text:span>misma que conste en el certificado aportado),<text:span text:style-name="T77"> </text:span>así como de la acreditativa de la solvencia y de no estar incurso<text:span text:style-name="T77"> </text:span>en prohibición de contratar.</text:p>
      <text:p text:style-name="P10"/>
      <text:p text:style-name="P23"><text:span text:style-name="T166">17.2.7.-</text:span><text:span text:style-name="T125"> </text:span><text:span text:style-name="T13">Si</text:span><text:span text:style-name="T16"> </text:span><text:span text:style-name="T13">la</text:span><text:span text:style-name="T16"> </text:span><text:span text:style-name="T13">propuesta</text:span><text:span text:style-name="T16"> </text:span><text:span text:style-name="T13">de</text:span><text:span text:style-name="T16"> </text:span><text:span text:style-name="T13">adjudicación</text:span><text:span text:style-name="T16"> </text:span><text:span text:style-name="T13">recayera</text:span><text:span text:style-name="T16"> </text:span><text:span text:style-name="T13">en</text:span><text:span text:style-name="T16"> </text:span><text:span text:style-name="T13">una</text:span><text:span text:style-name="T16"> </text:span><text:span text:style-name="T13">unión</text:span><text:span text:style-name="T16"> </text:span><text:span text:style-name="T13">temporal</text:span><text:span text:style-name="T16"> </text:span><text:span text:style-name="T13">de</text:span><text:span text:style-name="T16"> </text:span><text:span text:style-name="T13">empresas,</text:span><text:span text:style-name="T16"> </text:span><text:span text:style-name="T13">cada </text:span>una<text:span text:style-name="T12"> </text:span>de<text:span text:style-name="T12"> </text:span>las<text:span text:style-name="T12"> </text:span>entidades<text:span text:style-name="T12"> </text:span>partícipes<text:span text:style-name="T12"> </text:span>en<text:span text:style-name="T12"> </text:span>la<text:span text:style-name="T12"> </text:span>misma<text:span text:style-name="T12"> </text:span>deberá<text:span text:style-name="T12"> </text:span>presentar<text:span text:style-name="T12"> </text:span>la<text:span text:style-name="T12"> </text:span>documentación<text:span text:style-name="T12"> </text:span>relacionada<text:span text:style-name="T12"> </text:span>en<text:span text:style-name="T12"> </text:span>los apartados<text:span text:style-name="T80"> </text:span>anteriores,<text:span text:style-name="T80"> </text:span>salvo<text:span text:style-name="T80"> </text:span>la<text:span text:style-name="T80"> </text:span>relativa<text:span text:style-name="T80"> </text:span>a<text:span text:style-name="T80"> </text:span>la<text:span text:style-name="T80"> </text:span>garantía<text:span text:style-name="T80"> </text:span>definitiva.</text:p>
      <text:p text:style-name="P109">Asimismo, en el supuesto de que, con arreglo a lo establecido en la cláusula 9.3 del presente pliego, la entidad propuesta como adjudicataria vaya a recurrir a las capacidades<text:span text:style-name="T77"> </text:span>de otras empresas, también habrá de aportarse la documentación relacionada en los apartados anteriores, referida a éstas últimas, salvo la relativa a la garantía definitiva.</text:p>
      <text:p text:style-name="P10"/>
      <text:p text:style-name="P260"><text:span text:style-name="T11">17.3.- </text:span>La<text:span text:style-name="T77"> </text:span>adjudicación del contrato deberán realizarse en el plazo máximo de dos meses,<text:span text:style-name="T14"> </text:span>a<text:span text:style-name="T14"> </text:span>contar<text:span text:style-name="T14"> </text:span>desde<text:span text:style-name="T14"> </text:span>el<text:span text:style-name="T14"> </text:span>día<text:span text:style-name="T14"> </text:span>siguiente<text:span text:style-name="T14"> </text:span>al<text:span text:style-name="T14"> </text:span>de<text:span text:style-name="T14"> </text:span>la<text:span text:style-name="T14"> </text:span>apertura<text:span text:style-name="T14"> </text:span>del<text:span text:style-name="T77"> </text:span>primer<text:span text:style-name="T14"> </text:span>sobre<text:span text:style-name="T14"> </text:span>que<text:span text:style-name="T14"> </text:span>contenga<text:span text:style-name="T14"> </text:span>una<text:span text:style-name="T14"> </text:span>parte de la proposición.</text:p>
      <text:p text:style-name="P118">Este<text:span text:style-name="T14"> </text:span>plazo<text:span text:style-name="T14"> </text:span>se<text:span text:style-name="T14"> </text:span>ampliará<text:span text:style-name="T14"> </text:span>en<text:span text:style-name="T14"> </text:span>quince<text:span text:style-name="T14"> </text:span>días<text:span text:style-name="T14"> </text:span>hábiles<text:span text:style-name="T14"> </text:span>si<text:span text:style-name="T14"> </text:span>alguna<text:span text:style-name="T14"> </text:span>de<text:span text:style-name="T14"> </text:span>las<text:span text:style-name="T14"> </text:span>proposiciones<text:span text:style-name="T14"> </text:span>presentadas se encuentra incursa en presunción de anormalidad.</text:p>
      <text:p text:style-name="P39" loext:marker-style-name="T11">Transcurrido el indicado plazo sin haberse dictado acuerdo sobre la adjudicación, los licitadores podrán retirar sus ofertas<text:span text:style-name="T11">.</text:span><text:span text:style-name="T11"/></text:p>
      <text:p text:style-name="P261" loext:marker-style-name="T11"/>
      <text:p text:style-name="P140"><text:span text:style-name="T11">17.4.- </text:span>La adjudicación deberá ser motivada y notificarse a todos los licitadores, y, simultáneamente, publicarse en el perfil del contratante, en los términos establecidos en el artículo 151 de la LCSP.</text:p>
      <text:p text:style-name="P39"><text:span text:style-name="T11">17.5.- </text:span>De conformidad con lo establecido en el artículo 53 de la LCSP, quedará en suspenso la adjudicación del contrato si contra la misma se interpusiese el recurso especial en materia<text:span text:style-name="T17"> </text:span>de<text:span text:style-name="T84"> </text:span>contratación,<text:span text:style-name="T84"> </text:span>regulado<text:span text:style-name="T17"> </text:span>en<text:span text:style-name="T84"> </text:span>los<text:span text:style-name="T84"> </text:span>artículos<text:span text:style-name="T84"> </text:span>44<text:span text:style-name="T84"> </text:span>y<text:span text:style-name="T17"> </text:span>ss.<text:span text:style-name="T17"> </text:span>de<text:span text:style-name="T84"> </text:span>la<text:span text:style-name="T17"> </text:span>LCSP.</text:p>
      <text:p text:style-name="P97"/>
      <text:h text:style-name="P262" text:outline-level="2"><draw:custom-shape text:anchor-type="char" draw:z-index="201" draw:name="Graphic 54" draw:style-name="gr45" draw:text-style-name="P21" svg:width="13.928cm" svg:height="0.004cm" svg:x="5.075cm" svg:y="0.626cm"><text:p/><draw:enhanced-geometry draw:mirror-horizontal="false" draw:mirror-vertical="false" drawooo:sub-view-size="5013960 0" draw:text-areas="0 0 ?f0 ?f1" svg:viewBox="0 0 0 0" draw:type="ooxml-non-primitive" draw:enhanced-path="M 0 0 L 5013960 0 N"><draw:equation draw:name="f0" draw:formula="logwidth"/><draw:equation draw:name="f1" draw:formula="logheight"/></draw:enhanced-geometry></draw:custom-shape><draw:custom-shape text:anchor-type="char" draw:z-index="202" draw:name="Graphic 55" draw:style-name="gr46" draw:text-style-name="P21" svg:width="12.08cm" svg:height="0.004cm" svg:x="2.803cm" svg:y="1.371cm"><text:p/><draw:enhanced-geometry draw:mirror-horizontal="false" draw:mirror-vertical="false" drawooo:sub-view-size="4348480 0" draw:text-areas="0 0 ?f0 ?f1" svg:viewBox="0 0 0 0" draw:type="ooxml-non-primitive" draw:enhanced-path="M 0 0 L 4348480 0 N"><draw:equation draw:name="f0" draw:formula="logwidth"/><draw:equation draw:name="f1" draw:formula="logheight"/></draw:enhanced-geometry></draw:custom-shape>18.- DOCUMENTACIÓN ACREDITATIVA DE ESTAR AL CORRIENTE EN <text:span text:style-name="T2">OBLIGACIONES TRIBUTARIAS Y CON LA SEGURIDAD SOCIAL</text:span></text:h>
      <text:p text:style-name="P263" loext:marker-style-name="T11"/>
      <text:p text:style-name="P105" loext:marker-style-name="T11"/>
      <text:p text:style-name="P106" loext:marker-style-name="T11"/>
      <text:p text:style-name="P264" loext:marker-style-name="T30"><text:span text:style-name="T4">18.1.- </text:span><text:span text:style-name="T30">La acreditación de estar al corriente en el </text:span><text:span text:style-name="T4">cumplimiento de las obligaciones tributarias </text:span><text:span text:style-name="T30">se realizará presentando la siguiente documentación:</text:span></text:p>
      <text:list text:style-name="WWNum7">
        <text:list-item>
          <text:p text:style-name="P265" loext:marker-style-name="T30"><text:span text:style-name="T30">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 text:style-name="T30"/></text:p>
        </text:list-item>
        <text:list-item>
          <text:p text:style-name="P266" loext:marker-style-name="T30"><text:span text:style-name="T30">Certificación administrativa expedida por el órgano competente de la Administración del Estado, por lo que respecta a las obligaciones tributarias con este último.</text:span><text:span text:style-name="T30"/></text:p>
        </text:list-item>
      </text:list>
      <text:p text:style-name="P267">Sermugran<text:span text:style-name="T18"> </text:span>verificará<text:span text:style-name="T18"> </text:span>de<text:span text:style-name="T18"> </text:span>oficio<text:span text:style-name="T18"> </text:span>que<text:span text:style-name="T18"> </text:span>la<text:span text:style-name="T18"> </text:span>empresa<text:span text:style-name="T18"> </text:span>se<text:span text:style-name="T18"> </text:span>encuentre<text:span text:style-name="T18"> </text:span>al<text:span text:style-name="T18"> </text:span>corriente<text:span text:style-name="T18"> </text:span>de<text:span text:style-name="T18"> </text:span>sus<text:span text:style-name="T18"> </text:span>obligaciones<text:span text:style-name="T18"> </text:span>con la Hacienda Municipal de Granadilla de Abona.</text:p>
      <text:p text:style-name="P40">Si la entidad propuesta como adjudicataria no está obligada a presentar todas o alguna de las declaraciones o documentos correspondientes a sus obligaciones tributarias habrá de acreditar tal circunstancia mediante declaración responsable.</text:p>
      <text:p text:style-name="P250"/>
      <text:p text:style-name="P87"><text:span text:style-name="T11">18.2.- </text:span>La acreditación de estar al corriente en el cumplimiento de las obligaciones con<text:span text:style-name="T77"> </text:span>la<text:span text:style-name="T14"> </text:span>Seguridad<text:span text:style-name="T14"> </text:span>Social<text:span text:style-name="T14"> </text:span>se<text:span text:style-name="T14"> </text:span>realizará<text:span text:style-name="T14"> </text:span>mediante<text:span text:style-name="T14"> </text:span>certificación<text:span text:style-name="T14"> </text:span>expedida<text:span text:style-name="T14"> </text:span>por<text:span text:style-name="T14"> </text:span>la<text:span text:style-name="T14"> </text:span>autoridad<text:span text:style-name="T14"> </text:span>administrativa competente. En el supuesto que haya de tenerse en cuenta alguna exención, se habrá de acreditar tal circunstancia mediante declaración responsable.</text:p>
      <text:p text:style-name="P10"/>
      <text:p text:style-name="P268"><text:span text:style-name="T11">18.3.- </text:span>Los extranjeros, sean personas físicas o jurídicas, pertenecientes o no a Estados miembros de la Unión Europea que no tengan domicilio fiscal en España, deberán presentar <text:span text:style-name="T13">certificación</text:span><text:span text:style-name="T17"> </text:span><text:span text:style-name="T13">expedida</text:span><text:span text:style-name="T17"> </text:span><text:span text:style-name="T13">por</text:span><text:span text:style-name="T17"> </text:span><text:span text:style-name="T13">autoridad</text:span><text:span text:style-name="T17"> </text:span><text:span text:style-name="T13">competente</text:span><text:span text:style-name="T17"> </text:span><text:span text:style-name="T13">en</text:span><text:span text:style-name="T17"> </text:span><text:span text:style-name="T13">el</text:span><text:span text:style-name="T17"> </text:span><text:span text:style-name="T13">país</text:span><text:span text:style-name="T17"> </text:span><text:span text:style-name="T13">de</text:span><text:span text:style-name="T17"> </text:span><text:span text:style-name="T13">procedencia,</text:span><text:span text:style-name="T17"> </text:span><text:span text:style-name="T13">acreditativa</text:span><text:span text:style-name="T17"> </text:span><text:span text:style-name="T13">de</text:span><text:span text:style-name="T17"> </text:span><text:span text:style-name="T13">hallarse </text:span><text:span text:style-name="T38">al corriente</text:span><text:span text:style-name="T3"> </text:span><text:span text:style-name="T38">en</text:span><text:span text:style-name="T3"> </text:span><text:span text:style-name="T38">el cumplimiento de</text:span><text:span text:style-name="T3"> </text:span><text:span text:style-name="T38">las</text:span><text:span text:style-name="T3"> </text:span><text:span text:style-name="T38">correspondientes</text:span><text:span text:style-name="T3"> </text:span><text:span text:style-name="T38">obligaciones</text:span><text:span text:style-name="T3"> </text:span><text:span text:style-name="T38">tributarias. Así mismo,</text:span><text:span text:style-name="T3"> </text:span><text:span text:style-name="T38">habrán </text:span><text:span text:style-name="T13">de</text:span><text:span text:style-name="T19"> </text:span><text:span text:style-name="T13">presentar</text:span><text:span text:style-name="T27"> </text:span><text:span text:style-name="T13">certificación,</text:span><text:span text:style-name="T19"> </text:span><text:span text:style-name="T13">también</text:span><text:span text:style-name="T19"> </text:span><text:span text:style-name="T13">expedida</text:span><text:span text:style-name="T27"> </text:span><text:span text:style-name="T13">por</text:span><text:span text:style-name="T27"> </text:span><text:span text:style-name="T13">autoridad</text:span><text:span text:style-name="T27"> </text:span><text:span text:style-name="T13">competente,</text:span><text:span text:style-name="T19"> </text:span><text:span text:style-name="T13">en</text:span><text:span text:style-name="T19"> </text:span><text:span text:style-name="T13">la</text:span><text:span text:style-name="T27"> </text:span><text:span text:style-name="T13">que</text:span><text:span text:style-name="T19"> </text:span><text:span text:style-name="T13">se</text:span><text:span text:style-name="T19"> </text:span><text:span text:style-name="T13">acredite</text:span><text:span text:style-name="T19"> </text:span><text:span text:style-name="T13">que</text:span><text:span text:style-name="T19"> </text:span><text:span text:style-name="T13">se </text:span>hallan<text:span text:style-name="T18"> </text:span>al<text:span text:style-name="T18"> </text:span>corriente<text:span text:style-name="T18"> </text:span>en<text:span text:style-name="T18"> </text:span>el<text:span text:style-name="T18"> </text:span>cumplimiento<text:span text:style-name="T18"> </text:span>de<text:span text:style-name="T18"> </text:span>las<text:span text:style-name="T18"> </text:span>obligaciones<text:span text:style-name="T18"> </text:span>sociales<text:span text:style-name="T18"> </text:span>que<text:span text:style-name="T18"> </text:span>se<text:span text:style-name="T18"> </text:span>exijan<text:span text:style-name="T18"> </text:span>en<text:span text:style-name="T18"> </text:span>el<text:span text:style-name="T18"> </text:span>país<text:span text:style-name="T18"> </text:span>de<text:span text:style-name="T18"> </text:span>su nacionalidad. Toda la documentación relacionada en este apartado habrá de referirse a los doce</text:p>
      <text:p text:style-name="P269"/>
      <text:p text:style-name="Text_20_body"/>
      <text:p text:style-name="P38"/>
      <text:p text:style-name="P213"><text:span text:style-name="T38">últimos</text:span><text:span text:style-name="T3"> </text:span><text:span text:style-name="T13">meses.</text:span></text:p>
      <text:p text:style-name="Text_20_body"/>
      <text:p text:style-name="P88"/>
      <text:h text:style-name="P270" text:outline-level="2"><text:span text:style-name="T38">III </text:span><text:span text:style-name="T27">FORMALIZACIÓN</text:span> <text:span text:style-name="T27">DEL</text:span> <text:span text:style-name="T27">CONTRATO</text:span></text:h>
      <text:p text:style-name="P254" loext:marker-style-name="T11"/>
      <text:p text:style-name="P141" loext:marker-style-name="T4"><text:span text:style-name="T7">19.-</text:span><text:span text:style-name="T167"> </text:span><text:span text:style-name="T7">FORMALIZACIÓN</text:span><text:span text:style-name="T4"> </text:span><text:span text:style-name="T7">DEL</text:span><text:span text:style-name="T168"> </text:span><text:span text:style-name="T7">CONTRATO</text:span></text:p>
      <text:p text:style-name="P98" loext:marker-style-name="T26"><draw:g text:anchor-type="char" draw:z-index="22" draw:name="Group 56" draw:style-name="gr38"><draw:custom-shape draw:name="Graphic 57" draw:style-name="gr47" draw:text-style-name="P26" svg:width="6.689cm" svg:height="0.003cm" svg:x="4.882cm" svg:y="0.139cm"><text:p/><draw:enhanced-geometry draw:mirror-horizontal="false" draw:mirror-vertical="false" drawooo:sub-view-size="2407920 0" draw:text-areas="0 0 ?f0 ?f1" svg:viewBox="0 0 0 0" draw:type="ooxml-non-primitive" draw:enhanced-path="M 0 0 L 2407920 0 N"><draw:equation draw:name="f0" draw:formula="logwidth"/><draw:equation draw:name="f1" draw:formula="logheight"/></draw:enhanced-geometry></draw:custom-shape><draw:custom-shape draw:name="Graphic 58" draw:style-name="gr13" draw:text-style-name="P99" svg:width="0.003cm" svg:height="0.022cm" svg:x="11.574cm" svg:y="0.127cm"><text:p/><draw:enhanced-geometry draw:mirror-horizontal="false" draw:mirror-vertical="false" drawooo:sub-view-size="1270 7620" draw:text-areas="0 0 ?f0 ?f1" svg:viewBox="0 0 0 0" draw:type="ooxml-non-primitive" draw:enhanced-path="M 1270 0 L 0 0 0 7619 1270 7619 1270 0 Z N"><draw:equation draw:name="f0" draw:formula="logwidth"/><draw:equation draw:name="f1" draw:formula="logheight"/></draw:enhanced-geometry></draw:custom-shape></draw:g></text:p>
      <text:p text:style-name="P89" loext:marker-style-name="T11"/>
      <text:p text:style-name="P135"><text:span text:style-name="T11">19.1.-</text:span><text:span text:style-name="T142"> </text:span>Una<text:span text:style-name="T1"> </text:span>vez<text:span text:style-name="T1"> </text:span>adjudicado<text:span text:style-name="T1"> </text:span>el<text:span text:style-name="T1"> </text:span>contrato<text:span text:style-name="T1"> </text:span>se<text:span text:style-name="T1"> </text:span>procederá<text:span text:style-name="T1"> </text:span>a<text:span text:style-name="T1"> </text:span>su<text:span text:style-name="T1"> </text:span>formalización<text:span text:style-name="T1"> </text:span>en<text:span text:style-name="T1"> </text:span>documento<text:span text:style-name="T1"> </text:span>que será<text:span text:style-name="T84"> </text:span>título<text:span text:style-name="T84"> </text:span>válido<text:span text:style-name="T84"> </text:span>para<text:span text:style-name="T84"> </text:span>acceder<text:span text:style-name="T84"> </text:span>a<text:span text:style-name="T84"> </text:span>cualquier<text:span text:style-name="T84"> </text:span>registro<text:span text:style-name="T84"> </text:span>público.</text:p>
      <text:p text:style-name="P271">No obstante, el contrato se formalizará en escritura pública cuando así lo solicite la contratista, siendo a su costa los gastos derivados de su otorgamiento.</text:p>
      <text:p text:style-name="P86">La formalización de los contratos deberá publicarse, junto con el correspondiente contrato, en un plazo no superior a quince días tras el perfeccionamiento del contrato en el perfil de contratante del órgano de contratación.</text:p>
      <text:p text:style-name="P97"/>
      <text:p text:style-name="P87"><text:span text:style-name="T11">19.2.-</text:span><text:span text:style-name="T125"> </text:span>No<text:span text:style-name="T1"> </text:span>podrá<text:span text:style-name="T1"> </text:span>iniciarse<text:span text:style-name="T1"> </text:span>la<text:span text:style-name="T1"> </text:span>ejecución<text:span text:style-name="T1"> </text:span>del<text:span text:style-name="T1"> </text:span>contrato<text:span text:style-name="T1"> </text:span>sin<text:span text:style-name="T1"> </text:span>su<text:span text:style-name="T1"> </text:span>previa<text:span text:style-name="T1"> </text:span>formalización.<text:span text:style-name="T1"> </text:span>Si<text:span text:style-name="T1"> </text:span>ésta<text:span text:style-name="T1"> </text:span>no se<text:span text:style-name="T15"> </text:span>llevara<text:span text:style-name="T15"> </text:span>a<text:span text:style-name="T15"> </text:span>cabo<text:span text:style-name="T15"> </text:span>por<text:span text:style-name="T15"> </text:span>causa<text:span text:style-name="T15"> </text:span>imputable<text:span text:style-name="T15"> </text:span>a<text:span text:style-name="T15"> </text:span>la<text:span text:style-name="T15"> </text:span>adjudicataria,<text:span text:style-name="T15"> </text:span>Sermugran<text:span text:style-name="T15"> </text:span>le<text:span text:style-name="T15"> </text:span>exigirá<text:span text:style-name="T15"> </text:span>el<text:span text:style-name="T15"> </text:span>importe<text:span text:style-name="T15"> </text:span>del<text:span text:style-name="T15"> </text:span>3<text:span text:style-name="T15"> </text:span>% <text:span text:style-name="T38">del</text:span><text:span text:style-name="T15"> </text:span><text:span text:style-name="T38">presupuesto</text:span><text:span text:style-name="T15"> </text:span><text:span text:style-name="T38">base</text:span><text:span text:style-name="T1"> </text:span><text:span text:style-name="T38">de</text:span><text:span text:style-name="T1"> </text:span><text:span text:style-name="T38">licitación,</text:span><text:span text:style-name="T1"> </text:span><text:span text:style-name="T38">IGIC</text:span><text:span text:style-name="T15"> </text:span><text:span text:style-name="T38">excluido,</text:span><text:span text:style-name="T1"> </text:span><text:span text:style-name="T38">en</text:span><text:span text:style-name="T1"> </text:span><text:span text:style-name="T38">concepto</text:span><text:span text:style-name="T15"> </text:span><text:span text:style-name="T38">de</text:span><text:span text:style-name="T1"> </text:span><text:span text:style-name="T38">penalidad,</text:span><text:span text:style-name="T1"> </text:span><text:span text:style-name="T38">que</text:span><text:span text:style-name="T1"> </text:span><text:span text:style-name="T38">se</text:span><text:span text:style-name="T1"> </text:span><text:span text:style-name="T38">hará</text:span><text:span text:style-name="T15"> </text:span><text:span text:style-name="T38">efectivo</text:span><text:span text:style-name="T15"> </text:span><text:span text:style-name="T38">en </text:span>primer<text:span text:style-name="T12"> </text:span>lugar<text:span text:style-name="T12"> </text:span>contra<text:span text:style-name="T12"> </text:span>la<text:span text:style-name="T12"> </text:span>garantía<text:span text:style-name="T12"> </text:span>definitiva,<text:span text:style-name="T12"> </text:span>si<text:span text:style-name="T12"> </text:span>se<text:span text:style-name="T12"> </text:span>hubiera<text:span text:style-name="T12"> </text:span>constituido,<text:span text:style-name="T12"> </text:span>sin<text:span text:style-name="T12"> </text:span>perjuicio<text:span text:style-name="T12"> </text:span>de<text:span text:style-name="T12"> </text:span>lo<text:span text:style-name="T12"> </text:span>establecido en el artículo 71.2.a) de la LCSP. Si las causas de la no formalización fueren imputables a Sermugran, se indemnizará al contratista de los daños y perjuicios que la demora le pudiera <text:span text:style-name="T13">ocasionar.</text:span></text:p>
      <text:p text:style-name="P97"/>
      <text:p text:style-name="P87"><text:span text:style-name="T11">19.3.-</text:span><text:span text:style-name="T139"> </text:span>La adjudicataria declarará conocer la singularidad de la empresa así como la información relativa a los trabajadores y todo lo necesario para el completo desarrollo de la <text:span text:style-name="T13">actividad.</text:span></text:p>
      <text:p text:style-name="P10"/>
      <text:p text:style-name="P272" loext:marker-style-name="T4"><text:span text:style-name="T169">IV</text:span><text:span text:style-name="T169"/></text:p>
      <text:p text:style-name="P273" loext:marker-style-name="T4"><text:span text:style-name="T170">EJECUCIÓN</text:span><text:span text:style-name="T171"> </text:span><text:span text:style-name="T170">DEL</text:span><text:span text:style-name="T171"> </text:span><text:span text:style-name="T172">CONTRATO</text:span></text:p>
      <text:p text:style-name="P274" loext:marker-style-name="T11"/>
      <text:p text:style-name="P105" loext:marker-style-name="T11"/>
      <text:p text:style-name="P105" loext:marker-style-name="T11"/>
      <text:p text:style-name="P125" loext:marker-style-name="T11"/>
      <text:p text:style-name="P141" loext:marker-style-name="T4"><text:span text:style-name="T7">20.-</text:span><text:span text:style-name="T167"> </text:span><text:span text:style-name="T7">RESPONSABLE</text:span><text:span text:style-name="T4"> </text:span><text:span text:style-name="T7">DEL</text:span><text:span text:style-name="T168"> </text:span><text:span text:style-name="T7">CONTRATO</text:span></text:p>
      <text:p text:style-name="P98" loext:marker-style-name="T26"><draw:g text:anchor-type="char" draw:z-index="23" draw:name="Group 59" draw:style-name="gr31"><draw:custom-shape draw:name="Graphic 60" draw:style-name="gr48" draw:text-style-name="P26" svg:width="6.09cm" svg:height="0.003cm" svg:x="4.882cm" svg:y="0.141cm"><text:p/><draw:enhanced-geometry draw:mirror-horizontal="false" draw:mirror-vertical="false" drawooo:sub-view-size="2192020 0" draw:text-areas="0 0 ?f0 ?f1" svg:viewBox="0 0 0 0" draw:type="ooxml-non-primitive" draw:enhanced-path="M 0 0 L 2192020 0 N"><draw:equation draw:name="f0" draw:formula="logwidth"/><draw:equation draw:name="f1" draw:formula="logheight"/></draw:enhanced-geometry></draw:custom-shape><draw:custom-shape draw:name="Graphic 61" draw:style-name="gr13" draw:text-style-name="P99" svg:width="0.003cm" svg:height="0.022cm" svg:x="10.974cm" svg:y="0.129cm"><text:p/><draw:enhanced-geometry draw:mirror-horizontal="false" draw:mirror-vertical="false" drawooo:sub-view-size="1270 7620" draw:text-areas="0 0 ?f0 ?f1" svg:viewBox="0 0 0 0" draw:type="ooxml-non-primitive" draw:enhanced-path="M 1270 0 L 0 0 0 7619 1270 7619 1270 0 Z N"><draw:equation draw:name="f0" draw:formula="logwidth"/><draw:equation draw:name="f1" draw:formula="logheight"/></draw:enhanced-geometry></draw:custom-shape></draw:g></text:p>
      <text:p text:style-name="P89" loext:marker-style-name="T11"/>
      <text:p text:style-name="P255">El responsable del contrato será la Gerencia de la Sociedad, quien supervisará la ejecución<text:span text:style-name="T1"> </text:span>del<text:span text:style-name="T1"> </text:span>mismo,<text:span text:style-name="T1"> </text:span>comprobando<text:span text:style-name="T1"> </text:span>que<text:span text:style-name="T1"> </text:span>su<text:span text:style-name="T1"> </text:span>realización<text:span text:style-name="T1"> </text:span>se<text:span text:style-name="T1"> </text:span>ajusta<text:span text:style-name="T1"> </text:span>a<text:span text:style-name="T1"> </text:span>lo<text:span text:style-name="T1"> </text:span>establecido<text:span text:style-name="T1"> </text:span>en<text:span text:style-name="T1"> </text:span>el<text:span text:style-name="T1"> </text:span>contrato,<text:span text:style-name="T1"> </text:span>y cursará al contratista las órdenes e instrucciones del órgano de contratación.</text:p>
      <text:p text:style-name="P10"/>
      <text:p text:style-name="P108">Por su parte, la empresa contratista deberá designar al menos un coordinador<text:span text:style-name="T77"> </text:span>del contrato, integrado en su propia plantilla, que tendrá entre sus obligaciones las siguientes:</text:p>
      <text:p text:style-name="P10"/>
      <text:list text:style-name="WWNum8">
        <text:list-item>
          <text:p text:style-name="P275" loext:marker-style-name="T30"><text:span text:style-name="T30">Actuar como interlocutor de la empresa contratista frente a la entidad contratante, canalizando la comunicación entre la empresa contratista y el personal integrante del equipo de trabajo</text:span><text:span text:style-name="T93"> </text:span><text:span text:style-name="T30">adscrito</text:span><text:span text:style-name="T93"> </text:span><text:span text:style-name="T30">al</text:span><text:span text:style-name="T93"> </text:span><text:span text:style-name="T30">contrato</text:span><text:span text:style-name="T93"> </text:span><text:span text:style-name="T30">y</text:span><text:span text:style-name="T93"> </text:span><text:span text:style-name="T30">la</text:span><text:span text:style-name="T93"> </text:span><text:span text:style-name="T30">entidad</text:span><text:span text:style-name="T93"> </text:span><text:span text:style-name="T30">contratante,</text:span><text:span text:style-name="T93"> </text:span><text:span text:style-name="T30">en</text:span><text:span text:style-name="T93"> </text:span><text:span text:style-name="T30">todo</text:span><text:span text:style-name="T93"> </text:span><text:span text:style-name="T30">lo</text:span><text:span text:style-name="T93"> </text:span><text:span text:style-name="T30">relativo</text:span><text:span text:style-name="T93"> </text:span><text:span text:style-name="T30">a</text:span><text:span text:style-name="T93"> </text:span><text:span text:style-name="T30">las</text:span><text:span text:style-name="T93"> </text:span><text:span text:style-name="T30">cuestiones</text:span><text:span text:style-name="T93"> </text:span><text:span text:style-name="T30">derivadas de la ejecución del contrato.</text:span></text:p>
        </text:list-item>
      </text:list>
      <text:p text:style-name="P10"/>
      <text:list text:continue-numbering="true" text:style-name="WWNum8">
        <text:list-item>
          <text:p text:style-name="P276" loext:marker-style-name="T30"><text:span text:style-name="T30">Distribuir</text:span><text:span text:style-name="T100"> </text:span><text:span text:style-name="T30">el</text:span><text:span text:style-name="T100"> </text:span><text:span text:style-name="T30">trabajo</text:span><text:span text:style-name="T100"> </text:span><text:span text:style-name="T30">entre</text:span><text:span text:style-name="T100"> </text:span><text:span text:style-name="T30">el</text:span><text:span text:style-name="T100"> </text:span><text:span text:style-name="T30">personal</text:span><text:span text:style-name="T100"> </text:span><text:span text:style-name="T30">encargado</text:span><text:span text:style-name="T100"> </text:span><text:span text:style-name="T30">de</text:span><text:span text:style-name="T100"> </text:span><text:span text:style-name="T30">la</text:span><text:span text:style-name="T100"> </text:span><text:span text:style-name="T30">ejecución</text:span><text:span text:style-name="T100"> </text:span><text:span text:style-name="T30">del</text:span><text:span text:style-name="T100"> </text:span><text:span text:style-name="T30">contrato,</text:span><text:span text:style-name="T100"> </text:span><text:span text:style-name="T30">e</text:span><text:span text:style-name="T100"> </text:span><text:span text:style-name="T30">impartir a</text:span><text:span text:style-name="T100"> </text:span><text:span text:style-name="T30">dichos</text:span><text:span text:style-name="T100"> </text:span><text:span text:style-name="T30">trabajadores</text:span><text:span text:style-name="T100"> </text:span><text:span text:style-name="T30">las</text:span><text:span text:style-name="T100"> </text:span><text:span text:style-name="T30">órdenes</text:span><text:span text:style-name="T100"> </text:span><text:span text:style-name="T30">e</text:span><text:span text:style-name="T100"> </text:span><text:span text:style-name="T30">instrucciones</text:span><text:span text:style-name="T100"> </text:span><text:span text:style-name="T30">de</text:span><text:span text:style-name="T100"> </text:span><text:span text:style-name="T30">trabajo</text:span><text:span text:style-name="T100"> </text:span><text:span text:style-name="T30">que</text:span><text:span text:style-name="T100"> </text:span><text:span text:style-name="T30">sean</text:span><text:span text:style-name="T100"> </text:span><text:span text:style-name="T30">necesarias</text:span><text:span text:style-name="T100"> </text:span><text:span text:style-name="T30">en</text:span><text:span text:style-name="T100"> </text:span><text:span text:style-name="T30">relación</text:span><text:span text:style-name="T100"> </text:span><text:span text:style-name="T30">con</text:span><text:span text:style-name="T100"> </text:span><text:span text:style-name="T30">la prestación del servicio contratado.</text:span></text:p>
        </text:list-item>
      </text:list>
      <text:p text:style-name="P10"/>
      <text:list text:continue-numbering="true" text:style-name="WWNum8">
        <text:list-item>
          <text:p text:style-name="P277" loext:marker-style-name="T30"><text:span text:style-name="T30">Supervisar</text:span><text:span text:style-name="T100"> </text:span><text:span text:style-name="T30">el</text:span><text:span text:style-name="T100"> </text:span><text:span text:style-name="T30">correcto</text:span><text:span text:style-name="T100"> </text:span><text:span text:style-name="T30">desempeño</text:span><text:span text:style-name="T100"> </text:span><text:span text:style-name="T30">por</text:span><text:span text:style-name="T100"> </text:span><text:span text:style-name="T30">parte</text:span><text:span text:style-name="T100"> </text:span><text:span text:style-name="T30">del</text:span><text:span text:style-name="T100"> </text:span><text:span text:style-name="T30">personal</text:span><text:span text:style-name="T100"> </text:span><text:span text:style-name="T30">integrante</text:span><text:span text:style-name="T100"> </text:span><text:span text:style-name="T30">del</text:span><text:span text:style-name="T100"> </text:span><text:span text:style-name="T30">equipo</text:span><text:span text:style-name="T100"> </text:span><text:span text:style-name="T30">de</text:span><text:span text:style-name="T100"> </text:span><text:span text:style-name="T30">trabajo</text:span><text:span text:style-name="T100"> </text:span><text:span text:style-name="T30">de</text:span><text:span text:style-name="T100"> </text:span><text:span text:style-name="T30">las funciones</text:span><text:span text:style-name="T94"> </text:span><text:span text:style-name="T30">que</text:span><text:span text:style-name="T94"> </text:span><text:span text:style-name="T30">tienen</text:span><text:span text:style-name="T94"> </text:span><text:span text:style-name="T30">encomendadas,</text:span><text:span text:style-name="T94"> </text:span><text:span text:style-name="T30">así</text:span><text:span text:style-name="T94"> </text:span><text:span text:style-name="T30">como</text:span><text:span text:style-name="T94"> </text:span><text:span text:style-name="T30">controlar</text:span><text:span text:style-name="T94"> </text:span><text:span text:style-name="T30">la</text:span><text:span text:style-name="T94"> </text:span><text:span text:style-name="T30">asistencia</text:span><text:span text:style-name="T94"> </text:span><text:span text:style-name="T30">de</text:span><text:span text:style-name="T94"> </text:span><text:span text:style-name="T30">dicho</text:span><text:span text:style-name="T94"> </text:span><text:span text:style-name="T30">personal</text:span><text:span text:style-name="T94"> </text:span><text:span text:style-name="T30">al</text:span><text:span text:style-name="T94"> </text:span><text:span text:style-name="T30">puesto de trabajo.</text:span></text:p>
        </text:list-item>
      </text:list>
      <text:p text:style-name="P10"/>
      <text:list text:continue-numbering="true" text:style-name="WWNum8">
        <text:list-item>
          <text:p text:style-name="P278" loext:marker-style-name="T30"><text:span text:style-name="T30">Organizar</text:span><text:span text:style-name="T97"> </text:span><text:span text:style-name="T30">el</text:span><text:span text:style-name="T97"> </text:span><text:span text:style-name="T30">régimen</text:span><text:span text:style-name="T97"> </text:span><text:span text:style-name="T30">de</text:span><text:span text:style-name="T97"> </text:span><text:span text:style-name="T30">vacaciones</text:span><text:span text:style-name="T97"> </text:span><text:span text:style-name="T30">del</text:span><text:span text:style-name="T97"> </text:span><text:span text:style-name="T30">personal</text:span><text:span text:style-name="T97"> </text:span><text:span text:style-name="T30">adscrito</text:span><text:span text:style-name="T97"> </text:span><text:span text:style-name="T30">a</text:span><text:span text:style-name="T97"> </text:span><text:span text:style-name="T30">la</text:span><text:span text:style-name="T97"> </text:span><text:span text:style-name="T30">ejecución</text:span><text:span text:style-name="T97"> </text:span><text:span text:style-name="T30">del</text:span><text:span text:style-name="T97"> </text:span><text:span text:style-name="T30">contrato,</text:span><text:span text:style-name="T97"> </text:span><text:span text:style-name="T30">de</text:span><text:span text:style-name="T97"> </text:span><text:span text:style-name="T30">forma que</text:span><text:span text:style-name="T148"> </text:span><text:span text:style-name="T30">no</text:span><text:span text:style-name="T98"> </text:span><text:span text:style-name="T30">se</text:span><text:span text:style-name="T148"> </text:span><text:span text:style-name="T30">altere</text:span><text:span text:style-name="T148"> </text:span><text:span text:style-name="T30">la</text:span><text:span text:style-name="T98"> </text:span><text:span text:style-name="T30">correcta</text:span><text:span text:style-name="T98"> </text:span><text:span text:style-name="T30">ejecución</text:span><text:span text:style-name="T148"> </text:span><text:span text:style-name="T30">del</text:span><text:span text:style-name="T98"> </text:span><text:span text:style-name="T30">servicio.</text:span></text:p>
        </text:list-item>
      </text:list>
      <text:p text:style-name="P10"/>
      <text:list text:continue-numbering="true" text:style-name="WWNum8">
        <text:list-item>
          <text:p text:style-name="P279" loext:marker-style-name="T30"><text:span text:style-name="T92">Informar</text:span><text:span text:style-name="T173"> </text:span><text:span text:style-name="T92">a</text:span><text:span text:style-name="T173"> </text:span><text:span text:style-name="T92">la</text:span><text:span text:style-name="T173"> </text:span><text:span text:style-name="T92">entidad</text:span><text:span text:style-name="T173"> </text:span><text:span text:style-name="T92">contratante</text:span><text:span text:style-name="T173"> </text:span><text:span text:style-name="T92">sobre</text:span><text:span text:style-name="T173"> </text:span><text:span text:style-name="T92">las</text:span><text:span text:style-name="T173"> </text:span><text:span text:style-name="T92">variaciones,</text:span><text:span text:style-name="T173"> </text:span><text:span text:style-name="T92">ocasionales</text:span><text:span text:style-name="T173"> </text:span><text:span text:style-name="T92">o</text:span><text:span text:style-name="T173"> </text:span><text:span text:style-name="T92">permanentes,</text:span><text:span text:style-name="T173"> </text:span><text:span text:style-name="T92">en</text:span><text:span text:style-name="T173"> </text:span><text:span text:style-name="T92">la </text:span><text:span text:style-name="T30">composición</text:span><text:span text:style-name="T97"> </text:span><text:span text:style-name="T30">del</text:span><text:span text:style-name="T174"> </text:span><text:span text:style-name="T30">equipo</text:span><text:span text:style-name="T174"> </text:span><text:span text:style-name="T30">de</text:span><text:span text:style-name="T97"> </text:span><text:span text:style-name="T30">trabajo</text:span><text:span text:style-name="T174"> </text:span><text:span text:style-name="T30">adscrito</text:span><text:span text:style-name="T174"> </text:span><text:span text:style-name="T30">a</text:span><text:span text:style-name="T174"> </text:span><text:span text:style-name="T30">la</text:span><text:span text:style-name="T174"> </text:span><text:span text:style-name="T30">ejecución</text:span><text:span text:style-name="T97"> </text:span><text:span text:style-name="T30">del</text:span><text:span text:style-name="T174"> </text:span><text:span text:style-name="T30">contrato.</text:span></text:p>
        </text:list-item>
      </text:list>
      <text:p text:style-name="P280"/>
      <text:p text:style-name="Text_20_body"/>
      <text:p text:style-name="P38"/>
      <text:h text:style-name="Heading_20_1" text:outline-level="2"><text:span text:style-name="T27">21.-</text:span><text:span text:style-name="T23"> </text:span><text:span text:style-name="T27">OBLIGACIONES</text:span><text:span text:style-name="T82"> </text:span><text:span text:style-name="T27">DEL</text:span><text:span text:style-name="T82"> </text:span><text:span text:style-name="T27">CONTRATISTA</text:span></text:h>
      <text:p text:style-name="P98" loext:marker-style-name="T26"><draw:g text:anchor-type="char" draw:z-index="24" draw:name="Group 62" draw:style-name="gr49"><draw:custom-shape draw:name="Graphic 63" draw:style-name="gr50" draw:text-style-name="P26" svg:width="6.855cm" svg:height="0.003cm" svg:x="4.882cm" svg:y="0.141cm"><text:p/><draw:enhanced-geometry draw:mirror-horizontal="false" draw:mirror-vertical="false" drawooo:sub-view-size="2467610 0" draw:text-areas="0 0 ?f0 ?f1" svg:viewBox="0 0 0 0" draw:type="ooxml-non-primitive" draw:enhanced-path="M 0 0 L 2467610 0 N"><draw:equation draw:name="f0" draw:formula="logwidth"/><draw:equation draw:name="f1" draw:formula="logheight"/></draw:enhanced-geometry></draw:custom-shape><draw:custom-shape draw:name="Graphic 64" draw:style-name="gr13" draw:text-style-name="P99" svg:width="0.003cm" svg:height="0.022cm" svg:x="11.74cm" svg:y="0.129cm"><text:p/><draw:enhanced-geometry draw:mirror-horizontal="false" draw:mirror-vertical="false" drawooo:sub-view-size="1270 7620" draw:text-areas="0 0 ?f0 ?f1" svg:viewBox="0 0 0 0" draw:type="ooxml-non-primitive" draw:enhanced-path="M 1270 0 L 0 0 0 7619 1270 7619 1270 0 Z N"><draw:equation draw:name="f0" draw:formula="logwidth"/><draw:equation draw:name="f1" draw:formula="logheight"/></draw:enhanced-geometry></draw:custom-shape></draw:g></text:p>
      <text:p text:style-name="P89" loext:marker-style-name="T11"/>
      <text:p text:style-name="P281"><text:span text:style-name="T11">21.1.- </text:span>El contratista está obligado a cumplir<text:span text:style-name="T77"> </text:span>lo establecido en el presente pliego y en el de<text:span text:style-name="T16"> </text:span>prescripciones<text:span text:style-name="T16"> </text:span>técnicas,<text:span text:style-name="T16"> </text:span>así<text:span text:style-name="T16"> </text:span>como<text:span text:style-name="T16"> </text:span>las<text:span text:style-name="T16"> </text:span>instrucciones<text:span text:style-name="T16"> </text:span>que,<text:span text:style-name="T16"> </text:span>en<text:span text:style-name="T16"> </text:span>su<text:span text:style-name="T16"> </text:span>caso,<text:span text:style-name="T16"> </text:span>le<text:span text:style-name="T16"> </text:span>diere<text:span text:style-name="T16"> </text:span>el<text:span text:style-name="T16"> </text:span>responsable<text:span text:style-name="T16"> </text:span>del contrato designado por el órgano de contratación.</text:p>
      <text:p text:style-name="P10"/>
      <text:p text:style-name="P23"><text:span text:style-name="T11">21.2.- </text:span>El contratista habrá de cumplir las obligaciones medioambientales, sociales y laborales establecidas en el derecho de la Unión Europea, el derecho nacional, los convenios colectivos o<text:span text:style-name="T77"> </text:span>las disposiciones de derecho internacional medioambiental, social y laboral que vinculen al Estado.</text:p>
      <text:p text:style-name="P10"/>
      <text:p text:style-name="P39"><text:span text:style-name="T11">21.3.- </text:span>El contratista deberá guardar sigilo respecto a los datos o antecedentes que, no siendo públicos o notorios, estén relacionados con el objeto del contrato y hayan llegado a su conocimiento<text:span text:style-name="T27"> </text:span>con<text:span text:style-name="T19"> </text:span>ocasión<text:span text:style-name="T19"> </text:span>del<text:span text:style-name="T27"> </text:span>mismo,<text:span text:style-name="T19"> </text:span>con<text:span text:style-name="T19"> </text:span>arreglo<text:span text:style-name="T27"> </text:span>a<text:span text:style-name="T27"> </text:span>lo<text:span text:style-name="T27"> </text:span>dispuesto<text:span text:style-name="T27"> </text:span>en<text:span text:style-name="T19"> </text:span>el<text:span text:style-name="T27"> </text:span>artículo<text:span text:style-name="T27"> </text:span>133.2<text:span text:style-name="T19"> </text:span>de<text:span text:style-name="T19"> </text:span>la<text:span text:style-name="T27"> </text:span>LCSP.</text:p>
      <text:p text:style-name="P10"/>
      <text:p text:style-name="P40"><text:span text:style-name="T11">21.4.- </text:span>El contratista está obligado a suministrar al órgano de contratación, previo requerimiento<text:span text:style-name="T1"> </text:span>y<text:span text:style-name="T1"> </text:span>en<text:span text:style-name="T1"> </text:span>un<text:span text:style-name="T1"> </text:span>plazo<text:span text:style-name="T1"> </text:span>de<text:span text:style-name="T2"> </text:span><text:span text:style-name="T11">DIEZ</text:span><text:span text:style-name="T175"> </text:span><text:span text:style-name="T11">(10)</text:span><text:span text:style-name="T175"> </text:span><text:span text:style-name="T11">DÍAS</text:span><text:span text:style-name="T175"> </text:span><text:span text:style-name="T11">HÁBILES,</text:span><text:span text:style-name="T175"> </text:span>toda<text:span text:style-name="T27"> </text:span>la<text:span text:style-name="T27"> </text:span>información<text:span text:style-name="T27"> </text:span>necesaria<text:span text:style-name="T27"> </text:span>para el cumplimiento de las obligaciones establecidas en el artículo 4 de la Ley 12/2014, de 26 de diciembre,<text:span text:style-name="T80"> </text:span>de<text:span text:style-name="T80"> </text:span>Transparencia<text:span text:style-name="T80"> </text:span>y<text:span text:style-name="T80"> </text:span>Acceso<text:span text:style-name="T80"> </text:span>a<text:span text:style-name="T80"> </text:span>la<text:span text:style-name="T80"> </text:span>información<text:span text:style-name="T80"> </text:span>pública.</text:p>
      <text:p text:style-name="P118">La información deberá suministrarse por escrito acompañada de una declaración responsable del adjudicatario en la que se declare, bajo su responsabilidad, que son ciertos los datos aportados.</text:p>
      <text:p text:style-name="P109">La presentación podrá realizarse igualmente mediante transmisión por medios electrónicos o telemáticos, siempre que tales medios estén respaldados</text:p>
      <text:p text:style-name="P218">por procedimientos que garanticen la autenticidad, confidencialidad de los documentos y el reconocimiento de su firma, de acuerdo con la normativa vigente al respecto.</text:p>
      <text:p text:style-name="P103"/>
      <text:p text:style-name="P282"><text:span text:style-name="T11">21.5.- </text:span>El contratista habrá de pagar a los subcontratistas o suministradores que intervienen en la<text:span text:style-name="T82"> </text:span>ejecución del<text:span text:style-name="T82"> </text:span>contrato, en las<text:span text:style-name="T82"> </text:span>condiciones establecidas<text:span text:style-name="T82"> </text:span>en el<text:span text:style-name="T82"> </text:span>artículo 216 de<text:span text:style-name="T82"> </text:span><text:span text:style-name="T3">la</text:span></text:p>
      <text:p text:style-name="P283"/>
      <text:p text:style-name="Text_20_body"/>
      <text:p text:style-name="P38"/>
      <text:p text:style-name="P213"><text:span text:style-name="T13">LCSP.</text:span></text:p>
      <text:p text:style-name="Text_20_body"/>
      <text:p text:style-name="P88"/>
      <text:p text:style-name="P39"><text:span text:style-name="T11">21</text:span>.<text:span text:style-name="T11">6</text:span>.- Respecto de los datos de carácter personal a los que tenga acceso en virtud del contrato, el contratista<text:span text:style-name="T77"> </text:span>está obligado al<text:span text:style-name="T77"> </text:span>cumplimiento de lo dispuesto en la disposición adicional vigésimo quinta de la LCSP, y en los apartado 2 y 3 del artículo 12 de la Ley Orgánica 15/1999, de 13 de diciembre, de Protección de Datos de Carácter Personal, así como al Reglamento que la desarrolla.</text:p>
      <text:p text:style-name="P10"/>
      <text:p text:style-name="P192"><text:span text:style-name="T11">21.7.-</text:span><text:span text:style-name="T176"> <text:s/></text:span>Asimismo,<text:span text:style-name="T177"> <text:s/></text:span>tiene<text:span text:style-name="T146"> <text:s/></text:span>las<text:span text:style-name="T177"> <text:s/></text:span>siguientes<text:span text:style-name="T177"> <text:s/></text:span>obligaciones,<text:span text:style-name="T146"> <text:s/></text:span>que<text:span text:style-name="T177"> <text:s/></text:span>tienen<text:span text:style-name="T146"> <text:s/></text:span>el<text:span text:style-name="T177"> <text:s/></text:span>carácter<text:span text:style-name="T146"> <text:s/></text:span><text:span text:style-name="T3">de</text:span></text:p>
      <text:h text:style-name="P284" text:outline-level="3">obligaciones<text:span text:style-name="T23"> </text:span>contractuales<text:span text:style-name="T23"> </text:span><text:span text:style-name="T13">esenciales:</text:span></text:h>
      <text:p text:style-name="P105" loext:marker-style-name="T11"/>
      <text:p text:style-name="P121" loext:marker-style-name="T11"/>
      <text:p text:style-name="P118"><text:span text:style-name="T11">21.7.1.- </text:span>Si el contrato se le adjudicó en virtud del criterio de desempate previsto en este pliego, estará obligado a mantener las mismas circunstancias que motivaron la adjudicación, durante toda la vigencia del contrato.</text:p>
      <text:p text:style-name="P10"/>
      <text:p text:style-name="P285"><text:span text:style-name="T11">21.7.2.- </text:span>Cumplir todas las condiciones ofertadas en su proposición así como las codiciones de prescripciones técnicas.</text:p>
      <text:p text:style-name="P19"/>
      <text:p text:style-name="P109"><text:span text:style-name="T11">21.7.3.- </text:span>Mantener<text:span text:style-name="T18"> </text:span>una<text:span text:style-name="T18"> </text:span>tabla<text:span text:style-name="T18"> </text:span>salarial<text:span text:style-name="T18"> </text:span>entre<text:span text:style-name="T18"> </text:span>el<text:span text:style-name="T18"> </text:span>personal<text:span text:style-name="T18"> </text:span>adscrito<text:span text:style-name="T18"> </text:span>a<text:span text:style-name="T18"> </text:span>la<text:span text:style-name="T18"> </text:span>ejecución<text:span text:style-name="T18"> </text:span>del<text:span text:style-name="T18"> </text:span>contrato <text:span text:style-name="T13">que</text:span><text:span text:style-name="T84"> </text:span><text:span text:style-name="T13">no</text:span><text:span text:style-name="T84"> </text:span><text:span text:style-name="T13">suponga</text:span><text:span text:style-name="T84"> </text:span><text:span text:style-name="T13">ningún</text:span><text:span text:style-name="T84"> </text:span><text:span text:style-name="T13">tipo</text:span><text:span text:style-name="T84"> </text:span><text:span text:style-name="T13">de</text:span><text:span text:style-name="T84"> </text:span><text:span text:style-name="T13">discriminación</text:span><text:span text:style-name="T84"> </text:span><text:span text:style-name="T13">entre</text:span><text:span text:style-name="T84"> </text:span><text:span text:style-name="T13">géneros</text:span><text:span text:style-name="T84"> </text:span><text:span text:style-name="T13">y</text:span><text:span text:style-name="T84"> </text:span><text:span text:style-name="T13">cumplir</text:span><text:span text:style-name="T84"> </text:span><text:span text:style-name="T13">estrictamente</text:span><text:span text:style-name="T84"> </text:span><text:span text:style-name="T13">la</text:span><text:span text:style-name="T17"> </text:span><text:span text:style-name="T13">legislación </text:span>en<text:span text:style-name="T2"> </text:span>materia<text:span text:style-name="T3"> </text:span>de<text:span text:style-name="T2"> </text:span>seguridad<text:span text:style-name="T3"> </text:span>y<text:span text:style-name="T3"> </text:span>salud<text:span text:style-name="T3"> </text:span>de<text:span text:style-name="T2"> </text:span>los<text:span text:style-name="T2"> </text:span>trabajadores.</text:p>
      <text:p text:style-name="P10"/>
      <text:p text:style-name="P192"><text:span text:style-name="T166">21.7.4.-</text:span><text:span text:style-name="T125"> </text:span><text:span text:style-name="T13">Los</text:span><text:span text:style-name="T84"> </text:span><text:span text:style-name="T13">plazos</text:span><text:span text:style-name="T17"> </text:span><text:span text:style-name="T13">de</text:span><text:span text:style-name="T84"> </text:span><text:span text:style-name="T13">entrega</text:span><text:span text:style-name="T17"> </text:span><text:span text:style-name="T13">descritos</text:span><text:span text:style-name="T84"> </text:span><text:span text:style-name="T13">en</text:span><text:span text:style-name="T84"> </text:span><text:span text:style-name="T13">el</text:span><text:span text:style-name="T17"> </text:span><text:span text:style-name="T13">PPT</text:span><text:span text:style-name="T17"> </text:span><text:span text:style-name="T13">así</text:span><text:span text:style-name="T17"> </text:span><text:span text:style-name="T13">como</text:span><text:span text:style-name="T17"> </text:span><text:span text:style-name="T13">su</text:span><text:span text:style-name="T17"> </text:span><text:span text:style-name="T13">oferta.</text:span></text:p>
      <text:p text:style-name="Text_20_body"/>
      <text:p text:style-name="P88"/>
      <text:h text:style-name="Heading_20_1" text:outline-level="2"><text:span text:style-name="T27">22.-</text:span><text:span text:style-name="T81"> </text:span><text:span text:style-name="T27">EJECUCIÓN</text:span><text:span text:style-name="T82"> </text:span><text:span text:style-name="T27">DEL</text:span><text:span text:style-name="T79"> </text:span><text:span text:style-name="T27">CONTRATO</text:span></text:h>
      <text:p text:style-name="P98" loext:marker-style-name="T26"><draw:g text:anchor-type="char" draw:z-index="25" draw:name="Group 65" draw:style-name="gr49"><draw:custom-shape draw:name="Graphic 66" draw:style-name="gr51" draw:text-style-name="P26" svg:width="5.518cm" svg:height="0.003cm" svg:x="4.882cm" svg:y="0.141cm"><text:p/><draw:enhanced-geometry draw:mirror-horizontal="false" draw:mirror-vertical="false" drawooo:sub-view-size="1986280 0" draw:text-areas="0 0 ?f0 ?f1" svg:viewBox="0 0 0 0" draw:type="ooxml-non-primitive" draw:enhanced-path="M 0 0 L 1986280 0 N"><draw:equation draw:name="f0" draw:formula="logwidth"/><draw:equation draw:name="f1" draw:formula="logheight"/></draw:enhanced-geometry></draw:custom-shape><draw:custom-shape draw:name="Graphic 67" draw:style-name="gr13" draw:text-style-name="P99" svg:width="0.003cm" svg:height="0.022cm" svg:x="10.403cm" svg:y="0.129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89" loext:marker-style-name="T11"/>
      <text:p text:style-name="P101"><text:span text:style-name="T11">22.1.- </text:span>El contrato se ejecutará con estricta sujeción a las estipulaciones contenidas en el presente pliego de cláusulas administrativas particulares, y en en el pliego de prescripciones <text:span text:style-name="T13">técnicas.</text:span></text:p>
      <text:p text:style-name="P286"/>
      <text:p text:style-name="Text_20_body"/>
      <text:p text:style-name="P38"/>
      <text:p text:style-name="P109"><text:span text:style-name="T11">22.2.- </text:span>La ejecución del contrato se realizará a riesgo y ventura del contratista, respondiendo éste de la calidad de los bienes y de los vicios ocultos que pudieran apreciarse durante el plazo de garantía.</text:p>
      <text:p text:style-name="P23">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Sermugran S.L será responsable la misma dentro de los límites señalados en las leyes.</text:p>
      <text:p text:style-name="P108">El contratista será responsable igualmente de los daños y perjuicios que se originen durante la ejecución del contrato, tanto para Sermugran como para terceros, por defectos o insuficiencias técnicas de su trabajo, o por los errores materiales, omisiones e infracciones de preceptos legales o reglamentarios en los que el trabajo haya incurrido, de acuerdo con lo establecido en el artículo 300 de la LCSP. Si el contrato se ejecutara de forma compartida con más de un profesional, todos responderán solidariamente de las responsabilidades a que se refiere esta cláusula.</text:p>
      <text:p text:style-name="P250"/>
      <text:p text:style-name="P287"><text:span text:style-name="T11">22.3.- </text:span>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p>
      <text:p text:style-name="P87">La<text:span text:style-name="T14"> </text:span>empresa<text:span text:style-name="T14"> </text:span>contratista<text:span text:style-name="T14"> </text:span>asume<text:span text:style-name="T14"> </text:span>la<text:span text:style-name="T14"> </text:span>obligación<text:span text:style-name="T14"> </text:span>de<text:span text:style-name="T14"> </text:span>ejercer<text:span text:style-name="T14"> </text:span>de<text:span text:style-name="T14"> </text:span>modo<text:span text:style-name="T14"> </text:span>real,<text:span text:style-name="T14"> </text:span>efectivo<text:span text:style-name="T14"> </text:span>y<text:span text:style-name="T14"> </text:span>continuo sobre el personal integrante del equipo de trabajo encargado de la ejecución del contrato, el poder de dirección inherente a todo empresario. En particular, asumirá<text:span text:style-name="T77"> </text:span>la concesión de permisos, licencias y vacaciones, las sustituciones de los trabajadores en casos de baja o ausencia,<text:span text:style-name="T77"> </text:span>las<text:span text:style-name="T13"> </text:span>obligaciones<text:span text:style-name="T13"> </text:span>legales<text:span text:style-name="T13"> </text:span>en<text:span text:style-name="T13"> </text:span>materia<text:span text:style-name="T13"> </text:span>de<text:span text:style-name="T13"> </text:span>prevención<text:span text:style-name="T13"> </text:span>de<text:span text:style-name="T13"> </text:span>riesgos<text:span text:style-name="T13"> </text:span>laborales,<text:span text:style-name="T13"> </text:span>el<text:span text:style-name="T13"> </text:span>ejercicio<text:span text:style-name="T13"> </text:span>de la potestad disciplinaria, así como cuantos derechos y obligaciones se deriven de la relación contractual entre empleado y empleador.</text:p>
      <text:p text:style-name="P225">La empresa contratista velara especialmente por que los trabajadores adscritos a la ejecución<text:span text:style-name="T3"> </text:span>del<text:span text:style-name="T3"> </text:span>contrato<text:span text:style-name="T3"> </text:span>desarrollen<text:span text:style-name="T38"> </text:span>su<text:span text:style-name="T3"> </text:span>actividad<text:span text:style-name="T3"> </text:span>sin<text:span text:style-name="T3"> </text:span>extralimitarse<text:span text:style-name="T38"> </text:span>en<text:span text:style-name="T3"> </text:span>las<text:span text:style-name="T3"> </text:span>funciones<text:span text:style-name="T38"> </text:span><text:span text:style-name="T13">desempeñadas</text:span></text:p>
      <text:p text:style-name="P288"/>
      <text:p text:style-name="Text_20_body"/>
      <text:p text:style-name="P38"/>
      <text:p text:style-name="P231">respecto<text:span text:style-name="T16"> </text:span>de<text:span text:style-name="T16"> </text:span>la<text:span text:style-name="T16"> </text:span>actividad<text:span text:style-name="T1"> </text:span>delimitada<text:span text:style-name="T16"> </text:span>en<text:span text:style-name="T16"> </text:span>los<text:span text:style-name="T16"> </text:span>pliegos<text:span text:style-name="T1"> </text:span>como<text:span text:style-name="T16"> </text:span>objeto<text:span text:style-name="T16"> </text:span>del<text:span text:style-name="T16"> </text:span><text:span text:style-name="T13">contrato.</text:span></text:p>
      <text:p text:style-name="P289">En<text:span text:style-name="T18"> </text:span>el<text:span text:style-name="T18"> </text:span>caso<text:span text:style-name="T18"> </text:span>de<text:span text:style-name="T18"> </text:span>que<text:span text:style-name="T18"> </text:span>la<text:span text:style-name="T18"> </text:span>empresa<text:span text:style-name="T18"> </text:span>contratista<text:span text:style-name="T18"> </text:span>incumpla<text:span text:style-name="T18"> </text:span>las<text:span text:style-name="T18"> </text:span>obligaciones<text:span text:style-name="T18"> </text:span>asumidas<text:span text:style-name="T18"> </text:span>en<text:span text:style-name="T18"> </text:span>relación con<text:span text:style-name="T2"> </text:span>su<text:span text:style-name="T2"> </text:span>personal,<text:span text:style-name="T2"> </text:span>dando<text:span text:style-name="T2"> </text:span>lugar<text:span text:style-name="T2"> </text:span>a<text:span text:style-name="T2"> </text:span>que<text:span text:style-name="T2"> </text:span>el<text:span text:style-name="T2"> </text:span>órgano<text:span text:style-name="T2"> </text:span>o<text:span text:style-name="T2"> </text:span>ente<text:span text:style-name="T2"> </text:span>contratante<text:span text:style-name="T2"> </text:span>resulte sancionado<text:span text:style-name="T2"> </text:span>o<text:span text:style-name="T2"> </text:span>condenado, la empresa contratista deberá indemnizar a éste de los daños y perjuicios que se deriven de tal incumplimiento<text:span text:style-name="T16"> </text:span>y<text:span text:style-name="T16"> </text:span>de<text:span text:style-name="T17"> </text:span>las<text:span text:style-name="T17"> </text:span>actuaciones<text:span text:style-name="T17"> </text:span>de<text:span text:style-name="T17"> </text:span>su<text:span text:style-name="T16"> </text:span>personal.</text:p>
      <text:p text:style-name="P10"/>
      <text:p text:style-name="P290"><text:span text:style-name="T11">22.4.- </text:span>Sermugran S.L adquirirá la propiedad intelectual del trabajo objeto del contrato desde su inicio, siendo responsabilidad del contratista los perjuicios que se puedan derivar contra tal derecho de propiedad por actuaciones a él imputables.</text:p>
      <text:p text:style-name="P10"/>
      <text:h text:style-name="P203" text:outline-level="2"><text:span text:style-name="T27">23.-</text:span><text:span text:style-name="T82"> </text:span><text:span text:style-name="T27">GASTOS</text:span><text:span text:style-name="T14"> </text:span><text:span text:style-name="T27">E</text:span><text:span text:style-name="T13"> </text:span><text:span text:style-name="T27">IMPUESTOS</text:span><text:span text:style-name="T14"> </text:span><text:span text:style-name="T27">POR</text:span><text:span text:style-name="T13"> </text:span><text:span text:style-name="T27">CUENTA</text:span><text:span text:style-name="T14"> </text:span><text:span text:style-name="T27">DEL</text:span><text:span text:style-name="T14"> </text:span><text:span text:style-name="T27">CONTRATISTA</text:span></text:h>
      <text:p text:style-name="P204" loext:marker-style-name="T26"><draw:g text:anchor-type="char" draw:z-index="26" draw:name="Group 68" draw:style-name="gr38"><draw:custom-shape draw:name="Graphic 69" draw:style-name="gr52" draw:text-style-name="P26" svg:width="10.884cm" svg:height="0.003cm" svg:x="4.877cm" svg:y="0.139cm"><text:p/><draw:enhanced-geometry draw:mirror-horizontal="false" draw:mirror-vertical="false" drawooo:sub-view-size="3917950 0" draw:text-areas="0 0 ?f0 ?f1" svg:viewBox="0 0 0 0" draw:type="ooxml-non-primitive" draw:enhanced-path="M 0 0 L 3917950 0 N"><draw:equation draw:name="f0" draw:formula="logwidth"/><draw:equation draw:name="f1" draw:formula="logheight"/></draw:enhanced-geometry></draw:custom-shape><draw:custom-shape draw:name="Graphic 70" draw:style-name="gr13" draw:text-style-name="P99" svg:width="0.003cm" svg:height="0.022cm" svg:x="15.764cm" svg:y="0.127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89" loext:marker-style-name="T11"/>
      <text:p text:style-name="P291"><text:span text:style-name="T11">23.1.- </text:span>Son de cuenta del contratista los gastos de formalización del contrato, si éste se elevare a escritura pública.</text:p>
      <text:p text:style-name="P10"/>
      <text:p text:style-name="P292"><text:span text:style-name="T166">23.2.-</text:span><text:span text:style-name="T178"> </text:span><text:span text:style-name="T13">Tanto</text:span><text:span text:style-name="T84"> </text:span><text:span text:style-name="T13">en</text:span><text:span text:style-name="T27"> </text:span><text:span text:style-name="T13">las</text:span><text:span text:style-name="T27"> </text:span><text:span text:style-name="T13">proposiciones</text:span><text:span text:style-name="T27"> </text:span><text:span text:style-name="T13">presentadas</text:span><text:span text:style-name="T27"> </text:span><text:span text:style-name="T13">por</text:span><text:span text:style-name="T84"> </text:span><text:span text:style-name="T13">los</text:span><text:span text:style-name="T27"> </text:span><text:span text:style-name="T13">licitadores,</text:span><text:span text:style-name="T27"> </text:span><text:span text:style-name="T13">como</text:span><text:span text:style-name="T84"> </text:span><text:span text:style-name="T13">en</text:span><text:span text:style-name="T27"> </text:span><text:span text:style-name="T13">los</text:span><text:span text:style-name="T27"> </text:span><text:span text:style-name="T13">presupuestos </text:span>de adjudicación se entienden comprendidos todas las tasas e impuestos, directos e indirectos, y <text:span text:style-name="T13">arbitrios</text:span><text:span text:style-name="T15"> </text:span><text:span text:style-name="T13">municipales</text:span><text:span text:style-name="T15"> </text:span><text:span text:style-name="T13">que</text:span><text:span text:style-name="T15"> </text:span><text:span text:style-name="T13">graven</text:span><text:span text:style-name="T15"> </text:span><text:span text:style-name="T13">la</text:span><text:span text:style-name="T15"> </text:span><text:span text:style-name="T13">ejecución</text:span><text:span text:style-name="T15"> </text:span><text:span text:style-name="T13">del</text:span><text:span text:style-name="T15"> </text:span><text:span text:style-name="T13">contrato,</text:span><text:span text:style-name="T15"> </text:span><text:span text:style-name="T13">que</text:span><text:span text:style-name="T15"> </text:span><text:span text:style-name="T13">correrán</text:span><text:span text:style-name="T15"> </text:span><text:span text:style-name="T13">por</text:span><text:span text:style-name="T15"> </text:span><text:span text:style-name="T13">cuenta</text:span><text:span text:style-name="T15"> </text:span><text:span text:style-name="T13">del</text:span><text:span text:style-name="T15"> </text:span><text:span text:style-name="T13">contratista, </text:span>salvo<text:span text:style-name="T15"> </text:span>el<text:span text:style-name="T38"> </text:span>Impuesto<text:span text:style-name="T18"> </text:span>General<text:span text:style-name="T18"> </text:span>Indirecto<text:span text:style-name="T18"> </text:span>Canario<text:span text:style-name="T18"> </text:span>(IGIC)<text:span text:style-name="T18"> </text:span>que<text:span text:style-name="T18"> </text:span>deba<text:span text:style-name="T18"> </text:span>ser<text:span text:style-name="T18"> </text:span>soportado<text:span text:style-name="T18"> </text:span>por<text:span text:style-name="T18"> </text:span>Sermugran<text:span text:style-name="T18"> </text:span>S.L, que<text:span text:style-name="T84"> </text:span>se<text:span text:style-name="T19"> </text:span>indicará<text:span text:style-name="T19"> </text:span>como<text:span text:style-name="T16"> </text:span>partida<text:span text:style-name="T16"> </text:span>independiente,<text:span text:style-name="T16"> </text:span>tanto<text:span text:style-name="T15"> </text:span>en<text:span text:style-name="T19"> </text:span>la<text:span text:style-name="T19"> </text:span>proposición<text:span text:style-name="T19"> </text:span>presentada<text:span text:style-name="T19"> </text:span>por<text:span text:style-name="T19"> </text:span>el<text:span text:style-name="T19"> </text:span>contratista, como<text:span text:style-name="T13"> </text:span>en<text:span text:style-name="T18"> </text:span>el<text:span text:style-name="T13"> </text:span>documento<text:span text:style-name="T13"> </text:span>de<text:span text:style-name="T18"> </text:span>formalización<text:span text:style-name="T18"> </text:span>del<text:span text:style-name="T13"> </text:span>contrato.</text:p>
      <text:p text:style-name="P140">Se consideran también incluidos en la proposición del adjudicatario y en el precio del contrato todos los gastos que resultaren necesarios para la ejecución del contrato, incluidos los posibles desplazamientos.</text:p>
      <text:p text:style-name="Text_20_body"/>
      <text:p text:style-name="Text_20_body"/>
      <text:p text:style-name="P24"/>
      <text:h text:style-name="Heading_20_1" text:outline-level="2"><text:span text:style-name="T1">24.-</text:span><text:span text:style-name="T14"> </text:span><text:span text:style-name="T1">ABONOS</text:span><text:span text:style-name="T13"> </text:span><text:span text:style-name="T1">AL</text:span><text:span text:style-name="T18"> </text:span><text:span text:style-name="T1">CONTRATISTA</text:span></text:h>
      <text:p text:style-name="P98" loext:marker-style-name="T26"><draw:g text:anchor-type="char" draw:z-index="27" draw:name="Group 71" draw:style-name="gr31"><draw:custom-shape draw:name="Graphic 72" draw:style-name="gr53" draw:text-style-name="P26" svg:width="5.247cm" svg:height="0.003cm" svg:x="4.877cm" svg:y="0.141cm"><text:p/><draw:enhanced-geometry draw:mirror-horizontal="false" draw:mirror-vertical="false" drawooo:sub-view-size="1888489 0" draw:text-areas="0 0 ?f0 ?f1" svg:viewBox="0 0 0 0" draw:type="ooxml-non-primitive" draw:enhanced-path="M 0 0 L 1888489 0 N"><draw:equation draw:name="f0" draw:formula="logwidth"/><draw:equation draw:name="f1" draw:formula="logheight"/></draw:enhanced-geometry></draw:custom-shape><draw:custom-shape draw:name="Graphic 73" draw:style-name="gr13" draw:text-style-name="P99" svg:width="0.003cm" svg:height="0.022cm" svg:x="10.126cm" svg:y="0.129cm"><text:p/><draw:enhanced-geometry draw:mirror-horizontal="false" draw:mirror-vertical="false" drawooo:sub-view-size="1270 7620" draw:text-areas="0 0 ?f0 ?f1" svg:viewBox="0 0 0 0" draw:type="ooxml-non-primitive" draw:enhanced-path="M 1270 0 L 0 0 0 7619 1270 7619 1270 0 Z N"><draw:equation draw:name="f0" draw:formula="logwidth"/><draw:equation draw:name="f1" draw:formula="logheight"/></draw:enhanced-geometry></draw:custom-shape></draw:g></text:p>
      <text:p text:style-name="P89" loext:marker-style-name="T11"/>
      <text:p text:style-name="P100"><text:span text:style-name="T166">24.1.-</text:span><text:span text:style-name="T179"> </text:span><text:span text:style-name="T13">El contratista</text:span><text:span text:style-name="T14"> </text:span><text:span text:style-name="T13">tendrá derecho</text:span><text:span text:style-name="T14"> </text:span><text:span text:style-name="T13">al abono de</text:span><text:span text:style-name="T14"> </text:span><text:span text:style-name="T13">las prestaciones</text:span><text:span text:style-name="T180"> </text:span><text:span text:style-name="T13">efectivamente</text:span><text:span text:style-name="T14"> </text:span><text:span text:style-name="T13">realizadas</text:span></text:p>
      <text:p text:style-name="P293"/>
      <text:p text:style-name="Text_20_body"/>
      <text:p text:style-name="P38"/>
      <text:p text:style-name="P231"><text:span text:style-name="T38">a</text:span><text:span text:style-name="T17"> </text:span><text:span text:style-name="T38">satisfacción</text:span><text:span text:style-name="T17"> </text:span><text:span text:style-name="T38">de</text:span><text:span text:style-name="T17"> </text:span><text:span text:style-name="T38">la</text:span><text:span text:style-name="T17"> </text:span><text:span text:style-name="T38">empresa</text:span><text:span text:style-name="T16"> </text:span><text:span text:style-name="T38">contratante.</text:span></text:p>
      <text:p text:style-name="P294">El<text:span text:style-name="T14"> </text:span>pago<text:span text:style-name="T14"> </text:span>del<text:span text:style-name="T14"> </text:span>precio<text:span text:style-name="T14"> </text:span>del<text:span text:style-name="T14"> </text:span>contrato<text:span text:style-name="T14"> </text:span>se<text:span text:style-name="T14"> </text:span>realizará<text:span text:style-name="T14"> </text:span>en<text:span text:style-name="T14"> </text:span>la<text:span text:style-name="T14"> </text:span>forma<text:span text:style-name="T14"> </text:span>que<text:span text:style-name="T14"> </text:span>a<text:span text:style-name="T14"> </text:span>continuación<text:span text:style-name="T14"> </text:span>se<text:span text:style-name="T14"> </text:span>detalla, de acuerdo<text:span text:style-name="T80"> </text:span>con<text:span text:style-name="T80"> </text:span>los<text:span text:style-name="T80"> </text:span>plazos<text:span text:style-name="T80"> </text:span>previstos<text:span text:style-name="T80"> </text:span>en<text:span text:style-name="T80"> </text:span>la<text:span text:style-name="T80"> </text:span>cláusula<text:span text:style-name="T80"> </text:span>9<text:span text:style-name="T80"> </text:span>del<text:span text:style-name="T80"> </text:span>presente<text:span text:style-name="T80"> </text:span>pliego,<text:span text:style-name="T80"> </text:span>y<text:span text:style-name="T80"> </text:span>previo<text:span text:style-name="T80"> </text:span>informe<text:span text:style-name="T80"> </text:span>favorable<text:span text:style-name="T80"> </text:span>o conformidad<text:span text:style-name="T15"> </text:span>del<text:span text:style-name="T15"> </text:span>empleado<text:span text:style-name="T15"> </text:span>público<text:span text:style-name="T15"> </text:span>que<text:span text:style-name="T15"> </text:span>reciba<text:span text:style-name="T15"> </text:span>o<text:span text:style-name="T15"> </text:span>supervise<text:span text:style-name="T15"> </text:span>el<text:span text:style-name="T15"> </text:span>trabajo,<text:span text:style-name="T15"> </text:span>o<text:span text:style-name="T15"> </text:span>en<text:span text:style-name="T15"> </text:span>su<text:span text:style-name="T15"> </text:span>caso,<text:span text:style-name="T15"> </text:span>del<text:span text:style-name="T15"> </text:span>designado por<text:span text:style-name="T3"> </text:span>el<text:span text:style-name="T3"> </text:span>órgano<text:span text:style-name="T3"> </text:span>de<text:span text:style-name="T2"> </text:span>contratación<text:span text:style-name="T2"> </text:span>como<text:span text:style-name="T3"> </text:span>responsable<text:span text:style-name="T2"> </text:span>del<text:span text:style-name="T3"> </text:span>mismo:</text:p>
      <text:p text:style-name="P40"><text:span text:style-name="T11">24.2.- </text:span>El pago se realizará contra factura, que se presentará en formato electrónico y habrá<text:span text:style-name="T16"> </text:span>de<text:span text:style-name="T17"> </text:span>reunir<text:span text:style-name="T77"> </text:span>los<text:span text:style-name="T17"> </text:span>requisitos<text:span text:style-name="T17"> </text:span>exigidos<text:span text:style-name="T17"> </text:span>en<text:span text:style-name="T17"> </text:span>la<text:span text:style-name="T77"> </text:span>normativa<text:span text:style-name="T16"> </text:span>aplicable.</text:p>
      <text:p text:style-name="P112">El contratista deberán enviar dicha factura, dentro de los<text:span text:style-name="T77"> </text:span><text:span text:style-name="T11">TREINTA (30) DÍAS </text:span>siguientes<text:span text:style-name="T3"> </text:span>a<text:span text:style-name="T3"> </text:span>la<text:span text:style-name="T3"> </text:span>fecha<text:span text:style-name="T3"> </text:span>de<text:span text:style-name="T3"> </text:span>entrega<text:span text:style-name="T3"> </text:span>efectiva<text:span text:style-name="T3"> </text:span>de<text:span text:style-name="T3"> </text:span>los<text:span text:style-name="T3"> </text:span>bienes<text:span text:style-name="T3"> </text:span>suministrados,<text:span text:style-name="T77"> </text:span>a<text:span text:style-name="T3"> </text:span>través<text:span text:style-name="T3"> </text:span>del<text:span text:style-name="T3"> </text:span>Punto<text:span text:style-name="T3"> </text:span>General de Entrada de Facturas<text:span text:style-name="T77"> </text:span>de Sermugran S.L.</text:p>
      <text:p text:style-name="P112">Para<text:span text:style-name="T15"> </text:span>la<text:span text:style-name="T15"> </text:span>presentación<text:span text:style-name="T15"> </text:span>de<text:span text:style-name="T15"> </text:span>la<text:span text:style-name="T15"> </text:span>factura<text:span text:style-name="T15"> </text:span>electrónica,<text:span text:style-name="T15"> </text:span>será<text:span text:style-name="T15"> </text:span>necesario<text:span text:style-name="T15"> </text:span>identificar<text:span text:style-name="T14"> </text:span>los<text:span text:style-name="T15"> </text:span>datos<text:span text:style-name="T15"> </text:span>fiscales de Sermugran y la obra destino del material</text:p>
      <text:p text:style-name="P109">La<text:span text:style-name="T18"> </text:span>presentación<text:span text:style-name="T18"> </text:span>de<text:span text:style-name="T18"> </text:span>las<text:span text:style-name="T18"> </text:span>facturas<text:span text:style-name="T18"> </text:span>podrá<text:span text:style-name="T18"> </text:span>hacerse<text:span text:style-name="T18"> </text:span>por<text:span text:style-name="T18"> </text:span>alguna<text:span text:style-name="T18"> </text:span>de<text:span text:style-name="T18"> </text:span>las<text:span text:style-name="T18"> </text:span>formas<text:span text:style-name="T18"> </text:span>de<text:span text:style-name="T18"> </text:span>comunicación electrónica establecida en la legislación básica del Estado, debiendo respetar las limitaciones relativas al número, tamaño y formato de archivos electrónicos, establecidas con carácter <text:span text:style-name="T13">general.</text:span></text:p>
      <text:p text:style-name="P250"/>
      <text:p text:style-name="P295" loext:marker-style-name="T4"><text:span text:style-name="T4">24.3.</text:span><text:span text:style-name="T30">- Si la prestación se ha recibido de conformidad y la</text:span><text:span text:style-name="T99"> </text:span><text:span text:style-name="T30">factura se ha tramitado correctamente por el contratista, Sermugran S.L deberá abonarla dentro de los </text:span><text:span text:style-name="T4">TREINTA (30) DÍAS </text:span><text:span text:style-name="T30">siguientes a la </text:span><text:span text:style-name="T4">fecha del acto de recepción o conformidad.</text:span></text:p>
      <text:p text:style-name="P39">Si el contratista incumpliera el plazo fijado en este pliego para la presentación de la factura,<text:span text:style-name="T18"> </text:span>o<text:span text:style-name="T18"> </text:span>ésta<text:span text:style-name="T18"> </text:span>se<text:span text:style-name="T18"> </text:span>le<text:span text:style-name="T18"> </text:span>devolviera<text:span text:style-name="T77"> </text:span>por<text:span text:style-name="T18"> </text:span>no<text:span text:style-name="T18"> </text:span>reunir<text:span text:style-name="T18"> </text:span>los<text:span text:style-name="T18"> </text:span>requisitos<text:span text:style-name="T18"> </text:span>exigidos,<text:span text:style-name="T18"> </text:span>el<text:span text:style-name="T18"> </text:span>plazo<text:span text:style-name="T18"> </text:span>de<text:span text:style-name="T18"> </text:span>para<text:span text:style-name="T18"> </text:span>efectuar<text:span text:style-name="T18"> </text:span>el abono se contará desde la fecha de la correcta presentación de la factura.</text:p>
      <text:p text:style-name="P87">En caso de demora por Sermugran S.L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text:span text:style-name="T13">comerciales.</text:span></text:p>
      <text:p text:style-name="P296">Si<text:span text:style-name="T18"> </text:span>la<text:span text:style-name="T13"> </text:span>demora<text:span text:style-name="T13"> </text:span>en<text:span text:style-name="T13"> </text:span>el<text:span text:style-name="T13"> </text:span>pago<text:span text:style-name="T13"> </text:span>fuese<text:span text:style-name="T13"> </text:span>superior<text:span text:style-name="T13"> </text:span>a<text:span text:style-name="T13"> </text:span>cuatro<text:span text:style-name="T13"> </text:span>meses,<text:span text:style-name="T13"> </text:span>contados<text:span text:style-name="T13"> </text:span>a<text:span text:style-name="T13"> </text:span>partir<text:span text:style-name="T13"> </text:span>del<text:span text:style-name="T13"> vencimiento</text:span></text:p>
      <text:p text:style-name="P297"/>
      <text:p text:style-name="Text_20_body"/>
      <text:p text:style-name="P38"/>
      <text:p text:style-name="P132">del plazo a que se refiere el párrafo anterior, el contratista podrá proceder, en su caso, a la suspensión<text:span text:style-name="T38"> </text:span>del<text:span text:style-name="T38"> </text:span>cumplimiento<text:span text:style-name="T38"> </text:span>del<text:span text:style-name="T38"> </text:span>contrato,<text:span text:style-name="T38"> </text:span>debiendo<text:span text:style-name="T38"> </text:span>comunicar<text:span text:style-name="T38"> </text:span>a<text:span text:style-name="T38"> </text:span>Sermugran<text:span text:style-name="T38"> </text:span>S.L<text:span text:style-name="T38"> </text:span>con<text:span text:style-name="T38"> </text:span>un<text:span text:style-name="T38"> </text:span>mes<text:span text:style-name="T38"> </text:span>de antelación,<text:span text:style-name="T38"> </text:span>tal<text:span text:style-name="T38"> </text:span>circunstancia,<text:span text:style-name="T38"> </text:span>a<text:span text:style-name="T38"> </text:span>efectos<text:span text:style-name="T38"> </text:span>del<text:span text:style-name="T38"> </text:span>reconocimiento<text:span text:style-name="T38"> </text:span>de<text:span text:style-name="T38"> </text:span>los<text:span text:style-name="T38"> </text:span>derechos<text:span text:style-name="T38"> </text:span>que<text:span text:style-name="T38"> </text:span>puedan<text:span text:style-name="T38"> </text:span>derivarse de dicha suspensión, en los términos establecidos en el LCSP.</text:p>
      <text:p text:style-name="P271">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97"/>
      <text:p text:style-name="P40"><text:span text:style-name="T11">24.4.- </text:span>El contratista podrá ceder a un tercero, por cualquiera de los medios legalmente establecidos,<text:span text:style-name="T1"> </text:span>su<text:span text:style-name="T1"> </text:span>derecho<text:span text:style-name="T1"> </text:span>a<text:span text:style-name="T1"> </text:span>cobrar<text:span text:style-name="T1"> </text:span>el<text:span text:style-name="T1"> </text:span>precio<text:span text:style-name="T1"> </text:span>del<text:span text:style-name="T1"> </text:span>contrato,<text:span text:style-name="T1"> </text:span>pero<text:span text:style-name="T1"> </text:span>para<text:span text:style-name="T1"> </text:span>que<text:span text:style-name="T1"> </text:span>dicha<text:span text:style-name="T1"> </text:span>cesión<text:span text:style-name="T77"> </text:span>surta<text:span text:style-name="T1"> </text:span>efectos y Sermugran S.L expida el mandamiento de pago a favor del cesionario es preciso que se le notifique<text:span text:style-name="T28"> </text:span>fehacientemente<text:span text:style-name="T27"> </text:span>a<text:span text:style-name="T84"> </text:span>ésta<text:span text:style-name="T84"> </text:span>última<text:span text:style-name="T84"> </text:span>el<text:span text:style-name="T84"> </text:span>acuerdo<text:span text:style-name="T84"> </text:span>de<text:span text:style-name="T27"> </text:span>cesión.</text:p>
      <text:p text:style-name="P10"/>
      <text:h text:style-name="Heading_20_1" text:outline-level="2"><text:span text:style-name="T27">25.-</text:span><text:span text:style-name="T85"> </text:span><text:span text:style-name="T27">INCUMPLIMIENTOS</text:span><text:span text:style-name="T157"> </text:span><text:span text:style-name="T27">DEL</text:span><text:span text:style-name="T24"> </text:span><text:span text:style-name="T27">CONTRATO</text:span></text:h>
      <text:p text:style-name="P98" loext:marker-style-name="T26"><draw:g text:anchor-type="char" draw:z-index="28" draw:name="Group 74" draw:style-name="gr49"><draw:custom-shape draw:name="Graphic 75" draw:style-name="gr54" draw:text-style-name="P26" svg:width="3.85cm" svg:height="0.003cm" svg:x="4.874cm" svg:y="0.141cm"><text:p/><draw:enhanced-geometry draw:mirror-horizontal="false" draw:mirror-vertical="false" drawooo:sub-view-size="1385570 0" draw:text-areas="0 0 ?f0 ?f1" svg:viewBox="0 0 0 0" draw:type="ooxml-non-primitive" draw:enhanced-path="M 0 0 L 1385570 0 N"><draw:equation draw:name="f0" draw:formula="logwidth"/><draw:equation draw:name="f1" draw:formula="logheight"/></draw:enhanced-geometry></draw:custom-shape><draw:custom-shape draw:name="Graphic 76" draw:style-name="gr55" draw:text-style-name="P26" svg:width="3.294cm" svg:height="0.003cm" svg:x="8.725cm" svg:y="0.141cm"><text:p/><draw:enhanced-geometry draw:mirror-horizontal="false" draw:mirror-vertical="false" drawooo:sub-view-size="1186180 0" draw:text-areas="0 0 ?f0 ?f1" svg:viewBox="0 0 0 0" draw:type="ooxml-non-primitive" draw:enhanced-path="M 0 0 L 1186180 0 N"><draw:equation draw:name="f0" draw:formula="logwidth"/><draw:equation draw:name="f1" draw:formula="logheight"/></draw:enhanced-geometry></draw:custom-shape><draw:custom-shape draw:name="Graphic 77" draw:style-name="gr13" draw:text-style-name="P99" svg:width="0.003cm" svg:height="0.022cm" svg:x="12.02cm" svg:y="0.129cm"><text:p/><draw:enhanced-geometry draw:mirror-horizontal="false" draw:mirror-vertical="false" drawooo:sub-view-size="1270 7620" draw:text-areas="0 0 ?f0 ?f1" svg:viewBox="0 0 0 0" draw:type="ooxml-non-primitive" draw:enhanced-path="M 1270 0 L 0 0 0 7619 1270 7620 1270 0 Z N"><draw:equation draw:name="f0" draw:formula="logwidth"/><draw:equation draw:name="f1" draw:formula="logheight"/></draw:enhanced-geometry></draw:custom-shape></draw:g></text:p>
      <text:p text:style-name="P89" loext:marker-style-name="T11"/>
      <text:h text:style-name="P298" text:outline-level="3">25.1.-<text:span text:style-name="T18"> </text:span>Incumplimiento<text:span text:style-name="T15"> </text:span>de<text:span text:style-name="T3"> </text:span><text:span text:style-name="T13">plazos</text:span></text:h>
      <text:p text:style-name="P98" loext:marker-style-name="T26"><draw:g text:anchor-type="char" draw:z-index="29" draw:name="Group 78" draw:style-name="gr14"><draw:custom-shape draw:name="Graphic 79" draw:style-name="gr56" draw:text-style-name="P26" svg:width="4.619cm" svg:height="0.003cm" svg:x="5.188cm" svg:y="0.139cm"><text:p/><draw:enhanced-geometry draw:mirror-horizontal="false" draw:mirror-vertical="false" drawooo:sub-view-size="1662430 0" draw:text-areas="0 0 ?f0 ?f1" svg:viewBox="0 0 0 0" draw:type="ooxml-non-primitive" draw:enhanced-path="M 0 0 L 1662430 0 N"><draw:equation draw:name="f0" draw:formula="logwidth"/><draw:equation draw:name="f1" draw:formula="logheight"/></draw:enhanced-geometry></draw:custom-shape><draw:custom-shape draw:name="Graphic 80" draw:style-name="gr13" draw:text-style-name="P99" svg:width="0.003cm" svg:height="0.022cm" svg:x="9.809cm" svg:y="0.127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89" loext:marker-style-name="T11"/>
      <text:p text:style-name="P191"><text:span text:style-name="T11">25.1.1.- </text:span>El contratista queda obligado al cumplimiento de los plazos establecidos en el presente pliego.</text:p>
      <text:p text:style-name="P40"><text:span text:style-name="T11">25.1.2.- </text:span>Si llegado el final de dichos plazos, el contratista hubiere incurrido en demora, por causa a él imputable, Sermugran podrá optar indistintamente, por la resolución del contrato con pérdida de la garantía constituida si la hubiere o por la imposición de las penalidades diarias en la proporción de 0,60 euros por cada 1.000 euros del precio del contrato.</text:p>
      <text:p text:style-name="P23">Cada vez que las penalidades por demora alcancen un múltiplo del 5 por 100 del precio del contrato, IGIC excluido, el órgano de contratación estará facultado para proceder a la resolución del mismo o acordar la continuidad de su ejecución con imposición de nuevas <text:span text:style-name="T13">penalidades.</text:span></text:p>
      <text:p text:style-name="P296">Esta<text:span text:style-name="T181"> </text:span>misma<text:span text:style-name="T182"> </text:span>facultad<text:span text:style-name="T182"> </text:span>tendrá<text:span text:style-name="T182"> </text:span>Sermugran<text:span text:style-name="T182"> </text:span>respecto<text:span text:style-name="T181"> </text:span>al<text:span text:style-name="T182"> </text:span>incumplimiento<text:span text:style-name="T182"> </text:span>por<text:span text:style-name="T182"> </text:span>parte<text:span text:style-name="T182"> </text:span><text:span text:style-name="T3">del</text:span></text:p>
      <text:p text:style-name="P299"/>
      <text:p text:style-name="Text_20_body"/>
      <text:p text:style-name="P38"/>
      <text:p text:style-name="P85">contratista<text:span text:style-name="T76"> </text:span>de<text:span text:style-name="T76"> </text:span>los<text:span text:style-name="T76"> </text:span>plazos<text:span text:style-name="T76"> </text:span>parciales<text:span text:style-name="T76"> </text:span>o<text:span text:style-name="T76"> </text:span>cuando<text:span text:style-name="T76"> </text:span>la<text:span text:style-name="T76"> </text:span>demora<text:span text:style-name="T76"> </text:span>en<text:span text:style-name="T76"> </text:span>el<text:span text:style-name="T76"> </text:span>cumplimiento<text:span text:style-name="T76"> </text:span>de<text:span text:style-name="T76"> </text:span>aquéllos<text:span text:style-name="T76"> </text:span>haga presumir razonablemente la imposibilidad del cumplimiento del plazo total.</text:p>
      <text:p text:style-name="P19"/>
      <text:p text:style-name="P29"><text:span text:style-name="T11">25.1.3.- </text:span>La<text:span text:style-name="T14"> </text:span>constitución<text:span text:style-name="T14"> </text:span>en<text:span text:style-name="T14"> </text:span>mora<text:span text:style-name="T14"> </text:span>del<text:span text:style-name="T14"> </text:span>contratista<text:span text:style-name="T14"> </text:span>no<text:span text:style-name="T14"> </text:span>requerirá<text:span text:style-name="T14"> </text:span>intimación<text:span text:style-name="T14"> </text:span>previa<text:span text:style-name="T14"> </text:span>por<text:span text:style-name="T14"> </text:span>parte de Sermugran.</text:p>
      <text:p text:style-name="P10"/>
      <text:h text:style-name="P300" text:outline-level="3"><draw:custom-shape text:anchor-type="char" draw:z-index="203" draw:name="Graphic 81" draw:style-name="gr57" draw:text-style-name="P21" svg:width="13.685cm" svg:height="0.004cm" svg:x="5.313cm" svg:y="0.626cm"><text:p/><draw:enhanced-geometry draw:mirror-horizontal="false" draw:mirror-vertical="false" drawooo:sub-view-size="4926330 0" draw:text-areas="0 0 ?f0 ?f1" svg:viewBox="0 0 0 0" draw:type="ooxml-non-primitive" draw:enhanced-path="M 0 0 L 4926330 0 N"><draw:equation draw:name="f0" draw:formula="logwidth"/><draw:equation draw:name="f1" draw:formula="logheight"/></draw:enhanced-geometry></draw:custom-shape><draw:custom-shape text:anchor-type="char" draw:z-index="204" draw:name="Graphic 82" draw:style-name="gr58" draw:text-style-name="P21" svg:width="3.433cm" svg:height="0.004cm" svg:x="2.803cm" svg:y="1.371cm"><text:p/><draw:enhanced-geometry draw:mirror-horizontal="false" draw:mirror-vertical="false" drawooo:sub-view-size="1235710 0" draw:text-areas="0 0 ?f0 ?f1" svg:viewBox="0 0 0 0" draw:type="ooxml-non-primitive" draw:enhanced-path="M 0 0 L 1235710 0 N"><draw:equation draw:name="f0" draw:formula="logwidth"/><draw:equation draw:name="f1" draw:formula="logheight"/></draw:enhanced-geometry></draw:custom-shape>25.2.-<text:span text:style-name="T77"> </text:span>Cumplimiento<text:span text:style-name="T77"> </text:span>defectuoso<text:span text:style-name="T77"> </text:span>o<text:span text:style-name="T77"> </text:span>incumplimiento<text:span text:style-name="T77"> </text:span>parcial<text:span text:style-name="T77"> </text:span>de<text:span text:style-name="T77"> </text:span>la<text:span text:style-name="T77"> </text:span>ejecución<text:span text:style-name="T77"> </text:span>del<text:span text:style-name="T83"> </text:span>objeto del contrato</text:h>
      <text:p text:style-name="P254" loext:marker-style-name="T11"/>
      <text:p text:style-name="P39">En el caso de que el contratista realizara defectuosamente el objeto del contrato, o incumpliera los compromisos adquiridos en virtud del presente contrato, o las condiciones especiales<text:span text:style-name="T2"> </text:span>de<text:span text:style-name="T2"> </text:span>ejecución<text:span text:style-name="T2"> </text:span>establecidas<text:span text:style-name="T2"> </text:span>en<text:span text:style-name="T2"> </text:span>el<text:span text:style-name="T2"> </text:span>presente<text:span text:style-name="T2"> </text:span>pliego,<text:span text:style-name="T2"> </text:span>el<text:span text:style-name="T2"> </text:span>órgano<text:span text:style-name="T2"> </text:span>de<text:span text:style-name="T2"> </text:span>contratación<text:span text:style-name="T2"> </text:span>podrá<text:span text:style-name="T2"> </text:span>optar por resolver el contrato con incautación de la garantía constituida, o bien imponer una penalización económica por importe del 10 % del precio del contrato, IGIC excluido.</text:p>
      <text:p text:style-name="P301">Asimismo, los incumplimientos o retrasos reiterados en el pago de salarios al personal que realiza la prestación objeto del contrato, o la aplicación a los mismos de condiciones salariales inferiores a las derivadas del convenio colectivo aplicable, dará lugar a la imposición penalización económica por importe del 10 % del precio del contrato, IGIC excluido.</text:p>
      <text:p text:style-name="P103"/>
      <text:p text:style-name="P282"><text:span text:style-name="T11">25.3.-</text:span><text:span text:style-name="T183"> </text:span>Las<text:span text:style-name="T2"> </text:span>penalidades<text:span text:style-name="T2"> </text:span>se<text:span text:style-name="T2"> </text:span>impondrán<text:span text:style-name="T2"> </text:span>por<text:span text:style-name="T2"> </text:span>acuerdo<text:span text:style-name="T2"> </text:span>del<text:span text:style-name="T2"> </text:span>órgano<text:span text:style-name="T2"> </text:span>de<text:span text:style-name="T2"> </text:span>contratación,<text:span text:style-name="T2"> </text:span>adoptado<text:span text:style-name="T2"> </text:span>a propuesta del responsable supervisor de la ejecución del contrato, que será inmediatamente ejecutivo, y<text:span text:style-name="T77"> </text:span>se harán efectivas mediante deducción de su importe en los abonos a realizar al contratista,<text:span text:style-name="T84"> </text:span>o,<text:span text:style-name="T84"> </text:span>cuando<text:span text:style-name="T84"> </text:span>no<text:span text:style-name="T84"> </text:span>pudieran<text:span text:style-name="T84"> </text:span>deducirse<text:span text:style-name="T84"> </text:span>de<text:span text:style-name="T84"> </text:span>dichos<text:span text:style-name="T84"> </text:span>pagos,<text:span text:style-name="T84"> </text:span>se<text:span text:style-name="T84"> </text:span>harán<text:span text:style-name="T84"> </text:span>efectivas<text:span text:style-name="T84"> </text:span>sobre<text:span text:style-name="T84"> </text:span>la<text:span text:style-name="T84"> </text:span>garantía <text:span text:style-name="T13">constituida.</text:span></text:p>
      <text:p text:style-name="P97"/>
      <text:p text:style-name="P251"><text:span text:style-name="T166">25.4.-</text:span><text:span text:style-name="T183"> </text:span><text:span text:style-name="T13">Si</text:span><text:span text:style-name="T15"> </text:span><text:span text:style-name="T13">las</text:span><text:span text:style-name="T15"> </text:span><text:span text:style-name="T13">penalidades</text:span><text:span text:style-name="T15"> </text:span><text:span text:style-name="T13">impuestas</text:span><text:span text:style-name="T15"> </text:span><text:span text:style-name="T13">con</text:span><text:span text:style-name="T15"> </text:span><text:span text:style-name="T13">arreglo</text:span><text:span text:style-name="T15"> </text:span><text:span text:style-name="T13">a</text:span><text:span text:style-name="T15"> </text:span><text:span text:style-name="T13">lo</text:span><text:span text:style-name="T15"> </text:span><text:span text:style-name="T13">establecido</text:span><text:span text:style-name="T15"> </text:span><text:span text:style-name="T13">en</text:span><text:span text:style-name="T15"> </text:span><text:span text:style-name="T13">los</text:span><text:span text:style-name="T15"> </text:span><text:span text:style-name="T13">apartados</text:span><text:span text:style-name="T15"> </text:span><text:span text:style-name="T13">anteriores </text:span>no<text:span text:style-name="T12"> </text:span>cubriesen<text:span text:style-name="T12"> </text:span>los<text:span text:style-name="T12"> </text:span>daños<text:span text:style-name="T12"> </text:span>ocasionados<text:span text:style-name="T12"> </text:span>a<text:span text:style-name="T12"> </text:span>Sermugran<text:span text:style-name="T12"> </text:span>por<text:span text:style-name="T12"> </text:span>los<text:span text:style-name="T12"> </text:span>incumplimientos<text:span text:style-name="T12"> </text:span>del<text:span text:style-name="T12"> </text:span>contratista,<text:span text:style-name="T12"> </text:span>aquella le<text:span text:style-name="T80"> </text:span>exigirá<text:span text:style-name="T80"> </text:span>una<text:span text:style-name="T12"> </text:span>indemnización<text:span text:style-name="T80"> </text:span>por<text:span text:style-name="T80"> </text:span>los<text:span text:style-name="T80"> </text:span>daños<text:span text:style-name="T80"> </text:span>y<text:span text:style-name="T12"> </text:span>perjuicios<text:span text:style-name="T80"> </text:span>ocasionados.</text:p>
      <text:p text:style-name="P302"/>
      <text:p text:style-name="Text_20_body"/>
      <text:p text:style-name="P38"/>
      <text:p text:style-name="P303" loext:marker-style-name="T4"><text:span text:style-name="T184">V</text:span><text:span text:style-name="T184"/></text:p>
      <text:p text:style-name="P304" loext:marker-style-name="T4"><draw:g text:anchor-type="char" draw:z-index="3" draw:name="Group 83" draw:style-name="gr59"><draw:custom-shape draw:name="Graphic 84" draw:style-name="gr60" draw:text-style-name="P26" svg:width="4.232cm" svg:height="0.022cm" svg:x="3.062cm" svg:y="0.882cm"><text:p/><draw:enhanced-geometry draw:mirror-horizontal="false" draw:mirror-vertical="false" drawooo:sub-view-size="1524000 0" draw:text-areas="0 0 ?f0 ?f1" svg:viewBox="0 0 0 0" draw:type="ooxml-non-primitive" draw:enhanced-path="M 0 0 L 1524000 0 N"><draw:equation draw:name="f0" draw:formula="logwidth"/><draw:equation draw:name="f1" draw:formula="logheight"/></draw:enhanced-geometry></draw:custom-shape><draw:custom-shape draw:name="Graphic 85" draw:style-name="gr61" draw:text-style-name="P26" svg:width="11.445cm" svg:height="0.022cm" svg:x="7.295cm" svg:y="0.882cm"><text:p/><draw:enhanced-geometry draw:mirror-horizontal="false" draw:mirror-vertical="false" drawooo:sub-view-size="4119879 0" draw:text-areas="0 0 ?f0 ?f1" svg:viewBox="0 0 0 0" draw:type="ooxml-non-primitive" draw:enhanced-path="M 0 0 L 4119879 0 N"><draw:equation draw:name="f0" draw:formula="logwidth"/><draw:equation draw:name="f1" draw:formula="logheight"/></draw:enhanced-geometry></draw:custom-shape></draw:g><draw:g text:anchor-type="char" draw:z-index="4" draw:name="Group 86" draw:style-name="gr59"><draw:custom-shape draw:name="Graphic 87" draw:style-name="gr62" draw:text-style-name="P26" svg:width="2.844cm" svg:height="0.003cm" svg:x="9.477cm" svg:y="1.629cm"><text:p/><draw:enhanced-geometry draw:mirror-horizontal="false" draw:mirror-vertical="false" drawooo:sub-view-size="1023619 0" draw:text-areas="0 0 ?f0 ?f1" svg:viewBox="0 0 0 0" draw:type="ooxml-non-primitive" draw:enhanced-path="M 0 0 L 1023619 0 N"><draw:equation draw:name="f0" draw:formula="logwidth"/><draw:equation draw:name="f1" draw:formula="logheight"/></draw:enhanced-geometry></draw:custom-shape><draw:custom-shape draw:name="Graphic 88" draw:style-name="gr13" draw:text-style-name="P99" svg:width="0.003cm" svg:height="0.022cm" svg:x="12.322cm" svg:y="1.617cm"><text:p/><draw:enhanced-geometry draw:mirror-horizontal="false" draw:mirror-vertical="false" drawooo:sub-view-size="1270 7620" draw:text-areas="0 0 ?f0 ?f1" svg:viewBox="0 0 0 0" draw:type="ooxml-non-primitive" draw:enhanced-path="M 1270 0 L 0 0 0 7619 1270 7619 1270 0 Z N"><draw:equation draw:name="f0" draw:formula="logwidth"/><draw:equation draw:name="f1" draw:formula="logheight"/></draw:enhanced-geometry></draw:custom-shape></draw:g><text:span text:style-name="T7">SUBCONTRATACIÓN,</text:span><text:span text:style-name="T169"> </text:span><text:span text:style-name="T7">CESIÓN</text:span><text:span text:style-name="T185"> </text:span><text:span text:style-name="T7">DEL</text:span><text:span text:style-name="T185"> </text:span><text:span text:style-name="T7">CONTRATO</text:span><text:span text:style-name="T185"> </text:span><text:span text:style-name="T7">Y</text:span><text:span text:style-name="T185"> </text:span><text:span text:style-name="T7">SUCESIÓN</text:span><text:span text:style-name="T185"> </text:span><text:span text:style-name="T7">EN</text:span><text:span text:style-name="T185"> </text:span><text:span text:style-name="T7">LA</text:span><text:span text:style-name="T185"> </text:span><text:span text:style-name="T7">PERSONA</text:span><text:span text:style-name="T185"> </text:span><text:span text:style-name="T7">DEL </text:span><text:span text:style-name="T5">CONTRATISTA</text:span></text:p>
      <text:p text:style-name="P254" loext:marker-style-name="T11"/>
      <text:p text:style-name="P141" loext:marker-style-name="T4"><text:span text:style-name="T4">26.-</text:span><text:span text:style-name="T186"> </text:span><text:span text:style-name="T5">SUBCONTRATACIÓN</text:span></text:p>
      <text:p text:style-name="P98" loext:marker-style-name="T26"><draw:g text:anchor-type="char" draw:z-index="30" draw:name="Group 89" draw:style-name="gr16"><draw:custom-shape draw:name="Graphic 90" draw:style-name="gr63" draw:text-style-name="P26" svg:width="4.022cm" svg:height="0.003cm" svg:x="4.877cm" svg:y="0.139cm"><text:p/><draw:enhanced-geometry draw:mirror-horizontal="false" draw:mirror-vertical="false" drawooo:sub-view-size="1447800 0" draw:text-areas="0 0 ?f0 ?f1" svg:viewBox="0 0 0 0" draw:type="ooxml-non-primitive" draw:enhanced-path="M 0 0 L 1447800 0 N"><draw:equation draw:name="f0" draw:formula="logwidth"/><draw:equation draw:name="f1" draw:formula="logheight"/></draw:enhanced-geometry></draw:custom-shape><draw:custom-shape draw:name="Graphic 91" draw:style-name="gr13" draw:text-style-name="P99" svg:width="0.003cm" svg:height="0.022cm" svg:x="8.904cm" svg:y="0.127cm"><text:p/><draw:enhanced-geometry draw:mirror-horizontal="false" draw:mirror-vertical="false" drawooo:sub-view-size="1270 7620" draw:text-areas="0 0 ?f0 ?f1" svg:viewBox="0 0 0 0" draw:type="ooxml-non-primitive" draw:enhanced-path="M 1269 0 L 0 0 0 7619 1269 7619 1269 0 Z N"><draw:equation draw:name="f0" draw:formula="logwidth"/><draw:equation draw:name="f1" draw:formula="logheight"/></draw:enhanced-geometry></draw:custom-shape></draw:g></text:p>
      <text:p text:style-name="P89" loext:marker-style-name="T11"/>
      <text:p text:style-name="P282"><text:span text:style-name="T11">26.1.- </text:span>El contratista podrá subcontratar con terceros, que no estén inhabilitados para contratar de acuerdo con el ordenamiento jurídico, o incursos en algunas de las causas de prohibición<text:span text:style-name="T1"> </text:span>para<text:span text:style-name="T1"> </text:span>contratar<text:span text:style-name="T1"> </text:span>con<text:span text:style-name="T1"> </text:span>las<text:span text:style-name="T1"> </text:span>Administraciones<text:span text:style-name="T1"> </text:span>Públicas<text:span text:style-name="T1"> </text:span>relacionadas<text:span text:style-name="T1"> </text:span>en<text:span text:style-name="T1"> </text:span>el<text:span text:style-name="T1"> </text:span>artículo<text:span text:style-name="T1"> </text:span>71<text:span text:style-name="T1"> </text:span>de<text:span text:style-name="T1"> </text:span>la LCSP.<text:span text:style-name="T17"> </text:span>la<text:span text:style-name="T17"> </text:span>ejecución<text:span text:style-name="T84"> </text:span>parcial<text:span text:style-name="T17"> </text:span>del<text:span text:style-name="T17"> </text:span>contrato.</text:p>
      <text:p text:style-name="P109">La celebración de los subcontratos estará sometida al cumplimiento de los siguientes <text:span text:style-name="T13">requisitos:</text:span></text:p>
      <text:p text:style-name="P97"/>
      <text:list text:style-name="WWNum9">
        <text:list-item>
          <text:p text:style-name="P305" loext:marker-style-name="T30"><text:span text:style-name="T30">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text:span><text:span text:style-name="T37"> </text:span><text:span text:style-name="T30">su</text:span><text:span text:style-name="T37"> </text:span><text:span text:style-name="T30">realización.</text:span><text:span text:style-name="T147"> </text:span><text:span text:style-name="T30">En todo caso, el contratista deberá comunicar por escrito, tras la adjudicación del contrato y, a más tardar, cuando inicie la ejecución de este, al órgano de contratación los datos de contacto y representante o representantes legales del subcontratista, y justificando suficientemente la aptitud de este para ejecutarla por referencia a los elementos técnicos y humanos de que dispone y a su experiencia, y acreditando que el mismo no se encuentra</text:span><text:span text:style-name="T37"> </text:span><text:span text:style-name="T30">incurso</text:span><text:span text:style-name="T37"> </text:span><text:span text:style-name="T30">en</text:span><text:span text:style-name="T37"> </text:span><text:span text:style-name="T30">prohibición</text:span><text:span text:style-name="T37"> </text:span><text:span text:style-name="T30">de</text:span><text:span text:style-name="T37"> </text:span><text:span text:style-name="T30">contratar</text:span><text:span text:style-name="T37"> </text:span><text:span text:style-name="T30">de</text:span><text:span text:style-name="T37"> </text:span><text:span text:style-name="T30">acuerdo</text:span><text:span text:style-name="T37"> </text:span><text:span text:style-name="T30">con</text:span><text:span text:style-name="T37"> </text:span><text:span text:style-name="T30">el</text:span><text:span text:style-name="T37"> </text:span><text:span text:style-name="T30">artículo</text:span><text:span text:style-name="T37"> </text:span><text:span text:style-name="T30">71</text:span><text:span text:style-name="T37"> </text:span><text:span text:style-name="T30">de</text:span><text:span text:style-name="T37"> </text:span><text:span text:style-name="T30">la</text:span><text:span text:style-name="T37"> </text:span><text:span text:style-name="T30">LCSP.</text:span></text:p>
        </text:list-item>
      </text:list>
      <text:p text:style-name="P97"/>
      <text:list text:continue-numbering="true" text:style-name="WWNum9">
        <text:list-item>
          <text:p text:style-name="P306" loext:marker-style-name="T30"><text:span text:style-name="T30">El contratista principal deberá notificar por escrito al órgano de contratación cualquier</text:span><text:span text:style-name="T103"> </text:span><text:span text:style-name="T30">modificación</text:span><text:span text:style-name="T103"> </text:span><text:span text:style-name="T30">que</text:span><text:span text:style-name="T103"> </text:span><text:span text:style-name="T30">sufra</text:span><text:span text:style-name="T103"> </text:span><text:span text:style-name="T30">esta</text:span><text:span text:style-name="T103"> </text:span><text:span text:style-name="T30">información</text:span><text:span text:style-name="T103"> </text:span><text:span text:style-name="T30">durante</text:span><text:span text:style-name="T103"> </text:span><text:span text:style-name="T30">la</text:span><text:span text:style-name="T103"> </text:span><text:span text:style-name="T30">ejecución</text:span><text:span text:style-name="T103"> </text:span><text:span text:style-name="T30">del</text:span><text:span text:style-name="T103"> </text:span><text:span text:style-name="T30">contrato</text:span><text:span text:style-name="T103"> </text:span><text:span text:style-name="T30">principal,</text:span><text:span text:style-name="T103"> </text:span><text:span text:style-name="T30">y toda la información necesaria sobre los nuevos subcontratistas.</text:span></text:p>
        </text:list-item>
      </text:list>
      <text:p text:style-name="P10"/>
      <text:list text:continue-numbering="true" text:style-name="WWNum9">
        <text:list-item>
          <text:p text:style-name="P307" loext:marker-style-name="T30"><text:span text:style-name="T30">Los subcontratos que no se ajusten a lo indicado en la oferta, por celebrarse con empresarios distintos de los indicados nominativamente en la misma o por referirse a partes de</text:span><text:span text:style-name="T30"/></text:p>
        </text:list-item>
      </text:list>
      <text:p text:style-name="P308"/>
      <text:p text:style-name="Text_20_body"/>
      <text:p text:style-name="P38"/>
      <text:p text:style-name="P6">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Sermugran no hubiese notificado dentro de este plazo su oposición a los mismos. Este régimen será igualmente aplicable si los subcontratistas hubiesen sido identificados en la oferta mediante la descripción de su perfil profesional.</text:p>
      <text:p text:style-name="P10"/>
      <text:p text:style-name="P108"><text:span text:style-name="T11">26.2.- </text:span>De conformidad con lo establecido en el artículo 202.4 de la LCSP, el subcontratista estará obligado a cumplir las condiciones especiales de ejecución exigidas en la cláusula 25.4 del presente pliego.</text:p>
      <text:p text:style-name="P10"/>
      <text:p text:style-name="P109"><text:span text:style-name="T11">26.3.- </text:span>El contratista deberá pagar a los subcontratistas o suministradores en los<text:span text:style-name="T83"> </text:span>términos establecidos en el artículo 216 de la LCSP.</text:p>
      <text:p text:style-name="P10"/>
      <text:p text:style-name="P228"><text:span text:style-name="T11">26.4.- </text:span>Sermugran podrá verificar que el contratista paga debidamente a los subcontratistas o suministradores que participan en el contrato.</text:p>
      <text:p text:style-name="P23">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text:span text:style-name="T13">pago.</text:span></text:p>
      <text:p text:style-name="P309">Asimismo,<text:span text:style-name="T187"> </text:span>a<text:span text:style-name="T187"> </text:span>solicitud<text:span text:style-name="T187"> </text:span>del<text:span text:style-name="T187"> </text:span>ente<text:span text:style-name="T187"> </text:span>público<text:span text:style-name="T187"> </text:span>contratante,<text:span text:style-name="T187"> </text:span>el<text:span text:style-name="T187"> </text:span>contratista<text:span text:style-name="T187"> </text:span>adjudicatario<text:span text:style-name="T187"> </text:span>deberá aportar<text:span text:style-name="T77"> </text:span>justificante<text:span text:style-name="T77"> </text:span>de<text:span text:style-name="T77"> </text:span>cumplimiento<text:span text:style-name="T77"> </text:span>de<text:span text:style-name="T77"> </text:span>los<text:span text:style-name="T77"> </text:span>pagos<text:span text:style-name="T77"> </text:span>dentro<text:span text:style-name="T77"> </text:span>de<text:span text:style-name="T77"> </text:span>los<text:span text:style-name="T77"> </text:span>plazos<text:span text:style-name="T77"> </text:span>establecidos<text:span text:style-name="T77"> </text:span>en<text:span text:style-name="T77"> </text:span>el artículo<text:span text:style-name="T82"> </text:span>216<text:span text:style-name="T79"> </text:span>de<text:span text:style-name="T82"> </text:span>la<text:span text:style-name="T79"> </text:span>LCSP<text:span text:style-name="T79"> </text:span>y<text:span text:style-name="T82"> </text:span>en<text:span text:style-name="T79"> </text:span>la<text:span text:style-name="T82"> </text:span>Ley<text:span text:style-name="T79"> </text:span>3/2004,<text:span text:style-name="T79"> </text:span>de<text:span text:style-name="T82"> </text:span>29<text:span text:style-name="T79"> </text:span>de<text:span text:style-name="T79"> </text:span>diciembre,<text:span text:style-name="T82"> </text:span>en<text:span text:style-name="T79"> </text:span>lo<text:span text:style-name="T82"> </text:span>que<text:span text:style-name="T79"> </text:span>le<text:span text:style-name="T79"> </text:span>sea<text:span text:style-name="T82"> </text:span>de<text:span text:style-name="T79"> </text:span><text:span text:style-name="T13">aplicación.</text:span></text:p>
      <text:p text:style-name="P29">Estas<text:span text:style-name="T12"> </text:span>obligaciones<text:span text:style-name="T12"> </text:span>se<text:span text:style-name="T12"> </text:span>consideran<text:span text:style-name="T12"> </text:span>condiciones<text:span text:style-name="T12"> </text:span>esenciales<text:span text:style-name="T12"> </text:span>en<text:span text:style-name="T12"> </text:span>la<text:span text:style-name="T12"> </text:span>ejecución<text:span text:style-name="T12"> </text:span>del<text:span text:style-name="T12"> </text:span>contrato,<text:span text:style-name="T12"> </text:span>y<text:span text:style-name="T12"> </text:span>su incumplimiento dará lugar a las consecuencias previstas por el ordenamiento jurídico.</text:p>
      <text:p text:style-name="P250"/>
      <text:h text:style-name="P203" text:outline-level="2"><text:span text:style-name="T13">27</text:span><text:span text:style-name="T19"> </text:span><text:span text:style-name="T13">CESIÓN</text:span><text:span text:style-name="T27"> </text:span><text:span text:style-name="T13">DEL</text:span><text:span text:style-name="T19"> </text:span><text:span text:style-name="T13">CONTRATO</text:span></text:h>
      <text:p text:style-name="P20" loext:marker-style-name="T26"><draw:custom-shape text:anchor-type="char" draw:z-index="31" draw:name="Graphic 92" draw:style-name="gr64" draw:text-style-name="P21" svg:width="4.876cm" svg:height="0.004cm" svg:x="4.648cm" svg:y="0.138cm"><text:p/><draw:enhanced-geometry draw:mirror-horizontal="false" draw:mirror-vertical="false" drawooo:sub-view-size="1755139 0" draw:text-areas="0 0 ?f0 ?f1" svg:viewBox="0 0 0 0" draw:type="ooxml-non-primitive" draw:enhanced-path="M 0 0 L 1755139 0 N"><draw:equation draw:name="f0" draw:formula="logwidth"/><draw:equation draw:name="f1" draw:formula="logheight"/></draw:enhanced-geometry></draw:custom-shape></text:p>
      <text:p text:style-name="P310" loext:marker-style-name="T11"/>
      <text:p text:style-name="P105" loext:marker-style-name="T11"/>
      <text:p text:style-name="P106" loext:marker-style-name="T11"/>
      <text:p text:style-name="P107">El contratista podrá ceder a un tercero, en las condiciones que se establecen en esta cláusula,<text:span text:style-name="T77"> </text:span>y de conformidad con lo dispuesto en los artículos 215, 216<text:span text:style-name="T77"> </text:span>y 217 de la LCSP, los <text:span text:style-name="T13">derechos</text:span><text:span text:style-name="T80"> </text:span><text:span text:style-name="T13">y</text:span><text:span text:style-name="T19"> </text:span><text:span text:style-name="T13">obligaciones</text:span><text:span text:style-name="T19"> </text:span><text:span text:style-name="T13">dimanantes</text:span><text:span text:style-name="T19"> </text:span><text:span text:style-name="T13">del</text:span><text:span text:style-name="T19"> </text:span><text:span text:style-name="T13">presente</text:span><text:span text:style-name="T19"> </text:span><text:span text:style-name="T13">contrato.</text:span><text:span text:style-name="T19"> </text:span><text:span text:style-name="T13">No</text:span><text:span text:style-name="T19"> </text:span><text:span text:style-name="T13">se</text:span><text:span text:style-name="T19"> </text:span><text:span text:style-name="T13">devolverá</text:span><text:span text:style-name="T19"> </text:span><text:span text:style-name="T13">la</text:span><text:span text:style-name="T19"> </text:span><text:span text:style-name="T13">garantía</text:span><text:span text:style-name="T19"> </text:span><text:span text:style-name="T13">definitiva,</text:span><text:span text:style-name="T19"> </text:span><text:span text:style-name="T13">si </text:span>la<text:span text:style-name="T27"> </text:span>hubiere<text:span text:style-name="T19"> </text:span>constituido,<text:span text:style-name="T19"> </text:span>por<text:span text:style-name="T27"> </text:span>el<text:span text:style-name="T27"> </text:span>cedente<text:span text:style-name="T19"> </text:span>hasta<text:span text:style-name="T27"> </text:span>que<text:span text:style-name="T19"> </text:span>no<text:span text:style-name="T27"> </text:span>se<text:span text:style-name="T19"> </text:span>haya<text:span text:style-name="T27"> </text:span>constituido<text:span text:style-name="T27"> </text:span>la<text:span text:style-name="T27"> </text:span>del<text:span text:style-name="T27"> </text:span>cesionario.</text:p>
      <text:p text:style-name="P10"/>
      <text:h text:style-name="Heading_20_1" text:outline-level="2"><text:span text:style-name="T2">28.-</text:span><text:span text:style-name="T38"> </text:span><text:span text:style-name="T2">SUCESIÓN</text:span><text:span text:style-name="T18"> </text:span><text:span text:style-name="T2">EN</text:span><text:span text:style-name="T18"> </text:span><text:span text:style-name="T2">LA</text:span><text:span text:style-name="T18"> </text:span><text:span text:style-name="T2">PERSONA</text:span><text:span text:style-name="T18"> </text:span><text:span text:style-name="T2">DEL</text:span><text:span text:style-name="T18"> </text:span><text:span text:style-name="T2">CONTRATISTA</text:span></text:h>
      <text:p text:style-name="P20" loext:marker-style-name="T26"><draw:custom-shape text:anchor-type="char" draw:z-index="32" draw:name="Graphic 93" draw:style-name="gr65" draw:text-style-name="P21" svg:width="9.332cm" svg:height="0.004cm" svg:x="4.898cm" svg:y="0.139cm"><text:p/><draw:enhanced-geometry draw:mirror-horizontal="false" draw:mirror-vertical="false" drawooo:sub-view-size="3359150 0" draw:text-areas="0 0 ?f0 ?f1" svg:viewBox="0 0 0 0" draw:type="ooxml-non-primitive" draw:enhanced-path="M 0 0 L 3359150 0 N"><draw:equation draw:name="f0" draw:formula="logwidth"/><draw:equation draw:name="f1" draw:formula="logheight"/></draw:enhanced-geometry></draw:custom-shape></text:p>
      <text:p text:style-name="P89" loext:marker-style-name="T11"/>
      <text:p text:style-name="P255">En los casos de fusión, escisión, aportación o transmisión de empresas o ramas de actividad de las mismas,<text:span text:style-name="T77"> </text:span>continuará el contrato vigente con la entidad resultante, que quedará subrogada en los derechos y obligaciones dimanantes del mismo, de conformidad con lo establecido en el artículo 98 de la LCSP.</text:p>
      <text:p text:style-name="P87">Es<text:span text:style-name="T14"> </text:span>obligación<text:span text:style-name="T14"> </text:span>del<text:span text:style-name="T14"> </text:span>contratista<text:span text:style-name="T14"> </text:span>comunicar<text:span text:style-name="T14"> </text:span>fehacientemente<text:span text:style-name="T14"> </text:span>a<text:span text:style-name="T14"> </text:span>Sermugran<text:span text:style-name="T14"> </text:span>cualquier<text:span text:style-name="T14"> </text:span>cambio que afecte a su personalidad jurídica, suspendiéndose el cómputo de los plazos legalmente previstos para el abono de las facturas correspondientes hasta que se verifique el cumplimiento de las condiciones de la subrogación.</text:p>
      <text:p text:style-name="P23">Si no pudiese producirse la subrogación por no reunir la entidad a la que se atribuya el contrato las condiciones de solvencia necesarias, se resolverá éste, considerándose a todos los efectos como un supuesto de resolución por culpa del contratista.</text:p>
      <text:p text:style-name="Text_20_body"/>
      <text:p text:style-name="Text_20_body"/>
      <text:p text:style-name="Text_20_body"/>
      <text:p text:style-name="Text_20_body"/>
      <text:p text:style-name="Text_20_body"/>
      <text:p text:style-name="P311"/>
      <text:p text:style-name="P312"><text:span text:style-name="T2">VI </text:span><text:span text:style-name="T38">MODIFICACIÓN</text:span><text:span text:style-name="T84"> </text:span><text:span text:style-name="T38">DE</text:span><text:span text:style-name="T84"> </text:span><text:span text:style-name="T38">CONTRATO</text:span></text:p>
      <text:p text:style-name="P10"/>
      <text:h text:style-name="P203" text:outline-level="2"><text:span text:style-name="T17">29.-</text:span><text:span text:style-name="T82"> </text:span><text:span text:style-name="T17">MODIFICACIÓN</text:span><text:span text:style-name="T14"> </text:span><text:span text:style-name="T17">DEL</text:span><text:span text:style-name="T14"> </text:span><text:span text:style-name="T17">CONTRATO</text:span></text:h>
      <text:p text:style-name="P98" loext:marker-style-name="T26"><draw:g text:anchor-type="char" draw:z-index="33" draw:name="Group 94" draw:style-name="gr66"><draw:custom-shape draw:name="Graphic 95" draw:style-name="gr67" draw:text-style-name="P26" svg:width="6.368cm" svg:height="0.003cm" svg:x="4.877cm" svg:y="0.139cm"><text:p/><draw:enhanced-geometry draw:mirror-horizontal="false" draw:mirror-vertical="false" drawooo:sub-view-size="2292350 0" draw:text-areas="0 0 ?f0 ?f1" svg:viewBox="0 0 0 0" draw:type="ooxml-non-primitive" draw:enhanced-path="M 0 0 L 2292350 0 N"><draw:equation draw:name="f0" draw:formula="logwidth"/><draw:equation draw:name="f1" draw:formula="logheight"/></draw:enhanced-geometry></draw:custom-shape><draw:custom-shape draw:name="Graphic 96" draw:style-name="gr13" draw:text-style-name="P99" svg:width="0.003cm" svg:height="0.022cm" svg:x="11.246cm" svg:y="0.127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89" loext:marker-style-name="T11"/>
      <text:p text:style-name="P95">El<text:span text:style-name="T77"> </text:span>contrato<text:span text:style-name="T77"> </text:span>sólo<text:span text:style-name="T77"> </text:span>podrá<text:span text:style-name="T77"> </text:span>modificarse<text:span text:style-name="T77"> </text:span>por<text:span text:style-name="T77"> </text:span>razones<text:span text:style-name="T77"> </text:span>de<text:span text:style-name="T77"> </text:span>interés<text:span text:style-name="T77"> </text:span>público,<text:span text:style-name="T77"> </text:span>con<text:span text:style-name="T77"> </text:span>arreglo<text:span text:style-name="T77"> </text:span>a<text:span text:style-name="T77"> </text:span>lo establecido<text:span text:style-name="T17"> </text:span>en<text:span text:style-name="T17"> </text:span>los<text:span text:style-name="T17"> </text:span>apartados<text:span text:style-name="T17"> </text:span>siguientes<text:span text:style-name="T17"> </text:span>y<text:span text:style-name="T17"> </text:span>en<text:span text:style-name="T17"> </text:span>los<text:span text:style-name="T17"> </text:span>artículos<text:span text:style-name="T17"> </text:span>203<text:span text:style-name="T17"> </text:span>a<text:span text:style-name="T17"> </text:span>207<text:span text:style-name="T17"> </text:span>de<text:span text:style-name="T17"> </text:span>la<text:span text:style-name="T17"> </text:span>LCSP.</text:p>
      <text:p text:style-name="P313"/>
      <text:p text:style-name="Text_20_body"/>
      <text:p text:style-name="P38"/>
      <text:p text:style-name="P39">Las modificaciones del contrato serán obligatorias para el contratista, con la salvedad a que se refiere el artículo 206.1 de la LCSP, y se formalizarán en documento administrativo.</text:p>
      <text:p text:style-name="P19"/>
      <text:p text:style-name="P109"><draw:custom-shape text:anchor-type="char" draw:z-index="205" draw:name="Graphic 97" draw:style-name="gr68" draw:text-style-name="P21" svg:width="13.6cm" svg:height="0.004cm" svg:x="5.392cm" svg:y="0.624cm"><text:p/><draw:enhanced-geometry draw:mirror-horizontal="false" draw:mirror-vertical="false" drawooo:sub-view-size="4895850 0" draw:text-areas="0 0 ?f0 ?f1" svg:viewBox="0 0 0 0" draw:type="ooxml-non-primitive" draw:enhanced-path="M 0 0 L 4895850 0 N"><draw:equation draw:name="f0" draw:formula="logwidth"/><draw:equation draw:name="f1" draw:formula="logheight"/></draw:enhanced-geometry></draw:custom-shape><draw:g text:anchor-type="char" draw:z-index="206" draw:name="Group 98" draw:style-name="gr2"><draw:custom-shape draw:name="Graphic 99" draw:style-name="gr69" draw:text-style-name="P26" svg:width="1.881cm" svg:height="0.003cm" svg:x="2.803cm" svg:y="1.37cm"><text:p/><draw:enhanced-geometry draw:mirror-horizontal="false" draw:mirror-vertical="false" drawooo:sub-view-size="676910 0" draw:text-areas="0 0 ?f0 ?f1" svg:viewBox="0 0 0 0" draw:type="ooxml-non-primitive" draw:enhanced-path="M 0 0 L 676910 0 N"><draw:equation draw:name="f0" draw:formula="logwidth"/><draw:equation draw:name="f1" draw:formula="logheight"/></draw:enhanced-geometry></draw:custom-shape><draw:custom-shape draw:name="Graphic 100" draw:style-name="gr70" draw:text-style-name="P99" svg:width="0.003cm" svg:height="0.022cm" svg:x="4.689cm" svg:y="1.358cm"><text:p/><draw:enhanced-geometry draw:mirror-horizontal="false" draw:mirror-vertical="false" drawooo:sub-view-size="1270 7620" draw:text-areas="0 0 ?f0 ?f1" svg:viewBox="0 0 0 0" draw:type="ooxml-non-primitive" draw:enhanced-path="M 1269 0 L 0 0 0 7619 1269 7619 1269 0 Z N"><draw:equation draw:name="f0" draw:formula="logwidth"/><draw:equation draw:name="f1" draw:formula="logheight"/></draw:enhanced-geometry></draw:custom-shape></draw:g><text:span text:style-name="T11">29.1.</text:span>- Modificaciones previstas en el presente pliego de cláusulas administrativas <text:span text:style-name="T13">particulares</text:span></text:p>
      <text:p text:style-name="P118">No<text:span text:style-name="T17"> </text:span>se<text:span text:style-name="T17"> </text:span>prevé<text:span text:style-name="T17"> </text:span>ninguna<text:span text:style-name="T17"> </text:span>modificación<text:span text:style-name="T17"> </text:span>del<text:span text:style-name="T17"> </text:span>contrato,<text:span text:style-name="T17"> </text:span>sin<text:span text:style-name="T17"> </text:span>perjuicio<text:span text:style-name="T77"> </text:span>de<text:span text:style-name="T17"> </text:span>aquellas<text:span text:style-name="T17"> </text:span>modificaciones referidas en el apartado siguiente.</text:p>
      <text:p text:style-name="P10"/>
      <text:p text:style-name="P112"><draw:custom-shape text:anchor-type="char" draw:z-index="207" draw:name="Graphic 101" draw:style-name="gr71" draw:text-style-name="P21" svg:width="13.78cm" svg:height="0.004cm" svg:x="5.223cm" svg:y="0.624cm"><text:p/><draw:enhanced-geometry draw:mirror-horizontal="false" draw:mirror-vertical="false" drawooo:sub-view-size="4960620 0" draw:text-areas="0 0 ?f0 ?f1" svg:viewBox="0 0 0 0" draw:type="ooxml-non-primitive" draw:enhanced-path="M 0 0 L 4960620 0 N"><draw:equation draw:name="f0" draw:formula="logwidth"/><draw:equation draw:name="f1" draw:formula="logheight"/></draw:enhanced-geometry></draw:custom-shape><draw:custom-shape text:anchor-type="char" draw:z-index="208" draw:name="Graphic 102" draw:style-name="gr72" draw:text-style-name="P21" svg:width="5.416cm" svg:height="0.004cm" svg:x="2.803cm" svg:y="1.369cm"><text:p/><draw:enhanced-geometry draw:mirror-horizontal="false" draw:mirror-vertical="false" drawooo:sub-view-size="1949450 0" draw:text-areas="0 0 ?f0 ?f1" svg:viewBox="0 0 0 0" draw:type="ooxml-non-primitive" draw:enhanced-path="M 0 0 L 1949450 0 N"><draw:equation draw:name="f0" draw:formula="logwidth"/><draw:equation draw:name="f1" draw:formula="logheight"/></draw:enhanced-geometry></draw:custom-shape><text:span text:style-name="T166">29.2.- </text:span><text:span text:style-name="T13">Modificaciones</text:span><text:span text:style-name="T18"> </text:span><text:span text:style-name="T13">no</text:span><text:span text:style-name="T18"> </text:span><text:span text:style-name="T13">previstas:</text:span><text:span text:style-name="T18"> </text:span><text:span text:style-name="T13">prestaciones</text:span><text:span text:style-name="T18"> </text:span><text:span text:style-name="T13">adicionales,</text:span><text:span text:style-name="T18"> </text:span><text:span text:style-name="T13">circunstancias</text:span><text:span text:style-name="T18"> </text:span><text:span text:style-name="T13">imprevisibles </text:span>y modificaciones no sustanciales</text:p>
      <text:p text:style-name="P86">No obstante lo anterior, podrán llevarse a cabo modificaciones del contrato cuando concurra<text:span text:style-name="T13"> </text:span>alguna<text:span text:style-name="T13"> </text:span>de<text:span text:style-name="T13"> </text:span>las<text:span text:style-name="T13"> </text:span>circunstancias<text:span text:style-name="T13"> </text:span>a<text:span text:style-name="T13"> </text:span>que<text:span text:style-name="T13"> </text:span>se<text:span text:style-name="T13"> </text:span>refiere<text:span text:style-name="T13"> </text:span>el<text:span text:style-name="T13"> </text:span>apartado<text:span text:style-name="T13"> </text:span>2<text:span text:style-name="T13"> </text:span>del<text:span text:style-name="T13"> </text:span>artículo<text:span text:style-name="T13"> </text:span>205<text:span text:style-name="T13"> </text:span>de<text:span text:style-name="T13"> </text:span>la<text:span text:style-name="T13"> </text:span>LCSP, siempre y cuando no alteren las condiciones esenciales de la licitación y adjudicación del contrato, debiendo limitarse a introducir las variaciones estrictamente indispensables para atender la causa objetiva que las haga necesarias.</text:p>
      <text:p text:style-name="P86">El órgano de contratación deberá aprobar, previamente a su ejecución, la modificación del contrato, siguiendo al efecto el procedimiento establecido en el artículo 191 de la LCSP, teniendo en cuenta, asimismo, lo dispuesto en el artículo 207.2<text:span text:style-name="T77"> </text:span>de dicha Ley.</text:p>
      <text:p text:style-name="P103"/>
      <text:h text:style-name="Heading_20_1" text:outline-level="2"><text:span text:style-name="T1">30.-</text:span><text:span text:style-name="T14"> </text:span><text:span text:style-name="T1">SUSPENSIÓN</text:span><text:span text:style-name="T38"> </text:span><text:span text:style-name="T1">DEL</text:span><text:span text:style-name="T18"> </text:span><text:span text:style-name="T1">CONTRATO</text:span></text:h>
      <text:p text:style-name="P98" loext:marker-style-name="T26"><draw:g text:anchor-type="char" draw:z-index="34" draw:name="Group 103" draw:style-name="gr49"><draw:custom-shape draw:name="Graphic 104" draw:style-name="gr73" draw:text-style-name="P26" svg:width="5.765cm" svg:height="0.003cm" svg:x="4.877cm" svg:y="0.141cm"><text:p/><draw:enhanced-geometry draw:mirror-horizontal="false" draw:mirror-vertical="false" drawooo:sub-view-size="2075180 0" draw:text-areas="0 0 ?f0 ?f1" svg:viewBox="0 0 0 0" draw:type="ooxml-non-primitive" draw:enhanced-path="M 0 0 L 2075180 0 N"><draw:equation draw:name="f0" draw:formula="logwidth"/><draw:equation draw:name="f1" draw:formula="logheight"/></draw:enhanced-geometry></draw:custom-shape><draw:custom-shape draw:name="Graphic 105" draw:style-name="gr13" draw:text-style-name="P99" svg:width="0.003cm" svg:height="0.022cm" svg:x="10.645cm" svg:y="0.129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89" loext:marker-style-name="T11"/>
      <text:p text:style-name="P135">Si<text:span text:style-name="T80"> </text:span>Sermugran<text:span text:style-name="T80"> </text:span>acordare<text:span text:style-name="T80"> </text:span>la<text:span text:style-name="T80"> </text:span>suspensión<text:span text:style-name="T80"> </text:span>del<text:span text:style-name="T80"> </text:span>contrato<text:span text:style-name="T80"> </text:span>o<text:span text:style-name="T80"> </text:span>aquélla<text:span text:style-name="T80"> </text:span>tuviere<text:span text:style-name="T80"> </text:span>lugar<text:span text:style-name="T80"> </text:span>por<text:span text:style-name="T80"> </text:span>la<text:span text:style-name="T80"> </text:span>aplicación de lo dispuesto en el artículo 198.5LCSP y la cláusula 24.2 del presente pliego, se levantará un acta,<text:span text:style-name="T17"> </text:span>de<text:span text:style-name="T17"> </text:span>oficio<text:span text:style-name="T17"> </text:span>o<text:span text:style-name="T17"> </text:span>a<text:span text:style-name="T17"> </text:span>solicitud<text:span text:style-name="T17"> </text:span>del<text:span text:style-name="T17"> </text:span>contratista,<text:span text:style-name="T77"> </text:span>en<text:span text:style-name="T17"> </text:span>la<text:span text:style-name="T17"> </text:span>que<text:span text:style-name="T17"> </text:span>se<text:span text:style-name="T17"> </text:span>consignarán<text:span text:style-name="T17"> </text:span>las<text:span text:style-name="T17"> </text:span>circunstancias<text:span text:style-name="T17"> </text:span>que<text:span text:style-name="T17"> </text:span>la<text:span text:style-name="T17"> </text:span>han motivado<text:span text:style-name="T16"> </text:span>y<text:span text:style-name="T16"> </text:span>la<text:span text:style-name="T16"> </text:span>situación<text:span text:style-name="T17"> </text:span>de<text:span text:style-name="T17"> </text:span>hecho<text:span text:style-name="T16"> </text:span>en<text:span text:style-name="T17"> </text:span>la<text:span text:style-name="T16"> </text:span>ejecución<text:span text:style-name="T17"> </text:span>de<text:span text:style-name="T17"> </text:span>aquél.</text:p>
      <text:p text:style-name="P314">Acordada la suspensión, Sermugran abonará al contratista, en su caso, los daños y <text:span text:style-name="T13">perjuicios</text:span><text:span text:style-name="T19"> </text:span><text:span text:style-name="T13">efectivamente</text:span><text:span text:style-name="T19"> </text:span><text:span text:style-name="T13">sufridos</text:span><text:span text:style-name="T19"> </text:span><text:span text:style-name="T13">por</text:span><text:span text:style-name="T19"> </text:span><text:span text:style-name="T13">éste,</text:span><text:span text:style-name="T19"> </text:span><text:span text:style-name="T13">los</text:span><text:span text:style-name="T19"> </text:span><text:span text:style-name="T13">cuales</text:span><text:span text:style-name="T19"> </text:span><text:span text:style-name="T13">se</text:span><text:span text:style-name="T19"> </text:span><text:span text:style-name="T13">determinarán</text:span><text:span text:style-name="T177"> </text:span><text:span text:style-name="T13">con</text:span><text:span text:style-name="T19"> </text:span><text:span text:style-name="T13">arreglo</text:span><text:span text:style-name="T19"> </text:span><text:span text:style-name="T13">a</text:span><text:span text:style-name="T19"> </text:span><text:span text:style-name="T13">lo</text:span><text:span text:style-name="T19"> </text:span><text:span text:style-name="T13">dispuesto</text:span><text:span text:style-name="T19"> </text:span><text:span text:style-name="T13">en </text:span>el apartado 2 del artículo<text:span text:style-name="T77"> </text:span>208 y en los<text:span text:style-name="T77"> </text:span>artículos 306 y 307 de la LCSP.</text:p>
      <text:p text:style-name="P315"/>
      <text:p text:style-name="Text_20_body"/>
      <text:p text:style-name="P38"/>
      <text:h text:style-name="P316" text:outline-level="2"><text:span text:style-name="T38">VII </text:span><text:span text:style-name="T17">FINALIZACIÓN</text:span><text:span text:style-name="T3"> </text:span><text:span text:style-name="T17">DEL</text:span><text:span text:style-name="T3"> </text:span><text:span text:style-name="T17">CONTRATO</text:span></text:h>
      <text:p text:style-name="P254" loext:marker-style-name="T11"/>
      <text:p text:style-name="P141" loext:marker-style-name="T4"><text:span text:style-name="T7">31.-</text:span><text:span text:style-name="T188"> </text:span><text:span text:style-name="T7">CUMPLIMIENTO</text:span><text:span text:style-name="T163"> </text:span><text:span text:style-name="T7">DE</text:span><text:span text:style-name="T162"> </text:span><text:span text:style-name="T7">LOS</text:span><text:span text:style-name="T167"> </text:span><text:span text:style-name="T7">PLAZOS</text:span></text:p>
      <text:p text:style-name="P20" loext:marker-style-name="T26"><draw:custom-shape text:anchor-type="char" draw:z-index="35" draw:name="Graphic 106" draw:style-name="gr74" draw:text-style-name="P21" svg:width="6.365cm" svg:height="0.004cm" svg:x="4.877cm" svg:y="0.138cm"><text:p/><draw:enhanced-geometry draw:mirror-horizontal="false" draw:mirror-vertical="false" drawooo:sub-view-size="2291080 0" draw:text-areas="0 0 ?f0 ?f1" svg:viewBox="0 0 0 0" draw:type="ooxml-non-primitive" draw:enhanced-path="M 0 0 L 2291080 0 N"><draw:equation draw:name="f0" draw:formula="logwidth"/><draw:equation draw:name="f1" draw:formula="logheight"/></draw:enhanced-geometry></draw:custom-shape></text:p>
      <text:p text:style-name="P89" loext:marker-style-name="T11"/>
      <text:p text:style-name="P91"><text:span text:style-name="T166">31.1.-</text:span><text:span text:style-name="T122"> </text:span><text:span text:style-name="T13">El</text:span><text:span text:style-name="T19"> </text:span><text:span text:style-name="T13">contratista</text:span><text:span text:style-name="T19"> </text:span><text:span text:style-name="T13">queda</text:span><text:span text:style-name="T19"> </text:span><text:span text:style-name="T13">obligado</text:span><text:span text:style-name="T19"> </text:span><text:span text:style-name="T13">al</text:span><text:span text:style-name="T19"> </text:span><text:span text:style-name="T13">cumplimiento</text:span><text:span text:style-name="T19"> </text:span><text:span text:style-name="T13">del</text:span><text:span text:style-name="T19"> </text:span><text:span text:style-name="T13">plazo</text:span><text:span text:style-name="T19"> </text:span><text:span text:style-name="T13">de</text:span><text:span text:style-name="T19"> </text:span><text:span text:style-name="T13">ejecución</text:span><text:span text:style-name="T19"> </text:span><text:span text:style-name="T13">del</text:span><text:span text:style-name="T19"> </text:span><text:span text:style-name="T13">contrato</text:span><text:span text:style-name="T19"> </text:span><text:span text:style-name="T13">en </text:span>los términos previstos en el PPT</text:p>
      <text:p text:style-name="P10"/>
      <text:p text:style-name="P86"><text:span text:style-name="T11">31.2.-</text:span><text:span text:style-name="T127"> </text:span>Si<text:span text:style-name="T19"> </text:span>llegado<text:span text:style-name="T19"> </text:span>el<text:span text:style-name="T19"> </text:span>final<text:span text:style-name="T19"> </text:span>del<text:span text:style-name="T19"> </text:span>plazo<text:span text:style-name="T19"> </text:span>establecido,<text:span text:style-name="T19"> </text:span>el<text:span text:style-name="T19"> </text:span>contratista<text:span text:style-name="T19"> </text:span>hubiere<text:span text:style-name="T19"> </text:span>incurrido<text:span text:style-name="T19"> </text:span>en<text:span text:style-name="T19"> </text:span>demora, por<text:span text:style-name="T14"> </text:span>causa<text:span text:style-name="T14"> </text:span>imputable<text:span text:style-name="T14"> </text:span>al<text:span text:style-name="T14"> </text:span>mismo,<text:span text:style-name="T14"> </text:span>la<text:span text:style-name="T14"> </text:span>Administración<text:span text:style-name="T14"> </text:span>podrá<text:span text:style-name="T14"> </text:span>optar<text:span text:style-name="T14"> </text:span>indistintamente,<text:span text:style-name="T14"> </text:span>por<text:span text:style-name="T14"> </text:span>la<text:span text:style-name="T14"> </text:span>resolución del<text:span text:style-name="T3"> </text:span>contrato<text:span text:style-name="T3"> </text:span>con<text:span text:style-name="T3"> </text:span>pérdida<text:span text:style-name="T3"> </text:span>de<text:span text:style-name="T3"> </text:span>la<text:span text:style-name="T3"> </text:span>garantía<text:span text:style-name="T3"> </text:span>constituida<text:span text:style-name="T3"> </text:span>o<text:span text:style-name="T3"> </text:span>por<text:span text:style-name="T3"> </text:span>la<text:span text:style-name="T3"> </text:span>imposición<text:span text:style-name="T3"> </text:span>de<text:span text:style-name="T3"> </text:span>las<text:span text:style-name="T3"> </text:span>penalidades<text:span text:style-name="T3"> </text:span>diarias en la proporción de 0,60 euros por cada 1.000 euros de importe máximo de gasto previsto para este contrato.</text:p>
      <text:p text:style-name="P118">Cada vez que las penalidades por demora alcancen un múltiplo del 5 por 100 del precio del<text:span text:style-name="T13"> </text:span>contrato,<text:span text:style-name="T13"> </text:span>el<text:span text:style-name="T13"> </text:span>órgano<text:span text:style-name="T13"> </text:span>de<text:span text:style-name="T13"> </text:span>contratación<text:span text:style-name="T13"> </text:span>estará<text:span text:style-name="T13"> </text:span>facultado<text:span text:style-name="T13"> </text:span>para<text:span text:style-name="T13"> </text:span>proceder<text:span text:style-name="T13"> </text:span>a<text:span text:style-name="T13"> </text:span>la<text:span text:style-name="T13"> </text:span>resolución<text:span text:style-name="T13"> </text:span>del<text:span text:style-name="T13"> </text:span>mismo o acordar la continuidad de su ejecución con imposición de nuevas penalidades.</text:p>
      <text:p text:style-name="P301">Esta misma facultad tendrá la Administración respecto al incumplimiento por parte del contratista de los plazos parciales o cuando la demora en el cumplimiento de aquéllos haga presumir razonablemente la imposibilidad del cumplimiento del plazo total.</text:p>
      <text:p text:style-name="P103"/>
      <text:p text:style-name="P255"><text:span text:style-name="T166">31.3.-</text:span><text:span text:style-name="T142"> </text:span><text:span text:style-name="T13">La</text:span><text:span text:style-name="T15"> </text:span><text:span text:style-name="T13">imposición</text:span><text:span text:style-name="T15"> </text:span><text:span text:style-name="T13">de</text:span><text:span text:style-name="T15"> </text:span><text:span text:style-name="T13">penalidad</text:span><text:span text:style-name="T15"> </text:span><text:span text:style-name="T13">no</text:span><text:span text:style-name="T15"> </text:span><text:span text:style-name="T13">excluye</text:span><text:span text:style-name="T15"> </text:span><text:span text:style-name="T13">la</text:span><text:span text:style-name="T15"> </text:span><text:span text:style-name="T13">indemnización</text:span><text:span text:style-name="T15"> </text:span><text:span text:style-name="T13">a</text:span><text:span text:style-name="T15"> </text:span><text:span text:style-name="T13">que</text:span><text:span text:style-name="T15"> </text:span><text:span text:style-name="T13">pueda</text:span><text:span text:style-name="T15"> </text:span><text:span text:style-name="T13">tener</text:span><text:span text:style-name="T15"> </text:span><text:span text:style-name="T13">derecho </text:span>la<text:span text:style-name="T80"> </text:span>Administración<text:span text:style-name="T80"> </text:span>por<text:span text:style-name="T80"> </text:span>los<text:span text:style-name="T80"> </text:span>daños<text:span text:style-name="T80"> </text:span>y<text:span text:style-name="T80"> </text:span>perjuicios<text:span text:style-name="T80"> </text:span>ocasionados<text:span text:style-name="T80"> </text:span>por<text:span text:style-name="T80"> </text:span>el<text:span text:style-name="T80"> </text:span>retraso<text:span text:style-name="T80"> </text:span>imputable<text:span text:style-name="T80"> </text:span>al<text:span text:style-name="T80"> </text:span>contratista.</text:p>
      <text:p text:style-name="P10"/>
      <text:p text:style-name="P102"><text:span text:style-name="T11">31.4.-</text:span><text:span text:style-name="T42"> </text:span>La<text:span text:style-name="T16"> </text:span>constitución<text:span text:style-name="T16"> </text:span>en<text:span text:style-name="T16"> </text:span>mora<text:span text:style-name="T16"> </text:span>del<text:span text:style-name="T16"> </text:span>contratista<text:span text:style-name="T16"> </text:span>no<text:span text:style-name="T16"> </text:span>requerirá<text:span text:style-name="T16"> </text:span>intimación<text:span text:style-name="T16"> </text:span>previa<text:span text:style-name="T16"> </text:span>por<text:span text:style-name="T16"> </text:span>parte<text:span text:style-name="T16"> </text:span>de la Administración.</text:p>
      <text:p text:style-name="P10"/>
      <text:h text:style-name="P317" text:outline-level="2"><draw:custom-shape text:anchor-type="char" draw:z-index="209" draw:name="Graphic 107" draw:style-name="gr75" draw:text-style-name="P21" svg:width="13.999cm" svg:height="0.004cm" svg:x="4.997cm" svg:y="0.626cm"><text:p/><draw:enhanced-geometry draw:mirror-horizontal="false" draw:mirror-vertical="false" drawooo:sub-view-size="5039360 0" draw:text-areas="0 0 ?f0 ?f1" svg:viewBox="0 0 0 0" draw:type="ooxml-non-primitive" draw:enhanced-path="M 0 0 L 5039360 0 N"><draw:equation draw:name="f0" draw:formula="logwidth"/><draw:equation draw:name="f1" draw:formula="logheight"/></draw:enhanced-geometry></draw:custom-shape><draw:g text:anchor-type="char" draw:z-index="210" draw:name="Group 108" draw:style-name="gr2"><draw:custom-shape draw:name="Graphic 109" draw:style-name="gr76" draw:text-style-name="P26" svg:width="8.044cm" svg:height="0.003cm" svg:x="2.803cm" svg:y="1.372cm"><text:p/><draw:enhanced-geometry draw:mirror-horizontal="false" draw:mirror-vertical="false" drawooo:sub-view-size="2895600 0" draw:text-areas="0 0 ?f0 ?f1" svg:viewBox="0 0 0 0" draw:type="ooxml-non-primitive" draw:enhanced-path="M 0 0 L 2895600 0 N"><draw:equation draw:name="f0" draw:formula="logwidth"/><draw:equation draw:name="f1" draw:formula="logheight"/></draw:enhanced-geometry></draw:custom-shape><draw:custom-shape draw:name="Graphic 110" draw:style-name="gr70" draw:text-style-name="P99" svg:width="0.003cm" svg:height="0.022cm" svg:x="10.85cm" svg:y="1.36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span text:style-name="T13">32.-</text:span><text:span text:style-name="T84"> </text:span><text:span text:style-name="T13">CUMPLIMIENTO</text:span><text:span text:style-name="T19"> </text:span><text:span text:style-name="T13">DEFECTUOSO</text:span><text:span text:style-name="T19"> </text:span><text:span text:style-name="T13">O</text:span><text:span text:style-name="T19"> </text:span><text:span text:style-name="T13">INCUMPLIMIENTO</text:span><text:span text:style-name="T19"> </text:span><text:span text:style-name="T13">PARCIAL</text:span><text:span text:style-name="T19"> </text:span><text:span text:style-name="T13">DE</text:span><text:span text:style-name="T19"> </text:span><text:span text:style-name="T13">LA </text:span><text:span text:style-name="T17">EJECUCIÓN</text:span><text:span text:style-name="T13"> </text:span><text:span text:style-name="T17">DEL</text:span><text:span text:style-name="T14"> </text:span><text:span text:style-name="T17">OBJETO</text:span><text:span text:style-name="T13"> </text:span><text:span text:style-name="T17">DEL</text:span><text:span text:style-name="T14"> </text:span><text:span text:style-name="T17">CONTRATO</text:span></text:h>
      <text:p text:style-name="P318" loext:marker-style-name="T11"/>
      <text:p text:style-name="P105" loext:marker-style-name="T11"/>
      <text:p text:style-name="P106" loext:marker-style-name="T11"/>
      <text:p text:style-name="P102"><text:span text:style-name="T11">32.1.-</text:span><text:span text:style-name="T125"> </text:span>En<text:span text:style-name="T16"> </text:span>el<text:span text:style-name="T16"> </text:span>caso<text:span text:style-name="T16"> </text:span>de<text:span text:style-name="T16"> </text:span>que<text:span text:style-name="T16"> </text:span>el<text:span text:style-name="T16"> </text:span>contratista<text:span text:style-name="T16"> </text:span>realizara<text:span text:style-name="T16"> </text:span>defectuosamente<text:span text:style-name="T16"> </text:span>el<text:span text:style-name="T16"> </text:span>objeto<text:span text:style-name="T16"> </text:span>del<text:span text:style-name="T16"> </text:span>contrato,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 IGIC excluido.</text:p>
      <text:p text:style-name="P10"/>
      <text:p text:style-name="P118"><text:span text:style-name="T11">32.2.- </text:span>Cuando el contratista, por causas imputables al mismo, hubiere incumplido parcialmente<text:span text:style-name="T13"> </text:span>la<text:span text:style-name="T13"> </text:span>ejecución<text:span text:style-name="T13"> </text:span>de<text:span text:style-name="T13"> </text:span>las<text:span text:style-name="T13"> </text:span>prestaciones<text:span text:style-name="T13"> </text:span>definidas<text:span text:style-name="T13"> </text:span>en<text:span text:style-name="T13"> </text:span>el<text:span text:style-name="T13"> </text:span>contrato,<text:span text:style-name="T13"> </text:span>el<text:span text:style-name="T13"> </text:span>órgano<text:span text:style-name="T13"> </text:span>de<text:span text:style-name="T13"> </text:span>contratación podrá optar, indistintamente, por su resolución o por imponer una penalización económica por importe<text:span text:style-name="T16"> </text:span>de<text:span text:style-name="T16"> </text:span>10%<text:span text:style-name="T16"> </text:span>del<text:span text:style-name="T1"> </text:span>precio<text:span text:style-name="T1"> </text:span>del<text:span text:style-name="T1"> </text:span>contrato,<text:span text:style-name="T16"> </text:span>IGIC<text:span text:style-name="T1"> </text:span>excluido.</text:p>
      <text:p text:style-name="P10"/>
      <text:p text:style-name="P40"><text:span text:style-name="T11">32.3.-</text:span><text:span text:style-name="T183"> </text:span>Las<text:span text:style-name="T2"> </text:span>penalidades<text:span text:style-name="T2"> </text:span>se<text:span text:style-name="T2"> </text:span>impondrán<text:span text:style-name="T2"> </text:span>por<text:span text:style-name="T2"> </text:span>acuerdo<text:span text:style-name="T2"> </text:span>del<text:span text:style-name="T2"> </text:span>órgano<text:span text:style-name="T2"> </text:span>de<text:span text:style-name="T2"> </text:span>contratación,<text:span text:style-name="T2"> </text:span>adoptado<text:span text:style-name="T2"> </text:span>a propuesta del responsable supervisor de la ejecución del contrato, que será inmediatamente ejecutivo, y<text:span text:style-name="T77"> </text:span>se harán efectivas mediante deducción de su importe en los abonos a realizar al contratista,<text:span text:style-name="T84"> </text:span>o,<text:span text:style-name="T84"> </text:span>cuando<text:span text:style-name="T84"> </text:span>no<text:span text:style-name="T84"> </text:span>pudieran<text:span text:style-name="T84"> </text:span>deducirse<text:span text:style-name="T84"> </text:span>de<text:span text:style-name="T84"> </text:span>dichos<text:span text:style-name="T84"> </text:span>pagos,<text:span text:style-name="T84"> </text:span>se<text:span text:style-name="T84"> </text:span>harán<text:span text:style-name="T84"> </text:span>efectivas<text:span text:style-name="T84"> </text:span>sobre<text:span text:style-name="T84"> </text:span>la<text:span text:style-name="T84"> </text:span>garantía constituida en tal caso.</text:p>
      <text:p text:style-name="P10"/>
      <text:p text:style-name="P319" loext:marker-style-name="T4"><text:span text:style-name="T4">32.4.- Si las penalidades impuestas con arreglo a lo establecido en los apartados anteriores no cubriesen los daños ocasionados a la Administración contratante por los incumplimientos del contratista, aquella le exigirá una indemnización por los daños y perjuicios ocasionados.</text:span><text:span text:style-name="T4"/></text:p>
      <text:p text:style-name="P17" loext:marker-style-name="T11"/>
      <text:h text:style-name="Heading_20_1" text:outline-level="2"><text:span text:style-name="T17">33.-</text:span><text:span text:style-name="T14"> </text:span><text:span text:style-name="T17">RECEPCIÓN</text:span> <text:span text:style-name="T17">DEL</text:span><text:span text:style-name="T18"> </text:span><text:span text:style-name="T17">SUMINISTRO</text:span></text:h>
      <text:p text:style-name="P98" loext:marker-style-name="T26"><draw:g text:anchor-type="char" draw:z-index="36" draw:name="Group 111" draw:style-name="gr77"><draw:custom-shape draw:name="Graphic 112" draw:style-name="gr78" draw:text-style-name="P26" svg:width="2.317cm" svg:height="0.022cm" svg:x="4.874cm" svg:y="0.138cm"><text:p/><draw:enhanced-geometry draw:mirror-horizontal="false" draw:mirror-vertical="false" drawooo:sub-view-size="834390 0" draw:text-areas="0 0 ?f0 ?f1" svg:viewBox="0 0 0 0" draw:type="ooxml-non-primitive" draw:enhanced-path="M 0 0 L 834390 0 N"><draw:equation draw:name="f0" draw:formula="logwidth"/><draw:equation draw:name="f1" draw:formula="logheight"/></draw:enhanced-geometry></draw:custom-shape><draw:custom-shape draw:name="Graphic 113" draw:style-name="gr79" draw:text-style-name="P26" svg:width="3.557cm" svg:height="0.022cm" svg:x="7.19cm" svg:y="0.138cm"><text:p/><draw:enhanced-geometry draw:mirror-horizontal="false" draw:mirror-vertical="false" drawooo:sub-view-size="1280160 0" draw:text-areas="0 0 ?f0 ?f1" svg:viewBox="0 0 0 0" draw:type="ooxml-non-primitive" draw:enhanced-path="M 0 0 L 1280160 0 N"><draw:equation draw:name="f0" draw:formula="logwidth"/><draw:equation draw:name="f1" draw:formula="logheight"/></draw:enhanced-geometry></draw:custom-shape></draw:g></text:p>
      <text:p text:style-name="P89" loext:marker-style-name="T11"/>
      <text:p text:style-name="P122"><text:span text:style-name="T11">33.1.-</text:span><text:span text:style-name="T42"> </text:span>Si<text:span text:style-name="T17"> </text:span>el<text:span text:style-name="T17"> </text:span>suministro<text:span text:style-name="T17"> </text:span>se<text:span text:style-name="T17"> </text:span>ha<text:span text:style-name="T17"> </text:span>ejecutado<text:span text:style-name="T17"> </text:span>correctamente,<text:span text:style-name="T17"> </text:span>la<text:span text:style-name="T17"> </text:span>Administración<text:span text:style-name="T17"> </text:span>contratante<text:span text:style-name="T17"> </text:span>hará constar de forma expresa su conformidad llevará acabo la recepción formal de los bienes suministrados<text:span text:style-name="T17"> </text:span>dentro<text:span text:style-name="T17"> </text:span>del<text:span text:style-name="T17"> </text:span>plazo<text:span text:style-name="T17"> </text:span>de<text:span text:style-name="T17"> </text:span>UN<text:span text:style-name="T17"> </text:span>(1)<text:span text:style-name="T17"> </text:span>MES<text:span text:style-name="T17"> </text:span>de<text:span text:style-name="T17"> </text:span>haberse<text:span text:style-name="T17"> </text:span>producido<text:span text:style-name="T17"> </text:span>la<text:span text:style-name="T17"> </text:span>entrega<text:span text:style-name="T17"> </text:span>o<text:span text:style-name="T17"> </text:span>realización<text:span text:style-name="T17"> </text:span>del objeto del contrato.</text:p>
      <text:p text:style-name="P320"/>
      <text:p text:style-name="Text_20_body"/>
      <text:p text:style-name="P38"/>
      <text:p text:style-name="P109"><text:span text:style-name="T11">33.2.- </text:span>Si el suministro no se hallara en condiciones de ser recibido, se dejará constancia expresa<text:span text:style-name="T15"> </text:span>de<text:span text:style-name="T27"> </text:span>tal<text:span text:style-name="T27"> </text:span>circunstancia<text:span text:style-name="T27"> </text:span>y<text:span text:style-name="T27"> </text:span>se<text:span text:style-name="T27"> </text:span>darán<text:span text:style-name="T27"> </text:span>las<text:span text:style-name="T27"> </text:span>instrucciones<text:span text:style-name="T27"> </text:span>precisas<text:span text:style-name="T27"> </text:span>a<text:span text:style-name="T27"> </text:span>la<text:span text:style-name="T27"> </text:span>persona<text:span text:style-name="T27"> </text:span>contratista<text:span text:style-name="T27"> </text:span>para<text:span text:style-name="T27"> </text:span>que <text:span text:style-name="T13">subsane</text:span><text:span text:style-name="T17"> </text:span><text:span text:style-name="T13">los</text:span><text:span text:style-name="T17"> </text:span><text:span text:style-name="T13">defectos</text:span><text:span text:style-name="T17"> </text:span><text:span text:style-name="T13">observados,</text:span><text:span text:style-name="T17"> </text:span><text:span text:style-name="T13">o</text:span><text:span text:style-name="T17"> </text:span><text:span text:style-name="T13">proceda</text:span><text:span text:style-name="T17"> </text:span><text:span text:style-name="T13">a</text:span><text:span text:style-name="T17"> </text:span><text:span text:style-name="T13">una</text:span><text:span text:style-name="T17"> </text:span><text:span text:style-name="T13">nueva</text:span><text:span text:style-name="T17"> </text:span><text:span text:style-name="T13">ejecución</text:span><text:span text:style-name="T17"> </text:span><text:span text:style-name="T13">de</text:span><text:span text:style-name="T17"> </text:span><text:span text:style-name="T13">conformidad</text:span><text:span text:style-name="T17"> </text:span><text:span text:style-name="T13">con</text:span><text:span text:style-name="T17"> </text:span><text:span text:style-name="T13">lo</text:span><text:span text:style-name="T17"> </text:span><text:span text:style-name="T13">pactado. Si</text:span><text:span text:style-name="T16"> </text:span><text:span text:style-name="T13">pese</text:span><text:span text:style-name="T16"> </text:span><text:span text:style-name="T13">a</text:span><text:span text:style-name="T16"> </text:span><text:span text:style-name="T13">ello,</text:span><text:span text:style-name="T16"> </text:span><text:span text:style-name="T13">la</text:span><text:span text:style-name="T16"> </text:span><text:span text:style-name="T13">prestación</text:span><text:span text:style-name="T16"> </text:span><text:span text:style-name="T13">efectuada</text:span><text:span text:style-name="T16"> </text:span><text:span text:style-name="T13">no</text:span><text:span text:style-name="T16"> </text:span><text:span text:style-name="T13">se</text:span><text:span text:style-name="T16"> </text:span><text:span text:style-name="T13">adecúa</text:span><text:span text:style-name="T16"> </text:span><text:span text:style-name="T13">a</text:span><text:span text:style-name="T16"> </text:span><text:span text:style-name="T13">lo</text:span><text:span text:style-name="T16"> </text:span><text:span text:style-name="T13">contratado,</text:span><text:span text:style-name="T16"> </text:span><text:span text:style-name="T13">como</text:span><text:span text:style-name="T16"> </text:span><text:span text:style-name="T13">consecuencia</text:span><text:span text:style-name="T16"> </text:span><text:span text:style-name="T13">de</text:span><text:span text:style-name="T16"> </text:span><text:span text:style-name="T13">vicios</text:span><text:span text:style-name="T16"> </text:span><text:span text:style-name="T13">o </text:span>defectos imputables al contratista, la Administración podrá rechazarla, quedando exenta de la obligación<text:span text:style-name="T2"> </text:span>de<text:span text:style-name="T2"> </text:span>pago,<text:span text:style-name="T2"> </text:span>y<text:span text:style-name="T2"> </text:span>teniendo<text:span text:style-name="T2"> </text:span>derecho,<text:span text:style-name="T2"> </text:span>en<text:span text:style-name="T2"> </text:span>su<text:span text:style-name="T2"> </text:span>caso,<text:span text:style-name="T2"> </text:span>a<text:span text:style-name="T2"> </text:span>la<text:span text:style-name="T2"> </text:span>recuperación<text:span text:style-name="T2"> </text:span>del<text:span text:style-name="T2"> </text:span>precio<text:span text:style-name="T2"> </text:span>satisfecho<text:span text:style-name="T2"> </text:span>hasta <text:span text:style-name="T13">entonces.</text:span></text:p>
      <text:p text:style-name="P97"/>
      <text:h text:style-name="P203" text:outline-level="2"><text:span text:style-name="T2">34.-</text:span><text:span text:style-name="T1"> </text:span><text:span text:style-name="T2">RESOLUCIÓN</text:span><text:span text:style-name="T15"> </text:span><text:span text:style-name="T2">Y</text:span><text:span text:style-name="T15"> </text:span><text:span text:style-name="T2">EXTINCIÓN</text:span><text:span text:style-name="T15"> </text:span><text:span text:style-name="T2">DEL</text:span><text:span text:style-name="T1"> </text:span><text:span text:style-name="T2">CONTRATO</text:span></text:h>
      <text:p text:style-name="P105" loext:marker-style-name="T11"/>
      <text:p text:style-name="P106" loext:marker-style-name="T11"/>
      <text:p text:style-name="P90"><text:span text:style-name="T11">34.1.- </text:span>Además de por su cumplimiento, el contrato se extinguirá por su resolución, acordada<text:span text:style-name="T189"> </text:span>por<text:span text:style-name="T19"> </text:span>la<text:span text:style-name="T19"> </text:span>concurrencia<text:span text:style-name="T19"> </text:span>de<text:span text:style-name="T12"> </text:span>alguna<text:span text:style-name="T19"> </text:span>de<text:span text:style-name="T12"> </text:span>las<text:span text:style-name="T12"> </text:span>causas<text:span text:style-name="T12"> </text:span>previstas<text:span text:style-name="T12"> </text:span>en<text:span text:style-name="T12"> </text:span>los<text:span text:style-name="T12"> </text:span>artículos<text:span text:style-name="T12"> </text:span>211,<text:span text:style-name="T189"> </text:span>306<text:span text:style-name="T12"> </text:span>y<text:span text:style-name="T19"> </text:span>307<text:span text:style-name="T12"> </text:span>de la LCSP.</text:p>
      <text:p text:style-name="P271">La resolución del contrato producirá los efectos previstos en los artículos 213 y 307 de la LCSP.</text:p>
      <text:p text:style-name="P97"/>
      <text:p text:style-name="P40"><text:span text:style-name="T11">34.2.-</text:span><text:span text:style-name="T190"> </text:span>A<text:span text:style-name="T80"> </text:span>la<text:span text:style-name="T80"> </text:span>extinción<text:span text:style-name="T80"> </text:span>de<text:span text:style-name="T80"> </text:span>los<text:span text:style-name="T80"> </text:span>contratos<text:span text:style-name="T80"> </text:span>de<text:span text:style-name="T80"> </text:span>servicios,<text:span text:style-name="T80"> </text:span>no<text:span text:style-name="T80"> </text:span>podrá<text:span text:style-name="T80"> </text:span>producirse,<text:span text:style-name="T80"> </text:span>en<text:span text:style-name="T80"> </text:span>ningún<text:span text:style-name="T80"> </text:span>caso,<text:span text:style-name="T80"> </text:span>la consolidación<text:span text:style-name="T80"> </text:span>de<text:span text:style-name="T80"> </text:span>las<text:span text:style-name="T80"> </text:span>personas<text:span text:style-name="T80"> </text:span>que<text:span text:style-name="T80"> </text:span>hayan<text:span text:style-name="T80"> </text:span>realizado<text:span text:style-name="T80"> </text:span>los<text:span text:style-name="T80"> </text:span>trabajos<text:span text:style-name="T80"> </text:span>objeto<text:span text:style-name="T80"> </text:span>del<text:span text:style-name="T80"> </text:span>contrato,<text:span text:style-name="T80"> </text:span>como<text:span text:style-name="T80"> </text:span>personal de Sermugran.</text:p>
      <text:p text:style-name="P10"/>
      <text:h text:style-name="P203" text:outline-level="2"><text:span text:style-name="T2">35.-</text:span><text:span text:style-name="T3"> </text:span><text:span text:style-name="T2">PLAZO</text:span><text:span text:style-name="T16"> </text:span><text:span text:style-name="T2">DE</text:span><text:span text:style-name="T1"> </text:span><text:span text:style-name="T2">GARANTÍA</text:span></text:h>
      <text:p text:style-name="P20" loext:marker-style-name="T26"><draw:custom-shape text:anchor-type="char" draw:z-index="37" draw:name="Graphic 114" draw:style-name="gr80" draw:text-style-name="P21" svg:width="4.206cm" svg:height="0.004cm" svg:x="4.877cm" svg:y="0.138cm"><text:p/><draw:enhanced-geometry draw:mirror-horizontal="false" draw:mirror-vertical="false" drawooo:sub-view-size="1513840 0" draw:text-areas="0 0 ?f0 ?f1" svg:viewBox="0 0 0 0" draw:type="ooxml-non-primitive" draw:enhanced-path="M 0 0 L 1513840 0 N"><draw:equation draw:name="f0" draw:formula="logwidth"/><draw:equation draw:name="f1" draw:formula="logheight"/></draw:enhanced-geometry></draw:custom-shape></text:p>
      <text:p text:style-name="P105" loext:marker-style-name="T11"/>
      <text:p text:style-name="P105" loext:marker-style-name="T11"/>
      <text:p text:style-name="P321" loext:marker-style-name="T11"/>
      <text:p text:style-name="P215"><text:span text:style-name="T11">35.1.-</text:span><text:span text:style-name="T190"> </text:span>El<text:span text:style-name="T80"> </text:span>objeto<text:span text:style-name="T80"> </text:span>del<text:span text:style-name="T80"> </text:span>contrato<text:span text:style-name="T80"> </text:span>quedará<text:span text:style-name="T80"> </text:span>sujeto<text:span text:style-name="T80"> </text:span>a<text:span text:style-name="T80"> </text:span>un<text:span text:style-name="T80"> </text:span>plazo<text:span text:style-name="T80"> </text:span>de<text:span text:style-name="T80"> </text:span>garantía<text:span text:style-name="T80"> </text:span>ofertado<text:span text:style-name="T80"> </text:span>por<text:span text:style-name="T80"> </text:span>el<text:span text:style-name="T80"> </text:span>licitador adjudicatario,<text:span text:style-name="T14"> </text:span>o<text:span text:style-name="T14"> </text:span>a<text:span text:style-name="T14"> </text:span>la<text:span text:style-name="T14"> </text:span>garantía<text:span text:style-name="T14"> </text:span>comercial<text:span text:style-name="T14"> </text:span>ofrecida<text:span text:style-name="T14"> </text:span>por<text:span text:style-name="T14"> </text:span>el<text:span text:style-name="T14"> </text:span>fabricante<text:span text:style-name="T14"> </text:span>si<text:span text:style-name="T14"> </text:span>ésta<text:span text:style-name="T14"> </text:span>fuera<text:span text:style-name="T14"> </text:span>superior,<text:span text:style-name="T14"> </text:span>a<text:span text:style-name="T14"> </text:span>contar <text:span text:style-name="T13">desde</text:span><text:span text:style-name="T16"> </text:span><text:span text:style-name="T13">la</text:span><text:span text:style-name="T16"> </text:span><text:span text:style-name="T13">fecha</text:span><text:span text:style-name="T16"> </text:span><text:span text:style-name="T13">de</text:span><text:span text:style-name="T16"> </text:span><text:span text:style-name="T13">recepción</text:span><text:span text:style-name="T16"> </text:span><text:span text:style-name="T13">o</text:span><text:span text:style-name="T16"> </text:span><text:span text:style-name="T13">conformidad</text:span><text:span text:style-name="T16"> </text:span><text:span text:style-name="T13">del</text:span><text:span text:style-name="T16"> </text:span><text:span text:style-name="T13">suministro,</text:span><text:span text:style-name="T16"> </text:span><text:span text:style-name="T13">plazo</text:span><text:span text:style-name="T16"> </text:span><text:span text:style-name="T13">durante</text:span><text:span text:style-name="T16"> </text:span><text:span text:style-name="T13">el</text:span><text:span text:style-name="T16"> </text:span><text:span text:style-name="T13">cual</text:span><text:span text:style-name="T16"> </text:span><text:span text:style-name="T13">la</text:span><text:span text:style-name="T16"> </text:span><text:span text:style-name="T13">Administración </text:span>podrá comprobar que el suministro realizado se ajusta a lo contratado y a lo estipulado en el presente pliego y en el de prescripciones técnicas. Transcurrido el plazo de garantía sin que se <text:span text:style-name="T13">hayan formulado reparos a los suministro ejecutados, quedará extinguida la responsabilidad de la</text:span></text:p>
      <text:p text:style-name="P322"/>
      <text:p text:style-name="Text_20_body"/>
      <text:p text:style-name="P38"/>
      <text:p text:style-name="P231"><text:span text:style-name="T38">persona</text:span> <text:span text:style-name="T13">contratista.</text:span></text:p>
      <text:p text:style-name="Text_20_body"/>
      <text:p text:style-name="P88"/>
      <text:p text:style-name="P109"><text:span text:style-name="T11">35.2.-</text:span><text:span text:style-name="T183"> </text:span>Durante<text:span text:style-name="T2"> </text:span>el<text:span text:style-name="T2"> </text:span>periodo<text:span text:style-name="T2"> </text:span>de<text:span text:style-name="T2"> </text:span>garantía,<text:span text:style-name="T2"> </text:span>la<text:span text:style-name="T2"> </text:span>persona<text:span text:style-name="T2"> </text:span>contratista<text:span text:style-name="T2"> </text:span>estará<text:span text:style-name="T2"> </text:span>obligada<text:span text:style-name="T2"> </text:span>a<text:span text:style-name="T2"> </text:span>subsanar,<text:span text:style-name="T2"> </text:span>a su costa, todas las deficiencias que se puedan observar en los bienes suministrados, con independencia de las consecuencias que se pudieran derivar de las responsabilidades en que hubiere podido incurrir, de acuerdo a lo establecido en el presente pliego y en el artículo 213, apartado 5º, LCSP.</text:p>
      <text:p text:style-name="P323">Si<text:span text:style-name="T15"> </text:span>se<text:span text:style-name="T15"> </text:span>acreditase<text:span text:style-name="T15"> </text:span>la<text:span text:style-name="T15"> </text:span>existencia<text:span text:style-name="T15"> </text:span>de<text:span text:style-name="T15"> </text:span>vicios<text:span text:style-name="T15"> </text:span>o<text:span text:style-name="T15"> </text:span>defectos<text:span text:style-name="T15"> </text:span>en<text:span text:style-name="T15"> </text:span>los<text:span text:style-name="T15"> </text:span>bienes<text:span text:style-name="T15"> </text:span>suministrados,<text:span text:style-name="T15"> </text:span>la<text:span text:style-name="T15"> </text:span>Administración podrá exigir al contratista la reposición de los que resulten inadecuados, o la reparación de los mismos, si ésta fuese suficiente.</text:p>
      <text:p text:style-name="P108">Durante el plazo de garantía la persona contratista podrá conocer y manifestar lo que estime oportuno sobre la utilización de los bienes suministrados.</text:p>
      <text:p text:style-name="P97"/>
      <text:p text:style-name="P102"><text:span text:style-name="T11">35.3.- </text:span>Si<text:span text:style-name="T13"> </text:span>el<text:span text:style-name="T13"> </text:span>órgano<text:span text:style-name="T13"> </text:span>de<text:span text:style-name="T13"> </text:span>contratación<text:span text:style-name="T13"> </text:span>estimase,<text:span text:style-name="T13"> </text:span>durante<text:span text:style-name="T13"> </text:span>el<text:span text:style-name="T13"> </text:span>plazo<text:span text:style-name="T13"> </text:span>de<text:span text:style-name="T13"> </text:span>garantía,<text:span text:style-name="T13"> </text:span>que<text:span text:style-name="T13"> </text:span>los<text:span text:style-name="T13"> </text:span>bienes suministrados no son aptos para el fin pretendido, como consecuencia de los vicios o defectos observados en ellos e imputables al contratista, y exista la presunción de que la reposición o reparación<text:span text:style-name="T80"> </text:span>de<text:span text:style-name="T80"> </text:span>dichos<text:span text:style-name="T80"> </text:span>bienes<text:span text:style-name="T80"> </text:span>no<text:span text:style-name="T80"> </text:span>será<text:span text:style-name="T80"> </text:span>bastante<text:span text:style-name="T80"> </text:span>para<text:span text:style-name="T80"> </text:span>lograr<text:span text:style-name="T80"> </text:span>el<text:span text:style-name="T80"> </text:span>fin<text:span text:style-name="T80"> </text:span>podrá,<text:span text:style-name="T80"> </text:span>antes<text:span text:style-name="T80"> </text:span>de<text:span text:style-name="T80"> </text:span>expirar<text:span text:style-name="T80"> </text:span>dicho<text:span text:style-name="T80"> </text:span>plazo, rechazar los bienes dejándolos de cuenta de la persona contratista, quedando exento de la obligación<text:span text:style-name="T80"> </text:span>de<text:span text:style-name="T80"> </text:span>pago<text:span text:style-name="T80"> </text:span>o<text:span text:style-name="T80"> </text:span>teniendo<text:span text:style-name="T80"> </text:span>derecho,<text:span text:style-name="T80"> </text:span>en<text:span text:style-name="T80"> </text:span>su<text:span text:style-name="T80"> </text:span>caso,<text:span text:style-name="T80"> </text:span>a<text:span text:style-name="T80"> </text:span>la<text:span text:style-name="T80"> </text:span>recuperación<text:span text:style-name="T80"> </text:span>del<text:span text:style-name="T80"> </text:span>precio<text:span text:style-name="T80"> </text:span>satisfecho.</text:p>
      <text:p text:style-name="P97"/>
      <text:h text:style-name="Heading_20_1" text:outline-level="2"><text:span text:style-name="T38">36.-</text:span><text:span text:style-name="T15"> </text:span><text:span text:style-name="T38">GARANTÍA</text:span><text:span text:style-name="T2"> </text:span><text:span text:style-name="T38">DEFINITIVA</text:span></text:h>
      <text:p text:style-name="P20" loext:marker-style-name="T26"><draw:custom-shape text:anchor-type="char" draw:z-index="38" draw:name="Graphic 115" draw:style-name="gr81" draw:text-style-name="P21" svg:width="4.64cm" svg:height="0.004cm" svg:x="4.893cm" svg:y="0.139cm"><text:p/><draw:enhanced-geometry draw:mirror-horizontal="false" draw:mirror-vertical="false" drawooo:sub-view-size="1670050 0" draw:text-areas="0 0 ?f0 ?f1" svg:viewBox="0 0 0 0" draw:type="ooxml-non-primitive" draw:enhanced-path="M 0 0 L 1670050 0 N"><draw:equation draw:name="f0" draw:formula="logwidth"/><draw:equation draw:name="f1" draw:formula="logheight"/></draw:enhanced-geometry></draw:custom-shape></text:p>
      <text:p text:style-name="P89" loext:marker-style-name="T11"/>
      <text:p text:style-name="P255">Art.<text:span text:style-name="T12"> </text:span>107.3<text:span text:style-name="T12"> </text:span>de<text:span text:style-name="T12"> </text:span>la<text:span text:style-name="T12"> </text:span>LCSP.<text:span text:style-name="T12"> </text:span>Se<text:span text:style-name="T12"> </text:span>establece<text:span text:style-name="T12"> </text:span>el<text:span text:style-name="T12"> </text:span>5%<text:span text:style-name="T12"> </text:span>del<text:span text:style-name="T12"> </text:span>precio<text:span text:style-name="T12"> </text:span>base<text:span text:style-name="T12"> </text:span>de<text:span text:style-name="T12"> </text:span>licitación<text:span text:style-name="T12"> </text:span>(50.000€),<text:span text:style-name="T12"> </text:span>es<text:span text:style-name="T12"> </text:span>decir 2.500€ que se podrá presentar en las modalidades recogidas en el Art. 108 LCSP. En el caso de que<text:span text:style-name="T80"> </text:span>se<text:span text:style-name="T80"> </text:span>decida<text:span text:style-name="T80"> </text:span>establecer<text:span text:style-name="T12"> </text:span>por<text:span text:style-name="T80"> </text:span>retenciones<text:span text:style-name="T80"> </text:span>del<text:span text:style-name="T12"> </text:span>5%<text:span text:style-name="T80"> </text:span>en<text:span text:style-name="T80"> </text:span>la<text:span text:style-name="T80"> </text:span>factura<text:span text:style-name="T12"> </text:span>se<text:span text:style-name="T80"> </text:span>reflejará<text:span text:style-name="T80"> </text:span>en<text:span text:style-name="T80"> </text:span>la<text:span text:style-name="T12"> </text:span>factura.</text:p>
      <text:p text:style-name="P10"/>
      <text:h text:style-name="Heading_20_1" text:outline-level="2"><text:span text:style-name="T12">37.</text:span><text:span text:style-name="T191"> </text:span><text:span text:style-name="T12">DEVOLUCIÓN</text:span><text:span text:style-name="T22"> </text:span><text:span text:style-name="T12">O</text:span><text:span text:style-name="T78"> </text:span><text:span text:style-name="T12">CANCELACIÓN</text:span><text:span text:style-name="T78"> </text:span><text:span text:style-name="T12">DE</text:span><text:span text:style-name="T22"> </text:span><text:span text:style-name="T12">LA</text:span><text:span text:style-name="T22"> </text:span><text:span text:style-name="T12">GARANTÍA</text:span><text:span text:style-name="T85"> </text:span><text:span text:style-name="T12">DEFINITIVA</text:span></text:h>
      <text:p text:style-name="P20" loext:marker-style-name="T26"><draw:custom-shape text:anchor-type="char" draw:z-index="39" draw:name="Graphic 116" draw:style-name="gr82" draw:text-style-name="P21" svg:width="12.235cm" svg:height="0.004cm" svg:x="4.609cm" svg:y="0.138cm"><text:p/><draw:enhanced-geometry draw:mirror-horizontal="false" draw:mirror-vertical="false" drawooo:sub-view-size="4404360 0" draw:text-areas="0 0 ?f0 ?f1" svg:viewBox="0 0 0 0" draw:type="ooxml-non-primitive" draw:enhanced-path="M 0 0 L 4404360 0 N"><draw:equation draw:name="f0" draw:formula="logwidth"/><draw:equation draw:name="f1" draw:formula="logheight"/></draw:enhanced-geometry></draw:custom-shape></text:p>
      <text:p text:style-name="P89" loext:marker-style-name="T11"/>
      <text:p text:style-name="P100">La<text:span text:style-name="T81"> </text:span>garantía<text:span text:style-name="T24"> </text:span>será<text:span text:style-name="T24"> </text:span>devuelta<text:span text:style-name="T24"> </text:span>de<text:span text:style-name="T24"> </text:span>la<text:span text:style-name="T24"> </text:span>misma<text:span text:style-name="T24"> </text:span>manera<text:span text:style-name="T81"> </text:span>que<text:span text:style-name="T24"> </text:span>se<text:span text:style-name="T24"> </text:span>ha<text:span text:style-name="T24"> </text:span>decidido<text:span text:style-name="T24"> </text:span>su<text:span text:style-name="T24"> </text:span>constitución<text:span text:style-name="T24"> </text:span><text:span text:style-name="T13">según</text:span></text:p>
      <text:p text:style-name="P324"/>
      <text:p text:style-name="Text_20_body"/>
      <text:p text:style-name="P38"/>
      <text:p text:style-name="P325">el Art. 108 LCSP, en el caso de su constitución bajo retención en cada factura, estando conforme el Órgano de Contratación se realizará al finalizar el contrato, por el mismo medio que el pago de las facturas.</text:p>
      <text:p text:style-name="P326"/>
      <text:p text:style-name="Text_20_body"/>
      <text:p text:style-name="P38"/>
      <text:h text:style-name="P327" text:outline-level="2">A<text:span text:style-name="T13"> </text:span>N E X <text:span text:style-name="T17">O</text:span><text:tab/><text:span text:style-name="T3">II</text:span></text:h>
      <text:p text:style-name="P328" loext:marker-style-name="T4"><text:span text:style-name="T192">MODELO</text:span><text:span text:style-name="T169"> </text:span><text:span text:style-name="T192">DE</text:span><text:span text:style-name="T104"> </text:span><text:span text:style-name="T192">PROPOSICIÓN</text:span><text:span text:style-name="T104"> </text:span><text:span text:style-name="T192">ECONÓMICA</text:span></text:p>
      <text:p text:style-name="P329" loext:marker-style-name="T11"/>
      <text:p text:style-name="P330" loext:marker-style-name="T193"><text:span text:style-name="T194">D.......................................................................................,</text:span><text:span text:style-name="T195"> </text:span><text:span text:style-name="T194">con</text:span><text:span text:style-name="T195"> </text:span><text:span text:style-name="T194">D.N.I.</text:span><text:span text:style-name="T195"> </text:span><text:span text:style-name="T194">nº</text:span><text:span text:style-name="T195"> </text:span><text:span text:style-name="T194">.....................................,</text:span><text:span text:style-name="T195"> </text:span><text:span text:style-name="T196">mayor</text:span></text:p>
      <text:p text:style-name="P331" loext:marker-style-name="T130"><text:span text:style-name="T197">de edad, con domicilio en ................................................................................., enterado del pliego de cláusulas </text:span><text:span text:style-name="T198">administrativas particulares y de las prescripciones técnicas que han de regir la contratación de </text:span><text:span text:style-name="T199">SUMINISTRO</text:span><text:span text:style-name="T135"> <text:s/></text:span><text:span text:style-name="T199">DE</text:span><text:span text:style-name="T135"> <text:s/></text:span><text:span text:style-name="T199">BOLSAS</text:span><text:span text:style-name="T135"> <text:s/></text:span><text:span text:style-name="T199">DE</text:span><text:span text:style-name="T135"> <text:s/></text:span><text:span text:style-name="T199">BASURA</text:span><text:span text:style-name="T135"> <text:s/></text:span><text:span text:style-name="T199">PARA</text:span><text:span text:style-name="T135"> <text:s/></text:span><text:span text:style-name="T199">LOS</text:span><text:span text:style-name="T200"> <text:s text:c="2"/></text:span><text:span text:style-name="T199">SERVICIOS</text:span><text:span text:style-name="T135"> <text:s/></text:span><text:span text:style-name="T199">MUNICIPALES</text:span><text:span text:style-name="T135"> <text:s/></text:span><text:span text:style-name="T199">DE</text:span></text:p>
      <text:p text:style-name="P332" loext:marker-style-name="T193"><text:span text:style-name="T199">GRANADILLA</text:span><text:span text:style-name="T201"> </text:span><text:span text:style-name="T199">DE</text:span><text:span text:style-name="T201"> </text:span><text:span text:style-name="T199">ABONA</text:span><text:span text:style-name="T198">,</text:span><text:span text:style-name="T202"> </text:span><text:span text:style-name="T198">y</text:span><text:span text:style-name="T202"> </text:span><text:span text:style-name="T198">aceptando</text:span><text:span text:style-name="T202"> </text:span><text:span text:style-name="T198">íntegramente</text:span><text:span text:style-name="T202"> </text:span><text:span text:style-name="T198">el</text:span><text:span text:style-name="T202"> </text:span><text:span text:style-name="T198">contenido</text:span><text:span text:style-name="T202"> </text:span><text:span text:style-name="T198">de</text:span><text:span text:style-name="T202"> </text:span><text:span text:style-name="T198">los</text:span><text:span text:style-name="T202"> </text:span><text:span text:style-name="T198">mismos,</text:span><text:span text:style-name="T202"> </text:span><text:span text:style-name="T198">en </text:span><text:span text:style-name="T203">nombre</text:span><text:span text:style-name="T204"> </text:span><text:span text:style-name="T203">........................</text:span><text:span text:style-name="T204"> </text:span><text:span text:style-name="T203">............................................</text:span><text:span text:style-name="T204"> </text:span><text:span text:style-name="T203">(propio</text:span><text:span text:style-name="T204"> </text:span><text:span text:style-name="T203">o</text:span><text:span text:style-name="T204"> </text:span><text:span text:style-name="T203">de</text:span><text:span text:style-name="T204"> </text:span><text:span text:style-name="T203">la/s</text:span><text:span text:style-name="T204"> </text:span><text:span text:style-name="T203">persona/s</text:span><text:span text:style-name="T204"> </text:span><text:span text:style-name="T203">o</text:span><text:span text:style-name="T204"> </text:span><text:span text:style-name="T203">entidad/es</text:span><text:span text:style-name="T204"> </text:span><text:span text:style-name="T203">que</text:span><text:span text:style-name="T204"> </text:span><text:span text:style-name="T203">representa especificando en este último caso sus circunstancias), se compromete a ejecutar el contrato de referencia </text:span><text:span text:style-name="T198">por</text:span><text:span text:style-name="T205"> </text:span><text:span text:style-name="T198">los</text:span><text:span text:style-name="T205"> </text:span><text:span text:style-name="T198">siguientes</text:span><text:span text:style-name="T205"> </text:span><text:span text:style-name="T198">importes</text:span><text:span text:style-name="T205"> </text:span><text:span text:style-name="T198">unitarios</text:span><text:span text:style-name="T205"> </text:span><text:span text:style-name="T198">:</text:span></text:p>
      <text:p text:style-name="P333" loext:marker-style-name="T206"/>
      <text:h text:style-name="P334" text:outline-level="3">Nota:<text:span text:style-name="T85"> </text:span>Expresar<text:span text:style-name="T85"> </text:span>importes<text:span text:style-name="T85"> </text:span>con<text:span text:style-name="T157"> </text:span>máximos<text:span text:style-name="T85"> </text:span>de<text:span text:style-name="T85"> </text:span>tres<text:span text:style-name="T85"> </text:span><text:span text:style-name="T13">decimales.</text:span></text:h>
      <text:p text:style-name="P335" loext:marker-style-name="T207"/>
      <text:p text:style-name="P335" loext:marker-style-name="T207"/>
      <text:p text:style-name="P335" loext:marker-style-name="T207"/>
      <text:p text:style-name="P335" loext:marker-style-name="T207"/>
      <text:p text:style-name="P335" loext:marker-style-name="T207"/>
      <text:p text:style-name="P335" loext:marker-style-name="T207"/>
      <text:p text:style-name="P335" loext:marker-style-name="T207"/>
      <text:p text:style-name="P335" loext:marker-style-name="T207"/>
      <text:p text:style-name="P336" loext:marker-style-name="T20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columns-spanned="7" office:value-type="string">
            <text:p text:style-name="P337" loext:marker-style-name="T208"><text:span text:style-name="T209">OFERTA</text:span><text:span text:style-name="T209"/></text:p>
          </table:table-cell>
          <table:covered-table-cell/>
          <table:covered-table-cell/>
          <table:covered-table-cell/>
          <table:covered-table-cell/>
          <table:covered-table-cell/>
          <table:covered-table-cell/>
        </table:table-row>
        <table:table-row table:style-name="Tabla5.2">
          <table:table-cell table:style-name="Tabla5.A2" office:value-type="string">
            <text:p text:style-name="P338" loext:marker-style-name="T208"/>
            <text:p text:style-name="P339" loext:marker-style-name="T208"><text:span text:style-name="T210">LOTE</text:span><text:span text:style-name="T211"> </text:span><text:span text:style-name="T212">1</text:span></text:p>
          </table:table-cell>
          <table:table-cell table:style-name="Tabla5.A2" office:value-type="string">
            <text:p text:style-name="P340" loext:marker-style-name="T213"/>
          </table:table-cell>
          <table:table-cell table:style-name="Tabla5.A2" table:number-columns-spanned="2" office:value-type="string">
            <text:p text:style-name="P338" loext:marker-style-name="T208"/>
            <text:p text:style-name="P341" loext:marker-style-name="T208"><text:span text:style-name="T214">€</text:span><text:span text:style-name="T215"> </text:span><text:span text:style-name="T214">/</text:span><text:span text:style-name="T215"> </text:span><text:span text:style-name="T216">ud</text:span></text:p>
          </table:table-cell>
          <table:covered-table-cell/>
          <table:table-cell table:style-name="Tabla5.A2" office:value-type="string">
            <text:p text:style-name="P338" loext:marker-style-name="T208"/>
            <text:p text:style-name="P342" loext:marker-style-name="T208"><text:span text:style-name="T217">UNITARIO</text:span><text:span text:style-name="T217"/></text:p>
          </table:table-cell>
          <table:table-cell table:style-name="Tabla5.A2" office:value-type="string">
            <text:p text:style-name="P338" loext:marker-style-name="T208"/>
            <text:p text:style-name="P343" loext:marker-style-name="T208"><text:span text:style-name="T217">IGIC</text:span><text:span text:style-name="T217"/></text:p>
          </table:table-cell>
          <table:table-cell table:style-name="Tabla5.A2" office:value-type="string">
            <text:p text:style-name="P344" loext:marker-style-name="T208"><text:span text:style-name="T209">PRECIO</text:span><text:span text:style-name="T209"/></text:p>
            <text:p text:style-name="P345" loext:marker-style-name="T208"><text:span text:style-name="T209">+IGIC</text:span><text:span text:style-name="T209"/></text:p>
          </table:table-cell>
        </table:table-row>
        <table:table-row table:style-name="Tabla5.3">
          <table:table-cell table:style-name="Tabla5.A1" office:value-type="string">
            <text:p text:style-name="P346" loext:marker-style-name="T208"/>
            <text:p text:style-name="P347" loext:marker-style-name="T208"/>
            <text:p text:style-name="P348" loext:marker-style-name="T44"><text:span text:style-name="T50">ART</text:span><text:span text:style-name="T218"> </text:span><text:span text:style-name="T219">01</text:span></text:p>
          </table:table-cell>
          <table:table-cell table:style-name="Tabla5.A1" office:value-type="string">
            <text:p text:style-name="P338" loext:marker-style-name="T208"/>
            <text:p text:style-name="P349" loext:marker-style-name="T44"><text:span text:style-name="T45">Bolsa</text:span><text:span text:style-name="T220"> </text:span><text:span text:style-name="T45">de</text:span><text:span text:style-name="T220"> </text:span><text:span text:style-name="T45">alta presión</text:span></text:p>
          </table:table-cell>
          <table:table-cell table:style-name="Tabla5.A1" office:value-type="string">
            <text:p text:style-name="P350" loext:marker-style-name="T44"><text:span text:style-name="T45">Papeleras </text:span><text:span text:style-name="T44">viarias y </text:span><text:span text:style-name="T218">recolección</text:span></text:p>
            <text:p text:style-name="P351" loext:marker-style-name="T44"><text:span text:style-name="T44">de</text:span><text:span text:style-name="T221"> </text:span><text:span text:style-name="T45">barrido</text:span></text:p>
          </table:table-cell>
          <table:table-cell table:style-name="Tabla5.A1" office:value-type="string">
            <text:p text:style-name="P346" loext:marker-style-name="T208"/>
            <text:p text:style-name="P347" loext:marker-style-name="T208"/>
            <text:p text:style-name="P352" loext:marker-style-name="T44"><text:span text:style-name="T222">0,120</text:span><text:span text:style-name="T223"> </text:span><text:span text:style-name="T224">€</text:span></text:p>
          </table:table-cell>
          <table:table-cell table:style-name="Tabla5.A1" office:value-type="string">
            <text:p text:style-name="P340" loext:marker-style-name="T213"/>
          </table:table-cell>
          <table:table-cell table:style-name="Tabla5.A1" office:value-type="string">
            <text:p text:style-name="P340" loext:marker-style-name="T213"/>
          </table:table-cell>
          <table:table-cell table:style-name="Tabla5.A1" office:value-type="string">
            <text:p text:style-name="P340" loext:marker-style-name="T213"/>
          </table:table-cell>
        </table:table-row>
        <table:table-row table:style-name="Tabla5.4">
          <table:table-cell table:style-name="Tabla5.A1" office:value-type="string">
            <text:p text:style-name="P353" loext:marker-style-name="T208"/>
            <text:p text:style-name="P339" loext:marker-style-name="T44"><text:span text:style-name="T50">ART</text:span><text:span text:style-name="T218"> </text:span><text:span text:style-name="T219">02</text:span></text:p>
          </table:table-cell>
          <table:table-cell table:style-name="Tabla5.A1" office:value-type="string">
            <text:p text:style-name="P354" loext:marker-style-name="T44"><text:span text:style-name="T45">Bolsa</text:span><text:span text:style-name="T45"/></text:p>
            <text:p text:style-name="P355" loext:marker-style-name="T44"><text:span text:style-name="T44">amarilla</text:span><text:span text:style-name="T225"> </text:span><text:span text:style-name="T44">/ </text:span><text:span text:style-name="T226">azul</text:span></text:p>
          </table:table-cell>
          <table:table-cell table:style-name="Tabla5.A1" office:value-type="string">
            <text:p text:style-name="P356" loext:marker-style-name="T44"><text:span text:style-name="T46">Selectiva</text:span><text:span text:style-name="T48"> </text:span><text:span text:style-name="T219">de</text:span></text:p>
            <text:p text:style-name="P357" loext:marker-style-name="T44"><text:span text:style-name="T49">envases </text:span><text:span text:style-name="T45">ligeros</text:span></text:p>
          </table:table-cell>
          <table:table-cell table:style-name="Tabla5.A1" office:value-type="string">
            <text:p text:style-name="P353" loext:marker-style-name="T208"/>
            <text:p text:style-name="P358" loext:marker-style-name="T44"><text:span text:style-name="T222">0,125</text:span><text:span text:style-name="T223"> </text:span><text:span text:style-name="T224">€</text:span></text:p>
          </table:table-cell>
          <table:table-cell table:style-name="Tabla5.A1" office:value-type="string">
            <text:p text:style-name="P340" loext:marker-style-name="T213"/>
          </table:table-cell>
          <table:table-cell table:style-name="Tabla5.A1" office:value-type="string">
            <text:p text:style-name="P340" loext:marker-style-name="T213"/>
          </table:table-cell>
          <table:table-cell table:style-name="Tabla5.A1" office:value-type="string">
            <text:p text:style-name="P340" loext:marker-style-name="T213"/>
          </table:table-cell>
        </table:table-row>
        <table:table-row table:style-name="Tabla5.5">
          <table:table-cell table:style-name="Tabla5.A1" office:value-type="string">
            <text:p text:style-name="P359" loext:marker-style-name="T44"><text:span text:style-name="T50">ART</text:span><text:span text:style-name="T218"> </text:span><text:span text:style-name="T219">03</text:span></text:p>
          </table:table-cell>
          <table:table-cell table:style-name="Tabla5.A1" office:value-type="string">
            <text:p text:style-name="P360" loext:marker-style-name="T44"><text:span text:style-name="T219">Bolsa</text:span><text:span text:style-name="T227"> </text:span><text:span text:style-name="T219">de</text:span></text:p>
          </table:table-cell>
          <table:table-cell table:style-name="Tabla5.A1" office:value-type="string">
            <text:p text:style-name="P361" loext:marker-style-name="T44"><text:span text:style-name="T45">Papeleras</text:span><text:span text:style-name="T45"/></text:p>
          </table:table-cell>
          <table:table-cell table:style-name="Tabla5.A1" office:value-type="string">
            <text:p text:style-name="P362" loext:marker-style-name="T44"><text:span text:style-name="T222">0,020</text:span><text:span text:style-name="T223"> </text:span><text:span text:style-name="T224">€</text:span></text:p>
          </table:table-cell>
          <table:table-cell table:style-name="Tabla5.A1" office:value-type="string">
            <text:p text:style-name="P340" loext:marker-style-name="T213"/>
          </table:table-cell>
          <table:table-cell table:style-name="Tabla5.A1" office:value-type="string">
            <text:p text:style-name="P340" loext:marker-style-name="T213"/>
          </table:table-cell>
          <table:table-cell table:style-name="Tabla5.A1" office:value-type="string">
            <text:p text:style-name="P340" loext:marker-style-name="T213"/>
          </table:table-cell>
        </table:table-row>
      </table:table>
      <text:p text:style-name="P363" loext:marker-style-name="T11"/>
      <text:p text:style-name="P105" loext:marker-style-name="T11"/>
      <text:p text:style-name="P106" loext:marker-style-name="T11"/>
      <text:p text:style-name="P364">baja<text:span text:style-name="T18"> </text:span>presión<text:span text:style-name="T228"> </text:span><text:span text:style-name="T13">interiores</text:span></text:p>
      <text:p text:style-name="P365" loext:marker-style-name="T229"/>
      <text:p text:style-name="P366" loext:marker-style-name="T43"><draw:custom-shape text:anchor-type="as-char" draw:z-index="184" draw:name="Textbox 117" draw:style-name="gr83" draw:text-style-name="P368" svg:width="15.856cm" svg:height="0.743cm"><text:p text:style-name="P367" loext:marker-style-name="T230"><text:span text:style-name="T231">LOTE</text:span><text:span text:style-name="T232"> </text:span><text:span text:style-name="T23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tyle-name="Sect2" text:name="Sección1">
        <text:p text:style-name="Text_20_body"/>
        <text:p text:style-name="P369"/>
        <text:p text:style-name="P370"><text:span text:style-name="T17">ART</text:span><text:span text:style-name="T38"> </text:span><text:span text:style-name="T3">04</text:span></text:p>
        <text:p text:style-name="Text_20_body"/>
        <text:p text:style-name="Text_20_body"/>
        <text:p text:style-name="Text_20_body"/>
        <text:p text:style-name="P371"/>
        <text:p text:style-name="P213"><text:span text:style-name="T17">ART</text:span><text:span text:style-name="T38"> </text:span><text:span text:style-name="T3">05</text:span></text:p>
        <text:p text:style-name="P372"><text:span text:style-name="T13">Bolsa</text:span><text:span text:style-name="T19"> </text:span><text:span text:style-name="T13">de</text:span><text:span text:style-name="T19"> </text:span><text:span text:style-name="T13">alta presión compostable</text:span></text:p>
        <text:p text:style-name="P373">Bolsa de baja<text:span text:style-name="T80"> </text:span>presión <text:span text:style-name="T3">compostable</text:span></text:p>
        <text:p text:style-name="P374">Para uso en <text:span text:style-name="T13">contenedore </text:span>s de 120 <text:span text:style-name="T13">litros</text:span></text:p>
        <text:p text:style-name="P375">Para<text:span text:style-name="T80"> </text:span>uso<text:span text:style-name="T12"> </text:span>en <text:span text:style-name="T13">cubos domésticos</text:span></text:p>
        <text:p text:style-name="P376"/>
        <text:p text:style-name="P369"/>
        <text:p text:style-name="P370"><text:span text:style-name="T234">1,180</text:span><text:span text:style-name="T235"> </text:span><text:span text:style-name="T236">€</text:span></text:p>
        <text:p text:style-name="Text_20_body"/>
        <text:p text:style-name="Text_20_body"/>
        <text:p text:style-name="Text_20_body"/>
        <text:p text:style-name="P371"/>
        <text:p text:style-name="P213"><text:span text:style-name="T234">0,070</text:span><text:span text:style-name="T235"> </text:span><text:span text:style-name="T236">€</text:span></text:p>
      </text:section>
      <text:section text:style-name="Sect1" text:name="Sección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77"/>
        <text:p text:style-name="P378" loext:marker-style-name="T193"><text:span text:style-name="T198">El</text:span><text:span text:style-name="T237"> </text:span><text:span text:style-name="T238">Declarante</text:span></text:p>
        <text:p text:style-name="P379" loext:marker-style-name="T206"/>
        <text:p text:style-name="P380" loext:marker-style-name="T206"/>
        <text:h text:style-name="Heading_20_3" text:outline-level="4"><text:span text:style-name="T13">FIRMA</text:span></text:h>
        <text:p text:style-name="P381" loext:marker-style-name="T136"/>
        <text:p text:style-name="P382" loext:marker-style-name="T193"><text:span text:style-name="T198">Don</text:span><text:span text:style-name="T239"> </text:span><text:span text:style-name="T240">…..............................................</text:span></text:p>
      </text:section>
      <text:p text:style-name="P383" loext:marker-style-name="T241"/>
      <text:p text:style-name="P384" loext:marker-style-name="T206"/>
      <text:p text:style-name="P379" loext:marker-style-name="T206"/>
      <text:p text:style-name="P385" loext:marker-style-name="T206"/>
      <text:h text:style-name="P386" text:outline-level="2"><text:span text:style-name="T17">PLIEGO</text:span> <text:span text:style-name="T17">DE</text:span> <text:span text:style-name="T17">CLÁUSULAS</text:span> <text:span text:style-name="T17">TÉCNICAS</text:span> <text:span text:style-name="T17">PARTICULARES</text:span> <text:span text:style-name="T17">QUE</text:span> <text:span text:style-name="T17">REGIRÁN</text:span> <text:span text:style-name="T17">EL</text:span> <text:span text:style-name="T17">CONTRATO DE</text:span><text:span text:style-name="T3"> </text:span><text:span text:style-name="T17">SUMINISTRO</text:span><text:span text:style-name="T3"> </text:span><text:span text:style-name="T17">DENOMINADO</text:span><text:span text:style-name="T3"> </text:span><text:span text:style-name="T17">“SUMINISTRO</text:span><text:span text:style-name="T3"> </text:span><text:span text:style-name="T17">DE</text:span><text:span text:style-name="T3"> </text:span><text:span text:style-name="T17">BOLSAS</text:span><text:span text:style-name="T3"> </text:span><text:span text:style-name="T17">DE</text:span><text:span text:style-name="T3"> </text:span><text:span text:style-name="T17">RESIDUOS</text:span><text:span text:style-name="T3"> </text:span><text:span text:style-name="T17">PARA</text:span><text:span text:style-name="T3"> </text:span><text:span text:style-name="T17">LOS </text:span><text:span text:style-name="T27">SERVICIOS</text:span> <text:span text:style-name="T27">DE</text:span> <text:span text:style-name="T27">RECOGIDA</text:span> <text:span text:style-name="T27">DE</text:span> <text:span text:style-name="T27">RESIDUOS</text:span> <text:span text:style-name="T27">Y</text:span> <text:span text:style-name="T27">LIMPIEZA</text:span> <text:span text:style-name="T27">DE</text:span> <text:span text:style-name="T27">SERVICIOS</text:span> <text:span text:style-name="T27">MUNICIPALES </text:span>DE GRANADILLA DE ABONA”, MEDIANTE PROCEDIMIENTO ABIERTO <text:span text:style-name="T17">SIMPLIFICADO,</text:span> <text:span text:style-name="T17">TRAMITACIÓN</text:span> <text:span text:style-name="T17">ORDENARIA</text:span></text:h>
      <text:p text:style-name="P105" loext:marker-style-name="T11"/>
      <text:p text:style-name="P387" loext:marker-style-name="T11"/>
      <text:list text:style-name="WWNum10">
        <text:list-item>
          <text:p text:style-name="P388" loext:marker-style-name="T4"><text:span text:style-name="T170">OBJETO</text:span><text:span text:style-name="T242"> </text:span><text:span text:style-name="T170">DEL</text:span><text:span text:style-name="T242"> </text:span><text:span text:style-name="T172">CONTRATO</text:span></text:p>
        </text:list-item>
      </text:list>
      <text:p text:style-name="P389" loext:marker-style-name="T11"/>
      <text:p text:style-name="P390">El<text:span text:style-name="T18"> </text:span>objeto<text:span text:style-name="T18"> </text:span>de<text:span text:style-name="T18"> </text:span>la<text:span text:style-name="T18"> </text:span>contratación<text:span text:style-name="T18"> </text:span>que<text:span text:style-name="T18"> </text:span>rige<text:span text:style-name="T18"> </text:span>este<text:span text:style-name="T18"> </text:span>pliego<text:span text:style-name="T18"> </text:span>será<text:span text:style-name="T18"> </text:span>la<text:span text:style-name="T18"> </text:span>adquisición<text:span text:style-name="T18"> </text:span>de<text:span text:style-name="T18"> </text:span>bolsas<text:span text:style-name="T18"> </text:span>para<text:span text:style-name="T18"> </text:span>residuos<text:span text:style-name="T18"> </text:span>para los<text:span text:style-name="T18"> </text:span>servicios<text:span text:style-name="T18"> </text:span>de<text:span text:style-name="T18"> </text:span>recogida<text:span text:style-name="T18"> </text:span>de<text:span text:style-name="T18"> </text:span>residuos<text:span text:style-name="T18"> </text:span>,<text:span text:style-name="T18"> </text:span>limpieza<text:span text:style-name="T18"> </text:span>de<text:span text:style-name="T18"> </text:span>centros<text:span text:style-name="T18"> </text:span>y<text:span text:style-name="T18"> </text:span>limpieza<text:span text:style-name="T18"> </text:span>para<text:span text:style-name="T18"> </text:span>la<text:span text:style-name="T18"> </text:span>entidad<text:span text:style-name="T18"> </text:span>municipal.</text:p>
      <text:p text:style-name="P391">La ejecución del objeto del contrato deberá adecuarse a las prescripciones técnicas anexas que tienen carácter contractual.</text:p>
      <text:p text:style-name="P392">Dicho objeto corresponde al código 19640000-4 (Sacos y bolsas de polietileno) y 18923100-6 (Bolsas compostables) para residuos de la nomenclatura Vocabulario Común de Contratos (CPV) de la Comisión Europea.</text:p>
      <text:list text:continue-numbering="true" text:style-name="WWNum10">
        <text:list-item>
          <text:h text:style-name="P393" text:outline-level="2"><text:span text:style-name="T17">FORMATO</text:span><text:span text:style-name="T3"> </text:span><text:span text:style-name="T17">DE</text:span><text:span text:style-name="T38"> </text:span><text:span text:style-name="T17">PEDIDOS,</text:span><text:span text:style-name="T38"> </text:span><text:span text:style-name="T17">LUGAR</text:span><text:span text:style-name="T38"> </text:span><text:span text:style-name="T17">Y</text:span><text:span text:style-name="T38"> </text:span><text:span text:style-name="T17">PLAZOS</text:span><text:span text:style-name="T38"> </text:span><text:span text:style-name="T17">DE</text:span><text:span text:style-name="T3"> </text:span><text:span text:style-name="T17">ENTREGA</text:span></text:h>
        </text:list-item>
      </text:list>
      <text:p text:style-name="P105" loext:marker-style-name="T11"/>
      <text:p text:style-name="P394" loext:marker-style-name="T11"/>
      <text:p text:style-name="P395">Los pedidos se efectuarán conforme al gasto y capacidad de almacenaje de stock de la empresa y en acuerdo con el adjudicatario, en base a las necesidades de producción del suministro.</text:p>
      <text:p text:style-name="P396">Salvo<text:span text:style-name="T14"> </text:span>causas<text:span text:style-name="T14"> </text:span>ajenas<text:span text:style-name="T14"> </text:span>al<text:span text:style-name="T14"> </text:span>proveedor,<text:span text:style-name="T77"> </text:span>el<text:span text:style-name="T14"> </text:span>plazo<text:span text:style-name="T14"> </text:span>máximo<text:span text:style-name="T14"> </text:span>de<text:span text:style-name="T14"> </text:span>entrega<text:span text:style-name="T14"> </text:span>de<text:span text:style-name="T14"> </text:span>suministro<text:span text:style-name="T14"> </text:span>una<text:span text:style-name="T14"> </text:span>vez<text:span text:style-name="T14"> </text:span>efectuado cada pedido, será de 15 días naturales, contados a partir del día siguiente a la recepción del pedido. Este plazo será igualmente de obligado cumplimiento, en caso de que el transporte del pedido lo efectúe una empresa diferente a la adjudicataria.</text:p>
      <text:p text:style-name="P397"/>
      <text:p text:style-name="Text_20_body"/>
      <text:p text:style-name="P38"/>
      <text:p text:style-name="P398">El pedido del suministro, incluirá el transporte hasta el destino indicado, en este caso, las instalaciones<text:span text:style-name="T15"> </text:span>de<text:span text:style-name="T15"> </text:span>Servicios<text:span text:style-name="T15"> </text:span>Municipales<text:span text:style-name="T15"> </text:span>de<text:span text:style-name="T15"> </text:span>Granadilla<text:span text:style-name="T15"> </text:span>de<text:span text:style-name="T15"> </text:span>Abona,<text:span text:style-name="T15"> </text:span>S.L.<text:span text:style-name="T15"> </text:span>en<text:span text:style-name="T15"> </text:span>C/La<text:span text:style-name="T15"> </text:span>Carrera,<text:span text:style-name="T15"> </text:span>1,<text:span text:style-name="T15"> </text:span>38619, Granadilla de Abona.</text:p>
      <text:list text:continue-numbering="true" text:style-name="WWNum10">
        <text:list-item>
          <text:h text:style-name="P399" text:outline-level="2"><text:span text:style-name="T21">CARACTERÍSTICAS</text:span><text:span text:style-name="T243"> </text:span><text:span text:style-name="T21">TÉCNICAS</text:span><text:span text:style-name="T243"> </text:span><text:span text:style-name="T21">DE</text:span><text:span text:style-name="T244"> </text:span><text:span text:style-name="T21">LOS</text:span><text:span text:style-name="T243"> </text:span><text:span text:style-name="T25">ARTÍCULOS</text:span></text:h>
        </text:list-item>
      </text:list>
      <text:p text:style-name="P400" loext:marker-style-name="T11"/>
      <text:p text:style-name="P401" loext:marker-style-name="T4"><text:span text:style-name="T170">3.1-</text:span><text:span text:style-name="T245"> </text:span><text:span text:style-name="T170">CARACTERÍSTICAS</text:span><text:span text:style-name="T245"> </text:span><text:span text:style-name="T172">DIMENSIONALES</text:span></text:p>
      <text:p text:style-name="P335" loext:marker-style-name="T207"/>
      <text:p text:style-name="P402" loext:marker-style-name="T20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4" office:value-type="string">
            <text:p text:style-name="P403" loext:marker-style-name="T246"><text:span text:style-name="T247">LOTE</text:span><text:span text:style-name="T248"> </text:span><text:span text:style-name="T249">1</text:span><text:span text:style-name="T250"><text:tab/></text:span><text:span text:style-name="T246">DIMENSIÓN</text:span><text:span text:style-name="T251"> </text:span><text:span text:style-name="T252">[mm]</text:span></text:p>
          </table:table-cell>
          <table:covered-table-cell/>
          <table:covered-table-cell/>
          <table:covered-table-cell/>
          <table:table-cell table:style-name="Tabla6.E1" office:value-type="string">
            <text:p text:style-name="P404" loext:marker-style-name="T246"><text:span text:style-name="T253">GALGA</text:span><text:span text:style-name="T253"/></text:p>
          </table:table-cell>
          <table:table-cell table:style-name="Tabla6.F1" office:value-type="string">
            <text:p text:style-name="P405" loext:marker-style-name="T246"><text:span text:style-name="T253">COLOR</text:span><text:span text:style-name="T253"/></text:p>
          </table:table-cell>
        </table:table-row>
        <table:table-row table:style-name="Tabla6.2">
          <table:table-cell table:style-name="Tabla6.A2" office:value-type="string">
            <text:p text:style-name="P406" loext:marker-style-name="T254"><text:span text:style-name="T255">ART</text:span><text:span text:style-name="T256"> </text:span><text:span text:style-name="T257">01</text:span></text:p>
          </table:table-cell>
          <table:table-cell table:style-name="Tabla6.B2" office:value-type="string">
            <text:p text:style-name="P407" loext:marker-style-name="T254"><text:span text:style-name="T254">Bolsa</text:span><text:span text:style-name="T258"> </text:span><text:span text:style-name="T254">de</text:span><text:span text:style-name="T259"> </text:span><text:span text:style-name="T254">alta</text:span><text:span text:style-name="T259"> </text:span><text:span text:style-name="T255">presión</text:span></text:p>
          </table:table-cell>
          <table:table-cell table:style-name="Tabla6.C2" office:value-type="string">
            <text:p text:style-name="P408" loext:marker-style-name="T254"><text:span text:style-name="T255">Papeleras</text:span><text:span text:style-name="T260"> </text:span><text:span text:style-name="T255">viarias</text:span><text:span text:style-name="T261"> </text:span><text:span text:style-name="T255">y</text:span><text:span text:style-name="T261"> </text:span><text:span text:style-name="T255">recolección </text:span><text:span text:style-name="T254">de barrido</text:span></text:p>
          </table:table-cell>
          <table:table-cell table:style-name="Tabla6.D2" office:value-type="string">
            <text:p text:style-name="P409" loext:marker-style-name="T254"><text:span text:style-name="T255">900x1200</text:span><text:span text:style-name="T255"/></text:p>
          </table:table-cell>
          <table:table-cell table:style-name="Tabla6.E2" office:value-type="string">
            <text:p text:style-name="P410" loext:marker-style-name="T254"><text:span text:style-name="T257">130</text:span><text:span text:style-name="T257"/></text:p>
          </table:table-cell>
          <table:table-cell table:style-name="Tabla6.F2" office:value-type="string">
            <text:p text:style-name="P411" loext:marker-style-name="T254"><text:span text:style-name="T255">NEGRO</text:span><text:span text:style-name="T255"/></text:p>
          </table:table-cell>
        </table:table-row>
        <table:table-row table:style-name="Tabla6.3">
          <table:table-cell table:style-name="Tabla6.A3" office:value-type="string">
            <text:p text:style-name="P406" loext:marker-style-name="T254"><text:span text:style-name="T255">ART</text:span><text:span text:style-name="T256"> </text:span><text:span text:style-name="T257">02</text:span></text:p>
          </table:table-cell>
          <table:table-cell table:style-name="Tabla6.B3" office:value-type="string">
            <text:p text:style-name="P407" loext:marker-style-name="T254"><text:span text:style-name="T255">Bolsa</text:span><text:span text:style-name="T262"> </text:span><text:span text:style-name="T255">amarilla</text:span><text:span text:style-name="T262"> </text:span><text:span text:style-name="T255">/</text:span><text:span text:style-name="T263"> </text:span><text:span text:style-name="T264">azul</text:span></text:p>
          </table:table-cell>
          <table:table-cell table:style-name="Tabla6.C3" office:value-type="string">
            <text:p text:style-name="P412" loext:marker-style-name="T254"><text:span text:style-name="T255">Selectiva</text:span><text:span text:style-name="T265"> </text:span><text:span text:style-name="T255">de</text:span><text:span text:style-name="T262"> </text:span><text:span text:style-name="T255">envases</text:span><text:span text:style-name="T263"> </text:span><text:span text:style-name="T255">ligeros</text:span></text:p>
          </table:table-cell>
          <table:table-cell table:style-name="Tabla6.D3" office:value-type="string">
            <text:p text:style-name="P409" loext:marker-style-name="T254"><text:span text:style-name="T255">900x1200</text:span><text:span text:style-name="T255"/></text:p>
          </table:table-cell>
          <table:table-cell table:style-name="Tabla6.E3" office:value-type="string">
            <text:p text:style-name="P410" loext:marker-style-name="T254"><text:span text:style-name="T257">100</text:span><text:span text:style-name="T257"/></text:p>
          </table:table-cell>
          <table:table-cell table:style-name="Tabla6.F3" office:value-type="string">
            <text:p text:style-name="P413" loext:marker-style-name="T254"><text:span text:style-name="T255">AMARILLO</text:span><text:span text:style-name="T255"/></text:p>
            <text:p text:style-name="P414" loext:marker-style-name="T254"><text:span text:style-name="T254">/</text:span><text:span text:style-name="T266"> </text:span><text:span text:style-name="T264">AZUL</text:span></text:p>
          </table:table-cell>
        </table:table-row>
        <table:table-row table:style-name="Tabla6.2">
          <table:table-cell table:style-name="Tabla6.A4" office:value-type="string">
            <text:p text:style-name="P415" loext:marker-style-name="T254"><text:span text:style-name="T255">ART</text:span><text:span text:style-name="T256"> </text:span><text:span text:style-name="T257">03</text:span></text:p>
          </table:table-cell>
          <table:table-cell table:style-name="Tabla6.B4" office:value-type="string">
            <text:p text:style-name="P416" loext:marker-style-name="T254"><text:span text:style-name="T255">Bolsa</text:span><text:span text:style-name="T262"> </text:span><text:span text:style-name="T255">de</text:span><text:span text:style-name="T262"> </text:span><text:span text:style-name="T255">baja</text:span><text:span text:style-name="T262"> </text:span><text:span text:style-name="T255">presión</text:span></text:p>
          </table:table-cell>
          <table:table-cell table:style-name="Tabla6.C4" office:value-type="string">
            <text:p text:style-name="P417" loext:marker-style-name="T254"><text:span text:style-name="T257">Papeleras</text:span><text:span text:style-name="T267"> </text:span><text:span text:style-name="T255">interiores</text:span></text:p>
          </table:table-cell>
          <table:table-cell table:style-name="Tabla6.D4" office:value-type="string">
            <text:p text:style-name="P418" loext:marker-style-name="T254"><text:span text:style-name="T255">550x550</text:span><text:span text:style-name="T255"/></text:p>
          </table:table-cell>
          <table:table-cell table:style-name="Tabla6.E4" office:value-type="string">
            <text:p text:style-name="P419" loext:marker-style-name="T254"><text:span text:style-name="T257">70</text:span><text:span text:style-name="T257"/></text:p>
          </table:table-cell>
          <table:table-cell table:style-name="Tabla6.F4" office:value-type="string">
            <text:p text:style-name="P420" loext:marker-style-name="T254"><text:span text:style-name="T255">NEGRO</text:span><text:span text:style-name="T255"/></text:p>
          </table:table-cell>
        </table:table-row>
      </table:table>
      <text:p text:style-name="P335" loext:marker-style-name="T207"/>
      <text:p text:style-name="P335" loext:marker-style-name="T207"/>
      <text:p text:style-name="P335" loext:marker-style-name="T207"/>
      <text:p text:style-name="P421" loext:marker-style-name="T20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422" loext:marker-style-name="T268"><text:span text:style-name="T268">LOTE</text:span><text:span text:style-name="T269"> </text:span><text:span text:style-name="T270">2</text:span></text:p>
          </table:table-cell>
          <table:covered-table-cell/>
          <table:covered-table-cell/>
          <table:covered-table-cell/>
          <table:covered-table-cell/>
          <table:covered-table-cell/>
        </table:table-row>
        <table:table-row table:style-name="Tabla7.2">
          <table:table-cell table:style-name="Tabla7.A2" office:value-type="string">
            <text:p text:style-name="P423" loext:marker-style-name="T254"><text:span text:style-name="T254">ART</text:span><text:span text:style-name="T260"> </text:span><text:span text:style-name="T257">04</text:span></text:p>
          </table:table-cell>
          <table:table-cell table:style-name="Tabla7.B2" office:value-type="string">
            <text:p text:style-name="P424" loext:marker-style-name="T254"><text:span text:style-name="T255">Bolsa</text:span><text:span text:style-name="T260"> </text:span><text:span text:style-name="T255">de</text:span><text:span text:style-name="T261"> </text:span><text:span text:style-name="T255">alta</text:span><text:span text:style-name="T261"> </text:span><text:span text:style-name="T255">presión compostable</text:span></text:p>
          </table:table-cell>
          <table:table-cell table:style-name="Tabla7.C2" office:value-type="string">
            <text:p text:style-name="P425" loext:marker-style-name="T254"><text:span text:style-name="T255">Para</text:span><text:span text:style-name="T260"> </text:span><text:span text:style-name="T255">uso</text:span><text:span text:style-name="T261"> </text:span><text:span text:style-name="T255">en</text:span><text:span text:style-name="T261"> </text:span><text:span text:style-name="T255">contenedores</text:span><text:span text:style-name="T260"> </text:span><text:span text:style-name="T255">de </text:span><text:span text:style-name="T254">120 litros</text:span></text:p>
          </table:table-cell>
          <table:table-cell table:style-name="Tabla7.D2" office:value-type="string">
            <text:p text:style-name="P426" loext:marker-style-name="T254"><text:span text:style-name="T255">900x1100</text:span><text:span text:style-name="T255"/></text:p>
          </table:table-cell>
          <table:table-cell table:style-name="Tabla7.E2" office:value-type="string">
            <text:p text:style-name="P427" loext:marker-style-name="T254"><text:span text:style-name="T257">250</text:span><text:span text:style-name="T257"/></text:p>
          </table:table-cell>
          <table:table-cell table:style-name="Tabla7.F2" office:value-type="string">
            <text:p text:style-name="P428" loext:marker-style-name="T254"><text:span text:style-name="T264">BLANCO</text:span><text:span text:style-name="T265"> </text:span><text:span text:style-name="T264">/ </text:span><text:span text:style-name="T255">CRUDO</text:span></text:p>
          </table:table-cell>
        </table:table-row>
        <table:table-row table:style-name="Tabla7.2">
          <table:table-cell table:style-name="Tabla7.A3" office:value-type="string">
            <text:p text:style-name="P415" loext:marker-style-name="T254"><text:span text:style-name="T254">ART</text:span><text:span text:style-name="T260"> </text:span><text:span text:style-name="T257">05</text:span></text:p>
          </table:table-cell>
          <table:table-cell table:style-name="Tabla7.B3" office:value-type="string">
            <text:p text:style-name="P429" loext:marker-style-name="T254"><text:span text:style-name="T255">Bolsa</text:span><text:span text:style-name="T260"> </text:span><text:span text:style-name="T255">de</text:span><text:span text:style-name="T261"> </text:span><text:span text:style-name="T255">baja</text:span><text:span text:style-name="T261"> </text:span><text:span text:style-name="T255">presión compostable</text:span></text:p>
          </table:table-cell>
          <table:table-cell table:style-name="Tabla7.C3" office:value-type="string">
            <text:p text:style-name="P417" loext:marker-style-name="T254"><text:span text:style-name="T254">Para</text:span><text:span text:style-name="T258"> </text:span><text:span text:style-name="T254">uso</text:span><text:span text:style-name="T259"> </text:span><text:span text:style-name="T254">en</text:span><text:span text:style-name="T259"> </text:span><text:span text:style-name="T254">cubos</text:span><text:span text:style-name="T261"> </text:span><text:span text:style-name="T255">domésticos</text:span></text:p>
          </table:table-cell>
          <table:table-cell table:style-name="Tabla7.D3" office:value-type="string">
            <text:p text:style-name="P418" loext:marker-style-name="T254"><text:span text:style-name="T255">450X450</text:span><text:span text:style-name="T255"/></text:p>
          </table:table-cell>
          <table:table-cell table:style-name="Tabla7.E3" office:value-type="string">
            <text:p text:style-name="P419" loext:marker-style-name="T254"><text:span text:style-name="T257">70</text:span><text:span text:style-name="T257"/></text:p>
          </table:table-cell>
          <table:table-cell table:style-name="Tabla7.F3" office:value-type="string">
            <text:p text:style-name="P430" loext:marker-style-name="T254"><text:span text:style-name="T264">BLANCO</text:span><text:span text:style-name="T265"> </text:span><text:span text:style-name="T264">/ </text:span><text:span text:style-name="T255">CRUDO</text:span></text:p>
          </table:table-cell>
        </table:table-row>
      </table:table>
      <text:p text:style-name="P105" loext:marker-style-name="T11"/>
      <text:p text:style-name="P431" loext:marker-style-name="T11"/>
      <text:p text:style-name="P231">Las<text:span text:style-name="T17"> </text:span>dimensiones<text:span text:style-name="T16"> </text:span>de<text:span text:style-name="T16"> </text:span>los<text:span text:style-name="T16"> </text:span>artículos<text:span text:style-name="T16"> </text:span>admitirán<text:span text:style-name="T16"> </text:span>una<text:span text:style-name="T16"> </text:span>desviación<text:span text:style-name="T16"> </text:span>de<text:span text:style-name="T16"> </text:span>hasta<text:span text:style-name="T17"> </text:span>+15%<text:span text:style-name="T16"> </text:span><text:span text:style-name="T13">(sobredimensión)</text:span></text:p>
      <text:p text:style-name="Text_20_body"/>
      <text:p text:style-name="P250"/>
      <text:p text:style-name="P432">Los colores se fijan para poder identificar la fracción a la que corresponde el residuo que van a contener,<text:span text:style-name="T14"> </text:span>por<text:span text:style-name="T14"> </text:span>lo<text:span text:style-name="T14"> </text:span>que<text:span text:style-name="T14"> </text:span>no<text:span text:style-name="T14"> </text:span>es<text:span text:style-name="T14"> </text:span>necesario<text:span text:style-name="T14"> </text:span>un<text:span text:style-name="T14"> </text:span>tono<text:span text:style-name="T14"> </text:span>concreto<text:span text:style-name="T14"> </text:span>de<text:span text:style-name="T14"> </text:span>los mismos.<text:span text:style-name="T77"> </text:span>Para<text:span text:style-name="T14"> </text:span>el<text:span text:style-name="T14"> </text:span>caso<text:span text:style-name="T14"> </text:span>de<text:span text:style-name="T14"> </text:span>las<text:span text:style-name="T14"> </text:span>bolsas compostables (ART 05 y 06) se admitirá color <text:span text:style-name="T206">crudo, </text:span>común en la fabricación de este tipo de bolsas o cualquier otro siempre que no coincida con colores que se relacionen con cualquier otra fracción (negro, amarillo, azul, verde y rojo)</text:p>
      <text:p text:style-name="P433"/>
      <text:p text:style-name="Text_20_body"/>
      <text:p text:style-name="P38"/>
      <text:list text:continue-numbering="true" text:style-name="WWNum10">
        <text:list-item>
          <text:h text:style-name="P434" text:outline-level="2"><text:span text:style-name="T17">CONSUMO</text:span> <text:span text:style-name="T17">ANUAL</text:span> <text:span text:style-name="T17">ESTIMADO</text:span></text:h>
        </text:list-item>
      </text:list>
      <text:p text:style-name="P435" loext:marker-style-name="T11"/>
      <text:p text:style-name="P436">Se resume consumo anual para el Lote 1 según referencias de los últimos ejercicios de manera <text:span text:style-name="T13">aproximada;</text:span></text:p>
      <text:p text:style-name="P437" loext:marker-style-name="T43"/>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438" loext:marker-style-name="T271"/>
            <text:p text:style-name="P439" loext:marker-style-name="T272"><text:span text:style-name="T272">LOTE</text:span><text:span text:style-name="T273"> </text:span><text:span text:style-name="T274">1</text:span></text:p>
          </table:table-cell>
          <table:table-cell table:style-name="Tabla8.A1" office:value-type="string">
            <text:p text:style-name="P70" loext:marker-style-name="T61"/>
          </table:table-cell>
          <table:table-cell table:style-name="Tabla8.A1" office:value-type="string">
            <text:p text:style-name="P70" loext:marker-style-name="T61"/>
          </table:table-cell>
          <table:table-cell table:style-name="Tabla8.A1" office:value-type="string">
            <text:p text:style-name="P440" loext:marker-style-name="T275"><text:span text:style-name="T276">CONSUMO</text:span><text:span text:style-name="T277"> </text:span><text:span text:style-name="T278">ANUAL</text:span><text:span text:style-name="T279"> </text:span><text:span text:style-name="T278">APROX</text:span></text:p>
          </table:table-cell>
        </table:table-row>
        <table:table-row table:style-name="Tabla8.2">
          <table:table-cell table:style-name="Tabla8.A2" office:value-type="string">
            <text:p text:style-name="P441" loext:marker-style-name="T280"><text:span text:style-name="T281">ART</text:span><text:span text:style-name="T282"> </text:span><text:span text:style-name="T283">01</text:span></text:p>
          </table:table-cell>
          <table:table-cell table:style-name="Tabla8.B2" office:value-type="string">
            <text:p text:style-name="P442" loext:marker-style-name="T280"><text:span text:style-name="T281">Bolsa</text:span><text:span text:style-name="T284"> </text:span><text:span text:style-name="T281">de</text:span><text:span text:style-name="T284"> </text:span><text:span text:style-name="T281">alta</text:span><text:span text:style-name="T284"> </text:span><text:span text:style-name="T281">presión</text:span></text:p>
          </table:table-cell>
          <table:table-cell table:style-name="Tabla8.C2" office:value-type="string">
            <text:p text:style-name="P443" loext:marker-style-name="T280"><text:span text:style-name="T285">Papeleras viarias y recolección</text:span><text:span text:style-name="T286"> de</text:span><text:span text:style-name="T283"> </text:span><text:span text:style-name="T286">barrido</text:span></text:p>
          </table:table-cell>
          <table:table-cell table:style-name="Tabla8.D2" office:value-type="string">
            <text:p text:style-name="P444" loext:marker-style-name="T280"><text:span text:style-name="T281">230.000</text:span><text:span text:style-name="T281"/></text:p>
          </table:table-cell>
        </table:table-row>
        <table:table-row table:style-name="Tabla8.3">
          <table:table-cell table:style-name="Tabla8.A3" office:value-type="string">
            <text:p text:style-name="P445" loext:marker-style-name="T280"><text:span text:style-name="T281">ART</text:span><text:span text:style-name="T282"> </text:span><text:span text:style-name="T283">02</text:span></text:p>
          </table:table-cell>
          <table:table-cell table:style-name="Tabla8.B3" office:value-type="string">
            <text:p text:style-name="P446" loext:marker-style-name="T280"><text:span text:style-name="T281">Bolsa</text:span><text:span text:style-name="T282"> </text:span><text:span text:style-name="T281">amarilla</text:span><text:span text:style-name="T287"> </text:span><text:span text:style-name="T281">/</text:span><text:span text:style-name="T287"> </text:span><text:span text:style-name="T285">azul</text:span></text:p>
          </table:table-cell>
          <table:table-cell table:style-name="Tabla8.C3" office:value-type="string">
            <text:p text:style-name="P447" loext:marker-style-name="T280"><text:span text:style-name="T285">Selectiva</text:span><text:span text:style-name="T288"> </text:span><text:span text:style-name="T285">de</text:span><text:span text:style-name="T288"> </text:span><text:span text:style-name="T285">envases</text:span><text:span text:style-name="T289"> </text:span><text:span text:style-name="T285">ligeros</text:span></text:p>
          </table:table-cell>
          <table:table-cell table:style-name="Tabla8.D3" office:value-type="string">
            <text:p text:style-name="P448" loext:marker-style-name="T280"><text:span text:style-name="T281">25.000</text:span><text:span text:style-name="T281"/></text:p>
          </table:table-cell>
        </table:table-row>
        <table:table-row table:style-name="Tabla8.3">
          <table:table-cell table:style-name="Tabla8.A4" office:value-type="string">
            <text:p text:style-name="P445" loext:marker-style-name="T280"><text:span text:style-name="T281">ART</text:span><text:span text:style-name="T282"> </text:span><text:span text:style-name="T283">03</text:span></text:p>
          </table:table-cell>
          <table:table-cell table:style-name="Tabla8.B4" office:value-type="string">
            <text:p text:style-name="P446" loext:marker-style-name="T280"><text:span text:style-name="T281">Bolsa</text:span><text:span text:style-name="T287"> </text:span><text:span text:style-name="T281">de</text:span><text:span text:style-name="T284"> </text:span><text:span text:style-name="T281">baja</text:span><text:span text:style-name="T284"> </text:span><text:span text:style-name="T281">presión</text:span></text:p>
          </table:table-cell>
          <table:table-cell table:style-name="Tabla8.C4" office:value-type="string">
            <text:p text:style-name="P447" loext:marker-style-name="T280"><text:span text:style-name="T280">Papeleras</text:span><text:span text:style-name="T290"> </text:span><text:span text:style-name="T291">interiores</text:span></text:p>
          </table:table-cell>
          <table:table-cell table:style-name="Tabla8.D4" office:value-type="string">
            <text:p text:style-name="P448" loext:marker-style-name="T280"><text:span text:style-name="T281">55.000</text:span><text:span text:style-name="T281"/></text:p>
          </table:table-cell>
        </table:table-row>
      </table:table>
      <text:p text:style-name="Text_20_body"/>
      <text:p text:style-name="Text_20_body"/>
      <text:p text:style-name="Text_20_body"/>
      <text:p text:style-name="P449"/>
      <text:p text:style-name="P370">Del<text:span text:style-name="T2"> </text:span>Lote<text:span text:style-name="T3"> </text:span>2<text:span text:style-name="T2"> </text:span>no<text:span text:style-name="T3"> </text:span>es<text:span text:style-name="T2"> </text:span>posible<text:span text:style-name="T3"> </text:span>conocer<text:span text:style-name="T3"> </text:span>las<text:span text:style-name="T2"> </text:span>cantidades<text:span text:style-name="T3"> </text:span>estimadas<text:span text:style-name="T2"> </text:span>para<text:span text:style-name="T3"> </text:span>los<text:span text:style-name="T3"> </text:span>ejercicios<text:span text:style-name="T2"> </text:span>2026<text:span text:style-name="T3"> </text:span>y<text:span text:style-name="T2"> </text:span><text:span text:style-name="T38">2027</text:span></text:p>
      <text:p text:style-name="Text_20_body"/>
      <text:p text:style-name="Text_20_body"/>
      <text:p text:style-name="Text_20_body"/>
      <text:p text:style-name="Text_20_body"/>
      <text:p text:style-name="P450"/>
      <text:p text:style-name="P451">Los<text:span text:style-name="T84"> </text:span>presentes<text:span text:style-name="T84"> </text:span>pliegos<text:span text:style-name="T84"> </text:span>de<text:span text:style-name="T84"> </text:span>cláusulas<text:span text:style-name="T84"> </text:span>administrativas<text:span text:style-name="T84"> </text:span>particulares<text:span text:style-name="T84"> </text:span>y<text:span text:style-name="T84"> </text:span>técnicas<text:span text:style-name="T84"> </text:span>ha<text:span text:style-name="T84"> </text:span>sido<text:span text:style-name="T84"> </text:span>aprobado<text:span text:style-name="T84"> </text:span>por el Consejo de Administración de Servicios Municipales de Granadilla de Abona en sesión de fecha 4 de diciembre de 2025.</text:p>
      <text:p text:style-name="P10"/>
      <text:p text:style-name="P213">El<text:span text:style-name="T1"> </text:span>Secretario<text:span text:style-name="T1"> </text:span>del<text:span text:style-name="T1"> </text:span>Consejo<text:span text:style-name="T1"> </text:span>de<text:span text:style-name="T1"> </text:span><text:span text:style-name="T13">Administración</text:span></text:p>
      <text:p text:style-name="Text_20_body"/>
      <text:p text:style-name="P88"/>
      <text:p text:style-name="P213">Fdo:<text:span text:style-name="T15"> </text:span>D.<text:span text:style-name="T15"> </text:span>Manuel<text:span text:style-name="T15"> </text:span>Ortiz<text:span text:style-name="T15"> </text:span><text:span text:style-name="T13">Corre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chapter">
      <style:paragraph-properties fo:margin-left="1.573cm"/>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303cm"/>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chapter">
      <style:paragraph-properties fo:margin-left="0.06cm" fo:margin-right="0.005cm" fo:text-align="center" style:justify-single-word="false"/>
      <style:text-properties style:font-name="Cambria" fo:font-family="Cambria" style:font-family-generic="roman" style:font-pitch="variable" fo:font-size="12pt" fo:language="es" fo:country="ES" fo:font-style="italic" fo:font-weight="bold" style:font-name-asian="Cambria1" style:font-family-asian="Cambria" style:font-family-generic-asian="system" style:font-pitch-asian="variable" style:font-size-asian="12pt" style:language-asian="en" style:country-asian="US" style:font-style-asian="italic" style:font-weight-asian="bold" style:font-name-complex="Cambria1" style:font-family-complex="Cambria" style:font-family-generic-complex="system" style:font-pitch-complex="variable" style:font-size-complex="12pt" style:language-complex="ar" style:country-complex="SA" style:font-style-complex="italic" style:font-weight-complex="bold"/>
    </style:style>
    <style:style style:name="List_20_Paragraph" style:display-name="List Paragraph" style:family="paragraph" style:parent-style-name="Standard">
      <style:paragraph-properties fo:margin-left="0.303cm" fo:text-align="justify" style:justify-single-word="false" fo:text-indent="1.27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Microsoft Sans Serif" fo:font-family="'Microsoft Sans Serif'" style:font-family-generic="swiss"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0.005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76%"/>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7%"/>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86%"/>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1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1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etter-spacing="-0.007cm"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85%"/>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1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imes New Roman" fo:font-family="'Times New Roman'" style:font-family-generic="roman" style:font-pitch="variable" fo:font-size="12pt" fo:letter-spacing="-0.005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76%"/>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Times New Roman" fo:font-family="'Times New Roman'" style:font-family-generic="roman" style:font-pitch="variable" fo:font-size="12pt" fo:letter-spacing="-0.005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76%"/>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language="es" fo:country="ES" style:language-asian="en" style:country-asian="US" style:language-complex="ar" style:country-complex="SA"/>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style:font-name="Times New Roman" fo:font-family="'Times New Roman'" style:font-family-generic="roman" style:font-pitch="variable" fo:font-size="12pt" fo:letter-spacing="-0.007cm"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1%"/>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color="#00007f" loext:opacity="100%" style:font-name="Calibri" fo:font-family="Calibri" style:font-family-generic="roman" style:font-pitch="variable" fo:font-size="11pt" style:font-size-asian="11pt"/>
    </style:style>
    <style:style style:name="ListLabel_20_92" style:display-name="ListLabel 92" style:family="text">
      <style:text-properties fo:color="#00007f" loext:opacity="100%" style:font-name="Calibri" fo:font-family="Calibri" style:font-family-generic="roman" style:font-pitch="variable" fo:font-size="11pt" fo:letter-spacing="-0.009cm" style:font-size-asian="11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93" style:display-name="ListLabel 93" style:family="text">
      <style:text-properties fo:color="#00007f" loext:opacity="100%" style:font-name="Calibri" fo:font-family="Calibri" style:font-family-generic="roman" style:font-pitch="variable" fo:font-size="11pt" style:text-underline-style="solid" style:text-underline-width="auto" style:text-underline-color="#00007f" style:font-size-asian="11pt"/>
    </style:style>
    <style:style style:name="ListLabel_20_94" style:display-name="ListLabel 94" style:family="text">
      <style:text-properties fo:color="#00007f" loext:opacity="100%" fo:letter-spacing="-0.004cm"/>
    </style:style>
    <style:style style:name="ListLabel_20_95" style:display-name="ListLabel 95" style:family="text">
      <style:text-properties fo:letter-spacing="-0.007cm"/>
    </style:style>
    <style:style style:name="ListLabel_20_96" style:display-name="ListLabel 9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06cm" fo:margin-left="1.97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06cm" fo:margin-left="3.45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06cm" fo:margin-left="4.9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06cm" fo:margin-left="6.4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06cm" fo:margin-left="7.88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06cm" fo:margin-left="9.36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06cm" fo:margin-left="10.84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06cm" fo:margin-left="12.31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06cm" fo:margin-left="13.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fo:text-indent="-0.504cm" fo:margin-left="0.80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04cm" fo:margin-left="2.40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4cm" fo:margin-left="3.99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4cm" fo:margin-left="5.59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4cm" fo:margin-left="7.18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4cm" fo:margin-left="8.78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4cm" fo:margin-left="10.37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4cm" fo:margin-left="11.96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4cm" fo:margin-left="13.5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434cm" fo:margin-left="0.30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34cm" fo:margin-left="1.96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34cm" fo:margin-left="3.60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34cm" fo:margin-left="5.24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34cm" fo:margin-left="6.8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34cm" fo:margin-left="8.53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34cm" fo:margin-left="10.17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34cm" fo:margin-left="11.8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34cm" fo:margin-left="13.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loext:num-list-format="-" style:num-suffix="-" text:bullet-char="-">
        <style:list-level-properties text:list-level-position-and-space-mode="label-alignment">
          <style:list-level-label-alignment text:label-followed-by="listtab" fo:text-indent="-0.305cm" fo:margin-left="0.303cm"/>
        </style:list-level-properties>
        <style:text-properties fo:font-family="'Times New Roman'" style:font-style-name="Normal"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05cm" fo:margin-left="1.9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05cm" fo:margin-left="3.60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05cm" fo:margin-left="5.24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05cm" fo:margin-left="6.8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05cm" fo:margin-left="8.53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05cm" fo:margin-left="10.17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05cm" fo:margin-left="11.8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05cm" fo:margin-left="13.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loext:num-list-format="-" style:num-suffix="-" text:bullet-char="-">
        <style:list-level-properties text:list-level-position-and-space-mode="label-alignment">
          <style:list-level-label-alignment text:label-followed-by="listtab" fo:text-indent="-0.474cm" fo:margin-left="0.303cm"/>
        </style:list-level-properties>
        <style:text-properties fo:font-family="'Times New Roman'" style:font-style-name="Normal" style:font-family-generic="roman"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474cm" fo:margin-left="1.9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74cm" fo:margin-left="3.60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74cm" fo:margin-left="5.24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74cm" fo:margin-left="6.8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74cm" fo:margin-left="8.53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74cm" fo:margin-left="10.17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74cm" fo:margin-left="11.8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74cm" fo:margin-left="13.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517cm" fo:margin-left="0.30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517cm" fo:margin-left="1.9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17cm" fo:margin-left="3.60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17cm" fo:margin-left="5.24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17cm" fo:margin-left="6.8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17cm" fo:margin-left="8.53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17cm" fo:margin-left="10.17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17cm" fo:margin-left="11.8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17cm" fo:margin-left="13.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5" loext:num-list-format="-" style:num-suffix="-" text:bullet-char="-">
        <style:list-level-properties text:list-level-position-and-space-mode="label-alignment">
          <style:list-level-label-alignment text:label-followed-by="listtab" fo:text-indent="-0.33cm" fo:margin-left="0.303cm"/>
        </style:list-level-properties>
        <style:text-properties fo:font-family="'Times New Roman'" style:font-style-name="Normal"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3cm" fo:margin-left="1.9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3cm" fo:margin-left="3.604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3cm" fo:margin-left="5.24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3cm" fo:margin-left="6.8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3cm" fo:margin-left="8.53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3cm" fo:margin-left="10.17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3cm" fo:margin-left="11.8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3cm" fo:margin-left="13.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452cm" fo:margin-left="0.303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52cm" fo:margin-left="1.9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52cm" fo:margin-left="3.604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52cm" fo:margin-left="5.24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52cm" fo:margin-left="6.8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52cm" fo:margin-left="8.53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52cm" fo:margin-left="10.178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52cm" fo:margin-left="11.8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52cm" fo:margin-left="13.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462cm" fo:margin-left="0.30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62cm" fo:margin-left="1.96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62cm" fo:margin-left="3.60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62cm" fo:margin-left="5.24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62cm" fo:margin-left="6.8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62cm" fo:margin-left="8.53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62cm" fo:margin-left="10.178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62cm" fo:margin-left="11.8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62cm" fo:margin-left="13.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2" loext:num-list-format="%1%" style:num-format="1" text:start-value="9">
        <style:list-level-properties text:list-level-position-and-space-mode="label-alignment">
          <style:list-level-label-alignment text:label-followed-by="listtab" fo:text-indent="-1.057cm" fo:margin-left="2.628cm"/>
        </style:list-level-properties>
      </text:list-level-style-number>
      <text:list-level-style-number text:level="2" text:style-name="ListLabel_20_83" loext:num-list-format="%1%.%2%" style:num-format="1" text:start-value="3" text:display-levels="2">
        <style:list-level-properties text:list-level-position-and-space-mode="label-alignment">
          <style:list-level-label-alignment text:label-followed-by="listtab" fo:text-indent="-1.057cm" fo:margin-left="2.628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057cm" fo:margin-left="2.628cm"/>
        </style:list-level-properties>
      </text:list-level-style-number>
      <text:list-level-style-bullet text:level="4" text:style-name="ListLabel_20_85" loext:num-list-format="•" style:num-suffix="•" text:bullet-char="•">
        <style:list-level-properties text:list-level-position-and-space-mode="label-alignment">
          <style:list-level-label-alignment text:label-followed-by="listtab" fo:text-indent="-1.057cm" fo:margin-left="6.87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1.057cm" fo:margin-left="8.28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1.057cm" fo:margin-left="9.69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1.057cm" fo:margin-left="11.10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1.057cm" fo:margin-left="12.51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1.057cm" fo:margin-left="13.9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Frame_20_contents">
      <style:paragraph-properties fo:margin-left="0.035cm" fo:margin-right="0cm" fo:margin-top="0cm" fo:margin-bottom="0cm" style:contextual-spacing="false" fo:line-height="0.395cm"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cm" fo:margin-bottom="0cm" style:contextual-spacing="false" fo:line-height="0.323cm" fo:text-align="start" style:justify-single-word="false" fo:text-indent="0cm" style:auto-text-indent="false"/>
    </style:style>
    <style:style style:name="MT1" style:family="text">
      <style:text-properties fo:font-size="10pt" style:font-size-asian="10pt"/>
    </style:style>
    <style:style style:name="MT2" style:family="text">
      <style:text-properties style:font-name="Calibri" fo:font-size="10pt" style:font-size-asian="10pt"/>
    </style:style>
    <style:style style:name="MT3" style:family="text">
      <style:text-properties style:font-name="Calibri" fo:font-size="10pt" fo:letter-spacing="-0.009cm" style:font-size-asian="10pt"/>
    </style:style>
    <style:style style:name="MT4" style:family="text">
      <style:text-properties style:font-name="Calibri" fo:font-size="8pt" style:font-size-asian="8pt"/>
    </style:style>
    <style:style style:name="MT5" style:family="text">
      <style:text-properties style:font-name="Calibri" fo:font-size="8pt" fo:letter-spacing="-0.016cm" style:font-size-asian="8pt"/>
    </style:style>
    <style:style style:name="MT6" style:family="text">
      <style:text-properties style:font-name="Calibri" fo:font-size="8pt" fo:letter-spacing="-0.012cm" style:font-size-asian="8pt"/>
    </style:style>
    <style:style style:name="MT7" style:family="text">
      <style:text-properties style:font-name="Calibri" fo:font-size="8pt" fo:letter-spacing="-0.011cm" style:font-size-asian="8pt"/>
    </style:style>
    <style:style style:name="MT8" style:family="text">
      <style:text-properties style:font-name="Calibri" fo:font-size="8pt" fo:letter-spacing="-0.004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425cm" fo:min-width="0.53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55cm" fo:min-width="13.41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171cm" fo:margin-bottom="1.499cm" fo:margin-left="2.499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56cm" fo:margin-left="0cm" fo:margin-right="0cm" fo:margin-bottom="1.258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2.171cm" fo:margin-bottom="1.499cm" fo:margin-left="2.499cm" fo:margin-right="1.75cm" style:writing-mode="lr-tb" style:layout-grid-color="#c0c0c0" style:layout-grid-lines="2433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56cm" fo:margin-left="0cm" fo:margin-right="0cm" fo:margin-bottom="1.258cm" style:dynamic-spacing="true"/>
      </style:header-style>
      <style:footer-style>
        <style:header-footer-properties fo:min-height="0.335cm" fo:margin-left="0cm" fo:margin-right="0cm" fo:margin-top="0.23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2.801cm" svg:y="2.171cm" svg:width="2.692cm" svg:height="0.563cm" draw:z-index="0"><draw:image xlink:href="Pictures/100000010000013C000000427B436282.png" xlink:type="simple" xlink:show="embed" xlink:actuate="onLoad" draw:mime-type="image/png"/></draw:frame></text:p>
      </style:header>
      <style:footer>
        <text:p text:style-name="MP1" loext:marker-style-name="MT1"><draw:custom-shape text:anchor-type="char" draw:z-index="1" draw:name="Textbox 2" draw:style-name="Mgr1" draw:text-style-name="MP3" svg:width="0.535cm" svg:height="0.424cm" svg:x="18.609cm" svg:y="27.813cm"><text:p text:style-name="MP2" loext:marker-style-name="MT2"><text:span text:style-name="MT3"><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frame draw:style-name="Mfr1" draw:name="Image 1 Copia 1" text:anchor-type="char" svg:x="2.801cm" svg:y="2.171cm" svg:width="2.692cm" svg:height="0.563cm" draw:z-index="42"><draw:image xlink:href="Pictures/100000010000013C000000427B436282.png" xlink:type="simple" xlink:show="embed" xlink:actuate="onLoad" draw:mime-type="image/png"/></draw:frame></text:p>
      </style:header>
      <style:footer>
        <text:p text:style-name="MP1" loext:marker-style-name="MT1"><draw:custom-shape text:anchor-type="char" draw:z-index="41" draw:name="Textbox 1" draw:style-name="Mgr1" draw:text-style-name="MP3" svg:width="0.535cm" svg:height="0.424cm" svg:x="18.609cm" svg:y="27.813cm"><text:p text:style-name="MP2" loext:marker-style-name="MT2"><text:span text:style-name="MT3"><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frame draw:style-name="Mfr1" draw:name="Image 1 Copia 1 Copia 1" text:anchor-type="char" svg:x="2.801cm" svg:y="2.171cm" svg:width="2.692cm" svg:height="0.563cm" draw:z-index="47"><draw:image xlink:href="Pictures/100000010000013C000000427B436282.png" xlink:type="simple" xlink:show="embed" xlink:actuate="onLoad" draw:mime-type="image/png"/></draw:frame></text:p>
      </style:header>
      <style:footer>
        <text:p text:style-name="MP1" loext:marker-style-name="MT1"><draw:custom-shape text:anchor-type="char" draw:z-index="44" draw:name="Textbox 5" draw:style-name="Mgr1" draw:text-style-name="MP3" svg:width="0.535cm" svg:height="0.424cm" svg:x="18.609cm" svg:y="27.813cm"><text:p text:style-name="MP2" loext:marker-style-name="MT2"><text:span text:style-name="MT3"><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6"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frame draw:style-name="Mfr1" draw:name="Image 1 Copia 1 Copia 1 Copia 1" text:anchor-type="char" svg:x="2.801cm" svg:y="2.171cm" svg:width="2.692cm" svg:height="0.563cm" draw:z-index="52"><draw:image xlink:href="Pictures/100000010000013C000000427B436282.png" xlink:type="simple" xlink:show="embed" xlink:actuate="onLoad" draw:mime-type="image/png"/></draw:frame></text:p>
      </style:header>
      <style:footer>
        <text:p text:style-name="MP1" loext:marker-style-name="MT1"><draw:custom-shape text:anchor-type="char" draw:z-index="47" draw:name="Textbox 7" draw:style-name="Mgr1" draw:text-style-name="MP3" svg:width="0.535cm" svg:height="0.424cm" svg:x="18.609cm" svg:y="27.813cm"><text:p text:style-name="MP2" loext:marker-style-name="MT2"><text:span text:style-name="MT3"><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8"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 loext:marker-style-name="MT1"><draw:frame draw:style-name="Mfr1" draw:name="Image 1 Copia 1 Copia 1 Copia 1 Copia 1" text:anchor-type="char" svg:x="2.801cm" svg:y="2.171cm" svg:width="2.692cm" svg:height="0.563cm" draw:z-index="57"><draw:image xlink:href="Pictures/100000010000013C000000427B436282.png" xlink:type="simple" xlink:show="embed" xlink:actuate="onLoad" draw:mime-type="image/png"/></draw:frame></text:p>
      </style:header>
      <style:footer>
        <text:p text:style-name="MP1" loext:marker-style-name="MT1"><draw:custom-shape text:anchor-type="char" draw:z-index="50" draw:name="Textbox 9" draw:style-name="Mgr1" draw:text-style-name="MP3" svg:width="0.535cm" svg:height="0.424cm" svg:x="18.609cm" svg:y="27.813cm"><text:p text:style-name="MP2" loext:marker-style-name="MT2"><text:span text:style-name="MT3"><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10"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 loext:marker-style-name="MT1"><draw:frame draw:style-name="Mfr1" draw:name="Image 1 Copia 1 Copia 1 Copia 1 Copia 1 Copia 1" text:anchor-type="char" svg:x="2.801cm" svg:y="2.171cm" svg:width="2.692cm" svg:height="0.563cm" draw:z-index="62"><draw:image xlink:href="Pictures/100000010000013C000000427B436282.png" xlink:type="simple" xlink:show="embed" xlink:actuate="onLoad" draw:mime-type="image/png"/></draw:frame></text:p>
      </style:header>
      <style:footer>
        <text:p text:style-name="MP1" loext:marker-style-name="MT1"><draw:custom-shape text:anchor-type="char" draw:z-index="53" draw:name="Textbox 11" draw:style-name="Mgr1" draw:text-style-name="MP3" svg:width="0.535cm" svg:height="0.424cm" svg:x="18.609cm" svg:y="27.813cm"><text:p text:style-name="MP2" loext:marker-style-name="MT2"><text:span text:style-name="MT3"><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12"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 loext:marker-style-name="MT1"><draw:frame draw:style-name="Mfr1" draw:name="Image 1 Copia 1 Copia 1 Copia 1 Copia 1 Copia 1 Copia 1" text:anchor-type="char" svg:x="2.801cm" svg:y="2.171cm" svg:width="2.692cm" svg:height="0.563cm" draw:z-index="67"><draw:image xlink:href="Pictures/100000010000013C000000427B436282.png" xlink:type="simple" xlink:show="embed" xlink:actuate="onLoad" draw:mime-type="image/png"/></draw:frame></text:p>
      </style:header>
      <style:footer>
        <text:p text:style-name="MP1" loext:marker-style-name="MT1"><draw:custom-shape text:anchor-type="char" draw:z-index="56" draw:name="Textbox 13" draw:style-name="Mgr1" draw:text-style-name="MP3" svg:width="0.535cm" svg:height="0.424cm" svg:x="18.609cm" svg:y="27.813cm"><text:p text:style-name="MP2" loext:marker-style-name="MT2"><text:span text:style-name="MT3"><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14"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 loext:marker-style-name="MT1"><draw:frame draw:style-name="Mfr1" draw:name="Image 1 Copia 1 Copia 1 Copia 1 Copia 1 Copia 1 Copia 1 Copia 1" text:anchor-type="char" svg:x="2.801cm" svg:y="2.171cm" svg:width="2.692cm" svg:height="0.563cm" draw:z-index="72"><draw:image xlink:href="Pictures/100000010000013C000000427B436282.png" xlink:type="simple" xlink:show="embed" xlink:actuate="onLoad" draw:mime-type="image/png"/></draw:frame></text:p>
      </style:header>
      <style:footer>
        <text:p text:style-name="MP1" loext:marker-style-name="MT1"><draw:custom-shape text:anchor-type="char" draw:z-index="59" draw:name="Textbox 15" draw:style-name="Mgr1" draw:text-style-name="MP3" svg:width="0.535cm" svg:height="0.424cm" svg:x="18.609cm" svg:y="27.813cm"><text:p text:style-name="MP2" loext:marker-style-name="MT2"><text:span text:style-name="MT3"><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16"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 loext:marker-style-name="MT1"><draw:frame draw:style-name="Mfr1" draw:name="Image 1 Copia 1 Copia 1 Copia 1 Copia 1 Copia 1 Copia 1 Copia 1 Copia 1" text:anchor-type="char" svg:x="2.801cm" svg:y="2.171cm" svg:width="2.692cm" svg:height="0.563cm" draw:z-index="77"><draw:image xlink:href="Pictures/100000010000013C000000427B436282.png" xlink:type="simple" xlink:show="embed" xlink:actuate="onLoad" draw:mime-type="image/png"/></draw:frame></text:p>
      </style:header>
      <style:footer>
        <text:p text:style-name="MP1" loext:marker-style-name="MT1"><draw:custom-shape text:anchor-type="char" draw:z-index="62" draw:name="Textbox 17" draw:style-name="Mgr1" draw:text-style-name="MP3" svg:width="0.535cm" svg:height="0.424cm" svg:x="18.609cm" svg:y="27.813cm"><text:p text:style-name="MP2" loext:marker-style-name="MT2"><text:span text:style-name="MT3"><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18"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header>
        <text:p text:style-name="MP1" loext:marker-style-name="MT1"><draw:frame draw:style-name="Mfr1" draw:name="Image 1 Copia 1 Copia 1 Copia 1 Copia 1 Copia 1 Copia 1 Copia 1 Copia 1 Copia 1" text:anchor-type="char" svg:x="2.801cm" svg:y="2.171cm" svg:width="2.692cm" svg:height="0.563cm" draw:z-index="82"><draw:image xlink:href="Pictures/100000010000013C000000427B436282.png" xlink:type="simple" xlink:show="embed" xlink:actuate="onLoad" draw:mime-type="image/png"/></draw:frame></text:p>
      </style:header>
      <style:footer>
        <text:p text:style-name="MP1" loext:marker-style-name="MT1"><draw:custom-shape text:anchor-type="char" draw:z-index="65" draw:name="Textbox 19" draw:style-name="Mgr1" draw:text-style-name="MP3" svg:width="0.535cm" svg:height="0.424cm" svg:x="18.609cm" svg:y="27.813cm"><text:p text:style-name="MP2" loext:marker-style-name="MT2"><text:span text:style-name="MT3"><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20"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header>
        <text:p text:style-name="MP1" loext:marker-style-name="MT1"><draw:frame draw:style-name="Mfr1" draw:name="Image 1 Copia 1 Copia 1 Copia 1 Copia 1 Copia 1 Copia 1 Copia 1 Copia 1 Copia 1 Copia 1" text:anchor-type="char" svg:x="2.801cm" svg:y="2.171cm" svg:width="2.692cm" svg:height="0.563cm" draw:z-index="87"><draw:image xlink:href="Pictures/100000010000013C000000427B436282.png" xlink:type="simple" xlink:show="embed" xlink:actuate="onLoad" draw:mime-type="image/png"/></draw:frame></text:p>
      </style:header>
      <style:footer>
        <text:p text:style-name="MP1" loext:marker-style-name="MT1"><draw:custom-shape text:anchor-type="char" draw:z-index="68" draw:name="Textbox 21" draw:style-name="Mgr1" draw:text-style-name="MP3" svg:width="0.535cm" svg:height="0.424cm" svg:x="18.609cm" svg:y="27.813cm"><text:p text:style-name="MP2" loext:marker-style-name="MT2"><text:span text:style-name="MT3"><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22"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header>
        <text:p text:style-name="MP1" loext:marker-style-name="MT1"><draw:frame draw:style-name="Mfr1" draw:name="Image 1 Copia 1 Copia 1 Copia 1 Copia 1 Copia 1 Copia 1 Copia 1 Copia 1 Copia 1 Copia 1 Copia 1" text:anchor-type="char" svg:x="2.801cm" svg:y="2.171cm" svg:width="2.692cm" svg:height="0.563cm" draw:z-index="92"><draw:image xlink:href="Pictures/100000010000013C000000427B436282.png" xlink:type="simple" xlink:show="embed" xlink:actuate="onLoad" draw:mime-type="image/png"/></draw:frame></text:p>
      </style:header>
      <style:footer>
        <text:p text:style-name="MP1" loext:marker-style-name="MT1"><draw:custom-shape text:anchor-type="char" draw:z-index="71" draw:name="Textbox 23" draw:style-name="Mgr1" draw:text-style-name="MP3" svg:width="0.535cm" svg:height="0.424cm" svg:x="18.609cm" svg:y="27.813cm"><text:p text:style-name="MP2" loext:marker-style-name="MT2"><text:span text:style-name="MT3"><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24"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2" draw:style-name="Mdp1">
      <style:header>
        <text:p text:style-name="MP1" loext:marker-style-name="MT1"><draw:frame draw:style-name="Mfr1" draw:name="Image 1 Copia 1 Copia 1 Copia 1 Copia 1 Copia 1 Copia 1 Copia 1 Copia 1 Copia 1 Copia 1 Copia 1 Copia 1" text:anchor-type="char" svg:x="2.801cm" svg:y="2.171cm" svg:width="2.692cm" svg:height="0.563cm" draw:z-index="97"><draw:image xlink:href="Pictures/100000010000013C000000427B436282.png" xlink:type="simple" xlink:show="embed" xlink:actuate="onLoad" draw:mime-type="image/png"/></draw:frame></text:p>
      </style:header>
      <style:footer>
        <text:p text:style-name="MP1" loext:marker-style-name="MT1"><draw:custom-shape text:anchor-type="char" draw:z-index="74" draw:name="Textbox 25" draw:style-name="Mgr1" draw:text-style-name="MP3" svg:width="0.535cm" svg:height="0.424cm" svg:x="18.609cm" svg:y="27.813cm"><text:p text:style-name="MP2" loext:marker-style-name="MT2"><text:span text:style-name="MT3"><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26"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2" draw:style-name="Mdp1">
      <style:header>
        <text:p text:style-name="MP1" loext:marker-style-name="MT1"><draw:frame draw:style-name="Mfr1" draw:name="Image 1 Copia 1 Copia 1 Copia 1 Copia 1 Copia 1 Copia 1 Copia 1 Copia 1 Copia 1 Copia 1 Copia 1 Copia 1 Copia 1" text:anchor-type="char" svg:x="2.801cm" svg:y="2.171cm" svg:width="2.692cm" svg:height="0.563cm" draw:z-index="102"><draw:image xlink:href="Pictures/100000010000013C000000427B436282.png" xlink:type="simple" xlink:show="embed" xlink:actuate="onLoad" draw:mime-type="image/png"/></draw:frame></text:p>
      </style:header>
      <style:footer>
        <text:p text:style-name="MP1" loext:marker-style-name="MT1"><draw:custom-shape text:anchor-type="char" draw:z-index="77" draw:name="Textbox 27" draw:style-name="Mgr1" draw:text-style-name="MP3" svg:width="0.535cm" svg:height="0.424cm" svg:x="18.609cm" svg:y="27.813cm"><text:p text:style-name="MP2" loext:marker-style-name="MT2"><text:span text:style-name="MT3"><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28"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2" draw:style-name="Mdp1">
      <style:header>
        <text:p text:style-name="MP1" loext:marker-style-name="MT1"><draw:frame draw:style-name="Mfr1" draw:name="Image 1 Copia 1 Copia 1 Copia 1 Copia 1 Copia 1 Copia 1 Copia 1 Copia 1 Copia 1 Copia 1 Copia 1 Copia 1 Copia 1 Copia 1" text:anchor-type="char" svg:x="2.801cm" svg:y="2.171cm" svg:width="2.692cm" svg:height="0.563cm" draw:z-index="107"><draw:image xlink:href="Pictures/100000010000013C000000427B436282.png" xlink:type="simple" xlink:show="embed" xlink:actuate="onLoad" draw:mime-type="image/png"/></draw:frame></text:p>
      </style:header>
      <style:footer>
        <text:p text:style-name="MP1" loext:marker-style-name="MT1"><draw:custom-shape text:anchor-type="char" draw:z-index="80" draw:name="Textbox 29" draw:style-name="Mgr1" draw:text-style-name="MP3" svg:width="0.535cm" svg:height="0.424cm" svg:x="18.609cm" svg:y="27.813cm"><text:p text:style-name="MP2" loext:marker-style-name="MT2"><text:span text:style-name="MT3"><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30"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2" draw:style-name="Mdp1">
      <style:header>
        <text:p text:style-name="MP1" loext:marker-style-name="MT1"><draw:frame draw:style-name="Mfr1" draw:name="Image 1 Copia 1 Copia 1 Copia 1 Copia 1 Copia 1 Copia 1 Copia 1 Copia 1 Copia 1 Copia 1 Copia 1 Copia 1 Copia 1 Copia 1 Copia 1" text:anchor-type="char" svg:x="2.801cm" svg:y="2.171cm" svg:width="2.692cm" svg:height="0.563cm" draw:z-index="112"><draw:image xlink:href="Pictures/100000010000013C000000427B436282.png" xlink:type="simple" xlink:show="embed" xlink:actuate="onLoad" draw:mime-type="image/png"/></draw:frame></text:p>
      </style:header>
      <style:footer>
        <text:p text:style-name="MP1" loext:marker-style-name="MT1"><draw:custom-shape text:anchor-type="char" draw:z-index="83" draw:name="Textbox 31" draw:style-name="Mgr1" draw:text-style-name="MP3" svg:width="0.535cm" svg:height="0.424cm" svg:x="18.609cm" svg:y="27.813cm"><text:p text:style-name="MP2" loext:marker-style-name="MT2"><text:span text:style-name="MT3"><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32"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2" draw:style-name="Mdp1">
      <style:header>
        <text:p text:style-name="MP1" loext:marker-style-name="MT1"><draw:frame draw:style-name="Mfr1" draw:name="Image 1 Copia 1 Copia 1 Copia 1 Copia 1 Copia 1 Copia 1 Copia 1 Copia 1 Copia 1 Copia 1 Copia 1 Copia 1 Copia 1 Copia 1 Copia 1 Copia 1" text:anchor-type="char" svg:x="2.801cm" svg:y="2.171cm" svg:width="2.692cm" svg:height="0.563cm" draw:z-index="117"><draw:image xlink:href="Pictures/100000010000013C000000427B436282.png" xlink:type="simple" xlink:show="embed" xlink:actuate="onLoad" draw:mime-type="image/png"/></draw:frame></text:p>
      </style:header>
      <style:footer>
        <text:p text:style-name="MP1" loext:marker-style-name="MT1"><draw:custom-shape text:anchor-type="char" draw:z-index="86" draw:name="Textbox 33" draw:style-name="Mgr1" draw:text-style-name="MP3" svg:width="0.535cm" svg:height="0.424cm" svg:x="18.609cm" svg:y="27.813cm"><text:p text:style-name="MP2" loext:marker-style-name="MT2"><text:span text:style-name="MT3"><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34"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text:anchor-type="char" svg:x="2.801cm" svg:y="2.171cm" svg:width="2.692cm" svg:height="0.563cm" draw:z-index="123"><draw:image xlink:href="Pictures/100000010000013C000000427B436282.png" xlink:type="simple" xlink:show="embed" xlink:actuate="onLoad" draw:mime-type="image/png"/></draw:frame></text:p>
      </style:header>
      <style:footer>
        <text:p text:style-name="MP1" loext:marker-style-name="MT1"><draw:custom-shape text:anchor-type="char" draw:z-index="91" draw:name="Textbox 35" draw:style-name="Mgr1" draw:text-style-name="MP3" svg:width="0.535cm" svg:height="0.424cm" svg:x="18.609cm" svg:y="27.813cm"><text:p text:style-name="MP2" loext:marker-style-name="MT2"><text:span text:style-name="MT3"><text:page-number text:select-page="current">1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36"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text:anchor-type="char" svg:x="2.801cm" svg:y="2.171cm" svg:width="2.692cm" svg:height="0.563cm" draw:z-index="132"><draw:image xlink:href="Pictures/100000010000013C000000427B436282.png" xlink:type="simple" xlink:show="embed" xlink:actuate="onLoad" draw:mime-type="image/png"/></draw:frame></text:p>
      </style:header>
      <style:footer>
        <text:p text:style-name="MP1" loext:marker-style-name="MT1"><draw:custom-shape text:anchor-type="char" draw:z-index="95" draw:name="Textbox 37" draw:style-name="Mgr1" draw:text-style-name="MP3" svg:width="0.535cm" svg:height="0.424cm" svg:x="18.609cm" svg:y="27.813cm"><text:p text:style-name="MP2" loext:marker-style-name="MT2"><text:span text:style-name="MT3"><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38"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text:anchor-type="char" svg:x="2.801cm" svg:y="2.171cm" svg:width="2.692cm" svg:height="0.563cm" draw:z-index="137"><draw:image xlink:href="Pictures/100000010000013C000000427B436282.png" xlink:type="simple" xlink:show="embed" xlink:actuate="onLoad" draw:mime-type="image/png"/></draw:frame></text:p>
      </style:header>
      <style:footer>
        <text:p text:style-name="MP1" loext:marker-style-name="MT1"><draw:custom-shape text:anchor-type="char" draw:z-index="98" draw:name="Textbox 39" draw:style-name="Mgr1" draw:text-style-name="MP3" svg:width="0.535cm" svg:height="0.424cm" svg:x="18.609cm" svg:y="27.813cm"><text:p text:style-name="MP2" loext:marker-style-name="MT2"><text:span text:style-name="MT3"><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40"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text:anchor-type="char" svg:x="2.801cm" svg:y="2.171cm" svg:width="2.692cm" svg:height="0.563cm" draw:z-index="142"><draw:image xlink:href="Pictures/100000010000013C000000427B436282.png" xlink:type="simple" xlink:show="embed" xlink:actuate="onLoad" draw:mime-type="image/png"/></draw:frame></text:p>
      </style:header>
      <style:footer>
        <text:p text:style-name="MP1" loext:marker-style-name="MT1"><draw:custom-shape text:anchor-type="char" draw:z-index="101" draw:name="Textbox 41" draw:style-name="Mgr1" draw:text-style-name="MP3" svg:width="0.535cm" svg:height="0.424cm" svg:x="18.609cm" svg:y="27.813cm"><text:p text:style-name="MP2" loext:marker-style-name="MT2"><text:span text:style-name="MT3"><text:page-number text:select-page="current">2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42"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text:anchor-type="char" svg:x="2.801cm" svg:y="2.171cm" svg:width="2.692cm" svg:height="0.563cm" draw:z-index="147"><draw:image xlink:href="Pictures/100000010000013C000000427B436282.png" xlink:type="simple" xlink:show="embed" xlink:actuate="onLoad" draw:mime-type="image/png"/></draw:frame></text:p>
      </style:header>
      <style:footer>
        <text:p text:style-name="MP1" loext:marker-style-name="MT1"><draw:custom-shape text:anchor-type="char" draw:z-index="104" draw:name="Textbox 43" draw:style-name="Mgr1" draw:text-style-name="MP3" svg:width="0.535cm" svg:height="0.424cm" svg:x="18.609cm" svg:y="27.813cm"><text:p text:style-name="MP2" loext:marker-style-name="MT2"><text:span text:style-name="MT3"><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44"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text:anchor-type="char" svg:x="2.801cm" svg:y="2.171cm" svg:width="2.692cm" svg:height="0.563cm" draw:z-index="152"><draw:image xlink:href="Pictures/100000010000013C000000427B436282.png" xlink:type="simple" xlink:show="embed" xlink:actuate="onLoad" draw:mime-type="image/png"/></draw:frame></text:p>
      </style:header>
      <style:footer>
        <text:p text:style-name="MP1" loext:marker-style-name="MT1"><draw:custom-shape text:anchor-type="char" draw:z-index="107" draw:name="Textbox 45" draw:style-name="Mgr1" draw:text-style-name="MP3" svg:width="0.535cm" svg:height="0.424cm" svg:x="18.609cm" svg:y="27.813cm"><text:p text:style-name="MP2" loext:marker-style-name="MT2"><text:span text:style-name="MT3"><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46"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text:anchor-type="char" svg:x="2.801cm" svg:y="2.171cm" svg:width="2.692cm" svg:height="0.563cm" draw:z-index="157"><draw:image xlink:href="Pictures/100000010000013C000000427B436282.png" xlink:type="simple" xlink:show="embed" xlink:actuate="onLoad" draw:mime-type="image/png"/></draw:frame></text:p>
      </style:header>
      <style:footer>
        <text:p text:style-name="MP1" loext:marker-style-name="MT1"><draw:custom-shape text:anchor-type="char" draw:z-index="110" draw:name="Textbox 47" draw:style-name="Mgr1" draw:text-style-name="MP3" svg:width="0.535cm" svg:height="0.424cm" svg:x="18.609cm" svg:y="27.813cm"><text:p text:style-name="MP2" loext:marker-style-name="MT2"><text:span text:style-name="MT3"><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48"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text:anchor-type="char" svg:x="2.801cm" svg:y="2.171cm" svg:width="2.692cm" svg:height="0.563cm" draw:z-index="162"><draw:image xlink:href="Pictures/100000010000013C000000427B436282.png" xlink:type="simple" xlink:show="embed" xlink:actuate="onLoad" draw:mime-type="image/png"/></draw:frame></text:p>
      </style:header>
      <style:footer>
        <text:p text:style-name="MP1" loext:marker-style-name="MT1"><draw:custom-shape text:anchor-type="char" draw:z-index="113" draw:name="Textbox 49" draw:style-name="Mgr1" draw:text-style-name="MP3" svg:width="0.535cm" svg:height="0.424cm" svg:x="18.609cm" svg:y="27.813cm"><text:p text:style-name="MP2" loext:marker-style-name="MT2"><text:span text:style-name="MT3"><text:page-number text:select-page="current">2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50"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167"><draw:image xlink:href="Pictures/100000010000013C000000427B436282.png" xlink:type="simple" xlink:show="embed" xlink:actuate="onLoad" draw:mime-type="image/png"/></draw:frame></text:p>
      </style:header>
      <style:footer>
        <text:p text:style-name="MP1" loext:marker-style-name="MT1"><draw:custom-shape text:anchor-type="char" draw:z-index="116" draw:name="Textbox 51" draw:style-name="Mgr1" draw:text-style-name="MP3" svg:width="0.535cm" svg:height="0.424cm" svg:x="18.609cm" svg:y="27.813cm"><text:p text:style-name="MP2" loext:marker-style-name="MT2"><text:span text:style-name="MT3"><text:page-number text:select-page="current">2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52"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172"><draw:image xlink:href="Pictures/100000010000013C000000427B436282.png" xlink:type="simple" xlink:show="embed" xlink:actuate="onLoad" draw:mime-type="image/png"/></draw:frame></text:p>
      </style:header>
      <style:footer>
        <text:p text:style-name="MP1" loext:marker-style-name="MT1"><draw:custom-shape text:anchor-type="char" draw:z-index="119" draw:name="Textbox 53" draw:style-name="Mgr1" draw:text-style-name="MP3" svg:width="0.535cm" svg:height="0.424cm" svg:x="18.609cm" svg:y="27.813cm"><text:p text:style-name="MP2" loext:marker-style-name="MT2"><text:span text:style-name="MT3"><text:page-number text:select-page="current">2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54"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177"><draw:image xlink:href="Pictures/100000010000013C000000427B436282.png" xlink:type="simple" xlink:show="embed" xlink:actuate="onLoad" draw:mime-type="image/png"/></draw:frame></text:p>
      </style:header>
      <style:footer>
        <text:p text:style-name="MP1" loext:marker-style-name="MT1"><draw:custom-shape text:anchor-type="char" draw:z-index="122" draw:name="Textbox 55" draw:style-name="Mgr1" draw:text-style-name="MP3" svg:width="0.535cm" svg:height="0.424cm" svg:x="18.609cm" svg:y="27.813cm"><text:p text:style-name="MP2" loext:marker-style-name="MT2"><text:span text:style-name="MT3"><text:page-number text:select-page="current">2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56"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182"><draw:image xlink:href="Pictures/100000010000013C000000427B436282.png" xlink:type="simple" xlink:show="embed" xlink:actuate="onLoad" draw:mime-type="image/png"/></draw:frame></text:p>
      </style:header>
      <style:footer>
        <text:p text:style-name="MP1" loext:marker-style-name="MT1"><draw:custom-shape text:anchor-type="char" draw:z-index="125" draw:name="Textbox 57" draw:style-name="Mgr1" draw:text-style-name="MP3" svg:width="0.535cm" svg:height="0.424cm" svg:x="18.609cm" svg:y="27.813cm"><text:p text:style-name="MP2" loext:marker-style-name="MT2"><text:span text:style-name="MT3"><text:page-number text:select-page="current">3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58"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9"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187"><draw:image xlink:href="Pictures/100000010000013C000000427B436282.png" xlink:type="simple" xlink:show="embed" xlink:actuate="onLoad" draw:mime-type="image/png"/></draw:frame></text:p>
      </style:header>
      <style:footer>
        <text:p text:style-name="MP1" loext:marker-style-name="MT1"><draw:custom-shape text:anchor-type="char" draw:z-index="128" draw:name="Textbox 59" draw:style-name="Mgr1" draw:text-style-name="MP3" svg:width="0.535cm" svg:height="0.424cm" svg:x="18.609cm" svg:y="27.813cm"><text:p text:style-name="MP2" loext:marker-style-name="MT2"><text:span text:style-name="MT3"><text:page-number text:select-page="current">3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60"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192"><draw:image xlink:href="Pictures/100000010000013C000000427B436282.png" xlink:type="simple" xlink:show="embed" xlink:actuate="onLoad" draw:mime-type="image/png"/></draw:frame></text:p>
      </style:header>
      <style:footer>
        <text:p text:style-name="MP1" loext:marker-style-name="MT1"><draw:custom-shape text:anchor-type="char" draw:z-index="131" draw:name="Textbox 61" draw:style-name="Mgr1" draw:text-style-name="MP3" svg:width="0.535cm" svg:height="0.424cm" svg:x="18.609cm" svg:y="27.813cm"><text:p text:style-name="MP2" loext:marker-style-name="MT2"><text:span text:style-name="MT3"><text:page-number text:select-page="current">3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62"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197"><draw:image xlink:href="Pictures/100000010000013C000000427B436282.png" xlink:type="simple" xlink:show="embed" xlink:actuate="onLoad" draw:mime-type="image/png"/></draw:frame></text:p>
      </style:header>
      <style:footer>
        <text:p text:style-name="MP1" loext:marker-style-name="MT1"><draw:custom-shape text:anchor-type="char" draw:z-index="134" draw:name="Textbox 63" draw:style-name="Mgr1" draw:text-style-name="MP3" svg:width="0.535cm" svg:height="0.424cm" svg:x="18.609cm" svg:y="27.813cm"><text:p text:style-name="MP2" loext:marker-style-name="MT2"><text:span text:style-name="MT3"><text:page-number text:select-page="current">3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64"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02"><draw:image xlink:href="Pictures/100000010000013C000000427B436282.png" xlink:type="simple" xlink:show="embed" xlink:actuate="onLoad" draw:mime-type="image/png"/></draw:frame></text:p>
      </style:header>
      <style:footer>
        <text:p text:style-name="MP1" loext:marker-style-name="MT1"><draw:custom-shape text:anchor-type="char" draw:z-index="137" draw:name="Textbox 65" draw:style-name="Mgr1" draw:text-style-name="MP3" svg:width="0.535cm" svg:height="0.424cm" svg:x="18.609cm" svg:y="27.813cm"><text:p text:style-name="MP2" loext:marker-style-name="MT2"><text:span text:style-name="MT3"><text:page-number text:select-page="current">3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66"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07"><draw:image xlink:href="Pictures/100000010000013C000000427B436282.png" xlink:type="simple" xlink:show="embed" xlink:actuate="onLoad" draw:mime-type="image/png"/></draw:frame></text:p>
      </style:header>
      <style:footer>
        <text:p text:style-name="MP1" loext:marker-style-name="MT1"><draw:custom-shape text:anchor-type="char" draw:z-index="140" draw:name="Textbox 67" draw:style-name="Mgr1" draw:text-style-name="MP3" svg:width="0.535cm" svg:height="0.424cm" svg:x="18.609cm" svg:y="27.813cm"><text:p text:style-name="MP2" loext:marker-style-name="MT2"><text:span text:style-name="MT3"><text:page-number text:select-page="current">3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68"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12"><draw:image xlink:href="Pictures/100000010000013C000000427B436282.png" xlink:type="simple" xlink:show="embed" xlink:actuate="onLoad" draw:mime-type="image/png"/></draw:frame></text:p>
      </style:header>
      <style:footer>
        <text:p text:style-name="MP1" loext:marker-style-name="MT1"><draw:custom-shape text:anchor-type="char" draw:z-index="143" draw:name="Textbox 69" draw:style-name="Mgr1" draw:text-style-name="MP3" svg:width="0.535cm" svg:height="0.424cm" svg:x="18.609cm" svg:y="27.813cm"><text:p text:style-name="MP2" loext:marker-style-name="MT2"><text:span text:style-name="MT3"><text:page-number text:select-page="current">3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70"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5"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17"><draw:image xlink:href="Pictures/100000010000013C000000427B436282.png" xlink:type="simple" xlink:show="embed" xlink:actuate="onLoad" draw:mime-type="image/png"/></draw:frame></text:p>
      </style:header>
      <style:footer>
        <text:p text:style-name="MP1" loext:marker-style-name="MT1"><draw:custom-shape text:anchor-type="char" draw:z-index="146" draw:name="Textbox 71" draw:style-name="Mgr1" draw:text-style-name="MP3" svg:width="0.535cm" svg:height="0.424cm" svg:x="18.609cm" svg:y="27.813cm"><text:p text:style-name="MP2" loext:marker-style-name="MT2"><text:span text:style-name="MT3"><text:page-number text:select-page="current">3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72"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6"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22"><draw:image xlink:href="Pictures/100000010000013C000000427B436282.png" xlink:type="simple" xlink:show="embed" xlink:actuate="onLoad" draw:mime-type="image/png"/></draw:frame></text:p>
      </style:header>
      <style:footer>
        <text:p text:style-name="MP1" loext:marker-style-name="MT1"><draw:custom-shape text:anchor-type="char" draw:z-index="149" draw:name="Textbox 73" draw:style-name="Mgr1" draw:text-style-name="MP3" svg:width="0.535cm" svg:height="0.424cm" svg:x="18.609cm" svg:y="27.813cm"><text:p text:style-name="MP2" loext:marker-style-name="MT2"><text:span text:style-name="MT3"><text:page-number text:select-page="current">3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74"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7"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27"><draw:image xlink:href="Pictures/100000010000013C000000427B436282.png" xlink:type="simple" xlink:show="embed" xlink:actuate="onLoad" draw:mime-type="image/png"/></draw:frame></text:p>
      </style:header>
      <style:footer>
        <text:p text:style-name="MP1" loext:marker-style-name="MT1"><draw:custom-shape text:anchor-type="char" draw:z-index="152" draw:name="Textbox 75" draw:style-name="Mgr1" draw:text-style-name="MP3" svg:width="0.535cm" svg:height="0.424cm" svg:x="18.609cm" svg:y="27.813cm"><text:p text:style-name="MP2" loext:marker-style-name="MT2"><text:span text:style-name="MT3"><text:page-number text:select-page="current">3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76"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8"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32"><draw:image xlink:href="Pictures/100000010000013C000000427B436282.png" xlink:type="simple" xlink:show="embed" xlink:actuate="onLoad" draw:mime-type="image/png"/></draw:frame></text:p>
      </style:header>
      <style:footer>
        <text:p text:style-name="MP1" loext:marker-style-name="MT1"><draw:custom-shape text:anchor-type="char" draw:z-index="155" draw:name="Textbox 77" draw:style-name="Mgr1" draw:text-style-name="MP3" svg:width="0.535cm" svg:height="0.424cm" svg:x="18.609cm" svg:y="27.813cm"><text:p text:style-name="MP2" loext:marker-style-name="MT2"><text:span text:style-name="MT3"><text:page-number text:select-page="current">4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78"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9"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37"><draw:image xlink:href="Pictures/100000010000013C000000427B436282.png" xlink:type="simple" xlink:show="embed" xlink:actuate="onLoad" draw:mime-type="image/png"/></draw:frame></text:p>
      </style:header>
      <style:footer>
        <text:p text:style-name="MP1" loext:marker-style-name="MT1"><draw:custom-shape text:anchor-type="char" draw:z-index="158" draw:name="Textbox 79" draw:style-name="Mgr1" draw:text-style-name="MP3" svg:width="0.535cm" svg:height="0.424cm" svg:x="18.609cm" svg:y="27.813cm"><text:p text:style-name="MP2" loext:marker-style-name="MT2"><text:span text:style-name="MT3"><text:page-number text:select-page="current">4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80"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0"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42"><draw:image xlink:href="Pictures/100000010000013C000000427B436282.png" xlink:type="simple" xlink:show="embed" xlink:actuate="onLoad" draw:mime-type="image/png"/></draw:frame></text:p>
      </style:header>
      <style:footer>
        <text:p text:style-name="MP1" loext:marker-style-name="MT1"><draw:custom-shape text:anchor-type="char" draw:z-index="161" draw:name="Textbox 81" draw:style-name="Mgr1" draw:text-style-name="MP3" svg:width="0.535cm" svg:height="0.424cm" svg:x="18.609cm" svg:y="27.813cm"><text:p text:style-name="MP2" loext:marker-style-name="MT2"><text:span text:style-name="MT3"><text:page-number text:select-page="current">4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82"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1"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47"><draw:image xlink:href="Pictures/100000010000013C000000427B436282.png" xlink:type="simple" xlink:show="embed" xlink:actuate="onLoad" draw:mime-type="image/png"/></draw:frame></text:p>
      </style:header>
      <style:footer>
        <text:p text:style-name="MP1" loext:marker-style-name="MT1"><draw:custom-shape text:anchor-type="char" draw:z-index="164" draw:name="Textbox 83" draw:style-name="Mgr1" draw:text-style-name="MP3" svg:width="0.535cm" svg:height="0.424cm" svg:x="18.609cm" svg:y="27.813cm"><text:p text:style-name="MP2" loext:marker-style-name="MT2"><text:span text:style-name="MT3"><text:page-number text:select-page="current">4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84"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2"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52"><draw:image xlink:href="Pictures/100000010000013C000000427B436282.png" xlink:type="simple" xlink:show="embed" xlink:actuate="onLoad" draw:mime-type="image/png"/></draw:frame></text:p>
      </style:header>
      <style:footer>
        <text:p text:style-name="MP1" loext:marker-style-name="MT1"><draw:custom-shape text:anchor-type="char" draw:z-index="167" draw:name="Textbox 85" draw:style-name="Mgr1" draw:text-style-name="MP3" svg:width="0.535cm" svg:height="0.424cm" svg:x="18.609cm" svg:y="27.813cm"><text:p text:style-name="MP2" loext:marker-style-name="MT2"><text:span text:style-name="MT3"><text:page-number text:select-page="current">4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86"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3"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57"><draw:image xlink:href="Pictures/100000010000013C000000427B436282.png" xlink:type="simple" xlink:show="embed" xlink:actuate="onLoad" draw:mime-type="image/png"/></draw:frame></text:p>
      </style:header>
      <style:footer>
        <text:p text:style-name="MP1" loext:marker-style-name="MT1"><draw:custom-shape text:anchor-type="char" draw:z-index="170" draw:name="Textbox 87" draw:style-name="Mgr1" draw:text-style-name="MP3" svg:width="0.535cm" svg:height="0.424cm" svg:x="18.609cm" svg:y="27.813cm"><text:p text:style-name="MP2" loext:marker-style-name="MT2"><text:span text:style-name="MT3"><text:page-number text:select-page="current">4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88"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4"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62"><draw:image xlink:href="Pictures/100000010000013C000000427B436282.png" xlink:type="simple" xlink:show="embed" xlink:actuate="onLoad" draw:mime-type="image/png"/></draw:frame></text:p>
      </style:header>
      <style:footer>
        <text:p text:style-name="MP1" loext:marker-style-name="MT1"><draw:custom-shape text:anchor-type="char" draw:z-index="173" draw:name="Textbox 89" draw:style-name="Mgr1" draw:text-style-name="MP3" svg:width="0.535cm" svg:height="0.424cm" svg:x="18.609cm" svg:y="27.813cm"><text:p text:style-name="MP2" loext:marker-style-name="MT2"><text:span text:style-name="MT3"><text:page-number text:select-page="current">4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90"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5"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67"><draw:image xlink:href="Pictures/100000010000013C000000427B436282.png" xlink:type="simple" xlink:show="embed" xlink:actuate="onLoad" draw:mime-type="image/png"/></draw:frame></text:p>
      </style:header>
      <style:footer>
        <text:p text:style-name="MP1" loext:marker-style-name="MT1"><draw:custom-shape text:anchor-type="char" draw:z-index="176" draw:name="Textbox 91" draw:style-name="Mgr1" draw:text-style-name="MP3" svg:width="0.535cm" svg:height="0.424cm" svg:x="18.609cm" svg:y="27.813cm"><text:p text:style-name="MP2" loext:marker-style-name="MT2"><text:span text:style-name="MT3"><text:page-number text:select-page="current">4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92"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6"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72"><draw:image xlink:href="Pictures/100000010000013C000000427B436282.png" xlink:type="simple" xlink:show="embed" xlink:actuate="onLoad" draw:mime-type="image/png"/></draw:frame></text:p>
      </style:header>
      <style:footer>
        <text:p text:style-name="MP1" loext:marker-style-name="MT1"><draw:custom-shape text:anchor-type="char" draw:z-index="179" draw:name="Textbox 93" draw:style-name="Mgr1" draw:text-style-name="MP3" svg:width="0.535cm" svg:height="0.424cm" svg:x="18.609cm" svg:y="27.813cm"><text:p text:style-name="MP2" loext:marker-style-name="MT2"><text:span text:style-name="MT3"><text:page-number text:select-page="current">4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94"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7"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801cm" svg:y="2.171cm" svg:width="2.692cm" svg:height="0.563cm" draw:z-index="277"><draw:image xlink:href="Pictures/100000010000013C000000427B436282.png" xlink:type="simple" xlink:show="embed" xlink:actuate="onLoad" draw:mime-type="image/png"/></draw:frame></text:p>
      </style:header>
      <style:footer>
        <text:p text:style-name="MP1" loext:marker-style-name="MT1"><draw:custom-shape text:anchor-type="char" draw:z-index="182" draw:name="Textbox 95" draw:style-name="Mgr1" draw:text-style-name="MP3" svg:width="0.535cm" svg:height="0.424cm" svg:x="18.609cm" svg:y="27.813cm"><text:p text:style-name="MP2" loext:marker-style-name="MT2"><text:span text:style-name="MT3"><text:page-number text:select-page="current">4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96" draw:style-name="Mgr2" draw:text-style-name="MP3" svg:width="13.417cm" svg:height="0.354cm" svg:x="2.768cm" svg:y="27.866cm"><text:p text:style-name="MP4" loext:marker-style-name="MT4"><text:span text:style-name="MT4">SUMINISTRO</text:span><text:span text:style-name="MT5"> </text:span><text:span text:style-name="MT4">DE</text:span><text:span text:style-name="MT6"> </text:span><text:span text:style-name="MT4">BOLSAS</text:span><text:span text:style-name="MT7"> </text:span><text:span text:style-name="MT4">DE</text:span><text:span text:style-name="MT6"> </text:span><text:span text:style-name="MT4">RESIDUOS</text:span><text:span text:style-name="MT6"> </text:span><text:span text:style-name="MT4">PARA</text:span><text:span text:style-name="MT7"> </text:span><text:span text:style-name="MT4">LOS</text:span><text:span text:style-name="MT6"> </text:span><text:span text:style-name="MT4">SERVICIOS</text:span><text:span text:style-name="MT6"> </text:span><text:span text:style-name="MT4">DE</text:span><text:span text:style-name="MT7"> </text:span><text:span text:style-name="MT4">RECOGIDA</text:span><text:span text:style-name="MT6"> </text:span><text:span text:style-name="MT4">DE</text:span><text:span text:style-name="MT6"> </text:span><text:span text:style-name="MT4">RESIDUOS</text:span><text:span text:style-name="MT7"> </text:span><text:span text:style-name="MT4">Y</text:span><text:span text:style-name="MT6"> </text:span><text:span text:style-name="MT4">LIMPIEZA</text:span><text:span text:style-name="MT6"> </text:span><text:span text:style-name="MT4">DE</text:span><text:span text:style-name="MT7"> </text:span><text:span text:style-name="MT8">SERMUGR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nue</meta:initial-creator>
    <meta:creation-date>2026-06-16T11:53:36</meta:creation-date>
    <dc:date>2026-06-16T11:53:36</dc:date>
    <meta:editing-duration>P0D</meta:editing-duration>
    <meta:generator>LibreOffice/25.2.7.2$Windows_X86_64 LibreOffice_project/5cbfd1ab6520636bb5f7b99185aa69bd7456825d</meta:generator>
    <meta:document-statistic meta:table-count="8" meta:image-count="48" meta:object-count="0" meta:page-count="49" meta:paragraph-count="619" meta:word-count="12404" meta:character-count="79668" meta:non-whitespace-character-count="67894"/>
    <meta:user-defined meta:name="AppVersion">12.0000</meta:user-defined>
    <meta:user-defined meta:name="Converter">SolidFramework v10.0.19910.1</meta:user-defined>
    <meta:user-defined meta:name="Created" meta:value-type="date">2025-12-15T00:00:00</meta:user-defined>
    <meta:user-defined meta:name="Creator">Writer</meta:user-defined>
    <meta:user-defined meta:name="LastSaved" meta:value-type="date">2025-12-15T00:00:00</meta:user-defined>
    <meta:user-defined meta:name="Producer" meta:value-type="string">LibreOffice 7.6</meta:user-defined>
    <meta:template xlink:type="simple" xlink:actuate="onRequest" xlink:title="Normal" xlink:href=""/>
  </office:meta>
</office:document-meta>
</file>